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a794a" style:font-size-asian="17.5pt" style:font-size-complex="20pt"/>
    </style:style>
    <style:style style:name="P3" style:family="paragraph" style:parent-style-name="Standard">
      <style:text-properties fo:font-size="20pt" fo:language="ru" fo:country="RU" officeooo:rsid="001b88bd" officeooo:paragraph-rsid="001d1c36" style:font-size-asian="17.5pt" style:font-size-complex="20pt"/>
    </style:style>
    <style:style style:name="P4" style:family="paragraph" style:parent-style-name="Standard">
      <style:text-properties fo:font-size="20pt" fo:language="ru" fo:country="RU" officeooo:rsid="001b88bd" officeooo:paragraph-rsid="00f3ada4" style:font-size-asian="17.5pt" style:font-size-complex="20pt"/>
    </style:style>
    <style:style style:name="P5" style:family="paragraph" style:parent-style-name="Standard">
      <style:text-properties fo:font-size="20pt" fo:language="ru" fo:country="RU" officeooo:rsid="011667b8" officeooo:paragraph-rsid="011667b8" style:font-size-asian="17.5pt" style:font-size-complex="20pt"/>
    </style:style>
    <style:style style:name="P6" style:family="paragraph" style:parent-style-name="Standard">
      <style:text-properties fo:font-size="20pt" fo:language="en" fo:country="US" officeooo:rsid="0064fea3" officeooo:paragraph-rsid="007ca41e" style:font-size-asian="17.5pt" style:font-size-complex="20pt"/>
    </style:style>
    <style:style style:name="P7" style:family="paragraph" style:parent-style-name="Standard">
      <style:text-properties fo:font-size="20pt" fo:language="en" fo:country="US" officeooo:rsid="011667b8" officeooo:paragraph-rsid="011667b8" style:font-size-asian="17.5pt" style:font-size-complex="20pt"/>
    </style:style>
    <style:style style:name="P8" style:family="paragraph" style:parent-style-name="Standard">
      <style:text-properties fo:font-size="16pt" fo:language="en" fo:country="US" fo:font-style="italic" fo:font-weight="bold" officeooo:rsid="001b88bd" officeooo:paragraph-rsid="001b88b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6pt" fo:language="en" fo:country="US" fo:font-style="italic" fo:font-weight="bold" officeooo:rsid="00bf7512" officeooo:paragraph-rsid="00bf7512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6pt" fo:language="en" fo:country="US" fo:font-style="italic" fo:font-weight="bold" officeooo:rsid="00e0f2b3" officeooo:paragraph-rsid="00e0f2b3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fo:language="ru" fo:country="RU" fo:font-weight="normal" officeooo:rsid="001b88bd" officeooo:paragraph-rsid="001b88bd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language="ru" fo:country="RU" fo:font-weight="normal" officeooo:rsid="00e16783" officeooo:paragraph-rsid="00e16783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6pt" fo:language="ru" fo:country="RU" fo:font-style="normal" fo:font-weight="normal" officeooo:rsid="00bf7512" officeooo:paragraph-rsid="00bf7512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fo:font-size="16pt" fo:language="ru" fo:country="RU" officeooo:rsid="00d70d09" officeooo:paragraph-rsid="00d70d09" style:font-size-asian="16pt" style:font-size-complex="16pt"/>
    </style:style>
    <style:style style:name="P15" style:family="paragraph" style:parent-style-name="Standard">
      <style:text-properties fo:font-size="16pt" fo:language="ru" fo:country="RU" officeooo:rsid="00daaeb1" officeooo:paragraph-rsid="00daaeb1" style:font-size-asian="14pt" style:font-size-complex="16pt"/>
    </style:style>
    <style:style style:name="P16" style:family="paragraph" style:parent-style-name="Standard">
      <style:text-properties fo:font-size="16pt" fo:language="ru" fo:country="RU" fo:font-style="italic" fo:font-weight="bold" officeooo:rsid="00dfa947" officeooo:paragraph-rsid="00dfa947" style:font-size-asian="14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6pt" fo:language="ru" fo:country="RU" fo:font-style="italic" fo:font-weight="bold" officeooo:rsid="00e16783" officeooo:paragraph-rsid="00e16783" style:font-size-asian="14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fo:font-size="16pt" fo:font-style="italic" fo:font-weight="bold" officeooo:rsid="00d70d09" officeooo:paragraph-rsid="00d70d09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font-style="normal" fo:font-weight="normal" officeooo:rsid="012e0a5d" officeooo:paragraph-rsid="012e0a5d" style:font-size-asian="14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text-properties fo:color="#000000" fo:font-size="16pt" fo:font-style="italic" fo:font-weight="bold" officeooo:rsid="001de7e2" officeooo:paragraph-rsid="001de7e2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color="#000000" style:font-name="Liberation Serif" fo:font-size="16pt" fo:font-style="italic" fo:font-weight="bold" officeooo:rsid="001de7e2" officeooo:paragraph-rsid="001de7e2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color="#000000" style:font-name="Liberation Serif" fo:font-size="16pt" fo:font-style="italic" fo:font-weight="bold" officeooo:rsid="001de7e2" officeooo:paragraph-rsid="001ede13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color="#000000" style:font-name="Liberation Serif" fo:font-size="16pt" fo:font-style="italic" fo:font-weight="bold" officeooo:rsid="001de7e2" officeooo:paragraph-rsid="0037efa2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text-properties fo:color="#000000" style:font-name="Liberation Serif" fo:font-size="16pt" fo:font-style="italic" fo:font-weight="bold" officeooo:rsid="001de7e2" officeooo:paragraph-rsid="00f3915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text-properties fo:color="#000000" style:font-name="Liberation Serif" fo:font-size="16pt" fo:language="en" fo:country="US" fo:font-style="italic" fo:font-weight="bold" officeooo:rsid="0020c215" officeooo:paragraph-rsid="0020c215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text-properties fo:color="#000000" style:font-name="Liberation Serif" fo:font-size="16pt" fo:language="en" fo:country="US" fo:font-style="italic" fo:font-weight="bold" officeooo:rsid="00273cff" officeooo:paragraph-rsid="00273cff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text-properties fo:color="#000000" style:font-name="Liberation Serif" fo:font-size="16pt" fo:language="en" fo:country="US" fo:font-style="italic" fo:font-weight="bold" officeooo:rsid="00273cff" officeooo:paragraph-rsid="00664d9b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text-properties fo:color="#000000" style:font-name="Liberation Serif" fo:font-size="16pt" fo:language="en" fo:country="US" fo:font-style="italic" fo:font-weight="bold" officeooo:rsid="00273cff" officeooo:paragraph-rsid="00a19d1b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text-properties fo:color="#000000" style:font-name="Liberation Serif" fo:font-size="16pt" fo:language="en" fo:country="US" fo:font-style="italic" fo:font-weight="bold" officeooo:rsid="00273cff" officeooo:paragraph-rsid="00fa1866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text-properties fo:color="#000000" style:font-name="Liberation Serif" fo:font-size="16pt" fo:language="en" fo:country="US" fo:font-style="italic" fo:font-weight="bold" officeooo:rsid="002a9c02" officeooo:paragraph-rsid="002a9c02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fo:color="#000000" style:font-name="Liberation Serif" fo:font-size="16pt" fo:language="en" fo:country="US" fo:font-style="italic" fo:font-weight="bold" officeooo:rsid="002cc206" officeooo:paragraph-rsid="002cc206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text-properties fo:color="#000000" style:font-name="Liberation Serif" fo:font-size="16pt" fo:language="en" fo:country="US" fo:font-style="italic" fo:font-weight="bold" officeooo:rsid="002a575c" officeooo:paragraph-rsid="002a575c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text-properties fo:color="#000000" style:font-name="Liberation Serif" fo:font-size="16pt" fo:language="en" fo:country="US" fo:font-style="italic" fo:font-weight="bold" officeooo:rsid="0030feb8" officeooo:paragraph-rsid="0030feb8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text-properties fo:color="#000000" style:font-name="Liberation Serif" fo:font-size="16pt" fo:language="en" fo:country="US" fo:font-style="italic" fo:font-weight="bold" officeooo:rsid="0032bdfc" officeooo:paragraph-rsid="0032bdfc" style:font-size-asian="16pt" style:font-style-asian="italic" style:font-weight-asian="bold" style:font-size-complex="16pt" style:font-style-complex="italic" style:font-weight-complex="bold"/>
    </style:style>
    <style:style style:name="P35" style:family="paragraph" style:parent-style-name="Standard">
      <style:text-properties fo:color="#000000" style:font-name="Liberation Serif" fo:font-size="16pt" fo:language="en" fo:country="US" fo:font-style="italic" fo:font-weight="bold" officeooo:rsid="0045b31b" officeooo:paragraph-rsid="0045b31b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text-properties fo:color="#000000" style:font-name="Liberation Serif" fo:font-size="16pt" fo:language="en" fo:country="US" fo:font-style="italic" fo:font-weight="bold" officeooo:rsid="0045b31b" officeooo:paragraph-rsid="00aaf9be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Standard">
      <style:text-properties fo:color="#000000" style:font-name="Liberation Serif" fo:font-size="16pt" fo:language="en" fo:country="US" fo:font-style="italic" fo:font-weight="bold" officeooo:rsid="0045b82b" officeooo:paragraph-rsid="0045b82b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text-properties fo:color="#000000" style:font-name="Liberation Serif" fo:font-size="16pt" fo:language="en" fo:country="US" fo:font-style="italic" fo:font-weight="bold" officeooo:rsid="00486011" officeooo:paragraph-rsid="00486011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text-properties fo:color="#000000" style:font-name="Liberation Serif" fo:font-size="16pt" fo:language="en" fo:country="US" fo:font-style="italic" fo:font-weight="bold" officeooo:rsid="00450443" officeooo:paragraph-rsid="00450443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text-properties fo:color="#000000" style:font-name="Liberation Serif" fo:font-size="16pt" fo:language="en" fo:country="US" fo:font-style="italic" fo:font-weight="bold" officeooo:rsid="00476d46" officeooo:paragraph-rsid="00476d46" style:font-size-asian="16pt" style:font-style-asian="italic" style:font-weight-asian="bold" style:font-size-complex="16pt" style:font-style-complex="italic" style:font-weight-complex="bold"/>
    </style:style>
    <style:style style:name="P41" style:family="paragraph" style:parent-style-name="Standard">
      <style:text-properties fo:color="#000000" style:font-name="Liberation Serif" fo:font-size="16pt" fo:language="en" fo:country="US" fo:font-style="italic" fo:font-weight="bold" officeooo:rsid="0050af60" officeooo:paragraph-rsid="0050af60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Standard">
      <style:text-properties fo:color="#000000" style:font-name="Liberation Serif" fo:font-size="16pt" fo:language="en" fo:country="US" fo:font-style="italic" fo:font-weight="bold" officeooo:rsid="00561cb2" officeooo:paragraph-rsid="00561cb2" style:font-size-asian="16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text-properties fo:color="#000000" style:font-name="Liberation Serif" fo:font-size="16pt" fo:language="en" fo:country="US" fo:font-style="italic" fo:font-weight="bold" officeooo:rsid="0056b02f" officeooo:paragraph-rsid="0056b02f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text-properties fo:color="#000000" style:font-name="Liberation Serif" fo:font-size="16pt" fo:language="en" fo:country="US" fo:font-style="italic" fo:font-weight="bold" officeooo:rsid="00686b74" officeooo:paragraph-rsid="00686b74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text-properties fo:color="#000000" style:font-name="Liberation Serif" fo:font-size="16pt" fo:language="en" fo:country="US" fo:font-style="italic" fo:font-weight="bold" officeooo:rsid="006aa834" officeooo:paragraph-rsid="006aa834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text-properties fo:color="#000000" style:font-name="Liberation Serif" fo:font-size="16pt" fo:language="en" fo:country="US" fo:font-style="italic" fo:font-weight="bold" officeooo:rsid="006ef942" officeooo:paragraph-rsid="006ef942" style:font-size-asian="16pt" style:font-style-asian="italic" style:font-weight-asian="bold" style:font-size-complex="16pt" style:font-style-complex="italic" style:font-weight-complex="bold"/>
    </style:style>
    <style:style style:name="P47" style:family="paragraph" style:parent-style-name="Standard">
      <style:text-properties fo:color="#000000" style:font-name="Liberation Serif" fo:font-size="16pt" fo:language="en" fo:country="US" fo:font-style="italic" fo:font-weight="bold" officeooo:rsid="0070b807" officeooo:paragraph-rsid="0070b807" style:font-size-asian="16pt" style:font-style-asian="italic" style:font-weight-asian="bold" style:font-size-complex="16pt" style:font-style-complex="italic" style:font-weight-complex="bold"/>
    </style:style>
    <style:style style:name="P48" style:family="paragraph" style:parent-style-name="Standard">
      <style:text-properties fo:color="#000000" style:font-name="Liberation Serif" fo:font-size="16pt" fo:language="en" fo:country="US" fo:font-style="italic" fo:font-weight="bold" officeooo:rsid="007210c2" officeooo:paragraph-rsid="0079ae4e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Standard">
      <style:text-properties fo:color="#000000" style:font-name="Liberation Serif" fo:font-size="16pt" fo:language="en" fo:country="US" fo:font-style="italic" fo:font-weight="bold" officeooo:rsid="007e1b75" officeooo:paragraph-rsid="007e1b75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Standard">
      <style:text-properties fo:color="#000000" style:font-name="Liberation Serif" fo:font-size="16pt" fo:language="en" fo:country="US" fo:font-style="italic" fo:font-weight="bold" officeooo:rsid="007e1b75" officeooo:paragraph-rsid="00cab8ee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Standard">
      <style:text-properties fo:color="#000000" style:font-name="Liberation Serif" fo:font-size="16pt" fo:language="en" fo:country="US" fo:font-style="italic" fo:font-weight="bold" officeooo:rsid="0084caa6" officeooo:paragraph-rsid="0084caa6" style:font-size-asian="16pt" style:font-style-asian="italic" style:font-weight-asian="bold" style:font-size-complex="16pt" style:font-style-complex="italic" style:font-weight-complex="bold"/>
    </style:style>
    <style:style style:name="P52" style:family="paragraph" style:parent-style-name="Standard">
      <style:text-properties fo:color="#000000" style:font-name="Liberation Serif" fo:font-size="16pt" fo:language="en" fo:country="US" fo:font-style="italic" fo:font-weight="bold" officeooo:rsid="00823123" officeooo:paragraph-rsid="00823123" style:font-size-asian="16pt" style:font-style-asian="italic" style:font-weight-asian="bold" style:font-size-complex="16pt" style:font-style-complex="italic" style:font-weight-complex="bold"/>
    </style:style>
    <style:style style:name="P53" style:family="paragraph" style:parent-style-name="Standard">
      <style:text-properties fo:color="#000000" style:font-name="Liberation Serif" fo:font-size="16pt" fo:language="en" fo:country="US" fo:font-style="italic" fo:font-weight="bold" officeooo:rsid="00869a19" officeooo:paragraph-rsid="00869a19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Standard">
      <style:text-properties fo:color="#000000" style:font-name="Liberation Serif" fo:font-size="16pt" fo:language="en" fo:country="US" fo:font-style="italic" fo:font-weight="bold" officeooo:rsid="008e93bd" officeooo:paragraph-rsid="008e93bd" style:font-size-asian="16pt" style:font-style-asian="italic" style:font-weight-asian="bold" style:font-size-complex="16pt" style:font-style-complex="italic" style:font-weight-complex="bold"/>
    </style:style>
    <style:style style:name="P55" style:family="paragraph" style:parent-style-name="Standard">
      <style:text-properties fo:color="#000000" style:font-name="Liberation Serif" fo:font-size="16pt" fo:language="en" fo:country="US" fo:font-style="italic" fo:font-weight="bold" officeooo:rsid="008b4bec" officeooo:paragraph-rsid="008b4bec" style:font-size-asian="16pt" style:font-style-asian="italic" style:font-weight-asian="bold" style:font-size-complex="16pt" style:font-style-complex="italic" style:font-weight-complex="bold"/>
    </style:style>
    <style:style style:name="P56" style:family="paragraph" style:parent-style-name="Standard">
      <style:text-properties fo:color="#000000" style:font-name="Liberation Serif" fo:font-size="16pt" fo:language="en" fo:country="US" fo:font-style="italic" fo:font-weight="bold" officeooo:rsid="0091bc89" officeooo:paragraph-rsid="0091bc89" style:font-size-asian="16pt" style:font-style-asian="italic" style:font-weight-asian="bold" style:font-size-complex="16pt" style:font-style-complex="italic" style:font-weight-complex="bold"/>
    </style:style>
    <style:style style:name="P57" style:family="paragraph" style:parent-style-name="Standard">
      <style:text-properties fo:color="#000000" style:font-name="Liberation Serif" fo:font-size="16pt" fo:language="en" fo:country="US" fo:font-style="italic" fo:font-weight="bold" officeooo:rsid="00a147c3" officeooo:paragraph-rsid="00a147c3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Standard">
      <style:text-properties fo:color="#000000" style:font-name="Liberation Serif" fo:font-size="16pt" fo:language="en" fo:country="US" fo:font-style="italic" fo:font-weight="bold" officeooo:rsid="00a19d1b" officeooo:paragraph-rsid="00a19d1b" style:font-size-asian="16pt" style:font-style-asian="italic" style:font-weight-asian="bold" style:font-size-complex="16pt" style:font-style-complex="italic" style:font-weight-complex="bold"/>
    </style:style>
    <style:style style:name="P59" style:family="paragraph" style:parent-style-name="Standard">
      <style:text-properties fo:color="#000000" style:font-name="Liberation Serif" fo:font-size="16pt" fo:language="en" fo:country="US" fo:font-style="italic" fo:font-weight="bold" officeooo:rsid="00a38eef" officeooo:paragraph-rsid="00a38eef" style:font-size-asian="16pt" style:font-style-asian="italic" style:font-weight-asian="bold" style:font-size-complex="16pt" style:font-style-complex="italic" style:font-weight-complex="bold"/>
    </style:style>
    <style:style style:name="P60" style:family="paragraph" style:parent-style-name="Standard">
      <style:text-properties fo:color="#000000" style:font-name="Liberation Serif" fo:font-size="16pt" fo:language="en" fo:country="US" fo:font-style="italic" fo:font-weight="bold" officeooo:rsid="00a5a5c2" officeooo:paragraph-rsid="00a5a5c2" style:font-size-asian="16pt" style:font-style-asian="italic" style:font-weight-asian="bold" style:font-size-complex="16pt" style:font-style-complex="italic" style:font-weight-complex="bold"/>
    </style:style>
    <style:style style:name="P61" style:family="paragraph" style:parent-style-name="Standard">
      <style:text-properties fo:color="#000000" style:font-name="Liberation Serif" fo:font-size="16pt" fo:language="en" fo:country="US" fo:font-style="italic" fo:font-weight="bold" officeooo:rsid="00a87a25" officeooo:paragraph-rsid="00a87a25" style:font-size-asian="16pt" style:font-style-asian="italic" style:font-weight-asian="bold" style:font-size-complex="16pt" style:font-style-complex="italic" style:font-weight-complex="bold"/>
    </style:style>
    <style:style style:name="P62" style:family="paragraph" style:parent-style-name="Standard">
      <style:text-properties fo:color="#000000" style:font-name="Liberation Serif" fo:font-size="16pt" fo:language="en" fo:country="US" fo:font-style="italic" fo:font-weight="bold" officeooo:rsid="00ac55c3" officeooo:paragraph-rsid="00ac55c3" style:font-size-asian="16pt" style:font-style-asian="italic" style:font-weight-asian="bold" style:font-size-complex="16pt" style:font-style-complex="italic" style:font-weight-complex="bold"/>
    </style:style>
    <style:style style:name="P63" style:family="paragraph" style:parent-style-name="Standard">
      <style:text-properties fo:color="#000000" style:font-name="Liberation Serif" fo:font-size="16pt" fo:language="en" fo:country="US" fo:font-style="italic" fo:font-weight="bold" officeooo:rsid="00b54838" officeooo:paragraph-rsid="00b9026a" style:font-size-asian="16pt" style:font-style-asian="italic" style:font-weight-asian="bold" style:font-size-complex="16pt" style:font-style-complex="italic" style:font-weight-complex="bold"/>
    </style:style>
    <style:style style:name="P64" style:family="paragraph" style:parent-style-name="Standard">
      <style:text-properties fo:color="#000000" style:font-name="Liberation Serif" fo:font-size="16pt" fo:language="en" fo:country="US" fo:font-style="italic" fo:font-weight="bold" officeooo:rsid="00b9026a" officeooo:paragraph-rsid="00b9026a" style:font-size-asian="16pt" style:font-style-asian="italic" style:font-weight-asian="bold" style:font-size-complex="16pt" style:font-style-complex="italic" style:font-weight-complex="bold"/>
    </style:style>
    <style:style style:name="P65" style:family="paragraph" style:parent-style-name="Standard">
      <style:text-properties fo:color="#000000" style:font-name="Liberation Serif" fo:font-size="16pt" fo:language="en" fo:country="US" fo:font-style="italic" fo:font-weight="bold" officeooo:rsid="00ba9d01" officeooo:paragraph-rsid="00ba9d01" style:font-size-asian="16pt" style:font-style-asian="italic" style:font-weight-asian="bold" style:font-size-complex="16pt" style:font-style-complex="italic" style:font-weight-complex="bold"/>
    </style:style>
    <style:style style:name="P66" style:family="paragraph" style:parent-style-name="Standard">
      <style:text-properties fo:color="#000000" style:font-name="Liberation Serif" fo:font-size="16pt" fo:language="en" fo:country="US" fo:font-style="italic" fo:font-weight="bold" officeooo:rsid="00d1eb8c" officeooo:paragraph-rsid="00d1eb8c" style:font-size-asian="16pt" style:font-style-asian="italic" style:font-weight-asian="bold" style:font-size-complex="16pt" style:font-style-complex="italic" style:font-weight-complex="bold"/>
    </style:style>
    <style:style style:name="P67" style:family="paragraph" style:parent-style-name="Standard">
      <style:text-properties fo:color="#000000" style:font-name="Liberation Serif" fo:font-size="16pt" fo:language="en" fo:country="US" fo:font-style="italic" fo:font-weight="bold" officeooo:rsid="00d4b0f8" officeooo:paragraph-rsid="00d4b0f8" style:font-size-asian="16pt" style:font-style-asian="italic" style:font-weight-asian="bold" style:font-size-complex="16pt" style:font-style-complex="italic" style:font-weight-complex="bold"/>
    </style:style>
    <style:style style:name="P68" style:family="paragraph" style:parent-style-name="Standard">
      <style:text-properties fo:color="#000000" style:font-name="Liberation Serif" fo:font-size="16pt" fo:language="en" fo:country="US" fo:font-style="italic" fo:font-weight="bold" officeooo:rsid="00d5090a" officeooo:paragraph-rsid="00d5090a" style:font-size-asian="16pt" style:font-style-asian="italic" style:font-weight-asian="bold" style:font-size-complex="16pt" style:font-style-complex="italic" style:font-weight-complex="bold"/>
    </style:style>
    <style:style style:name="P69" style:family="paragraph" style:parent-style-name="Standard">
      <style:text-properties fo:color="#000000" style:font-name="Liberation Serif" fo:font-size="16pt" fo:language="en" fo:country="US" fo:font-style="italic" fo:font-weight="bold" officeooo:rsid="00d74f49" officeooo:paragraph-rsid="00d74f49" style:font-size-asian="16pt" style:font-style-asian="italic" style:font-weight-asian="bold" style:font-size-complex="16pt" style:font-style-complex="italic" style:font-weight-complex="bold"/>
    </style:style>
    <style:style style:name="P70" style:family="paragraph" style:parent-style-name="Standard">
      <style:text-properties fo:color="#000000" style:font-name="Liberation Serif" fo:font-size="16pt" fo:language="en" fo:country="US" fo:font-style="italic" fo:font-weight="bold" officeooo:rsid="00e27987" officeooo:paragraph-rsid="00e27987" style:font-size-asian="16pt" style:font-style-asian="italic" style:font-weight-asian="bold" style:font-size-complex="16pt" style:font-style-complex="italic" style:font-weight-complex="bold"/>
    </style:style>
    <style:style style:name="P71" style:family="paragraph" style:parent-style-name="Standard">
      <style:text-properties fo:color="#000000" style:font-name="Liberation Serif" fo:font-size="16pt" fo:language="en" fo:country="US" fo:font-style="italic" fo:font-weight="bold" officeooo:rsid="00e74134" officeooo:paragraph-rsid="00e74134" style:font-size-asian="16pt" style:font-style-asian="italic" style:font-weight-asian="bold" style:font-size-complex="16pt" style:font-style-complex="italic" style:font-weight-complex="bold"/>
    </style:style>
    <style:style style:name="P72" style:family="paragraph" style:parent-style-name="Standard">
      <style:text-properties fo:color="#000000" style:font-name="Liberation Serif" fo:font-size="16pt" fo:language="en" fo:country="US" fo:font-style="italic" fo:font-weight="bold" officeooo:rsid="00e74134" officeooo:paragraph-rsid="00e89518" style:font-size-asian="16pt" style:font-style-asian="italic" style:font-weight-asian="bold" style:font-size-complex="16pt" style:font-style-complex="italic" style:font-weight-complex="bold"/>
    </style:style>
    <style:style style:name="P73" style:family="paragraph" style:parent-style-name="Standard">
      <style:text-properties fo:color="#000000" style:font-name="Liberation Serif" fo:font-size="16pt" fo:language="en" fo:country="US" fo:font-style="italic" fo:font-weight="bold" officeooo:rsid="012f0f16" officeooo:paragraph-rsid="012f0f16" style:font-size-asian="16pt" style:font-style-asian="italic" style:font-weight-asian="bold" style:font-size-complex="16pt" style:font-style-complex="italic" style:font-weight-complex="bold"/>
    </style:style>
    <style:style style:name="P74" style:family="paragraph" style:parent-style-name="Standard">
      <style:text-properties fo:color="#000000" style:font-name="Liberation Serif" fo:font-size="16pt" fo:language="en" fo:country="US" fo:font-style="italic" fo:font-weight="bold" officeooo:rsid="01355f7b" officeooo:paragraph-rsid="01355f7b" style:font-size-asian="16pt" style:font-style-asian="italic" style:font-weight-asian="bold" style:font-size-complex="16pt" style:font-style-complex="italic" style:font-weight-complex="bold"/>
    </style:style>
    <style:style style:name="P75" style:family="paragraph" style:parent-style-name="Standard">
      <style:text-properties fo:color="#000000" style:font-name="Liberation Serif" fo:font-size="16pt" fo:language="en" fo:country="US" fo:font-style="italic" fo:font-weight="bold" officeooo:rsid="00fea112" officeooo:paragraph-rsid="01031b42" style:font-size-asian="14pt" style:font-style-asian="italic" style:font-weight-asian="bold" style:font-size-complex="16pt" style:font-style-complex="italic" style:font-weight-complex="bold"/>
    </style:style>
    <style:style style:name="P76" style:family="paragraph" style:parent-style-name="Standard">
      <style:text-properties fo:color="#000000" style:font-name="Liberation Serif" fo:font-size="16pt" fo:language="en" fo:country="US" fo:font-style="italic" fo:font-weight="bold" officeooo:rsid="01078fe1" officeooo:paragraph-rsid="01078fe1" style:font-size-asian="14pt" style:font-style-asian="italic" style:font-weight-asian="bold" style:font-size-complex="16pt" style:font-style-complex="italic" style:font-weight-complex="bold"/>
    </style:style>
    <style:style style:name="P77" style:family="paragraph" style:parent-style-name="Standard">
      <style:text-properties fo:color="#000000" style:font-name="Liberation Serif" fo:font-size="16pt" fo:language="en" fo:country="US" fo:font-style="italic" fo:font-weight="bold" officeooo:rsid="011fa4c5" officeooo:paragraph-rsid="011fa4c5" style:font-size-asian="14pt" style:font-style-asian="italic" style:font-weight-asian="bold" style:font-size-complex="16pt" style:font-style-complex="italic" style:font-weight-complex="bold"/>
    </style:style>
    <style:style style:name="P78" style:family="paragraph" style:parent-style-name="Standard">
      <style:text-properties fo:color="#000000" style:font-name="Liberation Serif" fo:font-size="16pt" fo:language="en" fo:country="US" fo:font-style="italic" fo:font-weight="bold" officeooo:rsid="0120f6bd" officeooo:paragraph-rsid="0120f6bd" style:font-size-asian="14pt" style:font-style-asian="italic" style:font-weight-asian="bold" style:font-size-complex="16pt" style:font-style-complex="italic" style:font-weight-complex="bold"/>
    </style:style>
    <style:style style:name="P79" style:family="paragraph" style:parent-style-name="Standard">
      <style:text-properties fo:color="#000000" style:font-name="Liberation Serif" fo:font-size="16pt" fo:language="en" fo:country="US" fo:font-style="italic" fo:font-weight="bold" officeooo:rsid="0124c326" officeooo:paragraph-rsid="0124c326" style:font-size-asian="14pt" style:font-style-asian="italic" style:font-weight-asian="bold" style:font-size-complex="16pt" style:font-style-complex="italic" style:font-weight-complex="bold"/>
    </style:style>
    <style:style style:name="P80" style:family="paragraph" style:parent-style-name="Standard">
      <style:text-properties fo:color="#000000" style:font-name="Liberation Serif" fo:font-size="16pt" fo:language="en" fo:country="US" fo:font-style="italic" fo:font-weight="normal" officeooo:rsid="00af33bf" officeooo:paragraph-rsid="00af33bf" style:font-size-asian="16pt" style:font-style-asian="italic" style:font-weight-asian="normal" style:font-size-complex="16pt" style:font-style-complex="italic" style:font-weight-complex="normal"/>
    </style:style>
    <style:style style:name="P81" style:family="paragraph" style:parent-style-name="Standard">
      <style:text-properties fo:color="#000000" style:font-name="Liberation Serif" fo:font-size="16pt" fo:language="en" fo:country="US" fo:font-style="italic" fo:font-weight="normal" officeooo:rsid="00fea112" officeooo:paragraph-rsid="00fea112" style:font-size-asian="14pt" style:font-style-asian="italic" style:font-weight-asian="normal" style:font-size-complex="16pt" style:font-style-complex="italic" style:font-weight-complex="normal"/>
    </style:style>
    <style:style style:name="P82" style:family="paragraph" style:parent-style-name="Standard">
      <style:text-properties fo:color="#000000" style:font-name="Liberation Serif" fo:font-size="16pt" fo:language="en" fo:country="US" fo:font-style="italic" style:text-underline-style="none" fo:font-weight="bold" officeooo:rsid="00af33bf" officeooo:paragraph-rsid="00af33bf" style:font-size-asian="16pt" style:font-style-asian="italic" style:font-weight-asian="bold" style:font-size-complex="16pt" style:font-style-complex="italic" style:font-weight-complex="bold"/>
    </style:style>
    <style:style style:name="P83" style:family="paragraph" style:parent-style-name="Standard">
      <style:text-properties fo:color="#000000" style:font-name="Liberation Serif" fo:font-size="16pt" fo:language="en" fo:country="US" fo:font-style="normal" fo:font-weight="normal" officeooo:rsid="003748f1" officeooo:paragraph-rsid="0036406c" style:font-size-asian="16pt" style:font-style-asian="normal" style:font-weight-asian="normal" style:font-size-complex="16pt" style:font-style-complex="normal" style:font-weight-complex="normal"/>
    </style:style>
    <style:style style:name="P84" style:family="paragraph" style:parent-style-name="Standard">
      <style:text-properties fo:color="#000000" style:font-name="Liberation Serif" fo:font-size="16pt" fo:language="en" fo:country="US" fo:font-style="normal" fo:font-weight="normal" officeooo:rsid="0045b31b" officeooo:paragraph-rsid="0045b31b" style:font-size-asian="16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>
      <style:text-properties fo:color="#000000" style:font-name="Liberation Serif" fo:font-size="16pt" fo:language="en" fo:country="US" fo:font-style="normal" fo:font-weight="normal" officeooo:rsid="002a9c02" officeooo:paragraph-rsid="002a9c02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text-properties fo:color="#000000" style:font-name="Liberation Serif" fo:font-size="16pt" fo:language="en" fo:country="US" fo:font-style="normal" fo:font-weight="normal" officeooo:rsid="0064da4f" officeooo:paragraph-rsid="0064da4f" style:font-size-asian="16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>
      <style:text-properties fo:color="#000000" style:font-name="Liberation Serif" fo:font-size="16pt" fo:language="en" fo:country="US" fo:font-style="normal" fo:font-weight="normal" officeooo:rsid="00686b74" officeooo:paragraph-rsid="00686b74" style:font-size-asian="16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style:text-properties fo:color="#000000" style:font-name="Liberation Serif" fo:font-size="16pt" fo:language="en" fo:country="US" fo:font-style="normal" fo:font-weight="normal" officeooo:rsid="007210c2" officeooo:paragraph-rsid="0079ae4e" style:font-size-asian="16pt" style:font-style-asian="normal" style:font-weight-asian="normal" style:font-size-complex="16pt" style:font-style-complex="normal" style:font-weight-complex="normal"/>
    </style:style>
    <style:style style:name="P89" style:family="paragraph" style:parent-style-name="Standard">
      <style:text-properties fo:color="#000000" style:font-name="Liberation Serif" fo:font-size="16pt" fo:language="en" fo:country="US" fo:font-style="normal" fo:font-weight="normal" officeooo:rsid="00a19d1b" officeooo:paragraph-rsid="00a19d1b" style:font-size-asian="16pt" style:font-style-asian="normal" style:font-weight-asian="normal" style:font-size-complex="16pt" style:font-style-complex="normal" style:font-weight-complex="normal"/>
    </style:style>
    <style:style style:name="P90" style:family="paragraph" style:parent-style-name="Standard">
      <style:text-properties fo:color="#000000" style:font-name="Liberation Serif" fo:font-size="16pt" fo:language="en" fo:country="US" fo:font-style="normal" fo:font-weight="normal" officeooo:rsid="007e1b75" officeooo:paragraph-rsid="00cab8ee" style:font-size-asian="16pt" style:font-style-asian="normal" style:font-weight-asian="normal" style:font-size-complex="16pt" style:font-style-complex="normal" style:font-weight-complex="normal"/>
    </style:style>
    <style:style style:name="P91" style:family="paragraph" style:parent-style-name="Standard">
      <style:text-properties fo:color="#000000" style:font-name="Liberation Serif" fo:font-size="16pt" fo:language="en" fo:country="US" fo:font-style="normal" fo:font-weight="normal" officeooo:rsid="00d4b0f8" officeooo:paragraph-rsid="00d4b0f8" style:font-size-asian="16pt" style:font-style-asian="normal" style:font-weight-asian="normal" style:font-size-complex="16pt" style:font-style-complex="normal" style:font-weight-complex="normal"/>
    </style:style>
    <style:style style:name="P92" style:family="paragraph" style:parent-style-name="Standard">
      <style:text-properties fo:color="#000000" style:font-name="Liberation Serif" fo:font-size="16pt" fo:language="en" fo:country="US" fo:font-style="normal" fo:font-weight="normal" officeooo:rsid="0093d16a" officeooo:paragraph-rsid="0093d16a" style:font-size-asian="16pt" style:font-style-asian="normal" style:font-weight-asian="normal" style:font-size-complex="16pt" style:font-style-complex="normal" style:font-weight-complex="normal"/>
    </style:style>
    <style:style style:name="P93" style:family="paragraph" style:parent-style-name="Standard">
      <style:text-properties fo:color="#000000" style:font-name="Liberation Serif" fo:font-size="16pt" fo:language="en" fo:country="US" fo:font-style="normal" fo:font-weight="normal" officeooo:rsid="00d74f49" officeooo:paragraph-rsid="00d74f49" style:font-size-asian="16pt" style:font-style-asian="normal" style:font-weight-asian="normal" style:font-size-complex="16pt" style:font-style-complex="normal" style:font-weight-complex="normal"/>
    </style:style>
    <style:style style:name="P94" style:family="paragraph" style:parent-style-name="Standard">
      <style:text-properties fo:color="#000000" style:font-name="Liberation Serif" fo:font-size="16pt" fo:language="ru" fo:country="RU" fo:font-style="italic" fo:font-weight="bold" officeooo:rsid="0020c215" officeooo:paragraph-rsid="0020c215" style:font-size-asian="16pt" style:font-style-asian="italic" style:font-weight-asian="bold" style:font-size-complex="16pt" style:font-style-complex="italic" style:font-weight-complex="bold"/>
    </style:style>
    <style:style style:name="P95" style:family="paragraph" style:parent-style-name="Standard">
      <style:text-properties fo:color="#000000" style:font-name="Liberation Serif" fo:font-size="16pt" fo:language="ru" fo:country="RU" fo:font-style="italic" fo:font-weight="bold" officeooo:rsid="0020c215" officeooo:paragraph-rsid="00222cfb" style:font-size-asian="16pt" style:font-style-asian="italic" style:font-weight-asian="bold" style:font-size-complex="16pt" style:font-style-complex="italic" style:font-weight-complex="bold"/>
    </style:style>
    <style:style style:name="P96" style:family="paragraph" style:parent-style-name="Standard">
      <style:text-properties fo:color="#000000" style:font-name="Liberation Serif" fo:font-size="16pt" fo:language="ru" fo:country="RU" fo:font-style="italic" fo:font-weight="bold" officeooo:rsid="00222cfb" officeooo:paragraph-rsid="00222cfb" style:font-size-asian="16pt" style:font-style-asian="italic" style:font-weight-asian="bold" style:font-size-complex="16pt" style:font-style-complex="italic" style:font-weight-complex="bold"/>
    </style:style>
    <style:style style:name="P97" style:family="paragraph" style:parent-style-name="Standard">
      <style:text-properties fo:color="#000000" style:font-name="Liberation Serif" fo:font-size="16pt" fo:language="ru" fo:country="RU" fo:font-style="italic" fo:font-weight="bold" officeooo:rsid="00222cfb" officeooo:paragraph-rsid="00dfa947" style:font-size-asian="16pt" style:font-style-asian="italic" style:font-weight-asian="bold" style:font-size-complex="16pt" style:font-style-complex="italic" style:font-weight-complex="bold"/>
    </style:style>
    <style:style style:name="P98" style:family="paragraph" style:parent-style-name="Standard">
      <style:text-properties fo:color="#000000" style:font-name="Liberation Serif" fo:font-size="16pt" fo:language="ru" fo:country="RU" fo:font-style="italic" fo:font-weight="bold" officeooo:rsid="00257f36" officeooo:paragraph-rsid="00257f36" style:font-size-asian="16pt" style:font-style-asian="italic" style:font-weight-asian="bold" style:font-size-complex="16pt" style:font-style-complex="italic" style:font-weight-complex="bold"/>
    </style:style>
    <style:style style:name="P99" style:family="paragraph" style:parent-style-name="Standard">
      <style:text-properties fo:color="#000000" style:font-name="Liberation Serif" fo:font-size="16pt" fo:language="ru" fo:country="RU" fo:font-style="italic" fo:font-weight="bold" officeooo:rsid="0023d1ec" officeooo:paragraph-rsid="00273cff" style:font-size-asian="16pt" style:font-style-asian="italic" style:font-weight-asian="bold" style:font-size-complex="16pt" style:font-style-complex="italic" style:font-weight-complex="bold"/>
    </style:style>
    <style:style style:name="P100" style:family="paragraph" style:parent-style-name="Standard">
      <style:text-properties fo:color="#000000" style:font-name="Liberation Serif" fo:font-size="16pt" fo:language="ru" fo:country="RU" fo:font-style="italic" fo:font-weight="bold" officeooo:rsid="00273cff" officeooo:paragraph-rsid="00273cff" style:font-size-asian="16pt" style:font-style-asian="italic" style:font-weight-asian="bold" style:font-size-complex="16pt" style:font-style-complex="italic" style:font-weight-complex="bold"/>
    </style:style>
    <style:style style:name="P101" style:family="paragraph" style:parent-style-name="Standard">
      <style:text-properties fo:color="#000000" style:font-name="Liberation Serif" fo:font-size="16pt" fo:language="ru" fo:country="RU" fo:font-style="italic" fo:font-weight="bold" officeooo:rsid="00273cff" officeooo:paragraph-rsid="00c0708a" style:font-size-asian="16pt" style:font-style-asian="italic" style:font-weight-asian="bold" style:font-size-complex="16pt" style:font-style-complex="italic" style:font-weight-complex="bold"/>
    </style:style>
    <style:style style:name="P102" style:family="paragraph" style:parent-style-name="Standard">
      <style:text-properties fo:color="#000000" style:font-name="Liberation Serif" fo:font-size="16pt" fo:language="ru" fo:country="RU" fo:font-style="italic" fo:font-weight="bold" officeooo:rsid="00281d75" officeooo:paragraph-rsid="00281d75" style:font-size-asian="16pt" style:font-style-asian="italic" style:font-weight-asian="bold" style:font-size-complex="16pt" style:font-style-complex="italic" style:font-weight-complex="bold"/>
    </style:style>
    <style:style style:name="P103" style:family="paragraph" style:parent-style-name="Standard">
      <style:text-properties fo:color="#000000" style:font-name="Liberation Serif" fo:font-size="16pt" fo:language="ru" fo:country="RU" fo:font-style="italic" fo:font-weight="bold" officeooo:rsid="00281d75" officeooo:paragraph-rsid="0028685b" style:font-size-asian="16pt" style:font-style-asian="italic" style:font-weight-asian="bold" style:font-size-complex="16pt" style:font-style-complex="italic" style:font-weight-complex="bold"/>
    </style:style>
    <style:style style:name="P104" style:family="paragraph" style:parent-style-name="Standard">
      <style:text-properties fo:color="#000000" style:font-name="Liberation Serif" fo:font-size="16pt" fo:language="ru" fo:country="RU" fo:font-style="italic" fo:font-weight="bold" officeooo:rsid="00281d75" officeooo:paragraph-rsid="00c35f08" style:font-size-asian="16pt" style:font-style-asian="italic" style:font-weight-asian="bold" style:font-size-complex="16pt" style:font-style-complex="italic" style:font-weight-complex="bold"/>
    </style:style>
    <style:style style:name="P105" style:family="paragraph" style:parent-style-name="Standard">
      <style:text-properties fo:color="#000000" style:font-name="Liberation Serif" fo:font-size="16pt" fo:language="ru" fo:country="RU" fo:font-style="italic" fo:font-weight="bold" officeooo:rsid="002a575c" officeooo:paragraph-rsid="002a575c" style:font-size-asian="16pt" style:font-style-asian="italic" style:font-weight-asian="bold" style:font-size-complex="16pt" style:font-style-complex="italic" style:font-weight-complex="bold"/>
    </style:style>
    <style:style style:name="P106" style:family="paragraph" style:parent-style-name="Standard">
      <style:text-properties fo:color="#000000" style:font-name="Liberation Serif" fo:font-size="16pt" fo:language="ru" fo:country="RU" fo:font-style="italic" fo:font-weight="bold" officeooo:rsid="002a9c02" officeooo:paragraph-rsid="002a9c02" style:font-size-asian="16pt" style:font-style-asian="italic" style:font-weight-asian="bold" style:font-size-complex="16pt" style:font-style-complex="italic" style:font-weight-complex="bold"/>
    </style:style>
    <style:style style:name="P107" style:family="paragraph" style:parent-style-name="Standard">
      <style:text-properties fo:color="#000000" style:font-name="Liberation Serif" fo:font-size="16pt" fo:language="ru" fo:country="RU" fo:font-style="italic" fo:font-weight="bold" officeooo:rsid="002a9c02" officeooo:paragraph-rsid="002b7331" style:font-size-asian="16pt" style:font-style-asian="italic" style:font-weight-asian="bold" style:font-size-complex="16pt" style:font-style-complex="italic" style:font-weight-complex="bold"/>
    </style:style>
    <style:style style:name="P108" style:family="paragraph" style:parent-style-name="Standard">
      <style:text-properties fo:color="#000000" style:font-name="Liberation Serif" fo:font-size="16pt" fo:language="ru" fo:country="RU" fo:font-style="italic" fo:font-weight="bold" officeooo:rsid="002b7331" officeooo:paragraph-rsid="002b7331" style:font-size-asian="16pt" style:font-style-asian="italic" style:font-weight-asian="bold" style:font-size-complex="16pt" style:font-style-complex="italic" style:font-weight-complex="bold"/>
    </style:style>
    <style:style style:name="P109" style:family="paragraph" style:parent-style-name="Standard">
      <style:text-properties fo:color="#000000" style:font-name="Liberation Serif" fo:font-size="16pt" fo:language="ru" fo:country="RU" fo:font-style="italic" fo:font-weight="bold" officeooo:rsid="002b7331" officeooo:paragraph-rsid="004f18f8" style:font-size-asian="16pt" style:font-style-asian="italic" style:font-weight-asian="bold" style:font-size-complex="16pt" style:font-style-complex="italic" style:font-weight-complex="bold"/>
    </style:style>
    <style:style style:name="P110" style:family="paragraph" style:parent-style-name="Standard">
      <style:text-properties fo:color="#000000" style:font-name="Liberation Serif" fo:font-size="16pt" fo:language="ru" fo:country="RU" fo:font-style="italic" fo:font-weight="bold" officeooo:rsid="002cc206" officeooo:paragraph-rsid="002cc206" style:font-size-asian="16pt" style:font-style-asian="italic" style:font-weight-asian="bold" style:font-size-complex="16pt" style:font-style-complex="italic" style:font-weight-complex="bold"/>
    </style:style>
    <style:style style:name="P111" style:family="paragraph" style:parent-style-name="Standard">
      <style:text-properties fo:color="#000000" style:font-name="Liberation Serif" fo:font-size="16pt" fo:language="ru" fo:country="RU" fo:font-style="italic" fo:font-weight="bold" officeooo:rsid="002e4f3a" officeooo:paragraph-rsid="002e4f3a" style:font-size-asian="16pt" style:font-style-asian="italic" style:font-weight-asian="bold" style:font-size-complex="16pt" style:font-style-complex="italic" style:font-weight-complex="bold"/>
    </style:style>
    <style:style style:name="P112" style:family="paragraph" style:parent-style-name="Standard">
      <style:text-properties fo:color="#000000" style:font-name="Liberation Serif" fo:font-size="16pt" fo:language="ru" fo:country="RU" fo:font-style="italic" fo:font-weight="bold" officeooo:rsid="003077b1" officeooo:paragraph-rsid="003077b1" style:font-size-asian="16pt" style:font-style-asian="italic" style:font-weight-asian="bold" style:font-size-complex="16pt" style:font-style-complex="italic" style:font-weight-complex="bold"/>
    </style:style>
    <style:style style:name="P113" style:family="paragraph" style:parent-style-name="Standard">
      <style:text-properties fo:color="#000000" style:font-name="Liberation Serif" fo:font-size="16pt" fo:language="ru" fo:country="RU" fo:font-style="italic" fo:font-weight="bold" officeooo:rsid="0030feb8" officeooo:paragraph-rsid="0030feb8" style:font-size-asian="16pt" style:font-style-asian="italic" style:font-weight-asian="bold" style:font-size-complex="16pt" style:font-style-complex="italic" style:font-weight-complex="bold"/>
    </style:style>
    <style:style style:name="P114" style:family="paragraph" style:parent-style-name="Standard">
      <style:text-properties fo:color="#000000" style:font-name="Liberation Serif" fo:font-size="16pt" fo:language="ru" fo:country="RU" fo:font-style="italic" fo:font-weight="bold" officeooo:rsid="0032bdfc" officeooo:paragraph-rsid="0032bdfc" style:font-size-asian="16pt" style:font-style-asian="italic" style:font-weight-asian="bold" style:font-size-complex="16pt" style:font-style-complex="italic" style:font-weight-complex="bold"/>
    </style:style>
    <style:style style:name="P115" style:family="paragraph" style:parent-style-name="Standard">
      <style:text-properties fo:color="#000000" style:font-name="Liberation Serif" fo:font-size="16pt" fo:language="ru" fo:country="RU" fo:font-style="italic" fo:font-weight="bold" officeooo:rsid="0032bdfc" officeooo:paragraph-rsid="0037b403" style:font-size-asian="16pt" style:font-style-asian="italic" style:font-weight-asian="bold" style:font-size-complex="16pt" style:font-style-complex="italic" style:font-weight-complex="bold"/>
    </style:style>
    <style:style style:name="P116" style:family="paragraph" style:parent-style-name="Standard">
      <style:text-properties fo:color="#000000" style:font-name="Liberation Serif" fo:font-size="16pt" fo:language="ru" fo:country="RU" fo:font-style="italic" fo:font-weight="bold" officeooo:rsid="0036406c" officeooo:paragraph-rsid="0036406c" style:font-size-asian="16pt" style:font-style-asian="italic" style:font-weight-asian="bold" style:font-size-complex="16pt" style:font-style-complex="italic" style:font-weight-complex="bold"/>
    </style:style>
    <style:style style:name="P117" style:family="paragraph" style:parent-style-name="Standard">
      <style:text-properties fo:color="#000000" style:font-name="Liberation Serif" fo:font-size="16pt" fo:language="ru" fo:country="RU" fo:font-style="italic" fo:font-weight="bold" officeooo:rsid="0036406c" officeooo:paragraph-rsid="003f9548" style:font-size-asian="16pt" style:font-style-asian="italic" style:font-weight-asian="bold" style:font-size-complex="16pt" style:font-style-complex="italic" style:font-weight-complex="bold"/>
    </style:style>
    <style:style style:name="P118" style:family="paragraph" style:parent-style-name="Standard">
      <style:text-properties fo:color="#000000" style:font-name="Liberation Serif" fo:font-size="16pt" fo:language="ru" fo:country="RU" fo:font-style="italic" fo:font-weight="bold" officeooo:rsid="0036406c" officeooo:paragraph-rsid="004d7c77" style:font-size-asian="16pt" style:font-style-asian="italic" style:font-weight-asian="bold" style:font-size-complex="16pt" style:font-style-complex="italic" style:font-weight-complex="bold"/>
    </style:style>
    <style:style style:name="P119" style:family="paragraph" style:parent-style-name="Standard">
      <style:text-properties fo:color="#000000" style:font-name="Liberation Serif" fo:font-size="16pt" fo:language="ru" fo:country="RU" fo:font-style="italic" fo:font-weight="bold" officeooo:rsid="0037b403" officeooo:paragraph-rsid="0037b403" style:font-size-asian="16pt" style:font-style-asian="italic" style:font-weight-asian="bold" style:font-size-complex="16pt" style:font-style-complex="italic" style:font-weight-complex="bold"/>
    </style:style>
    <style:style style:name="P120" style:family="paragraph" style:parent-style-name="Standard">
      <style:text-properties fo:color="#000000" style:font-name="Liberation Serif" fo:font-size="16pt" fo:language="ru" fo:country="RU" fo:font-style="italic" fo:font-weight="bold" officeooo:rsid="003f9548" officeooo:paragraph-rsid="003f9548" style:font-size-asian="16pt" style:font-style-asian="italic" style:font-weight-asian="bold" style:font-size-complex="16pt" style:font-style-complex="italic" style:font-weight-complex="bold"/>
    </style:style>
    <style:style style:name="P121" style:family="paragraph" style:parent-style-name="Standard">
      <style:text-properties fo:color="#000000" style:font-name="Liberation Serif" fo:font-size="16pt" fo:language="ru" fo:country="RU" fo:font-style="italic" fo:font-weight="bold" officeooo:rsid="003f9548" officeooo:paragraph-rsid="00413a08" style:font-size-asian="16pt" style:font-style-asian="italic" style:font-weight-asian="bold" style:font-size-complex="16pt" style:font-style-complex="italic" style:font-weight-complex="bold"/>
    </style:style>
    <style:style style:name="P122" style:family="paragraph" style:parent-style-name="Standard">
      <style:text-properties fo:color="#000000" style:font-name="Liberation Serif" fo:font-size="16pt" fo:language="ru" fo:country="RU" fo:font-style="italic" fo:font-weight="bold" officeooo:rsid="00413a08" officeooo:paragraph-rsid="00413a08" style:font-size-asian="16pt" style:font-style-asian="italic" style:font-weight-asian="bold" style:font-size-complex="16pt" style:font-style-complex="italic" style:font-weight-complex="bold"/>
    </style:style>
    <style:style style:name="P123" style:family="paragraph" style:parent-style-name="Standard">
      <style:text-properties fo:color="#000000" style:font-name="Liberation Serif" fo:font-size="16pt" fo:language="ru" fo:country="RU" fo:font-style="italic" fo:font-weight="bold" officeooo:rsid="004338ef" officeooo:paragraph-rsid="004338ef" style:font-size-asian="16pt" style:font-style-asian="italic" style:font-weight-asian="bold" style:font-size-complex="16pt" style:font-style-complex="italic" style:font-weight-complex="bold"/>
    </style:style>
    <style:style style:name="P124" style:family="paragraph" style:parent-style-name="Standard">
      <style:text-properties fo:color="#000000" style:font-name="Liberation Serif" fo:font-size="16pt" fo:language="ru" fo:country="RU" fo:font-style="italic" fo:font-weight="bold" officeooo:rsid="00450443" officeooo:paragraph-rsid="00450443" style:font-size-asian="16pt" style:font-style-asian="italic" style:font-weight-asian="bold" style:font-size-complex="16pt" style:font-style-complex="italic" style:font-weight-complex="bold"/>
    </style:style>
    <style:style style:name="P125" style:family="paragraph" style:parent-style-name="Standard">
      <style:text-properties fo:color="#000000" style:font-name="Liberation Serif" fo:font-size="16pt" fo:language="ru" fo:country="RU" fo:font-style="italic" fo:font-weight="bold" officeooo:rsid="0045b31b" officeooo:paragraph-rsid="0045b31b" style:font-size-asian="16pt" style:font-style-asian="italic" style:font-weight-asian="bold" style:font-size-complex="16pt" style:font-style-complex="italic" style:font-weight-complex="bold"/>
    </style:style>
    <style:style style:name="P126" style:family="paragraph" style:parent-style-name="Standard">
      <style:text-properties fo:color="#000000" style:font-name="Liberation Serif" fo:font-size="16pt" fo:language="ru" fo:country="RU" fo:font-style="italic" fo:font-weight="bold" officeooo:rsid="00476d46" officeooo:paragraph-rsid="00476d46" style:font-size-asian="16pt" style:font-style-asian="italic" style:font-weight-asian="bold" style:font-size-complex="16pt" style:font-style-complex="italic" style:font-weight-complex="bold"/>
    </style:style>
    <style:style style:name="P127" style:family="paragraph" style:parent-style-name="Standard">
      <style:text-properties fo:color="#000000" style:font-name="Liberation Serif" fo:font-size="16pt" fo:language="ru" fo:country="RU" fo:font-style="italic" fo:font-weight="bold" officeooo:rsid="00486011" officeooo:paragraph-rsid="00486011" style:font-size-asian="16pt" style:font-style-asian="italic" style:font-weight-asian="bold" style:font-size-complex="16pt" style:font-style-complex="italic" style:font-weight-complex="bold"/>
    </style:style>
    <style:style style:name="P128" style:family="paragraph" style:parent-style-name="Standard">
      <style:text-properties fo:color="#000000" style:font-name="Liberation Serif" fo:font-size="16pt" fo:language="ru" fo:country="RU" fo:font-style="italic" fo:font-weight="bold" officeooo:rsid="004f18f8" officeooo:paragraph-rsid="00664d9b" style:font-size-asian="16pt" style:font-style-asian="italic" style:font-weight-asian="bold" style:font-size-complex="16pt" style:font-style-complex="italic" style:font-weight-complex="bold"/>
    </style:style>
    <style:style style:name="P129" style:family="paragraph" style:parent-style-name="Standard">
      <style:text-properties fo:color="#000000" style:font-name="Liberation Serif" fo:font-size="16pt" fo:language="ru" fo:country="RU" fo:font-style="italic" fo:font-weight="bold" officeooo:rsid="004f18f8" officeooo:paragraph-rsid="004f18f8" style:font-size-asian="16pt" style:font-style-asian="italic" style:font-weight-asian="bold" style:font-size-complex="16pt" style:font-style-complex="italic" style:font-weight-complex="bold"/>
    </style:style>
    <style:style style:name="P130" style:family="paragraph" style:parent-style-name="Standard">
      <style:text-properties fo:color="#000000" style:font-name="Liberation Serif" fo:font-size="16pt" fo:language="ru" fo:country="RU" fo:font-style="italic" fo:font-weight="bold" officeooo:rsid="004f1d28" officeooo:paragraph-rsid="004f1d28" style:font-size-asian="16pt" style:font-style-asian="italic" style:font-weight-asian="bold" style:font-size-complex="16pt" style:font-style-complex="italic" style:font-weight-complex="bold"/>
    </style:style>
    <style:style style:name="P131" style:family="paragraph" style:parent-style-name="Standard">
      <style:text-properties fo:color="#000000" style:font-name="Liberation Serif" fo:font-size="16pt" fo:language="ru" fo:country="RU" fo:font-style="italic" fo:font-weight="bold" officeooo:rsid="0050af60" officeooo:paragraph-rsid="0050af60" style:font-size-asian="16pt" style:font-style-asian="italic" style:font-weight-asian="bold" style:font-size-complex="16pt" style:font-style-complex="italic" style:font-weight-complex="bold"/>
    </style:style>
    <style:style style:name="P132" style:family="paragraph" style:parent-style-name="Standard">
      <style:text-properties fo:color="#000000" style:font-name="Liberation Serif" fo:font-size="16pt" fo:language="ru" fo:country="RU" fo:font-style="italic" fo:font-weight="bold" officeooo:rsid="0050af60" officeooo:paragraph-rsid="00ad164f" style:font-size-asian="16pt" style:font-style-asian="italic" style:font-weight-asian="bold" style:font-size-complex="16pt" style:font-style-complex="italic" style:font-weight-complex="bold"/>
    </style:style>
    <style:style style:name="P133" style:family="paragraph" style:parent-style-name="Standard">
      <style:text-properties fo:color="#000000" style:font-name="Liberation Serif" fo:font-size="16pt" fo:language="ru" fo:country="RU" fo:font-style="italic" fo:font-weight="bold" officeooo:rsid="004d7c77" officeooo:paragraph-rsid="004d7c77" style:font-size-asian="16pt" style:font-style-asian="italic" style:font-weight-asian="bold" style:font-size-complex="16pt" style:font-style-complex="italic" style:font-weight-complex="bold"/>
    </style:style>
    <style:style style:name="P134" style:family="paragraph" style:parent-style-name="Standard">
      <style:text-properties fo:color="#000000" style:font-name="Liberation Serif" fo:font-size="16pt" fo:language="ru" fo:country="RU" fo:font-style="italic" fo:font-weight="bold" officeooo:rsid="00534e87" officeooo:paragraph-rsid="00534e87" style:font-size-asian="16pt" style:font-style-asian="italic" style:font-weight-asian="bold" style:font-size-complex="16pt" style:font-style-complex="italic" style:font-weight-complex="bold"/>
    </style:style>
    <style:style style:name="P135" style:family="paragraph" style:parent-style-name="Standard">
      <style:text-properties fo:color="#000000" style:font-name="Liberation Serif" fo:font-size="16pt" fo:language="ru" fo:country="RU" fo:font-style="italic" fo:font-weight="bold" officeooo:rsid="0054e4ad" officeooo:paragraph-rsid="0054e4ad" style:font-size-asian="16pt" style:font-style-asian="italic" style:font-weight-asian="bold" style:font-size-complex="16pt" style:font-style-complex="italic" style:font-weight-complex="bold"/>
    </style:style>
    <style:style style:name="P136" style:family="paragraph" style:parent-style-name="Standard">
      <style:text-properties fo:color="#000000" style:font-name="Liberation Serif" fo:font-size="16pt" fo:language="ru" fo:country="RU" fo:font-style="italic" fo:font-weight="bold" officeooo:rsid="0054e4ad" officeooo:paragraph-rsid="00823123" style:font-size-asian="16pt" style:font-style-asian="italic" style:font-weight-asian="bold" style:font-size-complex="16pt" style:font-style-complex="italic" style:font-weight-complex="bold"/>
    </style:style>
    <style:style style:name="P137" style:family="paragraph" style:parent-style-name="Standard">
      <style:text-properties fo:color="#000000" style:font-name="Liberation Serif" fo:font-size="16pt" fo:language="ru" fo:country="RU" fo:font-style="italic" fo:font-weight="bold" officeooo:rsid="00561cb2" officeooo:paragraph-rsid="00561cb2" style:font-size-asian="16pt" style:font-style-asian="italic" style:font-weight-asian="bold" style:font-size-complex="16pt" style:font-style-complex="italic" style:font-weight-complex="bold"/>
    </style:style>
    <style:style style:name="P138" style:family="paragraph" style:parent-style-name="Standard">
      <style:text-properties fo:color="#000000" style:font-name="Liberation Serif" fo:font-size="16pt" fo:language="ru" fo:country="RU" fo:font-style="italic" fo:font-weight="bold" officeooo:rsid="0056b02f" officeooo:paragraph-rsid="0056b02f" style:font-size-asian="16pt" style:font-style-asian="italic" style:font-weight-asian="bold" style:font-size-complex="16pt" style:font-style-complex="italic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000000" style:font-name="Liberation Serif" fo:font-size="16pt" fo:language="ru" fo:country="RU" fo:font-style="italic" fo:font-weight="bold" officeooo:rsid="00585ee0" officeooo:paragraph-rsid="005b6225" style:font-size-asian="16pt" style:font-style-asian="italic" style:font-weight-asian="bold" style:font-size-complex="16pt" style:font-style-complex="italic" style:font-weight-complex="bold"/>
    </style:style>
    <style:style style:name="P140" style:family="paragraph" style:parent-style-name="Standard">
      <style:text-properties fo:color="#000000" style:font-name="Liberation Serif" fo:font-size="16pt" fo:language="ru" fo:country="RU" fo:font-style="italic" fo:font-weight="bold" officeooo:rsid="00597ca6" officeooo:paragraph-rsid="00597ca6" style:font-size-asian="16pt" style:font-style-asian="italic" style:font-weight-asian="bold" style:font-size-complex="16pt" style:font-style-complex="italic" style:font-weight-complex="bold"/>
    </style:style>
    <style:style style:name="P141" style:family="paragraph" style:parent-style-name="Standard">
      <style:text-properties fo:color="#000000" style:font-name="Liberation Serif" fo:font-size="16pt" fo:language="ru" fo:country="RU" fo:font-style="italic" fo:font-weight="bold" officeooo:rsid="005cf87a" officeooo:paragraph-rsid="005cf87a" style:font-size-asian="16pt" style:font-style-asian="italic" style:font-weight-asian="bold" style:font-size-complex="16pt" style:font-style-complex="italic" style:font-weight-complex="bold"/>
    </style:style>
    <style:style style:name="P142" style:family="paragraph" style:parent-style-name="Standard">
      <style:text-properties fo:color="#000000" style:font-name="Liberation Serif" fo:font-size="16pt" fo:language="ru" fo:country="RU" fo:font-style="italic" fo:font-weight="bold" officeooo:rsid="005e7362" officeooo:paragraph-rsid="005e7362" style:font-size-asian="16pt" style:font-style-asian="italic" style:font-weight-asian="bold" style:font-size-complex="16pt" style:font-style-complex="italic" style:font-weight-complex="bold"/>
    </style:style>
    <style:style style:name="P143" style:family="paragraph" style:parent-style-name="Standard">
      <style:text-properties fo:color="#000000" style:font-name="Liberation Serif" fo:font-size="16pt" fo:language="ru" fo:country="RU" fo:font-style="italic" fo:font-weight="bold" officeooo:rsid="0061cb8d" officeooo:paragraph-rsid="0061cb8d" style:font-size-asian="16pt" style:font-style-asian="italic" style:font-weight-asian="bold" style:font-size-complex="16pt" style:font-style-complex="italic" style:font-weight-complex="bold"/>
    </style:style>
    <style:style style:name="P144" style:family="paragraph" style:parent-style-name="Standard">
      <style:text-properties fo:color="#000000" style:font-name="Liberation Serif" fo:font-size="16pt" fo:language="ru" fo:country="RU" fo:font-style="italic" fo:font-weight="bold" officeooo:rsid="0063932f" officeooo:paragraph-rsid="0063932f" style:font-size-asian="16pt" style:font-style-asian="italic" style:font-weight-asian="bold" style:font-size-complex="16pt" style:font-style-complex="italic" style:font-weight-complex="bold"/>
    </style:style>
    <style:style style:name="P145" style:family="paragraph" style:parent-style-name="Standard">
      <style:text-properties fo:color="#000000" style:font-name="Liberation Serif" fo:font-size="16pt" fo:language="ru" fo:country="RU" fo:font-style="italic" fo:font-weight="bold" officeooo:rsid="0067001b" officeooo:paragraph-rsid="0067001b" style:font-size-asian="16pt" style:font-style-asian="italic" style:font-weight-asian="bold" style:font-size-complex="16pt" style:font-style-complex="italic" style:font-weight-complex="bold"/>
    </style:style>
    <style:style style:name="P146" style:family="paragraph" style:parent-style-name="Standard">
      <style:text-properties fo:color="#000000" style:font-name="Liberation Serif" fo:font-size="16pt" fo:language="ru" fo:country="RU" fo:font-style="italic" fo:font-weight="bold" officeooo:rsid="00686b74" officeooo:paragraph-rsid="00686b74" style:font-size-asian="16pt" style:font-style-asian="italic" style:font-weight-asian="bold" style:font-size-complex="16pt" style:font-style-complex="italic" style:font-weight-complex="bold"/>
    </style:style>
    <style:style style:name="P147" style:family="paragraph" style:parent-style-name="Standard">
      <style:text-properties fo:color="#000000" style:font-name="Liberation Serif" fo:font-size="16pt" fo:language="ru" fo:country="RU" fo:font-style="italic" fo:font-weight="bold" officeooo:rsid="006aa834" officeooo:paragraph-rsid="006aa834" style:font-size-asian="16pt" style:font-style-asian="italic" style:font-weight-asian="bold" style:font-size-complex="16pt" style:font-style-complex="italic" style:font-weight-complex="bold"/>
    </style:style>
    <style:style style:name="P148" style:family="paragraph" style:parent-style-name="Standard">
      <style:text-properties fo:color="#000000" style:font-name="Liberation Serif" fo:font-size="16pt" fo:language="ru" fo:country="RU" fo:font-style="italic" fo:font-weight="bold" officeooo:rsid="006ef942" officeooo:paragraph-rsid="006ef942" style:font-size-asian="16pt" style:font-style-asian="italic" style:font-weight-asian="bold" style:font-size-complex="16pt" style:font-style-complex="italic" style:font-weight-complex="bold"/>
    </style:style>
    <style:style style:name="P149" style:family="paragraph" style:parent-style-name="Standard">
      <style:text-properties fo:color="#000000" style:font-name="Liberation Serif" fo:font-size="16pt" fo:language="ru" fo:country="RU" fo:font-style="italic" fo:font-weight="bold" officeooo:rsid="00224aa9" officeooo:paragraph-rsid="00224aa9" style:font-size-asian="16pt" style:font-style-asian="italic" style:font-weight-asian="bold" style:font-size-complex="16pt" style:font-style-complex="italic" style:font-weight-complex="bold"/>
    </style:style>
    <style:style style:name="P150" style:family="paragraph" style:parent-style-name="Standard">
      <style:text-properties fo:color="#000000" style:font-name="Liberation Serif" fo:font-size="16pt" fo:language="ru" fo:country="RU" fo:font-style="italic" fo:font-weight="bold" officeooo:rsid="00224aa9" officeooo:paragraph-rsid="0070b807" style:font-size-asian="16pt" style:font-style-asian="italic" style:font-weight-asian="bold" style:font-size-complex="16pt" style:font-style-complex="italic" style:font-weight-complex="bold"/>
    </style:style>
    <style:style style:name="P151" style:family="paragraph" style:parent-style-name="Standard">
      <style:text-properties fo:color="#000000" style:font-name="Liberation Serif" fo:font-size="16pt" fo:language="ru" fo:country="RU" fo:font-style="italic" fo:font-weight="bold" officeooo:rsid="0070b807" officeooo:paragraph-rsid="0070b807" style:font-size-asian="16pt" style:font-style-asian="italic" style:font-weight-asian="bold" style:font-size-complex="16pt" style:font-style-complex="italic" style:font-weight-complex="bold"/>
    </style:style>
    <style:style style:name="P152" style:family="paragraph" style:parent-style-name="Standard">
      <style:text-properties fo:color="#000000" style:font-name="Liberation Serif" fo:font-size="16pt" fo:language="ru" fo:country="RU" fo:font-style="italic" fo:font-weight="bold" officeooo:rsid="0074dca3" officeooo:paragraph-rsid="0074dca3" style:font-size-asian="16pt" style:font-style-asian="italic" style:font-weight-asian="bold" style:font-size-complex="16pt" style:font-style-complex="italic" style:font-weight-complex="bold"/>
    </style:style>
    <style:style style:name="P153" style:family="paragraph" style:parent-style-name="Standard">
      <style:text-properties fo:color="#000000" style:font-name="Liberation Serif" fo:font-size="16pt" fo:language="ru" fo:country="RU" fo:font-style="italic" fo:font-weight="bold" officeooo:rsid="0074dca3" officeooo:paragraph-rsid="0075de21" style:font-size-asian="16pt" style:font-style-asian="italic" style:font-weight-asian="bold" style:font-size-complex="16pt" style:font-style-complex="italic" style:font-weight-complex="bold"/>
    </style:style>
    <style:style style:name="P154" style:family="paragraph" style:parent-style-name="Standard">
      <style:text-properties fo:color="#000000" style:font-name="Liberation Serif" fo:font-size="16pt" fo:language="ru" fo:country="RU" fo:font-style="italic" fo:font-weight="bold" officeooo:rsid="007210c2" officeooo:paragraph-rsid="0079ae4e" style:font-size-asian="16pt" style:font-style-asian="italic" style:font-weight-asian="bold" style:font-size-complex="16pt" style:font-style-complex="italic" style:font-weight-complex="bold"/>
    </style:style>
    <style:style style:name="P155" style:family="paragraph" style:parent-style-name="Standard">
      <style:text-properties fo:color="#000000" style:font-name="Liberation Serif" fo:font-size="16pt" fo:language="ru" fo:country="RU" fo:font-style="italic" fo:font-weight="bold" officeooo:rsid="007af84f" officeooo:paragraph-rsid="007af84f" style:font-size-asian="16pt" style:font-style-asian="italic" style:font-weight-asian="bold" style:font-size-complex="16pt" style:font-style-complex="italic" style:font-weight-complex="bold"/>
    </style:style>
    <style:style style:name="P156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07ca41e" style:font-size-asian="16pt" style:font-style-asian="italic" style:font-weight-asian="bold" style:font-size-complex="16pt" style:font-style-complex="italic" style:font-weight-complex="bold"/>
    </style:style>
    <style:style style:name="P157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07e1b75" style:font-size-asian="16pt" style:font-style-asian="italic" style:font-weight-asian="bold" style:font-size-complex="16pt" style:font-style-complex="italic" style:font-weight-complex="bold"/>
    </style:style>
    <style:style style:name="P158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0bffecb" style:font-size-asian="16pt" style:font-style-asian="italic" style:font-weight-asian="bold" style:font-size-complex="16pt" style:font-style-complex="italic" style:font-weight-complex="bold"/>
    </style:style>
    <style:style style:name="P159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0c0f292" style:font-size-asian="16pt" style:font-style-asian="italic" style:font-weight-asian="bold" style:font-size-complex="16pt" style:font-style-complex="italic" style:font-weight-complex="bold"/>
    </style:style>
    <style:style style:name="P160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0ca673f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Standard">
      <style:text-properties fo:color="#000000" style:font-name="Liberation Serif" fo:font-size="16pt" fo:language="ru" fo:country="RU" fo:font-style="italic" fo:font-weight="bold" officeooo:rsid="007ca41e" officeooo:paragraph-rsid="012f0f16" style:font-size-asian="16pt" style:font-style-asian="italic" style:font-weight-asian="bold" style:font-size-complex="16pt" style:font-style-complex="italic" style:font-weight-complex="bold"/>
    </style:style>
    <style:style style:name="P162" style:family="paragraph" style:parent-style-name="Standard">
      <style:text-properties fo:color="#000000" style:font-name="Liberation Serif" fo:font-size="16pt" fo:language="ru" fo:country="RU" fo:font-style="italic" fo:font-weight="bold" officeooo:rsid="007e1b75" officeooo:paragraph-rsid="007e1b75" style:font-size-asian="16pt" style:font-style-asian="italic" style:font-weight-asian="bold" style:font-size-complex="16pt" style:font-style-complex="italic" style:font-weight-complex="bold"/>
    </style:style>
    <style:style style:name="P163" style:family="paragraph" style:parent-style-name="Standard">
      <style:text-properties fo:color="#000000" style:font-name="Liberation Serif" fo:font-size="16pt" fo:language="ru" fo:country="RU" fo:font-style="italic" fo:font-weight="bold" officeooo:rsid="007e7490" officeooo:paragraph-rsid="007e7490" style:font-size-asian="16pt" style:font-style-asian="italic" style:font-weight-asian="bold" style:font-size-complex="16pt" style:font-style-complex="italic" style:font-weight-complex="bold"/>
    </style:style>
    <style:style style:name="P164" style:family="paragraph" style:parent-style-name="Standard">
      <style:text-properties fo:color="#000000" style:font-name="Liberation Serif" fo:font-size="16pt" fo:language="ru" fo:country="RU" fo:font-style="italic" fo:font-weight="bold" officeooo:rsid="0077bb8a" officeooo:paragraph-rsid="007fa753" style:font-size-asian="16pt" style:font-style-asian="italic" style:font-weight-asian="bold" style:font-size-complex="16pt" style:font-style-complex="italic" style:font-weight-complex="bold"/>
    </style:style>
    <style:style style:name="P165" style:family="paragraph" style:parent-style-name="Standard">
      <style:text-properties fo:color="#000000" style:font-name="Liberation Serif" fo:font-size="16pt" fo:language="ru" fo:country="RU" fo:font-style="italic" fo:font-weight="bold" officeooo:rsid="007fa753" officeooo:paragraph-rsid="007fa753" style:font-size-asian="16pt" style:font-style-asian="italic" style:font-weight-asian="bold" style:font-size-complex="16pt" style:font-style-complex="italic" style:font-weight-complex="bold"/>
    </style:style>
    <style:style style:name="P166" style:family="paragraph" style:parent-style-name="Standard">
      <style:text-properties fo:color="#000000" style:font-name="Liberation Serif" fo:font-size="16pt" fo:language="ru" fo:country="RU" fo:font-style="italic" fo:font-weight="bold" officeooo:rsid="007fa753" officeooo:paragraph-rsid="00893c26" style:font-size-asian="16pt" style:font-style-asian="italic" style:font-weight-asian="bold" style:font-size-complex="16pt" style:font-style-complex="italic" style:font-weight-complex="bold"/>
    </style:style>
    <style:style style:name="P167" style:family="paragraph" style:parent-style-name="Standard">
      <style:text-properties fo:color="#000000" style:font-name="Liberation Serif" fo:font-size="16pt" fo:language="ru" fo:country="RU" fo:font-style="italic" fo:font-weight="bold" officeooo:rsid="00823123" officeooo:paragraph-rsid="00823123" style:font-size-asian="16pt" style:font-style-asian="italic" style:font-weight-asian="bold" style:font-size-complex="16pt" style:font-style-complex="italic" style:font-weight-complex="bold"/>
    </style:style>
    <style:style style:name="P168" style:family="paragraph" style:parent-style-name="Standard">
      <style:text-properties fo:color="#000000" style:font-name="Liberation Serif" fo:font-size="16pt" fo:language="ru" fo:country="RU" fo:font-style="italic" fo:font-weight="bold" officeooo:rsid="0084caa6" officeooo:paragraph-rsid="0084caa6" style:font-size-asian="16pt" style:font-style-asian="italic" style:font-weight-asian="bold" style:font-size-complex="16pt" style:font-style-complex="italic" style:font-weight-complex="bold"/>
    </style:style>
    <style:style style:name="P169" style:family="paragraph" style:parent-style-name="Standard">
      <style:text-properties fo:color="#000000" style:font-name="Liberation Serif" fo:font-size="16pt" fo:language="ru" fo:country="RU" fo:font-style="italic" fo:font-weight="bold" officeooo:rsid="00869a19" officeooo:paragraph-rsid="00869a19" style:font-size-asian="16pt" style:font-style-asian="italic" style:font-weight-asian="bold" style:font-size-complex="16pt" style:font-style-complex="italic" style:font-weight-complex="bold"/>
    </style:style>
    <style:style style:name="P170" style:family="paragraph" style:parent-style-name="Standard">
      <style:text-properties fo:color="#000000" style:font-name="Liberation Serif" fo:font-size="16pt" fo:language="ru" fo:country="RU" fo:font-style="italic" fo:font-weight="bold" officeooo:rsid="0087382f" officeooo:paragraph-rsid="0087382f" style:font-size-asian="16pt" style:font-style-asian="italic" style:font-weight-asian="bold" style:font-size-complex="16pt" style:font-style-complex="italic" style:font-weight-complex="bold"/>
    </style:style>
    <style:style style:name="P171" style:family="paragraph" style:parent-style-name="Standard">
      <style:text-properties fo:color="#000000" style:font-name="Liberation Serif" fo:font-size="16pt" fo:language="ru" fo:country="RU" fo:font-style="italic" fo:font-weight="bold" officeooo:rsid="00893c26" officeooo:paragraph-rsid="00893c26" style:font-size-asian="16pt" style:font-style-asian="italic" style:font-weight-asian="bold" style:font-size-complex="16pt" style:font-style-complex="italic" style:font-weight-complex="bold"/>
    </style:style>
    <style:style style:name="P172" style:family="paragraph" style:parent-style-name="Standard">
      <style:text-properties fo:color="#000000" style:font-name="Liberation Serif" fo:font-size="16pt" fo:language="ru" fo:country="RU" fo:font-style="italic" fo:font-weight="bold" officeooo:rsid="0087f45a" officeooo:paragraph-rsid="0087f45a" style:font-size-asian="16pt" style:font-style-asian="italic" style:font-weight-asian="bold" style:font-size-complex="16pt" style:font-style-complex="italic" style:font-weight-complex="bold"/>
    </style:style>
    <style:style style:name="P173" style:family="paragraph" style:parent-style-name="Standard">
      <style:text-properties fo:color="#000000" style:font-name="Liberation Serif" fo:font-size="16pt" fo:language="ru" fo:country="RU" fo:font-style="italic" fo:font-weight="bold" officeooo:rsid="0037efa2" officeooo:paragraph-rsid="008d3209" style:font-size-asian="16pt" style:font-style-asian="italic" style:font-weight-asian="bold" style:font-size-complex="16pt" style:font-style-complex="italic" style:font-weight-complex="bold"/>
    </style:style>
    <style:style style:name="P174" style:family="paragraph" style:parent-style-name="Standard">
      <style:text-properties fo:color="#000000" style:font-name="Liberation Serif" fo:font-size="16pt" fo:language="ru" fo:country="RU" fo:font-style="italic" fo:font-weight="bold" officeooo:rsid="008d3209" officeooo:paragraph-rsid="008d3209" style:font-size-asian="16pt" style:font-style-asian="italic" style:font-weight-asian="bold" style:font-size-complex="16pt" style:font-style-complex="italic" style:font-weight-complex="bold"/>
    </style:style>
    <style:style style:name="P175" style:family="paragraph" style:parent-style-name="Standard">
      <style:text-properties fo:color="#000000" style:font-name="Liberation Serif" fo:font-size="16pt" fo:language="ru" fo:country="RU" fo:font-style="italic" fo:font-weight="bold" officeooo:rsid="00a147c3" officeooo:paragraph-rsid="00a147c3" style:font-size-asian="16pt" style:font-style-asian="italic" style:font-weight-asian="bold" style:font-size-complex="16pt" style:font-style-complex="italic" style:font-weight-complex="bold"/>
    </style:style>
    <style:style style:name="P176" style:family="paragraph" style:parent-style-name="Standard">
      <style:text-properties fo:color="#000000" style:font-name="Liberation Serif" fo:font-size="16pt" fo:language="ru" fo:country="RU" fo:font-style="italic" fo:font-weight="bold" officeooo:rsid="00a19d1b" officeooo:paragraph-rsid="00a19d1b" style:font-size-asian="16pt" style:font-style-asian="italic" style:font-weight-asian="bold" style:font-size-complex="16pt" style:font-style-complex="italic" style:font-weight-complex="bold"/>
    </style:style>
    <style:style style:name="P177" style:family="paragraph" style:parent-style-name="Standard">
      <style:text-properties fo:color="#000000" style:font-name="Liberation Serif" fo:font-size="16pt" fo:language="ru" fo:country="RU" fo:font-style="italic" fo:font-weight="bold" officeooo:rsid="00a19d1b" officeooo:paragraph-rsid="00f6c5ad" style:font-size-asian="16pt" style:font-style-asian="italic" style:font-weight-asian="bold" style:font-size-complex="16pt" style:font-style-complex="italic" style:font-weight-complex="bold"/>
    </style:style>
    <style:style style:name="P178" style:family="paragraph" style:parent-style-name="Standard">
      <style:text-properties fo:color="#000000" style:font-name="Liberation Serif" fo:font-size="16pt" fo:language="ru" fo:country="RU" fo:font-style="italic" fo:font-weight="bold" officeooo:rsid="00a38eef" officeooo:paragraph-rsid="00a38eef" style:font-size-asian="16pt" style:font-style-asian="italic" style:font-weight-asian="bold" style:font-size-complex="16pt" style:font-style-complex="italic" style:font-weight-complex="bold"/>
    </style:style>
    <style:style style:name="P179" style:family="paragraph" style:parent-style-name="Standard">
      <style:text-properties fo:color="#000000" style:font-name="Liberation Serif" fo:font-size="16pt" fo:language="ru" fo:country="RU" fo:font-style="italic" fo:font-weight="bold" officeooo:rsid="00a435ed" officeooo:paragraph-rsid="00a435ed" style:font-size-asian="16pt" style:font-style-asian="italic" style:font-weight-asian="bold" style:font-size-complex="16pt" style:font-style-complex="italic" style:font-weight-complex="bold"/>
    </style:style>
    <style:style style:name="P180" style:family="paragraph" style:parent-style-name="Standard">
      <style:text-properties fo:color="#000000" style:font-name="Liberation Serif" fo:font-size="16pt" fo:language="ru" fo:country="RU" fo:font-style="italic" fo:font-weight="bold" officeooo:rsid="00a5a5c2" officeooo:paragraph-rsid="00a5a5c2" style:font-size-asian="16pt" style:font-style-asian="italic" style:font-weight-asian="bold" style:font-size-complex="16pt" style:font-style-complex="italic" style:font-weight-complex="bold"/>
    </style:style>
    <style:style style:name="P181" style:family="paragraph" style:parent-style-name="Standard">
      <style:text-properties fo:color="#000000" style:font-name="Liberation Serif" fo:font-size="16pt" fo:language="ru" fo:country="RU" fo:font-style="italic" fo:font-weight="bold" officeooo:rsid="00a720cd" officeooo:paragraph-rsid="00a720cd" style:font-size-asian="16pt" style:font-style-asian="italic" style:font-weight-asian="bold" style:font-size-complex="16pt" style:font-style-complex="italic" style:font-weight-complex="bold"/>
    </style:style>
    <style:style style:name="P182" style:family="paragraph" style:parent-style-name="Standard">
      <style:text-properties fo:color="#000000" style:font-name="Liberation Serif" fo:font-size="16pt" fo:language="ru" fo:country="RU" fo:font-style="italic" fo:font-weight="bold" officeooo:rsid="00a87a25" officeooo:paragraph-rsid="00a87a25" style:font-size-asian="16pt" style:font-style-asian="italic" style:font-weight-asian="bold" style:font-size-complex="16pt" style:font-style-complex="italic" style:font-weight-complex="bold"/>
    </style:style>
    <style:style style:name="P183" style:family="paragraph" style:parent-style-name="Standard">
      <style:text-properties fo:color="#000000" style:font-name="Liberation Serif" fo:font-size="16pt" fo:language="ru" fo:country="RU" fo:font-style="italic" fo:font-weight="bold" officeooo:rsid="00aaf9be" officeooo:paragraph-rsid="00aaf9be" style:font-size-asian="16pt" style:font-style-asian="italic" style:font-weight-asian="bold" style:font-size-complex="16pt" style:font-style-complex="italic" style:font-weight-complex="bold"/>
    </style:style>
    <style:style style:name="P184" style:family="paragraph" style:parent-style-name="Standard">
      <style:text-properties fo:color="#000000" style:font-name="Liberation Serif" fo:font-size="16pt" fo:language="ru" fo:country="RU" fo:font-style="italic" fo:font-weight="bold" officeooo:rsid="00ac55c3" officeooo:paragraph-rsid="00ac55c3" style:font-size-asian="16pt" style:font-style-asian="italic" style:font-weight-asian="bold" style:font-size-complex="16pt" style:font-style-complex="italic" style:font-weight-complex="bold"/>
    </style:style>
    <style:style style:name="P185" style:family="paragraph" style:parent-style-name="Standard">
      <style:text-properties fo:color="#000000" style:font-name="Liberation Serif" fo:font-size="16pt" fo:language="ru" fo:country="RU" fo:font-style="italic" fo:font-weight="bold" officeooo:rsid="00ac55c3" officeooo:paragraph-rsid="00fc8b5a" style:font-size-asian="16pt" style:font-style-asian="italic" style:font-weight-asian="bold" style:font-size-complex="16pt" style:font-style-complex="italic" style:font-weight-complex="bold"/>
    </style:style>
    <style:style style:name="P186" style:family="paragraph" style:parent-style-name="Standard">
      <style:text-properties fo:color="#000000" style:font-name="Liberation Serif" fo:font-size="16pt" fo:language="ru" fo:country="RU" fo:font-style="italic" fo:font-weight="bold" officeooo:rsid="00ad164f" officeooo:paragraph-rsid="00ad164f" style:font-size-asian="16pt" style:font-style-asian="italic" style:font-weight-asian="bold" style:font-size-complex="16pt" style:font-style-complex="italic" style:font-weight-complex="bold"/>
    </style:style>
    <style:style style:name="P187" style:family="paragraph" style:parent-style-name="Standard">
      <style:text-properties fo:color="#000000" style:font-name="Liberation Serif" fo:font-size="16pt" fo:language="ru" fo:country="RU" fo:font-style="italic" fo:font-weight="bold" officeooo:rsid="00ae1d92" officeooo:paragraph-rsid="00ae1d92" style:font-size-asian="16pt" style:font-style-asian="italic" style:font-weight-asian="bold" style:font-size-complex="16pt" style:font-style-complex="italic" style:font-weight-complex="bold"/>
    </style:style>
    <style:style style:name="P188" style:family="paragraph" style:parent-style-name="Standard">
      <style:text-properties fo:color="#000000" style:font-name="Liberation Serif" fo:font-size="16pt" fo:language="ru" fo:country="RU" fo:font-style="italic" fo:font-weight="bold" officeooo:rsid="00af33bf" officeooo:paragraph-rsid="00af33bf" style:font-size-asian="16pt" style:font-style-asian="italic" style:font-weight-asian="bold" style:font-size-complex="16pt" style:font-style-complex="italic" style:font-weight-complex="bold"/>
    </style:style>
    <style:style style:name="P189" style:family="paragraph" style:parent-style-name="Standard">
      <style:text-properties fo:color="#000000" style:font-name="Liberation Serif" fo:font-size="16pt" fo:language="ru" fo:country="RU" fo:font-style="italic" fo:font-weight="bold" officeooo:rsid="00b54838" officeooo:paragraph-rsid="00b54838" style:font-size-asian="16pt" style:font-style-asian="italic" style:font-weight-asian="bold" style:font-size-complex="16pt" style:font-style-complex="italic" style:font-weight-complex="bold"/>
    </style:style>
    <style:style style:name="P190" style:family="paragraph" style:parent-style-name="Standard">
      <style:text-properties fo:color="#000000" style:font-name="Liberation Serif" fo:font-size="16pt" fo:language="ru" fo:country="RU" fo:font-style="italic" fo:font-weight="bold" officeooo:rsid="00b9026a" officeooo:paragraph-rsid="00b9026a" style:font-size-asian="16pt" style:font-style-asian="italic" style:font-weight-asian="bold" style:font-size-complex="16pt" style:font-style-complex="italic" style:font-weight-complex="bold"/>
    </style:style>
    <style:style style:name="P191" style:family="paragraph" style:parent-style-name="Standard">
      <style:text-properties fo:color="#000000" style:font-name="Liberation Serif" fo:font-size="16pt" fo:language="ru" fo:country="RU" fo:font-style="italic" fo:font-weight="bold" officeooo:rsid="00ba5121" officeooo:paragraph-rsid="00ba5121" style:font-size-asian="16pt" style:font-style-asian="italic" style:font-weight-asian="bold" style:font-size-complex="16pt" style:font-style-complex="italic" style:font-weight-complex="bold"/>
    </style:style>
    <style:style style:name="P192" style:family="paragraph" style:parent-style-name="Standard">
      <style:text-properties fo:color="#000000" style:font-name="Liberation Serif" fo:font-size="16pt" fo:language="ru" fo:country="RU" fo:font-style="italic" fo:font-weight="bold" officeooo:rsid="00ba9d01" officeooo:paragraph-rsid="00ba9d01" style:font-size-asian="16pt" style:font-style-asian="italic" style:font-weight-asian="bold" style:font-size-complex="16pt" style:font-style-complex="italic" style:font-weight-complex="bold"/>
    </style:style>
    <style:style style:name="P193" style:family="paragraph" style:parent-style-name="Standard">
      <style:text-properties fo:color="#000000" style:font-name="Liberation Serif" fo:font-size="16pt" fo:language="ru" fo:country="RU" fo:font-style="italic" fo:font-weight="bold" officeooo:rsid="00bc674b" officeooo:paragraph-rsid="00bc674b" style:font-size-asian="16pt" style:font-style-asian="italic" style:font-weight-asian="bold" style:font-size-complex="16pt" style:font-style-complex="italic" style:font-weight-complex="bold"/>
    </style:style>
    <style:style style:name="P194" style:family="paragraph" style:parent-style-name="Standard">
      <style:text-properties fo:color="#000000" style:font-name="Liberation Serif" fo:font-size="16pt" fo:language="ru" fo:country="RU" fo:font-style="italic" fo:font-weight="bold" officeooo:rsid="00ca673f" officeooo:paragraph-rsid="00ca673f" style:font-size-asian="16pt" style:font-style-asian="italic" style:font-weight-asian="bold" style:font-size-complex="16pt" style:font-style-complex="italic" style:font-weight-complex="bold"/>
    </style:style>
    <style:style style:name="P195" style:family="paragraph" style:parent-style-name="Standard">
      <style:text-properties fo:color="#000000" style:font-name="Liberation Serif" fo:font-size="16pt" fo:language="ru" fo:country="RU" fo:font-style="italic" fo:font-weight="bold" officeooo:rsid="00ca673f" officeooo:paragraph-rsid="012f0f16" style:font-size-asian="16pt" style:font-style-asian="italic" style:font-weight-asian="bold" style:font-size-complex="16pt" style:font-style-complex="italic" style:font-weight-complex="bold"/>
    </style:style>
    <style:style style:name="P196" style:family="paragraph" style:parent-style-name="Standard">
      <style:text-properties fo:color="#000000" style:font-name="Liberation Serif" fo:font-size="16pt" fo:language="ru" fo:country="RU" fo:font-style="italic" fo:font-weight="bold" officeooo:rsid="00c0708a" officeooo:paragraph-rsid="00c0708a" style:font-size-asian="16pt" style:font-style-asian="italic" style:font-weight-asian="bold" style:font-size-complex="16pt" style:font-style-complex="italic" style:font-weight-complex="bold"/>
    </style:style>
    <style:style style:name="P197" style:family="paragraph" style:parent-style-name="Standard">
      <style:text-properties fo:color="#000000" style:font-name="Liberation Serif" fo:font-size="16pt" fo:language="ru" fo:country="RU" fo:font-style="italic" fo:font-weight="bold" officeooo:rsid="00cab8ee" officeooo:paragraph-rsid="00cab8ee" style:font-size-asian="16pt" style:font-style-asian="italic" style:font-weight-asian="bold" style:font-size-complex="16pt" style:font-style-complex="italic" style:font-weight-complex="bold"/>
    </style:style>
    <style:style style:name="P198" style:family="paragraph" style:parent-style-name="Standard">
      <style:text-properties fo:color="#000000" style:font-name="Liberation Serif" fo:font-size="16pt" fo:language="ru" fo:country="RU" fo:font-style="italic" fo:font-weight="bold" officeooo:rsid="00cd11de" officeooo:paragraph-rsid="00cd11de" style:font-size-asian="16pt" style:font-style-asian="italic" style:font-weight-asian="bold" style:font-size-complex="16pt" style:font-style-complex="italic" style:font-weight-complex="bold"/>
    </style:style>
    <style:style style:name="P199" style:family="paragraph" style:parent-style-name="Standard">
      <style:text-properties fo:color="#000000" style:font-name="Liberation Serif" fo:font-size="16pt" fo:language="ru" fo:country="RU" fo:font-style="italic" fo:font-weight="bold" officeooo:rsid="00c71e7c" officeooo:paragraph-rsid="00c71e7c" style:font-size-asian="16pt" style:font-style-asian="italic" style:font-weight-asian="bold" style:font-size-complex="16pt" style:font-style-complex="italic" style:font-weight-complex="bold"/>
    </style:style>
    <style:style style:name="P200" style:family="paragraph" style:parent-style-name="Standard">
      <style:text-properties fo:color="#000000" style:font-name="Liberation Serif" fo:font-size="16pt" fo:language="ru" fo:country="RU" fo:font-style="italic" fo:font-weight="bold" officeooo:rsid="00cf2b35" officeooo:paragraph-rsid="00cf2b35" style:font-size-asian="16pt" style:font-style-asian="italic" style:font-weight-asian="bold" style:font-size-complex="16pt" style:font-style-complex="italic" style:font-weight-complex="bold"/>
    </style:style>
    <style:style style:name="P201" style:family="paragraph" style:parent-style-name="Standard">
      <style:text-properties fo:color="#000000" style:font-name="Liberation Serif" fo:font-size="16pt" fo:language="ru" fo:country="RU" fo:font-style="italic" fo:font-weight="bold" officeooo:rsid="00cf2b35" officeooo:paragraph-rsid="00d045b1" style:font-size-asian="16pt" style:font-style-asian="italic" style:font-weight-asian="bold" style:font-size-complex="16pt" style:font-style-complex="italic" style:font-weight-complex="bold"/>
    </style:style>
    <style:style style:name="P202" style:family="paragraph" style:parent-style-name="Standard">
      <style:text-properties fo:color="#000000" style:font-name="Liberation Serif" fo:font-size="16pt" fo:language="ru" fo:country="RU" fo:font-style="italic" fo:font-weight="bold" officeooo:rsid="00cf621e" officeooo:paragraph-rsid="00cf621e" style:font-size-asian="16pt" style:font-style-asian="italic" style:font-weight-asian="bold" style:font-size-complex="16pt" style:font-style-complex="italic" style:font-weight-complex="bold"/>
    </style:style>
    <style:style style:name="P203" style:family="paragraph" style:parent-style-name="Standard">
      <style:text-properties fo:color="#000000" style:font-name="Liberation Serif" fo:font-size="16pt" fo:language="ru" fo:country="RU" fo:font-style="italic" fo:font-weight="bold" officeooo:rsid="00d1eb8c" officeooo:paragraph-rsid="00d1eb8c" style:font-size-asian="16pt" style:font-style-asian="italic" style:font-weight-asian="bold" style:font-size-complex="16pt" style:font-style-complex="italic" style:font-weight-complex="bold"/>
    </style:style>
    <style:style style:name="P204" style:family="paragraph" style:parent-style-name="Standard">
      <style:text-properties fo:color="#000000" style:font-name="Liberation Serif" fo:font-size="16pt" fo:language="ru" fo:country="RU" fo:font-style="italic" fo:font-weight="bold" officeooo:rsid="00d4b0f8" officeooo:paragraph-rsid="00d4b0f8" style:font-size-asian="16pt" style:font-style-asian="italic" style:font-weight-asian="bold" style:font-size-complex="16pt" style:font-style-complex="italic" style:font-weight-complex="bold"/>
    </style:style>
    <style:style style:name="P205" style:family="paragraph" style:parent-style-name="Standard">
      <style:text-properties fo:color="#000000" style:font-name="Liberation Serif" fo:font-size="16pt" fo:language="ru" fo:country="RU" fo:font-style="italic" fo:font-weight="bold" officeooo:rsid="00d4b0f8" officeooo:paragraph-rsid="00d5090a" style:font-size-asian="16pt" style:font-style-asian="italic" style:font-weight-asian="bold" style:font-size-complex="16pt" style:font-style-complex="italic" style:font-weight-complex="bold"/>
    </style:style>
    <style:style style:name="P206" style:family="paragraph" style:parent-style-name="Standard">
      <style:text-properties fo:color="#000000" style:font-name="Liberation Serif" fo:font-size="16pt" fo:language="ru" fo:country="RU" fo:font-style="italic" fo:font-weight="bold" officeooo:rsid="00d5090a" officeooo:paragraph-rsid="00d5090a" style:font-size-asian="16pt" style:font-style-asian="italic" style:font-weight-asian="bold" style:font-size-complex="16pt" style:font-style-complex="italic" style:font-weight-complex="bold"/>
    </style:style>
    <style:style style:name="P207" style:family="paragraph" style:parent-style-name="Standard">
      <style:text-properties fo:color="#000000" style:font-name="Liberation Serif" fo:font-size="16pt" fo:language="ru" fo:country="RU" fo:font-style="italic" fo:font-weight="bold" officeooo:rsid="00d6c667" officeooo:paragraph-rsid="00d6c667" style:font-size-asian="16pt" style:font-style-asian="italic" style:font-weight-asian="bold" style:font-size-complex="16pt" style:font-style-complex="italic" style:font-weight-complex="bold"/>
    </style:style>
    <style:style style:name="P208" style:family="paragraph" style:parent-style-name="Standard">
      <style:text-properties fo:color="#000000" style:font-name="Liberation Serif" fo:font-size="16pt" fo:language="ru" fo:country="RU" fo:font-style="italic" fo:font-weight="bold" officeooo:rsid="00d70d09" officeooo:paragraph-rsid="00d70d09" style:font-size-asian="16pt" style:font-style-asian="italic" style:font-weight-asian="bold" style:font-size-complex="16pt" style:font-style-complex="italic" style:font-weight-complex="bold"/>
    </style:style>
    <style:style style:name="P209" style:family="paragraph" style:parent-style-name="Standard">
      <style:text-properties fo:color="#000000" style:font-name="Liberation Serif" fo:font-size="16pt" fo:language="ru" fo:country="RU" fo:font-style="italic" fo:font-weight="bold" officeooo:rsid="00d74f49" officeooo:paragraph-rsid="00d74f49" style:font-size-asian="16pt" style:font-style-asian="italic" style:font-weight-asian="bold" style:font-size-complex="16pt" style:font-style-complex="italic" style:font-weight-complex="bold"/>
    </style:style>
    <style:style style:name="P210" style:family="paragraph" style:parent-style-name="Standard">
      <style:text-properties fo:color="#000000" style:font-name="Liberation Serif" fo:font-size="16pt" fo:language="ru" fo:country="RU" fo:font-style="italic" fo:font-weight="bold" officeooo:rsid="00e27987" officeooo:paragraph-rsid="00e27987" style:font-size-asian="16pt" style:font-style-asian="italic" style:font-weight-asian="bold" style:font-size-complex="16pt" style:font-style-complex="italic" style:font-weight-complex="bold"/>
    </style:style>
    <style:style style:name="P211" style:family="paragraph" style:parent-style-name="Standard">
      <style:text-properties fo:color="#000000" style:font-name="Liberation Serif" fo:font-size="16pt" fo:language="ru" fo:country="RU" fo:font-style="italic" fo:font-weight="bold" officeooo:rsid="00e89518" officeooo:paragraph-rsid="00e89518" style:font-size-asian="16pt" style:font-style-asian="italic" style:font-weight-asian="bold" style:font-size-complex="16pt" style:font-style-complex="italic" style:font-weight-complex="bold"/>
    </style:style>
    <style:style style:name="P212" style:family="paragraph" style:parent-style-name="Standard">
      <style:text-properties fo:color="#000000" style:font-name="Liberation Serif" fo:font-size="16pt" fo:language="ru" fo:country="RU" fo:font-style="italic" fo:font-weight="bold" officeooo:rsid="00ea59dd" officeooo:paragraph-rsid="00ea59dd" style:font-size-asian="16pt" style:font-style-asian="italic" style:font-weight-asian="bold" style:font-size-complex="16pt" style:font-style-complex="italic" style:font-weight-complex="bold"/>
    </style:style>
    <style:style style:name="P213" style:family="paragraph" style:parent-style-name="Standard">
      <style:text-properties fo:color="#000000" style:font-name="Liberation Serif" fo:font-size="16pt" fo:language="ru" fo:country="RU" fo:font-style="italic" fo:font-weight="bold" officeooo:rsid="00eb1c69" officeooo:paragraph-rsid="00eb1c69" style:font-size-asian="16pt" style:font-style-asian="italic" style:font-weight-asian="bold" style:font-size-complex="16pt" style:font-style-complex="italic" style:font-weight-complex="bold"/>
    </style:style>
    <style:style style:name="P214" style:family="paragraph" style:parent-style-name="Standard">
      <style:text-properties fo:color="#000000" style:font-name="Liberation Serif" fo:font-size="16pt" fo:language="ru" fo:country="RU" fo:font-style="italic" fo:font-weight="bold" officeooo:rsid="00ec27d7" officeooo:paragraph-rsid="00ec27d7" style:font-size-asian="16pt" style:font-style-asian="italic" style:font-weight-asian="bold" style:font-size-complex="16pt" style:font-style-complex="italic" style:font-weight-complex="bold"/>
    </style:style>
    <style:style style:name="P215" style:family="paragraph" style:parent-style-name="Standard">
      <style:text-properties fo:color="#000000" style:font-name="Liberation Serif" fo:font-size="16pt" fo:language="ru" fo:country="RU" fo:font-style="italic" fo:font-weight="bold" officeooo:rsid="00f3915d" officeooo:paragraph-rsid="00f3915d" style:font-size-asian="16pt" style:font-style-asian="italic" style:font-weight-asian="bold" style:font-size-complex="16pt" style:font-style-complex="italic" style:font-weight-complex="bold"/>
    </style:style>
    <style:style style:name="P216" style:family="paragraph" style:parent-style-name="Standard">
      <style:text-properties fo:color="#000000" style:font-name="Liberation Serif" fo:font-size="16pt" fo:language="ru" fo:country="RU" fo:font-style="italic" fo:font-weight="bold" officeooo:rsid="00f4d013" officeooo:paragraph-rsid="00f4d013" style:font-size-asian="16pt" style:font-style-asian="italic" style:font-weight-asian="bold" style:font-size-complex="16pt" style:font-style-complex="italic" style:font-weight-complex="bold"/>
    </style:style>
    <style:style style:name="P217" style:family="paragraph" style:parent-style-name="Standard">
      <style:text-properties fo:color="#000000" style:font-name="Liberation Serif" fo:font-size="16pt" fo:language="ru" fo:country="RU" fo:font-style="italic" fo:font-weight="bold" officeooo:rsid="00f4d013" officeooo:paragraph-rsid="012f0f16" style:font-size-asian="16pt" style:font-style-asian="italic" style:font-weight-asian="bold" style:font-size-complex="16pt" style:font-style-complex="italic" style:font-weight-complex="bold"/>
    </style:style>
    <style:style style:name="P218" style:family="paragraph" style:parent-style-name="Standard">
      <style:text-properties fo:color="#000000" style:font-name="Liberation Serif" fo:font-size="16pt" fo:language="ru" fo:country="RU" fo:font-style="italic" fo:font-weight="bold" officeooo:rsid="00fc8b5a" officeooo:paragraph-rsid="00fc8b5a" style:font-size-asian="16pt" style:font-style-asian="italic" style:font-weight-asian="bold" style:font-size-complex="16pt" style:font-style-complex="italic" style:font-weight-complex="bold"/>
    </style:style>
    <style:style style:name="P219" style:family="paragraph" style:parent-style-name="Standard">
      <style:text-properties fo:color="#000000" style:font-name="Liberation Serif" fo:font-size="16pt" fo:language="ru" fo:country="RU" fo:font-style="italic" fo:font-weight="bold" officeooo:rsid="00fd0d6b" officeooo:paragraph-rsid="00fd0d6b" style:font-size-asian="16pt" style:font-style-asian="italic" style:font-weight-asian="bold" style:font-size-complex="16pt" style:font-style-complex="italic" style:font-weight-complex="bold"/>
    </style:style>
    <style:style style:name="P220" style:family="paragraph" style:parent-style-name="Standard">
      <style:text-properties fo:color="#000000" style:font-name="Liberation Serif" fo:font-size="16pt" fo:language="ru" fo:country="RU" fo:font-style="italic" fo:font-weight="bold" officeooo:rsid="01006c8b" officeooo:paragraph-rsid="01006c8b" style:font-size-asian="16pt" style:font-style-asian="italic" style:font-weight-asian="bold" style:font-size-complex="16pt" style:font-style-complex="italic" style:font-weight-complex="bold"/>
    </style:style>
    <style:style style:name="P221" style:family="paragraph" style:parent-style-name="Standard">
      <style:text-properties fo:color="#000000" style:font-name="Liberation Serif" fo:font-size="16pt" fo:language="ru" fo:country="RU" fo:font-style="italic" fo:font-weight="bold" officeooo:rsid="01031b42" officeooo:paragraph-rsid="01031b42" style:font-size-asian="16pt" style:font-style-asian="italic" style:font-weight-asian="bold" style:font-size-complex="16pt" style:font-style-complex="italic" style:font-weight-complex="bold"/>
    </style:style>
    <style:style style:name="P222" style:family="paragraph" style:parent-style-name="Standard">
      <style:text-properties fo:color="#000000" style:font-name="Liberation Serif" fo:font-size="16pt" fo:language="ru" fo:country="RU" fo:font-style="italic" fo:font-weight="bold" officeooo:rsid="0104a01c" officeooo:paragraph-rsid="0104a01c" style:font-size-asian="16pt" style:font-style-asian="italic" style:font-weight-asian="bold" style:font-size-complex="16pt" style:font-style-complex="italic" style:font-weight-complex="bold"/>
    </style:style>
    <style:style style:name="P223" style:family="paragraph" style:parent-style-name="Standard">
      <style:text-properties fo:color="#000000" style:font-name="Liberation Serif" fo:font-size="16pt" fo:language="ru" fo:country="RU" fo:font-style="italic" fo:font-weight="bold" officeooo:rsid="0074d4b3" officeooo:paragraph-rsid="0074d4b3" style:font-size-asian="16pt" style:font-style-asian="italic" style:font-weight-asian="bold" style:font-size-complex="16pt" style:font-style-complex="italic" style:font-weight-complex="bold"/>
    </style:style>
    <style:style style:name="P224" style:family="paragraph" style:parent-style-name="Standard">
      <style:text-properties fo:color="#000000" style:font-name="Liberation Serif" fo:font-size="16pt" fo:language="ru" fo:country="RU" fo:font-style="italic" fo:font-weight="bold" officeooo:rsid="0074d4b3" officeooo:paragraph-rsid="011758c4" style:font-size-asian="16pt" style:font-style-asian="italic" style:font-weight-asian="bold" style:font-size-complex="16pt" style:font-style-complex="italic" style:font-weight-complex="bold"/>
    </style:style>
    <style:style style:name="P225" style:family="paragraph" style:parent-style-name="Standard">
      <style:text-properties fo:color="#000000" style:font-name="Liberation Serif" fo:font-size="16pt" fo:language="ru" fo:country="RU" fo:font-style="italic" fo:font-weight="bold" officeooo:rsid="01194af4" officeooo:paragraph-rsid="01194af4" style:font-size-asian="16pt" style:font-style-asian="italic" style:font-weight-asian="bold" style:font-size-complex="16pt" style:font-style-complex="italic" style:font-weight-complex="bold"/>
    </style:style>
    <style:style style:name="P226" style:family="paragraph" style:parent-style-name="Standard">
      <style:text-properties fo:color="#000000" style:font-name="Liberation Serif" fo:font-size="16pt" fo:language="ru" fo:country="RU" fo:font-style="italic" fo:font-weight="bold" officeooo:rsid="011addf5" officeooo:paragraph-rsid="011addf5" style:font-size-asian="16pt" style:font-style-asian="italic" style:font-weight-asian="bold" style:font-size-complex="16pt" style:font-style-complex="italic" style:font-weight-complex="bold"/>
    </style:style>
    <style:style style:name="P227" style:family="paragraph" style:parent-style-name="Standard">
      <style:text-properties fo:color="#000000" style:font-name="Liberation Serif" fo:font-size="16pt" fo:language="ru" fo:country="RU" fo:font-style="italic" fo:font-weight="bold" officeooo:rsid="011c9c07" officeooo:paragraph-rsid="011c9c07" style:font-size-asian="16pt" style:font-style-asian="italic" style:font-weight-asian="bold" style:font-size-complex="16pt" style:font-style-complex="italic" style:font-weight-complex="bold"/>
    </style:style>
    <style:style style:name="P228" style:family="paragraph" style:parent-style-name="Standard">
      <style:text-properties fo:color="#000000" style:font-name="Liberation Serif" fo:font-size="16pt" fo:language="ru" fo:country="RU" fo:font-style="italic" fo:font-weight="bold" officeooo:rsid="011e867a" officeooo:paragraph-rsid="011e867a" style:font-size-asian="16pt" style:font-style-asian="italic" style:font-weight-asian="bold" style:font-size-complex="16pt" style:font-style-complex="italic" style:font-weight-complex="bold"/>
    </style:style>
    <style:style style:name="P229" style:family="paragraph" style:parent-style-name="Standard">
      <style:text-properties fo:color="#000000" style:font-name="Liberation Serif" fo:font-size="16pt" fo:language="ru" fo:country="RU" fo:font-style="italic" fo:font-weight="bold" officeooo:rsid="012f0f16" officeooo:paragraph-rsid="012f0f16" style:font-size-asian="16pt" style:font-style-asian="italic" style:font-weight-asian="bold" style:font-size-complex="16pt" style:font-style-complex="italic" style:font-weight-complex="bold"/>
    </style:style>
    <style:style style:name="P230" style:family="paragraph" style:parent-style-name="Standard">
      <style:text-properties fo:color="#000000" style:font-name="Liberation Serif" fo:font-size="16pt" fo:language="ru" fo:country="RU" fo:font-style="italic" fo:font-weight="bold" officeooo:rsid="01355f7b" officeooo:paragraph-rsid="01355f7b" style:font-size-asian="16pt" style:font-style-asian="italic" style:font-weight-asian="bold" style:font-size-complex="16pt" style:font-style-complex="italic" style:font-weight-complex="bold"/>
    </style:style>
    <style:style style:name="P231" style:family="paragraph" style:parent-style-name="Standard">
      <style:text-properties fo:color="#000000" style:font-name="Liberation Serif" fo:font-size="16pt" fo:language="ru" fo:country="RU" fo:font-style="italic" fo:font-weight="bold" officeooo:rsid="0136d6b3" officeooo:paragraph-rsid="0136d6b3" style:font-size-asian="16pt" style:font-style-asian="italic" style:font-weight-asian="bold" style:font-size-complex="16pt" style:font-style-complex="italic" style:font-weight-complex="bold"/>
    </style:style>
    <style:style style:name="P232" style:family="paragraph" style:parent-style-name="Standard">
      <style:text-properties fo:color="#000000" style:font-name="Liberation Serif" fo:font-size="16pt" fo:language="ru" fo:country="RU" fo:font-style="italic" fo:font-weight="bold" officeooo:rsid="00c37c19" officeooo:paragraph-rsid="00c37c19" style:font-size-asian="14pt" style:font-style-asian="italic" style:font-weight-asian="bold" style:font-size-complex="16pt" style:font-style-complex="italic" style:font-weight-complex="bold"/>
    </style:style>
    <style:style style:name="P233" style:family="paragraph" style:parent-style-name="Standard">
      <style:text-properties fo:color="#000000" style:font-name="Liberation Serif" fo:font-size="16pt" fo:language="ru" fo:country="RU" fo:font-style="italic" fo:font-weight="bold" officeooo:rsid="00c37c19" officeooo:paragraph-rsid="00c6cb53" style:font-size-asian="14pt" style:font-style-asian="italic" style:font-weight-asian="bold" style:font-size-complex="16pt" style:font-style-complex="italic" style:font-weight-complex="bold"/>
    </style:style>
    <style:style style:name="P234" style:family="paragraph" style:parent-style-name="Standard">
      <style:text-properties fo:color="#000000" style:font-name="Liberation Serif" fo:font-size="16pt" fo:language="ru" fo:country="RU" fo:font-style="italic" fo:font-weight="bold" officeooo:rsid="00c6cb53" officeooo:paragraph-rsid="00c6cb53" style:font-size-asian="14pt" style:font-style-asian="italic" style:font-weight-asian="bold" style:font-size-complex="16pt" style:font-style-complex="italic" style:font-weight-complex="bold"/>
    </style:style>
    <style:style style:name="P235" style:family="paragraph" style:parent-style-name="Standard">
      <style:text-properties fo:color="#000000" style:font-name="Liberation Serif" fo:font-size="16pt" fo:language="ru" fo:country="RU" fo:font-style="italic" fo:font-weight="bold" officeooo:rsid="00fea112" officeooo:paragraph-rsid="00fea112" style:font-size-asian="14pt" style:font-style-asian="italic" style:font-weight-asian="bold" style:font-size-complex="16pt" style:font-style-complex="italic" style:font-weight-complex="bold"/>
    </style:style>
    <style:style style:name="P236" style:family="paragraph" style:parent-style-name="Standard">
      <style:text-properties fo:color="#000000" style:font-name="Liberation Serif" fo:font-size="16pt" fo:language="ru" fo:country="RU" fo:font-style="italic" fo:font-weight="bold" officeooo:rsid="01006c8b" officeooo:paragraph-rsid="01006c8b" style:font-size-asian="14pt" style:font-style-asian="italic" style:font-weight-asian="bold" style:font-size-complex="16pt" style:font-style-complex="italic" style:font-weight-complex="bold"/>
    </style:style>
    <style:style style:name="P237" style:family="paragraph" style:parent-style-name="Standard">
      <style:text-properties fo:color="#000000" style:font-name="Liberation Serif" fo:font-size="16pt" fo:language="ru" fo:country="RU" fo:font-style="italic" fo:font-weight="bold" officeooo:rsid="0104a01c" officeooo:paragraph-rsid="0104a01c" style:font-size-asian="14pt" style:font-style-asian="italic" style:font-weight-asian="bold" style:font-size-complex="16pt" style:font-style-complex="italic" style:font-weight-complex="bold"/>
    </style:style>
    <style:style style:name="P238" style:family="paragraph" style:parent-style-name="Standard">
      <style:text-properties fo:color="#000000" style:font-name="Liberation Serif" fo:font-size="16pt" fo:language="ru" fo:country="RU" fo:font-style="italic" fo:font-weight="bold" officeooo:rsid="01078fe1" officeooo:paragraph-rsid="01078fe1" style:font-size-asian="14pt" style:font-style-asian="italic" style:font-weight-asian="bold" style:font-size-complex="16pt" style:font-style-complex="italic" style:font-weight-complex="bold"/>
    </style:style>
    <style:style style:name="P239" style:family="paragraph" style:parent-style-name="Standard">
      <style:text-properties fo:color="#000000" style:font-name="Liberation Serif" fo:font-size="16pt" fo:language="ru" fo:country="RU" fo:font-style="italic" fo:font-weight="bold" officeooo:rsid="010a747c" officeooo:paragraph-rsid="010a747c" style:font-size-asian="14pt" style:font-style-asian="italic" style:font-weight-asian="bold" style:font-size-complex="16pt" style:font-style-complex="italic" style:font-weight-complex="bold"/>
    </style:style>
    <style:style style:name="P240" style:family="paragraph" style:parent-style-name="Standard">
      <style:text-properties fo:color="#000000" style:font-name="Liberation Serif" fo:font-size="16pt" fo:language="ru" fo:country="RU" fo:font-style="italic" fo:font-weight="bold" officeooo:rsid="011fa4c5" officeooo:paragraph-rsid="0129cc77" style:font-size-asian="14pt" style:font-style-asian="italic" style:font-weight-asian="bold" style:font-size-complex="16pt" style:font-style-complex="italic" style:font-weight-complex="bold"/>
    </style:style>
    <style:style style:name="P241" style:family="paragraph" style:parent-style-name="Standard">
      <style:text-properties fo:color="#000000" style:font-name="Liberation Serif" fo:font-size="16pt" fo:language="ru" fo:country="RU" fo:font-style="italic" fo:font-weight="bold" officeooo:rsid="0126c25c" officeooo:paragraph-rsid="0126c25c" style:font-size-asian="14pt" style:font-style-asian="italic" style:font-weight-asian="bold" style:font-size-complex="16pt" style:font-style-complex="italic" style:font-weight-complex="bold"/>
    </style:style>
    <style:style style:name="P242" style:family="paragraph" style:parent-style-name="Standard">
      <style:text-properties fo:color="#000000" style:font-name="Liberation Serif" fo:font-size="16pt" fo:language="ru" fo:country="RU" fo:font-style="italic" fo:font-weight="bold" officeooo:rsid="012e0a5d" officeooo:paragraph-rsid="012e0a5d" style:font-size-asian="14pt" style:font-style-asian="italic" style:font-weight-asian="bold" style:font-size-complex="16pt" style:font-style-complex="italic" style:font-weight-complex="bold"/>
    </style:style>
    <style:style style:name="P243" style:family="paragraph" style:parent-style-name="Standard">
      <style:text-properties fo:color="#000000" style:font-name="Liberation Serif" fo:font-size="16pt" fo:language="ru" fo:country="RU" fo:font-style="italic" fo:font-weight="bold" officeooo:rsid="012eec5c" officeooo:paragraph-rsid="012eec5c" style:font-size-asian="14pt" style:font-style-asian="italic" style:font-weight-asian="bold" style:font-size-complex="16pt" style:font-style-complex="italic" style:font-weight-complex="bold"/>
    </style:style>
    <style:style style:name="P244" style:family="paragraph" style:parent-style-name="Standard">
      <style:text-properties fo:color="#000000" style:font-name="Liberation Serif" fo:font-size="16pt" fo:language="ru" fo:country="RU" fo:font-style="italic" fo:font-weight="normal" officeooo:rsid="002e4f3a" officeooo:paragraph-rsid="002e4f3a" style:font-size-asian="16pt" style:font-style-asian="italic" style:font-weight-asian="normal" style:font-size-complex="16pt" style:font-style-complex="italic" style:font-weight-complex="normal"/>
    </style:style>
    <style:style style:name="P245" style:family="paragraph" style:parent-style-name="Standard">
      <style:text-properties fo:color="#000000" style:font-name="Liberation Serif" fo:font-size="16pt" fo:language="ru" fo:country="RU" fo:font-style="italic" fo:font-weight="normal" officeooo:rsid="002e4f3a" officeooo:paragraph-rsid="0030feb8" style:font-size-asian="16pt" style:font-style-asian="italic" style:font-weight-asian="normal" style:font-size-complex="16pt" style:font-style-complex="italic" style:font-weight-complex="normal"/>
    </style:style>
    <style:style style:name="P246" style:family="paragraph" style:parent-style-name="Standard">
      <style:text-properties fo:color="#000000" style:font-name="Liberation Serif" fo:font-size="16pt" fo:language="ru" fo:country="RU" fo:font-style="italic" fo:font-weight="normal" officeooo:rsid="00ae1d92" officeooo:paragraph-rsid="00ae1d92" style:font-size-asian="16pt" style:font-style-asian="italic" style:font-weight-asian="normal" style:font-size-complex="16pt" style:font-style-complex="italic" style:font-weight-complex="normal"/>
    </style:style>
    <style:style style:name="P247" style:family="paragraph" style:parent-style-name="Standard">
      <style:text-properties fo:color="#000000" style:font-name="Liberation Serif" fo:font-size="16pt" fo:language="ru" fo:country="RU" fo:font-style="italic" fo:font-weight="normal" officeooo:rsid="00af33bf" officeooo:paragraph-rsid="00af33bf" style:font-size-asian="16pt" style:font-style-asian="italic" style:font-weight-asian="normal" style:font-size-complex="16pt" style:font-style-complex="italic" style:font-weight-complex="normal"/>
    </style:style>
    <style:style style:name="P248" style:family="paragraph" style:parent-style-name="Standard">
      <style:text-properties fo:color="#000000" style:font-name="Liberation Serif" fo:font-size="16pt" fo:language="ru" fo:country="RU" fo:font-style="italic" fo:font-weight="normal" officeooo:rsid="00af33bf" officeooo:paragraph-rsid="0112fe08" style:font-size-asian="16pt" style:font-style-asian="italic" style:font-weight-asian="normal" style:font-size-complex="16pt" style:font-style-complex="italic" style:font-weight-complex="normal"/>
    </style:style>
    <style:style style:name="P249" style:family="paragraph" style:parent-style-name="Standard">
      <style:text-properties fo:color="#000000" style:font-name="Liberation Serif" fo:font-size="16pt" fo:language="ru" fo:country="RU" fo:font-style="italic" fo:font-weight="normal" officeooo:rsid="0023d1ec" officeooo:paragraph-rsid="00c37c19" style:font-size-asian="14pt" style:font-style-asian="italic" style:font-weight-asian="normal" style:font-size-complex="16pt" style:font-style-complex="italic" style:font-weight-complex="normal"/>
    </style:style>
    <style:style style:name="P250" style:family="paragraph" style:parent-style-name="Standard">
      <style:text-properties fo:color="#000000" style:font-name="Liberation Serif" fo:font-size="16pt" fo:language="ru" fo:country="RU" fo:font-style="italic" fo:font-weight="normal" officeooo:rsid="00c37c19" officeooo:paragraph-rsid="00c6cb53" style:font-size-asian="14pt" style:font-style-asian="italic" style:font-weight-asian="normal" style:font-size-complex="16pt" style:font-style-complex="italic" style:font-weight-complex="normal"/>
    </style:style>
    <style:style style:name="P251" style:family="paragraph" style:parent-style-name="Standard">
      <style:text-properties fo:color="#000000" style:font-name="Liberation Serif" fo:font-size="16pt" fo:language="ru" fo:country="RU" fo:font-style="italic" fo:font-weight="normal" officeooo:rsid="00c6cb53" officeooo:paragraph-rsid="00c6cb53" style:font-size-asian="14pt" style:font-style-asian="italic" style:font-weight-asian="normal" style:font-size-complex="16pt" style:font-style-complex="italic" style:font-weight-complex="normal"/>
    </style:style>
    <style:style style:name="P252" style:family="paragraph" style:parent-style-name="Standard">
      <style:text-properties fo:color="#000000" style:font-name="Liberation Serif" fo:font-size="16pt" fo:language="ru" fo:country="RU" fo:font-style="normal" fo:font-weight="normal" officeooo:rsid="0020c215" officeooo:paragraph-rsid="00257f36" style:font-size-asian="16pt" style:font-style-asian="normal" style:font-weight-asian="normal" style:font-size-complex="16pt" style:font-style-complex="normal" style:font-weight-complex="normal"/>
    </style:style>
    <style:style style:name="P253" style:family="paragraph" style:parent-style-name="Standard">
      <style:text-properties fo:color="#000000" style:font-name="Liberation Serif" fo:font-size="16pt" fo:language="ru" fo:country="RU" fo:font-style="normal" fo:font-weight="normal" officeooo:rsid="00222cfb" officeooo:paragraph-rsid="00222cfb" style:font-size-asian="16pt" style:font-style-asian="normal" style:font-weight-asian="normal" style:font-size-complex="16pt" style:font-style-complex="normal" style:font-weight-complex="normal"/>
    </style:style>
    <style:style style:name="P254" style:family="paragraph" style:parent-style-name="Standard">
      <style:text-properties fo:color="#000000" style:font-name="Liberation Serif" fo:font-size="16pt" fo:language="ru" fo:country="RU" fo:font-style="normal" fo:font-weight="normal" officeooo:rsid="00224aa9" officeooo:paragraph-rsid="00224aa9" style:font-size-asian="16pt" style:font-style-asian="normal" style:font-weight-asian="normal" style:font-size-complex="16pt" style:font-style-complex="normal" style:font-weight-complex="normal"/>
    </style:style>
    <style:style style:name="P255" style:family="paragraph" style:parent-style-name="Standard">
      <style:text-properties fo:color="#000000" style:font-name="Liberation Serif" fo:font-size="16pt" fo:language="ru" fo:country="RU" fo:font-style="normal" fo:font-weight="normal" officeooo:rsid="00273cff" officeooo:paragraph-rsid="00273cff" style:font-size-asian="16pt" style:font-style-asian="normal" style:font-weight-asian="normal" style:font-size-complex="16pt" style:font-style-complex="normal" style:font-weight-complex="normal"/>
    </style:style>
    <style:style style:name="P256" style:family="paragraph" style:parent-style-name="Standard">
      <style:text-properties fo:color="#000000" style:font-name="Liberation Serif" fo:font-size="16pt" fo:language="ru" fo:country="RU" fo:font-style="normal" fo:font-weight="normal" officeooo:rsid="00273cff" officeooo:paragraph-rsid="00c0708a" style:font-size-asian="16pt" style:font-style-asian="normal" style:font-weight-asian="normal" style:font-size-complex="16pt" style:font-style-complex="normal" style:font-weight-complex="normal"/>
    </style:style>
    <style:style style:name="P257" style:family="paragraph" style:parent-style-name="Standard">
      <style:text-properties fo:color="#000000" style:font-name="Liberation Serif" fo:font-size="16pt" fo:language="ru" fo:country="RU" fo:font-style="normal" fo:font-weight="normal" officeooo:rsid="002a575c" officeooo:paragraph-rsid="0028685b" style:font-size-asian="16pt" style:font-style-asian="normal" style:font-weight-asian="normal" style:font-size-complex="16pt" style:font-style-complex="normal" style:font-weight-complex="normal"/>
    </style:style>
    <style:style style:name="P258" style:family="paragraph" style:parent-style-name="Standard">
      <style:text-properties fo:color="#000000" style:font-name="Liberation Serif" fo:font-size="16pt" fo:language="ru" fo:country="RU" fo:font-style="normal" fo:font-weight="normal" officeooo:rsid="002a9c02" officeooo:paragraph-rsid="002b7331" style:font-size-asian="16pt" style:font-style-asian="normal" style:font-weight-asian="normal" style:font-size-complex="16pt" style:font-style-complex="normal" style:font-weight-complex="normal"/>
    </style:style>
    <style:style style:name="P259" style:family="paragraph" style:parent-style-name="Standard">
      <style:text-properties fo:color="#000000" style:font-name="Liberation Serif" fo:font-size="16pt" fo:language="ru" fo:country="RU" fo:font-style="normal" fo:font-weight="normal" officeooo:rsid="002b7331" officeooo:paragraph-rsid="002b7331" style:font-size-asian="16pt" style:font-style-asian="normal" style:font-weight-asian="normal" style:font-size-complex="16pt" style:font-style-complex="normal" style:font-weight-complex="normal"/>
    </style:style>
    <style:style style:name="P260" style:family="paragraph" style:parent-style-name="Standard">
      <style:text-properties fo:color="#000000" style:font-name="Liberation Serif" fo:font-size="16pt" fo:language="ru" fo:country="RU" fo:font-style="normal" fo:font-weight="normal" officeooo:rsid="002cc206" officeooo:paragraph-rsid="002cc206" style:font-size-asian="16pt" style:font-style-asian="normal" style:font-weight-asian="normal" style:font-size-complex="16pt" style:font-style-complex="normal" style:font-weight-complex="normal"/>
    </style:style>
    <style:style style:name="P261" style:family="paragraph" style:parent-style-name="Standard">
      <style:text-properties fo:color="#000000" style:font-name="Liberation Serif" fo:font-size="16pt" fo:language="ru" fo:country="RU" fo:font-style="normal" fo:font-weight="normal" officeooo:rsid="00450443" officeooo:paragraph-rsid="00450443" style:font-size-asian="16pt" style:font-style-asian="normal" style:font-weight-asian="normal" style:font-size-complex="16pt" style:font-style-complex="normal" style:font-weight-complex="normal"/>
    </style:style>
    <style:style style:name="P262" style:family="paragraph" style:parent-style-name="Standard">
      <style:text-properties fo:color="#000000" style:font-name="Liberation Serif" fo:font-size="16pt" fo:language="ru" fo:country="RU" fo:font-style="normal" fo:font-weight="normal" officeooo:rsid="00450443" officeooo:paragraph-rsid="00aaf9be" style:font-size-asian="16pt" style:font-style-asian="normal" style:font-weight-asian="normal" style:font-size-complex="16pt" style:font-style-complex="normal" style:font-weight-complex="normal"/>
    </style:style>
    <style:style style:name="P263" style:family="paragraph" style:parent-style-name="Standard">
      <style:text-properties fo:color="#000000" style:font-name="Liberation Serif" fo:font-size="16pt" fo:language="ru" fo:country="RU" fo:font-style="normal" fo:font-weight="normal" officeooo:rsid="0045b31b" officeooo:paragraph-rsid="0045b31b" style:font-size-asian="16pt" style:font-style-asian="normal" style:font-weight-asian="normal" style:font-size-complex="16pt" style:font-style-complex="normal" style:font-weight-complex="normal"/>
    </style:style>
    <style:style style:name="P264" style:family="paragraph" style:parent-style-name="Standard">
      <style:text-properties fo:color="#000000" style:font-name="Liberation Serif" fo:font-size="16pt" fo:language="ru" fo:country="RU" fo:font-style="normal" fo:font-weight="normal" officeooo:rsid="0045b31b" officeooo:paragraph-rsid="0045b82b" style:font-size-asian="16pt" style:font-style-asian="normal" style:font-weight-asian="normal" style:font-size-complex="16pt" style:font-style-complex="normal" style:font-weight-complex="normal"/>
    </style:style>
    <style:style style:name="P265" style:family="paragraph" style:parent-style-name="Standard">
      <style:text-properties fo:color="#000000" style:font-name="Liberation Serif" fo:font-size="16pt" fo:language="ru" fo:country="RU" fo:font-style="normal" fo:font-weight="normal" officeooo:rsid="0030feb8" officeooo:paragraph-rsid="00413a08" style:font-size-asian="16pt" style:font-style-asian="normal" style:font-weight-asian="normal" style:font-size-complex="16pt" style:font-style-complex="normal" style:font-weight-complex="normal"/>
    </style:style>
    <style:style style:name="P266" style:family="paragraph" style:parent-style-name="Standard">
      <style:text-properties fo:color="#000000" style:font-name="Liberation Serif" fo:font-size="16pt" fo:language="ru" fo:country="RU" fo:font-style="normal" fo:font-weight="normal" officeooo:rsid="00476d46" officeooo:paragraph-rsid="00476d46" style:font-size-asian="16pt" style:font-style-asian="normal" style:font-weight-asian="normal" style:font-size-complex="16pt" style:font-style-complex="normal" style:font-weight-complex="normal"/>
    </style:style>
    <style:style style:name="P267" style:family="paragraph" style:parent-style-name="Standard">
      <style:text-properties fo:color="#000000" style:font-name="Liberation Serif" fo:font-size="16pt" fo:language="ru" fo:country="RU" fo:font-style="normal" fo:font-weight="normal" officeooo:rsid="00476d46" officeooo:paragraph-rsid="00486011" style:font-size-asian="16pt" style:font-style-asian="normal" style:font-weight-asian="normal" style:font-size-complex="16pt" style:font-style-complex="normal" style:font-weight-complex="normal"/>
    </style:style>
    <style:style style:name="P268" style:family="paragraph" style:parent-style-name="Standard">
      <style:text-properties fo:color="#000000" style:font-name="Liberation Serif" fo:font-size="16pt" fo:language="ru" fo:country="RU" fo:font-style="normal" fo:font-weight="normal" officeooo:rsid="00476d46" officeooo:paragraph-rsid="007fa753" style:font-size-asian="16pt" style:font-style-asian="normal" style:font-weight-asian="normal" style:font-size-complex="16pt" style:font-style-complex="normal" style:font-weight-complex="normal"/>
    </style:style>
    <style:style style:name="P269" style:family="paragraph" style:parent-style-name="Standard">
      <style:text-properties fo:color="#000000" style:font-name="Liberation Serif" fo:font-size="16pt" fo:language="ru" fo:country="RU" fo:font-style="normal" fo:font-weight="normal" officeooo:rsid="00486011" officeooo:paragraph-rsid="00486011" style:font-size-asian="16pt" style:font-style-asian="normal" style:font-weight-asian="normal" style:font-size-complex="16pt" style:font-style-complex="normal" style:font-weight-complex="normal"/>
    </style:style>
    <style:style style:name="P270" style:family="paragraph" style:parent-style-name="Standard">
      <style:text-properties fo:color="#000000" style:font-name="Liberation Serif" fo:font-size="16pt" fo:language="ru" fo:country="RU" fo:font-style="normal" fo:font-weight="normal" officeooo:rsid="0045b82b" officeooo:paragraph-rsid="0045b82b" style:font-size-asian="16pt" style:font-style-asian="normal" style:font-weight-asian="normal" style:font-size-complex="16pt" style:font-style-complex="normal" style:font-weight-complex="normal"/>
    </style:style>
    <style:style style:name="P271" style:family="paragraph" style:parent-style-name="Standard">
      <style:text-properties fo:color="#000000" style:font-name="Liberation Serif" fo:font-size="16pt" fo:language="ru" fo:country="RU" fo:font-style="normal" fo:font-weight="normal" officeooo:rsid="004d7c77" officeooo:paragraph-rsid="004d7c77" style:font-size-asian="16pt" style:font-style-asian="normal" style:font-weight-asian="normal" style:font-size-complex="16pt" style:font-style-complex="normal" style:font-weight-complex="normal"/>
    </style:style>
    <style:style style:name="P272" style:family="paragraph" style:parent-style-name="Standard">
      <style:text-properties fo:color="#000000" style:font-name="Liberation Serif" fo:font-size="16pt" fo:language="ru" fo:country="RU" fo:font-style="normal" fo:font-weight="normal" officeooo:rsid="004d7c77" officeooo:paragraph-rsid="007fa753" style:font-size-asian="16pt" style:font-style-asian="normal" style:font-weight-asian="normal" style:font-size-complex="16pt" style:font-style-complex="normal" style:font-weight-complex="normal"/>
    </style:style>
    <style:style style:name="P273" style:family="paragraph" style:parent-style-name="Standard">
      <style:text-properties fo:color="#000000" style:font-name="Liberation Serif" fo:font-size="16pt" fo:language="ru" fo:country="RU" fo:font-style="normal" fo:font-weight="normal" officeooo:rsid="0052044c" officeooo:paragraph-rsid="0052044c" style:font-size-asian="16pt" style:font-style-asian="normal" style:font-weight-asian="normal" style:font-size-complex="16pt" style:font-style-complex="normal" style:font-weight-complex="normal"/>
    </style:style>
    <style:style style:name="P274" style:family="paragraph" style:parent-style-name="Standard">
      <style:text-properties fo:color="#000000" style:font-name="Liberation Serif" fo:font-size="16pt" fo:language="ru" fo:country="RU" fo:font-style="normal" fo:font-weight="normal" officeooo:rsid="005cf87a" officeooo:paragraph-rsid="005cf87a" style:font-size-asian="16pt" style:font-style-asian="normal" style:font-weight-asian="normal" style:font-size-complex="16pt" style:font-style-complex="normal" style:font-weight-complex="normal"/>
    </style:style>
    <style:style style:name="P275" style:family="paragraph" style:parent-style-name="Standard">
      <style:text-properties fo:color="#000000" style:font-name="Liberation Serif" fo:font-size="16pt" fo:language="ru" fo:country="RU" fo:font-style="normal" fo:font-weight="normal" officeooo:rsid="00534e87" officeooo:paragraph-rsid="00534e87" style:font-size-asian="16pt" style:font-style-asian="normal" style:font-weight-asian="normal" style:font-size-complex="16pt" style:font-style-complex="normal" style:font-weight-complex="normal"/>
    </style:style>
    <style:style style:name="P276" style:family="paragraph" style:parent-style-name="Standard">
      <style:text-properties fo:color="#000000" style:font-name="Liberation Serif" fo:font-size="16pt" fo:language="ru" fo:country="RU" fo:font-style="normal" fo:font-weight="normal" officeooo:rsid="00561cb2" officeooo:paragraph-rsid="00561cb2" style:font-size-asian="16pt" style:font-style-asian="normal" style:font-weight-asian="normal" style:font-size-complex="16pt" style:font-style-complex="normal" style:font-weight-complex="normal"/>
    </style:style>
    <style:style style:name="P277" style:family="paragraph" style:parent-style-name="Standard">
      <style:text-properties fo:color="#000000" style:font-name="Liberation Serif" fo:font-size="16pt" fo:language="ru" fo:country="RU" fo:font-style="normal" fo:font-weight="normal" officeooo:rsid="00561cb2" officeooo:paragraph-rsid="0054e4ad" style:font-size-asian="16pt" style:font-style-asian="normal" style:font-weight-asian="normal" style:font-size-complex="16pt" style:font-style-complex="normal" style:font-weight-complex="normal"/>
    </style:style>
    <style:style style:name="P278" style:family="paragraph" style:parent-style-name="Standard">
      <style:text-properties fo:color="#000000" style:font-name="Liberation Serif" fo:font-size="16pt" fo:language="ru" fo:country="RU" fo:font-style="normal" fo:font-weight="normal" officeooo:rsid="0061cb8d" officeooo:paragraph-rsid="0061cb8d" style:font-size-asian="16pt" style:font-style-asian="normal" style:font-weight-asian="normal" style:font-size-complex="16pt" style:font-style-complex="normal" style:font-weight-complex="normal"/>
    </style:style>
    <style:style style:name="P279" style:family="paragraph" style:parent-style-name="Standard">
      <style:text-properties fo:color="#000000" style:font-name="Liberation Serif" fo:font-size="16pt" fo:language="ru" fo:country="RU" fo:font-style="normal" fo:font-weight="normal" officeooo:rsid="0063932f" officeooo:paragraph-rsid="0063932f" style:font-size-asian="16pt" style:font-style-asian="normal" style:font-weight-asian="normal" style:font-size-complex="16pt" style:font-style-complex="normal" style:font-weight-complex="normal"/>
    </style:style>
    <style:style style:name="P280" style:family="paragraph" style:parent-style-name="Standard">
      <style:text-properties fo:color="#000000" style:font-name="Liberation Serif" fo:font-size="16pt" fo:language="ru" fo:country="RU" fo:font-style="normal" fo:font-weight="normal" officeooo:rsid="00664d9b" officeooo:paragraph-rsid="00664d9b" style:font-size-asian="16pt" style:font-style-asian="normal" style:font-weight-asian="normal" style:font-size-complex="16pt" style:font-style-complex="normal" style:font-weight-complex="normal"/>
    </style:style>
    <style:style style:name="P281" style:family="paragraph" style:parent-style-name="Standard">
      <style:text-properties fo:color="#000000" style:font-name="Liberation Serif" fo:font-size="16pt" fo:language="ru" fo:country="RU" fo:font-style="normal" fo:font-weight="normal" officeooo:rsid="00664d9b" officeooo:paragraph-rsid="0079ae4e" style:font-size-asian="16pt" style:font-style-asian="normal" style:font-weight-asian="normal" style:font-size-complex="16pt" style:font-style-complex="normal" style:font-weight-complex="normal"/>
    </style:style>
    <style:style style:name="P282" style:family="paragraph" style:parent-style-name="Standard">
      <style:text-properties fo:color="#000000" style:font-name="Liberation Serif" fo:font-size="16pt" fo:language="ru" fo:country="RU" fo:font-style="normal" fo:font-weight="normal" officeooo:rsid="0067001b" officeooo:paragraph-rsid="0067001b" style:font-size-asian="16pt" style:font-style-asian="normal" style:font-weight-asian="normal" style:font-size-complex="16pt" style:font-style-complex="normal" style:font-weight-complex="normal"/>
    </style:style>
    <style:style style:name="P283" style:family="paragraph" style:parent-style-name="Standard">
      <style:text-properties fo:color="#000000" style:font-name="Liberation Serif" fo:font-size="16pt" fo:language="ru" fo:country="RU" fo:font-style="normal" fo:font-weight="normal" officeooo:rsid="00686b74" officeooo:paragraph-rsid="00686b74" style:font-size-asian="16pt" style:font-style-asian="normal" style:font-weight-asian="normal" style:font-size-complex="16pt" style:font-style-complex="normal" style:font-weight-complex="normal"/>
    </style:style>
    <style:style style:name="P284" style:family="paragraph" style:parent-style-name="Standard">
      <style:text-properties fo:color="#000000" style:font-name="Liberation Serif" fo:font-size="16pt" fo:language="ru" fo:country="RU" fo:font-style="normal" fo:font-weight="normal" officeooo:rsid="006aa834" officeooo:paragraph-rsid="006aa834" style:font-size-asian="16pt" style:font-style-asian="normal" style:font-weight-asian="normal" style:font-size-complex="16pt" style:font-style-complex="normal" style:font-weight-complex="normal"/>
    </style:style>
    <style:style style:name="P285" style:family="paragraph" style:parent-style-name="Standard">
      <style:text-properties fo:color="#000000" style:font-name="Liberation Serif" fo:font-size="16pt" fo:language="ru" fo:country="RU" fo:font-style="normal" fo:font-weight="normal" officeooo:rsid="0070b807" officeooo:paragraph-rsid="0070b807" style:font-size-asian="16pt" style:font-style-asian="normal" style:font-weight-asian="normal" style:font-size-complex="16pt" style:font-style-complex="normal" style:font-weight-complex="normal"/>
    </style:style>
    <style:style style:name="P286" style:family="paragraph" style:parent-style-name="Standard">
      <style:text-properties fo:color="#000000" style:font-name="Liberation Serif" fo:font-size="16pt" fo:language="ru" fo:country="RU" fo:font-style="normal" fo:font-weight="normal" officeooo:rsid="006ef942" officeooo:paragraph-rsid="006ef942" style:font-size-asian="16pt" style:font-style-asian="normal" style:font-weight-asian="normal" style:font-size-complex="16pt" style:font-style-complex="normal" style:font-weight-complex="normal"/>
    </style:style>
    <style:style style:name="P287" style:family="paragraph" style:parent-style-name="Standard">
      <style:text-properties fo:color="#000000" style:font-name="Liberation Serif" fo:font-size="16pt" fo:language="ru" fo:country="RU" fo:font-style="normal" fo:font-weight="normal" officeooo:rsid="0074dca3" officeooo:paragraph-rsid="0074dca3" style:font-size-asian="16pt" style:font-style-asian="normal" style:font-weight-asian="normal" style:font-size-complex="16pt" style:font-style-complex="normal" style:font-weight-complex="normal"/>
    </style:style>
    <style:style style:name="P288" style:family="paragraph" style:parent-style-name="Standard">
      <style:text-properties fo:color="#000000" style:font-name="Liberation Serif" fo:font-size="16pt" fo:language="ru" fo:country="RU" fo:font-style="normal" fo:font-weight="normal" officeooo:rsid="0074dca3" officeooo:paragraph-rsid="0075de21" style:font-size-asian="16pt" style:font-style-asian="normal" style:font-weight-asian="normal" style:font-size-complex="16pt" style:font-style-complex="normal" style:font-weight-complex="normal"/>
    </style:style>
    <style:style style:name="P289" style:family="paragraph" style:parent-style-name="Standard">
      <style:text-properties fo:color="#000000" style:font-name="Liberation Serif" fo:font-size="16pt" fo:language="ru" fo:country="RU" fo:font-style="normal" fo:font-weight="normal" officeooo:rsid="007210c2" officeooo:paragraph-rsid="0079ae4e" style:font-size-asian="16pt" style:font-style-asian="normal" style:font-weight-asian="normal" style:font-size-complex="16pt" style:font-style-complex="normal" style:font-weight-complex="normal"/>
    </style:style>
    <style:style style:name="P290" style:family="paragraph" style:parent-style-name="Standard">
      <style:text-properties fo:color="#000000" style:font-name="Liberation Serif" fo:font-size="16pt" fo:language="ru" fo:country="RU" fo:font-style="normal" fo:font-weight="normal" officeooo:rsid="007af84f" officeooo:paragraph-rsid="007af84f" style:font-size-asian="16pt" style:font-style-asian="normal" style:font-weight-asian="normal" style:font-size-complex="16pt" style:font-style-complex="normal" style:font-weight-complex="normal"/>
    </style:style>
    <style:style style:name="P291" style:family="paragraph" style:parent-style-name="Standard">
      <style:text-properties fo:color="#000000" style:font-name="Liberation Serif" fo:font-size="16pt" fo:language="ru" fo:country="RU" fo:font-style="normal" fo:font-weight="normal" officeooo:rsid="007e7490" officeooo:paragraph-rsid="007e7490" style:font-size-asian="16pt" style:font-style-asian="normal" style:font-weight-asian="normal" style:font-size-complex="16pt" style:font-style-complex="normal" style:font-weight-complex="normal"/>
    </style:style>
    <style:style style:name="P292" style:family="paragraph" style:parent-style-name="Standard">
      <style:text-properties fo:color="#000000" style:font-name="Liberation Serif" fo:font-size="16pt" fo:language="ru" fo:country="RU" fo:font-style="normal" fo:font-weight="normal" officeooo:rsid="007fa753" officeooo:paragraph-rsid="007fa753" style:font-size-asian="16pt" style:font-style-asian="normal" style:font-weight-asian="normal" style:font-size-complex="16pt" style:font-style-complex="normal" style:font-weight-complex="normal"/>
    </style:style>
    <style:style style:name="P293" style:family="paragraph" style:parent-style-name="Standard">
      <style:text-properties fo:color="#000000" style:font-name="Liberation Serif" fo:font-size="16pt" fo:language="ru" fo:country="RU" fo:font-style="normal" fo:font-weight="normal" officeooo:rsid="0084caa6" officeooo:paragraph-rsid="0084caa6" style:font-size-asian="16pt" style:font-style-asian="normal" style:font-weight-asian="normal" style:font-size-complex="16pt" style:font-style-complex="normal" style:font-weight-complex="normal"/>
    </style:style>
    <style:style style:name="P294" style:family="paragraph" style:parent-style-name="Standard">
      <style:text-properties fo:color="#000000" style:font-name="Liberation Serif" fo:font-size="16pt" fo:language="ru" fo:country="RU" fo:font-style="normal" fo:font-weight="normal" officeooo:rsid="00869a19" officeooo:paragraph-rsid="00869a19" style:font-size-asian="16pt" style:font-style-asian="normal" style:font-weight-asian="normal" style:font-size-complex="16pt" style:font-style-complex="normal" style:font-weight-complex="normal"/>
    </style:style>
    <style:style style:name="P295" style:family="paragraph" style:parent-style-name="Standard">
      <style:text-properties fo:color="#000000" style:font-name="Liberation Serif" fo:font-size="16pt" fo:language="ru" fo:country="RU" fo:font-style="normal" fo:font-weight="normal" officeooo:rsid="0087382f" officeooo:paragraph-rsid="0087382f" style:font-size-asian="16pt" style:font-style-asian="normal" style:font-weight-asian="normal" style:font-size-complex="16pt" style:font-style-complex="normal" style:font-weight-complex="normal"/>
    </style:style>
    <style:style style:name="P296" style:family="paragraph" style:parent-style-name="Standard">
      <style:text-properties fo:color="#000000" style:font-name="Liberation Serif" fo:font-size="16pt" fo:language="ru" fo:country="RU" fo:font-style="normal" fo:font-weight="normal" officeooo:rsid="007ca41e" officeooo:paragraph-rsid="007ca41e" style:font-size-asian="16pt" style:font-style-asian="normal" style:font-weight-asian="normal" style:font-size-complex="16pt" style:font-style-complex="normal" style:font-weight-complex="normal"/>
    </style:style>
    <style:style style:name="P297" style:family="paragraph" style:parent-style-name="Standard">
      <style:text-properties fo:color="#000000" style:font-name="Liberation Serif" fo:font-size="16pt" fo:language="ru" fo:country="RU" fo:font-style="normal" fo:font-weight="normal" officeooo:rsid="0087f45a" officeooo:paragraph-rsid="00893c26" style:font-size-asian="16pt" style:font-style-asian="normal" style:font-weight-asian="normal" style:font-size-complex="16pt" style:font-style-complex="normal" style:font-weight-complex="normal"/>
    </style:style>
    <style:style style:name="P298" style:family="paragraph" style:parent-style-name="Standard">
      <style:text-properties fo:color="#000000" style:font-name="Liberation Serif" fo:font-size="16pt" fo:language="ru" fo:country="RU" fo:font-style="normal" fo:font-weight="normal" officeooo:rsid="0087f45a" officeooo:paragraph-rsid="008a33bc" style:font-size-asian="16pt" style:font-style-asian="normal" style:font-weight-asian="normal" style:font-size-complex="16pt" style:font-style-complex="normal" style:font-weight-complex="normal"/>
    </style:style>
    <style:style style:name="P299" style:family="paragraph" style:parent-style-name="Standard">
      <style:text-properties fo:color="#000000" style:font-name="Liberation Serif" fo:font-size="16pt" fo:language="ru" fo:country="RU" fo:font-style="normal" fo:font-weight="normal" officeooo:rsid="00893c26" officeooo:paragraph-rsid="00893c26" style:font-size-asian="16pt" style:font-style-asian="normal" style:font-weight-asian="normal" style:font-size-complex="16pt" style:font-style-complex="normal" style:font-weight-complex="normal"/>
    </style:style>
    <style:style style:name="P300" style:family="paragraph" style:parent-style-name="Standard">
      <style:text-properties fo:color="#000000" style:font-name="Liberation Serif" fo:font-size="16pt" fo:language="ru" fo:country="RU" fo:font-style="normal" fo:font-weight="normal" officeooo:rsid="008d3209" officeooo:paragraph-rsid="008e93bd" style:font-size-asian="16pt" style:font-style-asian="normal" style:font-weight-asian="normal" style:font-size-complex="16pt" style:font-style-complex="normal" style:font-weight-complex="normal"/>
    </style:style>
    <style:style style:name="P301" style:family="paragraph" style:parent-style-name="Standard">
      <style:text-properties fo:color="#000000" style:font-name="Liberation Serif" fo:font-size="16pt" fo:language="ru" fo:country="RU" fo:font-style="normal" fo:font-weight="normal" officeooo:rsid="008e93bd" officeooo:paragraph-rsid="008e93bd" style:font-size-asian="16pt" style:font-style-asian="normal" style:font-weight-asian="normal" style:font-size-complex="16pt" style:font-style-complex="normal" style:font-weight-complex="normal"/>
    </style:style>
    <style:style style:name="P302" style:family="paragraph" style:parent-style-name="Standard">
      <style:text-properties fo:color="#000000" style:font-name="Liberation Serif" fo:font-size="16pt" fo:language="ru" fo:country="RU" fo:font-style="normal" fo:font-weight="normal" officeooo:rsid="008a33bc" officeooo:paragraph-rsid="008a33bc" style:font-size-asian="16pt" style:font-style-asian="normal" style:font-weight-asian="normal" style:font-size-complex="16pt" style:font-style-complex="normal" style:font-weight-complex="normal"/>
    </style:style>
    <style:style style:name="P303" style:family="paragraph" style:parent-style-name="Standard">
      <style:text-properties fo:color="#000000" style:font-name="Liberation Serif" fo:font-size="16pt" fo:language="ru" fo:country="RU" fo:font-style="normal" fo:font-weight="normal" officeooo:rsid="009c4277" officeooo:paragraph-rsid="00c71e7c" style:font-size-asian="16pt" style:font-style-asian="normal" style:font-weight-asian="normal" style:font-size-complex="16pt" style:font-style-complex="normal" style:font-weight-complex="normal"/>
    </style:style>
    <style:style style:name="P304" style:family="paragraph" style:parent-style-name="Standard">
      <style:text-properties fo:color="#000000" style:font-name="Liberation Serif" fo:font-size="16pt" fo:language="ru" fo:country="RU" fo:font-style="normal" fo:font-weight="normal" officeooo:rsid="00a147c3" officeooo:paragraph-rsid="00a147c3" style:font-size-asian="16pt" style:font-style-asian="normal" style:font-weight-asian="normal" style:font-size-complex="16pt" style:font-style-complex="normal" style:font-weight-complex="normal"/>
    </style:style>
    <style:style style:name="P305" style:family="paragraph" style:parent-style-name="Standard">
      <style:text-properties fo:color="#000000" style:font-name="Liberation Serif" fo:font-size="16pt" fo:language="ru" fo:country="RU" fo:font-style="normal" fo:font-weight="normal" officeooo:rsid="00a435ed" officeooo:paragraph-rsid="00a435ed" style:font-size-asian="16pt" style:font-style-asian="normal" style:font-weight-asian="normal" style:font-size-complex="16pt" style:font-style-complex="normal" style:font-weight-complex="normal"/>
    </style:style>
    <style:style style:name="P306" style:family="paragraph" style:parent-style-name="Standard">
      <style:text-properties fo:color="#000000" style:font-name="Liberation Serif" fo:font-size="16pt" fo:language="ru" fo:country="RU" fo:font-style="normal" fo:font-weight="normal" officeooo:rsid="00a435ed" officeooo:paragraph-rsid="00a5a5c2" style:font-size-asian="16pt" style:font-style-asian="normal" style:font-weight-asian="normal" style:font-size-complex="16pt" style:font-style-complex="normal" style:font-weight-complex="normal"/>
    </style:style>
    <style:style style:name="P307" style:family="paragraph" style:parent-style-name="Standard">
      <style:text-properties fo:color="#000000" style:font-name="Liberation Serif" fo:font-size="16pt" fo:language="ru" fo:country="RU" fo:font-style="normal" fo:font-weight="normal" officeooo:rsid="00a435ed" officeooo:paragraph-rsid="00f7d462" style:font-size-asian="16pt" style:font-style-asian="normal" style:font-weight-asian="normal" style:font-size-complex="16pt" style:font-style-complex="normal" style:font-weight-complex="normal"/>
    </style:style>
    <style:style style:name="P308" style:family="paragraph" style:parent-style-name="Standard">
      <style:text-properties fo:color="#000000" style:font-name="Liberation Serif" fo:font-size="16pt" fo:language="ru" fo:country="RU" fo:font-style="normal" fo:font-weight="normal" officeooo:rsid="00a5a5c2" officeooo:paragraph-rsid="00a5a5c2" style:font-size-asian="16pt" style:font-style-asian="normal" style:font-weight-asian="normal" style:font-size-complex="16pt" style:font-style-complex="normal" style:font-weight-complex="normal"/>
    </style:style>
    <style:style style:name="P309" style:family="paragraph" style:parent-style-name="Standard">
      <style:text-properties fo:color="#000000" style:font-name="Liberation Serif" fo:font-size="16pt" fo:language="ru" fo:country="RU" fo:font-style="normal" fo:font-weight="normal" officeooo:rsid="00a720cd" officeooo:paragraph-rsid="00a720cd" style:font-size-asian="16pt" style:font-style-asian="normal" style:font-weight-asian="normal" style:font-size-complex="16pt" style:font-style-complex="normal" style:font-weight-complex="normal"/>
    </style:style>
    <style:style style:name="P310" style:family="paragraph" style:parent-style-name="Standard">
      <style:text-properties fo:color="#000000" style:font-name="Liberation Serif" fo:font-size="16pt" fo:language="ru" fo:country="RU" fo:font-style="normal" fo:font-weight="normal" officeooo:rsid="00a87a25" officeooo:paragraph-rsid="00a87a25" style:font-size-asian="16pt" style:font-style-asian="normal" style:font-weight-asian="normal" style:font-size-complex="16pt" style:font-style-complex="normal" style:font-weight-complex="normal"/>
    </style:style>
    <style:style style:name="P311" style:family="paragraph" style:parent-style-name="Standard">
      <style:text-properties fo:color="#000000" style:font-name="Liberation Serif" fo:font-size="16pt" fo:language="ru" fo:country="RU" fo:font-style="normal" fo:font-weight="normal" officeooo:rsid="00aaf9be" officeooo:paragraph-rsid="00a87a25" style:font-size-asian="16pt" style:font-style-asian="normal" style:font-weight-asian="normal" style:font-size-complex="16pt" style:font-style-complex="normal" style:font-weight-complex="normal"/>
    </style:style>
    <style:style style:name="P312" style:family="paragraph" style:parent-style-name="Standard">
      <style:text-properties fo:color="#000000" style:font-name="Liberation Serif" fo:font-size="16pt" fo:language="ru" fo:country="RU" fo:font-style="normal" fo:font-weight="normal" officeooo:rsid="00aaf9be" officeooo:paragraph-rsid="00ac55c3" style:font-size-asian="16pt" style:font-style-asian="normal" style:font-weight-asian="normal" style:font-size-complex="16pt" style:font-style-complex="normal" style:font-weight-complex="normal"/>
    </style:style>
    <style:style style:name="P313" style:family="paragraph" style:parent-style-name="Standard">
      <style:text-properties fo:color="#000000" style:font-name="Liberation Serif" fo:font-size="16pt" fo:language="ru" fo:country="RU" fo:font-style="normal" fo:font-weight="normal" officeooo:rsid="00ac55c3" officeooo:paragraph-rsid="00ac55c3" style:font-size-asian="16pt" style:font-style-asian="normal" style:font-weight-asian="normal" style:font-size-complex="16pt" style:font-style-complex="normal" style:font-weight-complex="normal"/>
    </style:style>
    <style:style style:name="P314" style:family="paragraph" style:parent-style-name="Standard">
      <style:text-properties fo:color="#000000" style:font-name="Liberation Serif" fo:font-size="16pt" fo:language="ru" fo:country="RU" fo:font-style="normal" fo:font-weight="normal" officeooo:rsid="00ad164f" officeooo:paragraph-rsid="00ad164f" style:font-size-asian="16pt" style:font-style-asian="normal" style:font-weight-asian="normal" style:font-size-complex="16pt" style:font-style-complex="normal" style:font-weight-complex="normal"/>
    </style:style>
    <style:style style:name="P315" style:family="paragraph" style:parent-style-name="Standard">
      <style:text-properties fo:color="#000000" style:font-name="Liberation Serif" fo:font-size="16pt" fo:language="ru" fo:country="RU" fo:font-style="normal" fo:font-weight="normal" officeooo:rsid="00ae1d92" officeooo:paragraph-rsid="00ae1d92" style:font-size-asian="16pt" style:font-style-asian="normal" style:font-weight-asian="normal" style:font-size-complex="16pt" style:font-style-complex="normal" style:font-weight-complex="normal"/>
    </style:style>
    <style:style style:name="P316" style:family="paragraph" style:parent-style-name="Standard">
      <style:text-properties fo:color="#000000" style:font-name="Liberation Serif" fo:font-size="16pt" fo:language="ru" fo:country="RU" fo:font-style="normal" fo:font-weight="normal" officeooo:rsid="00af33bf" officeooo:paragraph-rsid="00af33bf" style:font-size-asian="16pt" style:font-style-asian="normal" style:font-weight-asian="normal" style:font-size-complex="16pt" style:font-style-complex="normal" style:font-weight-complex="normal"/>
    </style:style>
    <style:style style:name="P317" style:family="paragraph" style:parent-style-name="Standard">
      <style:text-properties fo:color="#000000" style:font-name="Liberation Serif" fo:font-size="16pt" fo:language="ru" fo:country="RU" fo:font-style="normal" fo:font-weight="normal" officeooo:rsid="00b54838" officeooo:paragraph-rsid="00b54838" style:font-size-asian="16pt" style:font-style-asian="normal" style:font-weight-asian="normal" style:font-size-complex="16pt" style:font-style-complex="normal" style:font-weight-complex="normal"/>
    </style:style>
    <style:style style:name="P318" style:family="paragraph" style:parent-style-name="Standard">
      <style:text-properties fo:color="#000000" style:font-name="Liberation Serif" fo:font-size="16pt" fo:language="ru" fo:country="RU" fo:font-style="normal" fo:font-weight="normal" officeooo:rsid="00b9026a" officeooo:paragraph-rsid="00b9026a" style:font-size-asian="16pt" style:font-style-asian="normal" style:font-weight-asian="normal" style:font-size-complex="16pt" style:font-style-complex="normal" style:font-weight-complex="normal"/>
    </style:style>
    <style:style style:name="P319" style:family="paragraph" style:parent-style-name="Standard">
      <style:text-properties fo:color="#000000" style:font-name="Liberation Serif" fo:font-size="16pt" fo:language="ru" fo:country="RU" fo:font-style="normal" fo:font-weight="normal" officeooo:rsid="00ba9d01" officeooo:paragraph-rsid="00ba9d01" style:font-size-asian="16pt" style:font-style-asian="normal" style:font-weight-asian="normal" style:font-size-complex="16pt" style:font-style-complex="normal" style:font-weight-complex="normal"/>
    </style:style>
    <style:style style:name="P320" style:family="paragraph" style:parent-style-name="Standard">
      <style:text-properties fo:color="#000000" style:font-name="Liberation Serif" fo:font-size="16pt" fo:language="ru" fo:country="RU" fo:font-style="normal" fo:font-weight="normal" officeooo:rsid="00ba9d01" officeooo:paragraph-rsid="00bc674b" style:font-size-asian="16pt" style:font-style-asian="normal" style:font-weight-asian="normal" style:font-size-complex="16pt" style:font-style-complex="normal" style:font-weight-complex="normal"/>
    </style:style>
    <style:style style:name="P321" style:family="paragraph" style:parent-style-name="Standard">
      <style:text-properties fo:color="#000000" style:font-name="Liberation Serif" fo:font-size="16pt" fo:language="ru" fo:country="RU" fo:font-style="normal" fo:font-weight="normal" officeooo:rsid="00bc674b" officeooo:paragraph-rsid="00bc674b" style:font-size-asian="16pt" style:font-style-asian="normal" style:font-weight-asian="normal" style:font-size-complex="16pt" style:font-style-complex="normal" style:font-weight-complex="normal"/>
    </style:style>
    <style:style style:name="P322" style:family="paragraph" style:parent-style-name="Standard">
      <style:text-properties fo:color="#000000" style:font-name="Liberation Serif" fo:font-size="16pt" fo:language="ru" fo:country="RU" fo:font-style="normal" fo:font-weight="normal" officeooo:rsid="00bc674b" officeooo:paragraph-rsid="00bd1c08" style:font-size-asian="16pt" style:font-style-asian="normal" style:font-weight-asian="normal" style:font-size-complex="16pt" style:font-style-complex="normal" style:font-weight-complex="normal"/>
    </style:style>
    <style:style style:name="P323" style:family="paragraph" style:parent-style-name="Standard">
      <style:text-properties fo:color="#000000" style:font-name="Liberation Serif" fo:font-size="16pt" fo:language="ru" fo:country="RU" fo:font-style="normal" fo:font-weight="normal" officeooo:rsid="009d1bcf" officeooo:paragraph-rsid="00961025" style:font-size-asian="16pt" style:font-style-asian="normal" style:font-weight-asian="normal" style:font-size-complex="16pt" style:font-style-complex="normal" style:font-weight-complex="normal"/>
    </style:style>
    <style:style style:name="P324" style:family="paragraph" style:parent-style-name="Standard">
      <style:text-properties fo:color="#000000" style:font-name="Liberation Serif" fo:font-size="16pt" fo:language="ru" fo:country="RU" fo:font-style="normal" fo:font-weight="normal" officeooo:rsid="00ca673f" officeooo:paragraph-rsid="00ca673f" style:font-size-asian="16pt" style:font-style-asian="normal" style:font-weight-asian="normal" style:font-size-complex="16pt" style:font-style-complex="normal" style:font-weight-complex="normal"/>
    </style:style>
    <style:style style:name="P325" style:family="paragraph" style:parent-style-name="Standard">
      <style:text-properties fo:color="#000000" style:font-name="Liberation Serif" fo:font-size="16pt" fo:language="ru" fo:country="RU" fo:font-style="normal" fo:font-weight="normal" officeooo:rsid="00ca673f" officeooo:paragraph-rsid="012f0f16" style:font-size-asian="16pt" style:font-style-asian="normal" style:font-weight-asian="normal" style:font-size-complex="16pt" style:font-style-complex="normal" style:font-weight-complex="normal"/>
    </style:style>
    <style:style style:name="P326" style:family="paragraph" style:parent-style-name="Standard">
      <style:text-properties fo:color="#000000" style:font-name="Liberation Serif" fo:font-size="16pt" fo:language="ru" fo:country="RU" fo:font-style="normal" fo:font-weight="normal" officeooo:rsid="00cbedd9" officeooo:paragraph-rsid="00cbedd9" style:font-size-asian="16pt" style:font-style-asian="normal" style:font-weight-asian="normal" style:font-size-complex="16pt" style:font-style-complex="normal" style:font-weight-complex="normal"/>
    </style:style>
    <style:style style:name="P327" style:family="paragraph" style:parent-style-name="Standard">
      <style:text-properties fo:color="#000000" style:font-name="Liberation Serif" fo:font-size="16pt" fo:language="ru" fo:country="RU" fo:font-style="normal" fo:font-weight="normal" officeooo:rsid="00cd11de" officeooo:paragraph-rsid="00cd11de" style:font-size-asian="16pt" style:font-style-asian="normal" style:font-weight-asian="normal" style:font-size-complex="16pt" style:font-style-complex="normal" style:font-weight-complex="normal"/>
    </style:style>
    <style:style style:name="P328" style:family="paragraph" style:parent-style-name="Standard">
      <style:text-properties fo:color="#000000" style:font-name="Liberation Serif" fo:font-size="16pt" fo:language="ru" fo:country="RU" fo:font-style="normal" fo:font-weight="normal" officeooo:rsid="00c71e7c" officeooo:paragraph-rsid="00c71e7c" style:font-size-asian="16pt" style:font-style-asian="normal" style:font-weight-asian="normal" style:font-size-complex="16pt" style:font-style-complex="normal" style:font-weight-complex="normal"/>
    </style:style>
    <style:style style:name="P329" style:family="paragraph" style:parent-style-name="Standard">
      <style:text-properties fo:color="#000000" style:font-name="Liberation Serif" fo:font-size="16pt" fo:language="ru" fo:country="RU" fo:font-style="normal" fo:font-weight="normal" officeooo:rsid="00cf2b35" officeooo:paragraph-rsid="00cf2b35" style:font-size-asian="16pt" style:font-style-asian="normal" style:font-weight-asian="normal" style:font-size-complex="16pt" style:font-style-complex="normal" style:font-weight-complex="normal"/>
    </style:style>
    <style:style style:name="P330" style:family="paragraph" style:parent-style-name="Standard">
      <style:text-properties fo:color="#000000" style:font-name="Liberation Serif" fo:font-size="16pt" fo:language="ru" fo:country="RU" fo:font-style="normal" fo:font-weight="normal" officeooo:rsid="00cf2b35" officeooo:paragraph-rsid="00cf621e" style:font-size-asian="16pt" style:font-style-asian="normal" style:font-weight-asian="normal" style:font-size-complex="16pt" style:font-style-complex="normal" style:font-weight-complex="normal"/>
    </style:style>
    <style:style style:name="P331" style:family="paragraph" style:parent-style-name="Standard">
      <style:text-properties fo:color="#000000" style:font-name="Liberation Serif" fo:font-size="16pt" fo:language="ru" fo:country="RU" fo:font-style="normal" fo:font-weight="normal" officeooo:rsid="00cf621e" officeooo:paragraph-rsid="00cf621e" style:font-size-asian="16pt" style:font-style-asian="normal" style:font-weight-asian="normal" style:font-size-complex="16pt" style:font-style-complex="normal" style:font-weight-complex="normal"/>
    </style:style>
    <style:style style:name="P332" style:family="paragraph" style:parent-style-name="Standard">
      <style:text-properties fo:color="#000000" style:font-name="Liberation Serif" fo:font-size="16pt" fo:language="ru" fo:country="RU" fo:font-style="normal" fo:font-weight="normal" officeooo:rsid="00cab8ee" officeooo:paragraph-rsid="00cab8ee" style:font-size-asian="16pt" style:font-style-asian="normal" style:font-weight-asian="normal" style:font-size-complex="16pt" style:font-style-complex="normal" style:font-weight-complex="normal"/>
    </style:style>
    <style:style style:name="P333" style:family="paragraph" style:parent-style-name="Standard">
      <style:text-properties fo:color="#000000" style:font-name="Liberation Serif" fo:font-size="16pt" fo:language="ru" fo:country="RU" fo:font-style="normal" fo:font-weight="normal" officeooo:rsid="00d4b0f8" officeooo:paragraph-rsid="00d4b0f8" style:font-size-asian="16pt" style:font-style-asian="normal" style:font-weight-asian="normal" style:font-size-complex="16pt" style:font-style-complex="normal" style:font-weight-complex="normal"/>
    </style:style>
    <style:style style:name="P334" style:family="paragraph" style:parent-style-name="Standard">
      <style:text-properties fo:color="#000000" style:font-name="Liberation Serif" fo:font-size="16pt" fo:language="ru" fo:country="RU" fo:font-style="normal" fo:font-weight="normal" officeooo:rsid="00d4b0f8" officeooo:paragraph-rsid="00d5090a" style:font-size-asian="16pt" style:font-style-asian="normal" style:font-weight-asian="normal" style:font-size-complex="16pt" style:font-style-complex="normal" style:font-weight-complex="normal"/>
    </style:style>
    <style:style style:name="P335" style:family="paragraph" style:parent-style-name="Standard">
      <style:text-properties fo:color="#000000" style:font-name="Liberation Serif" fo:font-size="16pt" fo:language="ru" fo:country="RU" fo:font-style="normal" fo:font-weight="normal" officeooo:rsid="00d5090a" officeooo:paragraph-rsid="00d5090a" style:font-size-asian="16pt" style:font-style-asian="normal" style:font-weight-asian="normal" style:font-size-complex="16pt" style:font-style-complex="normal" style:font-weight-complex="normal"/>
    </style:style>
    <style:style style:name="P336" style:family="paragraph" style:parent-style-name="Standard">
      <style:text-properties fo:color="#000000" style:font-name="Liberation Serif" fo:font-size="16pt" fo:language="ru" fo:country="RU" fo:font-style="normal" fo:font-weight="normal" officeooo:rsid="00d6c667" officeooo:paragraph-rsid="00d6c667" style:font-size-asian="16pt" style:font-style-asian="normal" style:font-weight-asian="normal" style:font-size-complex="16pt" style:font-style-complex="normal" style:font-weight-complex="normal"/>
    </style:style>
    <style:style style:name="P337" style:family="paragraph" style:parent-style-name="Standard">
      <style:text-properties fo:color="#000000" style:font-name="Liberation Serif" fo:font-size="16pt" fo:language="ru" fo:country="RU" fo:font-style="normal" fo:font-weight="normal" officeooo:rsid="00d70d09" officeooo:paragraph-rsid="00d70d09" style:font-size-asian="16pt" style:font-style-asian="normal" style:font-weight-asian="normal" style:font-size-complex="16pt" style:font-style-complex="normal" style:font-weight-complex="normal"/>
    </style:style>
    <style:style style:name="P338" style:family="paragraph" style:parent-style-name="Standard">
      <style:text-properties fo:color="#000000" style:font-name="Liberation Serif" fo:font-size="16pt" fo:language="ru" fo:country="RU" fo:font-style="normal" fo:font-weight="normal" officeooo:rsid="00d74f49" officeooo:paragraph-rsid="00d74f49" style:font-size-asian="16pt" style:font-style-asian="normal" style:font-weight-asian="normal" style:font-size-complex="16pt" style:font-style-complex="normal" style:font-weight-complex="normal"/>
    </style:style>
    <style:style style:name="P339" style:family="paragraph" style:parent-style-name="Standard">
      <style:text-properties fo:color="#000000" style:font-name="Liberation Serif" fo:font-size="16pt" fo:language="ru" fo:country="RU" fo:font-style="normal" fo:font-weight="normal" officeooo:rsid="0056b02f" officeooo:paragraph-rsid="0056b02f" style:font-size-asian="16pt" style:font-style-asian="normal" style:font-weight-asian="normal" style:font-size-complex="16pt" style:font-style-complex="normal" style:font-weight-complex="normal"/>
    </style:style>
    <style:style style:name="P340" style:family="paragraph" style:parent-style-name="Standard">
      <style:text-properties fo:color="#000000" style:font-name="Liberation Serif" fo:font-size="16pt" fo:language="ru" fo:country="RU" fo:font-style="normal" fo:font-weight="normal" officeooo:rsid="00e27987" officeooo:paragraph-rsid="00e27987" style:font-size-asian="16pt" style:font-style-asian="normal" style:font-weight-asian="normal" style:font-size-complex="16pt" style:font-style-complex="normal" style:font-weight-complex="normal"/>
    </style:style>
    <style:style style:name="P341" style:family="paragraph" style:parent-style-name="Standard">
      <style:text-properties fo:color="#000000" style:font-name="Liberation Serif" fo:font-size="16pt" fo:language="ru" fo:country="RU" fo:font-style="normal" fo:font-weight="normal" officeooo:rsid="00e27987" officeooo:paragraph-rsid="00ee8636" style:font-size-asian="16pt" style:font-style-asian="normal" style:font-weight-asian="normal" style:font-size-complex="16pt" style:font-style-complex="normal" style:font-weight-complex="normal"/>
    </style:style>
    <style:style style:name="P342" style:family="paragraph" style:parent-style-name="Standard">
      <style:text-properties fo:color="#000000" style:font-name="Liberation Serif" fo:font-size="16pt" fo:language="ru" fo:country="RU" fo:font-style="normal" fo:font-weight="normal" officeooo:rsid="00e74134" officeooo:paragraph-rsid="00e74134" style:font-size-asian="16pt" style:font-style-asian="normal" style:font-weight-asian="normal" style:font-size-complex="16pt" style:font-style-complex="normal" style:font-weight-complex="normal"/>
    </style:style>
    <style:style style:name="P343" style:family="paragraph" style:parent-style-name="Standard">
      <style:text-properties fo:color="#000000" style:font-name="Liberation Serif" fo:font-size="16pt" fo:language="ru" fo:country="RU" fo:font-style="normal" fo:font-weight="normal" officeooo:rsid="00e89518" officeooo:paragraph-rsid="00e89518" style:font-size-asian="16pt" style:font-style-asian="normal" style:font-weight-asian="normal" style:font-size-complex="16pt" style:font-style-complex="normal" style:font-weight-complex="normal"/>
    </style:style>
    <style:style style:name="P344" style:family="paragraph" style:parent-style-name="Standard">
      <style:text-properties fo:color="#000000" style:font-name="Liberation Serif" fo:font-size="16pt" fo:language="ru" fo:country="RU" fo:font-style="normal" fo:font-weight="normal" officeooo:rsid="00ea59dd" officeooo:paragraph-rsid="00ea59dd" style:font-size-asian="16pt" style:font-style-asian="normal" style:font-weight-asian="normal" style:font-size-complex="16pt" style:font-style-complex="normal" style:font-weight-complex="normal"/>
    </style:style>
    <style:style style:name="P345" style:family="paragraph" style:parent-style-name="Standard">
      <style:text-properties fo:color="#000000" style:font-name="Liberation Serif" fo:font-size="16pt" fo:language="ru" fo:country="RU" fo:font-style="normal" fo:font-weight="normal" officeooo:rsid="00eb1c69" officeooo:paragraph-rsid="00eb1c69" style:font-size-asian="16pt" style:font-style-asian="normal" style:font-weight-asian="normal" style:font-size-complex="16pt" style:font-style-complex="normal" style:font-weight-complex="normal"/>
    </style:style>
    <style:style style:name="P346" style:family="paragraph" style:parent-style-name="Standard">
      <style:text-properties fo:color="#000000" style:font-name="Liberation Serif" fo:font-size="16pt" fo:language="ru" fo:country="RU" fo:font-style="normal" fo:font-weight="normal" officeooo:rsid="00eb1c69" officeooo:paragraph-rsid="00ece362" style:font-size-asian="16pt" style:font-style-asian="normal" style:font-weight-asian="normal" style:font-size-complex="16pt" style:font-style-complex="normal" style:font-weight-complex="normal"/>
    </style:style>
    <style:style style:name="P347" style:family="paragraph" style:parent-style-name="Standard">
      <style:text-properties fo:color="#000000" style:font-name="Liberation Serif" fo:font-size="16pt" fo:language="ru" fo:country="RU" fo:font-style="normal" fo:font-weight="normal" officeooo:rsid="00ec27d7" officeooo:paragraph-rsid="00ec27d7" style:font-size-asian="16pt" style:font-style-asian="normal" style:font-weight-asian="normal" style:font-size-complex="16pt" style:font-style-complex="normal" style:font-weight-complex="normal"/>
    </style:style>
    <style:style style:name="P348" style:family="paragraph" style:parent-style-name="Standard">
      <style:text-properties fo:color="#000000" style:font-name="Liberation Serif" fo:font-size="16pt" fo:language="ru" fo:country="RU" fo:font-style="normal" fo:font-weight="normal" officeooo:rsid="00ec27d7" officeooo:paragraph-rsid="00ece362" style:font-size-asian="16pt" style:font-style-asian="normal" style:font-weight-asian="normal" style:font-size-complex="16pt" style:font-style-complex="normal" style:font-weight-complex="normal"/>
    </style:style>
    <style:style style:name="P349" style:family="paragraph" style:parent-style-name="Standard">
      <style:text-properties fo:color="#000000" style:font-name="Liberation Serif" fo:font-size="16pt" fo:language="ru" fo:country="RU" fo:font-style="normal" fo:font-weight="normal" officeooo:rsid="00ec27d7" officeooo:paragraph-rsid="01031b42" style:font-size-asian="16pt" style:font-style-asian="normal" style:font-weight-asian="normal" style:font-size-complex="16pt" style:font-style-complex="normal" style:font-weight-complex="normal"/>
    </style:style>
    <style:style style:name="P350" style:family="paragraph" style:parent-style-name="Standard">
      <style:text-properties fo:color="#000000" style:font-name="Liberation Serif" fo:font-size="16pt" fo:language="ru" fo:country="RU" fo:font-style="normal" fo:font-weight="normal" officeooo:rsid="00eacf40" officeooo:paragraph-rsid="00eacf40" style:font-size-asian="16pt" style:font-style-asian="normal" style:font-weight-asian="normal" style:font-size-complex="16pt" style:font-style-complex="normal" style:font-weight-complex="normal"/>
    </style:style>
    <style:style style:name="P351" style:family="paragraph" style:parent-style-name="Standard">
      <style:text-properties fo:color="#000000" style:font-name="Liberation Serif" fo:font-size="16pt" fo:language="ru" fo:country="RU" fo:font-style="normal" fo:font-weight="normal" officeooo:rsid="0091bc89" officeooo:paragraph-rsid="00f2def5" style:font-size-asian="16pt" style:font-style-asian="normal" style:font-weight-asian="normal" style:font-size-complex="16pt" style:font-style-complex="normal" style:font-weight-complex="normal"/>
    </style:style>
    <style:style style:name="P352" style:family="paragraph" style:parent-style-name="Standard">
      <style:text-properties fo:color="#000000" style:font-name="Liberation Serif" fo:font-size="16pt" fo:language="ru" fo:country="RU" fo:font-style="normal" fo:font-weight="normal" officeooo:rsid="00fd0d6b" officeooo:paragraph-rsid="00fd0d6b" style:font-size-asian="16pt" style:font-style-asian="normal" style:font-weight-asian="normal" style:font-size-complex="16pt" style:font-style-complex="normal" style:font-weight-complex="normal"/>
    </style:style>
    <style:style style:name="P353" style:family="paragraph" style:parent-style-name="Standard">
      <style:text-properties fo:color="#000000" style:font-name="Liberation Serif" fo:font-size="16pt" fo:language="ru" fo:country="RU" fo:font-style="normal" fo:font-weight="normal" officeooo:rsid="01006c8b" officeooo:paragraph-rsid="01006c8b" style:font-size-asian="16pt" style:font-style-asian="normal" style:font-weight-asian="normal" style:font-size-complex="16pt" style:font-style-complex="normal" style:font-weight-complex="normal"/>
    </style:style>
    <style:style style:name="P354" style:family="paragraph" style:parent-style-name="Standard">
      <style:text-properties fo:color="#000000" style:font-name="Liberation Serif" fo:font-size="16pt" fo:language="ru" fo:country="RU" fo:font-style="normal" fo:font-weight="normal" officeooo:rsid="01031b42" officeooo:paragraph-rsid="01031b42" style:font-size-asian="16pt" style:font-style-asian="normal" style:font-weight-asian="normal" style:font-size-complex="16pt" style:font-style-complex="normal" style:font-weight-complex="normal"/>
    </style:style>
    <style:style style:name="P355" style:family="paragraph" style:parent-style-name="Standard">
      <style:text-properties fo:color="#000000" style:font-name="Liberation Serif" fo:font-size="16pt" fo:language="ru" fo:country="RU" fo:font-style="normal" fo:font-weight="normal" officeooo:rsid="0104a01c" officeooo:paragraph-rsid="0104a01c" style:font-size-asian="16pt" style:font-style-asian="normal" style:font-weight-asian="normal" style:font-size-complex="16pt" style:font-style-complex="normal" style:font-weight-complex="normal"/>
    </style:style>
    <style:style style:name="P356" style:family="paragraph" style:parent-style-name="Standard">
      <style:text-properties fo:color="#000000" style:font-name="Liberation Serif" fo:font-size="16pt" fo:language="ru" fo:country="RU" fo:font-style="normal" fo:font-weight="normal" officeooo:rsid="01194af4" officeooo:paragraph-rsid="01194af4" style:font-size-asian="16pt" style:font-style-asian="normal" style:font-weight-asian="normal" style:font-size-complex="16pt" style:font-style-complex="normal" style:font-weight-complex="normal"/>
    </style:style>
    <style:style style:name="P357" style:family="paragraph" style:parent-style-name="Standard">
      <style:text-properties fo:color="#000000" style:font-name="Liberation Serif" fo:font-size="16pt" fo:language="ru" fo:country="RU" fo:font-style="normal" fo:font-weight="normal" officeooo:rsid="011addf5" officeooo:paragraph-rsid="011addf5" style:font-size-asian="16pt" style:font-style-asian="normal" style:font-weight-asian="normal" style:font-size-complex="16pt" style:font-style-complex="normal" style:font-weight-complex="normal"/>
    </style:style>
    <style:style style:name="P358" style:family="paragraph" style:parent-style-name="Standard">
      <style:text-properties fo:color="#000000" style:font-name="Liberation Serif" fo:font-size="16pt" fo:language="ru" fo:country="RU" fo:font-style="normal" fo:font-weight="normal" officeooo:rsid="011e867a" officeooo:paragraph-rsid="011e867a" style:font-size-asian="16pt" style:font-style-asian="normal" style:font-weight-asian="normal" style:font-size-complex="16pt" style:font-style-complex="normal" style:font-weight-complex="normal"/>
    </style:style>
    <style:style style:name="P359" style:family="paragraph" style:parent-style-name="Standard">
      <style:text-properties fo:color="#000000" style:font-name="Liberation Serif" fo:font-size="16pt" fo:language="ru" fo:country="RU" fo:font-style="normal" fo:font-weight="normal" officeooo:rsid="012eec5c" officeooo:paragraph-rsid="012eec5c" style:font-size-asian="16pt" style:font-style-asian="normal" style:font-weight-asian="normal" style:font-size-complex="16pt" style:font-style-complex="normal" style:font-weight-complex="normal"/>
    </style:style>
    <style:style style:name="P360" style:family="paragraph" style:parent-style-name="Standard">
      <style:text-properties fo:color="#000000" style:font-name="Liberation Serif" fo:font-size="16pt" fo:language="ru" fo:country="RU" fo:font-style="normal" fo:font-weight="normal" officeooo:rsid="010fd03f" officeooo:paragraph-rsid="00f4d013" style:font-size-asian="16pt" style:font-style-asian="normal" style:font-weight-asian="normal" style:font-size-complex="16pt" style:font-style-complex="normal" style:font-weight-complex="normal"/>
    </style:style>
    <style:style style:name="P361" style:family="paragraph" style:parent-style-name="Standard">
      <style:text-properties fo:color="#000000" style:font-name="Liberation Serif" fo:font-size="16pt" fo:language="ru" fo:country="RU" fo:font-style="normal" fo:font-weight="normal" officeooo:rsid="01355f7b" officeooo:paragraph-rsid="01355f7b" style:font-size-asian="16pt" style:font-style-asian="normal" style:font-weight-asian="normal" style:font-size-complex="16pt" style:font-style-complex="normal" style:font-weight-complex="normal"/>
    </style:style>
    <style:style style:name="P362" style:family="paragraph" style:parent-style-name="Standard">
      <style:text-properties fo:color="#000000" style:font-name="Liberation Serif" fo:font-size="16pt" fo:language="ru" fo:country="RU" fo:font-style="normal" fo:font-weight="normal" officeooo:rsid="0136d6b3" officeooo:paragraph-rsid="0136d6b3" style:font-size-asian="16pt" style:font-style-asian="normal" style:font-weight-asian="normal" style:font-size-complex="16pt" style:font-style-complex="normal" style:font-weight-complex="normal"/>
    </style:style>
    <style:style style:name="P363" style:family="paragraph" style:parent-style-name="Standard">
      <style:text-properties fo:color="#000000" style:font-name="Liberation Serif" fo:font-size="16pt" fo:language="ru" fo:country="RU" fo:font-style="normal" fo:font-weight="normal" officeooo:rsid="0136d6b3" officeooo:paragraph-rsid="0139d1e7" style:font-size-asian="16pt" style:font-style-asian="normal" style:font-weight-asian="normal" style:font-size-complex="16pt" style:font-style-complex="normal" style:font-weight-complex="normal"/>
    </style:style>
    <style:style style:name="P364" style:family="paragraph" style:parent-style-name="Standard">
      <style:text-properties fo:color="#000000" style:font-name="Liberation Serif" fo:font-size="16pt" fo:language="ru" fo:country="RU" fo:font-style="normal" fo:font-weight="normal" officeooo:rsid="00c37c19" officeooo:paragraph-rsid="00c37c19" style:font-size-asian="14pt" style:font-style-asian="normal" style:font-weight-asian="normal" style:font-size-complex="16pt" style:font-style-complex="normal" style:font-weight-complex="normal"/>
    </style:style>
    <style:style style:name="P365" style:family="paragraph" style:parent-style-name="Standard">
      <style:text-properties fo:color="#000000" style:font-name="Liberation Serif" fo:font-size="16pt" fo:language="ru" fo:country="RU" fo:font-style="normal" fo:font-weight="normal" officeooo:rsid="00c6cb53" officeooo:paragraph-rsid="00c6cb53" style:font-size-asian="14pt" style:font-style-asian="normal" style:font-weight-asian="normal" style:font-size-complex="16pt" style:font-style-complex="normal" style:font-weight-complex="normal"/>
    </style:style>
    <style:style style:name="P366" style:family="paragraph" style:parent-style-name="Standard">
      <style:text-properties fo:color="#000000" style:font-name="Liberation Serif" fo:font-size="16pt" fo:language="ru" fo:country="RU" fo:font-style="normal" fo:font-weight="normal" officeooo:rsid="00fea112" officeooo:paragraph-rsid="00fea112" style:font-size-asian="14pt" style:font-style-asian="normal" style:font-weight-asian="normal" style:font-size-complex="16pt" style:font-style-complex="normal" style:font-weight-complex="normal"/>
    </style:style>
    <style:style style:name="P367" style:family="paragraph" style:parent-style-name="Standard">
      <style:text-properties fo:color="#000000" style:font-name="Liberation Serif" fo:font-size="16pt" fo:language="ru" fo:country="RU" fo:font-style="normal" fo:font-weight="normal" officeooo:rsid="01006c8b" officeooo:paragraph-rsid="01006c8b" style:font-size-asian="14pt" style:font-style-asian="normal" style:font-weight-asian="normal" style:font-size-complex="16pt" style:font-style-complex="normal" style:font-weight-complex="normal"/>
    </style:style>
    <style:style style:name="P368" style:family="paragraph" style:parent-style-name="Standard">
      <style:text-properties fo:color="#000000" style:font-name="Liberation Serif" fo:font-size="16pt" fo:language="ru" fo:country="RU" fo:font-style="normal" fo:font-weight="normal" officeooo:rsid="0104a01c" officeooo:paragraph-rsid="0104a01c" style:font-size-asian="14pt" style:font-style-asian="normal" style:font-weight-asian="normal" style:font-size-complex="16pt" style:font-style-complex="normal" style:font-weight-complex="normal"/>
    </style:style>
    <style:style style:name="P369" style:family="paragraph" style:parent-style-name="Standard">
      <style:text-properties fo:color="#000000" style:font-name="Liberation Serif" fo:font-size="16pt" fo:language="ru" fo:country="RU" fo:font-style="normal" fo:font-weight="normal" officeooo:rsid="0104a01c" officeooo:paragraph-rsid="01078fe1" style:font-size-asian="14pt" style:font-style-asian="normal" style:font-weight-asian="normal" style:font-size-complex="16pt" style:font-style-complex="normal" style:font-weight-complex="normal"/>
    </style:style>
    <style:style style:name="P370" style:family="paragraph" style:parent-style-name="Standard">
      <style:text-properties fo:color="#000000" style:font-name="Liberation Serif" fo:font-size="16pt" fo:language="ru" fo:country="RU" fo:font-style="normal" fo:font-weight="normal" officeooo:rsid="01078fe1" officeooo:paragraph-rsid="01078fe1" style:font-size-asian="14pt" style:font-style-asian="normal" style:font-weight-asian="normal" style:font-size-complex="16pt" style:font-style-complex="normal" style:font-weight-complex="normal"/>
    </style:style>
    <style:style style:name="P371" style:family="paragraph" style:parent-style-name="Standard">
      <style:text-properties fo:color="#000000" style:font-name="Liberation Serif" fo:font-size="16pt" fo:language="ru" fo:country="RU" fo:font-style="normal" fo:font-weight="normal" officeooo:rsid="01078fe1" officeooo:paragraph-rsid="010a747c" style:font-size-asian="14pt" style:font-style-asian="normal" style:font-weight-asian="normal" style:font-size-complex="16pt" style:font-style-complex="normal" style:font-weight-complex="normal"/>
    </style:style>
    <style:style style:name="P372" style:family="paragraph" style:parent-style-name="Standard">
      <style:text-properties fo:color="#000000" style:font-name="Liberation Serif" fo:font-size="16pt" fo:language="ru" fo:country="RU" fo:font-style="normal" fo:font-weight="normal" officeooo:rsid="01078fe1" officeooo:paragraph-rsid="010915ad" style:font-size-asian="14pt" style:font-style-asian="normal" style:font-weight-asian="normal" style:font-size-complex="16pt" style:font-style-complex="normal" style:font-weight-complex="normal"/>
    </style:style>
    <style:style style:name="P373" style:family="paragraph" style:parent-style-name="Standard">
      <style:text-properties fo:color="#000000" style:font-name="Liberation Serif" fo:font-size="16pt" fo:language="ru" fo:country="RU" fo:font-style="normal" fo:font-weight="normal" officeooo:rsid="010a747c" officeooo:paragraph-rsid="010a747c" style:font-size-asian="14pt" style:font-style-asian="normal" style:font-weight-asian="normal" style:font-size-complex="16pt" style:font-style-complex="normal" style:font-weight-complex="normal"/>
    </style:style>
    <style:style style:name="P374" style:family="paragraph" style:parent-style-name="Standard">
      <style:text-properties fo:color="#000000" style:font-name="Liberation Serif" fo:font-size="16pt" fo:language="ru" fo:country="RU" fo:font-style="normal" fo:font-weight="normal" officeooo:rsid="010a747c" officeooo:paragraph-rsid="010bbef1" style:font-size-asian="14pt" style:font-style-asian="normal" style:font-weight-asian="normal" style:font-size-complex="16pt" style:font-style-complex="normal" style:font-weight-complex="normal"/>
    </style:style>
    <style:style style:name="P375" style:family="paragraph" style:parent-style-name="Standard">
      <style:text-properties fo:color="#000000" style:font-name="Liberation Serif" fo:font-size="16pt" fo:language="ru" fo:country="RU" fo:font-style="normal" fo:font-weight="normal" officeooo:rsid="0120f6bd" officeooo:paragraph-rsid="0120f6bd" style:font-size-asian="14pt" style:font-style-asian="normal" style:font-weight-asian="normal" style:font-size-complex="16pt" style:font-style-complex="normal" style:font-weight-complex="normal"/>
    </style:style>
    <style:style style:name="P376" style:family="paragraph" style:parent-style-name="Standard">
      <style:text-properties fo:color="#000000" style:font-name="Liberation Serif" fo:font-size="16pt" fo:language="ru" fo:country="RU" fo:font-style="normal" fo:font-weight="normal" officeooo:rsid="0124c326" officeooo:paragraph-rsid="0124c326" style:font-size-asian="14pt" style:font-style-asian="normal" style:font-weight-asian="normal" style:font-size-complex="16pt" style:font-style-complex="normal" style:font-weight-complex="normal"/>
    </style:style>
    <style:style style:name="P377" style:family="paragraph" style:parent-style-name="Standard">
      <style:text-properties fo:color="#000000" style:font-name="Liberation Serif" fo:font-size="16pt" fo:language="ru" fo:country="RU" fo:font-style="normal" fo:font-weight="normal" officeooo:rsid="0126c25c" officeooo:paragraph-rsid="0126c25c" style:font-size-asian="14pt" style:font-style-asian="normal" style:font-weight-asian="normal" style:font-size-complex="16pt" style:font-style-complex="normal" style:font-weight-complex="normal"/>
    </style:style>
    <style:style style:name="P378" style:family="paragraph" style:parent-style-name="Standard">
      <style:text-properties fo:color="#000000" style:font-name="Liberation Serif" fo:font-size="16pt" fo:language="ru" fo:country="RU" fo:font-style="normal" fo:font-weight="normal" officeooo:rsid="012e0a5d" officeooo:paragraph-rsid="012e0a5d" style:font-size-asian="14pt" style:font-style-asian="normal" style:font-weight-asian="normal" style:font-size-complex="16pt" style:font-style-complex="normal" style:font-weight-complex="normal"/>
    </style:style>
    <style:style style:name="P379" style:family="paragraph" style:parent-style-name="Standard">
      <style:text-properties fo:color="#000000" style:font-name="Liberation Serif" fo:font-size="16pt" fo:language="ru" fo:country="RU" fo:font-style="normal" fo:font-weight="normal" officeooo:rsid="012eec5c" officeooo:paragraph-rsid="012eec5c" style:font-size-asian="14pt" style:font-style-asian="normal" style:font-weight-asian="normal" style:font-size-complex="16pt" style:font-style-complex="normal" style:font-weight-complex="normal"/>
    </style:style>
    <style:style style:name="P380" style:family="paragraph" style:parent-style-name="Standard">
      <style:text-properties fo:color="#000000" style:font-name="Liberation Serif" fo:font-size="16pt" fo:language="ru" fo:country="RU" fo:font-style="normal" fo:font-weight="bold" officeooo:rsid="002e4f3a" officeooo:paragraph-rsid="002e4f3a" style:font-size-asian="14pt" style:font-style-asian="normal" style:font-weight-asian="bold" style:font-size-complex="16pt" style:font-style-complex="normal" style:font-weight-complex="bold"/>
    </style:style>
    <style:style style:name="P381" style:family="paragraph" style:parent-style-name="Standard">
      <style:text-properties fo:color="#000000" style:font-name="Liberation Serif" fo:font-size="20pt" fo:language="ru" fo:country="RU" fo:font-style="italic" fo:font-weight="bold" officeooo:rsid="0023d1ec" officeooo:paragraph-rsid="0023d1ec" style:font-size-asian="20pt" style:font-style-asian="italic" style:font-weight-asian="bold" style:font-size-complex="20pt" style:font-style-complex="italic" style:font-weight-complex="bold"/>
    </style:style>
    <style:style style:name="P382" style:family="paragraph" style:parent-style-name="Standard">
      <style:text-properties fo:color="#000000" style:font-name="Liberation Serif" fo:font-size="20pt" fo:language="ru" fo:country="RU" fo:font-style="italic" fo:font-weight="bold" officeooo:rsid="0023d1ec" officeooo:paragraph-rsid="00c37c19" style:font-size-asian="20pt" style:font-style-asian="italic" style:font-weight-asian="bold" style:font-size-complex="20pt" style:font-style-complex="italic" style:font-weight-complex="bold"/>
    </style:style>
    <style:style style:name="P383" style:family="paragraph" style:parent-style-name="Standard">
      <style:text-properties fo:color="#000000" style:font-name="Liberation Serif" fo:font-size="20pt" fo:language="ru" fo:country="RU" fo:font-style="italic" fo:font-weight="bold" officeooo:rsid="0023d1ec" officeooo:paragraph-rsid="00fea112" style:font-size-asian="20pt" style:font-style-asian="italic" style:font-weight-asian="bold" style:font-size-complex="20pt" style:font-style-complex="italic" style:font-weight-complex="bold"/>
    </style:style>
    <style:style style:name="P384" style:family="paragraph" style:parent-style-name="Standard">
      <style:text-properties fo:color="#000000" style:font-name="Liberation Serif" fo:font-size="20pt" fo:language="ru" fo:country="RU" fo:font-style="italic" fo:font-weight="bold" officeooo:rsid="0023d1ec" officeooo:paragraph-rsid="011fa4c5" style:font-size-asian="20pt" style:font-style-asian="italic" style:font-weight-asian="bold" style:font-size-complex="20pt" style:font-style-complex="italic" style:font-weight-complex="bold"/>
    </style:style>
    <style:style style:name="P385" style:family="paragraph" style:parent-style-name="Standard">
      <style:text-properties fo:color="#000000" style:font-name="Liberation Serif" fo:font-size="20pt" fo:language="ru" fo:country="RU" fo:font-style="italic" fo:font-weight="bold" officeooo:rsid="0023d1ec" officeooo:paragraph-rsid="01355f7b" style:font-size-asian="20pt" style:font-style-asian="italic" style:font-weight-asian="bold" style:font-size-complex="20pt" style:font-style-complex="italic" style:font-weight-complex="bold"/>
    </style:style>
    <style:style style:name="P386" style:family="paragraph" style:parent-style-name="Standard">
      <style:text-properties fo:color="#000000" style:font-name="Liberation Serif" fo:font-size="20pt" fo:language="ru" fo:country="RU" fo:font-style="italic" fo:font-weight="bold" officeooo:rsid="0036406c" officeooo:paragraph-rsid="0036406c" style:font-size-asian="20pt" style:font-style-asian="italic" style:font-weight-asian="bold" style:font-size-complex="20pt" style:font-style-complex="italic" style:font-weight-complex="bold"/>
    </style:style>
    <style:style style:name="P387" style:family="paragraph" style:parent-style-name="Standard">
      <style:text-properties fo:color="#000000" style:font-name="Liberation Serif" fo:font-size="20pt" fo:language="ru" fo:country="RU" fo:font-style="italic" fo:font-weight="bold" officeooo:rsid="0036406c" officeooo:paragraph-rsid="004d7c77" style:font-size-asian="20pt" style:font-style-asian="italic" style:font-weight-asian="bold" style:font-size-complex="20pt" style:font-style-complex="italic" style:font-weight-complex="bold"/>
    </style:style>
    <style:style style:name="P388" style:family="paragraph" style:parent-style-name="Standard">
      <style:text-properties fo:color="#000000" style:font-name="Liberation Serif" fo:font-size="20pt" fo:language="ru" fo:country="RU" fo:font-style="italic" fo:font-weight="bold" officeooo:rsid="00fea112" officeooo:paragraph-rsid="00fea112" style:font-size-asian="20pt" style:font-style-asian="italic" style:font-weight-asian="bold" style:font-size-complex="20pt" style:font-style-complex="italic" style:font-weight-complex="bold"/>
    </style:style>
    <style:style style:name="P389" style:family="paragraph" style:parent-style-name="Standard">
      <style:text-properties fo:color="#000000" style:font-name="Liberation Serif" fo:font-size="20pt" fo:language="ru" fo:country="RU" fo:font-style="italic" fo:font-weight="bold" officeooo:rsid="011fa4c5" officeooo:paragraph-rsid="011fa4c5" style:font-size-asian="20pt" style:font-style-asian="italic" style:font-weight-asian="bold" style:font-size-complex="20pt" style:font-style-complex="italic" style:font-weight-complex="bold"/>
    </style:style>
    <style:style style:name="P390" style:family="paragraph" style:parent-style-name="Standard">
      <style:text-properties fo:color="#000000" style:font-name="Liberation Serif" fo:font-size="20pt" fo:language="ru" fo:country="RU" fo:font-style="italic" fo:font-weight="bold" officeooo:rsid="011fa4c5" officeooo:paragraph-rsid="0129cc77" style:font-size-asian="20pt" style:font-style-asian="italic" style:font-weight-asian="bold" style:font-size-complex="20pt" style:font-style-complex="italic" style:font-weight-complex="bold"/>
    </style:style>
    <style:style style:name="P391" style:family="paragraph" style:parent-style-name="Standard">
      <style:text-properties fo:color="#000000" style:font-name="Liberation Serif" fo:font-size="20pt" fo:language="ru" fo:country="RU" fo:font-style="italic" fo:font-weight="bold" officeooo:rsid="0120f6bd" officeooo:paragraph-rsid="0120f6bd" style:font-size-asian="20pt" style:font-style-asian="italic" style:font-weight-asian="bold" style:font-size-complex="20pt" style:font-style-complex="italic" style:font-weight-complex="bold"/>
    </style:style>
    <style:style style:name="P392" style:family="paragraph" style:parent-style-name="Standard">
      <style:text-properties fo:color="#000000" style:font-name="Liberation Serif" fo:font-size="20pt" fo:language="ru" fo:country="RU" fo:font-style="italic" fo:font-weight="bold" officeooo:rsid="0122f1fe" officeooo:paragraph-rsid="0122f1fe" style:font-size-asian="20pt" style:font-style-asian="italic" style:font-weight-asian="bold" style:font-size-complex="20pt" style:font-style-complex="italic" style:font-weight-complex="bold"/>
    </style:style>
    <style:style style:name="P393" style:family="paragraph" style:parent-style-name="Standard">
      <style:text-properties fo:color="#000000" style:font-name="Liberation Serif" fo:font-size="20pt" fo:language="ru" fo:country="RU" fo:font-style="italic" fo:font-weight="bold" officeooo:rsid="0124c326" officeooo:paragraph-rsid="0124c326" style:font-size-asian="20pt" style:font-style-asian="italic" style:font-weight-asian="bold" style:font-size-complex="20pt" style:font-style-complex="italic" style:font-weight-complex="bold"/>
    </style:style>
    <style:style style:name="P394" style:family="paragraph" style:parent-style-name="Standard">
      <style:text-properties fo:color="#000000" style:font-name="Liberation Serif" fo:font-size="20pt" fo:language="ru" fo:country="RU" fo:font-style="italic" fo:font-weight="bold" officeooo:rsid="0126c25c" officeooo:paragraph-rsid="0126c25c" style:font-size-asian="20pt" style:font-style-asian="italic" style:font-weight-asian="bold" style:font-size-complex="20pt" style:font-style-complex="italic" style:font-weight-complex="bold"/>
    </style:style>
    <style:style style:name="P395" style:family="paragraph" style:parent-style-name="Standard">
      <style:text-properties fo:color="#000000" style:font-name="Liberation Serif" fo:font-size="20pt" fo:language="ru" fo:country="RU" fo:font-style="normal" fo:font-weight="bold" officeooo:rsid="0028685b" officeooo:paragraph-rsid="0028685b" style:font-size-asian="20pt" style:font-style-asian="normal" style:font-weight-asian="bold" style:font-size-complex="20pt" style:font-style-complex="normal" style:font-weight-complex="bold"/>
    </style:style>
    <style:style style:name="P396" style:family="paragraph" style:parent-style-name="Standard">
      <style:text-properties fo:color="#000000" style:font-name="Liberation Serif" fo:font-size="20pt" fo:language="ru" fo:country="RU" fo:font-style="normal" fo:font-weight="bold" officeooo:rsid="0030feb8" officeooo:paragraph-rsid="0030feb8" style:font-size-asian="20pt" style:font-style-asian="normal" style:font-weight-asian="bold" style:font-size-complex="20pt" style:font-style-complex="normal" style:font-weight-complex="bold"/>
    </style:style>
    <style:style style:name="P397" style:family="paragraph" style:parent-style-name="Standard">
      <style:text-properties fo:color="#000000" style:font-name="Liberation Serif" fo:font-size="20pt" fo:language="ru" fo:country="RU" fo:font-style="normal" fo:font-weight="bold" officeooo:rsid="003f9548" officeooo:paragraph-rsid="0036406c" style:font-size-asian="20pt" style:font-style-asian="normal" style:font-weight-asian="bold" style:font-size-complex="20pt" style:font-style-complex="normal" style:font-weight-complex="bold"/>
    </style:style>
    <style:style style:name="P398" style:family="paragraph" style:parent-style-name="Standard">
      <style:text-properties fo:color="#000000" style:font-name="Liberation Serif" fo:font-size="20pt" fo:language="ru" fo:country="RU" fo:font-style="normal" fo:font-weight="bold" officeooo:rsid="004d7c77" officeooo:paragraph-rsid="004d7c77" style:font-size-asian="20pt" style:font-style-asian="normal" style:font-weight-asian="bold" style:font-size-complex="20pt" style:font-style-complex="normal" style:font-weight-complex="bold"/>
    </style:style>
    <style:style style:name="P399" style:family="paragraph" style:parent-style-name="Standard">
      <style:text-properties fo:color="#000000" style:font-name="Liberation Serif" fo:font-size="20pt" fo:language="ru" fo:country="RU" fo:font-style="normal" fo:font-weight="bold" officeooo:rsid="00273cff" officeooo:paragraph-rsid="0023d1ec" style:font-size-asian="20pt" style:font-style-asian="normal" style:font-weight-asian="bold" style:font-size-complex="20pt" style:font-style-complex="normal" style:font-weight-complex="bold"/>
    </style:style>
    <style:style style:name="P400" style:family="paragraph" style:parent-style-name="Standard">
      <style:text-properties fo:color="#000000" style:font-name="Liberation Serif" fo:font-size="20pt" fo:language="ru" fo:country="RU" fo:font-style="normal" fo:font-weight="bold" officeooo:rsid="00c37c19" officeooo:paragraph-rsid="00c37c19" style:font-size-asian="20pt" style:font-style-asian="normal" style:font-weight-asian="bold" style:font-size-complex="20pt" style:font-style-complex="normal" style:font-weight-complex="bold"/>
    </style:style>
    <style:style style:name="P401" style:family="paragraph" style:parent-style-name="Standard">
      <style:text-properties fo:color="#000000" style:font-name="Liberation Serif" fo:font-size="20pt" fo:language="en" fo:country="US" fo:font-style="normal" fo:font-weight="bold" officeooo:rsid="0023d1ec" officeooo:paragraph-rsid="0023d1ec" style:font-size-asian="17.5pt" style:font-style-asian="normal" style:font-weight-asian="bold" style:font-size-complex="20pt" style:font-style-complex="normal" style:font-weight-complex="bold"/>
    </style:style>
    <style:style style:name="P402" style:family="paragraph" style:parent-style-name="Standard">
      <style:text-properties fo:color="#000000" style:font-name="Liberation Serif" fo:font-size="20pt" fo:language="en" fo:country="US" fo:font-style="normal" fo:font-weight="bold" officeooo:rsid="011fa4c5" officeooo:paragraph-rsid="011fa4c5" style:font-size-asian="20pt" style:font-style-asian="normal" style:font-weight-asian="bold" style:font-size-complex="20pt" style:font-style-complex="normal" style:font-weight-complex="bold"/>
    </style:style>
    <style:style style:name="P403" style:family="paragraph" style:parent-style-name="Standard">
      <style:text-properties fo:color="#000000" style:font-name="Liberation Serif" fo:font-size="18pt" fo:language="ru" fo:country="RU" fo:font-style="normal" fo:font-weight="bold" officeooo:rsid="002e4f3a" officeooo:paragraph-rsid="002e4f3a" style:font-size-asian="18pt" style:font-style-asian="normal" style:font-weight-asian="bold" style:font-size-complex="18pt" style:font-style-complex="normal" style:font-weight-complex="bold"/>
    </style:style>
    <style:style style:name="P404" style:family="paragraph" style:parent-style-name="Standard">
      <style:text-properties officeooo:paragraph-rsid="0036406c"/>
    </style:style>
    <style:style style:name="P405" style:family="paragraph" style:parent-style-name="Standard">
      <style:text-properties officeooo:paragraph-rsid="004bacec"/>
    </style:style>
    <style:style style:name="P406" style:family="paragraph" style:parent-style-name="Standard">
      <style:text-properties fo:color="#cc7a7a" style:font-name="Courier New" fo:font-size="12pt" fo:language="en" fo:country="US" fo:font-style="normal" fo:font-weight="normal" officeooo:rsid="001d1c36" officeooo:paragraph-rsid="004d7c77" style:font-size-asian="12pt" style:font-style-asian="normal" style:font-weight-asian="normal" style:font-size-complex="16pt" style:font-style-complex="normal" style:font-weight-complex="normal"/>
    </style:style>
    <style:style style:name="P407" style:family="paragraph" style:parent-style-name="Standard">
      <style:text-properties fo:font-size="18pt" fo:language="ru" fo:country="RU" fo:font-weight="bold" officeooo:rsid="001a2d37" style:font-size-asian="18pt" style:font-weight-asian="bold" style:font-size-complex="18pt" style:font-weight-complex="bold"/>
    </style:style>
    <style:style style:name="P408" style:family="paragraph" style:parent-style-name="Standard">
      <style:text-properties officeooo:paragraph-rsid="00d510ea"/>
    </style:style>
    <style:style style:name="P409" style:family="paragraph" style:parent-style-name="Standard">
      <style:text-properties officeooo:paragraph-rsid="00d70d09"/>
    </style:style>
    <style:style style:name="P410" style:family="paragraph" style:parent-style-name="Standard">
      <style:text-properties officeooo:rsid="00d70d09" officeooo:paragraph-rsid="00d70d09"/>
    </style:style>
    <style:style style:name="P411" style:family="paragraph" style:parent-style-name="Standard">
      <style:text-properties officeooo:paragraph-rsid="00daaeb1"/>
    </style:style>
    <style:style style:name="P412" style:family="paragraph" style:parent-style-name="Standard">
      <style:text-properties officeooo:rsid="00dfa947" officeooo:paragraph-rsid="00dfa947"/>
    </style:style>
    <style:style style:name="P413" style:family="paragraph" style:parent-style-name="Standard">
      <style:text-properties fo:language="ru" fo:country="RU" officeooo:rsid="00dfa947" officeooo:paragraph-rsid="00dfa947"/>
    </style:style>
    <style:style style:name="P414" style:family="paragraph" style:parent-style-name="Standard">
      <style:text-properties fo:language="ru" fo:country="RU" officeooo:rsid="00e0f2b3" officeooo:paragraph-rsid="00e0f2b3"/>
    </style:style>
    <style:style style:name="P415" style:family="paragraph" style:parent-style-name="Standard">
      <style:text-properties fo:language="ru" fo:country="RU" officeooo:rsid="00e16783" officeooo:paragraph-rsid="00e16783"/>
    </style:style>
    <style:style style:name="P416" style:family="paragraph" style:parent-style-name="Standard">
      <style:text-properties fo:language="ru" fo:country="RU" officeooo:rsid="00e16783" officeooo:paragraph-rsid="00e2518e"/>
    </style:style>
    <style:style style:name="P417" style:family="paragraph" style:parent-style-name="Standard">
      <style:text-properties fo:language="ru" fo:country="RU" fo:font-style="italic" fo:font-weight="bold" officeooo:rsid="00e0f2b3" officeooo:paragraph-rsid="00e0f2b3" style:font-style-asian="italic" style:font-weight-asian="bold" style:font-style-complex="italic" style:font-weight-complex="bold"/>
    </style:style>
    <style:style style:name="P418" style:family="paragraph" style:parent-style-name="Standard">
      <style:text-properties fo:font-style="italic" fo:font-weight="bold" officeooo:rsid="00dfa947" officeooo:paragraph-rsid="00dfa947" style:font-style-asian="italic" style:font-weight-asian="bold" style:font-style-complex="italic" style:font-weight-complex="bold"/>
    </style:style>
    <style:style style:name="P419" style:family="paragraph" style:parent-style-name="Standard">
      <style:text-properties fo:font-style="italic" fo:font-weight="bold" officeooo:rsid="00eacf40" officeooo:paragraph-rsid="00eacf40" style:font-style-asian="italic" style:font-weight-asian="bold" style:font-style-complex="italic" style:font-weight-complex="bold"/>
    </style:style>
    <style:style style:name="P420" style:family="paragraph" style:parent-style-name="Standard">
      <style:text-properties fo:font-style="italic" fo:font-weight="bold" officeooo:paragraph-rsid="0128a556" style:font-style-asian="italic" style:font-weight-asian="bold" style:font-style-complex="italic" style:font-weight-complex="bold"/>
    </style:style>
    <style:style style:name="P421" style:family="paragraph" style:parent-style-name="Standard">
      <style:text-properties fo:font-style="italic" fo:font-weight="bold" officeooo:rsid="012ccb81" officeooo:paragraph-rsid="012ccb81" style:font-style-asian="italic" style:font-weight-asian="bold" style:font-style-complex="italic" style:font-weight-complex="bold"/>
    </style:style>
    <style:style style:name="P422" style:family="paragraph" style:parent-style-name="Standard">
      <style:text-properties officeooo:paragraph-rsid="00ea59dd"/>
    </style:style>
    <style:style style:name="P423" style:family="paragraph" style:parent-style-name="Standard">
      <style:text-properties officeooo:rsid="00eacf40" officeooo:paragraph-rsid="00eacf40"/>
    </style:style>
    <style:style style:name="P424" style:family="paragraph" style:parent-style-name="Standard">
      <style:text-properties officeooo:rsid="00eacf40" officeooo:paragraph-rsid="00ec27d7"/>
    </style:style>
    <style:style style:name="P425" style:family="paragraph" style:parent-style-name="Standard">
      <style:text-properties officeooo:paragraph-rsid="00f3915d"/>
    </style:style>
    <style:style style:name="P426" style:family="paragraph" style:parent-style-name="Standard">
      <style:text-properties officeooo:paragraph-rsid="0128a556"/>
    </style:style>
    <style:style style:name="P427" style:family="paragraph" style:parent-style-name="Standard">
      <style:text-properties officeooo:paragraph-rsid="012ccb81"/>
    </style:style>
    <style:style style:name="P428" style:family="paragraph" style:parent-style-name="Preformatted_20_Text">
      <style:text-properties fo:color="#000000" style:font-name="Liberation Serif" fo:font-size="16pt" fo:language="ru" fo:country="RU" fo:font-style="italic" fo:font-weight="bold" officeooo:rsid="00273cff" officeooo:paragraph-rsid="00c0708a" style:font-size-asian="16pt" style:font-style-asian="italic" style:font-weight-asian="bold" style:font-size-complex="16pt" style:font-style-complex="italic" style:font-weight-complex="bold"/>
    </style:style>
    <style:style style:name="P429" style:family="paragraph" style:parent-style-name="Preformatted_20_Text">
      <style:text-properties fo:color="#000000" style:font-name="Liberation Serif" fo:font-size="16pt" fo:language="ru" fo:country="RU" fo:font-style="italic" fo:font-weight="bold" officeooo:rsid="00273cff" officeooo:paragraph-rsid="00cab8ee" style:font-size-asian="16pt" style:font-style-asian="italic" style:font-weight-asian="bold" style:font-size-complex="16pt" style:font-style-complex="italic" style:font-weight-complex="bold"/>
    </style:style>
    <style:style style:name="P430" style:family="paragraph" style:parent-style-name="Standard">
      <style:text-properties fo:color="#000000" style:font-name="Liberation Serif" fo:font-size="16pt" fo:language="en" fo:country="US" fo:font-style="normal" fo:font-weight="normal" officeooo:rsid="0139d1e7" officeooo:paragraph-rsid="0139d1e7" style:font-size-asian="16pt" style:font-style-asian="normal" style:font-weight-asian="normal" style:font-size-complex="16pt" style:font-style-complex="normal" style:font-weight-complex="normal"/>
    </style:style>
    <style:style style:name="P431" style:family="paragraph" style:parent-style-name="Standard">
      <style:text-properties fo:font-size="20pt" style:font-size-asian="17.5pt" style:font-size-complex="20pt"/>
    </style:style>
    <style:style style:name="P432" style:family="paragraph" style:parent-style-name="Standard">
      <style:text-properties fo:font-size="16pt" officeooo:rsid="013c0e3c" officeooo:paragraph-rsid="013c0e3c" style:font-size-asian="16pt" style:font-size-complex="16pt"/>
    </style:style>
    <style:style style:name="P433" style:family="paragraph" style:parent-style-name="Standard">
      <style:text-properties fo:font-size="16pt" fo:language="ru" fo:country="RU" officeooo:rsid="001a2d37" officeooo:paragraph-rsid="013c0e3c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2d37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normal" fo:font-weight="normal" officeooo:rsid="001ede13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officeooo:rsid="0020c215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fo:font-weight="normal" officeooo:rsid="00224aa9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fo:font-weight="normal" officeooo:rsid="00273cff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style="normal" fo:font-weight="normal" officeooo:rsid="0028685b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style="normal" fo:font-weight="normal" officeooo:rsid="002a575c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normal" fo:font-weight="normal" officeooo:rsid="002a9c02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normal" fo:font-weight="normal" officeooo:rsid="002b7331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normal" fo:font-weight="normal" officeooo:rsid="0036406c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fo:font-weight="normal" officeooo:rsid="003748f1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fo:font-weight="normal" officeooo:rsid="0037b403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normal" fo:font-weight="normal" officeooo:rsid="00338a8c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fo:font-weight="normal" officeooo:rsid="0039a97d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normal" fo:font-weight="normal" officeooo:rsid="003cbf6b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officeooo:rsid="003f9548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normal" fo:font-weight="normal" officeooo:rsid="00413a08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fo:font-weight="normal" officeooo:rsid="00450443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fo:font-weight="normal" officeooo:rsid="004d7c77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style="normal" fo:font-weight="normal" officeooo:rsid="0050af60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normal" officeooo:rsid="00561cb2" style:font-style-asian="normal" style:font-weight-asian="normal" style:font-style-complex="normal" style:font-weight-complex="normal"/>
    </style:style>
    <style:style style:name="T24" style:family="text">
      <style:text-properties fo:language="en" fo:country="US" fo:font-style="normal" fo:font-weight="normal" officeooo:rsid="0056b02f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fo:font-weight="normal" officeooo:rsid="00585ee0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fo:font-weight="normal" officeooo:rsid="005e7362" style:font-style-asian="normal" style:font-weight-asian="normal" style:font-style-complex="normal" style:font-weight-complex="normal"/>
    </style:style>
    <style:style style:name="T27" style:family="text">
      <style:text-properties fo:language="en" fo:country="US" fo:font-style="normal" fo:font-weight="normal" officeooo:rsid="0075de21" style:font-style-asian="normal" style:font-weight-asian="normal" style:font-style-complex="normal" style:font-weight-complex="normal"/>
    </style:style>
    <style:style style:name="T28" style:family="text">
      <style:text-properties fo:language="en" fo:country="US" fo:font-style="normal" fo:font-weight="normal" officeooo:rsid="007a29e8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normal" fo:font-weight="normal" officeooo:rsid="007e1b75" style:font-style-asian="normal" style:font-weight-asian="normal" style:font-style-complex="normal" style:font-weight-complex="normal"/>
    </style:style>
    <style:style style:name="T30" style:family="text">
      <style:text-properties fo:language="en" fo:country="US" fo:font-style="normal" fo:font-weight="normal" officeooo:rsid="0084caa6" style:font-style-asian="normal" style:font-weight-asian="normal" style:font-style-complex="normal" style:font-weight-complex="normal"/>
    </style:style>
    <style:style style:name="T31" style:family="text">
      <style:text-properties fo:language="en" fo:country="US" fo:font-style="normal" fo:font-weight="normal" officeooo:rsid="00893c26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fo:font-weight="normal" officeooo:rsid="008d3209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fo:font-weight="normal" officeooo:rsid="00908d46" style:font-style-asian="normal" style:font-weight-asian="normal" style:font-style-complex="normal" style:font-weight-complex="normal"/>
    </style:style>
    <style:style style:name="T34" style:family="text">
      <style:text-properties fo:language="en" fo:country="US" fo:font-style="normal" fo:font-weight="normal" officeooo:rsid="00a19d1b" style:font-style-asian="normal" style:font-weight-asian="normal" style:font-style-complex="normal" style:font-weight-complex="normal"/>
    </style:style>
    <style:style style:name="T35" style:family="text">
      <style:text-properties fo:language="en" fo:country="US" fo:font-style="normal" fo:font-weight="normal" officeooo:rsid="00ad164f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fo:font-weight="normal" officeooo:rsid="00ae1d92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fo:font-weight="normal" officeooo:rsid="00b9026a" style:font-style-asian="normal" style:font-weight-asian="normal" style:font-style-complex="normal" style:font-weight-complex="normal"/>
    </style:style>
    <style:style style:name="T38" style:family="text">
      <style:text-properties fo:language="en" fo:country="US" fo:font-style="normal" fo:font-weight="normal" officeooo:rsid="00c0f292" style:font-style-asian="normal" style:font-weight-asian="normal" style:font-style-complex="normal" style:font-weight-complex="normal"/>
    </style:style>
    <style:style style:name="T39" style:family="text">
      <style:text-properties fo:language="en" fo:country="US" fo:font-style="normal" fo:font-weight="normal" officeooo:rsid="00ceb1ca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fo:font-weight="normal" officeooo:rsid="010fd03f" style:font-style-asian="normal" style:font-weight-asian="normal" style:font-style-complex="normal" style:font-weight-complex="normal"/>
    </style:style>
    <style:style style:name="T41" style:family="text">
      <style:text-properties fo:language="en" fo:country="US" fo:font-style="normal" fo:font-weight="normal" officeooo:rsid="011758c4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style="normal" fo:font-weight="normal" officeooo:rsid="012f0f16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style:font-style-asian="normal" style:font-style-complex="normal"/>
    </style:style>
    <style:style style:name="T44" style:family="text">
      <style:text-properties fo:language="en" fo:country="US" fo:font-style="normal" officeooo:rsid="0030feb8" style:font-style-asian="normal" style:font-style-complex="normal"/>
    </style:style>
    <style:style style:name="T45" style:family="text">
      <style:text-properties fo:language="en" fo:country="US" fo:font-style="normal" officeooo:rsid="003748f1" style:font-style-asian="normal" style:font-style-complex="normal"/>
    </style:style>
    <style:style style:name="T46" style:family="text">
      <style:text-properties fo:language="en" fo:country="US" fo:font-style="normal" officeooo:rsid="004f1d28" style:font-style-asian="normal" style:font-style-complex="normal"/>
    </style:style>
    <style:style style:name="T47" style:family="text">
      <style:text-properties fo:language="en" fo:country="US" fo:font-style="normal" officeooo:rsid="009d1bcf" style:font-style-asian="normal" style:font-style-complex="normal"/>
    </style:style>
    <style:style style:name="T48" style:family="text">
      <style:text-properties fo:language="en" fo:country="US" fo:font-style="normal" officeooo:rsid="00c37c19" style:font-style-asian="normal" style:font-style-complex="normal"/>
    </style:style>
    <style:style style:name="T49" style:family="text">
      <style:text-properties fo:language="en" fo:country="US" fo:font-style="normal" officeooo:rsid="00c6cb53" style:font-style-asian="normal" style:font-style-complex="normal"/>
    </style:style>
    <style:style style:name="T50" style:family="text">
      <style:text-properties fo:language="en" fo:country="US" fo:font-style="normal" officeooo:rsid="00d4b0f8" style:font-style-asian="normal" style:font-style-complex="normal"/>
    </style:style>
    <style:style style:name="T51" style:family="text">
      <style:text-properties fo:language="en" fo:country="US" fo:font-style="normal" officeooo:rsid="00fea112" style:font-style-asian="normal" style:font-style-complex="normal"/>
    </style:style>
    <style:style style:name="T52" style:family="text">
      <style:text-properties fo:language="en" fo:country="US" fo:font-style="normal" officeooo:rsid="011fa4c5" style:font-style-asian="normal" style:font-style-complex="normal"/>
    </style:style>
    <style:style style:name="T53" style:family="text">
      <style:text-properties fo:language="en" fo:country="US" fo:font-style="normal" officeooo:rsid="0132bff8" style:font-style-asian="normal" style:font-style-complex="normal"/>
    </style:style>
    <style:style style:name="T54" style:family="text">
      <style:text-properties fo:language="en" fo:country="US" officeooo:rsid="001ede13"/>
    </style:style>
    <style:style style:name="T55" style:family="text">
      <style:text-properties fo:language="en" fo:country="US" officeooo:rsid="0020c215"/>
    </style:style>
    <style:style style:name="T56" style:family="text">
      <style:text-properties fo:language="en" fo:country="US" style:text-underline-style="none"/>
    </style:style>
    <style:style style:name="T57" style:family="text">
      <style:text-properties fo:language="en" fo:country="US" style:text-underline-style="none" officeooo:rsid="00222cfb"/>
    </style:style>
    <style:style style:name="T58" style:family="text">
      <style:text-properties fo:language="en" fo:country="US" style:text-underline-style="none" fo:font-weight="bold" style:font-weight-asian="bold" style:font-weight-complex="bold"/>
    </style:style>
    <style:style style:name="T59" style:family="text">
      <style:text-properties fo:language="en" fo:country="US" officeooo:rsid="00257f36"/>
    </style:style>
    <style:style style:name="T60" style:family="text">
      <style:text-properties fo:language="en" fo:country="US" officeooo:rsid="00273cff"/>
    </style:style>
    <style:style style:name="T61" style:family="text">
      <style:text-properties fo:language="en" fo:country="US" officeooo:rsid="0028685b"/>
    </style:style>
    <style:style style:name="T62" style:family="text">
      <style:text-properties fo:language="en" fo:country="US" officeooo:rsid="002a575c"/>
    </style:style>
    <style:style style:name="T63" style:family="text">
      <style:text-properties fo:language="en" fo:country="US" officeooo:rsid="002a9c02"/>
    </style:style>
    <style:style style:name="T64" style:family="text">
      <style:text-properties fo:language="en" fo:country="US" officeooo:rsid="002b7331"/>
    </style:style>
    <style:style style:name="T65" style:family="text">
      <style:text-properties fo:language="en" fo:country="US" fo:font-weight="bold" style:font-weight-asian="bold" style:font-weight-complex="bold"/>
    </style:style>
    <style:style style:name="T66" style:family="text">
      <style:text-properties fo:language="en" fo:country="US" fo:font-weight="bold" officeooo:rsid="0030feb8" style:font-weight-asian="bold" style:font-weight-complex="bold"/>
    </style:style>
    <style:style style:name="T67" style:family="text">
      <style:text-properties fo:language="en" fo:country="US" fo:font-weight="bold" officeooo:rsid="00b05d82" style:font-weight-asian="bold" style:font-weight-complex="bold"/>
    </style:style>
    <style:style style:name="T68" style:family="text">
      <style:text-properties fo:language="en" fo:country="US" fo:font-weight="bold" officeooo:rsid="00c6cb53" style:font-weight-asian="bold" style:font-weight-complex="bold"/>
    </style:style>
    <style:style style:name="T69" style:family="text">
      <style:text-properties fo:language="en" fo:country="US" fo:font-weight="bold" officeooo:rsid="00da5c99" style:font-weight-asian="bold" style:font-weight-complex="bold"/>
    </style:style>
    <style:style style:name="T70" style:family="text">
      <style:text-properties fo:language="en" fo:country="US" fo:font-weight="bold" officeooo:rsid="01194af4" style:font-weight-asian="bold" style:font-weight-complex="bold"/>
    </style:style>
    <style:style style:name="T71" style:family="text">
      <style:text-properties fo:language="en" fo:country="US" officeooo:rsid="0030feb8"/>
    </style:style>
    <style:style style:name="T72" style:family="text">
      <style:text-properties fo:language="en" fo:country="US" officeooo:rsid="0032bdfc"/>
    </style:style>
    <style:style style:name="T73" style:family="text">
      <style:text-properties fo:language="en" fo:country="US" officeooo:rsid="00338a8c"/>
    </style:style>
    <style:style style:name="T74" style:family="text">
      <style:text-properties fo:language="en" fo:country="US" officeooo:rsid="0036406c"/>
    </style:style>
    <style:style style:name="T75" style:family="text">
      <style:text-properties fo:language="en" fo:country="US" officeooo:rsid="0037b403"/>
    </style:style>
    <style:style style:name="T76" style:family="text">
      <style:text-properties fo:language="en" fo:country="US" officeooo:rsid="003748f1"/>
    </style:style>
    <style:style style:name="T77" style:family="text">
      <style:text-properties fo:language="en" fo:country="US" officeooo:rsid="0037efa2"/>
    </style:style>
    <style:style style:name="T78" style:family="text">
      <style:text-properties fo:language="en" fo:country="US" officeooo:rsid="0039a97d"/>
    </style:style>
    <style:style style:name="T7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language="en" fo:country="US" fo:font-style="italic" fo:font-weight="bold" officeooo:rsid="003bfb0b" style:font-style-asian="italic" style:font-weight-asian="bold" style:font-style-complex="italic" style:font-weight-complex="bold"/>
    </style:style>
    <style:style style:name="T81" style:family="text">
      <style:text-properties fo:language="en" fo:country="US" fo:font-style="italic" fo:font-weight="bold" officeooo:rsid="0045b31b" style:font-style-asian="italic" style:font-weight-asian="bold" style:font-style-complex="italic" style:font-weight-complex="bold"/>
    </style:style>
    <style:style style:name="T82" style:family="text">
      <style:text-properties fo:language="en" fo:country="US" fo:font-style="italic" fo:font-weight="bold" officeooo:rsid="004d7c77" style:font-style-asian="italic" style:font-weight-asian="bold" style:font-style-complex="italic" style:font-weight-complex="bold"/>
    </style:style>
    <style:style style:name="T83" style:family="text">
      <style:text-properties fo:language="en" fo:country="US" fo:font-style="italic" fo:font-weight="bold" officeooo:rsid="005fd0e6" style:font-style-asian="italic" style:font-weight-asian="bold" style:font-style-complex="italic" style:font-weight-complex="bold"/>
    </style:style>
    <style:style style:name="T84" style:family="text">
      <style:text-properties fo:language="en" fo:country="US" fo:font-style="italic" fo:font-weight="bold" officeooo:rsid="00686b74" style:font-style-asian="italic" style:font-weight-asian="bold" style:font-style-complex="italic" style:font-weight-complex="bold"/>
    </style:style>
    <style:style style:name="T85" style:family="text">
      <style:text-properties fo:language="en" fo:country="US" fo:font-style="italic" fo:font-weight="bold" officeooo:rsid="0067001b" style:font-style-asian="italic" style:font-weight-asian="bold" style:font-style-complex="italic" style:font-weight-complex="bold"/>
    </style:style>
    <style:style style:name="T86" style:family="text">
      <style:text-properties fo:language="en" fo:country="US" fo:font-style="italic" fo:font-weight="bold" officeooo:rsid="0074dca3" style:font-style-asian="italic" style:font-weight-asian="bold" style:font-style-complex="italic" style:font-weight-complex="bold"/>
    </style:style>
    <style:style style:name="T87" style:family="text">
      <style:text-properties fo:language="en" fo:country="US" fo:font-style="italic" fo:font-weight="bold" officeooo:rsid="0075de21" style:font-style-asian="italic" style:font-weight-asian="bold" style:font-style-complex="italic" style:font-weight-complex="bold"/>
    </style:style>
    <style:style style:name="T88" style:family="text">
      <style:text-properties fo:language="en" fo:country="US" fo:font-style="italic" fo:font-weight="bold" officeooo:rsid="00869a19" style:font-style-asian="italic" style:font-weight-asian="bold" style:font-style-complex="italic" style:font-weight-complex="bold"/>
    </style:style>
    <style:style style:name="T89" style:family="text">
      <style:text-properties fo:language="en" fo:country="US" fo:font-style="italic" fo:font-weight="bold" officeooo:rsid="0087f45a" style:font-style-asian="italic" style:font-weight-asian="bold" style:font-style-complex="italic" style:font-weight-complex="bold"/>
    </style:style>
    <style:style style:name="T90" style:family="text">
      <style:text-properties fo:language="en" fo:country="US" fo:font-style="italic" fo:font-weight="bold" officeooo:rsid="00893c26" style:font-style-asian="italic" style:font-weight-asian="bold" style:font-style-complex="italic" style:font-weight-complex="bold"/>
    </style:style>
    <style:style style:name="T91" style:family="text">
      <style:text-properties fo:language="en" fo:country="US" fo:font-style="italic" fo:font-weight="bold" officeooo:rsid="008e93bd" style:font-style-asian="italic" style:font-weight-asian="bold" style:font-style-complex="italic" style:font-weight-complex="bold"/>
    </style:style>
    <style:style style:name="T92" style:family="text">
      <style:text-properties fo:language="en" fo:country="US" fo:font-style="italic" fo:font-weight="bold" officeooo:rsid="00908d46" style:font-style-asian="italic" style:font-weight-asian="bold" style:font-style-complex="italic" style:font-weight-complex="bold"/>
    </style:style>
    <style:style style:name="T93" style:family="text">
      <style:text-properties fo:language="en" fo:country="US" fo:font-style="italic" fo:font-weight="bold" officeooo:rsid="00a435ed" style:font-style-asian="italic" style:font-weight-asian="bold" style:font-style-complex="italic" style:font-weight-complex="bold"/>
    </style:style>
    <style:style style:name="T94" style:family="text">
      <style:text-properties fo:language="en" fo:country="US" fo:font-style="italic" fo:font-weight="bold" officeooo:rsid="00a720cd" style:font-style-asian="italic" style:font-weight-asian="bold" style:font-style-complex="italic" style:font-weight-complex="bold"/>
    </style:style>
    <style:style style:name="T95" style:family="text">
      <style:text-properties fo:language="en" fo:country="US" fo:font-style="italic" fo:font-weight="bold" officeooo:rsid="00aaf9be" style:font-style-asian="italic" style:font-weight-asian="bold" style:font-style-complex="italic" style:font-weight-complex="bold"/>
    </style:style>
    <style:style style:name="T96" style:family="text">
      <style:text-properties fo:language="en" fo:country="US" fo:font-style="italic" fo:font-weight="bold" officeooo:rsid="00ac55c3" style:font-style-asian="italic" style:font-weight-asian="bold" style:font-style-complex="italic" style:font-weight-complex="bold"/>
    </style:style>
    <style:style style:name="T97" style:family="text">
      <style:text-properties fo:language="en" fo:country="US" fo:font-style="italic" fo:font-weight="bold" officeooo:rsid="00b8567c" style:font-style-asian="italic" style:font-weight-asian="bold" style:font-style-complex="italic" style:font-weight-complex="bold"/>
    </style:style>
    <style:style style:name="T98" style:family="text">
      <style:text-properties fo:language="en" fo:country="US" fo:font-style="italic" fo:font-weight="bold" officeooo:rsid="00ba9d01" style:font-style-asian="italic" style:font-weight-asian="bold" style:font-style-complex="italic" style:font-weight-complex="bold"/>
    </style:style>
    <style:style style:name="T99" style:family="text">
      <style:text-properties fo:language="en" fo:country="US" fo:font-style="italic" fo:font-weight="bold" officeooo:rsid="00bc674b" style:font-style-asian="italic" style:font-weight-asian="bold" style:font-style-complex="italic" style:font-weight-complex="bold"/>
    </style:style>
    <style:style style:name="T100" style:family="text">
      <style:text-properties fo:language="en" fo:country="US" fo:font-style="italic" fo:font-weight="bold" officeooo:rsid="00bd1c08" style:font-style-asian="italic" style:font-weight-asian="bold" style:font-style-complex="italic" style:font-weight-complex="bold"/>
    </style:style>
    <style:style style:name="T101" style:family="text">
      <style:text-properties fo:language="en" fo:country="US" fo:font-style="italic" fo:font-weight="bold" officeooo:rsid="00d4b0f8" style:font-style-asian="italic" style:font-weight-asian="bold" style:font-style-complex="italic" style:font-weight-complex="bold"/>
    </style:style>
    <style:style style:name="T102" style:family="text">
      <style:text-properties fo:language="en" fo:country="US" fo:font-style="italic" fo:font-weight="bold" officeooo:rsid="00d5090a" style:font-style-asian="italic" style:font-weight-asian="bold" style:font-style-complex="italic" style:font-weight-complex="bold"/>
    </style:style>
    <style:style style:name="T103" style:family="text">
      <style:text-properties fo:language="en" fo:country="US" fo:font-style="italic" fo:font-weight="bold" officeooo:rsid="00d70d09" style:font-style-asian="italic" style:font-weight-asian="bold" style:font-style-complex="italic" style:font-weight-complex="bold"/>
    </style:style>
    <style:style style:name="T104" style:family="text">
      <style:text-properties fo:language="en" fo:country="US" fo:font-style="italic" fo:font-weight="bold" officeooo:rsid="00e2518e" style:font-style-asian="italic" style:font-weight-asian="bold" style:font-style-complex="italic" style:font-weight-complex="bold"/>
    </style:style>
    <style:style style:name="T105" style:family="text">
      <style:text-properties fo:language="en" fo:country="US" fo:font-style="italic" fo:font-weight="bold" officeooo:rsid="00e27987" style:font-style-asian="italic" style:font-weight-asian="bold" style:font-style-complex="italic" style:font-weight-complex="bold"/>
    </style:style>
    <style:style style:name="T106" style:family="text">
      <style:text-properties fo:language="en" fo:country="US" fo:font-style="italic" fo:font-weight="bold" officeooo:rsid="00e4089e" style:font-style-asian="italic" style:font-weight-asian="bold" style:font-style-complex="italic" style:font-weight-complex="bold"/>
    </style:style>
    <style:style style:name="T107" style:family="text">
      <style:text-properties fo:language="en" fo:country="US" fo:font-style="italic" fo:font-weight="bold" officeooo:rsid="00e74134" style:font-style-asian="italic" style:font-weight-asian="bold" style:font-style-complex="italic" style:font-weight-complex="bold"/>
    </style:style>
    <style:style style:name="T108" style:family="text">
      <style:text-properties fo:language="en" fo:country="US" fo:font-style="italic" fo:font-weight="bold" officeooo:rsid="00eb9dc1" style:font-style-asian="italic" style:font-weight-asian="bold" style:font-style-complex="italic" style:font-weight-complex="bold"/>
    </style:style>
    <style:style style:name="T109" style:family="text">
      <style:text-properties fo:language="en" fo:country="US" fo:font-style="italic" fo:font-weight="bold" officeooo:rsid="00f7d462" style:font-style-asian="italic" style:font-weight-asian="bold" style:font-style-complex="italic" style:font-weight-complex="bold"/>
    </style:style>
    <style:style style:name="T110" style:family="text">
      <style:text-properties fo:language="en" fo:country="US" fo:font-style="italic" fo:font-weight="bold" officeooo:rsid="00faf2c2" style:font-style-asian="italic" style:font-weight-asian="bold" style:font-style-complex="italic" style:font-weight-complex="bold"/>
    </style:style>
    <style:style style:name="T111" style:family="text">
      <style:text-properties fo:language="en" fo:country="US" fo:font-style="italic" fo:font-weight="bold" officeooo:rsid="01078fe1" style:font-style-asian="italic" style:font-weight-asian="bold" style:font-style-complex="italic" style:font-weight-complex="bold"/>
    </style:style>
    <style:style style:name="T112" style:family="text">
      <style:text-properties fo:language="en" fo:country="US" fo:font-style="italic" fo:font-weight="bold" officeooo:rsid="010a747c" style:font-style-asian="italic" style:font-weight-asian="bold" style:font-style-complex="italic" style:font-weight-complex="bold"/>
    </style:style>
    <style:style style:name="T113" style:family="text">
      <style:text-properties fo:language="en" fo:country="US" fo:font-style="italic" fo:font-weight="bold" officeooo:rsid="010bbef1" style:font-style-asian="italic" style:font-weight-asian="bold" style:font-style-complex="italic" style:font-weight-complex="bold"/>
    </style:style>
    <style:style style:name="T114" style:family="text">
      <style:text-properties fo:language="en" fo:country="US" fo:font-style="italic" fo:font-weight="bold" officeooo:rsid="01194af4" style:font-style-asian="italic" style:font-weight-asian="bold" style:font-style-complex="italic" style:font-weight-complex="bold"/>
    </style:style>
    <style:style style:name="T115" style:family="text">
      <style:text-properties fo:language="en" fo:country="US" fo:font-style="italic" fo:font-weight="bold" officeooo:rsid="011e867a" style:font-style-asian="italic" style:font-weight-asian="bold" style:font-style-complex="italic" style:font-weight-complex="bold"/>
    </style:style>
    <style:style style:name="T116" style:family="text">
      <style:text-properties fo:language="en" fo:country="US" fo:font-style="italic" fo:font-weight="bold" officeooo:rsid="01355f7b" style:font-style-asian="italic" style:font-weight-asian="bold" style:font-style-complex="italic" style:font-weight-complex="bold"/>
    </style:style>
    <style:style style:name="T117" style:family="text">
      <style:text-properties fo:language="en" fo:country="US" fo:font-style="italic" fo:font-weight="bold" officeooo:rsid="01349847" style:font-style-asian="italic" style:font-weight-asian="bold" style:font-style-complex="italic" style:font-weight-complex="bold"/>
    </style:style>
    <style:style style:name="T118" style:family="text">
      <style:text-properties fo:language="en" fo:country="US" fo:font-style="italic" fo:font-weight="bold" officeooo:rsid="00f3915d" style:font-style-asian="italic" style:font-weight-asian="bold" style:font-style-complex="italic" style:font-weight-complex="bold"/>
    </style:style>
    <style:style style:name="T119" style:family="text">
      <style:text-properties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T120" style:family="text">
      <style:text-properties fo:language="en" fo:country="US" fo:font-style="italic" fo:font-weight="bold" officeooo:rsid="00fea112" style:font-size-asian="14pt" style:font-style-asian="italic" style:font-weight-asian="bold" style:font-style-complex="italic" style:font-weight-complex="bold"/>
    </style:style>
    <style:style style:name="T121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122" style:family="text">
      <style:text-properties fo:language="en" fo:country="US" officeooo:rsid="003f9548"/>
    </style:style>
    <style:style style:name="T123" style:family="text">
      <style:text-properties fo:language="en" fo:country="US" officeooo:rsid="00413a08"/>
    </style:style>
    <style:style style:name="T124" style:family="text">
      <style:text-properties fo:language="en" fo:country="US" officeooo:rsid="0045b31b"/>
    </style:style>
    <style:style style:name="T125" style:family="text">
      <style:text-properties fo:language="en" fo:country="US" officeooo:rsid="00450443"/>
    </style:style>
    <style:style style:name="T126" style:family="text">
      <style:text-properties fo:language="en" fo:country="US" officeooo:rsid="00476d46"/>
    </style:style>
    <style:style style:name="T127" style:family="text">
      <style:text-properties fo:language="en" fo:country="US" officeooo:rsid="004c9236"/>
    </style:style>
    <style:style style:name="T128" style:family="text">
      <style:text-properties fo:language="en" fo:country="US" officeooo:rsid="004f18f8"/>
    </style:style>
    <style:style style:name="T129" style:family="text">
      <style:text-properties fo:language="en" fo:country="US" officeooo:rsid="0050af60"/>
    </style:style>
    <style:style style:name="T130" style:family="text">
      <style:text-properties fo:language="en" fo:country="US" officeooo:rsid="004d7c77"/>
    </style:style>
    <style:style style:name="T131" style:family="text">
      <style:text-properties fo:language="en" fo:country="US" officeooo:rsid="005b6225"/>
    </style:style>
    <style:style style:name="T132" style:family="text">
      <style:text-properties fo:language="en" fo:country="US" officeooo:rsid="00561cb2"/>
    </style:style>
    <style:style style:name="T133" style:family="text">
      <style:text-properties fo:language="en" fo:country="US" officeooo:rsid="0056b02f"/>
    </style:style>
    <style:style style:name="T134" style:family="text">
      <style:text-properties fo:language="en" fo:country="US" officeooo:rsid="00585ee0"/>
    </style:style>
    <style:style style:name="T135" style:family="text">
      <style:text-properties fo:language="en" fo:country="US" officeooo:rsid="005e7362"/>
    </style:style>
    <style:style style:name="T136" style:family="text">
      <style:text-properties fo:language="en" fo:country="US" officeooo:rsid="005fd0e6"/>
    </style:style>
    <style:style style:name="T137" style:family="text">
      <style:text-properties fo:language="en" fo:country="US" officeooo:rsid="0064da4f"/>
    </style:style>
    <style:style style:name="T138" style:family="text">
      <style:text-properties fo:language="en" fo:country="US" officeooo:rsid="0067001b"/>
    </style:style>
    <style:style style:name="T139" style:family="text">
      <style:text-properties fo:language="en" fo:country="US" officeooo:rsid="00686b74"/>
    </style:style>
    <style:style style:name="T140" style:family="text">
      <style:text-properties fo:language="en" fo:country="US" officeooo:rsid="0074dca3"/>
    </style:style>
    <style:style style:name="T141" style:family="text">
      <style:text-properties fo:language="en" fo:country="US" officeooo:rsid="0075de21"/>
    </style:style>
    <style:style style:name="T142" style:family="text">
      <style:text-properties fo:language="en" fo:country="US" officeooo:rsid="007a29e8"/>
    </style:style>
    <style:style style:name="T143" style:family="text">
      <style:text-properties fo:language="en" fo:country="US" officeooo:rsid="007e1b75"/>
    </style:style>
    <style:style style:name="T144" style:family="text">
      <style:text-properties fo:language="en" fo:country="US" officeooo:rsid="007fa753"/>
    </style:style>
    <style:style style:name="T145" style:family="text">
      <style:text-properties fo:language="en" fo:country="US" officeooo:rsid="00869a19"/>
    </style:style>
    <style:style style:name="T146" style:family="text">
      <style:text-properties fo:language="en" fo:country="US" officeooo:rsid="0084caa6"/>
    </style:style>
    <style:style style:name="T147" style:family="text">
      <style:text-properties fo:language="en" fo:country="US" officeooo:rsid="0087f45a"/>
    </style:style>
    <style:style style:name="T148" style:family="text">
      <style:text-properties fo:language="en" fo:country="US" officeooo:rsid="00893c26"/>
    </style:style>
    <style:style style:name="T149" style:family="text">
      <style:text-properties fo:language="en" fo:country="US" officeooo:rsid="008a33bc"/>
    </style:style>
    <style:style style:name="T150" style:family="text">
      <style:text-properties fo:language="en" fo:country="US" officeooo:rsid="008b4bec"/>
    </style:style>
    <style:style style:name="T151" style:family="text">
      <style:text-properties fo:language="en" fo:country="US" officeooo:rsid="008d3209"/>
    </style:style>
    <style:style style:name="T152" style:family="text">
      <style:text-properties fo:language="en" fo:country="US" officeooo:rsid="008e93bd"/>
    </style:style>
    <style:style style:name="T153" style:family="text">
      <style:text-properties fo:language="en" fo:country="US" officeooo:rsid="00908d46"/>
    </style:style>
    <style:style style:name="T154" style:family="text">
      <style:text-properties fo:language="en" fo:country="US" officeooo:rsid="00a19d1b"/>
    </style:style>
    <style:style style:name="T155" style:family="text">
      <style:text-properties fo:language="en" fo:country="US" officeooo:rsid="00a435ed"/>
    </style:style>
    <style:style style:name="T156" style:family="text">
      <style:text-properties fo:language="en" fo:country="US" officeooo:rsid="00aaf9be"/>
    </style:style>
    <style:style style:name="T157" style:family="text">
      <style:text-properties fo:language="en" fo:country="US" officeooo:rsid="00ac55c3"/>
    </style:style>
    <style:style style:name="T158" style:family="text">
      <style:text-properties fo:language="en" fo:country="US" officeooo:rsid="00ad164f"/>
    </style:style>
    <style:style style:name="T159" style:family="text">
      <style:text-properties fo:language="en" fo:country="US" officeooo:rsid="00b05d82"/>
    </style:style>
    <style:style style:name="T160" style:family="text">
      <style:text-properties fo:language="en" fo:country="US" officeooo:rsid="00b8567c"/>
    </style:style>
    <style:style style:name="T161" style:family="text">
      <style:text-properties fo:language="en" fo:country="US" officeooo:rsid="00b9026a"/>
    </style:style>
    <style:style style:name="T162" style:family="text">
      <style:text-properties fo:language="en" fo:country="US" officeooo:rsid="00b54838"/>
    </style:style>
    <style:style style:name="T163" style:family="text">
      <style:text-properties fo:language="en" fo:country="US" officeooo:rsid="00ba9d01"/>
    </style:style>
    <style:style style:name="T164" style:family="text">
      <style:text-properties fo:language="en" fo:country="US" officeooo:rsid="00bc674b"/>
    </style:style>
    <style:style style:name="T165" style:family="text">
      <style:text-properties fo:language="en" fo:country="US" officeooo:rsid="00bd1c08"/>
    </style:style>
    <style:style style:name="T166" style:family="text">
      <style:text-properties fo:language="en" fo:country="US" officeooo:rsid="00cb4cff"/>
    </style:style>
    <style:style style:name="T167" style:family="text">
      <style:text-properties fo:language="en" fo:country="US" officeooo:rsid="00c6cb53"/>
    </style:style>
    <style:style style:name="T168" style:family="text">
      <style:text-properties fo:language="en" fo:country="US" officeooo:rsid="00cf2b35"/>
    </style:style>
    <style:style style:name="T169" style:family="text">
      <style:text-properties fo:language="en" fo:country="US" officeooo:rsid="00d4b0f8"/>
    </style:style>
    <style:style style:name="T170" style:family="text">
      <style:text-properties fo:language="en" fo:country="US" officeooo:rsid="00d5090a"/>
    </style:style>
    <style:style style:name="T171" style:family="text">
      <style:text-properties fo:language="en" fo:country="US" officeooo:rsid="00e2518e"/>
    </style:style>
    <style:style style:name="T172" style:family="text">
      <style:text-properties fo:language="en" fo:country="US" officeooo:rsid="00e27987"/>
    </style:style>
    <style:style style:name="T173" style:family="text">
      <style:text-properties fo:language="en" fo:country="US" officeooo:rsid="00e74134"/>
    </style:style>
    <style:style style:name="T174" style:family="text">
      <style:text-properties fo:language="en" fo:country="US" officeooo:rsid="00eb9dc1"/>
    </style:style>
    <style:style style:name="T175" style:family="text">
      <style:text-properties fo:language="en" fo:country="US" officeooo:rsid="00f3915d"/>
    </style:style>
    <style:style style:name="T176" style:family="text">
      <style:text-properties fo:language="en" fo:country="US" officeooo:rsid="00f6c5ad"/>
    </style:style>
    <style:style style:name="T177" style:family="text">
      <style:text-properties fo:language="en" fo:country="US" officeooo:rsid="00fc8b5a"/>
    </style:style>
    <style:style style:name="T178" style:family="text">
      <style:text-properties fo:language="en" fo:country="US" style:font-size-asian="14pt"/>
    </style:style>
    <style:style style:name="T179" style:family="text">
      <style:text-properties fo:language="en" fo:country="US" officeooo:rsid="00fea112" style:font-size-asian="14pt"/>
    </style:style>
    <style:style style:name="T180" style:family="text">
      <style:text-properties fo:language="en" fo:country="US" officeooo:rsid="01031b42" style:font-size-asian="14pt"/>
    </style:style>
    <style:style style:name="T181" style:family="text">
      <style:text-properties fo:language="en" fo:country="US" officeooo:rsid="01078fe1"/>
    </style:style>
    <style:style style:name="T182" style:family="text">
      <style:text-properties fo:language="en" fo:country="US" officeooo:rsid="00fea112"/>
    </style:style>
    <style:style style:name="T183" style:family="text">
      <style:text-properties fo:language="en" fo:country="US" officeooo:rsid="010a747c"/>
    </style:style>
    <style:style style:name="T184" style:family="text">
      <style:text-properties fo:language="en" fo:country="US" officeooo:rsid="010bbef1"/>
    </style:style>
    <style:style style:name="T185" style:family="text">
      <style:text-properties fo:language="en" fo:country="US" officeooo:rsid="010fd03f"/>
    </style:style>
    <style:style style:name="T186" style:family="text">
      <style:text-properties fo:language="en" fo:country="US" officeooo:rsid="0110eb7d"/>
    </style:style>
    <style:style style:name="T187" style:family="text">
      <style:text-properties fo:language="en" fo:country="US" officeooo:rsid="011758c4"/>
    </style:style>
    <style:style style:name="T188" style:family="text">
      <style:text-properties fo:language="en" fo:country="US" officeooo:rsid="01194af4"/>
    </style:style>
    <style:style style:name="T189" style:family="text">
      <style:text-properties fo:language="en" fo:country="US" officeooo:rsid="011e867a"/>
    </style:style>
    <style:style style:name="T190" style:family="text">
      <style:text-properties fo:language="en" fo:country="US" officeooo:rsid="012f0f16"/>
    </style:style>
    <style:style style:name="T191" style:family="text">
      <style:text-properties fo:language="en" fo:country="US" officeooo:rsid="01349847"/>
    </style:style>
    <style:style style:name="T192" style:family="text">
      <style:text-properties fo:language="en" fo:country="US" officeooo:rsid="0139d1e7"/>
    </style:style>
    <style:style style:name="T193" style:family="text">
      <style:text-properties fo:language="en" fo:country="US" officeooo:rsid="0139fe9e"/>
    </style:style>
    <style:style style:name="T194" style:family="text">
      <style:text-properties fo:language="ru" fo:country="RU"/>
    </style:style>
    <style:style style:name="T195" style:family="text">
      <style:text-properties fo:language="ru" fo:country="RU" officeooo:rsid="001a2d37"/>
    </style:style>
    <style:style style:name="T19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97" style:family="text">
      <style:text-properties fo:language="ru" fo:country="RU" fo:font-style="normal" fo:font-weight="normal" officeooo:rsid="001ede13" style:font-style-asian="normal" style:font-weight-asian="normal" style:font-style-complex="normal" style:font-weight-complex="normal"/>
    </style:style>
    <style:style style:name="T198" style:family="text">
      <style:text-properties fo:language="ru" fo:country="RU" fo:font-style="normal" fo:font-weight="normal" officeooo:rsid="0020c215" style:font-style-asian="normal" style:font-weight-asian="normal" style:font-style-complex="normal" style:font-weight-complex="normal"/>
    </style:style>
    <style:style style:name="T199" style:family="text">
      <style:text-properties fo:language="ru" fo:country="RU" fo:font-style="normal" fo:font-weight="normal" officeooo:rsid="00281d75" style:font-style-asian="normal" style:font-weight-asian="normal" style:font-style-complex="normal" style:font-weight-complex="normal"/>
    </style:style>
    <style:style style:name="T200" style:family="text">
      <style:text-properties fo:language="ru" fo:country="RU" fo:font-style="normal" fo:font-weight="normal" officeooo:rsid="003cbf6b" style:font-style-asian="normal" style:font-weight-asian="normal" style:font-style-complex="normal" style:font-weight-complex="normal"/>
    </style:style>
    <style:style style:name="T201" style:family="text">
      <style:text-properties fo:language="ru" fo:country="RU" fo:font-style="normal" fo:font-weight="normal" officeooo:rsid="004f18f8" style:font-style-asian="normal" style:font-weight-asian="normal" style:font-style-complex="normal" style:font-weight-complex="normal"/>
    </style:style>
    <style:style style:name="T202" style:family="text">
      <style:text-properties fo:language="ru" fo:country="RU" fo:font-style="normal" fo:font-weight="normal" officeooo:rsid="0050af60" style:font-style-asian="normal" style:font-weight-asian="normal" style:font-style-complex="normal" style:font-weight-complex="normal"/>
    </style:style>
    <style:style style:name="T203" style:family="text">
      <style:text-properties fo:language="ru" fo:country="RU" fo:font-style="normal" fo:font-weight="normal" officeooo:rsid="0064fea3" style:font-style-asian="normal" style:font-weight-asian="normal" style:font-style-complex="normal" style:font-weight-complex="normal"/>
    </style:style>
    <style:style style:name="T204" style:family="text">
      <style:text-properties fo:language="ru" fo:country="RU" fo:font-style="normal" fo:font-weight="normal" officeooo:rsid="00664d9b" style:font-style-asian="normal" style:font-weight-asian="normal" style:font-style-complex="normal" style:font-weight-complex="normal"/>
    </style:style>
    <style:style style:name="T205" style:family="text">
      <style:text-properties fo:language="ru" fo:country="RU" fo:font-style="normal" fo:font-weight="normal" officeooo:rsid="006d66de" style:font-style-asian="normal" style:font-weight-asian="normal" style:font-style-complex="normal" style:font-weight-complex="normal"/>
    </style:style>
    <style:style style:name="T206" style:family="text">
      <style:text-properties fo:language="ru" fo:country="RU" fo:font-style="normal" fo:font-weight="normal" officeooo:rsid="006ef942" style:font-style-asian="normal" style:font-weight-asian="normal" style:font-style-complex="normal" style:font-weight-complex="normal"/>
    </style:style>
    <style:style style:name="T207" style:family="text">
      <style:text-properties fo:language="ru" fo:country="RU" fo:font-style="normal" fo:font-weight="normal" officeooo:rsid="007e1b75" style:font-style-asian="normal" style:font-weight-asian="normal" style:font-style-complex="normal" style:font-weight-complex="normal"/>
    </style:style>
    <style:style style:name="T208" style:family="text">
      <style:text-properties fo:language="ru" fo:country="RU" fo:font-style="normal" fo:font-weight="normal" officeooo:rsid="0084caa6" style:font-style-asian="normal" style:font-weight-asian="normal" style:font-style-complex="normal" style:font-weight-complex="normal"/>
    </style:style>
    <style:style style:name="T209" style:family="text">
      <style:text-properties fo:language="ru" fo:country="RU" fo:font-style="normal" fo:font-weight="normal" officeooo:rsid="00a147c3" style:font-style-asian="normal" style:font-weight-asian="normal" style:font-style-complex="normal" style:font-weight-complex="normal"/>
    </style:style>
    <style:style style:name="T210" style:family="text">
      <style:text-properties fo:language="ru" fo:country="RU" fo:font-style="normal" fo:font-weight="normal" officeooo:rsid="00a19d1b" style:font-style-asian="normal" style:font-weight-asian="normal" style:font-style-complex="normal" style:font-weight-complex="normal"/>
    </style:style>
    <style:style style:name="T211" style:family="text">
      <style:text-properties fo:language="ru" fo:country="RU" fo:font-style="normal" fo:font-weight="normal" officeooo:rsid="00a435ed" style:font-style-asian="normal" style:font-weight-asian="normal" style:font-style-complex="normal" style:font-weight-complex="normal"/>
    </style:style>
    <style:style style:name="T212" style:family="text">
      <style:text-properties fo:language="ru" fo:country="RU" fo:font-style="normal" fo:font-weight="normal" officeooo:rsid="00cd11de" style:font-style-asian="normal" style:font-weight-asian="normal" style:font-style-complex="normal" style:font-weight-complex="normal"/>
    </style:style>
    <style:style style:name="T213" style:family="text">
      <style:text-properties fo:language="ru" fo:country="RU" fo:font-style="normal" fo:font-weight="normal" officeooo:rsid="00f539a6" style:font-style-asian="normal" style:font-weight-asian="normal" style:font-style-complex="normal" style:font-weight-complex="normal"/>
    </style:style>
    <style:style style:name="T214" style:family="text">
      <style:text-properties fo:language="ru" fo:country="RU" fo:font-style="normal" fo:font-weight="normal" officeooo:rsid="00f6c5ad" style:font-style-asian="normal" style:font-weight-asian="normal" style:font-style-complex="normal" style:font-weight-complex="normal"/>
    </style:style>
    <style:style style:name="T215" style:family="text">
      <style:text-properties fo:language="ru" fo:country="RU" fo:font-style="normal" fo:font-weight="normal" officeooo:rsid="00f81c11" style:font-style-asian="normal" style:font-weight-asian="normal" style:font-style-complex="normal" style:font-weight-complex="normal"/>
    </style:style>
    <style:style style:name="T216" style:family="text">
      <style:text-properties fo:language="ru" fo:country="RU" fo:font-style="normal" fo:font-weight="normal" officeooo:rsid="00f8cf5d" style:font-style-asian="normal" style:font-weight-asian="normal" style:font-style-complex="normal" style:font-weight-complex="normal"/>
    </style:style>
    <style:style style:name="T217" style:family="text">
      <style:text-properties fo:language="ru" fo:country="RU" fo:font-style="normal" fo:font-weight="normal" officeooo:rsid="0110eb7d" style:font-style-asian="normal" style:font-weight-asian="normal" style:font-style-complex="normal" style:font-weight-complex="normal"/>
    </style:style>
    <style:style style:name="T218" style:family="text">
      <style:text-properties fo:language="ru" fo:country="RU" fo:font-style="normal" style:font-style-asian="normal" style:font-style-complex="normal"/>
    </style:style>
    <style:style style:name="T21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20" style:family="text">
      <style:text-properties fo:language="ru" fo:country="RU" fo:font-style="italic" fo:font-weight="bold" officeooo:rsid="00daaeb1" style:font-style-asian="italic" style:font-weight-asian="bold" style:font-style-complex="italic" style:font-weight-complex="bold"/>
    </style:style>
    <style:style style:name="T221" style:family="text">
      <style:text-properties fo:language="ru" fo:country="RU" officeooo:rsid="00664d9b"/>
    </style:style>
    <style:style style:name="T222" style:family="text">
      <style:text-properties fo:language="ru" fo:country="RU" officeooo:rsid="0066d7b3"/>
    </style:style>
    <style:style style:name="T223" style:family="text">
      <style:text-properties fo:language="ru" fo:country="RU" officeooo:rsid="006aa834"/>
    </style:style>
    <style:style style:name="T224" style:family="text">
      <style:text-properties fo:language="ru" fo:country="RU" officeooo:rsid="00cab8ee"/>
    </style:style>
    <style:style style:name="T225" style:family="text">
      <style:text-properties fo:language="ru" fo:country="RU" officeooo:rsid="00d74f49"/>
    </style:style>
    <style:style style:name="T226" style:family="text">
      <style:text-properties fo:language="ru" fo:country="RU" officeooo:rsid="00d85e96"/>
    </style:style>
    <style:style style:name="T227" style:family="text">
      <style:text-properties fo:language="ru" fo:country="RU" officeooo:rsid="00d8c5b6"/>
    </style:style>
    <style:style style:name="T228" style:family="text">
      <style:text-properties fo:language="ru" fo:country="RU" officeooo:rsid="00daaeb1"/>
    </style:style>
    <style:style style:name="T229" style:family="text">
      <style:text-properties fo:language="ru" fo:country="RU" officeooo:rsid="013c0e3c"/>
    </style:style>
    <style:style style:name="T230" style:family="text">
      <style:text-properties fo:language="ru" fo:country="RU" officeooo:rsid="013c666e"/>
    </style:style>
    <style:style style:name="T231" style:family="text">
      <style:text-properties fo:font-size="22pt" fo:font-weight="bold" officeooo:rsid="001a2d37" style:font-size-asian="22pt" style:font-weight-asian="bold" style:font-size-complex="22pt" style:font-weight-complex="bold"/>
    </style:style>
    <style:style style:name="T232" style:family="text">
      <style:text-properties fo:font-size="22pt" fo:language="en" fo:country="US" fo:font-weight="bold" officeooo:rsid="001a2d37" style:font-size-asian="22pt" style:font-weight-asian="bold" style:font-size-complex="22pt" style:font-weight-complex="bold"/>
    </style:style>
    <style:style style:name="T233" style:family="text">
      <style:text-properties fo:font-size="16pt" fo:language="ru" fo:country="RU" fo:font-weight="normal" officeooo:rsid="001a2d37" style:font-size-asian="16pt" style:font-weight-asian="normal" style:font-size-complex="16pt" style:font-weight-complex="normal"/>
    </style:style>
    <style:style style:name="T234" style:family="text">
      <style:text-properties fo:font-size="16pt" fo:language="ru" fo:country="RU" fo:font-weight="normal" officeooo:rsid="001a794a" style:font-size-asian="16pt" style:font-weight-asian="normal" style:font-size-complex="16pt" style:font-weight-complex="normal"/>
    </style:style>
    <style:style style:name="T235" style:family="text">
      <style:text-properties fo:font-size="16pt" fo:language="ru" fo:country="RU" fo:font-weight="normal" officeooo:rsid="001b88bd" style:font-size-asian="16pt" style:font-weight-asian="normal" style:font-size-complex="16pt" style:font-weight-complex="normal"/>
    </style:style>
    <style:style style:name="T236" style:family="text">
      <style:text-properties fo:font-size="16pt" fo:language="ru" fo:country="RU" fo:font-weight="normal" officeooo:rsid="00b3d38f" style:font-size-asian="16pt" style:font-weight-asian="normal" style:font-size-complex="16pt" style:font-weight-complex="normal"/>
    </style:style>
    <style:style style:name="T237" style:family="text">
      <style:text-properties fo:font-size="16pt" fo:language="ru" fo:country="RU" fo:font-weight="normal" officeooo:rsid="00b46206" style:font-size-asian="16pt" style:font-weight-asian="normal" style:font-size-complex="16pt" style:font-weight-complex="normal"/>
    </style:style>
    <style:style style:name="T238" style:family="text">
      <style:text-properties fo:font-size="16pt" fo:language="ru" fo:country="RU" fo:font-weight="normal" officeooo:rsid="00f3915d" style:font-size-asian="16pt" style:font-weight-asian="normal" style:font-size-complex="16pt" style:font-weight-complex="normal"/>
    </style:style>
    <style:style style:name="T239" style:family="text">
      <style:text-properties fo:font-size="16pt" fo:language="ru" fo:country="RU" fo:font-weight="normal" officeooo:rsid="011352b8" style:font-size-asian="16pt" style:font-weight-asian="normal" style:font-size-complex="16pt" style:font-weight-complex="normal"/>
    </style:style>
    <style:style style:name="T240" style:family="text">
      <style:text-properties fo:font-size="16pt" fo:language="ru" fo:country="RU" fo:font-weight="normal" style:font-size-asian="14pt" style:font-weight-asian="normal" style:font-size-complex="16pt" style:font-weight-complex="normal"/>
    </style:style>
    <style:style style:name="T241" style:family="text">
      <style:text-properties fo:font-size="16pt" fo:language="ru" fo:country="RU" fo:font-weight="normal" officeooo:rsid="00dfa947" style:font-size-asian="14pt" style:font-weight-asian="normal" style:font-size-complex="16pt" style:font-weight-complex="normal"/>
    </style:style>
    <style:style style:name="T242" style:family="text">
      <style:text-properties fo:font-size="16pt" fo:language="ru" fo:country="RU" fo:font-weight="normal" officeooo:rsid="00e36fad" style:font-size-asian="14pt" style:font-weight-asian="normal" style:font-size-complex="16pt" style:font-weight-complex="normal"/>
    </style:style>
    <style:style style:name="T243" style:family="text">
      <style:text-properties fo:font-size="16pt" fo:language="ru" fo:country="RU" fo:font-weight="normal" officeooo:rsid="00f1194f" style:font-size-asian="14pt" style:font-weight-asian="normal" style:font-size-complex="16pt" style:font-weight-complex="normal"/>
    </style:style>
    <style:style style:name="T244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45" style:family="text">
      <style:text-properties fo:font-size="16pt" fo:language="ru" fo:country="RU" fo:font-style="normal" fo:font-weight="normal" officeooo:rsid="007ca41e" style:font-size-asian="16pt" style:font-style-asian="normal" style:font-weight-asian="normal" style:font-size-complex="16pt" style:font-style-complex="normal" style:font-weight-complex="normal"/>
    </style:style>
    <style:style style:name="T246" style:family="text">
      <style:text-properties fo:font-size="16pt" fo:language="ru" fo:country="RU" fo:font-style="normal" fo:font-weight="normal" officeooo:rsid="00bf7512" style:font-size-asian="16pt" style:font-style-asian="normal" style:font-weight-asian="normal" style:font-size-complex="16pt" style:font-style-complex="normal" style:font-weight-complex="normal"/>
    </style:style>
    <style:style style:name="T247" style:family="text">
      <style:text-properties fo:font-size="16pt" fo:language="ru" fo:country="RU" fo:font-style="normal" fo:font-weight="normal" officeooo:rsid="00daaeb1" style:font-size-asian="16pt" style:font-style-asian="normal" style:font-weight-asian="normal" style:font-size-complex="16pt" style:font-style-complex="normal" style:font-weight-complex="normal"/>
    </style:style>
    <style:style style:name="T248" style:family="text">
      <style:text-properties fo:font-size="16pt" fo:language="ru" fo:country="RU" fo:font-style="normal" fo:font-weight="normal" officeooo:rsid="0128a556" style:font-size-asian="14pt" style:font-style-asian="normal" style:font-weight-asian="normal" style:font-size-complex="16pt" style:font-style-complex="normal" style:font-weight-complex="normal"/>
    </style:style>
    <style:style style:name="T249" style:family="text">
      <style:text-properties fo:font-size="16pt" fo:language="ru" fo:country="RU" fo:font-style="normal" fo:font-weight="normal" officeooo:rsid="012bc8ea" style:font-size-asian="14pt" style:font-style-asian="normal" style:font-weight-asian="normal" style:font-size-complex="16pt" style:font-style-complex="normal" style:font-weight-complex="normal"/>
    </style:style>
    <style:style style:name="T250" style:family="text">
      <style:text-properties fo:font-size="16pt" fo:language="ru" fo:country="RU" style:font-size-asian="16pt" style:font-size-complex="16pt"/>
    </style:style>
    <style:style style:name="T251" style:family="text">
      <style:text-properties fo:font-size="16pt" fo:language="ru" fo:country="RU" officeooo:rsid="00d70d09" style:font-size-asian="16pt" style:font-size-complex="16pt"/>
    </style:style>
    <style:style style:name="T252" style:family="text">
      <style:text-properties fo:font-size="16pt" fo:language="ru" fo:country="RU" officeooo:rsid="00daaeb1" style:font-size-asian="16pt" style:font-size-complex="16pt"/>
    </style:style>
    <style:style style:name="T253" style:family="text">
      <style:text-properties fo:font-size="16pt" fo:language="ru" fo:country="RU" fo:font-style="italic" fo:font-weight="bold" officeooo:rsid="00d70d09" style:font-size-asian="16pt" style:font-style-asian="italic" style:font-weight-asian="bold" style:font-size-complex="16pt" style:font-style-complex="italic" style:font-weight-complex="bold"/>
    </style:style>
    <style:style style:name="T254" style:family="text">
      <style:text-properties fo:font-size="16pt" fo:language="ru" fo:country="RU" fo:font-style="italic" fo:font-weight="bold" officeooo:rsid="00daaeb1" style:font-size-asian="16pt" style:font-style-asian="italic" style:font-weight-asian="bold" style:font-size-complex="16pt" style:font-style-complex="italic" style:font-weight-complex="bold"/>
    </style:style>
    <style:style style:name="T255" style:family="text">
      <style:text-properties fo:font-size="16pt" fo:language="ru" fo:country="RU" fo:font-style="italic" style:text-underline-style="none" fo:font-weight="bold" officeooo:rsid="00daaeb1" style:font-size-asian="16pt" style:font-style-asian="italic" style:font-weight-asian="bold" style:font-size-complex="16pt" style:font-style-complex="italic" style:font-weight-complex="bold"/>
    </style:style>
    <style:style style:name="T256" style:family="text">
      <style:text-properties fo:font-size="16pt" fo:language="ru" fo:country="RU" style:font-size-asian="14pt" style:font-size-complex="16pt"/>
    </style:style>
    <style:style style:name="T257" style:family="text">
      <style:text-properties fo:font-size="16pt" fo:language="ru" fo:country="RU" officeooo:rsid="00daaeb1" style:font-size-asian="14pt" style:font-size-complex="16pt"/>
    </style:style>
    <style:style style:name="T258" style:family="text">
      <style:text-properties fo:font-size="16pt" fo:language="ru" fo:country="RU" officeooo:rsid="00f1194f" style:font-size-asian="14pt" style:font-size-complex="16pt"/>
    </style:style>
    <style:style style:name="T259" style:family="text">
      <style:text-properties fo:font-size="16pt" fo:language="ru" fo:country="RU" fo:font-weight="bold" officeooo:rsid="00dfa947" style:font-size-asian="14pt" style:font-weight-asian="bold" style:font-size-complex="16pt" style:font-weight-complex="bold"/>
    </style:style>
    <style:style style:name="T260" style:family="text">
      <style:text-properties fo:font-size="16pt" fo:language="en" fo:country="US" fo:font-weight="normal" officeooo:rsid="001a2d37" style:font-size-asian="16pt" style:font-weight-asian="normal" style:font-size-complex="16pt" style:font-weight-complex="normal"/>
    </style:style>
    <style:style style:name="T261" style:family="text">
      <style:text-properties fo:font-size="16pt" fo:language="en" fo:country="US" fo:font-weight="normal" officeooo:rsid="001a794a" style:font-size-asian="16pt" style:font-weight-asian="normal" style:font-size-complex="16pt" style:font-weight-complex="normal"/>
    </style:style>
    <style:style style:name="T262" style:family="text">
      <style:text-properties fo:font-size="16pt" fo:language="en" fo:country="US" fo:font-weight="normal" officeooo:rsid="001b88bd" style:font-size-asian="16pt" style:font-weight-asian="normal" style:font-size-complex="16pt" style:font-weight-complex="normal"/>
    </style:style>
    <style:style style:name="T263" style:family="text">
      <style:text-properties fo:font-size="16pt" fo:language="en" fo:country="US" fo:font-weight="normal" officeooo:rsid="00b3d38f" style:font-size-asian="16pt" style:font-weight-asian="normal" style:font-size-complex="16pt" style:font-weight-complex="normal"/>
    </style:style>
    <style:style style:name="T264" style:family="text">
      <style:text-properties fo:font-size="16pt" fo:language="en" fo:country="US" fo:font-weight="normal" officeooo:rsid="00f3915d" style:font-size-asian="16pt" style:font-weight-asian="normal" style:font-size-complex="16pt" style:font-weight-complex="normal"/>
    </style:style>
    <style:style style:name="T265" style:family="text">
      <style:text-properties fo:font-size="16pt" fo:language="en" fo:country="US" fo:font-weight="normal" officeooo:rsid="011352b8" style:font-size-asian="16pt" style:font-weight-asian="normal" style:font-size-complex="16pt" style:font-weight-complex="normal"/>
    </style:style>
    <style:style style:name="T266" style:family="text">
      <style:text-properties fo:font-size="16pt" fo:language="en" fo:country="US" fo:font-weight="normal" style:font-size-asian="14pt" style:font-weight-asian="normal" style:font-size-complex="16pt" style:font-weight-complex="normal"/>
    </style:style>
    <style:style style:name="T267" style:family="text">
      <style:text-properties fo:font-size="16pt" fo:language="en" fo:country="US" fo:font-weight="normal" officeooo:rsid="00dfa947" style:font-size-asian="14pt" style:font-weight-asian="normal" style:font-size-complex="16pt" style:font-weight-complex="normal"/>
    </style:style>
    <style:style style:name="T268" style:family="text">
      <style:text-properties fo:font-size="16pt" fo:language="en" fo:country="US" fo:font-weight="normal" officeooo:rsid="00e0f2b3" style:font-size-asian="14pt" style:font-weight-asian="normal" style:font-size-complex="16pt" style:font-weight-complex="normal"/>
    </style:style>
    <style:style style:name="T269" style:family="text">
      <style:text-properties fo:font-size="16pt" fo:language="en" fo:country="US" fo:font-weight="normal" officeooo:rsid="00e2518e" style:font-size-asian="14pt" style:font-weight-asian="normal" style:font-size-complex="16pt" style:font-weight-complex="normal"/>
    </style:style>
    <style:style style:name="T270" style:family="text">
      <style:text-properties fo:font-size="16pt" fo:language="en" fo:country="US" fo:font-weight="normal" officeooo:rsid="00e36fad" style:font-size-asian="14pt" style:font-weight-asian="normal" style:font-size-complex="16pt" style:font-weight-complex="normal"/>
    </style:style>
    <style:style style:name="T271" style:family="text">
      <style:text-properties fo:font-size="16pt" fo:language="en" fo:country="US" fo:font-weight="normal" officeooo:rsid="00fea112" style:font-size-asian="14pt" style:font-weight-asian="normal" style:font-size-complex="16pt" style:font-weight-complex="normal"/>
    </style:style>
    <style:style style:name="T272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3" style:family="text">
      <style:text-properties fo:font-size="16pt" fo:language="en" fo:country="US" fo:font-style="italic" fo:font-weight="bold" officeooo:rsid="001a794a" style:font-size-asian="16pt" style:font-style-asian="italic" style:font-weight-asian="bold" style:font-size-complex="16pt" style:font-style-complex="italic" style:font-weight-complex="bold"/>
    </style:style>
    <style:style style:name="T274" style:family="text">
      <style:text-properties fo:font-size="16pt" fo:language="en" fo:country="US" fo:font-style="italic" fo:font-weight="bold" officeooo:rsid="001d1c36" style:font-size-asian="16pt" style:font-style-asian="italic" style:font-weight-asian="bold" style:font-size-complex="16pt" style:font-style-complex="italic" style:font-weight-complex="bold"/>
    </style:style>
    <style:style style:name="T275" style:family="text">
      <style:text-properties fo:font-size="16pt" fo:language="en" fo:country="US" fo:font-style="italic" fo:font-weight="bold" officeooo:rsid="00d70d09" style:font-size-asian="16pt" style:font-style-asian="italic" style:font-weight-asian="bold" style:font-size-complex="16pt" style:font-style-complex="italic" style:font-weight-complex="bold"/>
    </style:style>
    <style:style style:name="T276" style:family="text">
      <style:text-properties fo:font-size="16pt" fo:language="en" fo:country="US" fo:font-style="italic" fo:font-weight="bold" officeooo:rsid="00daaeb1" style:font-size-asian="16pt" style:font-style-asian="italic" style:font-weight-asian="bold" style:font-size-complex="16pt" style:font-style-complex="italic" style:font-weight-complex="bold"/>
    </style:style>
    <style:style style:name="T277" style:family="text">
      <style:text-properties fo:font-size="16pt" fo:language="en" fo:country="US" fo:font-style="italic" fo:font-weight="bold" officeooo:rsid="00f3915d" style:font-size-asian="16pt" style:font-style-asian="italic" style:font-weight-asian="bold" style:font-size-complex="16pt" style:font-style-complex="italic" style:font-weight-complex="bold"/>
    </style:style>
    <style:style style:name="T278" style:family="text">
      <style:text-properties fo:font-size="16pt" fo:language="en" fo:country="US" fo:font-style="italic" fo:font-weight="bold" officeooo:rsid="011667b8" style:font-size-asian="16pt" style:font-style-asian="italic" style:font-weight-asian="bold" style:font-size-complex="16pt" style:font-style-complex="italic" style:font-weight-complex="bold"/>
    </style:style>
    <style:style style:name="T279" style:family="text">
      <style:text-properties fo:font-size="16pt" fo:language="en" fo:country="US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280" style:family="text">
      <style:text-properties fo:font-size="16pt" fo:language="en" fo:country="US" fo:font-style="italic" fo:font-weight="bold" officeooo:rsid="00dfa947" style:font-size-asian="14pt" style:font-style-asian="italic" style:font-weight-asian="bold" style:font-size-complex="16pt" style:font-style-complex="italic" style:font-weight-complex="bold"/>
    </style:style>
    <style:style style:name="T281" style:family="text">
      <style:text-properties fo:font-size="16pt" fo:language="en" fo:country="US" fo:font-style="italic" fo:font-weight="bold" officeooo:rsid="00e36fad" style:font-size-asian="14pt" style:font-style-asian="italic" style:font-weight-asian="bold" style:font-size-complex="16pt" style:font-style-complex="italic" style:font-weight-complex="bold"/>
    </style:style>
    <style:style style:name="T282" style:family="text">
      <style:text-properties fo:font-size="16pt" fo:language="en" fo:country="US" fo:font-style="italic" fo:font-weight="bold" officeooo:rsid="00e0f2b3" style:font-size-asian="14pt" style:font-style-asian="italic" style:font-weight-asian="bold" style:font-size-complex="16pt" style:font-style-complex="italic" style:font-weight-complex="bold"/>
    </style:style>
    <style:style style:name="T283" style:family="text">
      <style:text-properties fo:font-size="16pt" fo:language="en" fo:country="US" fo:font-style="italic" fo:font-weight="bold" officeooo:rsid="00e2518e" style:font-size-asian="14pt" style:font-style-asian="italic" style:font-weight-asian="bold" style:font-size-complex="16pt" style:font-style-complex="italic" style:font-weight-complex="bold"/>
    </style:style>
    <style:style style:name="T284" style:family="text">
      <style:text-properties fo:font-size="16pt" fo:language="en" fo:country="US" fo:font-style="italic" fo:font-weight="bold" officeooo:rsid="0128a556" style:font-size-asian="14pt" style:font-style-asian="italic" style:font-weight-asian="bold" style:font-size-complex="16pt" style:font-style-complex="italic" style:font-weight-complex="bold"/>
    </style:style>
    <style:style style:name="T285" style:family="text">
      <style:text-properties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86" style:family="text">
      <style:text-properties fo:font-size="16pt" fo:language="en" fo:country="US" fo:font-style="normal" fo:font-weight="normal" officeooo:rsid="001a794a" style:font-size-asian="16pt" style:font-style-asian="normal" style:font-weight-asian="normal" style:font-size-complex="16pt" style:font-style-complex="normal" style:font-weight-complex="normal"/>
    </style:style>
    <style:style style:name="T287" style:family="text">
      <style:text-properties fo:font-size="16pt" fo:language="en" fo:country="US" fo:font-style="normal" fo:font-weight="normal" officeooo:rsid="001b88bd" style:font-size-asian="16pt" style:font-style-asian="normal" style:font-weight-asian="normal" style:font-size-complex="16pt" style:font-style-complex="normal" style:font-weight-complex="normal"/>
    </style:style>
    <style:style style:name="T288" style:family="text">
      <style:text-properties fo:font-size="16pt" fo:language="en" fo:country="US" fo:font-style="normal" fo:font-weight="normal" officeooo:rsid="001d1c36" style:font-size-asian="16pt" style:font-style-asian="normal" style:font-weight-asian="normal" style:font-size-complex="16pt" style:font-style-complex="normal" style:font-weight-complex="normal"/>
    </style:style>
    <style:style style:name="T289" style:family="text">
      <style:text-properties fo:font-size="16pt" fo:language="en" fo:country="US" fo:font-style="normal" fo:font-weight="normal" officeooo:rsid="0064fea3" style:font-size-asian="16pt" style:font-style-asian="normal" style:font-weight-asian="normal" style:font-size-complex="16pt" style:font-style-complex="normal" style:font-weight-complex="normal"/>
    </style:style>
    <style:style style:name="T290" style:family="text">
      <style:text-properties fo:font-size="16pt" fo:language="en" fo:country="US" fo:font-style="normal" fo:font-weight="normal" officeooo:rsid="00daaeb1" style:font-size-asian="16pt" style:font-style-asian="normal" style:font-weight-asian="normal" style:font-size-complex="16pt" style:font-style-complex="normal" style:font-weight-complex="normal"/>
    </style:style>
    <style:style style:name="T291" style:family="text">
      <style:text-properties fo:font-size="16pt" fo:language="en" fo:country="US" fo:font-style="normal" fo:font-weight="normal" officeooo:rsid="011667b8" style:font-size-asian="16pt" style:font-style-asian="normal" style:font-weight-asian="normal" style:font-size-complex="16pt" style:font-style-complex="normal" style:font-weight-complex="normal"/>
    </style:style>
    <style:style style:name="T292" style:family="text">
      <style:text-properties fo:font-size="16pt" fo:language="en" fo:country="US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293" style:family="text">
      <style:text-properties fo:font-size="16pt" fo:language="en" fo:country="US" fo:font-style="normal" fo:font-weight="normal" officeooo:rsid="00e2518e" style:font-size-asian="14pt" style:font-style-asian="normal" style:font-weight-asian="normal" style:font-size-complex="16pt" style:font-style-complex="normal" style:font-weight-complex="normal"/>
    </style:style>
    <style:style style:name="T294" style:family="text">
      <style:text-properties fo:font-size="16pt" fo:language="en" fo:country="US" fo:font-style="normal" fo:font-weight="normal" officeooo:rsid="00fea112" style:font-size-asian="14pt" style:font-style-asian="normal" style:font-weight-asian="normal" style:font-size-complex="16pt" style:font-style-complex="normal" style:font-weight-complex="normal"/>
    </style:style>
    <style:style style:name="T295" style:family="text">
      <style:text-properties fo:font-size="16pt" fo:language="en" fo:country="US" fo:font-style="normal" fo:font-weight="normal" officeooo:rsid="011fa4c5" style:font-size-asian="14pt" style:font-style-asian="normal" style:font-weight-asian="normal" style:font-size-complex="16pt" style:font-style-complex="normal" style:font-weight-complex="normal"/>
    </style:style>
    <style:style style:name="T296" style:family="text">
      <style:text-properties fo:font-size="16pt" fo:language="en" fo:country="US" fo:font-style="normal" fo:font-weight="normal" officeooo:rsid="0120f6bd" style:font-size-asian="14pt" style:font-style-asian="normal" style:font-weight-asian="normal" style:font-size-complex="16pt" style:font-style-complex="normal" style:font-weight-complex="normal"/>
    </style:style>
    <style:style style:name="T297" style:family="text">
      <style:text-properties fo:font-size="16pt" fo:language="en" fo:country="US" fo:font-style="normal" fo:font-weight="normal" officeooo:rsid="0128a556" style:font-size-asian="14pt" style:font-style-asian="normal" style:font-weight-asian="normal" style:font-size-complex="16pt" style:font-style-complex="normal" style:font-weight-complex="normal"/>
    </style:style>
    <style:style style:name="T298" style:family="text">
      <style:text-properties fo:font-size="16pt" fo:language="en" fo:country="US" fo:font-style="normal" fo:font-weight="normal" officeooo:rsid="012bc8ea" style:font-size-asian="14pt" style:font-style-asian="normal" style:font-weight-asian="normal" style:font-size-complex="16pt" style:font-style-complex="normal" style:font-weight-complex="normal"/>
    </style:style>
    <style:style style:name="T299" style:family="text">
      <style:text-properties fo:font-size="16pt" fo:language="en" fo:country="US" style:font-size-asian="16pt" style:font-size-complex="16pt"/>
    </style:style>
    <style:style style:name="T300" style:family="text">
      <style:text-properties fo:font-size="16pt" fo:language="en" fo:country="US" officeooo:rsid="00d510ea" style:font-size-asian="16pt" style:font-size-complex="16pt"/>
    </style:style>
    <style:style style:name="T301" style:family="text">
      <style:text-properties fo:font-size="16pt" fo:language="en" fo:country="US" officeooo:rsid="00d70d09" style:font-size-asian="16pt" style:font-size-complex="16pt"/>
    </style:style>
    <style:style style:name="T302" style:family="text">
      <style:text-properties fo:font-size="16pt" fo:language="en" fo:country="US" style:font-size-asian="14pt" style:font-size-complex="16pt"/>
    </style:style>
    <style:style style:name="T303" style:family="text">
      <style:text-properties fo:font-size="16pt" fo:language="en" fo:country="US" officeooo:rsid="00fea112" style:font-size-asian="14pt" style:font-size-complex="16pt"/>
    </style:style>
    <style:style style:name="T304" style:family="text">
      <style:text-properties fo:font-size="16pt" fo:language="en" fo:country="US" officeooo:rsid="011fa4c5" style:font-size-asian="14pt" style:font-size-complex="16pt"/>
    </style:style>
    <style:style style:name="T305" style:family="text">
      <style:text-properties fo:font-size="16pt" fo:language="en" fo:country="US" officeooo:rsid="0129cc77" style:font-size-asian="14pt" style:font-size-complex="16pt"/>
    </style:style>
    <style:style style:name="T306" style:family="text">
      <style:text-properties fo:font-size="16pt" fo:language="en" fo:country="US" officeooo:rsid="0120f6bd" style:font-size-asian="14pt" style:font-size-complex="16pt"/>
    </style:style>
    <style:style style:name="T307" style:family="text">
      <style:text-properties fo:font-size="16pt" fo:language="en" fo:country="US" officeooo:rsid="012bc8ea" style:font-size-asian="14pt" style:font-size-complex="16pt"/>
    </style:style>
    <style:style style:name="T308" style:family="text">
      <style:text-properties fo:font-size="16pt" fo:language="en" fo:country="US" officeooo:rsid="0128a556" style:font-size-asian="14pt" style:font-size-complex="16pt"/>
    </style:style>
    <style:style style:name="T309" style:family="text">
      <style:text-properties fo:font-size="16pt" fo:font-weight="normal" style:font-size-asian="16pt" style:font-weight-asian="normal" style:font-size-complex="16pt" style:font-weight-complex="normal"/>
    </style:style>
    <style:style style:name="T310" style:family="text">
      <style:text-properties fo:font-size="16pt" fo:font-weight="normal" style:font-size-asian="14pt" style:font-weight-asian="normal" style:font-size-complex="16pt" style:font-weight-complex="normal"/>
    </style:style>
    <style:style style:name="T311" style:family="text">
      <style:text-properties fo:font-size="16pt" fo:font-weight="normal" officeooo:rsid="00e0f2b3" style:font-size-asian="14pt" style:font-weight-asian="normal" style:font-size-complex="16pt" style:font-weight-complex="normal"/>
    </style:style>
    <style:style style:name="T312" style:family="text">
      <style:text-properties fo:font-size="16pt" fo:font-weight="normal" officeooo:rsid="00e2518e" style:font-size-asian="14pt" style:font-weight-asian="normal" style:font-size-complex="16pt" style:font-weight-complex="normal"/>
    </style:style>
    <style:style style:name="T313" style:family="text">
      <style:text-properties fo:font-size="16pt" fo:font-weight="normal" officeooo:rsid="00e36fad" style:font-size-asian="14pt" style:font-weight-asian="normal" style:font-size-complex="16pt" style:font-weight-complex="normal"/>
    </style:style>
    <style:style style:name="T31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15" style:family="text">
      <style:text-properties fo:font-size="16pt" fo:font-style="normal" fo:font-weight="normal" officeooo:rsid="001d1c36" style:font-size-asian="16pt" style:font-style-asian="normal" style:font-weight-asian="normal" style:font-size-complex="16pt" style:font-style-complex="normal" style:font-weight-complex="normal"/>
    </style:style>
    <style:style style:name="T316" style:family="text">
      <style:text-properties fo:font-size="16pt" fo:font-style="normal" fo:font-weight="normal" officeooo:rsid="0064fea3" style:font-size-asian="16pt" style:font-style-asian="normal" style:font-weight-asian="normal" style:font-size-complex="16pt" style:font-style-complex="normal" style:font-weight-complex="normal"/>
    </style:style>
    <style:style style:name="T317" style:family="text">
      <style:text-properties fo:font-size="16pt" fo:font-style="normal" fo:font-weight="normal" officeooo:rsid="007ca41e" style:font-size-asian="16pt" style:font-style-asian="normal" style:font-weight-asian="normal" style:font-size-complex="16pt" style:font-style-complex="normal" style:font-weight-complex="normal"/>
    </style:style>
    <style:style style:name="T318" style:family="text">
      <style:text-properties fo:font-size="16pt" fo:font-style="normal" fo:font-weight="normal" officeooo:rsid="011667b8" style:font-size-asian="16pt" style:font-style-asian="normal" style:font-weight-asian="normal" style:font-size-complex="16pt" style:font-style-complex="normal" style:font-weight-complex="normal"/>
    </style:style>
    <style:style style:name="T319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20" style:family="text">
      <style:text-properties fo:font-size="16pt" fo:font-style="normal" fo:font-weight="normal" officeooo:rsid="00fea112" style:font-size-asian="14pt" style:font-style-asian="normal" style:font-weight-asian="normal" style:font-size-complex="16pt" style:font-style-complex="normal" style:font-weight-complex="normal"/>
    </style:style>
    <style:style style:name="T321" style:family="text">
      <style:text-properties fo:font-size="16pt" fo:font-style="normal" fo:font-weight="normal" officeooo:rsid="011fa4c5" style:font-size-asian="14pt" style:font-style-asian="normal" style:font-weight-asian="normal" style:font-size-complex="16pt" style:font-style-complex="normal" style:font-weight-complex="normal"/>
    </style:style>
    <style:style style:name="T322" style:family="text">
      <style:text-properties fo:font-size="16pt" fo:font-style="normal" fo:font-weight="normal" officeooo:rsid="0120f6bd" style:font-size-asian="14pt" style:font-style-asian="normal" style:font-weight-asian="normal" style:font-size-complex="16pt" style:font-style-complex="normal" style:font-weight-complex="normal"/>
    </style:style>
    <style:style style:name="T323" style:family="text">
      <style:text-properties fo:font-size="16pt" fo:font-style="normal" fo:font-weight="normal" officeooo:rsid="0122f1fe" style:font-size-asian="14pt" style:font-style-asian="normal" style:font-weight-asian="normal" style:font-size-complex="16pt" style:font-style-complex="normal" style:font-weight-complex="normal"/>
    </style:style>
    <style:style style:name="T324" style:family="text">
      <style:text-properties fo:font-size="16pt" fo:font-style="normal" fo:font-weight="normal" officeooo:rsid="0128a556" style:font-size-asian="14pt" style:font-style-asian="normal" style:font-weight-asian="normal" style:font-size-complex="16pt" style:font-style-complex="normal" style:font-weight-complex="normal"/>
    </style:style>
    <style:style style:name="T325" style:family="text">
      <style:text-properties fo:font-size="16pt" fo:font-style="normal" fo:font-weight="normal" officeooo:rsid="0129cc77" style:font-size-asian="14pt" style:font-style-asian="normal" style:font-weight-asian="normal" style:font-size-complex="16pt" style:font-style-complex="normal" style:font-weight-complex="normal"/>
    </style:style>
    <style:style style:name="T326" style:family="text">
      <style:text-properties fo:font-size="16pt" fo:font-style="normal" fo:font-weight="normal" officeooo:rsid="012bc8ea" style:font-size-asian="14pt" style:font-style-asian="normal" style:font-weight-asian="normal" style:font-size-complex="16pt" style:font-style-complex="normal" style:font-weight-complex="normal"/>
    </style:style>
    <style:style style:name="T32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28" style:family="text">
      <style:text-properties fo:font-size="16pt" fo:font-style="italic" fo:font-weight="bold" officeooo:rsid="001d1c36" style:font-size-asian="16pt" style:font-style-asian="italic" style:font-weight-asian="bold" style:font-size-complex="16pt" style:font-style-complex="italic" style:font-weight-complex="bold"/>
    </style:style>
    <style:style style:name="T329" style:family="text">
      <style:text-properties fo:font-size="16pt" fo:font-style="italic" fo:font-weight="bold" officeooo:rsid="007ca41e" style:font-size-asian="16pt" style:font-style-asian="italic" style:font-weight-asian="bold" style:font-size-complex="16pt" style:font-style-complex="italic" style:font-weight-complex="bold"/>
    </style:style>
    <style:style style:name="T330" style:family="text">
      <style:text-properties fo:font-size="16pt" fo:font-style="italic" fo:font-weight="bold" officeooo:rsid="00d70d09" style:font-size-asian="16pt" style:font-style-asian="italic" style:font-weight-asian="bold" style:font-size-complex="16pt" style:font-style-complex="italic" style:font-weight-complex="bold"/>
    </style:style>
    <style:style style:name="T331" style:family="text">
      <style:text-properties fo:font-size="16pt" fo:font-style="italic" fo:font-weight="bold" officeooo:rsid="011667b8" style:font-size-asian="16pt" style:font-style-asian="italic" style:font-weight-asian="bold" style:font-size-complex="16pt" style:font-style-complex="italic" style:font-weight-complex="bold"/>
    </style:style>
    <style:style style:name="T332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333" style:family="text">
      <style:text-properties fo:font-size="16pt" fo:font-style="italic" fo:font-weight="bold" officeooo:rsid="00e2518e" style:font-size-asian="14pt" style:font-style-asian="italic" style:font-weight-asian="bold" style:font-size-complex="16pt" style:font-style-complex="italic" style:font-weight-complex="bold"/>
    </style:style>
    <style:style style:name="T334" style:family="text">
      <style:text-properties fo:font-size="16pt" fo:font-style="italic" fo:font-weight="bold" officeooo:rsid="0128a556" style:font-size-asian="14pt" style:font-style-asian="italic" style:font-weight-asian="bold" style:font-size-complex="16pt" style:font-style-complex="italic" style:font-weight-complex="bold"/>
    </style:style>
    <style:style style:name="T335" style:family="text">
      <style:text-properties fo:font-size="16pt" fo:font-style="italic" fo:font-weight="bold" officeooo:rsid="012ccb81" style:font-size-asian="14pt" style:font-style-asian="italic" style:font-weight-asian="bold" style:font-size-complex="16pt" style:font-style-complex="italic" style:font-weight-complex="bold"/>
    </style:style>
    <style:style style:name="T336" style:family="text">
      <style:text-properties fo:font-size="16pt" style:font-size-asian="14pt" style:font-size-complex="16pt"/>
    </style:style>
    <style:style style:name="T337" style:family="text">
      <style:text-properties fo:font-size="16pt" officeooo:rsid="00d70d09" style:font-size-asian="14pt" style:font-size-complex="16pt"/>
    </style:style>
    <style:style style:name="T338" style:family="text">
      <style:text-properties fo:font-size="16pt" officeooo:rsid="0129cc77" style:font-size-asian="14pt" style:font-size-complex="16pt"/>
    </style:style>
    <style:style style:name="T339" style:family="text">
      <style:text-properties fo:font-size="16pt" officeooo:rsid="0128a556" style:font-size-asian="14pt" style:font-size-complex="16pt"/>
    </style:style>
    <style:style style:name="T340" style:family="text">
      <style:text-properties fo:font-size="16pt" style:font-size-asian="16pt" style:font-size-complex="16pt"/>
    </style:style>
    <style:style style:name="T341" style:family="text">
      <style:text-properties fo:font-size="16pt" officeooo:rsid="00d70d09" style:font-size-asian="16pt" style:font-size-complex="16pt"/>
    </style:style>
    <style:style style:name="T3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01ede13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0224aa9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023d1ec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0273cff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0281d75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028685b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02a575c" style:font-style-asian="normal" style:font-weight-asian="normal" style:font-style-complex="normal" style:font-weight-complex="normal"/>
    </style:style>
    <style:style style:name="T350" style:family="text">
      <style:text-properties fo:font-style="normal" fo:font-weight="normal" officeooo:rsid="002a9c02" style:font-style-asian="normal" style:font-weight-asian="normal" style:font-style-complex="normal" style:font-weight-complex="normal"/>
    </style:style>
    <style:style style:name="T351" style:family="text">
      <style:text-properties fo:font-style="normal" fo:font-weight="normal" officeooo:rsid="002b7331" style:font-style-asian="normal" style:font-weight-asian="normal" style:font-style-complex="normal" style:font-weight-complex="normal"/>
    </style:style>
    <style:style style:name="T352" style:family="text">
      <style:text-properties fo:font-style="normal" fo:font-weight="normal" officeooo:rsid="002cc206" style:font-style-asian="normal" style:font-weight-asian="normal" style:font-style-complex="normal" style:font-weight-complex="normal"/>
    </style:style>
    <style:style style:name="T353" style:family="text">
      <style:text-properties fo:font-style="normal" fo:font-weight="normal" officeooo:rsid="003077b1" style:font-style-asian="normal" style:font-weight-asian="normal" style:font-style-complex="normal" style:font-weight-complex="normal"/>
    </style:style>
    <style:style style:name="T354" style:family="text">
      <style:text-properties fo:font-style="normal" fo:font-weight="normal" officeooo:rsid="0036406c" style:font-style-asian="normal" style:font-weight-asian="normal" style:font-style-complex="normal" style:font-weight-complex="normal"/>
    </style:style>
    <style:style style:name="T355" style:family="text">
      <style:text-properties fo:font-style="normal" fo:font-weight="normal" officeooo:rsid="003748f1" style:font-style-asian="normal" style:font-weight-asian="normal" style:font-style-complex="normal" style:font-weight-complex="normal"/>
    </style:style>
    <style:style style:name="T356" style:family="text">
      <style:text-properties fo:font-style="normal" fo:font-weight="normal" officeooo:rsid="0037b403" style:font-style-asian="normal" style:font-weight-asian="normal" style:font-style-complex="normal" style:font-weight-complex="normal"/>
    </style:style>
    <style:style style:name="T357" style:family="text">
      <style:text-properties fo:font-style="normal" fo:font-weight="normal" officeooo:rsid="0037efa2" style:font-style-asian="normal" style:font-weight-asian="normal" style:font-style-complex="normal" style:font-weight-complex="normal"/>
    </style:style>
    <style:style style:name="T358" style:family="text">
      <style:text-properties fo:font-style="normal" fo:font-weight="normal" officeooo:rsid="0039a97d" style:font-style-asian="normal" style:font-weight-asian="normal" style:font-style-complex="normal" style:font-weight-complex="normal"/>
    </style:style>
    <style:style style:name="T359" style:family="text">
      <style:text-properties fo:font-style="normal" fo:font-weight="normal" officeooo:rsid="003aa279" style:font-style-asian="normal" style:font-weight-asian="normal" style:font-style-complex="normal" style:font-weight-complex="normal"/>
    </style:style>
    <style:style style:name="T360" style:family="text">
      <style:text-properties fo:font-style="normal" fo:font-weight="normal" officeooo:rsid="003c8080" style:font-style-asian="normal" style:font-weight-asian="normal" style:font-style-complex="normal" style:font-weight-complex="normal"/>
    </style:style>
    <style:style style:name="T361" style:family="text">
      <style:text-properties fo:font-style="normal" fo:font-weight="normal" officeooo:rsid="003cbf6b" style:font-style-asian="normal" style:font-weight-asian="normal" style:font-style-complex="normal" style:font-weight-complex="normal"/>
    </style:style>
    <style:style style:name="T362" style:family="text">
      <style:text-properties fo:font-style="normal" fo:font-weight="normal" officeooo:rsid="003f9548" style:font-style-asian="normal" style:font-weight-asian="normal" style:font-style-complex="normal" style:font-weight-complex="normal"/>
    </style:style>
    <style:style style:name="T363" style:family="text">
      <style:text-properties fo:font-style="normal" fo:font-weight="normal" officeooo:rsid="00413a08" style:font-style-asian="normal" style:font-weight-asian="normal" style:font-style-complex="normal" style:font-weight-complex="normal"/>
    </style:style>
    <style:style style:name="T364" style:family="text">
      <style:text-properties fo:font-style="normal" fo:font-weight="normal" officeooo:rsid="00450443" style:font-style-asian="normal" style:font-weight-asian="normal" style:font-style-complex="normal" style:font-weight-complex="normal"/>
    </style:style>
    <style:style style:name="T365" style:family="text">
      <style:text-properties fo:font-style="normal" fo:font-weight="normal" officeooo:rsid="004d7c77" style:font-style-asian="normal" style:font-weight-asian="normal" style:font-style-complex="normal" style:font-weight-complex="normal"/>
    </style:style>
    <style:style style:name="T366" style:family="text">
      <style:text-properties fo:font-style="normal" fo:font-weight="normal" officeooo:rsid="004f18f8" style:font-style-asian="normal" style:font-weight-asian="normal" style:font-style-complex="normal" style:font-weight-complex="normal"/>
    </style:style>
    <style:style style:name="T367" style:family="text">
      <style:text-properties fo:font-style="normal" fo:font-weight="normal" officeooo:rsid="004f1d28" style:font-style-asian="normal" style:font-weight-asian="normal" style:font-style-complex="normal" style:font-weight-complex="normal"/>
    </style:style>
    <style:style style:name="T368" style:family="text">
      <style:text-properties fo:font-style="normal" fo:font-weight="normal" officeooo:rsid="00509d70" style:font-style-asian="normal" style:font-weight-asian="normal" style:font-style-complex="normal" style:font-weight-complex="normal"/>
    </style:style>
    <style:style style:name="T369" style:family="text">
      <style:text-properties fo:font-style="normal" fo:font-weight="normal" officeooo:rsid="0050af60" style:font-style-asian="normal" style:font-weight-asian="normal" style:font-style-complex="normal" style:font-weight-complex="normal"/>
    </style:style>
    <style:style style:name="T370" style:family="text">
      <style:text-properties fo:font-style="normal" fo:font-weight="normal" officeooo:rsid="0052044c" style:font-style-asian="normal" style:font-weight-asian="normal" style:font-style-complex="normal" style:font-weight-complex="normal"/>
    </style:style>
    <style:style style:name="T371" style:family="text">
      <style:text-properties fo:font-style="normal" fo:font-weight="normal" officeooo:rsid="00561cb2" style:font-style-asian="normal" style:font-weight-asian="normal" style:font-style-complex="normal" style:font-weight-complex="normal"/>
    </style:style>
    <style:style style:name="T372" style:family="text">
      <style:text-properties fo:font-style="normal" fo:font-weight="normal" officeooo:rsid="0056b02f" style:font-style-asian="normal" style:font-weight-asian="normal" style:font-style-complex="normal" style:font-weight-complex="normal"/>
    </style:style>
    <style:style style:name="T373" style:family="text">
      <style:text-properties fo:font-style="normal" fo:font-weight="normal" officeooo:rsid="00585ee0" style:font-style-asian="normal" style:font-weight-asian="normal" style:font-style-complex="normal" style:font-weight-complex="normal"/>
    </style:style>
    <style:style style:name="T374" style:family="text">
      <style:text-properties fo:font-style="normal" fo:font-weight="normal" officeooo:rsid="005b6225" style:font-style-asian="normal" style:font-weight-asian="normal" style:font-style-complex="normal" style:font-weight-complex="normal"/>
    </style:style>
    <style:style style:name="T375" style:family="text">
      <style:text-properties fo:font-style="normal" fo:font-weight="normal" officeooo:rsid="005df4a2" style:font-style-asian="normal" style:font-weight-asian="normal" style:font-style-complex="normal" style:font-weight-complex="normal"/>
    </style:style>
    <style:style style:name="T376" style:family="text">
      <style:text-properties fo:font-style="normal" fo:font-weight="normal" officeooo:rsid="005e7362" style:font-style-asian="normal" style:font-weight-asian="normal" style:font-style-complex="normal" style:font-weight-complex="normal"/>
    </style:style>
    <style:style style:name="T377" style:family="text">
      <style:text-properties fo:font-style="normal" fo:font-weight="normal" officeooo:rsid="0063932f" style:font-style-asian="normal" style:font-weight-asian="normal" style:font-style-complex="normal" style:font-weight-complex="normal"/>
    </style:style>
    <style:style style:name="T378" style:family="text">
      <style:text-properties fo:font-style="normal" fo:font-weight="normal" officeooo:rsid="0064fea3" style:font-style-asian="normal" style:font-weight-asian="normal" style:font-style-complex="normal" style:font-weight-complex="normal"/>
    </style:style>
    <style:style style:name="T379" style:family="text">
      <style:text-properties fo:font-style="normal" fo:font-weight="normal" officeooo:rsid="00664d9b" style:font-style-asian="normal" style:font-weight-asian="normal" style:font-style-complex="normal" style:font-weight-complex="normal"/>
    </style:style>
    <style:style style:name="T380" style:family="text">
      <style:text-properties fo:font-style="normal" fo:font-weight="normal" officeooo:rsid="006ef942" style:font-style-asian="normal" style:font-weight-asian="normal" style:font-style-complex="normal" style:font-weight-complex="normal"/>
    </style:style>
    <style:style style:name="T381" style:family="text">
      <style:text-properties fo:font-style="normal" fo:font-weight="normal" officeooo:rsid="0070b807" style:font-style-asian="normal" style:font-weight-asian="normal" style:font-style-complex="normal" style:font-weight-complex="normal"/>
    </style:style>
    <style:style style:name="T382" style:family="text">
      <style:text-properties fo:font-style="normal" fo:font-weight="normal" officeooo:rsid="0075de21" style:font-style-asian="normal" style:font-weight-asian="normal" style:font-style-complex="normal" style:font-weight-complex="normal"/>
    </style:style>
    <style:style style:name="T383" style:family="text">
      <style:text-properties fo:font-style="normal" fo:font-weight="normal" officeooo:rsid="007a29e8" style:font-style-asian="normal" style:font-weight-asian="normal" style:font-style-complex="normal" style:font-weight-complex="normal"/>
    </style:style>
    <style:style style:name="T384" style:family="text">
      <style:text-properties fo:font-style="normal" fo:font-weight="normal" officeooo:rsid="007ca41e" style:font-style-asian="normal" style:font-weight-asian="normal" style:font-style-complex="normal" style:font-weight-complex="normal"/>
    </style:style>
    <style:style style:name="T385" style:family="text">
      <style:text-properties fo:font-style="normal" fo:font-weight="normal" officeooo:rsid="007e1b75" style:font-style-asian="normal" style:font-weight-asian="normal" style:font-style-complex="normal" style:font-weight-complex="normal"/>
    </style:style>
    <style:style style:name="T386" style:family="text">
      <style:text-properties fo:font-style="normal" fo:font-weight="normal" officeooo:rsid="00823123" style:font-style-asian="normal" style:font-weight-asian="normal" style:font-style-complex="normal" style:font-weight-complex="normal"/>
    </style:style>
    <style:style style:name="T387" style:family="text">
      <style:text-properties fo:font-style="normal" fo:font-weight="normal" officeooo:rsid="0084caa6" style:font-style-asian="normal" style:font-weight-asian="normal" style:font-style-complex="normal" style:font-weight-complex="normal"/>
    </style:style>
    <style:style style:name="T388" style:family="text">
      <style:text-properties fo:font-style="normal" fo:font-weight="normal" officeooo:rsid="00893c26" style:font-style-asian="normal" style:font-weight-asian="normal" style:font-style-complex="normal" style:font-weight-complex="normal"/>
    </style:style>
    <style:style style:name="T389" style:family="text">
      <style:text-properties fo:font-style="normal" fo:font-weight="normal" officeooo:rsid="0087f45a" style:font-style-asian="normal" style:font-weight-asian="normal" style:font-style-complex="normal" style:font-weight-complex="normal"/>
    </style:style>
    <style:style style:name="T390" style:family="text">
      <style:text-properties fo:font-style="normal" fo:font-weight="normal" officeooo:rsid="008b4bec" style:font-style-asian="normal" style:font-weight-asian="normal" style:font-style-complex="normal" style:font-weight-complex="normal"/>
    </style:style>
    <style:style style:name="T391" style:family="text">
      <style:text-properties fo:font-style="normal" fo:font-weight="normal" officeooo:rsid="008d3209" style:font-style-asian="normal" style:font-weight-asian="normal" style:font-style-complex="normal" style:font-weight-complex="normal"/>
    </style:style>
    <style:style style:name="T392" style:family="text">
      <style:text-properties fo:font-style="normal" fo:font-weight="normal" officeooo:rsid="00908d46" style:font-style-asian="normal" style:font-weight-asian="normal" style:font-style-complex="normal" style:font-weight-complex="normal"/>
    </style:style>
    <style:style style:name="T393" style:family="text">
      <style:text-properties fo:font-style="normal" fo:font-weight="normal" officeooo:rsid="00a147c3" style:font-style-asian="normal" style:font-weight-asian="normal" style:font-style-complex="normal" style:font-weight-complex="normal"/>
    </style:style>
    <style:style style:name="T394" style:family="text">
      <style:text-properties fo:font-style="normal" fo:font-weight="normal" officeooo:rsid="00a19d1b" style:font-style-asian="normal" style:font-weight-asian="normal" style:font-style-complex="normal" style:font-weight-complex="normal"/>
    </style:style>
    <style:style style:name="T395" style:family="text">
      <style:text-properties fo:font-style="normal" fo:font-weight="normal" officeooo:rsid="00ad164f" style:font-style-asian="normal" style:font-weight-asian="normal" style:font-style-complex="normal" style:font-weight-complex="normal"/>
    </style:style>
    <style:style style:name="T396" style:family="text">
      <style:text-properties fo:font-style="normal" fo:font-weight="normal" officeooo:rsid="00ae1d92" style:font-style-asian="normal" style:font-weight-asian="normal" style:font-style-complex="normal" style:font-weight-complex="normal"/>
    </style:style>
    <style:style style:name="T397" style:family="text">
      <style:text-properties fo:font-style="normal" fo:font-weight="normal" officeooo:rsid="00b1a1dc" style:font-style-asian="normal" style:font-weight-asian="normal" style:font-style-complex="normal" style:font-weight-complex="normal"/>
    </style:style>
    <style:style style:name="T398" style:family="text">
      <style:text-properties fo:font-style="normal" fo:font-weight="normal" officeooo:rsid="00b9026a" style:font-style-asian="normal" style:font-weight-asian="normal" style:font-style-complex="normal" style:font-weight-complex="normal"/>
    </style:style>
    <style:style style:name="T399" style:family="text">
      <style:text-properties fo:font-style="normal" fo:font-weight="normal" officeooo:rsid="00ba9d01" style:font-style-asian="normal" style:font-weight-asian="normal" style:font-style-complex="normal" style:font-weight-complex="normal"/>
    </style:style>
    <style:style style:name="T400" style:family="text">
      <style:text-properties fo:font-style="normal" fo:font-weight="normal" officeooo:rsid="00bffecb" style:font-style-asian="normal" style:font-weight-asian="normal" style:font-style-complex="normal" style:font-weight-complex="normal"/>
    </style:style>
    <style:style style:name="T401" style:family="text">
      <style:text-properties fo:font-style="normal" fo:font-weight="normal" officeooo:rsid="00c0708a" style:font-style-asian="normal" style:font-weight-asian="normal" style:font-style-complex="normal" style:font-weight-complex="normal"/>
    </style:style>
    <style:style style:name="T402" style:family="text">
      <style:text-properties fo:font-style="normal" fo:font-weight="normal" officeooo:rsid="00c0f292" style:font-style-asian="normal" style:font-weight-asian="normal" style:font-style-complex="normal" style:font-weight-complex="normal"/>
    </style:style>
    <style:style style:name="T403" style:family="text">
      <style:text-properties fo:font-style="normal" fo:font-weight="normal" officeooo:rsid="00c2da89" style:font-style-asian="normal" style:font-weight-asian="normal" style:font-style-complex="normal" style:font-weight-complex="normal"/>
    </style:style>
    <style:style style:name="T404" style:family="text">
      <style:text-properties fo:font-style="normal" fo:font-weight="normal" officeooo:rsid="00c3058f" style:font-style-asian="normal" style:font-weight-asian="normal" style:font-style-complex="normal" style:font-weight-complex="normal"/>
    </style:style>
    <style:style style:name="T405" style:family="text">
      <style:text-properties fo:font-style="normal" fo:font-weight="normal" officeooo:rsid="00c35f08" style:font-style-asian="normal" style:font-weight-asian="normal" style:font-style-complex="normal" style:font-weight-complex="normal"/>
    </style:style>
    <style:style style:name="T406" style:family="text">
      <style:text-properties fo:font-style="normal" fo:font-weight="normal" officeooo:rsid="00ca673f" style:font-style-asian="normal" style:font-weight-asian="normal" style:font-style-complex="normal" style:font-weight-complex="normal"/>
    </style:style>
    <style:style style:name="T407" style:family="text">
      <style:text-properties fo:font-style="normal" fo:font-weight="normal" officeooo:rsid="00cab8ee" style:font-style-asian="normal" style:font-weight-asian="normal" style:font-style-complex="normal" style:font-weight-complex="normal"/>
    </style:style>
    <style:style style:name="T408" style:family="text">
      <style:text-properties fo:font-style="normal" fo:font-weight="normal" officeooo:rsid="00cb4cff" style:font-style-asian="normal" style:font-weight-asian="normal" style:font-style-complex="normal" style:font-weight-complex="normal"/>
    </style:style>
    <style:style style:name="T409" style:family="text">
      <style:text-properties fo:font-style="normal" fo:font-weight="normal" officeooo:rsid="00cbedd9" style:font-style-asian="normal" style:font-weight-asian="normal" style:font-style-complex="normal" style:font-weight-complex="normal"/>
    </style:style>
    <style:style style:name="T410" style:family="text">
      <style:text-properties fo:font-style="normal" fo:font-weight="normal" officeooo:rsid="00cd11de" style:font-style-asian="normal" style:font-weight-asian="normal" style:font-style-complex="normal" style:font-weight-complex="normal"/>
    </style:style>
    <style:style style:name="T411" style:family="text">
      <style:text-properties fo:font-style="normal" fo:font-weight="normal" officeooo:rsid="00cd6aba" style:font-style-asian="normal" style:font-weight-asian="normal" style:font-style-complex="normal" style:font-weight-complex="normal"/>
    </style:style>
    <style:style style:name="T412" style:family="text">
      <style:text-properties fo:font-style="normal" fo:font-weight="normal" officeooo:rsid="00ceb1ca" style:font-style-asian="normal" style:font-weight-asian="normal" style:font-style-complex="normal" style:font-weight-complex="normal"/>
    </style:style>
    <style:style style:name="T413" style:family="text">
      <style:text-properties fo:font-style="normal" fo:font-weight="normal" officeooo:rsid="00f6c5ad" style:font-style-asian="normal" style:font-weight-asian="normal" style:font-style-complex="normal" style:font-weight-complex="normal"/>
    </style:style>
    <style:style style:name="T414" style:family="text">
      <style:text-properties fo:font-style="normal" fo:font-weight="normal" officeooo:rsid="00f8cf5d" style:font-style-asian="normal" style:font-weight-asian="normal" style:font-style-complex="normal" style:font-weight-complex="normal"/>
    </style:style>
    <style:style style:name="T415" style:family="text">
      <style:text-properties fo:font-style="normal" fo:font-weight="normal" officeooo:rsid="00fa4f08" style:font-style-asian="normal" style:font-weight-asian="normal" style:font-style-complex="normal" style:font-weight-complex="normal"/>
    </style:style>
    <style:style style:name="T416" style:family="text">
      <style:text-properties fo:font-style="normal" fo:font-weight="normal" officeooo:rsid="010ed71d" style:font-style-asian="normal" style:font-weight-asian="normal" style:font-style-complex="normal" style:font-weight-complex="normal"/>
    </style:style>
    <style:style style:name="T417" style:family="text">
      <style:text-properties fo:font-style="normal" fo:font-weight="normal" officeooo:rsid="010fd03f" style:font-style-asian="normal" style:font-weight-asian="normal" style:font-style-complex="normal" style:font-weight-complex="normal"/>
    </style:style>
    <style:style style:name="T418" style:family="text">
      <style:text-properties fo:font-style="normal" fo:font-weight="normal" officeooo:rsid="0110eb7d" style:font-style-asian="normal" style:font-weight-asian="normal" style:font-style-complex="normal" style:font-weight-complex="normal"/>
    </style:style>
    <style:style style:name="T419" style:family="text">
      <style:text-properties fo:font-style="normal" fo:font-weight="normal" officeooo:rsid="0111713b" style:font-style-asian="normal" style:font-weight-asian="normal" style:font-style-complex="normal" style:font-weight-complex="normal"/>
    </style:style>
    <style:style style:name="T420" style:family="text">
      <style:text-properties fo:font-style="normal" fo:font-weight="normal" officeooo:rsid="011758c4" style:font-style-asian="normal" style:font-weight-asian="normal" style:font-style-complex="normal" style:font-weight-complex="normal"/>
    </style:style>
    <style:style style:name="T421" style:family="text">
      <style:text-properties fo:font-style="normal" fo:font-weight="normal" officeooo:rsid="011addf5" style:font-style-asian="normal" style:font-weight-asian="normal" style:font-style-complex="normal" style:font-weight-complex="normal"/>
    </style:style>
    <style:style style:name="T422" style:family="text">
      <style:text-properties fo:font-style="normal" fo:font-weight="normal" officeooo:rsid="011c9c07" style:font-style-asian="normal" style:font-weight-asian="normal" style:font-style-complex="normal" style:font-weight-complex="normal"/>
    </style:style>
    <style:style style:name="T423" style:family="text">
      <style:text-properties fo:font-style="normal" fo:font-weight="normal" officeooo:rsid="011e7480" style:font-style-asian="normal" style:font-weight-asian="normal" style:font-style-complex="normal" style:font-weight-complex="normal"/>
    </style:style>
    <style:style style:name="T424" style:family="text">
      <style:text-properties fo:font-style="normal" fo:font-weight="normal" officeooo:rsid="012f0f16" style:font-style-asian="normal" style:font-weight-asian="normal" style:font-style-complex="normal" style:font-weight-complex="normal"/>
    </style:style>
    <style:style style:name="T425" style:family="text">
      <style:text-properties fo:font-style="normal" style:font-style-asian="normal" style:font-style-complex="normal"/>
    </style:style>
    <style:style style:name="T426" style:family="text">
      <style:text-properties fo:font-style="normal" officeooo:rsid="00273cff" style:font-style-asian="normal" style:font-style-complex="normal"/>
    </style:style>
    <style:style style:name="T427" style:family="text">
      <style:text-properties fo:font-style="normal" officeooo:rsid="0030feb8" style:font-style-asian="normal" style:font-style-complex="normal"/>
    </style:style>
    <style:style style:name="T428" style:family="text">
      <style:text-properties fo:font-style="normal" officeooo:rsid="003f9548" style:font-style-asian="normal" style:font-style-complex="normal"/>
    </style:style>
    <style:style style:name="T429" style:family="text">
      <style:text-properties fo:font-style="normal" officeooo:rsid="004a075a" style:font-style-asian="normal" style:font-style-complex="normal"/>
    </style:style>
    <style:style style:name="T430" style:family="text">
      <style:text-properties fo:font-style="normal" officeooo:rsid="004d7c77" style:font-style-asian="normal" style:font-style-complex="normal"/>
    </style:style>
    <style:style style:name="T431" style:family="text">
      <style:text-properties fo:font-style="normal" officeooo:rsid="004f1d28" style:font-style-asian="normal" style:font-style-complex="normal"/>
    </style:style>
    <style:style style:name="T432" style:family="text">
      <style:text-properties fo:font-style="normal" officeooo:rsid="00b2965f" style:font-style-asian="normal" style:font-style-complex="normal"/>
    </style:style>
    <style:style style:name="T433" style:family="text">
      <style:text-properties fo:font-style="normal" officeooo:rsid="00c37c19" style:font-style-asian="normal" style:font-style-complex="normal"/>
    </style:style>
    <style:style style:name="T434" style:family="text">
      <style:text-properties fo:font-style="normal" officeooo:rsid="00c4e250" style:font-style-asian="normal" style:font-style-complex="normal"/>
    </style:style>
    <style:style style:name="T435" style:family="text">
      <style:text-properties fo:font-style="normal" officeooo:rsid="00c6cb53" style:font-style-asian="normal" style:font-style-complex="normal"/>
    </style:style>
    <style:style style:name="T436" style:family="text">
      <style:text-properties fo:font-style="normal" officeooo:rsid="00d4b0f8" style:font-style-asian="normal" style:font-style-complex="normal"/>
    </style:style>
    <style:style style:name="T437" style:family="text">
      <style:text-properties fo:font-style="normal" officeooo:rsid="00f1194f" style:font-style-asian="normal" style:font-style-complex="normal"/>
    </style:style>
    <style:style style:name="T438" style:family="text">
      <style:text-properties fo:font-style="normal" officeooo:rsid="00fea112" style:font-style-asian="normal" style:font-style-complex="normal"/>
    </style:style>
    <style:style style:name="T439" style:family="text">
      <style:text-properties fo:font-style="normal" officeooo:rsid="0112fe08" style:font-style-asian="normal" style:font-style-complex="normal"/>
    </style:style>
    <style:style style:name="T440" style:family="text">
      <style:text-properties fo:font-style="normal" officeooo:rsid="011fa4c5" style:font-style-asian="normal" style:font-style-complex="normal"/>
    </style:style>
    <style:style style:name="T441" style:family="text">
      <style:text-properties fo:font-style="normal" officeooo:rsid="0132bff8" style:font-style-asian="normal" style:font-style-complex="normal"/>
    </style:style>
    <style:style style:name="T442" style:family="text">
      <style:text-properties fo:font-style="normal" officeooo:rsid="01355f7b" style:font-style-asian="normal" style:font-style-complex="normal"/>
    </style:style>
    <style:style style:name="T443" style:family="text">
      <style:text-properties fo:color="#000000" style:font-name="Liberation Serif" fo:font-size="16pt" fo:font-style="normal" fo:font-weight="normal" officeooo:rsid="001de7e2" style:font-size-asian="16pt" style:font-style-asian="normal" style:font-weight-asian="normal" style:font-size-complex="16pt" style:font-style-complex="normal" style:font-weight-complex="normal"/>
    </style:style>
    <style:style style:name="T444" style:family="text">
      <style:text-properties fo:color="#000000" style:font-name="Liberation Serif" fo:font-size="16pt" fo:font-style="normal" fo:font-weight="normal" officeooo:rsid="001ede13" style:font-size-asian="16pt" style:font-style-asian="normal" style:font-weight-asian="normal" style:font-size-complex="16pt" style:font-style-complex="normal" style:font-weight-complex="normal"/>
    </style:style>
    <style:style style:name="T445" style:family="text">
      <style:text-properties fo:color="#000000" style:font-name="Liberation Serif" fo:font-size="16pt" fo:font-style="normal" fo:font-weight="normal" officeooo:rsid="00273cff" style:font-size-asian="16pt" style:font-style-asian="normal" style:font-weight-asian="normal" style:font-size-complex="16pt" style:font-style-complex="normal" style:font-weight-complex="normal"/>
    </style:style>
    <style:style style:name="T446" style:family="text">
      <style:text-properties fo:color="#000000" style:font-name="Liberation Serif" fo:font-size="16pt" fo:font-style="normal" fo:font-weight="normal" officeooo:rsid="0023d1ec" style:font-size-asian="16pt" style:font-style-asian="normal" style:font-weight-asian="normal" style:font-size-complex="16pt" style:font-style-complex="normal" style:font-weight-complex="normal"/>
    </style:style>
    <style:style style:name="T447" style:family="text">
      <style:text-properties fo:color="#000000" style:font-name="Liberation Serif" fo:font-size="16pt" fo:font-style="normal" fo:font-weight="normal" officeooo:rsid="004bacec" style:font-size-asian="16pt" style:font-style-asian="normal" style:font-weight-asian="normal" style:font-size-complex="16pt" style:font-style-complex="normal" style:font-weight-complex="normal"/>
    </style:style>
    <style:style style:name="T448" style:family="text">
      <style:text-properties fo:color="#000000" style:font-name="Liberation Serif" fo:font-size="16pt" fo:font-style="normal" fo:font-weight="normal" officeooo:rsid="0073a05a" style:font-size-asian="16pt" style:font-style-asian="normal" style:font-weight-asian="normal" style:font-size-complex="16pt" style:font-style-complex="normal" style:font-weight-complex="normal"/>
    </style:style>
    <style:style style:name="T449" style:family="text">
      <style:text-properties fo:color="#000000" style:font-name="Liberation Serif" fo:font-size="16pt" fo:font-style="italic" fo:font-weight="bold" officeooo:rsid="001de7e2" style:font-size-asian="16pt" style:font-style-asian="italic" style:font-weight-asian="bold" style:font-size-complex="16pt" style:font-style-complex="italic" style:font-weight-complex="bold"/>
    </style:style>
    <style:style style:name="T450" style:family="text">
      <style:text-properties fo:color="#000000" style:font-name="Liberation Serif" fo:font-size="16pt" fo:font-style="italic" fo:font-weight="bold" officeooo:rsid="001ede13" style:font-size-asian="16pt" style:font-style-asian="italic" style:font-weight-asian="bold" style:font-size-complex="16pt" style:font-style-complex="italic" style:font-weight-complex="bold"/>
    </style:style>
    <style:style style:name="T451" style:family="text">
      <style:text-properties fo:color="#000000" style:font-name="Liberation Serif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52" style:family="text">
      <style:text-properties fo:color="#000000" style:font-name="Liberation Serif" fo:font-size="16pt" fo:language="ru" fo:country="RU" fo:font-style="normal" fo:font-weight="normal" officeooo:rsid="003f9548" style:font-size-asian="16pt" style:font-style-asian="normal" style:font-weight-asian="normal" style:font-size-complex="16pt" style:font-style-complex="normal" style:font-weight-complex="normal"/>
    </style:style>
    <style:style style:name="T453" style:family="text">
      <style:text-properties fo:color="#000000" style:font-name="Liberation Serif" fo:font-size="16pt" fo:language="ru" fo:country="RU" fo:font-style="normal" fo:font-weight="normal" officeooo:rsid="004a075a" style:font-size-asian="16pt" style:font-style-asian="normal" style:font-weight-asian="normal" style:font-size-complex="16pt" style:font-style-complex="normal" style:font-weight-complex="normal"/>
    </style:style>
    <style:style style:name="T454" style:family="text">
      <style:text-properties fo:color="#000000" style:font-name="Liberation Serif" fo:font-size="16pt" fo:language="ru" fo:country="RU" fo:font-style="normal" fo:font-weight="normal" officeooo:rsid="0073a05a" style:font-size-asian="16pt" style:font-style-asian="normal" style:font-weight-asian="normal" style:font-size-complex="16pt" style:font-style-complex="normal" style:font-weight-complex="normal"/>
    </style:style>
    <style:style style:name="T455" style:family="text">
      <style:text-properties fo:color="#000000" style:font-name="Liberation Serif" fo:font-size="16pt" fo:language="ru" fo:country="RU" fo:font-style="normal" fo:font-weight="normal" officeooo:rsid="00d5090a" style:font-size-asian="16pt" style:font-style-asian="normal" style:font-weight-asian="normal" style:font-size-complex="16pt" style:font-style-complex="normal" style:font-weight-complex="normal"/>
    </style:style>
    <style:style style:name="T456" style:family="text">
      <style:text-properties fo:color="#000000" style:font-name="Liberation Serif" fo:font-size="16pt" fo:language="ru" fo:country="RU" fo:font-style="normal" fo:font-weight="normal" officeooo:rsid="00d510ea" style:font-size-asian="16pt" style:font-style-asian="normal" style:font-weight-asian="normal" style:font-size-complex="16pt" style:font-style-complex="normal" style:font-weight-complex="normal"/>
    </style:style>
    <style:style style:name="T457" style:family="text">
      <style:text-properties fo:color="#000000" style:font-name="Liberation Serif" fo:font-size="16pt" fo:language="ru" fo:country="RU" fo:font-style="normal" fo:font-weight="normal" officeooo:rsid="00d70d09" style:font-size-asian="16pt" style:font-style-asian="normal" style:font-weight-asian="normal" style:font-size-complex="16pt" style:font-style-complex="normal" style:font-weight-complex="normal"/>
    </style:style>
    <style:style style:name="T458" style:family="text">
      <style:text-properties fo:color="#000000" style:font-name="Liberation Serif" fo:font-size="16pt" fo:language="ru" fo:country="RU" fo:font-style="normal" fo:font-weight="normal" officeooo:rsid="00d85e96" style:font-size-asian="16pt" style:font-style-asian="normal" style:font-weight-asian="normal" style:font-size-complex="16pt" style:font-style-complex="normal" style:font-weight-complex="normal"/>
    </style:style>
    <style:style style:name="T459" style:family="text">
      <style:text-properties fo:color="#000000" style:font-name="Liberation Serif" fo:font-size="16pt" fo:language="ru" fo:country="RU" fo:font-style="normal" fo:font-weight="normal" officeooo:rsid="00daaeb1" style:font-size-asian="16pt" style:font-style-asian="normal" style:font-weight-asian="normal" style:font-size-complex="16pt" style:font-style-complex="normal" style:font-weight-complex="normal"/>
    </style:style>
    <style:style style:name="T460" style:family="text">
      <style:text-properties fo:color="#000000" style:font-name="Liberation Serif" fo:font-size="16pt" fo:language="ru" fo:country="RU" fo:font-style="normal" fo:font-weight="normal" officeooo:rsid="00ea59dd" style:font-size-asian="16pt" style:font-style-asian="normal" style:font-weight-asian="normal" style:font-size-complex="16pt" style:font-style-complex="normal" style:font-weight-complex="normal"/>
    </style:style>
    <style:style style:name="T461" style:family="text">
      <style:text-properties fo:color="#000000" style:font-name="Liberation Serif" fo:font-size="16pt" fo:language="ru" fo:country="RU" fo:font-style="normal" fo:font-weight="normal" officeooo:rsid="0128a556" style:font-size-asian="14pt" style:font-style-asian="normal" style:font-weight-asian="normal" style:font-size-complex="16pt" style:font-style-complex="normal" style:font-weight-complex="normal"/>
    </style:style>
    <style:style style:name="T462" style:family="text">
      <style:text-properties fo:color="#000000" style:font-name="Liberation Serif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63" style:family="text">
      <style:text-properties fo:color="#000000" style:font-name="Liberation Serif" fo:font-size="16pt" fo:language="ru" fo:country="RU" fo:font-style="italic" fo:font-weight="bold" officeooo:rsid="00ea59dd" style:font-size-asian="16pt" style:font-style-asian="italic" style:font-weight-asian="bold" style:font-size-complex="16pt" style:font-style-complex="italic" style:font-weight-complex="bold"/>
    </style:style>
    <style:style style:name="T464" style:family="text">
      <style:text-properties fo:color="#000000" style:font-name="Liberation Serif" fo:font-size="16pt" fo:language="ru" fo:country="RU" fo:font-style="italic" fo:font-weight="bold" officeooo:rsid="00d70d09" style:font-size-asian="16pt" style:font-style-asian="italic" style:font-weight-asian="bold" style:font-size-complex="16pt" style:font-style-complex="italic" style:font-weight-complex="bold"/>
    </style:style>
    <style:style style:name="T465" style:family="text">
      <style:text-properties fo:color="#000000" style:font-name="Liberation Serif" fo:font-size="16pt" fo:language="ru" fo:country="RU" fo:font-style="italic" fo:font-weight="bold" officeooo:rsid="0128a556" style:font-size-asian="14pt" style:font-style-asian="italic" style:font-weight-asian="bold" style:font-size-complex="16pt" style:font-style-complex="italic" style:font-weight-complex="bold"/>
    </style:style>
    <style:style style:name="T466" style:family="text">
      <style:text-properties fo:color="#000000" style:font-name="Liberation Serif" fo:font-size="16pt" fo:language="ru" fo:country="RU" style:font-size-asian="16pt" style:font-size-complex="16pt"/>
    </style:style>
    <style:style style:name="T467" style:family="text">
      <style:text-properties fo:color="#000000" style:font-name="Liberation Serif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68" style:family="text">
      <style:text-properties fo:color="#000000" style:font-name="Liberation Serif" fo:font-size="16pt" fo:language="en" fo:country="US" fo:font-style="normal" fo:font-weight="normal" officeooo:rsid="004a075a" style:font-size-asian="16pt" style:font-style-asian="normal" style:font-weight-asian="normal" style:font-size-complex="16pt" style:font-style-complex="normal" style:font-weight-complex="normal"/>
    </style:style>
    <style:style style:name="T469" style:family="text">
      <style:text-properties fo:color="#000000" style:font-name="Liberation Serif" fo:font-size="16pt" fo:language="en" fo:country="US" fo:font-style="normal" fo:font-weight="normal" officeooo:rsid="0073a05a" style:font-size-asian="16pt" style:font-style-asian="normal" style:font-weight-asian="normal" style:font-size-complex="16pt" style:font-style-complex="normal" style:font-weight-complex="normal"/>
    </style:style>
    <style:style style:name="T470" style:family="text">
      <style:text-properties fo:color="#000000" style:font-name="Liberation Serif" fo:font-size="16pt" fo:language="en" fo:country="US" fo:font-style="normal" fo:font-weight="normal" officeooo:rsid="00d5090a" style:font-size-asian="16pt" style:font-style-asian="normal" style:font-weight-asian="normal" style:font-size-complex="16pt" style:font-style-complex="normal" style:font-weight-complex="normal"/>
    </style:style>
    <style:style style:name="T471" style:family="text">
      <style:text-properties fo:color="#000000" style:font-name="Liberation Serif" fo:font-size="16pt" fo:language="en" fo:country="US" fo:font-style="normal" fo:font-weight="normal" officeooo:rsid="00d510ea" style:font-size-asian="16pt" style:font-style-asian="normal" style:font-weight-asian="normal" style:font-size-complex="16pt" style:font-style-complex="normal" style:font-weight-complex="normal"/>
    </style:style>
    <style:style style:name="T472" style:family="text">
      <style:text-properties fo:color="#000000" style:font-name="Liberation Serif" fo:font-size="16pt" fo:language="en" fo:country="US" fo:font-style="normal" fo:font-weight="normal" officeooo:rsid="00d70d09" style:font-size-asian="16pt" style:font-style-asian="normal" style:font-weight-asian="normal" style:font-size-complex="16pt" style:font-style-complex="normal" style:font-weight-complex="normal"/>
    </style:style>
    <style:style style:name="T473" style:family="text">
      <style:text-properties fo:color="#000000" style:font-name="Liberation Serif" fo:font-size="16pt" fo:language="en" fo:country="US" fo:font-style="normal" fo:font-weight="normal" officeooo:rsid="00d74f49" style:font-size-asian="16pt" style:font-style-asian="normal" style:font-weight-asian="normal" style:font-size-complex="16pt" style:font-style-complex="normal" style:font-weight-complex="normal"/>
    </style:style>
    <style:style style:name="T474" style:family="text">
      <style:text-properties fo:color="#000000" style:font-name="Liberation Serif" fo:font-size="16pt" fo:language="en" fo:country="US" fo:font-style="normal" fo:font-weight="normal" officeooo:rsid="00daaeb1" style:font-size-asian="16pt" style:font-style-asian="normal" style:font-weight-asian="normal" style:font-size-complex="16pt" style:font-style-complex="normal" style:font-weight-complex="normal"/>
    </style:style>
    <style:style style:name="T475" style:family="text">
      <style:text-properties fo:color="#000000" style:font-name="Liberation Serif" fo:font-size="16pt" fo:language="en" fo:country="US" fo:font-style="normal" fo:font-weight="normal" officeooo:rsid="00ea59dd" style:font-size-asian="16pt" style:font-style-asian="normal" style:font-weight-asian="normal" style:font-size-complex="16pt" style:font-style-complex="normal" style:font-weight-complex="normal"/>
    </style:style>
    <style:style style:name="T476" style:family="text">
      <style:text-properties fo:color="#000000" style:font-name="Liberation Serif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77" style:family="text">
      <style:text-properties fo:color="#000000" style:font-name="Liberation Serif" fo:font-size="16pt" fo:language="en" fo:country="US" fo:font-style="italic" fo:font-weight="bold" officeooo:rsid="00d5090a" style:font-size-asian="16pt" style:font-style-asian="italic" style:font-weight-asian="bold" style:font-size-complex="16pt" style:font-style-complex="italic" style:font-weight-complex="bold"/>
    </style:style>
    <style:style style:name="T478" style:family="text">
      <style:text-properties fo:color="#000000" style:font-name="Liberation Serif" fo:font-size="16pt" fo:language="en" fo:country="US" fo:font-style="italic" fo:font-weight="bold" officeooo:rsid="00d70d09" style:font-size-asian="16pt" style:font-style-asian="italic" style:font-weight-asian="bold" style:font-size-complex="16pt" style:font-style-complex="italic" style:font-weight-complex="bold"/>
    </style:style>
    <style:style style:name="T479" style:family="text">
      <style:text-properties fo:color="#000000" style:font-name="Liberation Serif" fo:font-size="16pt" fo:language="en" fo:country="US" fo:font-style="italic" fo:font-weight="bold" officeooo:rsid="00d74f49" style:font-size-asian="16pt" style:font-style-asian="italic" style:font-weight-asian="bold" style:font-size-complex="16pt" style:font-style-complex="italic" style:font-weight-complex="bold"/>
    </style:style>
    <style:style style:name="T480" style:family="text">
      <style:text-properties fo:color="#000000" style:font-name="Liberation Serif" fo:font-size="16pt" fo:language="en" fo:country="US" fo:font-style="italic" fo:font-weight="bold" officeooo:rsid="00daaeb1" style:font-size-asian="16pt" style:font-style-asian="italic" style:font-weight-asian="bold" style:font-size-complex="16pt" style:font-style-complex="italic" style:font-weight-complex="bold"/>
    </style:style>
    <style:style style:name="T481" style:family="text">
      <style:text-properties fo:color="#000000" style:font-name="Liberation Serif" fo:font-size="16pt" fo:language="en" fo:country="US" fo:font-style="italic" fo:font-weight="bold" officeooo:rsid="00e74134" style:font-size-asian="16pt" style:font-style-asian="italic" style:font-weight-asian="bold" style:font-size-complex="16pt" style:font-style-complex="italic" style:font-weight-complex="bold"/>
    </style:style>
    <style:style style:name="T482" style:family="text">
      <style:text-properties fo:color="#000000" style:font-name="Liberation Serif" fo:font-size="16pt" fo:language="en" fo:country="US" fo:font-style="italic" fo:font-weight="bold" officeooo:rsid="00ea59dd" style:font-size-asian="16pt" style:font-style-asian="italic" style:font-weight-asian="bold" style:font-size-complex="16pt" style:font-style-complex="italic" style:font-weight-complex="bold"/>
    </style:style>
    <style:style style:name="T483" style:family="text">
      <style:text-properties fo:color="#000000" style:font-name="Liberation Serif" fo:font-size="16pt" fo:language="en" fo:country="US" style:font-size-asian="16pt" style:font-size-complex="16pt"/>
    </style:style>
    <style:style style:name="T484" style:family="text">
      <style:text-properties fo:color="#000000" style:font-name="Liberation Serif" fo:font-size="14pt" fo:font-style="normal" fo:font-weight="normal" officeooo:rsid="0037efa2" style:font-size-asian="12.25pt" style:font-style-asian="normal" style:font-weight-asian="normal" style:font-size-complex="14pt" style:font-style-complex="normal" style:font-weight-complex="normal"/>
    </style:style>
    <style:style style:name="T485" style:family="text">
      <style:text-properties fo:color="#000000" style:font-name="Liberation Serif" fo:font-size="15pt" fo:language="ru" fo:country="RU" fo:font-style="normal" fo:font-weight="normal" officeooo:rsid="004a075a" style:font-size-asian="15pt" style:font-style-asian="normal" style:font-weight-asian="normal" style:font-size-complex="15pt" style:font-style-complex="normal" style:font-weight-complex="normal"/>
    </style:style>
    <style:style style:name="T486" style:family="text">
      <style:text-properties fo:color="#000000" style:font-name="Arial" fo:font-size="13pt" fo:language="en" fo:country="US" fo:font-style="normal" fo:font-weight="normal" officeooo:rsid="00ea59dd" style:font-size-asian="13pt" style:font-style-asian="normal" style:font-weight-asian="normal" style:font-size-complex="16pt" style:font-style-complex="normal" style:font-weight-complex="normal"/>
    </style:style>
    <style:style style:name="T487" style:family="text">
      <style:text-properties fo:color="#000000" style:font-name="Arial" fo:font-size="13pt" fo:language="en" fo:country="US" fo:font-style="italic" fo:font-weight="bold" officeooo:rsid="00ea59dd" style:font-size-asian="13pt" style:font-style-asian="italic" style:font-weight-asian="bold" style:font-size-complex="16pt" style:font-style-complex="italic" style:font-weight-complex="bold"/>
    </style:style>
    <style:style style:name="T488" style:family="text">
      <style:text-properties fo:color="#000000" style:font-name="Arial" fo:font-size="13pt" fo:language="ru" fo:country="RU" fo:font-style="normal" fo:font-weight="normal" officeooo:rsid="00ea59dd" style:font-size-asian="13pt" style:font-style-asian="normal" style:font-weight-asian="normal" style:font-size-complex="16pt" style:font-style-complex="normal" style:font-weight-complex="normal"/>
    </style:style>
    <style:style style:name="T489" style:family="text">
      <style:text-properties style:font-name="Courier New"/>
    </style:style>
    <style:style style:name="T490" style:family="text">
      <style:text-properties style:font-name="Liberation Serif"/>
    </style:style>
    <style:style style:name="T491" style:family="text">
      <style:text-properties style:font-name="Liberation Seri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92" style:family="text">
      <style:text-properties style:font-name="Liberation Serif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93" style:family="text">
      <style:text-properties style:font-name="Liberation Serif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94" style:family="text"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95" style:family="text">
      <style:text-properties style:text-underline-style="none" officeooo:rsid="00222cfb"/>
    </style:style>
    <style:style style:name="T496" style:family="text">
      <style:text-properties officeooo:rsid="00257f36"/>
    </style:style>
    <style:style style:name="T497" style:family="text">
      <style:text-properties officeooo:rsid="00273cff"/>
    </style:style>
    <style:style style:name="T498" style:family="text">
      <style:text-properties officeooo:rsid="00281d75"/>
    </style:style>
    <style:style style:name="T499" style:family="text">
      <style:text-properties officeooo:rsid="002a575c"/>
    </style:style>
    <style:style style:name="T500" style:family="text">
      <style:text-properties fo:font-weight="bold" style:font-weight-asian="bold" style:font-weight-complex="bold"/>
    </style:style>
    <style:style style:name="T501" style:family="text">
      <style:text-properties fo:font-weight="bold" officeooo:rsid="00c37c19" style:font-weight-asian="bold" style:font-weight-complex="bold"/>
    </style:style>
    <style:style style:name="T502" style:family="text">
      <style:text-properties fo:font-weight="bold" officeooo:rsid="00da5c99" style:font-weight-asian="bold" style:font-weight-complex="bold"/>
    </style:style>
    <style:style style:name="T503" style:family="text">
      <style:text-properties fo:font-weight="bold" officeooo:rsid="0112fe08" style:font-weight-asian="bold" style:font-weight-complex="bold"/>
    </style:style>
    <style:style style:name="T504" style:family="text">
      <style:text-properties fo:font-weight="bold" officeooo:rsid="01194af4" style:font-weight-asian="bold" style:font-weight-complex="bold"/>
    </style:style>
    <style:style style:name="T505" style:family="text">
      <style:text-properties officeooo:rsid="002a9c02"/>
    </style:style>
    <style:style style:name="T506" style:family="text">
      <style:text-properties officeooo:rsid="002b7331"/>
    </style:style>
    <style:style style:name="T507" style:family="text">
      <style:text-properties officeooo:rsid="0028685b"/>
    </style:style>
    <style:style style:name="T508" style:family="text">
      <style:text-properties officeooo:rsid="003077b1"/>
    </style:style>
    <style:style style:name="T50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0" style:family="text">
      <style:text-properties fo:font-size="14pt" fo:font-style="normal" fo:font-weight="normal" officeooo:rsid="0037efa2" style:font-size-asian="14pt" style:font-style-asian="normal" style:font-weight-asian="normal" style:font-size-complex="14pt" style:font-style-complex="normal" style:font-weight-complex="normal"/>
    </style:style>
    <style:style style:name="T511" style:family="text">
      <style:text-properties fo:font-size="14pt" fo:language="en" fo:country="US" fo:font-style="normal" fo:font-weight="normal" officeooo:rsid="0037efa2" style:font-size-asian="14pt" style:font-style-asian="normal" style:font-weight-asian="normal" style:font-size-complex="14pt" style:font-style-complex="normal" style:font-weight-complex="normal"/>
    </style:style>
    <style:style style:name="T512" style:family="text">
      <style:text-properties fo:font-size="14pt" fo:language="en" fo:country="US" fo:font-style="italic" fo:font-weight="bold" officeooo:rsid="0037efa2" style:font-size-asian="14pt" style:font-style-asian="italic" style:font-weight-asian="bold" style:font-size-complex="14pt" style:font-style-complex="italic" style:font-weight-complex="bold"/>
    </style:style>
    <style:style style:name="T513" style:family="text">
      <style:text-properties fo:font-size="14pt" fo:language="en" fo:country="US" fo:font-style="italic" fo:font-weight="bold" officeooo:rsid="00f3915d" style:font-size-asian="14pt" style:font-style-asian="italic" style:font-weight-asian="bold" style:font-size-complex="14pt" style:font-style-complex="italic" style:font-weight-complex="bold"/>
    </style:style>
    <style:style style:name="T514" style:family="text">
      <style:text-properties fo:font-size="14pt" fo:language="ru" fo:country="RU" fo:font-style="normal" fo:font-weight="normal" officeooo:rsid="0037efa2" style:font-size-asian="14pt" style:font-style-asian="normal" style:font-weight-asian="normal" style:font-size-complex="14pt" style:font-style-complex="normal" style:font-weight-complex="normal"/>
    </style:style>
    <style:style style:name="T515" style:family="text">
      <style:text-properties fo:font-size="14pt" fo:language="ru" fo:country="RU" fo:font-style="normal" fo:font-weight="normal" officeooo:rsid="00f3915d" style:font-size-asian="14pt" style:font-style-asian="normal" style:font-weight-asian="normal" style:font-size-complex="14pt" style:font-style-complex="normal" style:font-weight-complex="normal"/>
    </style:style>
    <style:style style:name="T5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7" style:family="text">
      <style:text-properties officeooo:rsid="0039a97d"/>
    </style:style>
    <style:style style:name="T518" style:family="text">
      <style:text-properties officeooo:rsid="003bfb0b"/>
    </style:style>
    <style:style style:name="T5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0" style:family="text">
      <style:text-properties fo:font-style="italic" fo:font-weight="bold" officeooo:rsid="00486011" style:font-style-asian="italic" style:font-weight-asian="bold" style:font-style-complex="italic" style:font-weight-complex="bold"/>
    </style:style>
    <style:style style:name="T521" style:family="text">
      <style:text-properties fo:font-style="italic" fo:font-weight="bold" officeooo:rsid="004d7c77" style:font-style-asian="italic" style:font-weight-asian="bold" style:font-style-complex="italic" style:font-weight-complex="bold"/>
    </style:style>
    <style:style style:name="T522" style:family="text">
      <style:text-properties fo:font-style="italic" fo:font-weight="bold" officeooo:rsid="006aa834" style:font-style-asian="italic" style:font-weight-asian="bold" style:font-style-complex="italic" style:font-weight-complex="bold"/>
    </style:style>
    <style:style style:name="T523" style:family="text">
      <style:text-properties fo:font-style="italic" fo:font-weight="bold" officeooo:rsid="00ac55c3" style:font-style-asian="italic" style:font-weight-asian="bold" style:font-style-complex="italic" style:font-weight-complex="bold"/>
    </style:style>
    <style:style style:name="T524" style:family="text">
      <style:text-properties fo:font-style="italic" fo:font-weight="bold" officeooo:rsid="00bd1c08" style:font-style-asian="italic" style:font-weight-asian="bold" style:font-style-complex="italic" style:font-weight-complex="bold"/>
    </style:style>
    <style:style style:name="T525" style:family="text">
      <style:text-properties fo:font-style="italic" fo:font-weight="bold" officeooo:rsid="00c6cb53" style:font-style-asian="italic" style:font-weight-asian="bold" style:font-style-complex="italic" style:font-weight-complex="bold"/>
    </style:style>
    <style:style style:name="T526" style:family="text">
      <style:text-properties fo:font-style="italic" fo:font-weight="bold" officeooo:rsid="00c71e7c" style:font-style-asian="italic" style:font-weight-asian="bold" style:font-style-complex="italic" style:font-weight-complex="bold"/>
    </style:style>
    <style:style style:name="T527" style:family="text">
      <style:text-properties fo:font-style="italic" fo:font-weight="bold" officeooo:rsid="00d5090a" style:font-style-asian="italic" style:font-weight-asian="bold" style:font-style-complex="italic" style:font-weight-complex="bold"/>
    </style:style>
    <style:style style:name="T528" style:family="text">
      <style:text-properties fo:font-style="italic" fo:font-weight="bold" officeooo:rsid="00d70d09" style:font-style-asian="italic" style:font-weight-asian="bold" style:font-style-complex="italic" style:font-weight-complex="bold"/>
    </style:style>
    <style:style style:name="T529" style:family="text">
      <style:text-properties fo:font-style="italic" fo:font-weight="bold" officeooo:rsid="00ee8636" style:font-style-asian="italic" style:font-weight-asian="bold" style:font-style-complex="italic" style:font-weight-complex="bold"/>
    </style:style>
    <style:style style:name="T530" style:family="text">
      <style:text-properties fo:font-style="italic" fo:font-weight="bold" officeooo:rsid="00f4d013" style:font-style-asian="italic" style:font-weight-asian="bold" style:font-style-complex="italic" style:font-weight-complex="bold"/>
    </style:style>
    <style:style style:name="T531" style:family="text">
      <style:text-properties fo:font-style="italic" fo:font-weight="bold" officeooo:rsid="01194af4" style:font-style-asian="italic" style:font-weight-asian="bold" style:font-style-complex="italic" style:font-weight-complex="bold"/>
    </style:style>
    <style:style style:name="T532" style:family="text">
      <style:text-properties fo:font-style="italic" fo:font-weight="bold" officeooo:rsid="011e867a" style:font-style-asian="italic" style:font-weight-asian="bold" style:font-style-complex="italic" style:font-weight-complex="bold"/>
    </style:style>
    <style:style style:name="T533" style:family="text">
      <style:text-properties fo:font-style="italic" fo:font-weight="bold" officeooo:rsid="012f0f16" style:font-style-asian="italic" style:font-weight-asian="bold" style:font-style-complex="italic" style:font-weight-complex="bold"/>
    </style:style>
    <style:style style:name="T534" style:family="text">
      <style:text-properties fo:font-style="italic" fo:font-weight="bold" officeooo:rsid="007ca41e" style:font-style-asian="italic" style:font-weight-asian="bold" style:font-style-complex="italic" style:font-weight-complex="bold"/>
    </style:style>
    <style:style style:name="T535" style:family="text">
      <style:text-properties fo:font-style="italic" fo:font-weight="bold" officeooo:rsid="0139d1e7" style:font-style-asian="italic" style:font-weight-asian="bold" style:font-style-complex="italic" style:font-weight-complex="bold"/>
    </style:style>
    <style:style style:name="T536" style:family="text">
      <style:text-properties fo:font-style="italic" fo:font-weight="bold" officeooo:rsid="00f3915d" style:font-style-asian="italic" style:font-weight-asian="bold" style:font-style-complex="italic" style:font-weight-complex="bold"/>
    </style:style>
    <style:style style:name="T537" style:family="text">
      <style:text-properties fo:font-style="italic" fo:font-weight="bold" style:font-size-asian="14pt" style:font-style-asian="italic" style:font-weight-asian="bold" style:font-style-complex="italic" style:font-weight-complex="bold"/>
    </style:style>
    <style:style style:name="T538" style:family="text">
      <style:text-properties fo:font-style="italic" fo:font-weight="bold" officeooo:rsid="00fea112" style:font-size-asian="14pt" style:font-style-asian="italic" style:font-weight-asian="bold" style:font-style-complex="italic" style:font-weight-complex="bold"/>
    </style:style>
    <style:style style:name="T539" style:family="text">
      <style:text-properties fo:font-style="italic" fo:font-weight="bold" officeooo:rsid="01031b42" style:font-size-asian="14pt" style:font-style-asian="italic" style:font-weight-asian="bold" style:font-style-complex="italic" style:font-weight-complex="bold"/>
    </style:style>
    <style:style style:name="T54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41" style:family="text">
      <style:text-properties officeooo:rsid="00413a08"/>
    </style:style>
    <style:style style:name="T542" style:family="text">
      <style:text-properties officeooo:rsid="0045b31b"/>
    </style:style>
    <style:style style:name="T543" style:family="text">
      <style:text-properties officeooo:rsid="0045b82b"/>
    </style:style>
    <style:style style:name="T544" style:family="text">
      <style:text-properties officeooo:rsid="00476d46"/>
    </style:style>
    <style:style style:name="T545" style:family="text">
      <style:text-properties officeooo:rsid="00486011"/>
    </style:style>
    <style:style style:name="T546" style:family="text">
      <style:text-properties fo:font-size="15pt" fo:font-style="normal" officeooo:rsid="004a075a" style:font-size-asian="15pt" style:font-style-asian="normal" style:font-size-complex="15pt" style:font-style-complex="normal"/>
    </style:style>
    <style:style style:name="T547" style:family="text">
      <style:text-properties officeooo:rsid="004c9236"/>
    </style:style>
    <style:style style:name="T548" style:family="text">
      <style:text-properties officeooo:rsid="004f1d28"/>
    </style:style>
    <style:style style:name="T549" style:family="text">
      <style:text-properties officeooo:rsid="00585ee0"/>
    </style:style>
    <style:style style:name="T550" style:family="text">
      <style:text-properties officeooo:rsid="00597ca6"/>
    </style:style>
    <style:style style:name="T551" style:family="text">
      <style:text-properties officeooo:rsid="004d7c77"/>
    </style:style>
    <style:style style:name="T552" style:family="text">
      <style:text-properties officeooo:rsid="005e7362"/>
    </style:style>
    <style:style style:name="T553" style:family="text">
      <style:text-properties officeooo:rsid="005fd0e6"/>
    </style:style>
    <style:style style:name="T554" style:family="text">
      <style:text-properties officeooo:rsid="0064da4f"/>
    </style:style>
    <style:style style:name="T555" style:family="text">
      <style:text-properties officeooo:rsid="0064fea3"/>
    </style:style>
    <style:style style:name="T556" style:family="text">
      <style:text-properties officeooo:rsid="00664d9b"/>
    </style:style>
    <style:style style:name="T557" style:family="text">
      <style:text-properties officeooo:rsid="0067001b"/>
    </style:style>
    <style:style style:name="T558" style:family="text">
      <style:text-properties officeooo:rsid="00686b74"/>
    </style:style>
    <style:style style:name="T559" style:family="text">
      <style:text-properties officeooo:rsid="006aa834"/>
    </style:style>
    <style:style style:name="T560" style:family="text">
      <style:text-properties officeooo:rsid="006ef942"/>
    </style:style>
    <style:style style:name="T561" style:family="text">
      <style:text-properties officeooo:rsid="0074dca3"/>
    </style:style>
    <style:style style:name="T562" style:family="text">
      <style:text-properties officeooo:rsid="0075de21"/>
    </style:style>
    <style:style style:name="T563" style:family="text">
      <style:text-properties officeooo:rsid="007a29e8"/>
    </style:style>
    <style:style style:name="T564" style:family="text">
      <style:text-properties fo:font-size="20pt" fo:font-style="normal" style:font-size-asian="17.5pt" style:font-style-asian="normal" style:font-size-complex="20pt" style:font-style-complex="normal"/>
    </style:style>
    <style:style style:name="T565" style:family="text">
      <style:text-properties fo:font-size="20pt" fo:font-style="normal" officeooo:rsid="007e1b75" style:font-size-asian="17.5pt" style:font-style-asian="normal" style:font-size-complex="20pt" style:font-style-complex="normal"/>
    </style:style>
    <style:style style:name="T566" style:family="text">
      <style:text-properties officeooo:rsid="007e7ab5"/>
    </style:style>
    <style:style style:name="T567" style:family="text">
      <style:text-properties officeooo:rsid="00823123"/>
    </style:style>
    <style:style style:name="T568" style:family="text">
      <style:text-properties officeooo:rsid="0084caa6"/>
    </style:style>
    <style:style style:name="T569" style:family="text">
      <style:text-properties officeooo:rsid="00869a19"/>
    </style:style>
    <style:style style:name="T570" style:family="text">
      <style:text-properties officeooo:rsid="0087f45a"/>
    </style:style>
    <style:style style:name="T571" style:family="text">
      <style:text-properties officeooo:rsid="00893c26"/>
    </style:style>
    <style:style style:name="T572" style:family="text">
      <style:text-properties officeooo:rsid="008a33bc"/>
    </style:style>
    <style:style style:name="T573" style:family="text">
      <style:text-properties officeooo:rsid="008d3209"/>
    </style:style>
    <style:style style:name="T574" style:family="text">
      <style:text-properties officeooo:rsid="008e93bd"/>
    </style:style>
    <style:style style:name="T575" style:family="text">
      <style:text-properties officeooo:rsid="00908d46"/>
    </style:style>
    <style:style style:name="T576" style:family="text">
      <style:text-properties officeooo:rsid="00a435ed"/>
    </style:style>
    <style:style style:name="T577" style:family="text">
      <style:text-properties officeooo:rsid="00a19d1b"/>
    </style:style>
    <style:style style:name="T578" style:family="text">
      <style:text-properties officeooo:rsid="00a147c3"/>
    </style:style>
    <style:style style:name="T579" style:family="text">
      <style:text-properties officeooo:rsid="00a720cd"/>
    </style:style>
    <style:style style:name="T580" style:family="text">
      <style:text-properties officeooo:rsid="00a95bb9"/>
    </style:style>
    <style:style style:name="T581" style:family="text">
      <style:text-properties officeooo:rsid="00aa824e"/>
    </style:style>
    <style:style style:name="T582" style:family="text">
      <style:text-properties officeooo:rsid="00aaf9be"/>
    </style:style>
    <style:style style:name="T583" style:family="text">
      <style:text-properties officeooo:rsid="00ac55c3"/>
    </style:style>
    <style:style style:name="T584" style:family="text">
      <style:text-properties officeooo:rsid="00ad164f"/>
    </style:style>
    <style:style style:name="T585" style:family="text">
      <style:text-properties officeooo:rsid="00b05d82"/>
    </style:style>
    <style:style style:name="T586" style:family="text">
      <style:text-properties officeooo:rsid="00b54838"/>
    </style:style>
    <style:style style:name="T587" style:family="text">
      <style:text-properties officeooo:rsid="00b8567c"/>
    </style:style>
    <style:style style:name="T588" style:family="text">
      <style:text-properties officeooo:rsid="00ba9d01"/>
    </style:style>
    <style:style style:name="T589" style:family="text">
      <style:text-properties officeooo:rsid="00bc674b"/>
    </style:style>
    <style:style style:name="T590" style:family="text">
      <style:text-properties officeooo:rsid="00bd1c08"/>
    </style:style>
    <style:style style:name="T591" style:family="text">
      <style:text-properties fo:font-variant="normal" fo:text-transform="none" style:font-name="Liberation Serif" fo:letter-spacing="normal" officeooo:rsid="00c0708a" fo:background-color="transparent" loext:char-shading-value="0" loext:padding="0cm" loext:border="none"/>
    </style:style>
    <style:style style:name="T592" style:family="text">
      <style:text-properties fo:font-variant="normal" fo:text-transform="none" style:font-name="Liberation Serif" fo:letter-spacing="normal" fo:language="en" fo:country="US" officeooo:rsid="00c0708a" fo:background-color="transparent" loext:char-shading-value="0" loext:padding="0cm" loext:border="none"/>
    </style:style>
    <style:style style:name="T593" style:family="text">
      <style:text-properties fo:font-variant="normal" fo:text-transform="none" style:font-name="Liberation Serif" fo:letter-spacing="normal" fo:language="en" fo:country="US" officeooo:rsid="00c0f292" fo:background-color="transparent" loext:char-shading-value="0" loext:padding="0cm" loext:border="none"/>
    </style:style>
    <style:style style:name="T594" style:family="text">
      <style:text-properties fo:font-variant="normal" fo:text-transform="none" style:font-name="Liberation Serif" fo:letter-spacing="normal" fo:language="en" fo:country="US" officeooo:rsid="00cab8ee" fo:background-color="transparent" loext:char-shading-value="0" loext:padding="0cm" loext:border="none"/>
    </style:style>
    <style:style style:name="T595" style:family="text">
      <style:text-properties fo:font-variant="normal" fo:text-transform="none" style:font-name="Liberation Serif" fo:letter-spacing="normal" fo:language="en" fo:country="US" officeooo:rsid="00c0f292"/>
    </style:style>
    <style:style style:name="T596" style:family="text">
      <style:text-properties fo:font-variant="normal" fo:text-transform="none" style:font-name="Liberation Serif" fo:letter-spacing="normal" fo:language="en" fo:country="US" fo:font-style="normal" fo:font-weight="normal" officeooo:rsid="00c0f292" style:font-style-asian="normal" style:font-weight-asian="normal" style:font-style-complex="normal" style:font-weight-complex="normal"/>
    </style:style>
    <style:style style:name="T597" style:family="text">
      <style:text-properties fo:font-variant="normal" fo:text-transform="none" style:font-name="Liberation Serif" fo:letter-spacing="normal" officeooo:rsid="00c0f292"/>
    </style:style>
    <style:style style:name="T598" style:family="text">
      <style:text-properties fo:font-variant="normal" fo:text-transform="none" style:font-name="Liberation Serif" fo:letter-spacing="normal" fo:font-style="normal" fo:font-weight="normal" officeooo:rsid="00c0f292" style:font-style-asian="normal" style:font-weight-asian="normal" style:font-style-complex="normal" style:font-weight-complex="normal"/>
    </style:style>
    <style:style style:name="T599" style:family="text">
      <style:text-properties fo:font-variant="normal" fo:text-transform="none" fo:letter-spacing="normal" fo:font-style="normal" fo:font-weight="normal" officeooo:rsid="0130e16a" style:font-style-asian="normal" style:font-weight-asian="normal" style:font-style-complex="normal" style:font-weight-complex="normal"/>
    </style:style>
    <style:style style:name="T600" style:family="text">
      <style:text-properties officeooo:rsid="00c6cb53"/>
    </style:style>
    <style:style style:name="T601" style:family="text">
      <style:text-properties officeooo:rsid="00c81cce"/>
    </style:style>
    <style:style style:name="T602" style:family="text">
      <style:text-properties officeooo:rsid="00cf2b35"/>
    </style:style>
    <style:style style:name="T603" style:family="text">
      <style:text-properties officeooo:rsid="00cf621e"/>
    </style:style>
    <style:style style:name="T604" style:family="text">
      <style:text-properties officeooo:rsid="00d1eb8c"/>
    </style:style>
    <style:style style:name="T605" style:family="text">
      <style:text-properties officeooo:rsid="00d4b0f8"/>
    </style:style>
    <style:style style:name="T606" style:family="text">
      <style:text-properties officeooo:rsid="00d5090a"/>
    </style:style>
    <style:style style:name="T607" style:family="text">
      <style:text-properties officeooo:rsid="00d6c667"/>
    </style:style>
    <style:style style:name="T608" style:family="text">
      <style:text-properties officeooo:rsid="00d70d09"/>
    </style:style>
    <style:style style:name="T609" style:family="text">
      <style:text-properties officeooo:rsid="00da5c99"/>
    </style:style>
    <style:style style:name="T610" style:family="text">
      <style:text-properties officeooo:rsid="00dc4531"/>
    </style:style>
    <style:style style:name="T611" style:family="text">
      <style:text-properties officeooo:rsid="00e2518e"/>
    </style:style>
    <style:style style:name="T612" style:family="text">
      <style:text-properties officeooo:rsid="00e27987"/>
    </style:style>
    <style:style style:name="T613" style:family="text">
      <style:text-properties officeooo:rsid="00e4089e"/>
    </style:style>
    <style:style style:name="T614" style:family="text">
      <style:text-properties officeooo:rsid="00e74134"/>
    </style:style>
    <style:style style:name="T615" style:family="text">
      <style:text-properties officeooo:rsid="00e89518"/>
    </style:style>
    <style:style style:name="T616" style:family="text">
      <style:text-properties officeooo:rsid="00e8c7a0"/>
    </style:style>
    <style:style style:name="T617" style:family="text">
      <style:text-properties fo:color="#800000" style:font-name="Liberation Serif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18" style:family="text">
      <style:text-properties fo:color="#800000" style:font-name="Liberation Serif" fo:font-size="16pt" fo:language="ru" fo:country="RU" fo:font-style="italic" style:text-underline-style="none" fo:font-weight="bold" officeooo:rsid="00ea59dd" style:font-size-asian="16pt" style:font-style-asian="italic" style:font-weight-asian="bold" style:font-size-complex="16pt" style:font-style-complex="italic" style:font-weight-complex="bold"/>
    </style:style>
    <style:style style:name="T619" style:family="text">
      <style:text-properties fo:color="#800000" fo:font-style="italic" style:text-underline-style="none" fo:font-weight="bold" style:font-style-asian="italic" style:font-weight-asian="bold" style:font-style-complex="italic" style:font-weight-complex="bold"/>
    </style:style>
    <style:style style:name="T620" style:family="text">
      <style:text-properties style:font-name="Arial" fo:font-size="13pt" fo:language="en" fo:country="US" fo:font-style="italic" fo:font-weight="bold" style:font-size-asian="13pt" style:font-style-asian="italic" style:font-weight-asian="bold" style:font-style-complex="italic" style:font-weight-complex="bold"/>
    </style:style>
    <style:style style:name="T621" style:family="text">
      <style:text-properties officeooo:rsid="00eb9dc1"/>
    </style:style>
    <style:style style:name="T622" style:family="text">
      <style:text-properties officeooo:rsid="00ee8636"/>
    </style:style>
    <style:style style:name="T623" style:family="text">
      <style:text-properties officeooo:rsid="00f0f598"/>
    </style:style>
    <style:style style:name="T624" style:family="text">
      <style:text-properties officeooo:rsid="00f3915d"/>
    </style:style>
    <style:style style:name="T625" style:family="text">
      <style:text-properties officeooo:rsid="0020c215"/>
    </style:style>
    <style:style style:name="T626" style:family="text">
      <style:text-properties officeooo:rsid="00ca673f"/>
    </style:style>
    <style:style style:name="T627" style:family="text">
      <style:text-properties officeooo:rsid="00f6c5ad"/>
    </style:style>
    <style:style style:name="T628" style:family="text">
      <style:text-properties officeooo:rsid="00fa1866"/>
    </style:style>
    <style:style style:name="T629" style:family="text">
      <style:text-properties officeooo:rsid="00faf2c2"/>
    </style:style>
    <style:style style:name="T630" style:family="text">
      <style:text-properties style:font-size-asian="14pt"/>
    </style:style>
    <style:style style:name="T631" style:family="text">
      <style:text-properties officeooo:rsid="00fea112" style:font-size-asian="14pt"/>
    </style:style>
    <style:style style:name="T632" style:family="text">
      <style:text-properties officeooo:rsid="01031b42" style:font-size-asian="14pt"/>
    </style:style>
    <style:style style:name="T633" style:family="text">
      <style:text-properties officeooo:rsid="01067262" style:font-size-asian="14pt"/>
    </style:style>
    <style:style style:name="T634" style:family="text">
      <style:text-properties officeooo:rsid="01031b42"/>
    </style:style>
    <style:style style:name="T635" style:family="text">
      <style:text-properties officeooo:rsid="01078fe1"/>
    </style:style>
    <style:style style:name="T636" style:family="text">
      <style:text-properties officeooo:rsid="010a747c"/>
    </style:style>
    <style:style style:name="T637" style:family="text">
      <style:text-properties officeooo:rsid="010bbef1"/>
    </style:style>
    <style:style style:name="T638" style:family="text">
      <style:text-properties officeooo:rsid="010fd03f"/>
    </style:style>
    <style:style style:name="T639" style:family="text">
      <style:text-properties officeooo:rsid="011329d8"/>
    </style:style>
    <style:style style:name="T640" style:family="text">
      <style:text-properties style:font-name="Liberation Serif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41" style:family="text">
      <style:text-properties officeooo:rsid="011758c4"/>
    </style:style>
    <style:style style:name="T642" style:family="text">
      <style:text-properties officeooo:rsid="01194af4"/>
    </style:style>
    <style:style style:name="T643" style:family="text">
      <style:text-properties officeooo:rsid="00ae1d92"/>
    </style:style>
    <style:style style:name="T644" style:family="text">
      <style:text-properties officeooo:rsid="011e867a"/>
    </style:style>
    <style:style style:name="T645" style:family="text">
      <style:text-properties officeooo:rsid="012eec5c"/>
    </style:style>
    <style:style style:name="T646" style:family="text">
      <style:text-properties officeooo:rsid="012f0f16"/>
    </style:style>
    <style:style style:name="T647" style:family="text">
      <style:text-properties officeooo:rsid="007ca41e"/>
    </style:style>
    <style:style style:name="T648" style:family="text">
      <style:text-properties officeooo:rsid="01349847"/>
    </style:style>
    <style:style style:name="T649" style:family="text">
      <style:text-properties officeooo:rsid="0139d1e7"/>
    </style:style>
    <style:style style:name="T650" style:family="text">
      <style:text-properties officeooo:rsid="0139fe9e"/>
    </style:style>
    <style:style style:name="T651" style:family="text">
      <style:text-properties officeooo:rsid="013afb38"/>
    </style:style>
    <style:style style:name="T652" style:family="text">
      <style:text-properties officeooo:rsid="013c2343"/>
    </style:style>
    <style:style style:name="T653" style:family="text">
      <style:text-properties officeooo:rsid="013c2343" fo:background-color="#ffffff" loext:char-shading-value="0"/>
    </style:style>
    <style:style style:name="T654" style:family="text">
      <style:text-properties officeooo:rsid="013c2343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231">Программирование на </text:span><text:span text:style-name="T232">Clojure</text:span></text:p>
      <text:p text:style-name="P1"><text:span text:style-name="T2"><text:s text:c="26"/></text:span><text:span text:style-name="T195">(для любопытных)</text:span></text:p>
      <text:p text:style-name="P1"><text:span text:style-name="T195"/></text:p>
      <text:p text:style-name="P1"><text:span text:style-name="T195"><text:s text:c="14"/></text:span><text:span text:style-name="T229">Содержание</text:span></text:p>
      <text:p text:style-name="P432"><text:span text:style-name="T195">Краткое введение……………………………………….</text:span><text:span text:style-name="T230">1</text:span></text:p>
      <text:p text:style-name="P432"><text:span text:style-name="T195">Базовые типы, коллекции……………………………...</text:span><text:span text:style-name="T230">6</text:span></text:p>
      <text:p text:style-name="P432"><text:span text:style-name="T195">Коллекции………………………………………………</text:span><text:span text:style-name="T230">8</text:span></text:p>
      <text:p text:style-name="P432"><text:span text:style-name="T195">Списки (lists)……………………………………………</text:span><text:span text:style-name="T230">8</text:span></text:p>
      <text:p text:style-name="P432"><text:span text:style-name="T195">Векторы <text:s/>(vector)……………………………………….</text:span><text:span text:style-name="T230">10</text:span></text:p>
      <text:p text:style-name="P432"><text:span text:style-name="T195">Map (hash)………………………………………………</text:span><text:span text:style-name="T230">14</text:span></text:p>
      <text:p text:style-name="P432"><text:span text:style-name="T195">Множества (set)………………………………………...</text:span><text:span text:style-name="T230">15</text:span></text:p>
      <text:p text:style-name="P432"><text:span text:style-name="T195">Функции и переменные………………………………..</text:span><text:span text:style-name="T230">17</text:span></text:p>
      <text:p text:style-name="P432"><text:span text:style-name="T195">Переменные…………………………………………….</text:span><text:span text:style-name="T230">17</text:span></text:p>
      <text:p text:style-name="P432"><text:span text:style-name="T195">Анонимные (не именованные) функции……………..</text:span><text:span text:style-name="T230">18</text:span></text:p>
      <text:p text:style-name="P432"><text:span text:style-name="T195">Блоки, глобальные и локальные переменные………..</text:span><text:span text:style-name="T230">20</text:span></text:p>
      <text:p text:style-name="P432"><text:span text:style-name="T195">Предикаты (predicate)………………………………….</text:span><text:span text:style-name="T230">22</text:span></text:p>
      <text:p text:style-name="P432"><text:span text:style-name="T195">Рекурсивные функции…………………………………</text:span><text:span text:style-name="T230">23</text:span></text:p>
      <text:p text:style-name="P432"><text:span text:style-name="T195">Методы доступа к элементам коллекций…………….</text:span><text:span text:style-name="T230">27</text:span></text:p>
      <text:p text:style-name="P432"><text:span text:style-name="T195">Встроенные функции для работы с коллекциями…...</text:span><text:span text:style-name="T230">33</text:span></text:p>
      <text:p text:style-name="P432"><text:span text:style-name="T195">Макросы………………………………………………..</text:span><text:span text:style-name="T230">40</text:span></text:p>
      <text:p text:style-name="P432"><text:span text:style-name="T195">Функция quote и другие……………………………….</text:span><text:span text:style-name="T230">43</text:span></text:p>
      <text:p text:style-name="P432"><text:span text:style-name="T195">Синтаксис макросов…………………………………...</text:span><text:span text:style-name="T230">46</text:span></text:p>
      <text:p text:style-name="P432"><text:span text:style-name="T195">Пространства имён (namespaces)……………………..</text:span><text:span text:style-name="T230">51</text:span></text:p>
      <text:p text:style-name="P432"><text:span text:style-name="T195">Записи (records)………………………………………...</text:span><text:span text:style-name="T230">54</text:span></text:p>
      <text:p text:style-name="P432"><text:span text:style-name="T195">Ввод — вывод…………………………………………..</text:span><text:span text:style-name="T230">57</text:span></text:p>
      <text:p text:style-name="P433"/>
      <text:p text:style-name="P407">…..Краткое введение</text:p>
      <text:p text:style-name="P2"><text:span text:style-name="T233"><text:s text:c="5"/></text:span><text:span text:style-name="T260">Clojure <text:s/></text:span><text:span text:style-name="T233">динамичный язык, реализованный на виртуальной машине </text:span><text:span text:style-name="T260">Java (JVM). </text:span><text:span text:style-name="T233">В своей основе язык </text:span><text:span text:style-name="T236">имеет все необходимые средства для программирования в</text:span><text:span text:style-name="T233"> функциональн</text:span><text:span text:style-name="T236">о</text:span><text:span text:style-name="T233">м </text:span><text:span text:style-name="T236">стиле: можно создавать чистые (без побочных эффектов) функции, имеет неизменяемые структурные типы и так далее. Н</text:span><text:span text:style-name="T233">о </text:span><text:span text:style-name="T236">кроме того, </text:span><text:span text:style-name="T263">Clojure</text:span><text:span text:style-name="T233"> обладает </text:span><text:span text:style-name="T236">набором обычных </text:span><text:span text:style-name="T233">свойств, </text:span><text:span text:style-name="T236">характерных для </text:span><text:span text:style-name="T233">императивных языков. Впрочем, совсем без </text:span><text:span text:style-name="T234">использования </text:span><text:span text:style-name="T233">изменяемых переменных и без побочных эффектов не </text:span><text:span text:style-name="T234">обходятся даже и самые строго функциональные языки, вроде </text:span><text:span text:style-name="T261">Haskell. </text:span><text:span text:style-name="T264">Clojure – </text:span><text:span text:style-name="T238">не объектно-ориентированный язык, хотя в нём имеются </text:span><text:soft-page-break/><text:span text:style-name="T238">некоторые, впрочем слабо выраженные, элементы, позволяющие реализовать такие свойства, как полиморфизм, наследование, создание пользовательских типов и тому подобное. </text:span><text:span text:style-name="T239">Всё это базируется на </text:span><text:span text:style-name="T265">Java, </text:span><text:span text:style-name="T239">а потому очень громоздко и запутанно. Разбираться в нагромождении этих приёмов — большая скука.</text:span></text:p>
      <text:p text:style-name="P2"><text:span text:style-name="T261"><text:s text:c="5"/></text:span><text:span text:style-name="T234">Язык </text:span><text:span text:style-name="T261">Clojure </text:span><text:span text:style-name="T234">имеет довольно своеобразный синтаксис, </text:span><text:span text:style-name="T237">который</text:span><text:span text:style-name="T234"> при первом знакомстве кажется необычным. Все выражения представлены в виде блоков, заключённых в круглые скобки. Для обозначения границ блоков не применяются ни фигурные скобки, ни </text:span><text:span text:style-name="T273">begin-end</text:span><text:span text:style-name="T261"> </text:span><text:span text:style-name="T234">или </text:span><text:span text:style-name="T273">do-end</text:span><text:span text:style-name="T261">, </text:span><text:span text:style-name="T234">как во всех прочих языках. По этой причине в программном коде всегда присутствует обилие круглых скобок и на первых порах программы кажутся плохо «читабельными». Многое, конечно, зависит от опыта программиста и при хорошей организации кода трудности восприятия преодолеваются.</text:span></text:p>
      <text:p text:style-name="P2"><text:span text:style-name="T234"><text:s text:c="5"/>Как и прочие языки, </text:span><text:span text:style-name="T261">Clojure </text:span><text:span text:style-name="T234">имеет интерактивный режим </text:span><text:span text:style-name="T261">(</text:span><text:span text:style-name="T286">Repl</text:span><text:span text:style-name="T261">) </text:span><text:span text:style-name="T234">для оперативного выполнения фрагментов кода в процессе разработки программы. </text:span><text:span text:style-name="T238">Если дополнительно установить программу </text:span><text:span text:style-name="T277">leiningen</text:span><text:span text:style-name="T264">, </text:span><text:span text:style-name="T238">то д</text:span><text:span text:style-name="T235">ля вызова режима </text:span><text:span text:style-name="T287">Repl</text:span><text:span text:style-name="T262"> </text:span><text:span text:style-name="T235">достаточно в командной строке выполнить команду:</text:span></text:p>
      <text:p text:style-name="P8">lein repl</text:p>
      <text:p text:style-name="P11">после чего появится приглашение в виде</text:p>
      <text:p text:style-name="P8">user =&gt; </text:p>
      <text:p text:style-name="P4"><text:span text:style-name="T309">после чего можно вводить программный код, который будет немедленно выполнен с выводом результата на экран. Слово </text:span><text:span text:style-name="T327">user</text:span><text:span text:style-name="T285"> </text:span><text:span text:style-name="T314">о</text:span><text:span text:style-name="T315">бо</text:span><text:span text:style-name="T314">значает название области имён, активной на данный момент (</text:span><text:span text:style-name="T272">user </text:span><text:span text:style-name="T314">по умолчанию). В процессе работы могут активироваться области с другими именами.</text:span></text:p>
      <text:p text:style-name="P4"><text:span text:style-name="T314"><text:s text:c="5"/></text:span><text:span text:style-name="T318">Файлы с программами на </text:span><text:span text:style-name="T291">Clojure </text:span><text:span text:style-name="T318">должны иметь расширение </text:span><text:span text:style-name="T331">.</text:span><text:span text:style-name="T278">clj</text:span><text:span text:style-name="T291">. </text:span><text:span text:style-name="T318">Такие файлы тоже можно выполнять в </text:span><text:span text:style-name="T291">Repl, </text:span><text:span text:style-name="T318">для этого достаточно выполнить такую команду:</text:span></text:p>
      <text:p text:style-name="P7"><text:span text:style-name="T327">(load-file </text:span><text:span text:style-name="T640">"</text:span><text:a xlink:type="simple" xlink:href="file:///c:/clo/temp.clj" text:style-name="Internet_20_link" text:visited-style-name="Visited_20_Internet_20_Link"><text:span text:style-name="T494">c:/clo/temp.clj</text:span></text:a><text:span text:style-name="T640">"</text:span><text:span text:style-name="T494">)</text:span></text:p>
      <text:p text:style-name="P5"><text:span text:style-name="T491">Здесь </text:span><text:a xlink:type="simple" xlink:href="file:///c:/clo/temp.clj" text:style-name="Internet_20_link" text:visited-style-name="Visited_20_Internet_20_Link"><text:span text:style-name="T493">c:/clo/temp.clj</text:span></text:a><text:span text:style-name="T492"> – </text:span><text:span text:style-name="T491">пример полного пути для выполняемого файла </text:span><text:span text:style-name="T493">temp.clj.</text:span><text:span text:style-name="T492"> </text:span><text:span text:style-name="T491">Можно указывать и относительный путь, если </text:span><text:span text:style-name="T492">Repl </text:span><text:span text:style-name="T491">открыт в соответствующей директории.</text:span></text:p>
      <text:p text:style-name="P4"><text:span text:style-name="T316"><text:s text:c="5"/>В языке присутствует огромное количество встроенных функций, в режиме </text:span><text:span text:style-name="T289">Repl </text:span><text:span text:style-name="T316">можно получить </text:span><text:span text:style-name="T317">краткую </text:span><text:span text:style-name="T316">справку о каждой из них с помощью команды:</text:span></text:p>
      <text:p text:style-name="P6"><text:span text:style-name="T327">(doc name) <text:s text:c="2"/>- </text:span><text:span text:style-name="T244">здесь</text:span><text:span text:style-name="T327"> name</text:span><text:span text:style-name="T244"> — имя функции.</text:span></text:p>
      <text:p text:style-name="P13"><text:soft-page-break/>Можно даже получить программный код для заданной функции с помощью команды:</text:p>
      <text:p text:style-name="P9">(source name)</text:p>
      <text:p text:style-name="P6"><text:span text:style-name="T245">При отсутствии </text:span><text:span text:style-name="T246">функции</text:span><text:span text:style-name="T245"> с заданным именем возвращается </text:span><text:span text:style-name="T329">nil</text:span><text:span text:style-name="T317">.</text:span><text:span text:style-name="T244"> </text:span></text:p>
      <text:p text:style-name="P3"><text:span text:style-name="T314"><text:s text:c="5"/></text:span><text:span text:style-name="T288">Clojure </text:span><text:span text:style-name="T315">имеет свой </text:span><text:span text:style-name="T288">IDE (</text:span><text:span text:style-name="T315">на базе известного редактора </text:span><text:span text:style-name="T314"><text:s/></text:span><text:span text:style-name="T288">Eclipse</text:span><text:span text:style-name="T315">), называемый </text:span><text:span text:style-name="T288">Counterclockwise, </text:span><text:span text:style-name="T315">который позволяет работать как с исходными файлами, имеющими в названии расширение </text:span><text:span text:style-name="T328">.</text:span><text:span text:style-name="T274">clj</text:span><text:span text:style-name="T288">, </text:span><text:span text:style-name="T315">так и в режиме </text:span><text:span text:style-name="T288">Repl. </text:span></text:p>
      <text:p text:style-name="P3"><text:span text:style-name="T288"><text:s text:c="5"/></text:span><text:span text:style-name="T315">В заключение этой небольшой вводной части рассмотрим пример простейшей программы на </text:span><text:span text:style-name="T288">Clojure </text:span><text:span text:style-name="T315">(вместо надоевшей уже </text:span><text:span text:style-name="T288">helloworld</text:span><text:span text:style-name="T315">):</text:span></text:p>
      <text:p text:style-name="P20"><text:span text:style-name="T489">(</text:span><text:span text:style-name="T490">defn f [x]</text:span></text:p>
      <text:p text:style-name="P21"><text:s text:c="3"/>(/(apply + x)(count x)))</text:p>
      <text:p text:style-name="P23"><text:span text:style-name="T342"><text:s text:c="5"/></text:span><text:span text:style-name="T343">Из текста нашей небольшой программы можно вывести достаточно много различной информации. Как нетрудно догадаться, ключевое слово <text:s/></text:span>defn<text:span text:style-name="T342"> </text:span><text:span text:style-name="T343">объявляет новую функцию под названием </text:span>f<text:span text:style-name="T342">.</text:span></text:p>
      <text:p text:style-name="P425"><text:span text:style-name="T484"><text:s text:c="5"/>Замечание: обычно рекомендуется для функций и переменных использовать идентификаторы, которые отражают смысл и содержание этих объектов, например, если функция вычисляет абсолютное значение числа, то её надо назвать </text:span><text:span text:style-name="T516">absolute-value,</text:span><text:span text:style-name="T509"> </text:span><text:span text:style-name="T510">или </text:span><text:span text:style-name="T512">absoluteValue</text:span><text:span text:style-name="T511"> </text:span><text:span text:style-name="T514">и тому подобное. Определённый смысл в этом есть только тогда, когда это «долго живущие» объекты, например названия библиотечных модулей. <text:s/>Если вводимый нами объект существует лишь на нескольких строках программы, названия должны быть как можно короче, поскольку длинные слова только ухудшают читабельность и ничего не дают. Следуя этому правилу, я всегда буду применять самые короткие идентификаторы, например, в наших примерах, на которые я не собираюсь ссылаться нигде больше, функции буду всегда </text:span><text:span text:style-name="T515">обозначать </text:span><text:span text:style-name="T514">одной буквой </text:span><text:span text:style-name="T512">f</text:span><text:span text:style-name="T511">, </text:span><text:span text:style-name="T515">а переменные - знаком </text:span><text:span text:style-name="T513">x</text:span><text:span text:style-name="T511">.</text:span><text:span text:style-name="T357"> <text:line-break/></text:span><text:span text:style-name="T443"> </text:span><text:span text:style-name="T444">Как увидим далее, </text:span><text:span text:style-name="T449">defn</text:span><text:span text:style-name="T443"> -</text:span><text:span text:style-name="T449"> </text:span><text:span text:style-name="T444">это не единственный способ объявления функций. Выражение в квадратных скобках </text:span><text:span text:style-name="T449">[x]</text:span><text:span text:style-name="T443"> </text:span><text:span text:style-name="T444">объявляет </text:span><text:span text:style-name="T445">вектор (</text:span><text:span text:style-name="T444">массив</text:span><text:span text:style-name="T445">)</text:span><text:span text:style-name="T444">, элементы которого обозначены общим знаком </text:span><text:span text:style-name="T449">x</text:span><text:span text:style-name="T443">, </text:span><text:span text:style-name="T444">позволяющим далее ссылаться на элементы </text:span><text:span text:style-name="T445">вектора</text:span><text:span text:style-name="T444">. Очевидно, что данный </text:span><text:span text:style-name="T445">вектор</text:span><text:span text:style-name="T444"> представляет аргумент функции <text:s/></text:span><text:span text:style-name="T449">f</text:span><text:span text:style-name="T443">. </text:span><text:span text:style-name="T448">В </text:span><text:span text:style-name="T469">Clojure </text:span><text:span text:style-name="T454">аргументы функций всегда должны быть представлены в такой форме. </text:span><text:span text:style-name="T444">Дальше располагается тело функции. Выражение</text:span></text:p>
      <text:p text:style-name="P24">(/(apply + x)(count x))</text:p>
      <text:p text:style-name="P425"><text:span text:style-name="T444">указывает, что к элементам </text:span><text:span text:style-name="T445">вектора</text:span><text:span text:style-name="T444"> применяются некоторые действия, определяемые рядом расположенным блоком, заключённым в круглые скобки. Текст в блоке расшифровывается так: результат, полученный </text:span><text:soft-page-break/><text:span text:style-name="T444">при вычислении выражения внутри первой пары скобок, делится на результат выражения во второй паре скобок. При этом выражение </text:span><text:span text:style-name="T449">(apply + x) </text:span><text:span text:style-name="T444">содержит встроенную функцию</text:span><text:span text:style-name="T450"> </text:span><text:span text:style-name="T449">apply</text:span><text:span text:style-name="T443">, </text:span><text:span text:style-name="T444">которая выполняет заданные действия над всеми элементами </text:span><text:span text:style-name="T445">вектора</text:span><text:span text:style-name="T444">. Знак </text:span><text:span text:style-name="T449">+ </text:span><text:span text:style-name="T446">здесь не арифметическая операция, а тоже функция, которая является аргументом для </text:span><text:span text:style-name="T449">apply</text:span><text:span text:style-name="T446"> и </text:span><text:span text:style-name="T444">указывает, что элементы должны быть просуммированы. </text:span></text:p>
      <text:p text:style-name="P405"><text:span text:style-name="T447"><text:s/></text:span><text:span text:style-name="T444"><text:s/>Соответственно, </text:span><text:span text:style-name="T449">(count x)</text:span><text:span text:style-name="T443"> </text:span><text:span text:style-name="T444">содержит встроенную функцию <text:s/></text:span><text:span text:style-name="T449">count</text:span><text:span text:style-name="T443">, </text:span><text:span text:style-name="T446">определяющую</text:span><text:span text:style-name="T444"> количество членов в переданном ей </text:span><text:span text:style-name="T445">векторе</text:span><text:span text:style-name="T444"> (его размер). Следовательно получается, что функция </text:span><text:span text:style-name="T449">f</text:span><text:span text:style-name="T443"> </text:span><text:span text:style-name="T444">вычисляет среднее значение для всех элементов </text:span><text:span text:style-name="T445">вектора</text:span><text:span text:style-name="T444">.</text:span></text:p>
      <text:p text:style-name="P22"><text:span text:style-name="T343"><text:s text:c="5"/>Попутно мы установили интересный факт, заключающийся в том, что арифметическая операция деления в </text:span><text:span text:style-name="T4">Clojure </text:span><text:span text:style-name="T197">имеет префиксную форму, а именно: операция деления величины </text:span><text:span text:style-name="T54">a</text:span><text:span text:style-name="T4"> </text:span><text:span text:style-name="T197">на величину </text:span><text:span text:style-name="T55">b</text:span><text:span text:style-name="T5"> </text:span><text:span text:style-name="T198">записывается в такой форме:</text:span></text:p>
      <text:p text:style-name="P25">(/ a b)</text:p>
      <text:p text:style-name="P94"><text:span text:style-name="T342">То-есть, операция деления имеет ту же форму, что и вообще любая функция двух переменных, например </text:span><text:span text:style-name="T1">(fi x y)</text:span><text:span text:style-name="T3">. </text:span><text:span text:style-name="T342">В </text:span><text:span text:style-name="T3">Cloure </text:span><text:span text:style-name="T342">все операции имеют такую форму, например: </text:span><text:span text:style-name="T1">(+ a b)</text:span><text:span text:style-name="T3">, </text:span><text:span text:style-name="T1">(* a b)</text:span><text:span text:style-name="T3"> </text:span><text:span text:style-name="T342">и так далее.</text:span></text:p>
      <text:p text:style-name="P94"><text:span text:style-name="T342"><text:s text:c="5"/>Приведённый в примере код можно выполнить в </text:span><text:span text:style-name="T3">Repl, </text:span><text:span text:style-name="T342">в результате на экране появится такой текст:</text:span></text:p>
      <text:p text:style-name="P94">#'user/f</text:p>
      <text:p text:style-name="P94"><text:span text:style-name="T342">который красноречиво говорит, что функция <text:s/></text:span><text:span text:style-name="T1">f </text:span><text:span text:style-name="T342">готова к работе и значит мы её можем вызвать, передав ей какой-нибудь </text:span><text:span text:style-name="T346">конкретный вектор</text:span><text:span text:style-name="T342">, например:</text:span></text:p>
      <text:p text:style-name="P94">(f [1 2 3 4 5]) →<text:span text:style-name="T1"> </text:span>3 <text:s text:c="2"/>- <text:span text:style-name="T345">(</text:span><text:span text:style-name="T342">Здесь и далее мы всегда будем пользоваться стрелкой </text:span>→ <text:span text:style-name="T342">вместо слов получим, будет выведено, и тому подобное. </text:span><text:span text:style-name="T357">Не будем также писать знак приглашения </text:span><text:span text:style-name="T77">=&gt;</text:span><text:span text:style-name="T357"> </text:span><text:span text:style-name="T345">)</text:span><text:span text:style-name="T342">.</text:span></text:p>
      <text:p text:style-name="P215"><text:span text:style-name="T416">Я уже упоминал, что с</text:span><text:span text:style-name="T342">лово <text:s/></text:span><text:span text:style-name="T625">user </text:span><text:span text:style-name="T342">является названием текущей области видимости (</text:span><text:span text:style-name="T1">namespace</text:span><text:span text:style-name="T3">). </text:span><text:span text:style-name="T342">Это название присваивается по умолчанию при вызове </text:span><text:span text:style-name="T3">Repl.</text:span></text:p>
      <text:p text:style-name="P252"><text:s text:c="5"/><text:span text:style-name="T496">При вызове функции элементы вектора мы записали </text:span>через пробел, <text:span text:style-name="T496">но </text:span><text:span text:style-name="T59">Clojure </text:span><text:span text:style-name="T496">соглашается и на запятые; он их просто не отличает от пробелов:</text:span></text:p>
      <text:p text:style-name="P98">(f [1, 2, 3, 4, 5]) →<text:span text:style-name="T1"> </text:span>3</text:p>
      <text:p text:style-name="P252"><text:s/>В заданном <text:span text:style-name="T497">векторе</text:span> элементы представлены целыми числами и результат тоже оказался целым числом. Интересно, что мы получим, если среднее значение не равно целому числу, например:</text:p>
      <text:p text:style-name="P94"><text:soft-page-break/>(f [1 2 3 4]) →<text:span text:style-name="T1"> </text:span>5/2</text:p>
      <text:p text:style-name="P94"><text:span text:style-name="T342">Оказывается, </text:span><text:span text:style-name="T3">Clojure </text:span><text:span text:style-name="T342">умеет работать с рациональными дробями; компилятор даже автоматически упростил результат: вместо </text:span><text:span text:style-name="T1">10/4</text:span><text:span text:style-name="T3"> </text:span><text:span text:style-name="T342">выдал нам <text:s/></text:span>5/2<text:span text:style-name="T342">. <text:s/>Попробуем также ввести числа с плавающей запятой:</text:span></text:p>
      <text:p text:style-name="P95"><text:span text:style-name="T495">(f [1. 2. 3. 4.]) →</text:span><text:span text:style-name="T57"> </text:span><text:span text:style-name="T495">2.5</text:span><text:span text:style-name="T342"> </text:span></text:p>
      <text:p text:style-name="P253">Программа работает нормально, кроме того, мы узнали, что не обязательно указывать нуль после десятичной точки. Кстати, элементы будут рассматриваться, как числа с плавающей запятой и в том случае, если среди них есть хотя бы только один такой элемент, а все остальные имеют форму целых чисел:</text:p>
      <text:p text:style-name="P96">(f [1. 2 3 4]) →<text:span text:style-name="T1"> </text:span>2.5</text:p>
      <text:p text:style-name="P96"><text:span text:style-name="T342">А что будет, если ввести элементы типа текстовых величин, которые в </text:span><text:span text:style-name="T3">Clojure, </text:span><text:span text:style-name="T342">как и во всех других языках записываются в виде набора знаков в кавычках:</text:span></text:p>
      <text:p text:style-name="P96">(f ["aa" "bb" "cc"])</text:p>
      <text:p text:style-name="P96"><text:span text:style-name="T342"><text:s/>Ничего не выйдет, </text:span><text:span text:style-name="T345">так как операция деления для этого типа не имеет смысла;</text:span><text:span text:style-name="T342"> будет создано исключение (сообщение об ошибке), компилятор выдаст довольно длинный текст, который даже нет смысла здесь воспроизводить. Вообще, в подобных случаях, как правило, выводятся длинные и малопонятные тексты и это наследие от языка </text:span><text:span text:style-name="T3">Java, </text:span><text:span text:style-name="T342">для которого такие вещи очень характерны.</text:span></text:p>
      <text:p text:style-name="P96"><text:span text:style-name="T342"><text:s text:c="5"/>Можно также отметить, что мы нигде явно не указывали тип данных, а это значит, что </text:span><text:span text:style-name="T3">Clojure </text:span><text:span text:style-name="T342">способен определять (выводить, </text:span><text:span text:style-name="T1">derived</text:span><text:span text:style-name="T3">) </text:span><text:span text:style-name="T342">типы тех данных с которыми он работает и это важнейшее свойство дальше будет играть большую роль.</text:span></text:p>
      <text:p text:style-name="P253"><text:s text:c="5"/>Программу легко изменить, например, для вычисления произведения элементов <text:span text:style-name="T497">вектора</text:span>:</text:p>
      <text:p text:style-name="P96">(defn f [x]</text:p>
      <text:p text:style-name="P96"><text:tab/>(apply * x))</text:p>
      <text:p text:style-name="P96">(println (f [1. 2. 3. 4. 5.])) →<text:span text:style-name="T1"> </text:span>120.0</text:p>
      <text:p text:style-name="P97"><text:span text:style-name="T342">Здесь мы ещё ввели функцию вывода </text:span>println<text:span text:style-name="T342">, </text:span><text:span text:style-name="T423">п</text:span><text:span text:style-name="T349">ри </text:span><text:span text:style-name="T423">её </text:span><text:span text:style-name="T349">вызове в </text:span><text:span text:style-name="T9">Repl </text:span><text:span text:style-name="T349">кроме результата, равного числу </text:span><text:span text:style-name="T499">120.0</text:span><text:span text:style-name="T349">, будет ещё выведено слово </text:span><text:span text:style-name="T62">nil.</text:span><text:span text:style-name="T9"> </text:span><text:span text:style-name="T349">Дело в том, что в </text:span><text:span text:style-name="T9">Clojure </text:span><text:span text:style-name="T349">всё является выражением, возвращающим результат — последнюю вычисленную величину. В нашем примере на последнем месте стоит оператор вывода, который выводит текст, и ничего не возвращает. Поскольку это недопустимо, то во всех подобных случаях возвращается </text:span><text:span text:style-name="T62">nil</text:span><text:span text:style-name="T9"> </text:span><text:span text:style-name="T349">(ничто). </text:span><text:span text:style-name="T358">Иногда этот </text:span><text:span text:style-name="T78">nil</text:span><text:span text:style-name="T16"> </text:span><text:span text:style-name="T358">приходится использовать для анализа ситуации.</text:span></text:p>
      <text:p text:style-name="P254"><text:soft-page-break/><text:s text:c="5"/>Отметим ещё, что компилятору безразлично, как мы разбиваем текст на строки и делаем или нет отступы, которые нужны только для лучшей читабельности кода; всё определяется расположением круглых скобок. Нашу программу мы вполне могли бы написать и в одну строчку, если нравится <text:span text:style-name="T517">(мне, например, это кажется хорошим вариантом)</text:span>:</text:p>
      <text:p text:style-name="P149">(defn f [x] (/(apply + x)(count x))) (print (f [1. 2. 3. 4.])) →<text:span text:style-name="T1"> 2.5</text:span></text:p>
      <text:p text:style-name="P150"><text:span text:style-name="T1"><text:s text:c="5"/></text:span><text:span text:style-name="T380">Основным разделителем</text:span><text:span text:style-name="T560"> </text:span><text:span text:style-name="T380">в тексте служит пробел,</text:span><text:span text:style-name="T560"> </text:span><text:span text:style-name="T380">который </text:span><text:span text:style-name="T416">часто</text:span><text:span text:style-name="T380"> (например в коллекциях) может заменяться запятой. </text:span><text:span text:style-name="T381">Несколько пробелов подряд и перевод строки воспринимаются, как один пробел.</text:span></text:p>
      <text:p text:style-name="P285"><text:s text:c="5"/>При вызове функции из библиотечного модуля применяется знак <text:span text:style-name="T519">/</text:span> вместо обычной точки. Имена модулей всегда с заглавной буквы:</text:p>
      <text:p text:style-name="P47">(Math/sin 1.5) → 0.997</text:p>
      <text:p text:style-name="P285">Обычно нельзя вводить дополнительные круглые скобки для улучшения читабельности кода:</text:p>
      <text:p text:style-name="P151">(Math/sin (1.5))<text:span text:style-name="T342"> →</text:span><text:span text:style-name="T3"> </text:span><text:span text:style-name="T342">это вызовет исключение.</text:span></text:p>
      <text:p text:style-name="P223">(Math/sin (+ 1.5 0.8)) →<text:span text:style-name="T1"> </text:span>0.74570<text:span text:style-name="T342"> <text:s/>- но в такой ситуации скобки, конечно, необходимы</text:span></text:p>
      <text:p text:style-name="P224"><text:span text:style-name="T342"><text:s text:c="5"/></text:span><text:span text:style-name="T420">Упомянем ещё здесь о том , что </text:span><text:span text:style-name="T41">Clojure </text:span><text:span text:style-name="T420">позволяет напрямую вызывать методы языка </text:span><text:span text:style-name="T41">Java, </text:span><text:span text:style-name="T420">например:</text:span></text:p>
      <text:p text:style-name="P224"><text:span text:style-name="T641">(.toUpperCase "hello") →</text:span><text:span text:style-name="T187"> </text:span><text:span text:style-name="T641">"HELLO"</text:span></text:p>
      <text:p text:style-name="P224"><text:span text:style-name="T420">Присутствие точки перед именем указывает на то, что метод <text:s text:c="2"/></text:span><text:span text:style-name="T641">toUpperCase</text:span><text:span text:style-name="T420">, переводящий знаки переданного методу текста в верхний регистр, является методом из библиотеки </text:span><text:span text:style-name="T41">Java, </text:span><text:span text:style-name="T420">а не функцией из библиотеки </text:span><text:span text:style-name="T41">Clojure.</text:span></text:p>
      <text:p text:style-name="P94"><text:span text:style-name="T342"><text:s text:c="5"/></text:span><text:span text:style-name="T344">Итак, на небольшом примере мы узнали довольно много о синтаксисе и технике </text:span><text:span text:style-name="T6">Clojure; </text:span><text:span text:style-name="T344">дальше всё это мы рассмотрим подробно.</text:span></text:p>
      <text:p text:style-name="P401"/>
      <text:p text:style-name="P381"><text:span text:style-name="T43">…..</text:span><text:span text:style-name="T426">Базовые типы, коллекции</text:span></text:p>
      <text:p text:style-name="P399"/>
      <text:p text:style-name="P99"><text:span text:style-name="T426"><text:s text:c="5"/></text:span><text:span text:style-name="T7">Clojure </text:span><text:span text:style-name="T346">имеет</text:span><text:span text:style-name="T426"> </text:span><text:span text:style-name="T346">обычный набор базовых типов: целые числа, числа с плавающей запятой, рациональные дроби, строки, булевы величины, </text:span><text:span text:style-name="T381">ключевые слова, </text:span><text:span text:style-name="T346">символы, регулярные выражения. Нет необходимости в подробном описании этих типов, их использование мы освоим на практических примерах. </text:span><text:span text:style-name="T361">Отметим только, что строки комментариев в </text:span><text:span text:style-name="T17">Clojure </text:span><text:span text:style-name="T361">начинаются с точки с запятой </text:span><text:span text:style-name="T17">(;).</text:span></text:p>
      <text:p text:style-name="P99"><text:soft-page-break/><text:span text:style-name="T17"><text:s text:c="5"/></text:span><text:span text:style-name="T384">Имеется ряд функций, преобразующих один тип данных в другой:</text:span></text:p>
      <text:p text:style-name="P156">(float 77) →<text:span text:style-name="T1"> </text:span>77.0<text:span text:style-name="T342"> <text:s/>- целое число переводится в число с плавающей запятой.</text:span></text:p>
      <text:p text:style-name="P156">(int 45.8) →<text:span text:style-name="T1"> </text:span>45<text:span text:style-name="T342"> <text:s text:c="3"/>- обратное преобразование выполняется без округления.</text:span></text:p>
      <text:p text:style-name="P156">(str 68.023)→<text:span text:style-name="T1"> </text:span>"68.023"<text:span text:style-name="T342"> <text:s/>перевод числа в строковый тип, эта функция способна переводить в строковый тип величины любого типа.</text:span></text:p>
      <text:p text:style-name="P156">(float "7.87")<text:span text:style-name="T342"> →</text:span><text:span text:style-name="T3"> </text:span><text:span text:style-name="T342">ошибка, обратный перевод не работает.</text:span></text:p>
      <text:p text:style-name="P156"><text:span text:style-name="T342"><text:s text:c="5"/>Переменные типа ключевые слова записываются с двоеточием впереди (также, как в </text:span><text:span text:style-name="T3">Ruby </text:span><text:span text:style-name="T417">записываются так называемые символы</text:span><text:span text:style-name="T3">):</text:span></text:p>
      <text:p text:style-name="P156"><text:span text:style-name="T1">:a, :name</text:span><text:span text:style-name="T3"> </text:span><text:span text:style-name="T342">и так далее.</text:span></text:p>
      <text:p text:style-name="P305">Обычно ключевыми называют зарезервированные слова, но здесь это название применено потому, что такой тип чаще всего используется в качестве ключей в ассоциированных списках (<text:span text:style-name="T585">х</text:span>эшах). <text:span text:style-name="T624">В качестве ключей хеша применяются ещё и идентификаторы с двойным двоеточием впереди - </text:span><text:span text:style-name="T536">::</text:span><text:span text:style-name="T118">a, ::name</text:span><text:span text:style-name="T175">. </text:span><text:span text:style-name="T624">Тогда для элементов хэша будут генерироваться полные (квалифицированные) имена, но об этом позже.</text:span></text:p>
      <text:p text:style-name="P296"><text:s text:c="5"/>Есть ещё тип символ <text:span text:style-name="T638">(совсем не то, что <text:s/>в </text:span><text:span text:style-name="T185">Ruby</text:span><text:span text:style-name="T638">) </text:span><text:s/>- это любое выражение с одинарной кавычкой впереди:</text:p>
      <text:p text:style-name="P161">'(+ 6 8)<text:span text:style-name="T342"> — такое выражение не воспринимается, как арифметическая операция, а рассматривается, как текст. В основном этот приём используется для «выключения» некоторых действий в программе. </text:span><text:span text:style-name="T424">Если символ представлен идентификатором с кавычкой впереди, например, </text:span>'<text:span text:style-name="T190">name,</text:span><text:span text:style-name="T42"> </text:span><text:span text:style-name="T424">то он указывает на имя объекта, а не на его содержание, как это было бы в отсутствие кавычки. Говорят, что символ вычисляется в себя самого:</text:span></text:p>
      <text:p text:style-name="P73"><text:span text:style-name="T342">user=&gt; </text:span>'alfa → alfa</text:p>
      <text:p text:style-name="P158"><text:span text:style-name="T342">(</text:span>def s '(+ 6 8)) <text:span text:style-name="T342"><text:s/>- </text:span><text:span text:style-name="T400">переменную </text:span><text:span text:style-name="T143">s</text:span><text:span text:style-name="T400"> </text:span><text:span text:style-name="T385">инициировали</text:span><text:span text:style-name="T29"> </text:span><text:span text:style-name="T385">символом.</text:span></text:p>
      <text:p text:style-name="P160">s →<text:span text:style-name="T1"> </text:span>(+ 6 8) <text:s/><text:span text:style-name="T342"><text:s/>- текст возвращается без кавычки </text:span><text:span text:style-name="T412">(В </text:span><text:span text:style-name="T39">repl </text:span><text:span text:style-name="T412">для получения значения переменной надо написать её имя без скобок)</text:span><text:span text:style-name="T342">. </text:span><text:span text:style-name="T406">Стандартное слово <text:s/></text:span>def<text:span text:style-name="T342"> </text:span><text:span text:style-name="T406">применяется дли объявления и инициации глобальных переменных; подробнее об этом позже.</text:span></text:p>
      <text:p text:style-name="P157"><text:span text:style-name="T342"><text:s text:c="5"/></text:span><text:span text:style-name="T402">Тип любого объекта в </text:span><text:span text:style-name="T38">Clojure </text:span><text:span text:style-name="T402">можно узнать с помощью команды:</text:span></text:p>
      <text:p text:style-name="P159"><text:span text:style-name="T597">(type </text:span><text:span text:style-name="T595">name</text:span><text:span text:style-name="T597">)</text:span><text:span text:style-name="T598"> <text:s text:c="2"/>- </text:span><text:span text:style-name="T402"><text:s text:c="2"/></text:span><text:span text:style-name="T595">name –</text:span><text:span text:style-name="T596"> </text:span><text:span text:style-name="T598">идентификатор объекта, </text:span><text:span text:style-name="T599">например:</text:span></text:p>
      <text:p text:style-name="P195">(type s) →<text:span text:style-name="T1"> </text:span>clojure.lang.PersistentList </text:p>
      <text:p text:style-name="P325"><text:span text:style-name="T638">Снова получили</text:span> громоздк<text:span text:style-name="T638">о</text:span>е выражени<text:span text:style-name="T638">е, наследник </text:span><text:span text:style-name="T185">Java</text:span> <text:span text:style-name="T1">Clojure </text:span>выдаёт <text:span text:style-name="T638">их постоянно</text:span>; особо полезной информации они не содержат; в <text:soft-page-break/>данном случае существенно лишь слово <text:span text:style-name="T519">List</text:span>, означающее, что <text:span text:style-name="T79">s </text:span><text:span text:style-name="T1">– </text:span>список. <text:span text:style-name="T646">Оказывается, что введённая выше переменная</text:span><text:span text:style-name="T533"> <text:s/></text:span><text:span text:style-name="T519">s</text:span> <text:span text:style-name="T646">представляет список </text:span><text:span text:style-name="T534">(+ 6 8)</text:span><text:span text:style-name="T647">, о том, как вообще обрабатываются списки, речь будет идти далее.</text:span></text:p>
      <text:p text:style-name="P194">(type 2.34) →<text:span text:style-name="T1"> </text:span>java.lang.Double</text:p>
      <text:p text:style-name="P324">В данном случае объект <text:span text:style-name="T519">2.34</text:span> имеет тип <text:span text:style-name="T79">d</text:span><text:span text:style-name="T519">ouble</text:span>.</text:p>
      <text:p text:style-name="P216">(def x 'aa)</text:p>
      <text:p text:style-name="P216">(type x) →<text:span text:style-name="T1"> </text:span>clojure.lang.Symbol</text:p>
      <text:p text:style-name="P216"><text:span text:style-name="T342">Значит, имеется и тип </text:span>Symbol.</text:p>
      <text:p text:style-name="P216"><text:span text:style-name="T342">Иногда выводится слово</text:span> <text:s/><text:span text:style-name="T626">java</text:span><text:span text:style-name="T406">, </text:span><text:span text:style-name="T342">а иногда <text:s/></text:span>clojure<text:span text:style-name="T342">. Это потому, что некоторые сущности принадлежат языку </text:span><text:span text:style-name="T3">Clojure, </text:span><text:span text:style-name="T342">а очень многие просто заимствуются из языка </text:span><text:span text:style-name="T3">Java. </text:span><text:span text:style-name="T342">Для программиста это, в общем-то, не имеет никакого значения. </text:span><text:span text:style-name="T417">(Бесконечно повторяющееся </text:span><text:span text:style-name="T424">бессмысленное </text:span><text:span text:style-name="T417">слово </text:span><text:span text:style-name="T40">lang </text:span><text:span text:style-name="T417">из </text:span><text:span text:style-name="T40">Java </text:span><text:span text:style-name="T417">ужасно надоедает).</text:span></text:p>
      <text:p text:style-name="P217"><text:span text:style-name="T417"><text:s text:c="5"/></text:span><text:span text:style-name="T424">Кроме оператора <text:s/></text:span>type<text:span text:style-name="T342">, </text:span><text:span text:style-name="T424">есть ещё <text:s/>оператор </text:span><text:span text:style-name="T190">class,</text:span><text:span text:style-name="T42"> </text:span><text:span text:style-name="T424">позволяющий получить ту же информацию:</text:span></text:p>
      <text:p text:style-name="P229">(class s) →<text:span text:style-name="T1"> </text:span>clojure.lang.PersistentList</text:p>
      <text:p text:style-name="P360"/>
      <text:p text:style-name="P157"><text:span text:style-name="T564">…..</text:span><text:span text:style-name="T565">Коллекции</text:span><text:span text:style-name="T342"> </text:span></text:p>
      <text:p text:style-name="P99"><text:span text:style-name="T346"><text:s text:c="5"/>Коллекции в </text:span><text:span text:style-name="T7">Clojure </text:span><text:span text:style-name="T346">играют </text:span><text:span text:style-name="T418">основополагающую </text:span><text:span text:style-name="T346">роль. </text:span><text:span text:style-name="T402">Чаще всего предполагается, что коллекция содержит данные не какого-то конкретного типа, а что тип неопределённый (абстрактный).</text:span><text:span text:style-name="T346"> </text:span><text:span text:style-name="T402">В действительности, в большинстве случаев элементы коллекции могут быть представлены любыми (смешанными) типами. Большинство встроенных функций могут работать с разными видами коллекций. П</text:span><text:span text:style-name="T346">ока мы ограничимся рассмотрением только основных (базисных) коллекций.</text:span></text:p>
      <text:p text:style-name="P255"/>
      <text:p text:style-name="P99"><text:span text:style-name="T346"><text:s text:c="5"/></text:span><text:span text:style-name="T426">Списки</text:span><text:span text:style-name="T346"> </text:span><text:span text:style-name="T7">(</text:span><text:span text:style-name="T60">lists</text:span><text:span text:style-name="T7">)</text:span></text:p>
      <text:p text:style-name="P99"><text:span text:style-name="T7"><text:s text:c="5"/></text:span><text:span text:style-name="T346">Список записывается в виде перечисления, через пробел </text:span><text:span text:style-name="T361">(но можно и через запятую)</text:span><text:span text:style-name="T346">, некоторых объектов (литералов) , заключённого в круглые скобки:</text:span></text:p>
      <text:p text:style-name="P26">(yank hot foxt)</text:p>
      <text:p text:style-name="P101"><text:span text:style-name="T342">При вычислении первый элемент списка рассматривается, как функция, макрос (макроопределение) или как специальный оператор. Если <text:s/></text:span><text:span text:style-name="T1">yank</text:span><text:span text:style-name="T3"> - </text:span><text:span text:style-name="T342">функция, то остальные элементы передаются </text:span><text:span text:style-name="T348">ей</text:span><text:span text:style-name="T342"> в качестве аргументов. Если же <text:s/></text:span><text:span text:style-name="T1">yank</text:span><text:span text:style-name="T3"> – </text:span><text:span text:style-name="T342">макрос или специальный </text:span><text:soft-page-break/><text:span text:style-name="T342">оператор, то использование остальных элементов определяется способностями самих макроса или оператора. </text:span><text:span text:style-name="T401">В некоторых ситуациях используют списки с одинарной кавычкой впереди:</text:span></text:p>
      <text:p text:style-name="P428"><text:span text:style-name="Source_20_Text"><text:span text:style-name="T591">(def </text:span></text:span><text:span text:style-name="Source_20_Text"><text:span text:style-name="T592">a</text:span></text:span><text:span text:style-name="Source_20_Text"><text:span text:style-name="T591"> '("shirt" "coat" "hat")</text:span></text:span><text:span text:style-name="Source_20_Text"><text:span text:style-name="T593">)</text:span></text:span></text:p>
      <text:p text:style-name="P429"><text:span text:style-name="Source_20_Text"><text:span text:style-name="T594">a → ("shirt" "coat" "hat")</text:span></text:span></text:p>
      <text:p text:style-name="P196"><text:span text:style-name="T342">Эта кавычка указывает на то, что первый элемент в списке теперь не </text:span><text:span text:style-name="T407">будет</text:span><text:span text:style-name="T342"> рассматриваться, как имя какой-то функции. </text:span><text:span text:style-name="T407">Без этой кавычки инициировать переменную списком нельзя:</text:span></text:p>
      <text:p text:style-name="P197">(def s (1 2 3)) →<text:span text:style-name="T1"> </text:span>ClassCastException java.lang.Long cannot be cast to clojure.lang.IFn <text:s/>clojure.lang.Compiler$InvokeExpr.eval (Compiler.java:3648)</text:p>
      <text:p text:style-name="P197"><text:span text:style-name="T342">Это ещё один пример громоздкого сообщения. Все эти слова имеют конкретный смысл, но обычно он для программиста бесполезен. Существенно здесь только слово </text:span><text:span text:style-name="T1">e</text:span>xception<text:span text:style-name="T342"> — исключение, которое вполне можно заменить словом </text:span>ошибка<text:span text:style-name="T342">. Дальше я нигде не буду приводить эти нагромождения слов, которые на самом деле генерирует, на мой взгляд вполне идиотский язык, </text:span><text:span text:style-name="T3">Java.</text:span></text:p>
      <text:p text:style-name="P90"><text:span text:style-name="T224"><text:s text:c="5"/>Вместо кавычки</text:span><text:span text:style-name="T194"> можно использовать встроенную функцию </text:span><text:span text:style-name="T519">list</text:span>, <text:span text:style-name="T224">превращающую набор своих аргументов в список</text:span>:</text:p>
      <text:p text:style-name="P50">(def a (list 1 2 3 4 5))</text:p>
      <text:p text:style-name="P50">a → (1 2 3 4 5)</text:p>
      <text:p text:style-name="P256"><text:s text:c="5"/>Списки могут содержать элементы разных типов, в том числе и другие коллекции, в частности и другие списки (вложенные). Приведём ещё примеры списков:</text:p>
      <text:p text:style-name="P100">(5 2 7)<text:span text:style-name="T342"> <text:s/>- иногда только числа</text:span></text:p>
      <text:p text:style-name="P100">()<text:span text:style-name="T342"> <text:s/>- пустой список, его можно заменить термином </text:span><text:span text:style-name="T1">nil</text:span><text:span text:style-name="T3">.</text:span></text:p>
      <text:p text:style-name="P26">(:fred <text:span text:style-name="T628">35</text:span>) <text:s/>- :fred<text:span text:style-name="T342"> </text:span><text:span text:style-name="T196">здесь ключевое слово, как они </text:span><text:span text:style-name="T211">конкретно </text:span><text:span text:style-name="T196">используются, узнаем позже.</text:span></text:p>
      <text:p text:style-name="P29"><text:span text:style-name="T628">(list 3 7 (list :a :b :c) 1 2)</text:span><text:span text:style-name="T342"> <text:s/>- </text:span><text:span text:style-name="T196">содержит вложенный список.</text:span></text:p>
      <text:p text:style-name="P49"><text:s text:c="5"/><text:span text:style-name="T208">Встроенная функция </text:span><text:span text:style-name="T568">range</text:span><text:span text:style-name="T387"> </text:span><text:span text:style-name="T208">позволяет генерировать списки с элементами, представленными числами из заданного диапазона. Например:</text:span></text:p>
      <text:p text:style-name="P51"><text:span text:style-name="T194">(range 5) →</text:span> <text:span text:style-name="T194">(0 1 2 3 4)</text:span><text:span text:style-name="T196"> <text:s/>- целые числа из диапазона </text:span><text:span text:style-name="T194">0-5</text:span><text:span text:style-name="T196"> (конечная точка в список не входит).</text:span></text:p>
      <text:p text:style-name="P51"><text:span text:style-name="T194">(range 3 9) →</text:span> <text:span text:style-name="T194">(3 4 5 6 7 8)</text:span><text:span text:style-name="T196"> <text:s/>- диапазон может быть любым</text:span></text:p>
      <text:p text:style-name="P51"><text:span text:style-name="T194">(range 7 25 3) →</text:span> <text:span text:style-name="T194">(7 10 13 16 19 22)</text:span><text:span text:style-name="T196"> <text:s text:c="2"/>- можно задать шаг не равный </text:span><text:span text:style-name="T194">1</text:span></text:p>
      <text:p text:style-name="P51"><text:span text:style-name="T194">(range 3.7 19.4 3.5) →</text:span> <text:span text:style-name="T194">(3.7 7.2 10.7 14.2 17.7)</text:span><text:span text:style-name="T196"> <text:s/>- функция </text:span>range<text:span text:style-name="T342"> </text:span><text:span text:style-name="T196">способна генерировать числа типа </text:span>float.</text:p>
      <text:p text:style-name="P57"><text:soft-page-break/><text:span text:style-name="T208"><text:s text:c="5"/></text:span><text:span text:style-name="T196">Добавление, удаление и изменение элементов в списках реализуется в их начале (на левом краю). Функции </text:span>cons<text:span text:style-name="T342"> </text:span><text:span text:style-name="T196">и </text:span>conj<text:span text:style-name="T342"> </text:span><text:span text:style-name="T196">добавляют элементы в начало списка, но аргументы к этим функциям записываются в разной последовательности:</text:span></text:p>
      <text:p text:style-name="P175">(def a (list 1 2 3))</text:p>
      <text:p text:style-name="P57"><text:span text:style-name="T194">(cons 5 a) →</text:span> <text:span text:style-name="T194">(5 1 2 3)</text:span></text:p>
      <text:p text:style-name="P57"><text:span text:style-name="T194">(conj a 5) →</text:span> <text:span text:style-name="T194">(5 1 2 3</text:span><text:span text:style-name="T196">) <text:s/>- результат тот же.</text:span></text:p>
      <text:p text:style-name="P57"><text:span text:style-name="T196">Функции </text:span>first<text:span text:style-name="T342"> </text:span><text:span text:style-name="T196">и </text:span>peek<text:span text:style-name="T342"> </text:span><text:span text:style-name="T196">одинаковы и возвращают первый элемент </text:span><text:span text:style-name="T217">(голову, </text:span><text:span text:style-name="T418">head</text:span><text:span text:style-name="T217">)</text:span><text:span text:style-name="T196">:</text:span></text:p>
      <text:p text:style-name="P57"><text:span text:style-name="T194">(first a) →</text:span> <text:span text:style-name="T194">1</text:span></text:p>
      <text:p text:style-name="P57"><text:span text:style-name="T194">(peek a) →</text:span> <text:span text:style-name="T194">1</text:span></text:p>
      <text:p text:style-name="P57"><text:span text:style-name="T196">Также одинаково работают и функции </text:span>rest<text:span text:style-name="T342"> </text:span><text:span text:style-name="T196">и </text:span>next<text:span text:style-name="T342">, </text:span><text:span text:style-name="T196">возвращающие исходный список без первого элемента </text:span><text:span text:style-name="T217">(хвост, </text:span><text:span text:style-name="T418">tail</text:span><text:span text:style-name="T217">)</text:span><text:span text:style-name="T196">:</text:span></text:p>
      <text:p text:style-name="P57"><text:span text:style-name="T196">(r</text:span><text:span text:style-name="T194">est a) →</text:span> <text:span text:style-name="T194">(2 3)</text:span></text:p>
      <text:p text:style-name="P57"><text:span text:style-name="T194">(next a) →</text:span> <text:span text:style-name="T194">(2 3)</text:span></text:p>
      <text:p text:style-name="P332">Некоторая разница между этими функциями всё же есть, но она имеет значение только в достаточно специфичных обстоятельствах, с которыми мы ещё встретимся.</text:p>
      <text:p text:style-name="P175"><text:span text:style-name="T342">Функция</text:span> <text:span text:style-name="T1">pop</text:span><text:span text:style-name="T3"> </text:span><text:span text:style-name="T342">аналогична этим функциям, только при применении к пустому списку она генерирует исключение, а </text:span><text:span text:style-name="T1">res</text:span><text:span text:style-name="T166">t</text:span><text:span text:style-name="T3"> </text:span><text:span text:style-name="T342">и </text:span><text:span text:style-name="T1">next</text:span><text:span text:style-name="T3"> – </text:span><text:span text:style-name="T342">нет </text:span><text:span text:style-name="T408">(они возвращают пустой список)</text:span><text:span text:style-name="T342">.</text:span></text:p>
      <text:p text:style-name="P197">(pop a) →<text:span text:style-name="T1"> </text:span>(2 3)</text:p>
      <text:p text:style-name="P175"><text:span text:style-name="T342"><text:s text:c="5"/>В </text:span><text:span text:style-name="T3">Clojure </text:span><text:span text:style-name="T342">списки в основном используются не для хранения данных, а для организации самого программного кода.</text:span></text:p>
      <text:p text:style-name="P175"/>
      <text:p text:style-name="P255"><text:s text:c="6"/><text:span text:style-name="T500">Векторы <text:s/></text:span><text:span text:style-name="T67">(vector)</text:span><text:span text:style-name="T500"> </text:span></text:p>
      <text:p text:style-name="P28"><text:span text:style-name="T196"><text:s text:c="6"/></text:span><text:span text:style-name="T210">Векторы — наиболее часто используемый вид коллекций. Они применяются в качестве списка аргументов для функций, в так называемых </text:span><text:span text:style-name="T577">let</text:span><text:span text:style-name="T394">-</text:span><text:span text:style-name="T210">формах, для хранения больших объёмов данных, для организации стека, при извлечении элементов и</text:span><text:span text:style-name="T213">з</text:span><text:span text:style-name="T210"> хэшей и так далее.</text:span></text:p>
      <text:p text:style-name="P28"><text:span text:style-name="T199"><text:s text:c="5"/>Векторы — последовательность элементов через пробел </text:span><text:span text:style-name="T361">(</text:span><text:span text:style-name="T200">или через запятую)</text:span><text:span text:style-name="T199">, заключённая в квадратные скобки — мы уже с ними познакомились. Все элементы вектора равноправны в том смысле, что вычисляются по порядку, один за другим. Если внутри вектора встречается список, то он обрабатывается как обычный список, то-есть по правилам списка. Вектор похож на массив и эти термины в данном случае равноправны. Пустой вектор имеет вид </text:span><text:span text:style-name="T498">[]</text:span><text:span text:style-name="T347">. </text:span><text:span text:style-name="T202">Извлечение элемента по индексу имеет такой синтаксис:</text:span></text:p>
      <text:p text:style-name="P41"><text:soft-page-break/><text:span text:style-name="T194">(def v [1 2 3 4 5])</text:span><text:span text:style-name="T196"> <text:s/>- объявили вектор </text:span>v<text:span text:style-name="T342"> </text:span><text:span text:style-name="T196">и инициировали элементы</text:span></text:p>
      <text:p text:style-name="P41"><text:span text:style-name="T194">(v 2) →</text:span> <text:span text:style-name="T194">3</text:span><text:span text:style-name="T196"> <text:s/>- извлекли элемент с индексом, равным </text:span><text:span text:style-name="T194">2</text:span></text:p>
      <text:p text:style-name="P89"><text:span text:style-name="T194">Функция </text:span><text:span text:style-name="T519">vec</text:span> <text:span text:style-name="T194">позволяет для создания векторов использовать другие коллекции:</text:span></text:p>
      <text:p text:style-name="P176">(def f (vec (range 5)))</text:p>
      <text:p text:style-name="P89"><text:span text:style-name="T219">f →</text:span><text:span text:style-name="T519"> </text:span><text:span text:style-name="T219">[0 1 2 3 4]</text:span><text:span text:style-name="T194"> <text:s/>- создали вектор из списка</text:span></text:p>
      <text:p text:style-name="P41"><text:span text:style-name="T194"><text:s text:c="5"/></text:span><text:span text:style-name="T209">В </text:span><text:span text:style-name="T393">Clojure </text:span><text:span text:style-name="T209">все коллекции — не изменяемые </text:span><text:span text:style-name="T393">(</text:span><text:span text:style-name="T578">immutable</text:span><text:span text:style-name="T393">), </text:span><text:span text:style-name="T209">но имеется функция </text:span><text:span text:style-name="T578">into-array</text:span><text:span text:style-name="T393">, </text:span><text:span text:style-name="T209">позволяющая создавать изменяемый (</text:span><text:span text:style-name="T578">mutable</text:span><text:span text:style-name="T209">) вариант векторов. Этот тип векторов полезен при обработке больших массивов данных.</text:span></text:p>
      <text:p text:style-name="P175">(def ds (into-array [1 2 3]))</text:p>
      <text:p text:style-name="P58"><text:span text:style-name="T196">Такой вектор можно прочитать </text:span><text:span text:style-name="T216">только </text:span><text:span text:style-name="T196">командой </text:span>seq,<text:span text:style-name="T342"> </text:span><text:span text:style-name="T216">но нельзя вызвать как обычно по имени</text:span><text:span text:style-name="T342">:</text:span></text:p>
      <text:p text:style-name="P58">(seq ds) → (1 2 3)</text:p>
      <text:p text:style-name="P58"><text:s text:c="5"/><text:span text:style-name="T214">Обратите внимание: большинство функций работают с векторами, а результат возвращают в виде списка. Если надо получить вектор, следует об этом позаботиться, например, применить функцию </text:span><text:span text:style-name="T627">vec.</text:span></text:p>
      <text:p text:style-name="P175"><text:span text:style-name="T342"><text:s text:c="5"/>Поскольку </text:span><text:span text:style-name="T1">ds - mutable</text:span><text:span text:style-name="T3">, </text:span><text:span text:style-name="T342">то его элементы можно изменять «на месте», </text:span><text:span text:style-name="T394">например, с помощью функции </text:span><text:span text:style-name="T154">aset</text:span><text:span text:style-name="T34">, </text:span><text:span text:style-name="T394">изменяющей указанный элемент</text:span><text:span text:style-name="T342">:</text:span></text:p>
      <text:p text:style-name="P176">(ase<text:span text:style-name="T1">t</text:span> ds 1 7) →<text:span text:style-name="T1"> 7 </text:span><text:span text:style-name="T3"><text:s/>- </text:span><text:span text:style-name="T342">возвращает вставляемое значение</text:span></text:p>
      <text:p text:style-name="P176">(seq ds) →<text:span text:style-name="T1"> </text:span>(1 7 3)<text:span text:style-name="T342"> <text:s/>- вектор </text:span><text:span text:style-name="T1">ds</text:span><text:span text:style-name="T3"> </text:span><text:span text:style-name="T342">изменился </text:span><text:span text:style-name="T414">(не знаю, есть ли ещё функции, изменяющие такие массивы на месте).</text:span></text:p>
      <text:p text:style-name="P176"><text:span text:style-name="T342">Функция </text:span>ase<text:span text:style-name="T1">t</text:span><text:span text:style-name="T3"> </text:span><text:span text:style-name="T342">изменяет элемент по его индексу (в примере </text:span><text:span text:style-name="T414">индекс равен </text:span><text:span text:style-name="T342">1). </text:span><text:span text:style-name="T414">Однако, </text:span><text:span text:style-name="T342">функция </text:span><text:span text:style-name="T1">replace</text:span><text:span text:style-name="T3">, </text:span><text:span text:style-name="T342">позволяющая изменять элементы по указанному их значению </text:span><text:span text:style-name="T414">не изменяет исходный вектор</text:span><text:span text:style-name="T342">:</text:span></text:p>
      <text:p text:style-name="P176">(replace {3 9} ds) →<text:span text:style-name="T1"> </text:span>(1 7 9)<text:span text:style-name="T342"> <text:s/>- изменили элемент, равный </text:span>3</text:p>
      <text:p text:style-name="P177"><text:span text:style-name="T627">(vec (seq ds)) →</text:span><text:span text:style-name="T176"> </text:span><text:span text:style-name="T627">[1 7 3]</text:span><text:span text:style-name="T342"> <text:s/>- исходный вектор при этом не изменился, </text:span><text:span text:style-name="T413">то-есть, <text:s/></text:span>replace<text:span text:style-name="T342"> </text:span><text:span text:style-name="T413">не изменяет вектор на месте, а создаёт новый экземпляр вектора (здесь мы применили функцию </text:span><text:span text:style-name="T627">vec</text:span><text:span text:style-name="T413"> и на выходе получили вектор).</text:span></text:p>
      <text:p text:style-name="P175"><text:span text:style-name="T394"><text:s text:c="5"/>Для добавления в существующий вектор новых элементов служит функция </text:span><text:span text:style-name="T154">into:</text:span></text:p>
      <text:p text:style-name="P58">(def v [1 2 3])</text:p>
      <text:p text:style-name="P176"><text:span text:style-name="T1">(into ["a" "b"] v) → ["a" "b" 1 2 3] </text:span><text:span text:style-name="T3"><text:s/>- </text:span><text:span text:style-name="T342">элементы могут быть разных типов</text:span></text:p>
      <text:p text:style-name="P176"><text:span text:style-name="T342"><text:s text:c="5"/>Если первый аргумент функции </text:span><text:span text:style-name="T1">into</text:span><text:span text:style-name="T3"> – </text:span><text:span text:style-name="T342">вектор, то независимо от вида второго аргумента функция </text:span><text:span text:style-name="T1">into</text:span><text:span text:style-name="T3"> </text:span><text:span text:style-name="T342">возвращает вектор: </text:span></text:p>
      <text:p text:style-name="P178"><text:soft-page-break/>(into [:a :b] (range 5)) →<text:span text:style-name="T1"> </text:span>[:a :b 0 1 2 3 4]</text:p>
      <text:p text:style-name="P59">(into [1.2 0.99] #{1 2 3}) → [1.2 0.99 1 3 2]<text:span text:style-name="T342"> <text:s/>- </text:span><text:span text:style-name="T196">здесь второй аргумент — множество </text:span><text:span text:style-name="T342">(</text:span>set<text:span text:style-name="T342">)</text:span></text:p>
      <text:p text:style-name="P304"><text:s text:c="5"/><text:span text:style-name="T576">Вектор может быть элементом любой коллекции. Например, комбинация функций </text:span><text:span text:style-name="T93">map</text:span><text:span text:style-name="T155"> </text:span><text:span text:style-name="T576">и </text:span><text:span text:style-name="T93">vector</text:span><text:span text:style-name="T155"> </text:span><text:span text:style-name="T576">(значит, слово </text:span><text:span text:style-name="T93">vector</text:span><text:span text:style-name="T155"> </text:span><text:span text:style-name="T576">ещё и представляет функцию) позволяет создать список из векторов:</text:span></text:p>
      <text:p text:style-name="P179">(map vector [1 2 3] [4 5]) →<text:span text:style-name="T1"> </text:span>([1 4] [2 5])</text:p>
      <text:p text:style-name="P307"><text:s text:c="5"/><text:span text:style-name="T1">Clojure </text:span>позволяет создавать векторы с элементами, принадлежащими всем базовым типам: <text:span text:style-name="T79">int, float, double, byte, short, boolean, char, </text:span><text:span text:style-name="T109">s</text:span><text:span text:style-name="T530">ymbol</text:span><text:span text:style-name="T79">.</text:span><text:span text:style-name="T1"> </text:span>Обычно компилятор определяет (выводит) тип из контекста, но есть и специальная функция <text:span text:style-name="T79">vector-of</text:span>, позволяющая задавать тип элементов принудительно:</text:p>
      <text:p text:style-name="P179">(into (vector-of :int) [Math/PI 2 1.3 0.25]) →<text:span text:style-name="T1"> </text:span>[3 2 1 0]</text:p>
      <text:p text:style-name="P306">Здесь все элементы вектора типа <text:span text:style-name="T79">float</text:span><text:span text:style-name="T1"> </text:span>приводятся к заданному типу <text:span text:style-name="T79">int</text:span><text:span text:style-name="T1"> </text:span>без округления (тип указывается всегда с двоеточием впереди). Функция <text:s/><text:span text:style-name="T519">vector-of</text:span> используется в комбинации с функцией <text:s/><text:span text:style-name="T519">into</text:span>.</text:p>
      <text:p text:style-name="P308"><text:span text:style-name="T519">(into (vector-of :double) [1 2 3 '8]) →</text:span><text:span text:style-name="T79"> </text:span><text:span text:style-name="T519">[1.0 2.0 3.0 8.0]</text:span> <text:s/>- символ тоже приводится к <text:span text:style-name="T79">double.</text:span></text:p>
      <text:p text:style-name="P308"><text:span text:style-name="T1"><text:s text:c="5"/></text:span>Всего имеется три способа извлечения элементов из вектора:</text:p>
      <text:p text:style-name="P180">(nth v 3) →<text:span text:style-name="T1"> </text:span>4</text:p>
      <text:p text:style-name="P180">(get v 3) →<text:span text:style-name="T1"> </text:span>4</text:p>
      <text:p text:style-name="P180">(v 3) <text:span text:style-name="T1">→ </text:span>4</text:p>
      <text:p text:style-name="P308">Все они извлекают элемент по индексу, но все же между ними есть разница. При обращении к пустому вектору или при попытке извлечь элемент с не существующим индексом первый и третий способы генерируют исключение, а функция <text:span text:style-name="T79">get</text:span><text:span text:style-name="T1"> </text:span>возвращает значение <text:span text:style-name="T79">nil</text:span><text:span text:style-name="T1">.</text:span></text:p>
      <text:p text:style-name="P60">(get v 9) → nil</text:p>
      <text:p text:style-name="P308"><text:span text:style-name="T1"><text:s text:c="5"/></text:span><text:span text:style-name="T579">Функция </text:span><text:span text:style-name="T94">seq </text:span><text:span text:style-name="T579">в применении к вектору возвращает список:</text:span></text:p>
      <text:p text:style-name="P181">(seq v) →<text:span text:style-name="T1"> </text:span>(1 2 3 4 5)</text:p>
      <text:p text:style-name="P309">И есть ещё функция <text:span text:style-name="T79">rseq</text:span><text:span text:style-name="T1">, </text:span>изменяющая порядок элементов в списке на обратный (осуществляет реверс):</text:p>
      <text:p text:style-name="P181">(rseq v) →<text:span text:style-name="T1"> </text:span>(5 4 3 2 1)</text:p>
      <text:p text:style-name="P309"><text:s text:c="5"/>Функция <text:span text:style-name="T79">assoc</text:span><text:span text:style-name="T1">, </text:span>аналогично <text:span text:style-name="T79">replace</text:span><text:span text:style-name="T1">, </text:span>заменяет в векторе заданный элемент:</text:p>
      <text:p text:style-name="P309"><text:span text:style-name="T79">(assoc v 3 :dd) → [1 2 3 :dd 5]</text:span><text:span text:style-name="T1"> </text:span></text:p>
      <text:p text:style-name="P309">При этом можно указать индекс на единицу больше конечного и тогда заданный элемент будет добавлен на конец вектора (на правый край):</text:p>
      <text:p text:style-name="P181">(assoc v 5 "Hello") →<text:span text:style-name="T1"> </text:span>[1 2 3 4 5 "Hello"]</text:p>
      <text:p text:style-name="P309"><text:soft-page-break/>Функция <text:s/><text:span text:style-name="T79">replace</text:span><text:span text:style-name="T1"> </text:span>позволяет заменить сразу несколько элементов:</text:p>
      <text:p text:style-name="P182">(def v [1 2 6 2 4 6 2 8])</text:p>
      <text:p text:style-name="P182">(replace {2 :a, 6 true} v) →<text:span text:style-name="T1"> </text:span>[1 :a true :a 4 true :a 8]</text:p>
      <text:p text:style-name="P310"><text:s text:c="5"/>Функции <text:span text:style-name="T79">get-in, assoc-in </text:span>и <text:span text:style-name="T79">update-in</text:span><text:span text:style-name="T1"> </text:span>позволяют извлекать и заменять элементы вложенных векторов (двумерных матриц):</text:p>
      <text:p text:style-name="P182">(def ar [[1 2 3] [4 5 6] [7 8 9]])</text:p>
      <text:p text:style-name="P310"><text:span text:style-name="T519">(get-in ar [1 2]) →</text:span><text:span text:style-name="T79"> </text:span><text:span text:style-name="T519">6</text:span> <text:s text:c="2"/>- извлекли элемент из второй строки третьего столбца</text:p>
      <text:p text:style-name="P310"><text:span text:style-name="T519">(assoc-in ar [1 2] 99) →</text:span><text:span text:style-name="T79"> </text:span><text:span text:style-name="T519">[[1 2 3] [4 5 99] [7 8 9]]</text:span> <text:s/>- заменили тот же элемент</text:p>
      <text:p text:style-name="P310">Функция <text:s/><text:span text:style-name="T79">update-in</text:span><text:span text:style-name="T1"> </text:span>позволяет одновременно с заменой элемента ещё и выполнить над ним заданное действие:</text:p>
      <text:p text:style-name="P310"><text:span text:style-name="T519">(update-in ar [1 2] * 5) →</text:span><text:span text:style-name="T79"> </text:span><text:span text:style-name="T519">[[1 2 3] [4 5 30] [7 8 9]]</text:span> <text:s/>- умножили этот же элемент на <text:span text:style-name="T519">5</text:span></text:p>
      <text:p text:style-name="P310"><text:s text:c="5"/>Для реализации стека в <text:span text:style-name="T1">Clojure </text:span>лучше всего подходит вектор. Классический стек имеет два оператора: <text:span text:style-name="T79">push</text:span><text:span text:style-name="T1"> </text:span>и <text:span text:style-name="T79">pop</text:span><text:span text:style-name="T1">. </text:span>Для векторов аналогами этих операторов являются функции <text:span text:style-name="T79">conj</text:span><text:span text:style-name="T1"> </text:span>и <text:span text:style-name="T79">pop</text:span><text:span text:style-name="T1">. </text:span>Функция <text:s/><text:span text:style-name="T79">conj</text:span><text:span text:style-name="T1"> </text:span>добавляет элемент, а <text:s/><text:span text:style-name="T79">pop</text:span><text:span text:style-name="T1"> – </text:span>удаляет, в отличие от списков, на конце вектора (на правом краю). <text:s/>Поскольку векторы <text:span text:style-name="T79">immutable</text:span><text:span text:style-name="T1">, </text:span>то эти функции возвращают новый вектор, в отличие от классического стека с изменяемыми коллекциями.</text:p>
      <text:p text:style-name="P310"><text:s text:c="5"/>Для считывания элемента из стека без его изменения применяется функция <text:span text:style-name="T79">peek</text:span><text:span text:style-name="T1">:</text:span></text:p>
      <text:p text:style-name="P310"><text:span text:style-name="T1">(</text:span><text:span text:style-name="T79">def st [:a :b :c])</text:span></text:p>
      <text:p text:style-name="P61">(peek st) → :c</text:p>
      <text:p text:style-name="P182">(pop st) →<text:span text:style-name="T1"> </text:span>[:a :b]</text:p>
      <text:p text:style-name="P310"><text:span text:style-name="T519">(conj st :d) →</text:span><text:span text:style-name="T79"> </text:span><text:span text:style-name="T519">[:a :b :c :d] </text:span><text:s/></text:p>
      <text:p text:style-name="P310">Можно сразу выполнить цепочку действий над стеком:</text:p>
      <text:p text:style-name="P182">(def st [1 2 3])</text:p>
      <text:p text:style-name="P310"><text:span text:style-name="T519">(+ (peek st) (peek (pop st))) →</text:span><text:span text:style-name="T79"> </text:span><text:span text:style-name="T519">5</text:span> <text:s/></text:p>
      <text:p text:style-name="P310"><text:s text:c="5"/>Обычно стек работает с большими объёмами данных, поэтому для него важна «затратность» операций в отношении времени. Все указанные функции имеют приблизительно одинаковую скорость работы. В <text:span text:style-name="T1">Clojure </text:span>есть и другие функции, выполняющие те же действия <text:span text:style-name="T581">над векторами </text:span>(<text:span text:style-name="T79">last, assoc, dissoc</text:span><text:span text:style-name="T1">), </text:span>но <text:span text:style-name="T580">они менее эффективны по затратам времени.</text:span> </text:p>
      <text:p text:style-name="P310"><text:s text:c="5"/><text:span text:style-name="T582">В принципе списки тоже можно использовать для организации стека. В частности, функции </text:span><text:span text:style-name="T95">conj, pop, peek</text:span><text:span text:style-name="T156"> </text:span><text:span text:style-name="T582">работают и со списками. </text:span><text:soft-page-break/><text:span text:style-name="T582">Разница лишь в том, что в этом случае голова стека будет находится не в конце, а в начале коллекции (на левом краю списка).</text:span></text:p>
      <text:p text:style-name="P183">(def <text:span text:style-name="T1">st</text:span> (list 'a 'b 'c 'd))</text:p>
      <text:p text:style-name="P183">(peek <text:span text:style-name="T1">st</text:span>) →<text:span text:style-name="T1"> </text:span>a</text:p>
      <text:p text:style-name="P183"><text:span text:style-name="T342"><text:s text:c="5"/></text:span><text:span text:style-name="T395">Функция </text:span><text:span text:style-name="T158">subvec</text:span><text:span text:style-name="T35"> </text:span><text:span text:style-name="T395">позволяет получить срез вектора по заданным индексам начала и конца среза:</text:span></text:p>
      <text:p text:style-name="P186">(def v (vec (range 10))) →<text:span text:style-name="T1"> </text:span>[0 1 2 3 4 5 6 7 8 9]</text:p>
      <text:p text:style-name="P186">(subvec v 3 7) →<text:span text:style-name="T1"> </text:span>[3 4 5 6]<text:span text:style-name="T342"> <text:s/>- седьмой элемент не входит в состав среза</text:span></text:p>
      <text:p text:style-name="P314">При извлечении среза из среза индексация промежуточная (не та, что у оригинала):</text:p>
      <text:p text:style-name="P186">(subvec (subvec v 3 7) 1 3) →<text:span text:style-name="T1"> </text:span>[4 5]</text:p>
      <text:p text:style-name="P311"/>
      <text:p text:style-name="P26"><text:span text:style-name="T347"><text:s text:c="5"/></text:span><text:span text:style-name="T498">Map (hash)</text:span></text:p>
      <text:p text:style-name="P27"><text:span text:style-name="T347"><text:s text:c="5"/></text:span><text:span text:style-name="T498">Map</text:span><text:span text:style-name="T347"> – </text:span><text:span text:style-name="T199">это то же самое, что в других языках называется «ассоциированный список», или </text:span><text:span text:style-name="T498">hash</text:span><text:span text:style-name="T347">, </text:span><text:span text:style-name="T215">или «отражение», </text:span><text:span text:style-name="T199">или даже «словарь». </text:span><text:span text:style-name="T203">Одна из основных функций для работы с элементами </text:span><text:span text:style-name="T211">коллекций </text:span><text:span text:style-name="T203">имеет идентификатор </text:span><text:span text:style-name="T555">map</text:span><text:span text:style-name="T378">. </text:span><text:span text:style-name="T203">Чтобы не путаться с терминологией </text:span><text:span text:style-name="T204">и для краткости, </text:span><text:span text:style-name="T203">дальше этот тип коллекций будем называть словом «хеш». </text:span><text:span text:style-name="T199">Элементы </text:span><text:span text:style-name="T204">хэшей</text:span><text:span text:style-name="T347"> </text:span><text:span text:style-name="T199">представлены парами в виде ключей и значений. </text:span><text:span text:style-name="T201">Ключ от значения отделяется пробелом, а между парами могут быть пробелы или запятые. </text:span><text:span text:style-name="T204">Синтаксическая ф</text:span><text:span text:style-name="T199">орма </text:span><text:span text:style-name="T204">хеша</text:span><text:span text:style-name="T347"> – </text:span><text:span text:style-name="T199">последовательность пар, заключённая в фигурные скобки, например:</text:span></text:p>
      <text:p text:style-name="P128">{1 "one", 2 "two", 3 "three"}</text:p>
      <text:p text:style-name="P27"><text:span text:style-name="T199"><text:s text:c="5"/>Ключ играет ту же роль, что индекс в массиве; по ключу можно извлекать значения. Отличие только в том, что и ключи и значения могут иметь любой допустимый контекстом тип. </text:span><text:span text:style-name="T207">Очевидно, что наличие нескольких одинаковых ключей не имеет смысла; на значения не накладывается никаких ограничений. </text:span><text:span text:style-name="T199">В отличие от векторов, порядок вычисления пар не фиксируется и может быть разным в зависимости от обстоятельств. Пустой </text:span><text:span text:style-name="T205">хэш</text:span><text:span text:style-name="T347"> - </text:span><text:span text:style-name="T498">{}</text:span><text:span text:style-name="T347">.</text:span></text:p>
      <text:p text:style-name="P131"><text:span text:style-name="T342">Синтаксис извлечения элемент</text:span><text:span text:style-name="T379">а</text:span><text:span text:style-name="T342"> </text:span><text:span text:style-name="T379">из хэша</text:span><text:span text:style-name="T3">:</text:span></text:p>
      <text:p text:style-name="P131"><text:span text:style-name="T3">(</text:span><text:span text:style-name="T1">def m {"one""Marta","two" "Anna", "three" "Peter"})</text:span></text:p>
      <text:p text:style-name="P131"><text:span text:style-name="T1">(m "three") → "Peter"</text:span><text:span text:style-name="T3"> <text:s text:c="2"/>- </text:span><text:span text:style-name="T342">указывается ключ вместо индекса</text:span></text:p>
      <text:p text:style-name="P132"><text:span text:style-name="T342"><text:s text:c="5"/></text:span><text:span text:style-name="T395">Для входа в хэш часто используются векторы. Элементы хеша представлены парами ключ-значение и при извлечении такой пары, например с помощью функции </text:span><text:span text:style-name="T158">first</text:span><text:span text:style-name="T35">, </text:span><text:span text:style-name="T395">получим вектор с двумя элементами:</text:span></text:p>
      <text:p text:style-name="P132"><text:soft-page-break/><text:span text:style-name="T584">(first m) →</text:span><text:span text:style-name="T158"> </text:span><text:span text:style-name="T584">["one" "Marta"]</text:span></text:p>
      <text:p text:style-name="P132"><text:span text:style-name="T395">Можно проверить, является ли возвращаемая коллекция вектором. Для этой цели применяется функция - </text:span><text:span text:style-name="T422">предикат</text:span><text:span text:style-name="T395"> </text:span><text:span text:style-name="T584">vector?</text:span><text:span text:style-name="T395"> </text:span></text:p>
      <text:p text:style-name="P186">(vector? (first m))) →<text:span text:style-name="T1"> </text:span>true<text:span text:style-name="T342"> <text:s text:c="2"/>- да, это так</text:span></text:p>
      <text:p text:style-name="P314">Соответствующие функции есть и для коллекций других видов:</text:p>
      <text:p text:style-name="P186">(map? m) →<text:span text:style-name="T1"> </text:span>true <text:s/>- <text:span text:style-name="T1">m – </text:span><text:span text:style-name="T396">это</text:span><text:span text:style-name="T1"> </text:span>хэш</text:p>
      <text:p text:style-name="P186"><text:span text:style-name="T342"><text:s text:c="5"/>Посмотрим </text:span><text:span text:style-name="T396">ещё на один характерный</text:span><text:span text:style-name="T342"> пример использования вектора для работы с хэшем:</text:span></text:p>
      <text:p text:style-name="P227"><text:span text:style-name="T342">Изменим хеш </text:span><text:span text:style-name="T1">m</text:span><text:span text:style-name="T3">, </text:span><text:span text:style-name="T342">использовав в качестве ключей ключевые слова:</text:span></text:p>
      <text:p text:style-name="P227">(def m {:one "Marta", :two "Anna", :three "Peter"})</text:p>
      <text:p text:style-name="P227"><text:span text:style-name="T342">Теперь используем функцию <text:s/></text:span><text:span text:style-name="T643">doseq:</text:span></text:p>
      <text:p text:style-name="P187">(doseq [[d a] m] (println (str (name d) ":") a "!")) →<text:span text:style-name="T1"> </text:span></text:p>
      <text:p text:style-name="P187">one: Marta !</text:p>
      <text:p text:style-name="P187">two: Anna !</text:p>
      <text:p text:style-name="P187">three: Peter !</text:p>
      <text:p text:style-name="P187"><text:span text:style-name="T342">Встроенная функция </text:span><text:s/>doseq<text:span text:style-name="T342"> организует цикл (применяется в основном с целью получения побочного эффекта). Она принимает на входе вектор </text:span>[d a]<text:span text:style-name="T342"> и хэш </text:span><text:span text:style-name="T1">m</text:span><text:span text:style-name="T3">. </text:span><text:span text:style-name="T342">Элементы вектора </text:span><text:span text:style-name="T1">d</text:span><text:span text:style-name="T3"> </text:span><text:span text:style-name="T342">и </text:span><text:span text:style-name="T1">a</text:span><text:span text:style-name="T3"> </text:span><text:span text:style-name="T342">в цикле последовательно принимают значения пар - ключ и значение соответственно. Дальше в круглых скобках — тело цикла, в котором значения пар выводятся на печать. Здесь использована ещё функция </text:span>name<text:span text:style-name="T342">, которая ключевое слово преобразует в строку, в результате чего слова </text:span><text:span text:style-name="T3"><text:s/></text:span>one, two<text:span text:style-name="T342"> и <text:s/></text:span>three<text:span text:style-name="T342"> выводятся без предшествующего двоеточия. Функция </text:span><text:span text:style-name="T1">str </text:span><text:span text:style-name="T3"><text:s/></text:span><text:span text:style-name="T342">преобразует </text:span><text:span text:style-name="T409">свои</text:span><text:span text:style-name="T342"> аргумент</text:span><text:span text:style-name="T409">ы</text:span><text:span text:style-name="T342"> в </text:span><text:span text:style-name="T409">одну </text:span><text:span text:style-name="T342">строку.</text:span></text:p>
      <text:p text:style-name="P187"><text:span text:style-name="T342"><text:s text:c="5"/></text:span><text:span text:style-name="T421">В качестве ключей чаще всего используются ключевые слова, которые обеспечивают некоторые дополнительные возможности:</text:span></text:p>
      <text:p text:style-name="P226">(def m {:a 1, :b 2, :c 3, :d 4})</text:p>
      <text:p text:style-name="P357">В этом случае есть два способа извлечения значения по ключу:</text:p>
      <text:p text:style-name="P226">(m :c) →<text:span text:style-name="T1"> </text:span>3</text:p>
      <text:p text:style-name="P226">(:c m) →<text:span text:style-name="T1"> </text:span>3</text:p>
      <text:p text:style-name="P357">То-есть, хеш является функцией своих ключей и, наоборот, ключи являются функциями своего хеша.</text:p>
      <text:p text:style-name="P357"/>
      <text:p text:style-name="P102"><text:span text:style-name="T3"><text:s text:c="5"/></text:span><text:span text:style-name="T425">Множества</text:span><text:span text:style-name="T342"> </text:span><text:span text:style-name="T1">(set)</text:span></text:p>
      <text:p text:style-name="P104"><text:span text:style-name="T1"><text:s text:c="5"/></text:span><text:span text:style-name="T396">Коллекция <text:s/></text:span><text:span text:style-name="T1">set</text:span><text:span text:style-name="T3"> </text:span><text:span text:style-name="T396">в </text:span><text:span text:style-name="T36">Clojure </text:span><text:span text:style-name="T396">подобна множеству в математике: это совокупность не упорядоченных элементов без повторений (уникальных). </text:span><text:span text:style-name="T405">Иногда </text:span><text:span text:style-name="T1">set </text:span><text:span text:style-name="T405">ещё называют наборами. </text:span><text:span text:style-name="T396">Синтаксически</text:span><text:span text:style-name="T36"> </text:span><text:span text:style-name="T396">м</text:span><text:span text:style-name="T342">ножество — это последовательность разных объектов через пробел </text:span><text:soft-page-break/><text:span text:style-name="T361">(или запятую)</text:span><text:span text:style-name="T342">, заключённая в фигурные скобки, перед которыми пишется знак </text:span><text:span text:style-name="T1">#</text:span><text:span text:style-name="T3">:</text:span></text:p>
      <text:p text:style-name="P49">(def s #{ 7 3 "two" :four 0x78})</text:p>
      <text:p text:style-name="P49">s → #{7 "two" :four 3 120} <text:s/>- <text:span text:style-name="T196">порядок элементов не выдерживается</text:span></text:p>
      <text:p text:style-name="P102"><text:span text:style-name="T342">Здесь </text:span><text:span text:style-name="T1">:four</text:span><text:span text:style-name="T3"> – </text:span><text:span text:style-name="T342">ключевое слово, а <text:s/></text:span><text:span text:style-name="T186">0</text:span><text:span text:style-name="T1">x78</text:span><text:span text:style-name="T3"> – </text:span><text:span text:style-name="T342">шес</text:span><text:span text:style-name="T415">т</text:span><text:span text:style-name="T342">на</text:span><text:span text:style-name="T348">д</text:span><text:span text:style-name="T342">ц</text:span><text:span text:style-name="T415">а</text:span><text:span text:style-name="T342">т</text:span><text:span text:style-name="T396">и</text:span><text:span text:style-name="T342">ричное число </text:span><text:span text:style-name="T419">(при считывании автоматически преобразовалось в десятичную форму)</text:span><text:span text:style-name="T342">. </text:span></text:p>
      <text:p text:style-name="P103"><text:span text:style-name="T61">#{}</text:span><text:span text:style-name="T8"> - </text:span><text:span text:style-name="T348">пустое множество.</text:span></text:p>
      <text:p text:style-name="P129"><text:span text:style-name="T369">Методы работы с </text:span><text:span text:style-name="T129">set</text:span><text:span text:style-name="T22"> </text:span><text:span text:style-name="T369">специфичны. </text:span><text:span text:style-name="T348">Э</text:span><text:span text:style-name="T342">тот сорт коллекций используется не так часто.</text:span></text:p>
      <text:p text:style-name="P129"><text:span text:style-name="T342"><text:s text:c="5"/></text:span><text:span text:style-name="T385">Встроенная функция </text:span><text:span text:style-name="T143">vec</text:span><text:span text:style-name="T29"> </text:span><text:span text:style-name="T385">позволяет преобразовывать коллекции всех типов, </text:span><text:span text:style-name="T397">в том числе и множества,</text:span><text:span text:style-name="T385"> в векторы:</text:span></text:p>
      <text:p text:style-name="P162">(vec s) →<text:span text:style-name="T1"> </text:span>[7 "two" :four 3 120]</text:p>
      <text:p text:style-name="P162">(vec {1 "one", 2 "two", 3 "three"}) →<text:span text:style-name="T1"> </text:span>[[1 "one"] [2 "two"] [3 "three"]]</text:p>
      <text:p text:style-name="P162">(def a (list 1 2 3 4 5))</text:p>
      <text:p text:style-name="P162">(vec a) →<text:span text:style-name="T1"> </text:span>[1 2 3 4 5]</text:p>
      <text:p text:style-name="P162"><text:s text:c="5"/><text:span text:style-name="T396">Множества являются функциями своих элементов, возвращающими сопоставимые элементы:</text:span></text:p>
      <text:p text:style-name="P187">(def s #{:a :b :c :d})</text:p>
      <text:p text:style-name="P187">(s :c) →<text:span text:style-name="T1"> </text:span>:c</text:p>
      <text:p text:style-name="P187"><text:span text:style-name="T342">Если указанного элемента нет в множестве, возвращается значение </text:span><text:span text:style-name="T1">nil.</text:span></text:p>
      <text:p text:style-name="P187">(s :e) →<text:span text:style-name="T1"> </text:span>nil</text:p>
      <text:p text:style-name="P246"><text:s text:c="5"/><text:span text:style-name="T425">Элементы множеств доступны через</text:span> <text:span text:style-name="T65">get</text:span><text:span text:style-name="T43"> – </text:span><text:span text:style-name="T425">функцию:</text:span></text:p>
      <text:p text:style-name="P187">(get s :b) →<text:span text:style-name="T1"> </text:span>:b</text:p>
      <text:p text:style-name="P187">(get s :t) →<text:span text:style-name="T1"> </text:span>nil</text:p>
      <text:p text:style-name="P315">Можно задать два аргумента и тогда поведение функции <text:s/><text:span text:style-name="T519">get </text:span>может быть разным:</text:p>
      <text:p text:style-name="P247"><text:span text:style-name="T500">(get s :a :b) →</text:span><text:span text:style-name="T65"> </text:span><text:span text:style-name="T500">:a</text:span><text:span text:style-name="T425"> <text:s/>- возвратился первый элемент</text:span></text:p>
      <text:p text:style-name="P247"><text:span text:style-name="T500">(get s :b :z) →</text:span><text:span text:style-name="T65"> </text:span><text:span text:style-name="T500">:b</text:span><text:span text:style-name="T425"> <text:s/>- элемента </text:span><text:span text:style-name="T500">:</text:span><text:span text:style-name="T65">z</text:span><text:span text:style-name="T43"> </text:span><text:span text:style-name="T425">нет в множестве</text:span></text:p>
      <text:p text:style-name="P247"><text:span text:style-name="T500">(get s :z :b) →</text:span><text:span text:style-name="T65"> </text:span><text:span text:style-name="T500">:b</text:span><text:span text:style-name="T425"> <text:s/>- и в этом случае возвращается </text:span><text:span text:style-name="T500">:</text:span><text:span text:style-name="T65">b</text:span></text:p>
      <text:p text:style-name="P248"><text:span text:style-name="T500">(get s :y :z) →</text:span><text:span text:style-name="T65"> </text:span><text:span text:style-name="T500">:z</text:span><text:span text:style-name="T425"> <text:s text:c="3"/>- в множестве нет ни </text:span><text:span text:style-name="T500">:</text:span><text:span text:style-name="T65">y</text:span><text:span text:style-name="T43">, </text:span><text:span text:style-name="T425">ни </text:span><text:span text:style-name="T500">:</text:span><text:span text:style-name="T65">z, </text:span><text:span text:style-name="T439">получили на выходе</text:span><text:span text:style-name="T503"> </text:span><text:span text:style-name="T500">:</text:span><text:span text:style-name="T65">z</text:span></text:p>
      <text:p text:style-name="P326">Как видим, здесь мы фактически что задаём в качестве аргумента, то и получаем на выходе. В общем-то это не слишком интересно, но иногда, как увидим, бывает и полезным.</text:p>
      <text:p text:style-name="P247"><text:span text:style-name="T43"><text:s text:c="5"/></text:span><text:span text:style-name="T425">Для добавления элементов в </text:span><text:span text:style-name="T65">set</text:span><text:span text:style-name="T43"> </text:span><text:span text:style-name="T425">используется функция </text:span><text:span text:style-name="T65">into</text:span><text:span text:style-name="T43">, </text:span><text:span text:style-name="T425">а добавляемый элемент должен быть указан, как вектор:</text:span></text:p>
      <text:p text:style-name="P188"><text:soft-page-break/>(into s [4]) →<text:span text:style-name="T1"> </text:span>#{4 :c :b :d :a}</text:p>
      <text:p text:style-name="P316">Можно добвлять сразу несколько элементов:</text:p>
      <text:p text:style-name="P188">(into s [4 5]) →<text:span text:style-name="T1"> </text:span>#{4 :c :b 5 :d :a}</text:p>
      <text:p text:style-name="P316">При попытке добавить существующие элементы, они игнорируются:</text:p>
      <text:p text:style-name="P247"><text:span text:style-name="T500">(into s [:b :c :f]) →</text:span><text:span text:style-name="T65"> </text:span><text:span text:style-name="T500">#{:c :b :d :f :a</text:span><text:span text:style-name="T425">}</text:span></text:p>
      <text:p text:style-name="P247"><text:span text:style-name="T425">Порядок расположения элементов всегда не предсказуем, но функция </text:span><text:span text:style-name="T65">sorted-set</text:span><text:span text:style-name="T43"> <text:s/></text:span><text:span text:style-name="T425">позволяет упорядочить </text:span><text:span text:style-name="T432">их </text:span><text:span text:style-name="T425">расположение:</text:span></text:p>
      <text:p text:style-name="P80"><text:span text:style-name="T500">(sorted-set 6 5 2 9 5 1 3 5)→ #{1 2 3 5 6 9}</text:span><text:span text:style-name="T425"> <text:s/>- </text:span><text:span text:style-name="T218">все дублирующие значения игнорируются</text:span></text:p>
      <text:p text:style-name="P80"><text:span text:style-name="T218"><text:s text:c="5"/>Добавить элементы в </text:span><text:span text:style-name="T500">set</text:span><text:span text:style-name="T425"> </text:span><text:span text:style-name="T218">можно и с помощью функции </text:span><text:span text:style-name="T500">conj</text:span><text:span text:style-name="T425">:</text:span></text:p>
      <text:p text:style-name="P82">(conj s 7 8 9) → #{7 :c :b 9 :d :a 8}</text:p>
      <text:p text:style-name="P246"/>
      <text:p text:style-name="P395">…..Функции <text:span text:style-name="T499">и переменные</text:span></text:p>
      <text:p text:style-name="P395"/>
      <text:p text:style-name="P103"><text:span text:style-name="T342"><text:s text:c="6"/></text:span><text:span text:style-name="T348">Функции в </text:span><text:span text:style-name="T8">Clojure </text:span><text:span text:style-name="T348">трактуются в более широком смысле, чем обычно: они могут играть роль переменных </text:span><text:span text:style-name="T507">(</text:span><text:span text:style-name="T61">vars)</text:span><text:span text:style-name="T8">, </text:span><text:span text:style-name="T348">сохраняться в коллекциях, а также использоваться другими функциями в качестве аргументов и возвращаемых результатов. Синтаксически вызовы всех функций записывается </text:span><text:span text:style-name="T349">в </text:span><text:span text:style-name="T348">префиксной форме. </text:span><text:span text:style-name="T349">Имеется, по крайней мере, два преимущества префиксной формы: можно передавать функции любое количество аргументов (при инфиксной форме только два) и обеспечивается единообразие вызовов функций, макросов, операторов. </text:span><text:span text:style-name="T403">Если в тексте встречается открывающая круглая скобка, а затем следует какой-нибудь идентификатор, то он автоматически рассматривается, как имя функции, </text:span><text:span text:style-name="T404">или макроса, или некоторой специальной формы</text:span><text:span text:style-name="T403"> (если перед скобкой не стоит одиночная кавычка, о чём уже упоминалось выше).</text:span></text:p>
      <text:p text:style-name="P103"><text:span text:style-name="T403"><text:s text:c="5"/></text:span><text:span text:style-name="T410">Мы уже встречались с арифметическими операциями. Приведём ещё несколько примеров:</text:span></text:p>
      <text:p text:style-name="P198">(+ 1 2 3 4 5) →<text:span text:style-name="T1"> </text:span>15</text:p>
      <text:p text:style-name="P198"><text:span text:style-name="T403">Ч</text:span><text:span text:style-name="T342">исло аргументов может быть больше двух.</text:span></text:p>
      <text:p text:style-name="P198">(/ 144 2 3 6) →<text:span text:style-name="T1"> </text:span>4</text:p>
      <text:p text:style-name="P327">Заданная операция выполняется последовательно заданное число раз.</text:p>
      <text:p text:style-name="P198">(* 1 2 3 4 5) →<text:span text:style-name="T1"> </text:span>120</text:p>
      <text:p text:style-name="P327">Так можно вычислить факториал числа.</text:p>
      <text:p text:style-name="P327"/>
      <text:p text:style-name="P257"><text:s text:c="5"/><text:span text:style-name="T500">Переменные</text:span></text:p>
      <text:p text:style-name="P103"><text:soft-page-break/><text:span text:style-name="T349"><text:s text:c="5"/>Для объявления переменных используется служебное слово </text:span><text:span text:style-name="T62">def:</text:span></text:p>
      <text:p text:style-name="P32">(def x 42) <text:s/><text:span text:style-name="T342">- </text:span><text:span text:style-name="T212">ранее уже применяли.</text:span></text:p>
      <text:p text:style-name="P105"><text:span text:style-name="T350">Здесь переменная </text:span><text:span text:style-name="T63">x</text:span><text:span text:style-name="T10"> </text:span><text:span text:style-name="T350">инициируется значением </text:span><text:span text:style-name="T505">42</text:span><text:span text:style-name="T350">; подобное объявление называют коренным связыванием </text:span><text:span text:style-name="T505">(</text:span><text:span text:style-name="T63">root bi</text:span><text:span text:style-name="T64">n</text:span><text:span text:style-name="T63">ding)</text:span><text:span text:style-name="T10">. </text:span><text:span text:style-name="T342">Можно считать, что это равнозначно операторам присваивания типа: </text:span><text:span text:style-name="T1">x = 42</text:span><text:span text:style-name="T3"> </text:span><text:span text:style-name="T342">или </text:span><text:span text:style-name="T1">x := 42</text:span><text:span text:style-name="T3"> </text:span><text:span text:style-name="T350">(</text:span><text:span text:style-name="T342">или </text:span><text:span text:style-name="T1">val x = 42</text:span><text:span text:style-name="T3"> </text:span><text:span text:style-name="T342">в </text:span><text:span text:style-name="T3">Scala</text:span><text:span text:style-name="T10">) </text:span><text:span text:style-name="T350">в других языках. После объявления в таком виде, переменная </text:span><text:span text:style-name="T63">x</text:span><text:span text:style-name="T10"> <text:s/></text:span><text:span text:style-name="T350">будет доступна и не может быть изменена до конца программы; можно только объявить новую переменную с тем же именем. </text:span><text:span text:style-name="T3"><text:s/></text:span><text:span text:style-name="T350">По сути </text:span><text:span text:style-name="T63">x</text:span><text:span text:style-name="T10"> – </text:span><text:span text:style-name="T350">глобальная переменная. Иногда, например в теле функции, может быть объявлена локальная переменная с тем же именем. Тогда локальная переменная временно (на время её жизни) маскирует глобальную. В некоторых ситуациях может потребоваться объявление переменной без инициации:</text:span></text:p>
      <text:p text:style-name="P30">(def y)<text:span text:style-name="T342">.</text:span></text:p>
      <text:p text:style-name="P85"/>
      <text:p text:style-name="P30"><text:span text:style-name="T342"><text:s text:c="5"/></text:span><text:span text:style-name="T218">Анонимные (не именованные) функции</text:span></text:p>
      <text:p text:style-name="P30"><text:span text:style-name="T196"><text:s text:c="5"/>Анонимные функции объявляются со служебным словом </text:span>fn<text:span text:style-name="T342"> </text:span><text:span text:style-name="T196">и не имеют имени. В остальном они не отличаются от обычных функций:</text:span></text:p>
      <text:p text:style-name="P30">(fn [x y] (println "Hello") #{x y})</text:p>
      <text:p text:style-name="P106"><text:span text:style-name="T342">Эта функция выводит сообщение и возвращает результат в форме </text:span><text:span text:style-name="T1">set</text:span><text:span text:style-name="T3"> </text:span><text:span text:style-name="T342">с элементами, заданными в аргументах. Поскольку имени нет, эту функцию нельзя вызвать обычным способом, но есть возможность передать ей аргументы непосредственно:</text:span></text:p>
      <text:p text:style-name="P106">((fn [x y] (println "Hello") #{x y}) "Anna" 25) →<text:span text:style-name="T1"> </text:span>Hello <text:s text:c="2"/>#{25 "Anna"}</text:p>
      <text:p text:style-name="P258">Значит, список <text:span text:style-name="T639">переданных </text:span>аргументов помещается сразу после блока с объявлением функции. Обратите внимание на то, что изменился порядок расположения элементов — порядок во множествах не фиксируется (произволен). Обычно анонимные функции называют функциональными выражениями. Указание аргументов после функционального выражения инициирует его выполнение.</text:p>
      <text:p text:style-name="P107"><text:span text:style-name="T342"><text:s text:c="5"/></text:span><text:span text:style-name="T351">В </text:span><text:span text:style-name="T11">Clojure </text:span><text:span text:style-name="T351">служебн</text:span><text:span text:style-name="T369">ое</text:span><text:span text:style-name="T351"> слово </text:span><text:span text:style-name="T64">def</text:span><text:span text:style-name="T11">, </text:span><text:span text:style-name="T351">позволя</text:span><text:span text:style-name="T369">ет</text:span><text:span text:style-name="T351"> присваивать имена анонимным функциям. </text:span><text:span text:style-name="T411">Можно также считать, что переменная инициируется анонимной функцией</text:span><text:span text:style-name="T351">:</text:span></text:p>
      <text:p text:style-name="P108">(def f (fn [x y] (println "Hello") #{x y}))</text:p>
      <text:p text:style-name="P107"><text:span text:style-name="T351">Функцию </text:span><text:span text:style-name="T506">f</text:span><text:span text:style-name="T351"> можно вызывать, как обычно:</text:span></text:p>
      <text:p text:style-name="P108">(f 25.078 true) →<text:span text:style-name="T1"> </text:span>Hello <text:s text:c="2"/>#{true 25.078}</text:p>
      <text:p text:style-name="P259"><text:s text:c="5"/>Присваивание имени таким способом по форме не отличается от объявления инициированной переменной, которую, по существу тоже <text:soft-page-break/>можно считать функцией без аргументов, возвращающей своё значение при вызове.</text:p>
      <text:p text:style-name="P109"><text:span text:style-name="T342"><text:s text:c="5"/>Другой (основной) способ объявления именованной функции с использованием служебного слова </text:span><text:span text:style-name="T1">defn</text:span><text:span text:style-name="T342"> </text:span><text:span text:style-name="T3"><text:s/></text:span><text:span text:style-name="T342">нам уже знаком. </text:span><text:span text:style-name="T366">Фактически </text:span><text:span text:style-name="T1">defn –</text:span><text:span text:style-name="T3"> </text:span><text:span text:style-name="T366">это комбинация </text:span><text:span text:style-name="T379">слов </text:span>def <text:span text:style-name="T366">и </text:span>fn<text:span text:style-name="T342">.</text:span> <text:span text:style-name="T366">Ф</text:span><text:span text:style-name="T342">ункция имеет возможность принимать несколько </text:span><text:span text:style-name="T366">самостоятельных </text:span><text:span text:style-name="T342">блоков в своём теле. При вызове выполняется один из блоков, какой именно, определяется по переданному функции списку аргументов. Покажем на примере:</text:span></text:p>
      <text:p text:style-name="P108"><text:span text:style-name="T342">(</text:span>defn f ([x] #{x}) ([a b] (* a b)))</text:p>
      <text:p text:style-name="P108">(f "aaa") →<text:span text:style-name="T1"> </text:span>#{"aaa"}</text:p>
      <text:p text:style-name="P108">(f 2.5 3.0) →<text:span text:style-name="T1"> </text:span>7.5 </text:p>
      <text:p text:style-name="P108"><text:span text:style-name="T342">Если </text:span><text:span text:style-name="T369">при вызове </text:span><text:span text:style-name="T359">мы передаём</text:span><text:span text:style-name="T342"> функции </text:span><text:span text:style-name="T1">f</text:span><text:span text:style-name="T3"> </text:span><text:span text:style-name="T342">один аргумент, выполняется первый блок </text:span><text:span text:style-name="T366">(в примере этот блок принимает вектор и возвращает </text:span><text:span text:style-name="T128">set</text:span><text:span text:style-name="T366">)</text:span><text:span text:style-name="T342">, если два аргумента — второй. </text:span><text:span text:style-name="T352">Если передать функции больше аргументов, чем используется в блоках, генерируется исключение:</text:span></text:p>
      <text:p text:style-name="P31">(f 3 4 8)<text:span text:style-name="T342"> → <text:s/></text:span><text:span text:style-name="T196">ошибка</text:span></text:p>
      <text:p text:style-name="P31"><text:span text:style-name="T196">Однако, существует возможность использовать список аргументов с переменным (неограниченным) их количеством. Для этого применяется знак </text:span>&amp;<text:span text:style-name="T342">:</text:span></text:p>
      <text:p text:style-name="P31"><text:span text:style-name="T342">(</text:span>defn f [x y &amp; z] (vector x y z))</text:p>
      <text:p text:style-name="P110"><text:span text:style-name="T342">Здесь </text:span><text:span text:style-name="T1">&amp; z</text:span><text:span text:style-name="T3"> </text:span><text:span text:style-name="T342">можно рассматривать, как множество аргументов. Стандартная функция <text:s/></text:span><text:span text:style-name="T1">vector</text:span><text:span text:style-name="T3"> </text:span><text:span text:style-name="T342">просто возвращает свои аргументы в форме вектора. Посмотрим, что получится при передаче функции </text:span><text:span text:style-name="T1">f</text:span><text:span text:style-name="T3"> </text:span><text:span text:style-name="T342">разного числа аргументов:</text:span></text:p>
      <text:p text:style-name="P110">(f 1 2) →<text:span text:style-name="T1"> </text:span>[1 2 nil]</text:p>
      <text:p text:style-name="P110"><text:span text:style-name="T342">Если ровно два аргумента, к вектору добавляется элемент, равный </text:span><text:span text:style-name="T3">nil.</text:span></text:p>
      <text:p text:style-name="P31">(f 1 2 3 4 5) → [1 2 (3 4 5)]</text:p>
      <text:p text:style-name="P260">Если аргументов больше, чем явно указано, все «лишние» добавляются в виде одного элемента — списка. При передаче меньше, чем два аргумента, будет ошибка.</text:p>
      <text:p text:style-name="P260"><text:s text:c="5"/>Есть ещё одна форма объявления функции с помощью анонимной функции с указанием списка передаваемых аргументов <text:span text:style-name="T518">и с применением знака </text:span><text:span text:style-name="T80">#</text:span>. Посмотрим на примере, как это выглядит и как используется:</text:p>
      <text:p text:style-name="P110">(def f #(list %1 %2))</text:p>
      <text:p text:style-name="P110"><text:span text:style-name="T342">Стандартная функция </text:span><text:span text:style-name="T1">list</text:span><text:span text:style-name="T3"> </text:span><text:span text:style-name="T342">возвращает свои аргументы в форме списка. Здесь </text:span>%1<text:span text:style-name="T342"> и </text:span>%2<text:span text:style-name="T342"> не значения аргументов, а указатели на их </text:span><text:soft-page-break/><text:span text:style-name="T342">присутствие. В данном случае они указывают на то, что функция </text:span><text:span text:style-name="T1">f</text:span><text:span text:style-name="T3"> </text:span><text:span text:style-name="T342">может принимать два аргумента:</text:span></text:p>
      <text:p text:style-name="P110">(f "a" "b") →<text:span text:style-name="T1"> </text:span>("a" "b")</text:p>
      <text:p text:style-name="P111"><text:span text:style-name="T342">В конце можно указать знак </text:span>%<text:span text:style-name="T1">&amp;</text:span><text:span text:style-name="T3">, </text:span><text:span text:style-name="T342">который будет означать переменное число аргументов.</text:span></text:p>
      <text:p text:style-name="P111">(def f #(vector %1 %2 %&amp;))<text:span text:style-name="T342"> <text:s/>- теперь мы применили </text:span><text:span text:style-name="T366">функцию</text:span><text:span text:style-name="T342"> </text:span>vector<text:span text:style-name="T342">, </text:span><text:span text:style-name="T366">возвращающую свои аргументы в виде вектора</text:span></text:p>
      <text:p text:style-name="P111">(f 1 2 3 4 5) →<text:span text:style-name="T1"> </text:span>[1 2 (3 4 5)] —<text:span text:style-name="T342"> </text:span><text:span text:style-name="T411">как обычно, </text:span><text:span text:style-name="T366">«лишние» члены группируются в список</text:span></text:p>
      <text:p text:style-name="P111"><text:span text:style-name="T342">Если в списке всего один аргумент, вместо </text:span><text:span text:style-name="T1">%1 </text:span><text:span text:style-name="T342">можно писать просто </text:span>%<text:span text:style-name="T342">:</text:span></text:p>
      <text:p text:style-name="P111">(def f #(vector % %&amp;))</text:p>
      <text:p text:style-name="P111">(f 1 2 3 4 5) →<text:span text:style-name="T1"> </text:span>[1 (2 3 4 5)]</text:p>
      <text:p text:style-name="P280">Можно таким образом создавать разные функции:</text:p>
      <text:p text:style-name="P280"><text:span text:style-name="T519">(def f #(* %1 (+ %2 %3)))</text:span> <text:s text:c="2"/>- это функция трёх аргументов</text:p>
      <text:p text:style-name="P280"><text:span text:style-name="T519">(f 5 1 3) →</text:span><text:span text:style-name="T79"> </text:span><text:span text:style-name="T519">20</text:span> <text:s text:c="2"/>- вызывается, как обычная функция</text:p>
      <text:p text:style-name="P291"><text:span text:style-name="T519">(def f #(* % (+ % %)))</text:span> - а это уже функция одного переменного</text:p>
      <text:p text:style-name="P163">(f 3) →<text:span text:style-name="T1"> </text:span>18</text:p>
      <text:p text:style-name="P403"/>
      <text:p text:style-name="P380"><text:s text:c="5"/><text:span text:style-name="T585">Блоки, глобальные и локальные переменные</text:span></text:p>
      <text:p text:style-name="P244"><text:span text:style-name="T425"><text:s text:c="5"/>Иногда необходимо несколько блоков объединить в один, более крупный блок. Для этой цели существует оператор </text:span><text:span text:style-name="T58">do</text:span><text:span text:style-name="T43">, </text:span><text:span text:style-name="T425">например:</text:span></text:p>
      <text:p text:style-name="P111">(do (def x 5.2) (def y 1.3) (+ x y) (/ x y)) →<text:span text:style-name="T1"> </text:span>4.0</text:p>
      <text:p text:style-name="P245"><text:span text:style-name="T425">В блоке </text:span><text:span text:style-name="T65">do</text:span><text:span text:style-name="T43"> </text:span><text:span text:style-name="T425">все вложенные блоки выполняются последовательно друг за другом; возвращается в качестве результата, как обычно, последнее вычисленное значение. В нашем примере результат сложения </text:span><text:span text:style-name="T500">(+ x y)</text:span><text:span text:style-name="T425"> хоть и был получен, но не использован и потерян безвозвратно. </text:span><text:span text:style-name="T427">Объявленные в блоке с помощью </text:span><text:span text:style-name="T66">def</text:span><text:span text:style-name="T44"> </text:span><text:span text:style-name="T427">переменные </text:span><text:span text:style-name="T66">x</text:span><text:span text:style-name="T44"> </text:span><text:span text:style-name="T427">и </text:span><text:span text:style-name="T66">y</text:span><text:span text:style-name="T44"> </text:span><text:span text:style-name="T427">сохраняют своё значение (в функциональном программировании это называют побочным эффектом) и доступны для использования за пределами блока </text:span><text:span text:style-name="T431">(в </text:span><text:span text:style-name="T46">Repl </text:span><text:span text:style-name="T431">для получения значения глобальной переменной надо написать её имя без скобок)</text:span><text:span text:style-name="T427">:</text:span></text:p>
      <text:p text:style-name="P33">x → 5.2</text:p>
      <text:p text:style-name="P33">y → 1.3</text:p>
      <text:p text:style-name="P290">Ещё пример:</text:p>
      <text:p text:style-name="P155">(defn f [x] (def y 5)(* x y))</text:p>
      <text:p text:style-name="P155">(f 7) →<text:span text:style-name="T1"> </text:span>35</text:p>
      <text:p text:style-name="P290"><text:soft-page-break/><text:span text:style-name="T519">y →</text:span><text:span text:style-name="T79"> </text:span><text:span text:style-name="T519">5 </text:span><text:s/>- переменная <text:span text:style-name="T79">y</text:span><text:span text:style-name="T1"> </text:span>доступна во внешней области.</text:p>
      <text:p text:style-name="P245"><text:span text:style-name="T44"><text:s text:c="5"/></text:span><text:span text:style-name="T427">Ранее уже упоминалось, что </text:span><text:span text:style-name="T44">Clojure </text:span><text:span text:style-name="T427">позволяет использовать и локальные переменные не вызывающие побочного эффекта. Посмотрим на примере:</text:span></text:p>
      <text:p text:style-name="P112">(let [r 5 pi 3.14 s (* r r)] (println "r is" r) (* pi s)) →<text:span text:style-name="T71"> </text:span>r is 5 <text:s/>78.5</text:p>
      <text:p text:style-name="P113"><text:span text:style-name="T342">Для объявления локальных переменных используется слово </text:span><text:span text:style-name="T1">let</text:span><text:span text:style-name="T3">, </text:span><text:span text:style-name="T342">после которого в квадратных скобках указываются все эти переменные. Затем они могут использоваться в теле конструкции </text:span><text:span text:style-name="T1">let </text:span><text:span text:style-name="T383">(обычно называют </text:span><text:span text:style-name="T142">let</text:span><text:span text:style-name="T28">-</text:span><text:span text:style-name="T383">формой)</text:span><text:span text:style-name="T3">, </text:span><text:span text:style-name="T342">но за его пределами невидимы (перестают существовать). Как видно из примера, при объявлении локальных переменных их можно инициировать </text:span><text:span text:style-name="T367">(инициирующее значение просто пишется рядом через пробел, никакой знак присваивания не нужен)</text:span><text:span text:style-name="T342">. При инициации допустимы любые выражения, в том числе и использующие предыдущие переменные: <text:s/>выражение </text:span><text:span text:style-name="T508">s (* r r)</text:span><text:span text:style-name="T353"> </text:span><text:span text:style-name="T342">использует инициированную перед этим переменную </text:span><text:span text:style-name="T1">r</text:span><text:span text:style-name="T3">. </text:span><text:span text:style-name="T367">Для улучшения читабельности можно поставить запятые:</text:span></text:p>
      <text:p text:style-name="P130"><text:span text:style-name="T548">(let [r 5, pi 3.14, s (* r r)] (println "r is" r) (* pi s)) →</text:span><text:span text:style-name="T71"> </text:span><text:span text:style-name="T508">r is 5 <text:s/>78.5</text:span></text:p>
      <text:p text:style-name="P113"><text:span text:style-name="T3"><text:s text:c="5"/></text:span><text:span text:style-name="T342">Тело конструкции </text:span><text:span text:style-name="T1">let</text:span><text:span text:style-name="T3"> </text:span><text:span text:style-name="T342">называют ещё неявным </text:span><text:span text:style-name="T1">do</text:span><text:span text:style-name="T3">, </text:span><text:span text:style-name="T342">поскольку здесь тоже вычисляются все блоки последовательно и возвращается результат последнего блока.</text:span></text:p>
      <text:p text:style-name="P281"><text:s text:c="5"/><text:span text:style-name="T563">Сделаем ещё пару замечаний относительно техники применения <text:s/>анонимных функций:</text:span></text:p>
      <text:p text:style-name="P154">(def f (let [x 2] (fn [y] (* y x))))</text:p>
      <text:p text:style-name="P289">Здесь локальная переменная <text:span text:style-name="T79">x</text:span>, созданная с помощью <text:span text:style-name="T79">let</text:span><text:span text:style-name="T1"> -</text:span>формы, инициирована целым числом <text:span text:style-name="T519">2 </text:span><text:span text:style-name="T563">и используется в теле анонимной функции,</text:span> а <text:span text:style-name="T79">y</text:span><text:span text:style-name="T1"> </text:span>является аргументом функции <text:span text:style-name="T79">f</text:span><text:span text:style-name="T1">:</text:span></text:p>
      <text:p text:style-name="P48">(f 3) → 6 <text:span text:style-name="T383"><text:s/></text:span></text:p>
      <text:p text:style-name="P88"><text:s text:c="5"/><text:span text:style-name="T194">Посмотрим теперь на такую функцию:</text:span></text:p>
      <text:p text:style-name="P154">(defn f [n] (let [x n] (fn [y] (* y x))))</text:p>
      <text:p text:style-name="P289">Аргумент <text:span text:style-name="T79">n</text:span><text:span text:style-name="T1"> </text:span>используется для инициации локальной переменной <text:span text:style-name="T79">x</text:span><text:span text:style-name="T1">, </text:span>а <text:span text:style-name="T79">y</text:span><text:span text:style-name="T1"> – </text:span>глобальная переменная, которая должна быть инициирована во внешней области. Что мы получим, вызвав функцию <text:span text:style-name="T79">f</text:span><text:span text:style-name="T1"> </text:span>с конкретным значением <text:span text:style-name="T79">n</text:span><text:span text:style-name="T1">?</text:span></text:p>
      <text:p text:style-name="P88"><text:span text:style-name="T519">(f 5)</text:span> – <text:span text:style-name="T194">на выходе будет функция переменной </text:span><text:span text:style-name="T519">y</text:span> <text:span text:style-name="T194">(в </text:span>Repl <text:span text:style-name="T194">будет выведена некая информация о внутреннем представлении этой функции). У нас есть две возможности инициации глобальной переменной </text:span><text:span text:style-name="T519">y</text:span>. <text:span text:style-name="T194">Во-первых, это можно сделать непосредственно:</text:span></text:p>
      <text:p text:style-name="P48">((f 5) 7) → 35</text:p>
      <text:p text:style-name="P289"><text:soft-page-break/>а во-вторых, можно через <text:span text:style-name="T79">defn</text:span><text:span text:style-name="T1"> </text:span>объявить новую функцию двух переменных:</text:p>
      <text:p text:style-name="P154">(defn g[n y] ((f n) y))</text:p>
      <text:p text:style-name="P48">(g 5 7) → 35</text:p>
      <text:p text:style-name="P88"><text:s text:c="5"/><text:span text:style-name="T194">Можно ещё присвоить имя функции одного переменного, полученной при заданном </text:span><text:span text:style-name="T519">n</text:span>:</text:p>
      <text:p text:style-name="P48">(def g (f 5))</text:p>
      <text:p text:style-name="P48">(g 7) → 35</text:p>
      <text:p text:style-name="P289">Но такой подход не слишком полезен.</text:p>
      <text:p text:style-name="P289"><text:s text:c="5"/>Наконец, можно исключить из функции <text:span text:style-name="T79">f</text:span><text:span text:style-name="T1"> </text:span>локальную переменную <text:span text:style-name="T79">x</text:span><text:span text:style-name="T1"> </text:span>вместе с <text:span text:style-name="T79">let</text:span><text:span text:style-name="T1">- </text:span>формой, эту переменную создающей:</text:p>
      <text:p text:style-name="P154">(defn f [n] (fn [y] (* y n)))</text:p>
      <text:p text:style-name="P289">Эта функция <text:span text:style-name="T79">f</text:span><text:span text:style-name="T1"> </text:span>ничем не отличается от предыдущего варианта.</text:p>
      <text:p text:style-name="P289"><text:s text:c="5"/>Как видим, <text:span text:style-name="T1">Clojure </text:span>имеет весьма гибкий механизм для реализации функций.</text:p>
      <text:p text:style-name="P289"/>
      <text:p text:style-name="P289"><text:s text:c="5"/><text:span text:style-name="T504">Предикаты </text:span><text:span text:style-name="T70">(predicate)</text:span></text:p>
      <text:p text:style-name="P289"><text:span text:style-name="T642"><text:s text:c="5"/>Предикаты — это функции, возвращающие </text:span><text:span text:style-name="T114">true</text:span><text:span text:style-name="T188"> </text:span><text:span text:style-name="T642">или </text:span><text:span text:style-name="T114">false</text:span><text:span text:style-name="T188">. </text:span><text:span text:style-name="T642">В </text:span><text:span text:style-name="T188">Clojure <text:s/></text:span><text:span text:style-name="T642">имена предикатов заканчиваются знаком вопроса </text:span><text:span text:style-name="T531">(?)</text:span><text:span text:style-name="T642">.</text:span></text:p>
      <text:p text:style-name="P225">(zero? 0.0) →<text:span text:style-name="T1"> </text:span>true</text:p>
      <text:p text:style-name="P225">(true? (&gt; 3 8)) <text:s/>→<text:span text:style-name="T1"> </text:span>false</text:p>
      <text:p text:style-name="P356">В <text:span text:style-name="T1">Clojure </text:span>имеется много различных предикатов, для получения их полного списка имеется команда:</text:p>
      <text:p text:style-name="P225">(find-doc #"\?$")</text:p>
      <text:p text:style-name="P356">Приведём несколько примеров из этого списка:</text:p>
      <text:p text:style-name="P225">clojure.string/includes? <text:s/>→<text:span text:style-name="T1"> </text:span>([s substr])</text:p>
      <text:p text:style-name="P225">True if s includes substr.</text:p>
      <text:p text:style-name="P356">Здесь указано, что предикат <text:span text:style-name="T519">includes?</text:span> (указывается полное имя) принимает два аргумента: строку <text:s/><text:span text:style-name="T519">s</text:span> и подстроку <text:s/><text:span text:style-name="T519">substr</text:span>. Дальше идёт краткое описание результата; в данном случае предикат вернёт <text:span text:style-name="T79">true</text:span><text:span text:style-name="T1">, </text:span>если в строка включает указанную подстроку.</text:p>
      <text:p text:style-name="P225">clojure.core/distinct? →<text:span text:style-name="T1"> </text:span>([x] [x y] [x y &amp; more])</text:p>
      <text:p text:style-name="P225">Returns true if no two of the arguments are =</text:p>
      <text:p text:style-name="P356">Просто покажем пример:</text:p>
      <text:p text:style-name="P225">(clojure.core/distinct? [1 2 3 4] [5 6 7]) →<text:span text:style-name="T1"> </text:span>true</text:p>
      <text:p text:style-name="P225">(clojure.core/distinct? [1 2 3 4] [1 2 3 4]) →<text:span text:style-name="T1"> </text:span>false</text:p>
      <text:p text:style-name="P356"/>
      <text:p text:style-name="P356"/>
      <text:p text:style-name="P396"><text:soft-page-break/>…..<text:span text:style-name="T548">Рекурсивные функции</text:span></text:p>
      <text:p text:style-name="P396"/>
      <text:p text:style-name="P113"><text:span text:style-name="T342"><text:s text:c="5"/>В функциональном программировании единственным способом создания циклов без побочных эффектов является рекурсия — приём, когда функция в цикле вызывает сама себя. Для организации рекурсивных циклов в </text:span><text:span text:style-name="T3">Clojure </text:span><text:span text:style-name="T342">существует специальная функция </text:span><text:span text:style-name="T1">recur</text:span><text:span text:style-name="T3">. </text:span><text:span text:style-name="T342">Посмотрим на примере вычисления суммы </text:span>1 + 2 + 3 + … + <text:span text:style-name="T72">x</text:span><text:span text:style-name="T3"> </text:span><text:span text:style-name="T342">для заданного </text:span><text:span text:style-name="T72">x</text:span><text:span text:style-name="T342">:</text:span></text:p>
      <text:p text:style-name="P113">(defn f [<text:span text:style-name="T72">acc</text:span> x](if (pos? x) (recur (+ <text:span text:style-name="T72">acc</text:span> x) (dec x)) <text:span text:style-name="T72">acc</text:span>))</text:p>
      <text:p text:style-name="P114"><text:span text:style-name="T342">Функция </text:span><text:span text:style-name="T1">f</text:span><text:span text:style-name="T3"> </text:span><text:span text:style-name="T342">принимает два аргумента: </text:span><text:span text:style-name="T1">acc</text:span><text:span text:style-name="T3"> – </text:span><text:span text:style-name="T342">задаёт начальное значение суммы (обычно называют аккумулятором) и </text:span><text:span text:style-name="T1">x</text:span><text:span text:style-name="T3"> – </text:span><text:span text:style-name="T342">заданное число. Функция </text:span><text:span text:style-name="T1">recur</text:span><text:span text:style-name="T3"> </text:span><text:span text:style-name="T342">организует повторный вызов для </text:span><text:span text:style-name="T1">f</text:span><text:span text:style-name="T3"> </text:span><text:span text:style-name="T342">с изменёнными аргументами: на место </text:span><text:span text:style-name="T1">acc</text:span><text:span text:style-name="T3"> </text:span><text:span text:style-name="T342">передаётся предыдущее значение </text:span><text:span text:style-name="T1">acc</text:span><text:span text:style-name="T3">, </text:span><text:span text:style-name="T342">увеличенное на значение переменной </text:span><text:span text:style-name="T1">x</text:span><text:span text:style-name="T3">, </text:span><text:span text:style-name="T342">а на место </text:span><text:span text:style-name="T1">x</text:span><text:span text:style-name="T3"> – </text:span><text:span text:style-name="T342">предыдущее значение </text:span><text:span text:style-name="T1">x</text:span><text:span text:style-name="T3">, </text:span><text:span text:style-name="T342">уменьшенное на единицу (функция </text:span><text:span text:style-name="T1">dec</text:span><text:span text:style-name="T3">- </text:span><text:span text:style-name="T342">так называемый декремент, уменьшает свой аргумент на единицу). </text:span><text:span text:style-name="T3"><text:s/></text:span><text:span text:style-name="T342">Условная функция </text:span><text:span text:style-name="T1">if</text:span><text:span text:style-name="T3"> </text:span><text:span text:style-name="T342">организует окончание цикла — последующий за ней блок выполняется только до тех пор, пока блок </text:span><text:span text:style-name="T1">(pos? x)</text:span><text:span text:style-name="T3"> </text:span><text:span text:style-name="T342">возвращает </text:span><text:span text:style-name="T1">true</text:span><text:span text:style-name="T3">. </text:span><text:span text:style-name="T342">Встроенная функция </text:span><text:span text:style-name="T1">pos?</text:span><text:span text:style-name="T3"> </text:span><text:span text:style-name="T342">возвращает </text:span><text:span text:style-name="T1">true</text:span><text:span text:style-name="T3"> </text:span><text:span text:style-name="T342">только для </text:span><text:span text:style-name="T1">x&gt;0</text:span><text:span text:style-name="T3"> </text:span><text:span text:style-name="T342">и, значит, при </text:span><text:span text:style-name="T1">x = 0</text:span><text:span text:style-name="T3"> </text:span><text:span text:style-name="T342">произойдёт выход из цикла. В качестве результата функция </text:span><text:span text:style-name="T1">f</text:span><text:span text:style-name="T3"> </text:span><text:span text:style-name="T342">возвращает значение аккумулятора </text:span><text:span text:style-name="T73">acc</text:span><text:span text:style-name="T3">:</text:span></text:p>
      <text:p text:style-name="P34">(f 0 5) → 15</text:p>
      <text:p text:style-name="P114"><text:span text:style-name="T3"><text:s text:c="5"/></text:span><text:span text:style-name="T342">Если в нашей программе заменить </text:span><text:span text:style-name="T1">(+)</text:span><text:span text:style-name="T3"> </text:span><text:span text:style-name="T342">на </text:span><text:span text:style-name="T1">(*)</text:span><text:span text:style-name="T3">, </text:span><text:span text:style-name="T342">получим факториал заданного числа, только при этом начальное значение аккумулятора надо принять равным единице:</text:span></text:p>
      <text:p text:style-name="P114">(defn f [<text:span text:style-name="T73">acc</text:span> x](if (pos? x) (recur (* <text:span text:style-name="T73">acc</text:span> x) (dec x)) <text:span text:style-name="T73">acc</text:span>))</text:p>
      <text:p text:style-name="P114">(f 1 5) →<text:span text:style-name="T1"> </text:span>120</text:p>
      <text:p text:style-name="P115"><text:span text:style-name="T354"><text:s text:c="5"/></text:span><text:span text:style-name="T356">Кроме </text:span><text:span text:style-name="T75">if</text:span><text:span text:style-name="T14"> Clojure </text:span><text:span text:style-name="T356">располагает ещё одним условным оператором — </text:span><text:span text:style-name="T75">when</text:span><text:span text:style-name="T14">, </text:span><text:span text:style-name="T356">который в некоторых случаях должен использоваться вместо </text:span><text:span text:style-name="T75">if</text:span><text:span text:style-name="T14">. </text:span><text:span text:style-name="T356">Проанализируем подробнее работу </text:span><text:span text:style-name="T75">if</text:span><text:span text:style-name="T14"> </text:span><text:span text:style-name="T356">на нашем примере. Оператор </text:span><text:span text:style-name="T75">if</text:span><text:span text:style-name="T14"> </text:span><text:span text:style-name="T356">имеет неявную ветвь </text:span><text:span text:style-name="T75">else</text:span><text:span text:style-name="T14">, </text:span><text:span text:style-name="T356">поэтому после блока, содержащего форму </text:span><text:span text:style-name="T75">recur</text:span><text:span text:style-name="T14"> </text:span><text:span text:style-name="T356">должен быть ещё один блок для этой ветви </text:span><text:span text:style-name="T75">else.</text:span><text:span text:style-name="T14"> </text:span><text:span text:style-name="T356">В нашем примере в случае, когда условие даёт </text:span><text:span text:style-name="T75">true</text:span><text:span text:style-name="T14">, </text:span><text:span text:style-name="T356">будет выполнен блок </text:span>(recur (* <text:span text:style-name="T73">acc</text:span> x) (dec x))<text:span text:style-name="T342">, </text:span><text:span text:style-name="T356">организующий повторный вызов функции </text:span><text:span text:style-name="T75">f</text:span><text:span text:style-name="T14">. </text:span><text:span text:style-name="T356">Если же получим </text:span><text:span text:style-name="T75">false</text:span><text:span text:style-name="T14">, </text:span><text:span text:style-name="T356">выполняется блок, идущий следом. В нашем случае этот блок имеет вид <text:s/></text:span><text:span text:style-name="T73">acc </text:span><text:span text:style-name="T367">(для одиночной переменной скобки не нужны)</text:span><text:span text:style-name="T15">, </text:span><text:span text:style-name="T356">который просто возвращает значение аккумулятора уже за </text:span><text:soft-page-break/><text:span text:style-name="T356">пределами цикла. Иногда за блоком, содержащим форму </text:span><text:span text:style-name="T75">recur,</text:span><text:span text:style-name="T14"> </text:span><text:span text:style-name="T356">никаких блоков нет и тогда оператор </text:span><text:span text:style-name="T75">if</text:span><text:span text:style-name="T14"> </text:span><text:span text:style-name="T356">зафиксирует ошибку. В такой ситуации вместо </text:span><text:span text:style-name="T75">if</text:span><text:span text:style-name="T14"> </text:span><text:span text:style-name="T356">надо применить </text:span><text:span text:style-name="T75">when</text:span><text:span text:style-name="T14">, </text:span><text:span text:style-name="T356">у которого нет ветви </text:span><text:span text:style-name="T75">else</text:span><text:span text:style-name="T14">. </text:span><text:span text:style-name="T356">Если условие даёт </text:span><text:span text:style-name="T75">false</text:span><text:span text:style-name="T14">, </text:span><text:span text:style-name="T356">оператор </text:span><text:span text:style-name="T75">when</text:span><text:span text:style-name="T14"> </text:span><text:span text:style-name="T356">выполняет выход из цикла с возвращением результата </text:span><text:span text:style-name="T75">nil</text:span><text:span text:style-name="T14">. </text:span><text:span text:style-name="T360">Если функция не возвращает результат, то она используется только ради побочного эффекта, каким является, например, вывод на печать.</text:span><text:span text:style-name="T14"> </text:span><text:span text:style-name="T356">Приведём пример:</text:span></text:p>
      <text:p text:style-name="P119"><text:span text:style-name="T342">(</text:span>defn f [x] (when (pos? x) (print x " ")(recur (dec x))))</text:p>
      <text:p text:style-name="P119">(f 5) →<text:span text:style-name="T1"> </text:span>5 <text:s/>4 <text:s/>3 <text:s/>2 <text:s/>1 <text:s/>nil</text:p>
      <text:p text:style-name="P173"><text:span text:style-name="T342">Обратите внимание на то, что функции </text:span><text:span text:style-name="T1">print</text:span><text:span text:style-name="T3"> </text:span><text:span text:style-name="T342">передаётся два аргумента: переменная </text:span><text:span text:style-name="T1">x</text:span><text:span text:style-name="T3"> </text:span><text:span text:style-name="T342">и строковая константа — пробел. Оператор </text:span><text:span text:style-name="T1">print</text:span><text:span text:style-name="T3"> </text:span><text:span text:style-name="T342">самостоятельно приводит число к </text:span><text:span text:style-name="T368">строковому </text:span><text:span text:style-name="T342">типу</text:span><text:span text:style-name="T3"> </text:span><text:span text:style-name="T342">и выполняет конкатенацию — замечательная вещь! Функция </text:span><text:span text:style-name="T1">print</text:span><text:span text:style-name="T3">, </text:span><text:span text:style-name="T342">в отличие от </text:span><text:span text:style-name="T1">println</text:span><text:span text:style-name="T3">, </text:span><text:span text:style-name="T342">не выполняет переход на новую строку.</text:span></text:p>
      <text:p text:style-name="P173"><text:span text:style-name="T342"><text:s text:c="5"/></text:span><text:span text:style-name="T391">Впрочем, </text:span><text:span text:style-name="T32">Clojure </text:span><text:span text:style-name="T391">позволяет создавать рекурсивные функции и без специального оператора </text:span><text:span text:style-name="T151">recur</text:span><text:span text:style-name="T32">. </text:span><text:span text:style-name="T391">Составим программу возведения числа </text:span><text:span text:style-name="T151">x</text:span><text:span text:style-name="T32"> </text:span><text:span text:style-name="T391">в степень </text:span><text:span text:style-name="T151">n</text:span><text:span text:style-name="T32"> </text:span><text:span text:style-name="T391">(есть библиотечная функция </text:span><text:span text:style-name="T151">Math/pow</text:span><text:span text:style-name="T32">, </text:span><text:span text:style-name="T391">наш пример только в учебных целях)</text:span></text:p>
      <text:p text:style-name="P174">(defn pow [x n](if (zero? n) 1 (* x (pow x (dec n)))))</text:p>
      <text:p text:style-name="P173"><text:span text:style-name="T573">(pow 2 3) →</text:span><text:span text:style-name="T151"> </text:span><text:span text:style-name="T573">8</text:span> </text:p>
      <text:p text:style-name="P174">(pow 3.5 3) →<text:span text:style-name="T1"> </text:span>42.875</text:p>
      <text:p text:style-name="P300">Вместо <text:span text:style-name="T79">recur</text:span><text:span text:style-name="T1"> </text:span>теперь <text:span text:style-name="T574">просто </text:span>используется <text:span text:style-name="T574">повторный вызов функцией самой себя, в данном случае </text:span><text:span text:style-name="T91">pow</text:span><text:span text:style-name="T152">, </text:span><text:span text:style-name="T574">с передачей новых аргументов. Когда условие </text:span><text:s/><text:span text:style-name="T519">(zero? n) </text:span><text:span text:style-name="T574">даст </text:span><text:span text:style-name="T91">tru</text:span><text:span text:style-name="T152">e </text:span><text:span text:style-name="T574">(переменная </text:span><text:span text:style-name="T91">n</text:span><text:span text:style-name="T152"> </text:span><text:span text:style-name="T574">достигнет нулевого значения), происходит выход из цикла. Подобная рекурсия строит такую цепочку вычислений:</text:span></text:p>
      <text:p text:style-name="P54">(x * x * x *...* 1)</text:p>
      <text:p text:style-name="P301">При большом <text:span text:style-name="T79">n</text:span><text:span text:style-name="T1"> </text:span>требуется много памяти для хранения всех сомножителей и при очень больших <text:span text:style-name="T79">n</text:span><text:span text:style-name="T1"> </text:span>может произойти переполнение стека. Это обычная <text:s/>проблема рекурсий. Она легко преодолевается применением аккумулятора, что мы и сделаем в последующих примерах. </text:p>
      <text:p text:style-name="P114"><text:span text:style-name="T354"><text:s text:c="5"/>Бывает, что требуется организовать рекурсивный цикл в теле некоторой головной функции. Для этой цели есть встроенная функция </text:span><text:span text:style-name="T74">loop</text:span><text:span text:style-name="T12">. </text:span><text:span text:style-name="T354">Снова напишем программу вычисления факториала, но такую, которая задаёт начальное значение аккумулятора, равное единице, автоматически:</text:span></text:p>
      <text:p text:style-name="P116">(defn f [n] (loop [acc 1, x n] (if (pos? x) (recur (* x acc) (dec x)) acc)))</text:p>
      <text:p text:style-name="P116"><text:soft-page-break/>(f 5) →<text:span text:style-name="T1"> </text:span>120</text:p>
      <text:p text:style-name="P116"><text:span text:style-name="T342">Функция </text:span><text:span text:style-name="T1">loop</text:span><text:span text:style-name="T3"> </text:span><text:span text:style-name="T342">принимает </text:span><text:span text:style-name="T369">вектор</text:span><text:span text:style-name="T342"> и при этом разрешает инициацию </text:span><text:span text:style-name="T369">его элементов</text:span><text:span text:style-name="T342">. </text:span><text:span text:style-name="T355">Ф</text:span><text:span text:style-name="T342">ункция </text:span><text:span text:style-name="T1">recur</text:span><text:span text:style-name="T3"> </text:span><text:span text:style-name="T342">организует повторный вызов не головной функции</text:span> <text:span text:style-name="T1">f</text:span><text:span text:style-name="T3">, </text:span><text:span text:style-name="T342">а вспомогательной </text:span><text:span text:style-name="T1">loop</text:span><text:span text:style-name="T3">. </text:span><text:span text:style-name="T355">Фактически роль функции </text:span><text:span text:style-name="T76">f </text:span><text:span text:style-name="T355">сводится к передаче заданного числа </text:span><text:span text:style-name="T76">n</text:span><text:span text:style-name="T13"> </text:span><text:span text:style-name="T355">функции цикла </text:span><text:span text:style-name="T76">loop</text:span><text:span text:style-name="T13"> </text:span><text:span text:style-name="T355">для инициации переменной </text:span><text:span text:style-name="T76">x</text:span><text:span text:style-name="T13">.</text:span></text:p>
      <text:p text:style-name="P272"><text:s text:c="5"/><text:span text:style-name="T566">Рассмотрим ещё один характерный пример организации цикла с помощью рекурсии. </text:span>Функция <text:span text:style-name="T79">rand-int</text:span><text:span text:style-name="T1"> </text:span>генерирует случайные <text:span text:style-name="T566">целые </text:span>числа из заданного диапазона:</text:p>
      <text:p text:style-name="P268"><text:span text:style-name="T521">(let [x (rand-int 10)] x) →</text:span><text:span text:style-name="T82"> 8</text:span><text:span text:style-name="T130"> <text:s text:c="2"/>-</text:span><text:span text:style-name="T551">повторное выполнение этой формы будет выдавать случайные целые числа из диапазона </text:span><text:span text:style-name="T521">0-10</text:span><text:span text:style-name="T551">. Запрограммируем генерацию и вывод случайных чисел из заданного диапазона:</text:span></text:p>
      <text:p text:style-name="P164">(defn f [x](print (rand-int 10) <text:s/>" ")(if (pos? x)(recur (dec x))))</text:p>
      <text:p text:style-name="P164">(f 5) →<text:span text:style-name="T1"> </text:span>7 <text:s/>0 <text:s/>4 <text:s/>7 <text:s/>3 <text:s/>5 <text:s/>ni<text:span text:style-name="T144">l</text:span></text:p>
      <text:p text:style-name="P292">Функция <text:span text:style-name="T79">rand </text:span>генерирует случайные числа типа <text:span text:style-name="T79">float</text:span><text:span text:style-name="T1">:</text:span></text:p>
      <text:p text:style-name="P165">(defn f [x](print (rand 10.5) <text:s/>" ")(if (pos? x)(recur (dec x))))</text:p>
      <text:p text:style-name="P165">(f 5) →<text:span text:style-name="T1"> </text:span>9.2574 <text:s/>8.3250 <text:s/>5.4164 <text:s/>0.1306 <text:s/>10.4095 <text:s/>6.2366 <text:s/>nil</text:p>
      <text:p text:style-name="P292"><text:s text:c="5"/><text:span text:style-name="T570">Кроме операторов </text:span><text:span text:style-name="T89">def, fn, let </text:span><text:span text:style-name="T570">и</text:span><text:span text:style-name="T89"> <text:s/>defn</text:span><text:span text:style-name="T147">, </text:span><text:span text:style-name="T570">с которыми мы познакомились выше, есть ещё одна форма — </text:span><text:span text:style-name="T89">letfn</text:span><text:span text:style-name="T147">, </text:span><text:span text:style-name="T570">позволяющая создавать вложенные (локальные) функции. При этом головная (глобальная) функция имеет возможность вызывать вложенную функцию, передавая ей аргументы. Рассмотрим синтаксис формы </text:span><text:span text:style-name="T89">letfn</text:span><text:span text:style-name="T147"> </text:span><text:span text:style-name="T570">на примере генерации случайных чисел с выдачей их в виде списка или вектора:</text:span></text:p>
      <text:p text:style-name="P172">(defn rnd [x d] (letfn </text:p>
      <text:p text:style-name="P172"><text:s text:c="4"/>[(f [x v](if (zero? x) v (recur (dec x)(cons (rand-int d) v))))]</text:p>
      <text:p text:style-name="P172"><text:s text:c="8"/>(f x [])))</text:p>
      <text:p text:style-name="P298">Головная функция<text:span text:style-name="T519"> </text:span><text:span text:style-name="T79">rnd</text:span><text:span text:style-name="T1">, </text:span>принимает два аргумента <text:span text:style-name="T79">x</text:span><text:span text:style-name="T1"> – </text:span>количество случайных чисел и <text:span text:style-name="T79">d</text:span><text:span text:style-name="T1"> – </text:span>диапазон (начиная с нуля) <text:span text:style-name="T572">их изменения</text:span>. Функция <text:span text:style-name="T79">rnd</text:span><text:span text:style-name="T1"> </text:span>управляет следующим за ним в круглых скобках блоком <text:span text:style-name="T79">letfn</text:span><text:span text:style-name="T1">. </text:span>В блоке <text:span text:style-name="T79">letfn</text:span><text:span text:style-name="T1"> <text:s/></text:span>объявлена локальная функция <text:span text:style-name="T79">f</text:span><text:span text:style-name="T1">, </text:span>которая вместе со своим телом помещается в квадратные скобки. За квадратными скобками следует вызов локальной функции <text:span text:style-name="T79">f</text:span><text:span text:style-name="T1"> </text:span>в обычной форме</text:p>
      <text:p text:style-name="P298"><text:span text:style-name="T79">(f x [])</text:span><text:span text:style-name="T1">, </text:span>где аргумент <text:span text:style-name="T79">x</text:span><text:span text:style-name="T1"> </text:span>передаётся из головной <text:span text:style-name="T79">rnd</text:span><text:span text:style-name="T1">, </text:span>а пустой вектор <text:span text:style-name="T79">[]</text:span><text:span text:style-name="T1"> </text:span>служит аккумулятором для случайных чисел накапливаемых в цикле. Вложенная функция <text:span text:style-name="T79">f</text:span><text:span text:style-name="T1"> – </text:span>обычная рекурсивная функция. <text:span text:style-name="T571">В рекурсивном цикле новое значение </text:span><text:span text:style-name="T90">x</text:span><text:span text:style-name="T148"> </text:span><text:span text:style-name="T571">принимается равным старому, </text:span><text:soft-page-break/><text:span text:style-name="T571">уменьшенному на единицу функцией </text:span><text:span text:style-name="T90">(dec x)</text:span><text:span text:style-name="T148">, </text:span><text:span text:style-name="T571">а текущее значение вектора </text:span><text:span text:style-name="T90">v</text:span><text:span text:style-name="T148"> </text:span><text:span text:style-name="T571">заменяется на результат блока </text:span></text:p>
      <text:p text:style-name="P297"><text:span text:style-name="T519">(cons (rand-int d) v)</text:span> <text:span text:style-name="T571">в котором функция </text:span><text:span text:style-name="T90">cons</text:span><text:span text:style-name="T148"> </text:span><text:span text:style-name="T571">добавляет очередное случайное число в вектор </text:span><text:span text:style-name="T90">v</text:span><text:span text:style-name="T148">. </text:span><text:span text:style-name="T571">Выход из цикла происходит в момент, когда блок </text:span><text:span text:style-name="T519">(zero? x)</text:span> <text:span text:style-name="T571">возвращает </text:span><text:span text:style-name="T90">true</text:span><text:span text:style-name="T148">. </text:span><text:span text:style-name="T571">При этом выполняется первая ветвь условия </text:span><text:span text:style-name="T90">if – v</text:span><text:span text:style-name="T148">, </text:span><text:span text:style-name="T571">возвращающая сформированный на этот момент вектор. Если </text:span><text:span text:style-name="T90">x</text:span><text:span text:style-name="T148"> </text:span><text:span text:style-name="T571">ещё не равен нулю, выполняется вторая (неявная) ветвь </text:span><text:span text:style-name="T90">if</text:span><text:span text:style-name="T148">,</text:span><text:span text:style-name="T571"> реализующая рекурсию.</text:span></text:p>
      <text:p text:style-name="P299"><text:span text:style-name="T79">(rnd 10 100) → (99 15 68 18 1 64 87 3 65 89</text:span><text:span text:style-name="T1">) – </text:span>десять случайных чисел из диапазона <text:span text:style-name="T79">0 -100</text:span><text:span text:style-name="T1">.</text:span></text:p>
      <text:p text:style-name="P299"><text:s text:c="5"/>Как видим, возвращённый результат имеет вид списка (не очень ясно, почему так происходит), если нужен вектор, надо вместо возвращаемого <text:span text:style-name="T79">v</text:span><text:span text:style-name="T1"> </text:span>поставить <text:span text:style-name="T79">(vec v)</text:span><text:span text:style-name="T1"> – </text:span>функция <text:span text:style-name="T79">vec</text:span><text:span text:style-name="T1"> </text:span>коллекцию трансформирует в вектор.</text:p>
      <text:p text:style-name="P166"><text:s text:c="5"/><text:span text:style-name="T388">Наконец, если требуются случайные числа типа </text:span><text:span text:style-name="T148">float</text:span><text:span text:style-name="T31">, </text:span><text:span text:style-name="T388">достаточно функцию <text:s/></text:span><text:span text:style-name="T570">rand-int</text:span><text:span text:style-name="T389"> </text:span><text:span text:style-name="T388">заменить на </text:span><text:span text:style-name="T570">rand</text:span><text:span text:style-name="T389">.</text:span></text:p>
      <text:p text:style-name="P166"><text:span text:style-name="T389"><text:s text:c="4"/></text:span><text:span text:style-name="T31"><text:s/></text:span><text:span text:style-name="T388">Недостаток </text:span><text:span text:style-name="T392">программ на </text:span><text:span text:style-name="T33">Clojure </text:span><text:span text:style-name="T392">в бо</text:span><text:span text:style-name="T388">льшом количестве скобок, ухудшающих восприятие. Может быть следовало бы эт</text:span><text:span text:style-name="T392">от код</text:span><text:span text:style-name="T388"> записать в таком виде:</text:span></text:p>
      <text:p text:style-name="P171">(defn rnd [x d]</text:p>
      <text:p text:style-name="P171"><text:s text:c="2"/>(letfn </text:p>
      <text:p text:style-name="P171"><text:s text:c="4"/>[</text:p>
      <text:p text:style-name="P171"><text:s text:c="6"/>(f [x v]</text:p>
      <text:p text:style-name="P171"><text:s text:c="8"/>(if </text:p>
      <text:p text:style-name="P171"><text:s text:c="10"/>(zero? x) v (recur (dec x)(cons (rand-int d) v<text:span text:style-name="T149">)</text:span>)</text:p>
      <text:p text:style-name="P171"><text:s text:c="8"/>)</text:p>
      <text:p text:style-name="P171"><text:s text:c="6"/>)</text:p>
      <text:p text:style-name="P171"><text:s text:c="4"/>] (f x [])</text:p>
      <text:p text:style-name="P171"><text:s text:c="2"/>)</text:p>
      <text:p text:style-name="P171">)</text:p>
      <text:p text:style-name="P302">Очевидно, что анализ расположения скобок в таком варианте выполнить легче, но читабельность кода вряд ли улучшилась.</text:p>
      <text:p text:style-name="P302"><text:s text:c="5"/><text:span text:style-name="T575">Впрочем, всё это можно запрограммировать проще с помощью функции </text:span><text:span text:style-name="T92">map</text:span><text:span text:style-name="T153">:</text:span></text:p>
      <text:p text:style-name="P56">(defn rnd [x d] (map rand-int (repeat x d)))</text:p>
      <text:p text:style-name="P56">(rnd 10 20) → (15 4 1 7 19 10 17 9 12 3)</text:p>
      <text:p text:style-name="P351">Свойства функции <text:s/><text:span text:style-name="T79">map</text:span><text:span text:style-name="T1"> </text:span>мы рассмотрим позже, а функция <text:span text:style-name="T79">(repeat x d</text:span><text:span text:style-name="T519">)</text:span> создаёт вектор, имеющий <text:span text:style-name="T79">x</text:span><text:span text:style-name="T1"> </text:span>элементов, равных <text:span text:style-name="T79">d</text:span><text:span text:style-name="T1">.</text:span></text:p>
      <text:p text:style-name="P351"><text:soft-page-break/><text:span text:style-name="T1"><text:s/></text:span><text:s text:c="5"/><text:span text:style-name="T585">А вообще, в </text:span><text:span text:style-name="T159">Clojure </text:span><text:span text:style-name="T585">имеется много функций (директив) позволяющих создавать циклы; дальше мы с ними познакомимся.</text:span></text:p>
      <text:p text:style-name="P83"/>
      <text:p text:style-name="P386"><text:span text:style-name="T45">…..</text:span><text:span text:style-name="T428">Методы доступа к элементам коллекций</text:span></text:p>
      <text:p text:style-name="P397"/>
      <text:p text:style-name="P404"><text:span text:style-name="T452"><text:s text:c="5"/></text:span><text:span text:style-name="T453">В документации </text:span><text:span text:style-name="T468">Clojure </text:span><text:span text:style-name="T453">операцию извлечения элементов из коллекций называют деструкцией </text:span><text:span text:style-name="T485">(</text:span><text:span text:style-name="T546">destructuring).</text:span><text:span text:style-name="T429"> </text:span></text:p>
      <text:p text:style-name="P117"><text:span text:style-name="T362"><text:s text:c="5"/>Рассмотрим эти методы на конкретных примерах. Объявим глобальную </text:span><text:span text:style-name="T18">(</text:span><text:span text:style-name="T122">var</text:span><text:span text:style-name="T18">) </text:span><text:span text:style-name="T362">переменную </text:span><text:span text:style-name="T122">v</text:span><text:span text:style-name="T18"> </text:span><text:span text:style-name="T362">и </text:span><text:span text:style-name="T364">и</text:span><text:span text:style-name="T362">нициируем её заданным вектором:</text:span></text:p>
      <text:p text:style-name="P120">(def v [42 "foo" 99.2 [5 12]])</text:p>
      <text:p text:style-name="P120"><text:span text:style-name="T342">Вектор </text:span><text:span text:style-name="T1">v</text:span><text:span text:style-name="T3"> </text:span><text:span text:style-name="T342">имеет 4 элемента разных типов. Есть несколько способов извлечения элементов:</text:span></text:p>
      <text:p text:style-name="P121">(v 1) →<text:span text:style-name="T1"> </text:span>"foo"<text:span text:style-name="T342"> <text:s/>- извлечение по индексу (нумерация начинается с 0). </text:span><text:span text:style-name="T363">Этот способ показывает, что вектор — это функция своих индексов.</text:span></text:p>
      <text:p text:style-name="P121"><text:span text:style-name="T541">(first v) →</text:span><text:span text:style-name="T123"> </text:span><text:span text:style-name="T541">42 </text:span><text:span text:style-name="T363"><text:s text:c="2"/>- функция </text:span><text:span text:style-name="T123">first</text:span><text:span text:style-name="T19"> </text:span><text:span text:style-name="T363">извлекает первый элемент </text:span><text:span text:style-name="T374">(в функциональном программировании называется «голова» - </text:span><text:span text:style-name="T131">head</text:span><text:span text:style-name="T374">)</text:span></text:p>
      <text:p text:style-name="P122">(second v) →<text:span text:style-name="T1"> </text:span>"foo"<text:span text:style-name="T342"> <text:s/>- соответственно, второй элемент</text:span></text:p>
      <text:p text:style-name="P122">(last v) →<text:span text:style-name="T1"> </text:span>[5 12]<text:span text:style-name="T342"> <text:s/>- последний элемент, у нас это вложенный вектор</text:span></text:p>
      <text:p text:style-name="P140">(rest v) →<text:span text:style-name="T1"> </text:span>("foo" 99.2 [5 12])<text:span text:style-name="T342"> <text:s/>- </text:span><text:span text:style-name="T374">все элементы, кроме первого (в функциональном программировании называется «хвост» - </text:span><text:span text:style-name="T131">tail</text:span><text:span text:style-name="T374">)</text:span></text:p>
      <text:p text:style-name="P139"><text:span text:style-name="T342">Функции <text:s/></text:span><text:span text:style-name="T123">firs</text:span><text:span text:style-name="T1">t</text:span><text:span text:style-name="T3">,</text:span><text:span text:style-name="T1"> </text:span><text:span text:style-name="T123">second,</text:span><text:span text:style-name="T541"> last </text:span><text:span text:style-name="T374">и </text:span><text:span text:style-name="T550">rest</text:span><text:span text:style-name="T374"> </text:span><text:span text:style-name="T342">работают и с другими видами коллекций.</text:span><text:span text:style-name="T541"> </text:span></text:p>
      <text:p text:style-name="P122">(nth v 2) →<text:span text:style-name="T1"> </text:span>99.2<text:span text:style-name="T342"> <text:s/>- то же самое, что и </text:span><text:span text:style-name="T1">(v 2)</text:span></text:p>
      <text:p text:style-name="P122"><text:span text:style-name="T3">(</text:span><text:span text:style-name="T1">.get v 2) → 99.2</text:span><text:span text:style-name="T3"> <text:s/>- </text:span><text:span text:style-name="T342">то же самое, </text:span><text:span text:style-name="T364">у</text:span><text:span text:style-name="T342">наследован из </text:span><text:span text:style-name="T3">Java</text:span></text:p>
      <text:p text:style-name="P122"><text:span text:style-name="T3"><text:s text:c="5"/></text:span><text:span text:style-name="T342">Покажем теперь несколько примеров использования этих методов в операциях над элементами вектора.</text:span></text:p>
      <text:p text:style-name="P122">(+ (first v) (v 2)) →<text:span text:style-name="T1"> </text:span>141.2<text:span text:style-name="T342"> <text:s/>- сумма первого и третьего элементов</text:span></text:p>
      <text:p text:style-name="P122">(+ (first v) (first (last v))) →<text:span text:style-name="T1"> </text:span>47<text:span text:style-name="T342"> <text:s text:c="2"/>- сумма первого элемента и первого элемента вложенного вектора</text:span></text:p>
      <text:p text:style-name="P122"><text:span text:style-name="T342"><text:s text:c="5"/>Коллекции часто применяются при инициации локальных (</text:span><text:span text:style-name="T1">local</text:span><text:span text:style-name="T3">) </text:span><text:span text:style-name="T342">переменных, создаваемых с помощью </text:span><text:span text:style-name="T1">let</text:span><text:span text:style-name="T3">-</text:span><text:span text:style-name="T342">форм:</text:span></text:p>
      <text:p text:style-name="P122">(let [[x y z] v] (+ x z)) →<text:span text:style-name="T1"> </text:span>141.2</text:p>
      <text:p text:style-name="P122"><text:span text:style-name="T342">Форма </text:span>[[x y z] v]<text:span text:style-name="T342"> инициирует локальные переменные </text:span><text:span text:style-name="T43">x, y</text:span><text:span text:style-name="T3"> </text:span><text:span text:style-name="T342">и </text:span><text:span text:style-name="T1">z</text:span><text:span text:style-name="T3"> </text:span><text:span text:style-name="T342">тремя первыми элементами вектора </text:span><text:span text:style-name="T1">v</text:span><text:span text:style-name="T3">. </text:span><text:span text:style-name="T342">Остальные элементы при этом игнорируются. В результате приведённое выражение возвращает сумму первого и третьего элементов. Иначе это выражение можно ещё записать в таком </text:span><text:span text:style-name="T364">развёрнутом </text:span><text:span text:style-name="T342">виде:</text:span></text:p>
      <text:p text:style-name="P122"><text:soft-page-break/>(let [x (v 0) y (v 1) z (v 2)] (+ x z)) →<text:span text:style-name="T1"> </text:span>141.2</text:p>
      <text:p text:style-name="P273">Скобки для извлекаемых значений здесь необходимы, иначе имеется очевидная неоднозначность. <text:s/><text:span text:style-name="T541">Приведём ещё один интересный пример:</text:span></text:p>
      <text:p text:style-name="P122">(let [[x _ _ [y z]] v] (+ x y z)) →<text:span text:style-name="T1"> </text:span>59 <text:span text:style-name="T342"><text:s/></text:span></text:p>
      <text:p text:style-name="P122"><text:span text:style-name="T342">Получили сумму первого элемента с элементами вложенного вектора. Поскольку второй и третий элементы не использованы, для них можно не вводить оригинальное имя, а использовать знаки подчёркивания. Обычно этот знак означает «какой угодно» или «любой» и называется групповым символом или </text:span><text:span text:style-name="T1">placeholder</text:span><text:span text:style-name="T3"> </text:span><text:span text:style-name="T342">(как это перевести?). </text:span></text:p>
      <text:p text:style-name="P122"><text:span text:style-name="T342"><text:s text:c="5"/>Можно также использовать уже знакомый знак </text:span><text:span text:style-name="T1">&amp;</text:span><text:span text:style-name="T3">, </text:span><text:span text:style-name="T342">указывающий на множество элементов:</text:span></text:p>
      <text:p text:style-name="P123">(let [[x &amp; r] v] r) →<text:span text:style-name="T1"> </text:span>("foo" 99.2 [5 12])</text:p>
      <text:p text:style-name="P123"><text:span text:style-name="T342">Здесь форму </text:span>[x &amp; r]<text:span text:style-name="T342"> надо понимать, как первый элемент и все остальные, которыми инициируется переменная </text:span><text:span text:style-name="T1">r</text:span><text:span text:style-name="T3">. </text:span><text:span text:style-name="T342">Результат получен в форме списка.</text:span></text:p>
      <text:p text:style-name="P123"><text:span text:style-name="T342"><text:s text:c="5"/></text:span><text:span text:style-name="T364">Функция </text:span><text:span text:style-name="T125">conj</text:span><text:span text:style-name="T20"> </text:span><text:span text:style-name="T364">добавляет заданные элементы в конец вектора:</text:span></text:p>
      <text:p text:style-name="P124">(def <text:span text:style-name="T1">w</text:span> (conj v "aaa"))<text:span text:style-name="T342"> </text:span></text:p>
      <text:p text:style-name="P124"><text:span text:style-name="T1">w → </text:span>[42 "foo" 99.2 [5 12] "aaa"]<text:span text:style-name="T342"> <text:s/>- объявили и инициировали глобальный вектор </text:span><text:span text:style-name="T1">w</text:span><text:span text:style-name="T3">.</text:span></text:p>
      <text:p text:style-name="P261">Иногда требуется сохранить исходный вектор, изменяя вместо <text:span text:style-name="T543">н</text:span>его копию. Для этой цели применяется директива <text:span text:style-name="T519">:</text:span><text:span text:style-name="T79">as</text:span></text:p>
      <text:p text:style-name="P124"><text:span text:style-name="T3">(</text:span><text:span text:style-name="T1">let [[x _ z :as w] v] (def ww (conj w (+ x z))))</text:span></text:p>
      <text:p text:style-name="P39">ww → [42 "foo" 99.2 [5 12] 141.2]</text:p>
      <text:p text:style-name="P262"><text:span text:style-name="T79">w</text:span><text:span text:style-name="T1"> – </text:span><text:span text:style-name="T542">локальная </text:span>копия вектора <text:span text:style-name="T79">v</text:span><text:span text:style-name="T1">, </text:span>которую мы <text:span text:style-name="T542">использовали для объявления глобального вектора </text:span><text:span text:style-name="T81">ww</text:span><text:span text:style-name="T124">.</text:span></text:p>
      <text:p text:style-name="P262"><text:span text:style-name="T124"><text:s text:c="5"/></text:span><text:span text:style-name="T582">При использовании списков иногда приходится принудительно изменять порядок следования элементов (выполнять реверс). Для примера создадим функцию </text:span><text:span text:style-name="T95">mp</text:span><text:span text:style-name="T156"> – </text:span><text:span text:style-name="T582">аналог встроенной функции </text:span><text:span text:style-name="T95">map</text:span><text:span text:style-name="T156">:</text:span></text:p>
      <text:p text:style-name="P36">(defn mp [f c] (loop [c<text:span text:style-name="T629">o</text:span> c, ac nil]</text:p>
      <text:p text:style-name="P36">(if (empty? c<text:span text:style-name="T629">o</text:span>)(reverse ac)(recur (next c<text:span text:style-name="T629">o</text:span>)(cons (f (first c<text:span text:style-name="T629">o</text:span>)) ac)))))</text:p>
      <text:p text:style-name="P312">Функция <text:span text:style-name="T79">mp</text:span><text:span text:style-name="T1"> </text:span>получает два аргумента: функцию <text:span text:style-name="T79">f</text:span><text:span text:style-name="T1"> </text:span>(она выполняет заданные действия над элементами списка) и коллекцию — список <text:span text:style-name="T79">c</text:span><text:span text:style-name="T1">. </text:span>Анонимная функция в рекурсивном цикле тоже получает два аргумента: список <text:span text:style-name="T79">co</text:span><text:span text:style-name="T1"> </text:span>(инициирован исходным списком <text:span text:style-name="T519">с</text:span>) и «аккумулятор» <text:span text:style-name="T79">ac</text:span><text:span text:style-name="T1"> </text:span><text:span text:style-name="T583">(инициирован пустым списком, вместо </text:span><text:span text:style-name="T96">nil</text:span><text:span text:style-name="T157"> </text:span><text:span text:style-name="T583">можно писать </text:span><text:span text:style-name="T523">()</text:span><text:span text:style-name="T583">). При рекурсии первый аргумент заменяется на </text:span><text:span text:style-name="T96">(next co)</text:span><text:span text:style-name="T157"> – </text:span><text:span text:style-name="T583">это список </text:span><text:span text:style-name="T96">co</text:span><text:span text:style-name="T157"> </text:span><text:span text:style-name="T583">без первого элемента (здесь вместо </text:span><text:span text:style-name="T96">next</text:span><text:span text:style-name="T157"> </text:span><text:span text:style-name="T583">можно </text:span><text:span text:style-name="T96">rest</text:span><text:span text:style-name="T583">), а </text:span><text:soft-page-break/><text:span text:style-name="T583">второй аргумент — на </text:span><text:span text:style-name="T523">(cons (f (first c</text:span><text:span text:style-name="T110">o</text:span><text:span text:style-name="T523">)) ac)</text:span><text:span text:style-name="T583"> — здесь функция </text:span><text:span text:style-name="T96">f</text:span><text:span text:style-name="T157"> </text:span><text:span text:style-name="T583">выполняет действия над первым элементом списка </text:span><text:span text:style-name="T96">co</text:span><text:span text:style-name="T157">, </text:span><text:span text:style-name="T583">а функция </text:span><text:span text:style-name="T96">cons</text:span><text:span text:style-name="T157"> </text:span><text:span text:style-name="T583">заталкивает этот результат в голову аккумулятора </text:span><text:span text:style-name="T96">ac</text:span><text:span text:style-name="T157"> </text:span><text:span text:style-name="T583">(на его левый край)</text:span><text:span text:style-name="T157">. </text:span><text:span text:style-name="T583">Таким образом, в цикле в списке </text:span><text:span text:style-name="T96">ac</text:span><text:span text:style-name="T157"> </text:span><text:span text:style-name="T583">будет формироваться результат, в котором, однако, элементы представлены в обратном порядке. Условие </text:span><text:span text:style-name="T523">(empty? c</text:span><text:span text:style-name="T110">o</text:span><text:span text:style-name="T523">)</text:span><text:span text:style-name="T583"> даёт </text:span><text:span text:style-name="T96">true</text:span><text:span text:style-name="T157">, </text:span><text:span text:style-name="T583">когда список </text:span><text:span text:style-name="T96">co</text:span><text:span text:style-name="T157"> </text:span><text:span text:style-name="T583">будет пуст, при этом цикл прерывается, а все результаты будут в списке </text:span><text:span text:style-name="T96">ac</text:span><text:span text:style-name="T157">. </text:span><text:span text:style-name="T583">Для того, чтобы восстановить исходный порядок расположения элементов, перед возвращением результата список </text:span><text:span text:style-name="T96">ac</text:span><text:span text:style-name="T157"> </text:span><text:span text:style-name="T583">приходится реверсировать с помощью функции </text:span><text:span text:style-name="T96">reverse.</text:span></text:p>
      <text:p text:style-name="P62">(mp - (range 5)) → (0 -1 -2 -3 -4)</text:p>
      <text:p text:style-name="P313">В этом примере функция <text:span text:style-name="T79">f</text:span><text:span text:style-name="T1"> </text:span>представляет операцию <text:span text:style-name="T79">(-)</text:span><text:span text:style-name="T1">, </text:span>меняющую знак у элементов на обратный.</text:p>
      <text:p text:style-name="P184">(mp #(* % %)(range 5)) →<text:span text:style-name="T1"> </text:span>(0 1 4 9 16)</text:p>
      <text:p text:style-name="P313">Теперь функция <text:span text:style-name="T79">f</text:span><text:span text:style-name="T1"> </text:span>возводит элементы в квадрат.</text:p>
      <text:p text:style-name="P313"><text:s text:c="5"/>Если вместо списка применить в этом примере вектор, операция <text:span text:style-name="T79">reverse</text:span><text:span text:style-name="T1"> </text:span>не потребуется, так как функция <text:span text:style-name="T79">conj</text:span><text:span text:style-name="T1"> </text:span>заталкивает элементы в конец вектора (на правый край).</text:p>
      <text:p text:style-name="P218">(defn mp2 [f c](loop [c c, ac []]</text:p>
      <text:p text:style-name="P218">(if (empty? c) ac (recur (next c)(conj ac (f (first c)))))))</text:p>
      <text:p text:style-name="P185"><text:span text:style-name="T177">(</text:span>mp2 #(* % %)(range 5)) →<text:span text:style-name="T1"> </text:span>[0 1 4 9 16])</text:p>
      <text:p text:style-name="P313">Обратите внимание, в этом варианте мы не стали вводить новое обозначение для локального вектора <text:span text:style-name="T79">co</text:span>, а использовали тот же идентификатор<text:span text:style-name="T519"> </text:span><text:span text:style-name="T79">c</text:span><text:span text:style-name="T1">. </text:span>Теперь в нашем коде нет функции <text:span text:style-name="T79">reverse</text:span><text:span text:style-name="T1">.</text:span></text:p>
      <text:p text:style-name="P261"><text:s text:c="5"/>Рассмотренные методы работают и с другими видами коллекций, конечно, с учётом их специфики. Рассмотрим несколько примеров работы с <text:span text:style-name="T556">хешами</text:span><text:span text:style-name="T1">. </text:span>Создадим коллекцию <text:span text:style-name="T79">m</text:span><text:span text:style-name="T1"> <text:s/></text:span>с элементами разных типов:</text:p>
      <text:p text:style-name="P125">(def m {:a 5 :b 6 :c [7 8 9] :d {:e 10 :f 11} "foo" 88 42 false})</text:p>
      <text:p text:style-name="P263">В этом <text:span text:style-name="T556">хэше</text:span><text:span text:style-name="T1"> </text:span>ключи представлены <text:span text:style-name="T519">:</text:span><text:span text:style-name="T79">a, :b, :c, :d, “foo”, 42</text:span><text:span text:style-name="T1">,</text:span></text:p>
      <text:p text:style-name="P263">и соответствующие значения: <text:span text:style-name="T79">5, 6, [7 8 9], {:e 10 :f 11}, 88, false</text:span><text:span text:style-name="T1">. </text:span>Для нескольких ключей использованы «ключевые слова» вида <text:span text:style-name="T519">:</text:span><text:span text:style-name="T79">a, :b</text:span><text:span text:style-name="T1"> </text:span>и так далее. Эта форма удобна для <text:span text:style-name="T543">этой цели</text:span> и применяется очень часто.</text:p>
      <text:p text:style-name="P263"><text:s text:c="5"/>Теперь посмотрим на примеры извлечения значений из <text:span text:style-name="T556">хеша</text:span><text:span text:style-name="T79"> m:</text:span></text:p>
      <text:p text:style-name="P35">(let [{x :a y :b} m] (+ x y)) → 11</text:p>
      <text:p text:style-name="P263">Локальные <text:span text:style-name="T79">x</text:span><text:span text:style-name="T1"> </text:span>и <text:span text:style-name="T79">y </text:span><text:span text:style-name="T1"><text:s/></text:span>инициированы значениями, извлечёнными по ключам <text:span text:style-name="T519">:</text:span><text:span text:style-name="T79">a</text:span><text:span text:style-name="T1"> </text:span>и <text:span text:style-name="T519">:</text:span><text:span text:style-name="T79">b</text:span><text:span text:style-name="T1">. </text:span>Можно было и не вводить никаких локальных переменных, а получить результат непосредственно:</text:p>
      <text:p text:style-name="P125"><text:soft-page-break/>(+ (:a m) (:b m)) →<text:span text:style-name="T1"> </text:span>11</text:p>
      <text:p text:style-name="P84"><text:s text:c="5"/><text:span text:style-name="T194">Поскольку </text:span><text:span text:style-name="T219">(let [{x 42} m] x) →</text:span><text:span text:style-name="T519"> </text:span><text:span text:style-name="T219">false</text:span><text:span text:style-name="T194">, то можно написать, например, такой код:</text:span></text:p>
      <text:p text:style-name="P35"><text:span text:style-name="T194">(let [{x 42} m] (if x (println "Anna") (println "Marta"))) →</text:span> <text:span text:style-name="T194">Marta</text:span></text:p>
      <text:p text:style-name="P84"><text:span text:style-name="T194">Напоминаю, что директива </text:span><text:span text:style-name="T519">if</text:span> <text:span text:style-name="T194">имеет неявную ветвь </text:span><text:span text:style-name="T519">else</text:span>, <text:span text:style-name="T194">которая выполняется, если условное выражение возвращает </text:span><text:span text:style-name="T519">false.</text:span> <text:span text:style-name="T194">Ещё один пример:</text:span></text:p>
      <text:p text:style-name="P35"><text:span text:style-name="T194">(let [{{x :e} :d} m] (* 2 x)) →</text:span> <text:span text:style-name="T194">20</text:span></text:p>
      <text:p text:style-name="P84"><text:span text:style-name="T194">По ключу </text:span><text:span text:style-name="T219">:</text:span><text:span text:style-name="T519">d</text:span> <text:span text:style-name="T194">извлекается вложенный </text:span><text:span text:style-name="T221">хеш</text:span> <text:span text:style-name="T519">{:e 10 :f 12}</text:span>, <text:span text:style-name="T194">а затем по ключу </text:span><text:span text:style-name="T219">:</text:span><text:span text:style-name="T519">e</text:span> <text:span text:style-name="T194">извлекается из него значение </text:span><text:span text:style-name="T219">10</text:span><text:span text:style-name="T194">.</text:span></text:p>
      <text:p text:style-name="P270">Извлечём ещё элемент из вложенного вектора:</text:p>
      <text:p text:style-name="P37"><text:span text:style-name="T194">(let [{[x _ y] :c} m] (+ x y)) →</text:span> <text:span text:style-name="T194">16</text:span></text:p>
      <text:p text:style-name="P264"><text:span text:style-name="T543">Из вектора </text:span><text:span text:style-name="T519">[7 8 9]</text:span><text:span text:style-name="T194"> </text:span><text:span text:style-name="T543">извлекаются первый и третий элементы, второй — игнорируется.</text:span></text:p>
      <text:p text:style-name="P265"><text:s text:c="5"/><text:span text:style-name="T544">Подобным же образом можно использовать хеш</text:span><text:span text:style-name="T126"> </text:span><text:span text:style-name="T544">и для извлечения элементов из вектора:</text:span></text:p>
      <text:p text:style-name="P126">(def v [12 0 0 -18 44 6 0 0 5])</text:p>
      <text:p text:style-name="P126">(let [{x 3 y 8} v] (+ x y)) →<text:span text:style-name="T1"> </text:span>-13</text:p>
      <text:p text:style-name="P266">Значит, выражение <text:span text:style-name="T519">[{x 3 y 8} v]</text:span> инициирует переменную <text:span text:style-name="T79">x</text:span><text:span text:style-name="T1"> </text:span>значением 4-го элемента вектора <text:span text:style-name="T79">v</text:span><text:span text:style-name="T1">, </text:span>а <text:span text:style-name="T79">y</text:span><text:span text:style-name="T1"> – </text:span>9-го.</text:p>
      <text:p text:style-name="P266"><text:s text:c="5"/>Функция <text:span text:style-name="T79">assoc</text:span><text:span text:style-name="T1"> </text:span>добавляет заданный элемент в <text:span text:style-name="T556">хэш</text:span><text:span text:style-name="T1">:</text:span></text:p>
      <text:p text:style-name="P40">(def m {:a 2.3, :b 0.35, :c 12.77})</text:p>
      <text:p text:style-name="P40">(assoc m :d 54.03) → {:a 2.3, :b 0.35, :c 12.77, :d 54.03}</text:p>
      <text:p text:style-name="P266"><text:span text:style-name="T1"><text:s text:c="5"/></text:span><text:s/>Директива <text:span text:style-name="T519">:</text:span><text:span text:style-name="T79">as</text:span><text:span text:style-name="T1"> </text:span>позволяет создавать копии для <text:span text:style-name="T556">хешей</text:span><text:span text:style-name="T1">, </text:span>например, для того, чтобы при преобразованиях сохранить исходный <text:span text:style-name="T556">хэш</text:span><text:span text:style-name="T1">:</text:span></text:p>
      <text:p text:style-name="P267"><text:span text:style-name="T545">(</text:span><text:span text:style-name="T520">def m {:x 11 :y 22 :z 33})</text:span></text:p>
      <text:p text:style-name="P127">(let [{r1 :x r2 :y :as m1} m] (assoc m1 :sum (+ r1 r2))) →<text:span text:style-name="T1"> </text:span>{:x 11, :y 22, :z 33, :sum 33}</text:p>
      <text:p text:style-name="P269">Здесь <text:span text:style-name="T79">m1 </text:span>является рабочей копией для <text:span text:style-name="T79">m</text:span><text:span text:style-name="T1">.</text:span></text:p>
      <text:p text:style-name="P269"><text:span text:style-name="T1"><text:s text:c="5"/></text:span>Директива <text:span text:style-name="T519">:</text:span><text:span text:style-name="T79">or</text:span><text:span text:style-name="T1"> </text:span>позволяет задать значение по умолчанию, если нужный элемент не будет найден:</text:p>
      <text:p text:style-name="P127">(def m {:a 5 :<text:span text:style-name="T1">b</text:span> 7 :c 1})</text:p>
      <text:p text:style-name="P269"><text:span text:style-name="T519">(let [{k :u x :a :or {k 50}} m] (+ k x)) →</text:span><text:span text:style-name="T79"> </text:span><text:span text:style-name="T519">55 <text:s/></text:span>- Для инициации локальной переменной <text:span text:style-name="T79">k</text:span><text:span text:style-name="T1"> </text:span>предпринимается попытка извлечь элемент с ключом <text:span text:style-name="T79">u</text:span><text:span text:style-name="T1">. </text:span>Поскольку такой элемент отсутствует, принимается значение по умолчанию — <text:span text:style-name="T519">50</text:span>.</text:p>
      <text:p text:style-name="P127">(def m {:a 5 :u 7 :c 1})</text:p>
      <text:p text:style-name="P269"><text:span text:style-name="T519">let [{k :u x :a :or {k 50}} m] (+ k x)) →</text:span><text:span text:style-name="T79"> </text:span><text:span text:style-name="T519">12 </text:span><text:s/>- теперь такой элемент есть.</text:p>
      <text:p text:style-name="P269"><text:soft-page-break/><text:s text:c="5"/>Есть ещё один вариант директивы <text:span text:style-name="T79">or</text:span><text:span text:style-name="T1"> </text:span>при котором он способен воспринимать значения <text:span text:style-name="T79">true</text:span><text:span text:style-name="T1"> </text:span>или <text:span text:style-name="T79">false</text:span><text:span text:style-name="T1"> </text:span>(в условных выражениях <text:span text:style-name="T79">nil</text:span><text:span text:style-name="T1"> </text:span>тождественен <text:span text:style-name="T79">false</text:span><text:span text:style-name="T1">).</text:span></text:p>
      <text:p text:style-name="P269">Объявим переменную <text:span text:style-name="T79">k</text:span><text:span text:style-name="T1"> </text:span>и инициируем её каким-либо значением:</text:p>
      <text:p text:style-name="P269">(<text:span text:style-name="T519">def k 7)</text:span></text:p>
      <text:p text:style-name="P269">Теперь используем <text:span text:style-name="T79">k</text:span><text:span text:style-name="T1"> </text:span>в форме <text:span text:style-name="T79">let</text:span><text:span text:style-name="T1"> </text:span>с директивой <text:span text:style-name="T79">or</text:span><text:span text:style-name="T1">:</text:span></text:p>
      <text:p text:style-name="P269"><text:span text:style-name="T79">(let [k (or k 50)] k) → 7</text:span><text:span text:style-name="T1"> <text:s text:c="2"/>- </text:span>значение <text:span text:style-name="T79">k</text:span><text:span text:style-name="T1"> </text:span>не равно <text:span text:style-name="T79">nil</text:span><text:span text:style-name="T1">, </text:span>значение по умолчанию отвергается.</text:p>
      <text:p text:style-name="P269">(<text:span text:style-name="T519">def k nil)</text:span></text:p>
      <text:p text:style-name="P269"><text:span text:style-name="T519">(let [k (or k 50)] k) →</text:span><text:span text:style-name="T79"> </text:span><text:span text:style-name="T519">50</text:span><text:span text:style-name="T79"> <text:s text:c="2"/></text:span><text:span text:style-name="T1">- </text:span>теперь принято значение по умолчанию.</text:p>
      <text:p text:style-name="P269">Этим вариантом тоже можно воспользоваться для извлечения из <text:span text:style-name="T556">хэша</text:span><text:span text:style-name="T1"> </text:span>с заданием значения по умолчанию:</text:p>
      <text:p text:style-name="P38">(let [{k :u x :a} m <text:s/>k(or k 50)] (+ k x))</text:p>
      <text:p text:style-name="P269">Если ключа <text:span text:style-name="T79">:u</text:span><text:span text:style-name="T1"> </text:span>нет, то переменная <text:span text:style-name="T79">k</text:span><text:span text:style-name="T1"> </text:span>получит значение <text:span text:style-name="T79">nil</text:span><text:span text:style-name="T1"> </text:span>и произойдёт <text:s/>замена по умолчанию. </text:p>
      <text:p text:style-name="P269"><text:s text:c="5"/><text:span text:style-name="T547">В том случае, когда ключи представлены ключевыми словами, при работе с хэшами</text:span><text:span text:style-name="T127"> </text:span><text:span text:style-name="T547">эти слова приходится повторять, что при большом количестве элементов и при длинных словах сильно загромождает текст. Например: </text:span></text:p>
      <text:p text:style-name="P133">(def chas {:name "Chas" :age 31 :location "Massachusetts"})</text:p>
      <text:p text:style-name="P133">(let [{name :name age :age location :location} chas]</text:p>
      <text:p text:style-name="P133"><text:s text:c="4"/>(format "%s is %s years old and lives in %s." name age location)) →<text:span text:style-name="T1"> </text:span></text:p>
      <text:p text:style-name="P133">"Chas is 31 years old and lives in Massachusetts."</text:p>
      <text:p text:style-name="P271">Здесь <text:span text:style-name="T79">let</text:span><text:span text:style-name="T1">-</text:span>форма возвращает строку, сформированную с помощью функции <text:span text:style-name="T79">format</text:span><text:span text:style-name="T1">. </text:span>Эту строку затем можно передавать функции вывода. Знаки <text:span text:style-name="T519">%</text:span><text:span text:style-name="T79">s</text:span><text:span text:style-name="T1"> </text:span>указывают, куда будут вставлены значения из расположенного далее списка переменных. В примере пришлось повторять слова <text:span text:style-name="T79">name, age, location</text:span><text:span text:style-name="T1">. </text:span>Имеется директива <text:span text:style-name="T519">:</text:span><text:span text:style-name="T79">keys,</text:span><text:span text:style-name="T1"> </text:span>позволяющая исключить повторение:</text:p>
      <text:p text:style-name="P271"><text:span text:style-name="T519">(let [{:keys [name age location]} chas]<text:line-break/>(format "%s is %s years old and lives in %s." name age location))</text:span> <text:line-break/>Результат будет тот же.</text:p>
      <text:p text:style-name="P271"><text:s text:c="5"/><text:span text:style-name="T586">Рассмотрим теперь следующий пример:</text:span></text:p>
      <text:p text:style-name="P189">(defn f [c] (cond</text:p>
      <text:p text:style-name="P189"><text:s text:c="3"/>(map? c) (seq c)</text:p>
      <text:p text:style-name="P189"><text:s text:c="3"/>(set? c) (map vector c c)</text:p>
      <text:p text:style-name="P189"><text:s text:c="3"/>:else (map vector (iterate inc 0) c)))</text:p>
      <text:p text:style-name="P317"><text:soft-page-break/>Функция <text:span text:style-name="T79">f</text:span><text:span text:style-name="T1"> </text:span>принимает коллекцию <text:span text:style-name="T79">c</text:span><text:span text:style-name="T1"> </text:span>произвольного типа. Работу встроенной функции <text:span text:style-name="T79">cond</text:span><text:span text:style-name="T1"> </text:span>можно грубо описать так:</text:p>
      <text:p text:style-name="P189">(<text:span text:style-name="T1">cond </text:span>(условие) (блок))</text:p>
      <text:p text:style-name="P317">Если условие даст <text:span text:style-name="T79">true</text:span><text:span text:style-name="T1"> </text:span>будет выполнен блок, в противном случае возвращается значение <text:span text:style-name="T79">nil</text:span><text:span text:style-name="T1">. </text:span>Функция <text:span text:style-name="T79">map?</text:span><text:span text:style-name="T1"> </text:span>возвращает <text:span text:style-name="T79">true</text:span><text:span text:style-name="T1">, </text:span>если <text:span text:style-name="T79">c</text:span><text:span text:style-name="T1"> – </text:span>хэш <text:span text:style-name="T1">(</text:span><text:span text:style-name="T79">map</text:span><text:span text:style-name="T1">)</text:span>; а функция <text:span text:style-name="T79">set?</text:span><text:span text:style-name="T1"> </text:span>возвратит <text:span text:style-name="T79">true</text:span><text:span text:style-name="T1">, </text:span>если <text:span text:style-name="T79">c </text:span><text:span text:style-name="T1">– </text:span>множество <text:span text:style-name="T1">(</text:span><text:span text:style-name="T79">set</text:span><text:span text:style-name="T1">). </text:span>Если не то и не другое, будет выполнена ветвь <text:span text:style-name="T79">else</text:span><text:span text:style-name="T1">. </text:span><text:span text:style-name="T587">Значит, в </text:span><text:span text:style-name="T160">Cloure </text:span><text:span text:style-name="T587">возможны и явные ветви </text:span><text:span text:style-name="T97">else</text:span><text:span text:style-name="T160"> </text:span><text:span text:style-name="T587">(пишется с двоеточием). </text:span>Следовательно, функция <text:span text:style-name="T79">cond</text:span><text:span text:style-name="T1"> </text:span>способна принимать больше одного условия. Функция <text:span text:style-name="T79">iterate</text:span><text:span text:style-name="T1"> </text:span>реализует бесконечный цикл; в нашем случае в этом цикле происходит инкремент неявной переменной, начиная с нуля. При этом функция <text:span text:style-name="T79">map</text:span><text:span text:style-name="T1"> </text:span>тоже организует цикл по перебору элементов коллекции и в каждом проходе этого внешнего цикла функция <text:span text:style-name="T79">iterate</text:span><text:span text:style-name="T1"> </text:span>выполняет однократный инкремент. Вызывая функцию <text:span text:style-name="T79">f</text:span><text:span text:style-name="T1"> </text:span>с передачей ей коллекций разных видов, получим такие результаты:</text:p>
      <text:p text:style-name="P189">(def v [:a 1 :b 2 :c 3 :d 4])</text:p>
      <text:p text:style-name="P189">(def s #{:a 1 :b 2 :c 3 :d 4}) </text:p>
      <text:p text:style-name="P189">(def m {:a 1 :b 2 :c 3 :d 4})</text:p>
      <text:p text:style-name="P189">(f v) →<text:span text:style-name="T1"> </text:span>([0 :a] [1 1] [2 :b] [3 2] [4 :c] [5 3] [6 :d] [7 4])</text:p>
      <text:p text:style-name="P189">(f s) →<text:span text:style-name="T1"> </text:span>([1 1] [4 4] [:c :c] [3 3] [2 2] [:b :b] [:d :d] [:a :a])</text:p>
      <text:p text:style-name="P189">(f m) →<text:span text:style-name="T1"> </text:span>([:a 1] [:b 2] [:c 3] [:d 4])</text:p>
      <text:p text:style-name="P189"><text:span text:style-name="T342"><text:s text:c="5"/></text:span><text:span text:style-name="T398">На основе нашей функции </text:span><text:span text:style-name="T161">f</text:span><text:span text:style-name="T37"> </text:span><text:span text:style-name="T398">создадим функцию </text:span><text:span text:style-name="T161">pos</text:span><text:span text:style-name="T37">, </text:span><text:span text:style-name="T398">позволяющую извлекать элементы из коллекций разных видов:</text:span></text:p>
      <text:p text:style-name="P190">(defn pos [e c] (for [[i v] (f c) :when (= e v)] i))</text:p>
      <text:p text:style-name="P191"><text:span text:style-name="T342">Функция </text:span><text:span text:style-name="T1">pos</text:span><text:span text:style-name="T3"> </text:span><text:span text:style-name="T342">принимает целое число — индекс </text:span><text:span text:style-name="T1">e</text:span><text:span text:style-name="T342"> и коллекцию </text:span><text:span text:style-name="T1">c</text:span><text:span text:style-name="T3">. </text:span><text:span text:style-name="T342">В этом примере использована не встречавшаяся ранее функция </text:span><text:span text:style-name="T1">for</text:span><text:span text:style-name="T3">, </text:span><text:span text:style-name="T342">которая напоминает классический оператор цикла </text:span><text:span text:style-name="T1">for</text:span><text:span text:style-name="T3">, </text:span><text:span text:style-name="T399">но имеет больше возможностей</text:span><text:span text:style-name="T3">. </text:span><text:span text:style-name="T342">Эта функция инициирует переменные </text:span><text:span text:style-name="T1">i, v</text:span><text:span text:style-name="T3"> </text:span><text:span text:style-name="T342">соответствующими значениями из пар, составляющих коллекцию — результат работы функции </text:span><text:span text:style-name="T1">f</text:span><text:span text:style-name="T3">. </text:span><text:span text:style-name="T342">При совпадении переменной </text:span><text:span text:style-name="T1">v</text:span><text:span text:style-name="T342"> с заданным индексом </text:span><text:span text:style-name="T1">e</text:span><text:span text:style-name="T3"> </text:span><text:span text:style-name="T342">функция </text:span><text:span text:style-name="T1">pos</text:span><text:span text:style-name="T3"> </text:span><text:span text:style-name="T342">возвращает первый элемент пары. </text:span></text:p>
      <text:p text:style-name="P190"><text:span text:style-name="T342"><text:s text:c="5"/>Посмотрим на результаты использования функции </text:span><text:span text:style-name="T1">pos</text:span><text:span text:style-name="T3">:</text:span></text:p>
      <text:p text:style-name="P190"><text:span text:style-name="T1">(pos 3 [:a 1 :b 2 :c 3 :d 4]) → (5)</text:span><text:span text:style-name="T3"> <text:s/>- </text:span><text:span text:style-name="T342">напоминаю, что в этом случае </text:span><text:span text:style-name="T399">коллекция</text:span><text:span text:style-name="T342">, возвращ</text:span><text:span text:style-name="T399">аемая</text:span><text:span text:style-name="T342"> функцией</text:span> <text:span text:style-name="T1">f</text:span><text:span text:style-name="T3"> </text:span><text:span text:style-name="T342">имеет вид:</text:span></text:p>
      <text:p text:style-name="P63">([0 :a] [1 1] [2 :b] [3 2] [4 :c] [5 3] [6 :d] [7 4])</text:p>
      <text:p text:style-name="P64">(pos 3 {:a 1, :b 2, :c 3, :d 4}) → (:c)</text:p>
      <text:p text:style-name="P64">(pos 3 [:a 3 :b 3 :c 3 :d 4]) → (1 3 5)</text:p>
      <text:p text:style-name="P63">(pos 3 {:a 3, :b 3, :c 3, :d 4}) → (:a :b :c)</text:p>
      <text:p text:style-name="P318"><text:soft-page-break/><text:span text:style-name="T162"><text:s text:c="6"/></text:span><text:span text:style-name="T588">Можно, конечно, поменять местами </text:span><text:span text:style-name="T98">v</text:span><text:span text:style-name="T163"> </text:span><text:span text:style-name="T588">и </text:span><text:span text:style-name="T98">i</text:span><text:span text:style-name="T163">:</text:span></text:p>
      <text:p text:style-name="P65">(defn pos [e c] (for [[i v] (f c) :when (= e i)] v))</text:p>
      <text:p text:style-name="P65">(pos :d {:a 1, :b 2, :c 3, :d 4}) → (4)</text:p>
      <text:p text:style-name="P319"><text:span text:style-name="T1"><text:s text:c="5"/></text:span>Чтобы легче понять работу функции <text:span text:style-name="T79">for</text:span><text:span text:style-name="T1">, </text:span>приведу пример из документации: </text:p>
      <text:p text:style-name="P192"><text:span text:style-name="T1">(take 10 (for [x (range 100</text:span>00<text:span text:style-name="T1">) y (range 100</text:span>00<text:span text:style-name="T1">) :when (&lt; y x)] [x y]))</text:span></text:p>
      <text:p text:style-name="P65">([1 0] [2 0] [2 1] [3 0] [3 1] [3 2] [4 0] [4 1] [4 2] [4 3])</text:p>
      <text:p text:style-name="P319">Здесь функция <text:span text:style-name="T79">range</text:span><text:span text:style-name="T1"> </text:span>не вычисляет всех своих элементов, ограничиваясь только нужным количеством в соответствии с принципом ленивых вычислений. О них мы поговорим позже. Функция <text:span text:style-name="T79">take</text:span><text:span text:style-name="T1"> </text:span>повторяет вычисление своего блока заданное число раз. В следующем примере функция <text:span text:style-name="T79">for</text:span><text:span text:style-name="T1"> </text:span>работает, как обычный цикл:</text:p>
      <text:p text:style-name="P320"><text:span text:style-name="T519">(for [x (range 5)] [x]) →</text:span><text:span text:style-name="T79"> </text:span><text:span text:style-name="T519">([0] [1] [2] [3] [4]) </text:span></text:p>
      <text:p text:style-name="P320"><text:span text:style-name="T519"><text:s text:c="5"/></text:span><text:span text:style-name="T589">Модифицируем</text:span> <text:span text:style-name="T589">функцию </text:span><text:span text:style-name="T99">pos</text:span><text:span text:style-name="T164">, </text:span><text:span text:style-name="T589">расширив её возможности:</text:span></text:p>
      <text:p text:style-name="P193">(defn pos [u c] (for [[i v] (f c) :when (u v)] i))</text:p>
      <text:p text:style-name="P321">Теперь первый аргумент — условное выражение <text:span text:style-name="T79">u</text:span><text:span text:style-name="T1">, </text:span>которое позволяет отбирать элементы по заданному условию:</text:p>
      <text:p text:style-name="P322"><text:span text:style-name="T524">(pos #(not (int? %)) [:a 1 :b 2 :c 3 :d 4]) →</text:span><text:span text:style-name="T100"> </text:span><text:span text:style-name="T524">(0 2 4 6)</text:span> <text:s/>- <text:span text:style-name="T590">если переменная </text:span><text:span text:style-name="T100">v </text:span><text:span text:style-name="T165">– </text:span><text:span text:style-name="T590">не целое число.</text:span></text:p>
      <text:p text:style-name="P192"/>
      <text:p text:style-name="P271"/>
      <text:p text:style-name="P387"><text:span text:style-name="T45">…..</text:span><text:span text:style-name="T430">Встроенные функции для работы с коллекциями</text:span></text:p>
      <text:p text:style-name="P398"/>
      <text:p text:style-name="P118"><text:span text:style-name="T365"><text:s text:c="4"/></text:span><text:span text:style-name="T21">Clojure </text:span><text:span text:style-name="T365">имеет огромное количество встроенных функций и разнообразных приёмов для работы </text:span><text:span text:style-name="T379">с</text:span><text:span text:style-name="T365"> коллекциями всех видов. </text:span><text:span text:style-name="T370">Некоторые мы уже видели,</text:span><text:span text:style-name="T365"> </text:span><text:span text:style-name="T370">р</text:span><text:span text:style-name="T365">ассмотрим здесь </text:span><text:span text:style-name="T370">другие</text:span><text:span text:style-name="T365">.</text:span></text:p>
      <text:p text:style-name="P118"><text:span text:style-name="T365"><text:s text:c="5"/>Большинство структурных типов в </text:span><text:span text:style-name="T21">Clojure </text:span><text:span text:style-name="T365">можно рассматривать, как функции своих элементов. Уже упоминалось, что вектор — это функция своих индексов и можем вызвать вектор, как функцию, передав ей индекс как аргумент:</text:span></text:p>
      <text:p text:style-name="P134"><text:span text:style-name="T551">([3.7 "Hello" :k true] 3) →</text:span><text:span text:style-name="T1"> </text:span><text:span text:style-name="T551">true </text:span><text:span text:style-name="T365"><text:s/>- </text:span><text:span text:style-name="T342">аргумент вектора индекс </text:span>3</text:p>
      <text:p text:style-name="P275">В списках первый элемент рассматривается, как функция, а все остальные элементы — аргументы. Такая функция вернёт результат, если она синтаксически не бессмысленна. Форма арифметических операций на самом деле тоже список:</text:p>
      <text:p text:style-name="P134">(* 5 7) →<text:span text:style-name="T1"> </text:span>35<text:span text:style-name="T342"> <text:s/>- первый элемент — функция </text:span>*, 3<text:span text:style-name="T342"> и </text:span>5<text:span text:style-name="T342"> — аргументы.</text:span></text:p>
      <text:p text:style-name="P275"><text:soft-page-break/>Поскольку допустимо элементы списка разделять также и запятыми, то это выражение можно записать и так:</text:p>
      <text:p text:style-name="P134">(*, 5, 7) →<text:span text:style-name="T1"> </text:span>35 <text:s/><text:span text:style-name="T342">- компилятор согласен</text:span></text:p>
      <text:p text:style-name="P275">Аргументов у арифметической функции может быть и больше двух:</text:p>
      <text:p text:style-name="P134">(*, 2, 7, 3, 4) →<text:span text:style-name="T1"> </text:span>168</text:p>
      <text:p text:style-name="P134"><text:span text:style-name="T365">Н</text:span><text:span text:style-name="T342">о такая форма, конечно, не допустима для любых функций, у которых число аргументов чаще всего фиксировано.</text:span></text:p>
      <text:p text:style-name="P134"><text:span text:style-name="T342"><text:s text:c="5"/>Функция </text:span><text:span text:style-name="T1">map</text:span><text:span text:style-name="T3"> </text:span><text:span text:style-name="T342">позволяет работать сразу с несколькими или даже со всеми элементами вектора. Эта функция принимает два аргумента: некоторую заданную функцию <text:s/>и вектор, например:</text:span></text:p>
      <text:p text:style-name="P135">(map dec [3 8 2 4]) →<text:span text:style-name="T1"> </text:span>(2 7 1 3)</text:p>
      <text:p text:style-name="P136"><text:span text:style-name="T342">Функция — аргумент </text:span><text:span text:style-name="T1">dec</text:span><text:span text:style-name="T3"> </text:span><text:span text:style-name="T342">(декремент) уменьшает свой единственный аргумент на единицу. Функция </text:span><text:span text:style-name="T1">map</text:span><text:span text:style-name="T3"> </text:span><text:span text:style-name="T342">применила функцию </text:span><text:span text:style-name="T1">dec</text:span><text:span text:style-name="T3"> </text:span><text:span text:style-name="T342">ко всем элементам вектора последовательно и вернула результат в виде списка. </text:span><text:span text:style-name="T386">В роли функции-аргумента <text:s/>может выступать любая функция одного переменного:</text:span></text:p>
      <text:p text:style-name="P136"><text:span text:style-name="T567">(defn f [x] #(* % x)) </text:span><text:span text:style-name="T386"><text:s/>- эта функция умножает аргумент на заданное число</text:span></text:p>
      <text:p text:style-name="P167">((f 4)7) →<text:span text:style-name="T1"> </text:span>28<text:span text:style-name="T342"> <text:s/>- ранее мы с этой техникой уже знакомились.</text:span></text:p>
      <text:p text:style-name="P167">(map (f 3) [3 8 2 4]) →<text:span text:style-name="T1"> </text:span>(9 24 6 12)<text:span text:style-name="T342"> <text:s/>- все элементы умножаются на </text:span>3</text:p>
      <text:p text:style-name="P136"><text:span text:style-name="T342">Точно также работает </text:span><text:span text:style-name="T1">map</text:span><text:span text:style-name="T3"> </text:span><text:span text:style-name="T342">и со множеством </text:span><text:span text:style-name="T3">(</text:span><text:span text:style-name="T1">set</text:span><text:span text:style-name="T3">):</text:span></text:p>
      <text:p text:style-name="P52">(map (f 5) #{3 8 2 4}) → (20 15 10 40)</text:p>
      <text:p text:style-name="P135"><text:span text:style-name="T342">только порядок элементов в результирующем списке не соблюдается. Функцию </text:span><text:span text:style-name="T1">map </text:span><text:span text:style-name="T342">можно использовать также для извлечения сразу группы элементов из вектора:</text:span></text:p>
      <text:p text:style-name="P135">(map [3 8 2 4] #{1 3}) →<text:span text:style-name="T1"> </text:span>(8 4)</text:p>
      <text:p text:style-name="P135"><text:span text:style-name="T365">П</text:span><text:span text:style-name="T342">еречень нужных индексов задаётся в форме </text:span><text:span text:style-name="T1">set</text:span><text:span text:style-name="T3">.</text:span></text:p>
      <text:p text:style-name="P135"><text:span text:style-name="T3"><text:s text:c="5"/></text:span><text:span text:style-name="T371">Подобным же образом функция </text:span><text:span text:style-name="T132">map</text:span><text:span text:style-name="T23"> </text:span><text:span text:style-name="T371">работает и с коллекциями </text:span><text:span text:style-name="T375">типа</text:span><text:span text:style-name="T371"> </text:span><text:span text:style-name="T379">хэш</text:span><text:span text:style-name="T371">:</text:span></text:p>
      <text:p text:style-name="P42">(map {:a 11, :b 34, :c 7} #{:a :c}) → (7 11)</text:p>
      <text:p text:style-name="P276">В этом случае роль индексов играют ключи.</text:p>
      <text:p text:style-name="P135"><text:span text:style-name="T3"><text:s text:c="5"/></text:span><text:span text:style-name="T342">В </text:span><text:span text:style-name="T3">Clojure </text:span><text:span text:style-name="T342">не только коллекции могут выступать в роли функций, но и функции могут рассматриваться в качестве данных. Функции могут создаваться по мере необходимости, запоминаться в структурах (коллекциях), передаваться в качестве аргументов (это мы уже видели) и могут возвращаться другими функциями в качестве результата.</text:span></text:p>
      <text:p text:style-name="P135"><text:soft-page-break/><text:span text:style-name="T342"><text:s text:c="5"/>Встроенная функция </text:span><text:span text:style-name="T1">comp</text:span><text:span text:style-name="T3"> </text:span><text:span text:style-name="T342">позволяет создавать композиции функций, когда одна функция вызывает другую в качестве аргумента. </text:span><text:span text:style-name="T371">Создадим три функции одного аргумента:</text:span></text:p>
      <text:p text:style-name="P137">(defn f1 [x] (* x x))</text:p>
      <text:p text:style-name="P137">(defn f2 [x] (Math/sin x))</text:p>
      <text:p text:style-name="P137">(defn f3 [x] (Math/exp x))</text:p>
      <text:p text:style-name="P137"><text:span text:style-name="T342">Составим композицию из них (используется </text:span><text:span text:style-name="T1">def</text:span><text:span text:style-name="T342">):</text:span></text:p>
      <text:p text:style-name="P137">(def f (comp f1 f2 f3))</text:p>
      <text:p text:style-name="P137">(f 2.5) →<text:span text:style-name="T1"> </text:span>0.14026</text:p>
      <text:p text:style-name="P276">На самом деле здесь выполняется такая комбинация:</text:p>
      <text:p text:style-name="P137">(f1 (f2 (f3 2.5))) →<text:span text:style-name="T1"> </text:span>0.14026</text:p>
      <text:p text:style-name="P137"><text:span text:style-name="T342"><text:s text:c="5"/></text:span><text:span text:style-name="T372">Встроенная функция </text:span><text:span text:style-name="T133">cons</text:span><text:span text:style-name="T24"> </text:span><text:span text:style-name="T372">добавляет в начало вектора элемент любого типа:</text:span></text:p>
      <text:p text:style-name="P138">(cons 78.9 ["a" "b" "c"]) →<text:span text:style-name="T1"> </text:span>(78.9 "a" "b" "c")</text:p>
      <text:p text:style-name="P138">(cons [4.6 :g] ["a" "b" "c"]) →<text:span text:style-name="T1"> </text:span>([4.6 :g] "a" "b" "c")</text:p>
      <text:p text:style-name="P138"><text:span text:style-name="T342">Может добавить даже <text:s/></text:span><text:span text:style-name="T1">set</text:span><text:span text:style-name="T3"> <text:s/></text:span><text:span text:style-name="T342">и </text:span><text:span text:style-name="T379">хэш</text:span><text:span text:style-name="T3">:</text:span></text:p>
      <text:p text:style-name="P43">(cons #{78.9 77.} ["a" "b" "c"]) → (#{77.0 78.9} "a" "b" "c")</text:p>
      <text:p text:style-name="P138"><text:span text:style-name="T1">(cons {:a 1, :b 2} ["a" "b" "c"]) → ({:a 1, :b 2} "a" "b" "c"</text:span><text:span text:style-name="T3">)</text:span></text:p>
      <text:p text:style-name="P138"><text:span text:style-name="T342">Результат всегда представлен списком. </text:span><text:span text:style-name="T373">Функция </text:span><text:span text:style-name="T134">cons</text:span><text:span text:style-name="T25"> </text:span><text:span text:style-name="T373">может добавлять члены в </text:span><text:span text:style-name="T134">set</text:span><text:span text:style-name="T25"> </text:span><text:span text:style-name="T373">и в</text:span><text:span text:style-name="T25"> </text:span><text:span text:style-name="T379">хэш</text:span><text:span text:style-name="T25">, </text:span><text:span text:style-name="T373">но результат иногда может оказаться неожиданным.</text:span></text:p>
      <text:p text:style-name="P138"><text:span text:style-name="T373"><text:s text:c="5"/>Функция </text:span><text:span text:style-name="T134">repeat</text:span><text:span text:style-name="T25"> </text:span><text:span text:style-name="T373">принимает два аргумента и возвращает список с повторяющимися элементами:</text:span></text:p>
      <text:p text:style-name="P141"><text:span text:style-name="T549">(repeat 3 "aa") →</text:span><text:span text:style-name="T1"> </text:span><text:span text:style-name="T549">("aa" "aa" "aa")</text:span></text:p>
      <text:p text:style-name="P141"><text:span text:style-name="T373">Ф</text:span><text:span text:style-name="T342">ункция </text:span><text:span text:style-name="T56">vec</text:span><text:span text:style-name="T3"> </text:span><text:span text:style-name="T342">принимает результат функции </text:span><text:span text:style-name="T1">repeat</text:span><text:span text:style-name="T3"> </text:span><text:span text:style-name="T342">и возвращает вектор:</text:span></text:p>
      <text:p text:style-name="P141">(vec (repeat 3 "aa")) →<text:span text:style-name="T1"> </text:span>["aa" "aa" "aa"]</text:p>
      <text:p text:style-name="P274">С помощью этих двух функций можно, например, создать функцию, возвращающую двумерный массив с одинаковыми элементами:</text:p>
      <text:p text:style-name="P141">(defn f [h w] (vec (repeat h (vec (repeat w 0)))))</text:p>
      <text:p text:style-name="P141">(f 3 4) →<text:span text:style-name="T1"> </text:span>[[0 0 0 0] [0 0 0 0] [0 0 0 0]]</text:p>
      <text:p text:style-name="P141"><text:s text:c="5"/><text:span text:style-name="T376">В </text:span><text:span text:style-name="T26">Clojure </text:span><text:span text:style-name="T376">имеется две функции </text:span><text:span text:style-name="T135">max</text:span><text:span text:style-name="T26"> </text:span><text:span text:style-name="T376">и </text:span><text:span text:style-name="T135">min</text:span><text:span text:style-name="T26">, </text:span><text:span text:style-name="T376">позволяющие выбирать одно значение из двух. С помощью этих функций и известной уже нам функции </text:span><text:span text:style-name="T135">apply</text:span><text:span text:style-name="T26"> </text:span><text:span text:style-name="T376">легко создать методы для отыскания наибольшего и наименьшего элемента в коллекции:</text:span></text:p>
      <text:p text:style-name="P142">(def v [6.4 0.78 15.2 1.9])</text:p>
      <text:p text:style-name="P142">(defn f [x] (apply max x))</text:p>
      <text:p text:style-name="P142">(f v) →<text:span text:style-name="T1"> </text:span>15.2</text:p>
      <text:p text:style-name="P143"><text:soft-page-break/><text:span text:style-name="T342">Кажется, что здесь функции </text:span><text:span text:style-name="T1">max</text:span><text:span text:style-name="T3"> </text:span><text:span text:style-name="T342">передаётся только один аргумент, </text:span><text:span text:style-name="T377">тогда, как ей полагается два</text:span><text:span text:style-name="T342">. На самом деле функцией </text:span><text:span text:style-name="T1">max</text:span><text:span text:style-name="T3"> </text:span><text:span text:style-name="T342">управляет </text:span><text:span text:style-name="T1">apply</text:span><text:span text:style-name="T3">. </text:span><text:span text:style-name="T376">Замена </text:span><text:span text:style-name="T135">max</text:span><text:span text:style-name="T26"> </text:span><text:span text:style-name="T376">на </text:span><text:span text:style-name="T135">min</text:span><text:span text:style-name="T26"> </text:span><text:span text:style-name="T376">позволит находить минимальный элемент.</text:span></text:p>
      <text:p text:style-name="P143"><text:span text:style-name="T376"><text:s text:c="5"/></text:span><text:span text:style-name="T390">Практически также работает и ещё одна встроенная функция — </text:span><text:span text:style-name="T150">reduce:</text:span></text:p>
      <text:p text:style-name="P55">(defn f [x] (reduce max x))</text:p>
      <text:p text:style-name="P55">(f v) → 15.2</text:p>
      <text:p text:style-name="P274"><text:s text:c="5"/><text:span text:style-name="T552">Как и в большинстве других языков программирования, в </text:span><text:span text:style-name="T135">Clojure </text:span><text:span text:style-name="T552">имеются встроенные средства сортировки коллекций. Функция </text:span><text:span text:style-name="T83">sort</text:span><text:span text:style-name="T136"> </text:span><text:span text:style-name="T553">способна сортировать векторы с элементами различных типов при условии, что все элементы взаимно соизмеримы.</text:span></text:p>
      <text:p text:style-name="P143">(sort [1 5 7 0 -42 13]) →<text:span text:style-name="T1"> </text:span>(-42 0 1 5 7 13)</text:p>
      <text:p text:style-name="P143">(sort ["r" "z" "aa" "a"]) →<text:span text:style-name="T1"> </text:span>("a" "aa" "r" "z")</text:p>
      <text:p text:style-name="P143">(sort [:z :aa :x :a]) →<text:span text:style-name="T1"> </text:span>(:a :aa :x :z)</text:p>
      <text:p text:style-name="P143">(sort [[3 2 1] [-1 2 1] [2 3 3]]) →<text:span text:style-name="T1"> </text:span>([-1 2 1] [2 3 3] [3 2 1])</text:p>
      <text:p text:style-name="P143">(sort #{1 5 7 0 -42 13}) →<text:span text:style-name="T1"> </text:span>(-42 0 1 5 7 13)</text:p>
      <text:p text:style-name="P86"><text:span text:style-name="T222">хэш</text:span> <text:span text:style-name="T194">сортируются по ключам.</text:span></text:p>
      <text:p text:style-name="P278">Ну, и так далее. Как видим, функция <text:span text:style-name="T79">sort</text:span><text:span text:style-name="T1"> </text:span>сортирует по возрастанию, но это можно изменить, добавив условие сортировки:</text:p>
      <text:p text:style-name="P143">(sort &gt; [1 5 7 0 -42 13]) →<text:span text:style-name="T1"> </text:span>(13 7 5 1 0 -42)</text:p>
      <text:p text:style-name="P278">Вложенные векторы сортируются по первому элементу, но есть ещё одна функция сортировки — <text:span text:style-name="T79">sort-by</text:span><text:span text:style-name="T1"> </text:span>с дополнительным параметром, позволяющая управлять способом сортировки:</text:p>
      <text:p text:style-name="P279">(<text:span text:style-name="T519">sort-by second [[:a 21 3] [:c 7 1] [:b 13 -4]]) →</text:span><text:span text:style-name="T79"> </text:span></text:p>
      <text:p text:style-name="P279"><text:span text:style-name="T519">([:c 7 1] [:b 13 -4] [:a 21 3]) </text:span><text:s/>- по второму элементу <text:span text:style-name="T554">и этим же приёмом можно отсортировать хэш</text:span><text:span text:style-name="T137"> </text:span><text:span text:style-name="T554">по значениям </text:span></text:p>
      <text:p text:style-name="P144">(sort-by last [[:a 21 3] [:c 7 1] [:b 13 -4]]) →<text:span text:style-name="T1"> </text:span></text:p>
      <text:p text:style-name="P279"><text:span text:style-name="T519">([:b 13 -4] [:c 7 1] [:a 21 3])</text:span> <text:s text:c="3"/>- по последнему элементу</text:p>
      <text:p text:style-name="P279">Можно отсортировать и по убыванию:</text:p>
      <text:p text:style-name="P144">(sort-by last &gt; [[:a 21 3] [:c 7 1] [:b 13 -4]]) →<text:span text:style-name="T1"> </text:span></text:p>
      <text:p text:style-name="P144">([:a 21 3] [:c 7 1] [:b 13 -4])</text:p>
      <text:p text:style-name="P279"><text:s text:c="5"/>Если среди элементов есть несоизмеримые, получим исключение. Но есть возможность предварительно перевести все элементы в строковый тип с помощью функции <text:span text:style-name="T79">str</text:span><text:span text:style-name="T1"> </text:span>и после этого отсортировать:</text:p>
      <text:p text:style-name="P279">(<text:span text:style-name="T519">sort-by str [85.2 "Bob" :dd]) →</text:span><text:span text:style-name="T79"> </text:span><text:span text:style-name="T519">(85.2 :dd "Bob")</text:span></text:p>
      <text:p text:style-name="P279">Как видим, средства сортировки весьма разнообразны.</text:p>
      <text:p text:style-name="P279"><text:soft-page-break/><text:s text:c="5"/><text:span text:style-name="T557">Обычно функции, выполняющие операции над коллекциями, возвращают результат в виде списка. С помощью функции </text:span><text:span text:style-name="T85">vec</text:span><text:span text:style-name="T138"> </text:span><text:span text:style-name="T559">(она отличается от </text:span><text:span text:style-name="T522">vector</text:span><text:span text:style-name="T559">) можно «заставить» их возвращать вектор:</text:span></text:p>
      <text:p text:style-name="P145">(vec (sort-by str [85.2 "Bob" :dd])) →<text:span text:style-name="T1"> </text:span>[85.2 :dd "Bob"]</text:p>
      <text:p text:style-name="P282"><text:s text:c="5"/><text:span text:style-name="T558">Функция </text:span><text:span text:style-name="T84">select-keys</text:span><text:span text:style-name="T139"> </text:span><text:span text:style-name="T558">позволяет извлечь из хэша один элемент:</text:span></text:p>
      <text:p text:style-name="P146">(def m {:a 1, :b 2, :c 3})</text:p>
      <text:p text:style-name="P146">(select-keys m #{:b}) →<text:span text:style-name="T1"> </text:span>{:b 2}</text:p>
      <text:p text:style-name="P283"><text:s text:c="5"/>Функция <text:span text:style-name="T79">vals</text:span><text:span text:style-name="T1"> </text:span>извлекает из хэша список значений в том же порядке:</text:p>
      <text:p text:style-name="P146">(vals m) →<text:span text:style-name="T1"> </text:span>(1 2 3)</text:p>
      <text:p text:style-name="P284">Или так:</text:p>
      <text:p text:style-name="P147">(vec (vals m)) →<text:span text:style-name="T1"> </text:span>[1 2 3]</text:p>
      <text:p text:style-name="P283">Функция <text:span text:style-name="T79">map</text:span><text:span text:style-name="T1"> </text:span>в сочетании с <text:span text:style-name="T79">vals </text:span>позволяет выполнить над значениями хэша нужные действия:</text:p>
      <text:p text:style-name="P44">(def f #(Math/sin %)) <text:s text:c="2"/></text:p>
      <text:p text:style-name="P44">(map f (vals m)) → (0.8414 0.9092 0.1411)</text:p>
      <text:p text:style-name="P87"><text:s text:c="5"/><text:span text:style-name="T194">Функция </text:span><text:span text:style-name="T519">zipmap</text:span> <text:span text:style-name="T194">позволяет выполнить над элементами нужные операции и вернуть результат в виде хэша с теми же ключами:</text:span></text:p>
      <text:p text:style-name="P44"><text:span text:style-name="T194">(zipmap (keys m) (map f (vals m))) →</text:span> <text:span text:style-name="T194">{:a 0.8414, :b 0.9092, :c 0.1411}</text:span></text:p>
      <text:p text:style-name="P87"><text:s text:c="5"/><text:span text:style-name="T223">Более интересный пример, когда операции выполняются над элементами двух хэшей. Размер и ключи этих хэшей должны быть одинаковыми. Объявим ещё один хэш:</text:span></text:p>
      <text:p text:style-name="P147">(def m1 {:a 5, :b 6, :c 7})</text:p>
      <text:p text:style-name="P284">А также функцию двух аргументов:</text:p>
      <text:p text:style-name="P147">(def f #(* %1 %2))</text:p>
      <text:p text:style-name="P45"><text:span text:style-name="T194">(zipmap (keys m1) (map f (vals m) (vals m1))) →</text:span> <text:span text:style-name="T194">{:a 5, :b 12, :c 21}</text:span></text:p>
      <text:p text:style-name="P45"><text:span text:style-name="T196"><text:s text:c="5"/></text:span><text:span text:style-name="T206">Функция </text:span><text:span text:style-name="T560">merge</text:span><text:span text:style-name="T380"> </text:span><text:span text:style-name="T206">соединяет два хэша в один:</text:span></text:p>
      <text:p text:style-name="P148">(def m {:a 1, :b 2, :c 3})</text:p>
      <text:p text:style-name="P148">(def m1 {:d 4, :e 5})</text:p>
      <text:p text:style-name="P46"><text:span text:style-name="T194">(merge m m1) →</text:span> <text:span text:style-name="T194">{:a 1, :b 2, :c 3, :d 4, :e 5}</text:span></text:p>
      <text:p text:style-name="P46"><text:span text:style-name="T196"><text:s text:c="5"/>Многие языки программирования позволяют создавать так называемые именованные аргументы функций. Такие аргументы можно передавать функции с указанием имён и без соблюдения порядка расположения в списке аргументов. </text:span><text:span text:style-name="T342">Clojure </text:span><text:span text:style-name="T196">тоже позволяет создавать такие аргументы. Рассмотрим на примере задачи о нахождении расстояния между двумя точками на плоскости. Обозначим точки </text:span>p1<text:span text:style-name="T342"> </text:span><text:span text:style-name="T196">и </text:span>p2<text:span text:style-name="T342"> </text:span><text:span text:style-name="T196">и зададим их координаты в форме хэша, в котором обозначения точек будут ключами, а координаты точек в виде </text:span><text:soft-page-break/><text:span text:style-name="T196">двучленных векторов будут значениями. То-есть, вид хэша будет следующий:</text:span></text:p>
      <text:p text:style-name="P46">{:p1 [x1 y1], :p2 [x2 y2]}</text:p>
      <text:p text:style-name="P148"><text:span text:style-name="T342">Для объявления имён используется функция </text:span><text:span text:style-name="T1">keys</text:span><text:span text:style-name="T3">. </text:span><text:span text:style-name="T342">В целом, программа будет иметь такой вид:</text:span></text:p>
      <text:p text:style-name="P148">(defn d [&amp; {:keys [p1 p2]}]</text:p>
      <text:p text:style-name="P148">(let [a (- (p2 1) (p1 1)) b (- (p2 0) (p1 0))]</text:p>
      <text:p text:style-name="P148">(Math/sqrt (+ (* a a) (* b b)))))</text:p>
      <text:p text:style-name="P148"><text:span text:style-name="T342">Здесь </text:span><text:span text:style-name="T1">&amp;</text:span><text:span text:style-name="T3"> </text:span><text:span text:style-name="T342">представляет неограниченное число аргументов, об этом уже говорилось ранее. </text:span><text:span text:style-name="T1">let</text:span><text:span text:style-name="T3"> -</text:span><text:span text:style-name="T342">форма использована для введения локальных переменных </text:span><text:span text:style-name="T1">a</text:span><text:span text:style-name="T3"> </text:span><text:span text:style-name="T342">и </text:span><text:span text:style-name="T1">b</text:span><text:span text:style-name="T3">. </text:span><text:span text:style-name="T342">При вызове функции </text:span><text:span text:style-name="T1">d</text:span><text:span text:style-name="T3"> </text:span><text:span text:style-name="T342">координаты точек вводятся с указанием имён </text:span><text:span text:style-name="T1">p1</text:span><text:span text:style-name="T3"> </text:span><text:span text:style-name="T342">и </text:span><text:span text:style-name="T1">p2</text:span><text:span text:style-name="T342">, соответствующих ключам хэша, в произвольном порядке:</text:span></text:p>
      <text:p text:style-name="P148">(d :p2 [6. 5.] :p1 [3. 1.]) →<text:span text:style-name="T1"> </text:span>5.0</text:p>
      <text:p text:style-name="P148"><text:span text:style-name="T342">В принципе функция </text:span><text:span text:style-name="T1">d</text:span><text:span text:style-name="T3"> </text:span><text:span text:style-name="T342">способна принимать любое количество точек:</text:span></text:p>
      <text:p text:style-name="P148">(d :p2 [6. 5.] :p1 [3. 1.] :p3 [0 0]) →5.0</text:p>
      <text:p text:style-name="P286">Результат тот же, третья точка в нашей программе не использована.</text:p>
      <text:p text:style-name="P352">Количество координат у точек тоже может быть любым:</text:p>
      <text:p text:style-name="P219">(d :p2 [6. 5. 7.] :p1 [3. 1. 8.]) →<text:span text:style-name="T1"> </text:span>5.0</text:p>
      <text:p text:style-name="P352">Третья координата в этом примере тоже не использована.</text:p>
      <text:p text:style-name="P286"><text:s text:c="5"/><text:span text:style-name="T561">Имеется возможность вводить дополнительные условные ограничения, контролирующие данные, с которыми работает программа. Эти ограничения могут быть двух видов: </text:span><text:span text:style-name="T86">pre</text:span><text:span text:style-name="T140">- </text:span><text:span text:style-name="T561">и </text:span><text:span text:style-name="T86">postcondition</text:span><text:span text:style-name="T140"> </text:span><text:span text:style-name="T561">(входные и выходные условия). Входные условия предназначены для анализа входных данных, а выходные — для результатов, возвращаемых функцией. Приведём пример функции с такими ограничениями:</text:span></text:p>
      <text:p text:style-name="P152">(defn f [p1 p2]</text:p>
      <text:p text:style-name="P152"><text:tab/>{:pre [(not= p1 p2)(vector? p1)(vector? p2)]</text:p>
      <text:p text:style-name="P152"><text:tab/>:post [float? %]}</text:p>
      <text:p text:style-name="P152"><text:tab/>(/ (- (p2 1) (p1 1))(- (p2 0) (p1 0))))</text:p>
      <text:p text:style-name="P287">Из примера можно видеть синтаксис таких ограничителей. Условия записываются в фигурных скобках в виде хэша, где ключи — названия ограничителей, а значения - заключённые в квадратные скобки один или несколько условных выражений. Всё выражение в квадратных скобках должно возвращать <text:span text:style-name="T79">true</text:span><text:span text:style-name="T1"> </text:span>или <text:span text:style-name="T79">false</text:span><text:span text:style-name="T1">, </text:span>если условий несколько результат вычисляется с помощью логического <text:span text:style-name="T79">and</text:span><text:span text:style-name="T1">. </text:span>В нашем примере ограничитель <text:span text:style-name="T79">pre</text:span><text:span text:style-name="T1"> </text:span>получит <text:span text:style-name="T79">true</text:span><text:span text:style-name="T1">, </text:span>если <text:span text:style-name="T79">p1</text:span><text:span text:style-name="T1"> </text:span>не равно <text:span text:style-name="T79">p2</text:span><text:span text:style-name="T1"> </text:span><text:soft-page-break/>(логическая операция <text:span text:style-name="T79">not=</text:span>) и оба аргумента представлены векторами. Ограничитель <text:span text:style-name="T79">post</text:span><text:span text:style-name="T1"> </text:span>получит <text:span text:style-name="T79">true</text:span><text:span text:style-name="T1"> </text:span>если функция вернёт результат типа <text:span text:style-name="T79">float</text:span><text:span text:style-name="T1">. </text:span>Вместо идентификатора для результата указывается знак <text:span text:style-name="T519">%</text:span>. В случае не выполнения условий выводятся сообщения. Проверим:</text:p>
      <text:p text:style-name="P287"><text:span text:style-name="T79">(f [5 6] [5 6]) → (not= p1 p2)</text:span><text:span text:style-name="T1"> <text:s/>- </text:span><text:span text:style-name="T562">векторы равны</text:span></text:p>
      <text:p text:style-name="P288"><text:span text:style-name="T79">(f [5 6] </text:span><text:span text:style-name="T87">[1 2]) → (float? %) </text:span><text:span text:style-name="T141">- </text:span><text:span text:style-name="T562">результат — целое число</text:span></text:p>
      <text:p text:style-name="P153"><text:span text:style-name="T141">(f [5.0 6] [8 2]) → -1.3333</text:span><text:span text:style-name="T27"> <text:s/>- </text:span><text:span text:style-name="T382">все условия выполнены</text:span></text:p>
      <text:p text:style-name="P153"><text:span text:style-name="T382"><text:s text:c="5"/></text:span><text:span text:style-name="T387">Для работы с коллекциями есть очень полезная функция </text:span><text:span text:style-name="T146">filter</text:span><text:span text:style-name="T30">, </text:span><text:span text:style-name="T387">позволяющая отбирать элементы, удовлетворяющие заданному условию.</text:span></text:p>
      <text:p text:style-name="P293"><text:span text:style-name="T519">(filter even? (range 10)) →</text:span><text:span text:style-name="T79"> </text:span><text:span text:style-name="T519">(0 2 4 6 8)</text:span> </text:p>
      <text:p text:style-name="P293">Здесь встроенная функция <text:span text:style-name="T79">even?</text:span><text:span text:style-name="T1"> </text:span><text:span text:style-name="T569">в</text:span>озвращает <text:span text:style-name="T79">true</text:span><text:span text:style-name="T1"> </text:span>для чётных чисел. Следовательно, функция <text:span text:style-name="T79">filter</text:span><text:span text:style-name="T1"> </text:span>принимает два аргумента: условное выражение и коллекцию.</text:p>
      <text:p text:style-name="P168">(filter odd? [1 2 3 4 5 6 7 8]) →<text:span text:style-name="T1"> </text:span>(1 3 5 7)</text:p>
      <text:p text:style-name="P293">В предыдущем примере функция <text:span text:style-name="T79">range</text:span><text:span text:style-name="T1"> </text:span>генерирует список, а в этом примере использован вектор. Функция <text:span text:style-name="T79">odd?</text:span><text:span text:style-name="T1"> </text:span>возвращает <text:span text:style-name="T79">true</text:span><text:span text:style-name="T1"> </text:span>для нечётных чисел.</text:p>
      <text:p text:style-name="P293"><text:s text:c="5"/>Условные выражения могут быть любыми, в частности, мы можем создавать их самостоятельно. <text:span text:style-name="T569">Создадим такую функцию </text:span><text:span text:style-name="T88">con</text:span><text:span text:style-name="T145">:</text:span></text:p>
      <text:p text:style-name="P53">(defn con [x] #(&gt; % x))</text:p>
      <text:p text:style-name="P294"><text:span text:style-name="T79">((con 3) 7) → true</text:span><text:span text:style-name="T1"> <text:s/>- </text:span>эта функция сравнивает два числа по условию <text:span text:style-name="T79">&gt;</text:span><text:span text:style-name="T1">.</text:span></text:p>
      <text:p text:style-name="P294">Используем <text:span text:style-name="T79">con</text:span><text:span text:style-name="T1"> </text:span>для фильтрации списка:</text:p>
      <text:p text:style-name="P169">(filter (con 7) [8 2 34 0 1 13 5]) →<text:span text:style-name="T1"> </text:span>(8 34 13)</text:p>
      <text:p text:style-name="P294">Ещё один пример:</text:p>
      <text:p text:style-name="P294">(<text:span text:style-name="T519">defn di[d] #(zero? (rem % d)))</text:span></text:p>
      <text:p text:style-name="P294">Функция <text:span text:style-name="T79">rem</text:span><text:span text:style-name="T1"> </text:span>возвращает остаток от деления двух чисел:</text:p>
      <text:p text:style-name="P294">(<text:span text:style-name="T519">rem 17 6) →</text:span><text:span text:style-name="T79"> </text:span><text:span text:style-name="T519">5 </text:span><text:s/>- остаток от деления целых чисел</text:p>
      <text:p text:style-name="P294"><text:span text:style-name="T519">(rem 23.75 8.45) →</text:span><text:span text:style-name="T79"> </text:span><text:span text:style-name="T519">6.85000</text:span> <text:s/>- работает и с числами <text:span text:style-name="T79">float</text:span></text:p>
      <text:p text:style-name="P294">Функция <text:span text:style-name="T79">zero?</text:span><text:span text:style-name="T1"> </text:span>возвращает <text:span text:style-name="T79">true</text:span><text:span text:style-name="T1">, </text:span>если аргумент равен нулю. Теперь используем нашу функцию <text:span text:style-name="T79">di</text:span><text:span text:style-name="T1"> </text:span>для фильтрации:</text:p>
      <text:p text:style-name="P294"><text:span text:style-name="T519">(filter (di 3) (range 20)) →</text:span><text:span text:style-name="T79"> </text:span><text:span text:style-name="T519">(0 3 6 9 12 15 18</text:span>) <text:s/>- отфильтровали элементы, делящиеся нацело на <text:span text:style-name="T519">3</text:span>.</text:p>
      <text:p text:style-name="P295">Можно, конечно, и не вводить специальную функцию — условное выражение, а скомпоновать всё вместе, создав функцию, принимающую коллекцию и число для проверки на делимость:</text:p>
      <text:p text:style-name="P170">(defn fi [x v] (filter #(zero? (rem % x)) v))</text:p>
      <text:p text:style-name="P170">(fi 3 (range 20)) →<text:span text:style-name="T1"> </text:span>(0 3 6 9 12 15 18)</text:p>
      <text:p text:style-name="P295"><text:soft-page-break/>Такая форма, очевидно, более лаконична.</text:p>
      <text:p text:style-name="P323"/>
      <text:p text:style-name="P382"><text:span text:style-name="T47">…..</text:span><text:span text:style-name="T433">Макросы</text:span></text:p>
      <text:p text:style-name="P400"/>
      <text:p text:style-name="P249"><text:span text:style-name="T433"><text:s text:c="5"/>Идея использования макросов реализована во многих языках программирования, но в </text:span><text:span text:style-name="T48">Clojure </text:span><text:span text:style-name="T433">этот полезный инструмент обладает более широкими возможностями. Макросы способны принимать некий программный код в виде текста в качестве аргументов, </text:span><text:span text:style-name="T437">осуществлять</text:span><text:span text:style-name="T433"> над этим текстом какие-то преобразования и затем выполнять получившийся программный код. </text:span><text:span text:style-name="T441">Фактически макросы предназначены для создания программистом нового синтаксиса </text:span><text:span text:style-name="T53">Clojure.</text:span><text:span text:style-name="T441"> </text:span><text:span text:style-name="T433">Рассмотрим, для начала, пример, не имеющий практического смысла, но иллюстрирующий работу макроса в </text:span><text:span text:style-name="T435">простом варианте</text:span><text:span text:style-name="T433">:</text:span></text:p>
      <text:p text:style-name="P232">(require '(clojure [string :as st] [walk :as wl]))</text:p>
      <text:p text:style-name="P232">(defmacro rev [cod] (wl/postwalk #(if (symbol? %) (symbol (st/reverse (name %))) %) cod))</text:p>
      <text:p text:style-name="P364"><text:s text:c="5"/>В этом коде использованы две библиотечные функции: <text:s/><text:span text:style-name="T519">postwalk</text:span> из библиотеки <text:s/><text:span text:style-name="T519">walk</text:span> и <text:s/><text:span text:style-name="T519">reverse</text:span> из библиотеки <text:s/><text:span text:style-name="T519">string</text:span> (это не та функция <text:s/><text:span text:style-name="T519">reverse</text:span>, которая уже использовалась нами для реверса <text:span text:style-name="T602">векторов</text:span>). Оператор <text:s/><text:span text:style-name="T519">require</text:span> открывает эти библиотеки, при этом следует обратить внимание на две особенности. Во-первых, перед списком библиотек должна стоять одинарная кавычка, а во-вторых, для библиотек должны быть созданы копии с помощью оператора <text:span text:style-name="T519">:as</text:span>. Имена копий могут быть любыми, можно те же, что и у оригиналов.</text:p>
      <text:p text:style-name="P250"><text:span text:style-name="T425"><text:s text:c="5"/>Макрос объявляется полностью аналогично функции, только со служебным словом <text:s/></text:span><text:span text:style-name="T500">defmacro</text:span><text:span text:style-name="T425">. </text:span><text:span text:style-name="T434">Далее следуют аргументы (у нас </text:span><text:span text:style-name="T500">[cod]</text:span><text:span text:style-name="T434">) и тело макроса. Функция <text:s/></text:span><text:span text:style-name="T500">postwalk</text:span><text:span text:style-name="T425"> </text:span><text:span text:style-name="T435">подобна уже хорошо знакомой нам <text:s/>функции </text:span><text:span text:style-name="T68">map</text:span><text:span text:style-name="T49"> – </text:span><text:span text:style-name="T435">выполняет над элементами коллекции заданные действия и возвращает полученную коллекцию в преобразованном виде. В нашем примере функции <text:s/></text:span><text:span text:style-name="T500">postwalk</text:span><text:span text:style-name="T425"> </text:span><text:span text:style-name="T435">передаётся анонимная функция вида:</text:span></text:p>
      <text:p text:style-name="P233"><text:span text:style-name="T600">#(if (symbol? %) (symbol (st/</text:span><text:span text:style-name="T167">reverse</text:span><text:span text:style-name="T600"> (name %))) %)</text:span></text:p>
      <text:p text:style-name="P251"><text:span text:style-name="T425">Условие </text:span><text:span text:style-name="T500">if (symbol? %)</text:span><text:span text:style-name="T425"> выбирает для преобразования только элементы, представленные символами, а все прочие элементы (числа, скобки) пропускаются без преобразований. </text:span><text:span text:style-name="T436">(</text:span><text:span text:style-name="T437">Н</text:span><text:span text:style-name="T436">апоминаю, что символами в </text:span><text:span text:style-name="T50">Clojure </text:span><text:span text:style-name="T436">называют то, что в других языках чаще именуют литералами).</text:span><text:span text:style-name="T425"> Функция <text:s/></text:span><text:span text:style-name="T500">name</text:span><text:span text:style-name="T425"> преобразует символы в строки, функция <text:s/></text:span><text:soft-page-break/><text:span text:style-name="T65">reverse</text:span><text:span text:style-name="T43"> </text:span><text:span text:style-name="T425">меняет расположение знаков в строке на обратное, а функция <text:s/></text:span><text:span text:style-name="T500">symbol</text:span><text:span text:style-name="T425"> снова преобразует строку в символ. Таким образом, макрос </text:span><text:span text:style-name="T501">rev</text:span><text:span text:style-name="T433"> </text:span><text:span text:style-name="T425">в тексте </text:span><text:span text:style-name="T501">cod</text:span><text:span text:style-name="T433"> </text:span><text:span text:style-name="T425">выполняет реверс всех символов. Можно, конечно, анонимной функции дать имя и записать макрос в таком виде:</text:span></text:p>
      <text:p text:style-name="P234">(def f #(if (symbol? %) (symbol (st/reverse (name %))) %))</text:p>
      <text:p text:style-name="P234">(defmacro rev [<text:span text:style-name="T1">cod</text:span>] (wl/postwalk f <text:span text:style-name="T1">cod</text:span>))</text:p>
      <text:p text:style-name="P365"><text:s text:c="5"/>Теперь передадим макросу такой бессмысленный код:</text:p>
      <text:p text:style-name="P234">(qesod [gra (egnar 5)] (nltnirp (cni gra)))</text:p>
      <text:p text:style-name="P365">Если в этом коде поменять порядок знаков в словах <text:span text:style-name="T605">(в символах)</text:span>, то получим блок, выводящий на печать целые числа в диапазоне <text:span text:style-name="T519">1...5</text:span>. Но, это как раз и умеет делать макрос <text:span text:style-name="T519">rev</text:span>. Выполним его вызов:</text:p>
      <text:p text:style-name="P234">(rev (qesod [gra (egnar 5)] (nltnirp (cni gra)))) →<text:span text:style-name="T1"> 1 2 3 4 5</text:span></text:p>
      <text:p text:style-name="P303"><text:s text:c="5"/><text:span text:style-name="T600">Имеется функция </text:span><text:span text:style-name="T525">macroexpand-1</text:span><text:span text:style-name="T600">, которая выводит тот код, который получается после преобразований, выполненных макросом:</text:span></text:p>
      <text:p text:style-name="P199">(macroexpand-1 '(rev (qesod [gra (egnar 5)] (nltnirp (cni gra))))) <text:s/>→<text:span text:style-name="T1"> (doseq [arg (range 5)] (println (inc arg)))</text:span></text:p>
      <text:p text:style-name="P328">(Тут надо не забывать ставить одинарную кавычку впереди). Действительно, из бессмыслицы получился разумный программный код.</text:p>
      <text:p text:style-name="P328"><text:s text:c="5"/><text:span text:style-name="T604">Приведём ещё один вариант этой надуманной программы:</text:span></text:p>
      <text:p text:style-name="P203">(defmacro rev [cod] (wl/postwalk #(if (string? %) (symbol (st/reverse %)) %) cod))</text:p>
      <text:p text:style-name="P203">(rev ("qesod" ["x" ("egnar" 5)] ("nltnirp" ("cni" "x")))) →<text:span text:style-name="T1"> 1 2 3 4 5</text:span></text:p>
      <text:p text:style-name="P66">(macroexpand-1 '(rev ("qesod" ["x" ("egnar" 5)] ("nltnirp" ("cni" "x"))))) → (doseq [x (range 5)] (println (inc x)))</text:p>
      <text:p text:style-name="P203"><text:span text:style-name="T342">Теперь</text:span> <text:span text:style-name="T342">все слова мы использовали в строковой форме.</text:span></text:p>
      <text:p text:style-name="P328"><text:s text:c="5"/>Функция <text:s/><text:span text:style-name="T519">macroexpand-1</text:span> является хорошим средством для отладки макросов, которая, вообще говоря, представляет значительные трудности. Для этой цели есть и ещё одна подобная функция <text:s/><text:span text:style-name="T519">macroexpand</text:span>, возвращающая более подробную информацию, <text:span text:style-name="T601">хотя анализировать её тоже очень трудно.</text:span></text:p>
      <text:p text:style-name="P328"><text:s text:c="5"/><text:span text:style-name="T602">Имеется «синтаксический сахар» (в </text:span><text:span text:style-name="T168">Clojure </text:span><text:span text:style-name="T602">много такого «сахара»), позволяющий в простых случаях с помощью макросов приблизить текст программы к обычной манере построения фраз, например, в английском языке. Для этого используется знак стрелки </text:span></text:p>
      <text:p text:style-name="P329"><text:span text:style-name="T79">( -&gt; )</text:span><text:span text:style-name="T1">. </text:span>Например:</text:p>
      <text:p text:style-name="P200">(-&gt; [1 2 3] reverse println) →<text:span text:style-name="T1"> </text:span>(3 2 1)</text:p>
      <text:p text:style-name="P329"><text:soft-page-break/>Такой текст надо понимать так: взять вектор <text:span text:style-name="T79">[1 2 3]</text:span><text:span text:style-name="T1">, </text:span>выполнить в нём реверс и вывести результат на печать. В том, что это действительно макрос, а не что-то другое, можно убедиться, применив функцию <text:s/><text:span text:style-name="T526">macroexpand-1 </text:span>для получения <text:s/>того программного кода, который на самом деле выполняется:</text:p>
      <text:p text:style-name="P201">(macroexpand-1 '(-&gt; [1 2 3] reverse println)) →<text:span text:style-name="T1"> </text:span></text:p>
      <text:p text:style-name="P201">(println (reverse [1 2 3]))</text:p>
      <text:p text:style-name="P329">Как видим, макрос всё расставляет по своим местам. <text:s/>Тем не менее, при использовании этой техники можно получить много неожиданностей. Посмотрим не несколько более сложный вариант:</text:p>
      <text:p text:style-name="P200">(-&gt; (/ 144 12) (/ 2 3) str keyword list) →<text:span text:style-name="T1"> </text:span>(:2)</text:p>
      <text:p text:style-name="P330">Имея результат, можно понять, что здесь выполнялась такая последовательность арифметических операций: <text:span text:style-name="T79">144/12/2/3 → 2.</text:span><text:span text:style-name="T1"> </text:span>Функция <text:s/><text:span text:style-name="T519">str</text:span> преобразует эту двойку к типу <text:span text:style-name="T603">строка</text:span><text:span text:style-name="T1">, <text:s/></text:span><text:span text:style-name="T519">keyword</text:span> преобразует её к типу <text:span text:style-name="T603">ключевое слово (добавляет впереди двоеточие), а <text:s/></text:span><text:span text:style-name="T519">list</text:span> <text:span text:style-name="T603">возвращает список. Проверим с помощью <text:s/></text:span><text:span text:style-name="T519">macroexpand-1:</text:span></text:p>
      <text:p text:style-name="P202">(macroexpand-1 '(-&gt; (/ 144 12) (/ 2 3) str keyword list)) →<text:span text:style-name="T1"> </text:span></text:p>
      <text:p text:style-name="P202">(list (keyword (str (/ (/ 144 12) 2 3))))</text:p>
      <text:p text:style-name="P331">Действительно всё так, но согласитесь, что изначально результат был не очевиден. Попробуем ещё несколько больше усложнить задачу:</text:p>
      <text:p text:style-name="P202">(-&gt; (/ 144 12) (* 4 (/ 2 3)) str keyword (list :33)) →<text:span text:style-name="T1"> </text:span>(:32 :33)</text:p>
      <text:p text:style-name="P331">И вот какой код выполнялся на самом деле:</text:p>
      <text:p text:style-name="P202">(list (keyword (str (* (/ 144 12) 4 (/ 2 3)))) :33)</text:p>
      <text:p text:style-name="P331"><text:s text:c="5"/>Понятно, что если столько неожиданностей имеется в таких примитивных примерах, то в реально сложных задачах разбираться с этими макросами должно быть чрезвычайно трудно. И всё-таки макросы и интересны и могут быть полезны.</text:p>
      <text:p text:style-name="P331"><text:s text:c="5"/>Отметим ещё, что макросы в форме стрелки удобны для тех случаев, когда несколько операций надо последовательно применить к одному и тому же объекту. Тогда этот объект ставим на первое место и затем перечисляем все эти операции в нужной последовательности — что может быть проще?</text:p>
      <text:p text:style-name="P331"><text:s text:c="5"/><text:span text:style-name="T644">Есть ещё одна разновидность макросов этого вида, в которых применяется двойная стрелка </text:span><text:span text:style-name="T115">(-&gt;&gt;)</text:span><text:span text:style-name="T189">. </text:span><text:span text:style-name="T644">Макросы данного вида применяются для обработки коллекций, последовательно применяя к ним перечисленные после стрелки блоки. Отличие от макросов вида </text:span><text:span text:style-name="T532">(-</text:span><text:span text:style-name="T115">&gt;</text:span><text:span text:style-name="T532">)</text:span><text:span text:style-name="T644"> в том, что не создаются композиции функций. Посмотрим на примере:</text:span></text:p>
      <text:p text:style-name="P228"><text:soft-page-break/>(-&gt;&gt; (range 10) (map inc) (reduce +)) →<text:span text:style-name="T1"> </text:span>55</text:p>
      <text:p text:style-name="P358">В списке <text:span text:style-name="T519">(range 10)</text:span> функция <text:s/><text:span text:style-name="T519">map</text:span> все члены увеличивает на <text:span text:style-name="T519">1</text:span>, а затем функция <text:span text:style-name="T519">(reduce +)</text:span> вычисляет сумму всех членов. Раскроем код макроса:</text:p>
      <text:p text:style-name="P228">(macroexpand-1 '(-&gt;&gt; (range 10) (map inc) (reduce +))) →<text:span text:style-name="T1"> </text:span></text:p>
      <text:p text:style-name="P228">(reduce + (map inc (range 10)))</text:p>
      <text:p text:style-name="P358">Здесь всё очевидно. Применим теперь макрос <text:span text:style-name="T519">(-</text:span><text:span text:style-name="T79">&gt;</text:span><text:span text:style-name="T519">)</text:span> <text:s text:c="2"/>с этим же кодом:</text:p>
      <text:p text:style-name="P358"><text:span text:style-name="T519">(-&gt; (range 10) (map inc) (reduce +))</text:span> - получаем ошибку</text:p>
      <text:p text:style-name="P358">Посмотрим на раскрытый код:</text:p>
      <text:p text:style-name="P228">(macroexpand-1 '(-&gt; (range 10) (map inc) (reduce +))) →<text:span text:style-name="T1"> </text:span></text:p>
      <text:p text:style-name="P228">(reduce (map (range 10) inc) +)</text:p>
      <text:p text:style-name="P358">Как видим, полученная композиция функций не имеет смысла.</text:p>
      <text:p text:style-name="P331"/>
      <text:p text:style-name="P331"><text:s text:c="5"/><text:span text:style-name="T502">Функция </text:span><text:span text:style-name="T69">quote </text:span><text:span text:style-name="T502">и другие</text:span></text:p>
      <text:p text:style-name="P331"><text:s text:c="5"/><text:span text:style-name="T605">Теперь немного отвлечёмся и рассмотрим ещё несколько очень своеобразных функций, имеющих отношение к макросам, а также применяемым и в любом другом коде. Речь прежде всего пойдёт о той одинарной кавычке, что уже встречалась нам <text:s/>несколько раз. У этой кавычки есть синоним </text:span><text:span text:style-name="T101">quote</text:span><text:span text:style-name="T169"> </text:span><text:span text:style-name="T605">и на самом деле это функция. Для анализа поведения </text:span><text:span text:style-name="T101">quote</text:span><text:span text:style-name="T169"> </text:span><text:span text:style-name="T605">воспользуемся встроенной функцией </text:span><text:span text:style-name="T101">eval</text:span><text:span text:style-name="T169">, </text:span><text:span text:style-name="T605">которая принимает в качестве аргумента выражение, вычисляет его и возвращает результат. Если аргумент представлен значением, <text:s/>то </text:span><text:span text:style-name="T101">eval</text:span><text:span text:style-name="T169"> </text:span><text:span text:style-name="T605">просто возвращает его:</text:span></text:p>
      <text:p text:style-name="P204">(eval 2.75) →<text:span text:style-name="T1"> </text:span>2.75</text:p>
      <text:p text:style-name="P333">Объявим какую-нибудь переменную и посмотрим, что делает с ней <text:span text:style-name="T79">eval</text:span><text:span text:style-name="T1">:</text:span></text:p>
      <text:p text:style-name="P67">(def x 88)</text:p>
      <text:p text:style-name="P91"><text:span text:style-name="T519">(eval x) → 88</text:span> <text:s/>- <text:span text:style-name="T194">тоже возвращает значение.</text:span></text:p>
      <text:p text:style-name="P91"><text:span text:style-name="T194">Теперь попробуем применить </text:span><text:span text:style-name="T519">eval</text:span> <text:span text:style-name="T194">к списку:</text:span></text:p>
      <text:p text:style-name="P91"><text:span text:style-name="T219">(eval (list 1 2 3)) </text:span><text:span text:style-name="T194">→</text:span> <text:span text:style-name="T194">ошибка</text:span></text:p>
      <text:p text:style-name="P334">Дело в том, что в списке, как мы уже знаем, первый элемент рассматривается в качестве функции с аргументами, представленными всеми остальными элементами списка. <text:span text:style-name="T606">Функция </text:span><text:span text:style-name="T102">eval</text:span><text:span text:style-name="T170"> </text:span><text:span text:style-name="T606">пытается вычислить эту функцию,</text:span> а единица из нашего примера не <text:span text:style-name="T606">может быть</text:span> функци<text:span text:style-name="T606">ей</text:span>. <text:span text:style-name="T606">А вот такой список работает:</text:span></text:p>
      <text:p text:style-name="P205"><text:span text:style-name="T606">(eval (list + 1 2)) →</text:span><text:span text:style-name="T170"> </text:span><text:span text:style-name="T606">3</text:span></text:p>
      <text:p text:style-name="P334"><text:s text:c="5"/><text:span text:style-name="T606">Теперь п</text:span>рименим к списку функцию <text:span text:style-name="T79">quote</text:span><text:span text:style-name="T1"> </text:span>(или <text:span text:style-name="T519">'</text:span><text:span text:style-name="T1">):</text:span></text:p>
      <text:p text:style-name="P68">(eval (quote(list 1 2 3))) → (1 2 3)</text:p>
      <text:p text:style-name="P335"><text:soft-page-break/>Или, что одно и то же:</text:p>
      <text:p text:style-name="P67"><text:span text:style-name="T194">(eval '(list 1 2 3)) →</text:span> <text:span text:style-name="T194">(1 2 3)</text:span></text:p>
      <text:p text:style-name="P408"><text:span text:style-name="T455">В этом случае </text:span><text:span text:style-name="T477">quote</text:span><text:span text:style-name="T470"> “</text:span><text:span text:style-name="T455">выключает</text:span><text:span text:style-name="T470">” </text:span><text:span text:style-name="T455">вычисление и список рассматривается просто, как значение, которое и возвращается. По этой причине функцию </text:span><text:span text:style-name="T477">quote </text:span><text:span text:style-name="T455">называют ещё «подавляющей вычисление» </text:span><text:span text:style-name="T456">(</text:span><text:span text:style-name="T471">s</text:span><text:span text:style-name="T340">uppressing </text:span><text:span text:style-name="T300">e</text:span><text:span text:style-name="T340">valuation</text:span><text:span text:style-name="T300">).</text:span></text:p>
      <text:p text:style-name="P335"><text:s text:c="5"/>Попробуем объявить такую переменную:</text:p>
      <text:p text:style-name="P206">(def a '(1 2 3))</text:p>
      <text:p text:style-name="P335">и прочитать её:</text:p>
      <text:p text:style-name="P335"><text:span text:style-name="T519">a →</text:span><text:span text:style-name="T79"> </text:span><text:span text:style-name="T519">(1 2 3)</text:span> <text:s text:c="2"/>- похожа на список. Проверим:</text:p>
      <text:p text:style-name="P335"><text:span text:style-name="T519">(list? a) →</text:span><text:span text:style-name="T79"> </text:span><text:span text:style-name="T519">true</text:span> <text:s text:c="2"/>- действительно, список.</text:p>
      <text:p text:style-name="P336">Значит, <text:span text:style-name="T79">(list 1 2 3)</text:span><text:span text:style-name="T1"> </text:span>и <text:span text:style-name="T527">'</text:span><text:span text:style-name="T79">(1 2 3)</text:span><text:span text:style-name="T1"> </text:span>это одно и то же.</text:p>
      <text:p text:style-name="P335"><text:s text:c="5"/><text:span text:style-name="T607">Можно, например, объявить такую переменную:</text:span></text:p>
      <text:p text:style-name="P207">(def x '(+ 1 2))</text:p>
      <text:p text:style-name="P336"><text:span text:style-name="T609">И</text:span> убедиться, что <text:span text:style-name="T79">x</text:span><text:span text:style-name="T1"> – </text:span>список <text:span text:style-name="T608">и можно применить к нему функцию </text:span><text:span text:style-name="T103">eval</text:span><text:span text:style-name="T608">:</text:span></text:p>
      <text:p text:style-name="P208">(eval x) →<text:span text:style-name="T1"> </text:span>3</text:p>
      <text:p text:style-name="P337"><text:s text:c="5"/>Применение <text:span text:style-name="T79">quote</text:span><text:span text:style-name="T1"> </text:span>к одиночному литералу возвращает символ:</text:p>
      <text:p text:style-name="P208">(def x 'abc)</text:p>
      <text:p text:style-name="P208">(symbol? x) →<text:span text:style-name="T1"> </text:span>true</text:p>
      <text:p text:style-name="P409"><text:span text:style-name="T457"><text:s text:c="5"/>Кроме </text:span><text:span text:style-name="T478">quote</text:span><text:span text:style-name="T472"> </text:span><text:span text:style-name="T457">имеется ещё подобная функция, называемая </text:span><text:span text:style-name="T340">s</text:span><text:span text:style-name="T327">yntax-quote</text:span><text:span text:style-name="T340">, </text:span><text:span text:style-name="T341">которая синтаксически записывается, как обратная кавычка <text:s/>(</text:span><text:span text:style-name="T330">`</text:span><text:span text:style-name="T341">). Опять попытаемся объявить переменную:</text:span></text:p>
      <text:p text:style-name="P18">(def x `(1 2 3))</text:p>
      <text:p text:style-name="P410"><text:span text:style-name="T341">П</text:span><text:span text:style-name="T340">осмотрим, является ли </text:span><text:span text:style-name="T272">x</text:span><text:span text:style-name="T299"> </text:span><text:span text:style-name="T250">списком:</text:span></text:p>
      <text:p text:style-name="P409"><text:span text:style-name="T330">(list? x) →</text:span><text:span text:style-name="T275"> </text:span><text:span text:style-name="T330">false</text:span><text:span text:style-name="T341"> <text:s/>- нет, не список.</text:span></text:p>
      <text:p text:style-name="P409"><text:span text:style-name="T341">(</text:span><text:span text:style-name="T330">seq? x) →</text:span><text:span text:style-name="T275"> </text:span><text:span text:style-name="T330">true</text:span><text:span text:style-name="T341"> <text:s text:c="2"/>- это </text:span><text:span text:style-name="T275">seq </text:span><text:span text:style-name="T301">– </text:span><text:span text:style-name="T251">коллекция.</text:span></text:p>
      <text:p text:style-name="P14">Применение<text:span text:style-name="T519"> syntax-quote</text:span> к функции возвращает полное (квалифицированное) имя функции:</text:p>
      <text:p text:style-name="P409"><text:span text:style-name="T253">`range →</text:span><text:span text:style-name="T275"> </text:span><text:span text:style-name="T253">clojure.core/range</text:span><text:line-break/><text:span text:style-name="T337">Значит, функция <text:s/></text:span><text:span text:style-name="T253">range</text:span><text:span text:style-name="T251"> принадлежит библиотеке <text:s/></text:span><text:span text:style-name="T253">clojure.core</text:span><text:span text:style-name="T251"> — базовой библиотеке </text:span><text:span text:style-name="T301">Clojure.</text:span></text:p>
      <text:p text:style-name="P208">`(+ 1 2) →<text:span text:style-name="T1"> </text:span>(clojure.core/+ 1 2)</text:p>
      <text:p text:style-name="P337">То-есть, если применить <text:s/><text:span text:style-name="T519">syntax-quote</text:span> к выражению, то будет возвращено это выражение, в котором для всех функций указаны полные имена.</text:p>
      <text:p text:style-name="P209">(eval `(+ 1 2)) →<text:span text:style-name="T1"> </text:span>3</text:p>
      <text:p text:style-name="P338"><text:span text:style-name="T610">То-есть, п</text:span>олучившееся выражение можно вычислять, как обычно. <text:span text:style-name="T610">Ещё пример:</text:span></text:p>
      <text:p text:style-name="P338"><text:soft-page-break/><text:span text:style-name="T519">`(map even? [1 2 3])</text:span> <text:span text:style-name="T519">→</text:span><text:span text:style-name="T79"> </text:span><text:span text:style-name="T519">(clojure.core/map clojure.core/even? [1 2 3]) </text:span><text:line-break/> <text:s text:c="4"/>Если <text:s/><text:span text:style-name="T528">syntax-quote</text:span><text:span text:style-name="T608"> </text:span>применить к литералу, она вернёт символ с указанием соответствующей для него области видимости (по умолчанию <text:span text:style-name="T1">user):</text:span></text:p>
      <text:p text:style-name="P69">`f → user/f</text:p>
      <text:p text:style-name="P338"><text:span text:style-name="T1"><text:s text:c="5"/></text:span>Следующая функция из этой серии — это <text:span text:style-name="T79">unquote</text:span><text:span text:style-name="T1">; </text:span>синтаксически обозначается знаком <text:span text:style-name="T1">(</text:span><text:span text:style-name="T79">~</text:span><text:span text:style-name="T1">). </text:span>Функция <text:s/><text:span text:style-name="T79">unquote</text:span><text:span text:style-name="T1"> </text:span>применяется под знаком <text:s/><text:span text:style-name="T528">syntax-quote</text:span><text:span text:style-name="T608"> </text:span>и предназначена для приведения в действие вычисления выражения. На словах — сложно, на примере всё просто:</text:p>
      <text:p text:style-name="P209">`(+ 10 (* 3 2)) →<text:span text:style-name="T1"> </text:span>(clojure.core/+ 10 (clojure.core/* 3 2))</text:p>
      <text:p text:style-name="P338">Здесь только указаны полные имена, но ничего не вычисляется. Но мы можем заставить что-нибудь вычислить в этом выражении:</text:p>
      <text:p text:style-name="P209"><text:s/>`(+ 10 ~(* 3 2)) →<text:span text:style-name="T1"> </text:span>(clojure.core/+ 10 6)</text:p>
      <text:p text:style-name="P338">Можно таким способом вычислить любой блок:</text:p>
      <text:p text:style-name="P209">`(+ 10 ~(* 3 (Math/sin 1.5))) →<text:span text:style-name="T1"> </text:span>(clojure.core/+ 10 2.9924)</text:p>
      <text:p text:style-name="P338">Однако, например такое выражение:</text:p>
      <text:p text:style-name="P209">`(1 ~(2 3))</text:p>
      <text:p text:style-name="P338">выдаст ошибку — тут нечего вычислять.</text:p>
      <text:p text:style-name="P338"><text:s text:c="5"/>С помощью <text:s/><text:span text:style-name="T79">unquote</text:span><text:span text:style-name="T1"> <text:s/></text:span>можно, например, вставлять значения переменных в <text:span text:style-name="T79">let</text:span><text:span text:style-name="T1">-</text:span>формах:</text:p>
      <text:p text:style-name="P209">(let [x 2] `(1 ~x 3)) →<text:span text:style-name="T1"> </text:span>(1 2 3)</text:p>
      <text:p text:style-name="P338">В этой <text:span text:style-name="T79">let</text:span><text:span text:style-name="T1">-</text:span>форме переменная <text:span text:style-name="T79">x </text:span>инициирована двойкой, а затем локальная переменная <text:span text:style-name="T79">x</text:span><text:span text:style-name="T1"> </text:span>в теле формы заменяется на своё значение с тем, чтобы вернуть список, как результат. </text:p>
      <text:p text:style-name="P92"><text:s text:c="5"/><text:span text:style-name="T225">Ещё один пример:</text:span></text:p>
      <text:p text:style-name="P69"><text:span text:style-name="T194">(let [x '(2 3)] `(1 ~x)) →</text:span> <text:span text:style-name="T194">(1 (2 3))</text:span></text:p>
      <text:p text:style-name="P93"><text:span text:style-name="T194">Здесь переменная </text:span><text:span text:style-name="T519">x</text:span> <text:span text:style-name="T194">инициирована с помощью </text:span><text:span text:style-name="T519">quote</text:span> <text:span text:style-name="T194">списком </text:span><text:span text:style-name="T219">(2 3)</text:span><text:span text:style-name="T194"> и этот список </text:span><text:span text:style-name="T226">затем вставлен </text:span><text:span text:style-name="T227">на место </text:span><text:span text:style-name="T226">второ</text:span><text:span text:style-name="T227">го</text:span><text:span text:style-name="T226"> элемент</text:span><text:span text:style-name="T227">а </text:span><text:span text:style-name="T226">результирующего списка.</text:span></text:p>
      <text:p text:style-name="P411"><text:span text:style-name="T458"><text:s text:c="5"/></text:span><text:span text:style-name="T459">Функция <text:s/></text:span><text:span text:style-name="T479">unquote </text:span><text:span text:style-name="T459">имеет вариант под названием </text:span><text:span text:style-name="T254">unquote-splicing</text:span><text:span text:style-name="T247"> с обозначением в виде сочетания двух знаков </text:span><text:span text:style-name="T276">(~@)</text:span><text:span text:style-name="T220"> </text:span><text:span text:style-name="T252">. Покажем, в чём она отличается от </text:span><text:span text:style-name="T479">unquote</text:span><text:span text:style-name="T473"> </text:span><text:span text:style-name="T459">на следующем примере:</text:span></text:p>
      <text:p text:style-name="P411"><text:span text:style-name="T254">(let [x '(2 3)] `(1 </text:span><text:a xlink:type="simple" xlink:href="mailto:~@x" text:style-name="Internet_20_link" text:visited-style-name="Visited_20_Internet_20_Link"><text:span text:style-name="T255">~@x</text:span></text:a><text:span text:style-name="T254">)) →</text:span><text:span text:style-name="T276"> </text:span><text:span text:style-name="T254">(1 2 3)</text:span></text:p>
      <text:p text:style-name="P411"><text:span text:style-name="T247">Как видим, в отличие от предыдущего примера, в этом варианте вложенный список </text:span><text:span text:style-name="T254">(2 3)</text:span><text:span text:style-name="T247"> «распаковывается» и его элементы просто добавляются в возвращаемый список.</text:span></text:p>
      <text:p text:style-name="P411"><text:span text:style-name="T247"><text:s text:c="5"/>Бывает, что нужно ввести в каком-то блоке или </text:span><text:span text:style-name="T276">let</text:span><text:span text:style-name="T290">-</text:span><text:span text:style-name="T247">форме уникальный идентификатор, нигде больше не используемый. Для </text:span><text:soft-page-break/><text:span text:style-name="T247">того, чтобы избавиться от необходимости придумывать такое имя можно использовать </text:span><text:span text:style-name="T479">unquote </text:span><text:span text:style-name="T459">в сочетании со знаком </text:span><text:span text:style-name="T480">#</text:span><text:span text:style-name="T474">, </text:span><text:span text:style-name="T459">добавляемым на конце:</text:span></text:p>
      <text:p text:style-name="P411"><text:span text:style-name="T254">`abc# →</text:span><text:span text:style-name="T276"> </text:span><text:span text:style-name="T254">abc__8275__auto__</text:span><text:span text:style-name="T228"><text:line-break/></text:span><text:span text:style-name="T257">В этом случае к введённому нами имени добавляется текст, автоматически генерируемый компилятором. При этом гарантируется, что подобное сочетание знаков нигде, </text:span><text:span text:style-name="T258">кроме этого блока,</text:span><text:span text:style-name="T257"> не повторится.</text:span></text:p>
      <text:p text:style-name="P15"/>
      <text:p text:style-name="P411"><text:span text:style-name="T257"><text:s text:c="5"/></text:span><text:span text:style-name="T259">Синтаксис макросов</text:span></text:p>
      <text:p text:style-name="P411"><text:span text:style-name="T241"><text:s text:c="4"/>Часто макросы возвращают код функции в виде списка. Спи</text:span><text:span text:style-name="T243">с</text:span><text:span text:style-name="T241">ки удобны для использования в других функциях, специальных формах или в других макросах. Инструментом для формирования такого кода может служить функция </text:span><text:span text:style-name="T280">list</text:span><text:span text:style-name="T267">. </text:span><text:span text:style-name="T241">В простейшем случае это будет выглядеть примерно так:</text:span></text:p>
      <text:p text:style-name="P16">(defmacro hello [name] (list 'prn name))</text:p>
      <text:p text:style-name="P412"><text:span text:style-name="T240">Здесь </text:span><text:span text:style-name="T279">prn</text:span><text:span text:style-name="T266"> – </text:span><text:span text:style-name="T240">это краткий синоним для функции </text:span><text:span text:style-name="T279">prin</text:span><text:span text:style-name="T281">t</text:span><text:span text:style-name="T279">ln</text:span><text:span text:style-name="T266">. </text:span><text:span text:style-name="T242">Кстати, ф</text:span><text:span text:style-name="T240">ункция </text:span><text:span text:style-name="T279">print</text:span><text:span text:style-name="T266"> </text:span><text:span text:style-name="T240">также имеет синоним - </text:span><text:span text:style-name="T279">pr</text:span><text:span text:style-name="T266">. </text:span><text:span text:style-name="T240">Поскольку идентификатор функции надо передать в результирующий список в неизменном виде, необходима </text:span><text:span text:style-name="T279">quote</text:span><text:span text:style-name="T266">, </text:span><text:span text:style-name="T240">а без неё </text:span><text:span text:style-name="T279">prn</text:span><text:span text:style-name="T266"> </text:span><text:span text:style-name="T240">будет рассматриваться, как литерал и не сможет быть распознан. Посмотрим, как будет выглядеть результат:</text:span></text:p>
      <text:p text:style-name="P418"><text:span text:style-name="T256">(macroexpand-1 '(hello "Marta")) →</text:span><text:span text:style-name="T302"> </text:span><text:span text:style-name="T256">(prn "Marta")</text:span></text:p>
      <text:p text:style-name="P413"><text:span text:style-name="T310">Получили список, в котором первый элемент представляет функцию </text:span><text:span text:style-name="T311">вывода</text:span><text:span text:style-name="T310">.</text:span></text:p>
      <text:p text:style-name="P413"><text:span text:style-name="T310"><text:s text:c="5"/></text:span><text:span text:style-name="T311">Некоторые встроенные функции запрограммированы в форме макросов. Например, макросом является функция </text:span><text:span text:style-name="T282">cond</text:span><text:span text:style-name="T268">. </text:span><text:span text:style-name="T311">Сначала напомним, как она работает:</text:span></text:p>
      <text:p text:style-name="P414"><text:span text:style-name="T310">(</text:span><text:span text:style-name="T332">defn f [x] (cond (&gt; x 5) (pr "&gt; 5") (&lt; x 5) (pr "&lt; 5") (= x 5) (pr "= 5")))</text:span></text:p>
      <text:p text:style-name="P417"><text:span text:style-name="T336">(f 7) →</text:span><text:span text:style-name="T302"> </text:span><text:span text:style-name="T336">"&gt; 5"</text:span></text:p>
      <text:p text:style-name="P417"><text:span text:style-name="T336">(f 5) →</text:span><text:span text:style-name="T302"> </text:span><text:span text:style-name="T336">"= 5"</text:span></text:p>
      <text:p text:style-name="P414"><text:span text:style-name="T310">Функция </text:span><text:span text:style-name="T279">cond</text:span><text:span text:style-name="T266"> </text:span><text:span text:style-name="T310">принимает произвольное число пар условие — выражение. Если какое-то условие даёт </text:span><text:span text:style-name="T279">true</text:span><text:span text:style-name="T266">, </text:span><text:span text:style-name="T310">вычисляется соответствующее выражение и остальные условия не анализируются. Если ни одно из условий не будет выполнено, функция </text:span><text:span text:style-name="T279">cond</text:span><text:span text:style-name="T266"> </text:span><text:span text:style-name="T310">вернёт </text:span><text:span text:style-name="T279">nil</text:span><text:span text:style-name="T266">.</text:span></text:p>
      <text:p text:style-name="P414"><text:span text:style-name="T266"><text:s text:c="5"/></text:span><text:span text:style-name="T310">Для анализа, с помощью команды </text:span><text:span text:style-name="T279">source</text:span><text:span text:style-name="T310"> выведем текст </text:span><text:span text:style-name="T313">макроса</text:span><text:span text:style-name="T310">, реализующе</text:span><text:span text:style-name="T313">го</text:span><text:span text:style-name="T310"> функцию </text:span><text:span text:style-name="T266">cond:</text:span></text:p>
      <text:p text:style-name="P10"><text:soft-page-break/>(source cond)</text:p>
      <text:p text:style-name="P414"><text:span text:style-name="T310">Для того, чтобы с полученным кодом можно было поэкспериментировать, я ввёл в него некоторые несущественные изменения</text:span><text:span text:style-name="T266">, </text:span><text:span text:style-name="T310">после которых получилось следующее:</text:span></text:p>
      <text:p text:style-name="P17">(defmacro co [&amp; c]</text:p>
      <text:p text:style-name="P17"><text:s text:c="4"/>(when c (list 'if (first c)</text:p>
      <text:p text:style-name="P17"><text:s text:c="7"/>(if (next c) (second c) (pr "exc"))</text:p>
      <text:p text:style-name="P17"><text:s text:c="7"/>(cons 'co (next (next c))))))</text:p>
      <text:p text:style-name="P12">Изменения состоят в следующем:</text:p>
      <text:p text:style-name="P415"><text:span text:style-name="T310">- имя функции заменено на </text:span><text:span text:style-name="T279">co</text:span><text:span text:style-name="T266">, </text:span><text:span text:style-name="T310">иначе при попытке компиляции этого кода будет предупреждение о том, что функция с таким именем уже существует.</text:span></text:p>
      <text:p text:style-name="P416"><text:span text:style-name="T310">- удалён текст </text:span><text:span text:style-name="T313">комментария</text:span><text:span text:style-name="T310">, который выдаётся при получении справки с помощью команды </text:span><text:span text:style-name="T283">doc</text:span><text:span text:style-name="T310">.</text:span></text:p>
      <text:p text:style-name="P415"><text:span text:style-name="T310">- для сокращения кода вместо запрограммированного исключения просто вставлен оператор </text:span><text:span text:style-name="T313">вывода</text:span><text:span text:style-name="T310"> (</text:span><text:span text:style-name="T332">pr "exc"</text:span><text:span text:style-name="T310">).</text:span></text:p>
      <text:p text:style-name="P12">В остальном код соответствует библиотечному.</text:p>
      <text:p text:style-name="P413"><text:span text:style-name="T310"><text:s text:c="5"/></text:span><text:span text:style-name="T312">Как видим, в данном случае оказалось недостаточно одной только функции </text:span><text:span text:style-name="T283">list</text:span><text:span text:style-name="T293">;</text:span><text:span text:style-name="T269"> </text:span><text:span text:style-name="T312">для формирования кода использована ещё и функция </text:span><text:span text:style-name="T283">cons</text:span><text:span text:style-name="T269">. </text:span><text:span text:style-name="T312">Попробуем разобраться, как данный </text:span><text:span text:style-name="T313">код</text:span><text:span text:style-name="T312"> работает.</text:span></text:p>
      <text:p text:style-name="P413"><text:span text:style-name="T312"><text:s text:c="5"/>Макрос </text:span><text:span text:style-name="T283">co</text:span><text:span text:style-name="T269"> </text:span><text:span text:style-name="T312">принимает коллекцию </text:span><text:span text:style-name="T283">c</text:span><text:span text:style-name="T269">, </text:span><text:span text:style-name="T312">а знак </text:span><text:span text:style-name="T283">&amp;</text:span><text:span text:style-name="T269"> </text:span><text:span text:style-name="T312">указывает, что в этой коллекции может быть произвольное количество членов. Функция </text:span><text:span text:style-name="T283">when</text:span><text:span text:style-name="T269"> </text:span><text:span text:style-name="T312">анализирует наличие аргументов. Если вызвать макрос </text:span><text:span text:style-name="T283">co</text:span><text:span text:style-name="T269"> </text:span><text:span text:style-name="T312">без аргументов, логически </text:span><text:span text:style-name="T283">c</text:span><text:span text:style-name="T269"> </text:span><text:span text:style-name="T312">будет восприниматься, как </text:span><text:span text:style-name="T283">false</text:span><text:span text:style-name="T269">, </text:span><text:span text:style-name="T312">и тогда </text:span><text:span text:style-name="T283">when</text:span><text:span text:style-name="T269"> </text:span><text:span text:style-name="T312">вернёт </text:span><text:span text:style-name="T283">nil</text:span><text:span text:style-name="T269">. </text:span><text:span text:style-name="T313">Если коллекция </text:span><text:span text:style-name="T281">c</text:span><text:span text:style-name="T270"> </text:span><text:span text:style-name="T313">не пустая,</text:span><text:span text:style-name="T312"> функция </text:span><text:span text:style-name="T283">list</text:span><text:span text:style-name="T269"> </text:span><text:span text:style-name="T312">формирует список, первый элемент которого </text:span><text:span text:style-name="T283">if</text:span><text:span text:style-name="T269"> </text:span><text:span text:style-name="T312">(мы уже отмечали, что в этом случае его надо записывать с </text:span><text:span text:style-name="T283">quote</text:span><text:span text:style-name="T312">), а второй элемент — первый член коллекции </text:span><text:span text:style-name="T283">c</text:span><text:span text:style-name="T269">, </text:span><text:span text:style-name="T312">то-есть первое условие. Если </text:span><text:span text:style-name="T313">это</text:span><text:span text:style-name="T312"> условие даёт </text:span><text:span text:style-name="T283">true</text:span><text:span text:style-name="T269">, </text:span><text:span text:style-name="T312">то выполняется ветвь, в которой с помощью </text:span><text:span text:style-name="T283">if</text:span><text:span text:style-name="T269"> </text:span><text:span text:style-name="T312">анализируется хвост коллекции </text:span><text:span text:style-name="T333">с:</text:span><text:span text:style-name="T312"> (</text:span><text:span text:style-name="T283">next c</text:span><text:span text:style-name="T269"> – </text:span><text:span text:style-name="T312">коллекция </text:span><text:span text:style-name="T283">c</text:span><text:span text:style-name="T269"> </text:span><text:span text:style-name="T312">без первого элемента). Если этот хвост отсутствует </text:span><text:span text:style-name="T269">(</text:span><text:span text:style-name="T283">next c</text:span><text:span text:style-name="T269"> </text:span><text:span text:style-name="T312">воспринимается, как </text:span><text:span text:style-name="T283">false</text:span><text:span text:style-name="T269">), </text:span><text:span text:style-name="T312">то выполняется </text:span><text:span text:style-name="T269">(</text:span><text:span text:style-name="T283">pr “exe”</text:span><text:span text:style-name="T269">) </text:span><text:span text:style-name="T313">и всё на этом заканчивается</text:span><text:span text:style-name="T269">. </text:span><text:span text:style-name="T312">Если же хвост не пустой, то вычисляется выражение для первой пары </text:span><text:span text:style-name="T269">(</text:span><text:span text:style-name="T283">second c</text:span><text:span text:style-name="T269">), </text:span><text:span text:style-name="T313">что</text:span><text:span text:style-name="T269"> </text:span><text:span text:style-name="T312">и возвращается, как результат.</text:span></text:p>
      <text:p text:style-name="P339"><text:s text:c="5"/><text:span text:style-name="T611">Если </text:span><text:span text:style-name="T104">if (first c)</text:span><text:span text:style-name="T171"> </text:span><text:span text:style-name="T611">даёт </text:span><text:span text:style-name="T104">false</text:span><text:span text:style-name="T171">, </text:span><text:span text:style-name="T611">то выполняется неявная ветвь </text:span><text:span text:style-name="T104">else</text:span><text:span text:style-name="T171">, </text:span><text:span text:style-name="T611">в которой задействована функция </text:span><text:span text:style-name="T104">cons</text:span><text:span text:style-name="T171">. </text:span><text:span text:style-name="T612">Напоминаю, что </text:span><text:span text:style-name="T105">cons</text:span><text:span text:style-name="T172"> </text:span><text:span text:style-name="T612">добавляет заданное значение в начало списка, например:</text:span></text:p>
      <text:p text:style-name="P210">(cons 'co [1 2 3]) →<text:span text:style-name="T1"> </text:span>(co 1 2 3)</text:p>
      <text:p text:style-name="P341"><text:soft-page-break/>Выражение <text:span text:style-name="T79">(next (next c))</text:span><text:span text:style-name="T1"> – </text:span>это коллекция <text:span text:style-name="T79">c</text:span><text:span text:style-name="T1"> </text:span>без первых двух элементов. Значит, вторая ветвь также формирует список, в котором первый элемент — имя макроса <text:span text:style-name="T1">(</text:span>поэтому здесь нужна <text:span text:style-name="T79">quote</text:span><text:span text:style-name="T1">), </text:span>а остальные элементы — коллекция <text:span text:style-name="T79">c</text:span><text:span text:style-name="T1"> </text:span>без первой пары. Таким образом, анализ начинается снова, теперь уже для второй пары. <text:span text:style-name="T622">(Кстати, вместо двукратного применения </text:span><text:span text:style-name="T79">next </text:span><text:span text:style-name="T622">можно использовать функцию </text:span><text:span text:style-name="T529">nnext</text:span><text:span text:style-name="T622">)</text:span></text:p>
      <text:p text:style-name="P340"><text:s text:c="5"/>Посмотрим, какой код генерирует макрос <text:span text:style-name="T79">co</text:span><text:span text:style-name="T1">:</text:span></text:p>
      <text:p text:style-name="P70">(macroexpand-1 '(co (&gt; x 5) (pr "&gt; 5") (&lt; x 5) (pr "&lt; 5") (= x 5) (pr "= 5"))) → (if (&gt; x 5) (pr "&gt; 5") (co (&lt; x 5) (pr "&lt; 5") (= x 5) (pr "= 5")))</text:p>
      <text:p text:style-name="P340">Здесь раскрыт только первый шаг — точно в соответствии с нашим анализом. <text:span text:style-name="T1">Clojure </text:span>имеет функцию <text:span text:style-name="T79">macroexpand-all</text:span><text:span text:style-name="T1">, </text:span>которая раскрывает все шаги подобного циклического анализа. Поскольку <text:s/><text:span text:style-name="T79">macroexpand-all</text:span><text:span text:style-name="T1"> </text:span>принадлежит библиотеке <text:span text:style-name="T79">walk</text:span><text:span text:style-name="T1">, </text:span>то надо сначала эту библиотеку открыть:</text:p>
      <text:p text:style-name="P210">(require '[clojure.walk :as w])</text:p>
      <text:p text:style-name="P210">(w/macroexpand-all '(co (&gt; x 5) (pr "&gt; 5") (&lt; x 5) (pr "&lt; 5") (= x 5) (pr "= 5"))) →<text:span text:style-name="T1"> </text:span>(if (&gt; x 5) (pr "&gt; 5") (if (&lt; x 5) (pr "&lt; 5") (if (= x 5) (pr "= 5") nil)))</text:p>
      <text:p text:style-name="P340">Теперь имеем полностью раскрытый код макроса, <text:span text:style-name="T613">представляющий собой последовательные условные выражения </text:span><text:span text:style-name="T106">if</text:span>.</text:p>
      <text:p text:style-name="P340"><text:s text:c="5"/><text:span text:style-name="T616">Применяются и другие средства для формирования кода. Рассмотрим ещё одну встроенную функцию - </text:span><text:span text:style-name="T107">while</text:span><text:span text:style-name="T614">, которая запрограммирована тоже с помощью макроса. Посмотрим на её код:</text:span></text:p>
      <text:p text:style-name="P71">(source while)</text:p>
      <text:p text:style-name="P71">(defmacro whi [test &amp; body]</text:p>
      <text:p text:style-name="P71"><text:tab/>`(loop [] (when ~test ~@body (recur))))</text:p>
      <text:p text:style-name="P342">Как и в предыдущем случае, здесь тоже изменено имя макроса и введены те же несущественные изменения.</text:p>
      <text:p text:style-name="P342"><text:s text:c="5"/>Макрос <text:span text:style-name="T79">whi</text:span><text:span text:style-name="T1"> </text:span>принимает два параметра: условное выражение <text:span text:style-name="T79">test</text:span><text:span text:style-name="T1"> </text:span>и тело <text:span text:style-name="T79">body</text:span><text:span text:style-name="T1"> </text:span>в виде последовательности с произвольным числом членов. Смысл функции <text:span text:style-name="T79">whi </text:span>очень прост: до тех пор, пока условие <text:span text:style-name="T79">test</text:span><text:span text:style-name="T1"> </text:span>даёт <text:span text:style-name="T79">true</text:span><text:span text:style-name="T1"> </text:span>тело последовательно выполняется в цикле. Для <text:span text:style-name="T615">организации цикла </text:span>использованы встроенные функции <text:span text:style-name="T79">loop</text:span><text:span text:style-name="T1"> </text:span>и <text:span text:style-name="T79">when</text:span><text:span text:style-name="T1">. </text:span>В блоке под знаком <text:span text:style-name="T79">syntax-quote</text:span><text:span text:style-name="T1"> </text:span>с помощью <text:span text:style-name="T79">unquote</text:span><text:span text:style-name="T1"> </text:span>вставляются условие <text:span text:style-name="T79">test</text:span><text:span text:style-name="T1"> </text:span>и тело <text:span text:style-name="T79">body</text:span><text:span text:style-name="T1">. </text:span>Не вполне ясным может быть только использование <text:span text:style-name="T79">splicing-unquote</text:span><text:span text:style-name="T1"> </text:span>для раскрытия последовательности <text:span text:style-name="T79">bod</text:span><text:span text:style-name="T1">y. </text:span>Посмотрим на конкретный пример. Поскольку в этом примере использована <text:soft-page-break/>глобальная переменная <text:span text:style-name="T79">x</text:span><text:span text:style-name="T1">, </text:span>то её сначала объявим и инициируем нулевым значением: </text:p>
      <text:p text:style-name="P342">(<text:span text:style-name="T519">def x 0)</text:span></text:p>
      <text:p text:style-name="P211">(whi (&lt; x 5) (pr x) (def x (inc x))) →<text:span text:style-name="T1"> </text:span>01234</text:p>
      <text:p text:style-name="P343">С помощью <text:span text:style-name="T519">(def x (inc x))</text:span> мы в цикле увеличиваем значение глобальной <text:span text:style-name="T79">x</text:span><text:span text:style-name="T1"> </text:span>на единицу. Цикл закончится, когда условие <text:span text:style-name="T519">(&lt; x 5)</text:span> вернёт <text:span text:style-name="T79">false</text:span><text:span text:style-name="T1">.</text:span></text:p>
      <text:p text:style-name="P342"><text:span text:style-name="T615">Теперь посмотрим </text:span>на раскрытый код:</text:p>
      <text:p text:style-name="P211">(macroexpand-1 '(whi (&lt; x 5) (pr x) (def x (inc x)))) →<text:span text:style-name="T1"> </text:span></text:p>
      <text:p text:style-name="P211">(clojure.core/loop [] (clojure.core/when (&lt; x 5) (pr x) (def x (inc x)) (recur)))</text:p>
      <text:p text:style-name="P343">Здесь тело цикла представлено двумя выражениями: <text:span text:style-name="T519">(pr x)</text:span> и</text:p>
      <text:p text:style-name="P343"><text:span text:style-name="T519">(def x (inc x))</text:span>, которые выполняются последовательно. </text:p>
      <text:p text:style-name="P343"><text:s text:c="5"/>Теперь попробуем убрать знак <text:s/><text:span text:style-name="T107">splicing-unquote</text:span><text:span text:style-name="T173">:</text:span></text:p>
      <text:p text:style-name="P72">(defmacro whi [test &amp; body]</text:p>
      <text:p text:style-name="P72">`(loop [] (when ~test ~body (recur))))</text:p>
      <text:p text:style-name="P343">И снова раскроем код:</text:p>
      <text:p text:style-name="P211">(macroexpand-1 '(whi (&lt; x 5) (pr x) (def x (inc x)))) →<text:span text:style-name="T1"> </text:span></text:p>
      <text:p text:style-name="P211">(clojure.core/loop [] (clojure.core/when (&lt; x 5) ((pr x) (def x (inc x))) (recur)))</text:p>
      <text:p text:style-name="P343">Как видим, тело цикла оказалось в виде нераскрытого списка:</text:p>
      <text:p text:style-name="P211">((pr x) (def x (inc x)))</text:p>
      <text:p text:style-name="P343">и теперь первый элемент списка <text:span text:style-name="T519">(pr x)</text:span> рассматривается, как функция второго элемента <text:span text:style-name="T519">(def x (inc x))</text:span>, что, конечно, не имеет смысла.</text:p>
      <text:p text:style-name="P343"><text:s text:c="5"/><text:span text:style-name="T616">Хотя макросы во многих случаях полезны, при их использовании следует проявлять осторожность и обязательно проводить тщательный анализ. Иногда, казалось бы в простых ситуациях, могут иметь место неожиданности разного рода. Например:</text:span></text:p>
      <text:p text:style-name="P212">(defn fun [x] (* x x))</text:p>
      <text:p text:style-name="P212">(defmacro mac [x] (* x x))</text:p>
      <text:p text:style-name="P344">Функция <text:span text:style-name="T79">fun</text:span><text:span text:style-name="T1"> </text:span>и макрос <text:span text:style-name="T79">mac</text:span><text:span text:style-name="T1"> </text:span>полностью идентичны и дают одинаковые результаты:</text:p>
      <text:p text:style-name="P212">(fun 5) →<text:span text:style-name="T1"> </text:span>25</text:p>
      <text:p text:style-name="P212">(mac 5) →<text:span text:style-name="T1"> </text:span>25</text:p>
      <text:p text:style-name="P344">Попробуем использовать их с функцией <text:span text:style-name="T1">map:</text:span></text:p>
      <text:p text:style-name="P344"><text:span text:style-name="T79">(map fun [1 2 3]) → (1 4 9)</text:span><text:span text:style-name="T1"> <text:s text:c="2"/>- </text:span>всё нормально</text:p>
      <text:p text:style-name="P344"><text:span text:style-name="T519">(map mac [1 2 3])</text:span> <text:s text:c="2"/>- ошибка.</text:p>
      <text:p text:style-name="P344"><text:soft-page-break/>Итак, между функцией <text:span text:style-name="T79">fun</text:span><text:span text:style-name="T1"> </text:span>и макросом <text:span text:style-name="T79">mac</text:span><text:span text:style-name="T1">, </text:span>казалось бы неожиданно,<text:span text:style-name="T1"> </text:span>обнаружилась разница. Дело в том, что макрос раскрывается на этапе компиляции, а на этапе выполнения программы (<text:span text:style-name="T79">runtime</text:span><text:span text:style-name="T1">) </text:span>никаких макросов уже не должно быть. Однако, в нашем примере функция <text:span text:style-name="T79">map</text:span><text:span text:style-name="T1"> </text:span>вызывает <text:span text:style-name="T79">mac</text:span><text:span text:style-name="T1"> </text:span>как раз на стадии <text:span text:style-name="T79">runtime</text:span><text:span text:style-name="T1">, </text:span>что не допустимо. <text:s/>Вообще при передаче макросов другим функциям в качестве параметров практически всегда возникают проблемы:<text:span text:style-name="T1"> </text:span></text:p>
      <text:p text:style-name="P212">(defn f [x] (fun x))</text:p>
      <text:p text:style-name="P344"><text:span text:style-name="T519">(f 5) →</text:span><text:span text:style-name="T79"> </text:span><text:span text:style-name="T519">25</text:span> <text:s text:c="2"/>- это нормально</text:p>
      <text:p text:style-name="P344"><text:span text:style-name="T519">(defn f [x] (mac x))</text:span> <text:s text:c="2"/>- это не проходит.</text:p>
      <text:p text:style-name="P344"><text:s text:c="5"/>Рассмотрим ещё один пример типичной ошибки</text:p>
      <text:p text:style-name="P344"><text:span text:style-name="T519">(defmacro f [&amp; body] `(let [x "hello"] </text:span><text:a xlink:type="simple" xlink:href="mailto:~@body" text:style-name="Internet_20_link" text:visited-style-name="Visited_20_Internet_20_Link"><text:span text:style-name="T619">~@body</text:span></text:a><text:span text:style-name="T519">))</text:span></text:p>
      <text:p text:style-name="P422"><text:span text:style-name="T460">Здесь всё для нас уже знакомо: в </text:span><text:span text:style-name="T482">let</text:span><text:span text:style-name="T475">-</text:span><text:span text:style-name="T460">форме локальная переменная </text:span><text:span text:style-name="T482">x</text:span><text:span text:style-name="T475"> </text:span><text:span text:style-name="T460">инициирована текстом </text:span><text:span text:style-name="T620">"</text:span><text:span text:style-name="T482">hello</text:span><text:span text:style-name="T487">"</text:span><text:span text:style-name="T486">, </text:span><text:span text:style-name="T488">а с помощью </text:span><text:span text:style-name="T481">splicing-unquote </text:span><text:span text:style-name="T460">раскрыт список тела </text:span><text:span text:style-name="T482">body</text:span><text:span text:style-name="T475">. </text:span><text:span text:style-name="T460">Попробуем конкретный вызов:</text:span></text:p>
      <text:p text:style-name="P423"><text:span text:style-name="T463">(f (pr x))</text:span><text:span text:style-name="T460"> <text:s/>- </text:span><text:span text:style-name="T451">ошибка</text:span></text:p>
      <text:p text:style-name="P423"><text:span text:style-name="T460">М</text:span><text:span text:style-name="T451">ы всего лишь желаем вывести текст </text:span><text:span text:style-name="T463">"hello"</text:span><text:span text:style-name="T460"> </text:span><text:span text:style-name="T451">и получаем ошибку. Посмотрим на раскрытый код:</text:span></text:p>
      <text:p text:style-name="P419"><text:span text:style-name="T466">(macroexpand-1 '(f (pr x))) →</text:span><text:span text:style-name="T483"> </text:span><text:span text:style-name="T466">(clojure.core/let [user/x "hello"] (pr x))</text:span></text:p>
      <text:p text:style-name="P424"><text:span text:style-name="T451">Оказывается, что локальная переменная </text:span><text:span text:style-name="T476">x</text:span><text:span text:style-name="T467"> </text:span><text:span text:style-name="T451">получила полное (квалифицированное) имя </text:span><text:span text:style-name="T462">user/x</text:span><text:span text:style-name="T451">, а при передаче её в качестве параметра функции вывода </text:span><text:span text:style-name="T476">pr</text:span><text:span text:style-name="T467"> – </text:span><text:span text:style-name="T451">имя не полное. То-есть, <text:s/></text:span><text:span text:style-name="T464">syntax-quote</text:span><text:span text:style-name="T457"> </text:span><text:span text:style-name="T451">не действует на параметр вложенной функции. Фактически мы имеем две разные переменные </text:span><text:span text:style-name="T476">x</text:span><text:span text:style-name="T467">. </text:span><text:span text:style-name="T451">Ситуацию в данном конкретном случае можно исправить так:</text:span></text:p>
      <text:p text:style-name="P423"><text:span text:style-name="T462">(defmacro f [&amp; body] `(let [~'x "hello"]</text:span><text:span text:style-name="T617"> </text:span><text:a xlink:type="simple" xlink:href="mailto:~@body" text:style-name="Internet_20_link" text:visited-style-name="Visited_20_Internet_20_Link"><text:span text:style-name="T618">~@body</text:span></text:a><text:span text:style-name="T462">))</text:span></text:p>
      <text:p text:style-name="P419"><text:span text:style-name="T466">(f (pr x)) →</text:span><text:span text:style-name="T483"> </text:span><text:span text:style-name="T466">"hello"</text:span></text:p>
      <text:p text:style-name="P350">Не так легко понять, каким образом, но это работает.</text:p>
      <text:p text:style-name="P213">(macroexpand-1 '(f (pr x))) →<text:span text:style-name="T1"> </text:span>(clojure.core/let [x "hello"] (pr x))</text:p>
      <text:p text:style-name="P345">Теперь переменная <text:span text:style-name="T79">x</text:span><text:span text:style-name="T1"> </text:span><text:span text:style-name="T621">в обоих случаях </text:span>не получила полного имени.</text:p>
      <text:p text:style-name="P346"><text:s text:c="5"/><text:span text:style-name="T621">Иногда подобную проблему можно решить за счёт уникальных идентификаторов, создаваемых совместным применением </text:span><text:span text:style-name="T528">syntax-quote</text:span><text:span text:style-name="T174"> </text:span><text:span text:style-name="T621">и знака </text:span><text:span text:style-name="T108">#</text:span><text:span text:style-name="T174">. </text:span><text:span text:style-name="T621">Пусть требуется к сумме элементов заданного вектора добавить случайное число:</text:span></text:p>
      <text:p text:style-name="P347"><text:span text:style-name="T519">(defmacro f [&amp; n] `(let [x# (rand-int 10)] (+ x#</text:span><text:span text:style-name="T540"> </text:span><text:a xlink:type="simple" xlink:href="mailto:~@n" text:style-name="Internet_20_link" text:visited-style-name="Visited_20_Internet_20_Link"><text:span text:style-name="T121">~@n</text:span></text:a><text:span text:style-name="T519">)))</text:span></text:p>
      <text:p text:style-name="P214">(f 1 2 3 4 5) →<text:span text:style-name="T1"> 18</text:span></text:p>
      <text:p text:style-name="P348"><text:soft-page-break/>Этот приём основан на том, что в одной и той же <text:span text:style-name="T528">syntax-quote</text:span><text:span text:style-name="T1">-</text:span>форме неоднократное использование <text:span text:style-name="T519">x#</text:span> будет давать одно и то же уникальное имя:</text:p>
      <text:p text:style-name="P214">(macroexpand-1 '(f 1 2 3 4 5)) →<text:span text:style-name="T1"> </text:span></text:p>
      <text:p text:style-name="P214">(clojure.core/let [x__8431__auto__ (clojure.core/rand-int 0)] (clojure.core/+ x__8431__auto__ 1 2 3 4 5))</text:p>
      <text:p text:style-name="P347"><text:s text:c="5"/><text:span text:style-name="T623">Можно найти бесчисленное количество всевозможных нюансов, связанных с макросами. По моему мнению, применять макросы следует только в том случае, когда это действительно даёт большую выгоду. И всякий раз следует проводить тщательный анализ и всестороннее тестирование.</text:span></text:p>
      <text:p text:style-name="P347"/>
      <text:p text:style-name="P383"><text:span text:style-name="T47">…..</text:span><text:span text:style-name="T438">Пространства имён </text:span><text:span text:style-name="T51">(namespaces)</text:span></text:p>
      <text:p text:style-name="P81"/>
      <text:p text:style-name="P383"><text:span text:style-name="T271"><text:s text:c="5"/></text:span><text:span text:style-name="T320">Пространство имён в </text:span><text:span text:style-name="T294">Clojure </text:span><text:span text:style-name="T320">приблизительно соответствует понятию пакета в других языках программирования. По умолчанию доступно </text:span><text:span text:style-name="T294">namespace </text:span><text:span text:style-name="T320">под названием </text:span><text:span text:style-name="T303">user</text:span><text:span text:style-name="T294">. </text:span><text:span text:style-name="T320">При входе в </text:span><text:span text:style-name="T294">Repl </text:span><text:span text:style-name="T320">появится приглашение в виде:</text:span></text:p>
      <text:p text:style-name="P235">user=&gt;</text:p>
      <text:p text:style-name="P388"><text:span text:style-name="T319">указывающее на то, что теперь активно это <text:s/></text:span><text:span text:style-name="T292">namespace. </text:span><text:span text:style-name="T319">Для объявления нового <text:s/></text:span><text:span text:style-name="T292">namespace </text:span><text:span text:style-name="T319">имеется две функции:</text:span><text:span text:style-name="T336"> </text:span><text:span text:style-name="T302">in-ns</text:span><text:span text:style-name="T292"> </text:span><text:span text:style-name="T319">и</text:span><text:span text:style-name="T292"> </text:span><text:span text:style-name="T302">ns</text:span><text:span text:style-name="T292">. </text:span><text:span text:style-name="T319">Например, мы можем объявить <text:s/></text:span><text:span text:style-name="T292">namespace </text:span><text:span text:style-name="T319">под именем </text:span><text:span text:style-name="T302">main1</text:span><text:span text:style-name="T292">, </text:span><text:span text:style-name="T319">используя следующий синтаксис:</text:span></text:p>
      <text:p text:style-name="P235">user=&gt; (in-ns 'main1)</text:p>
      <text:p text:style-name="P388"><text:span text:style-name="T319">То-есть, имя <text:s/></text:span><text:span text:style-name="T292">namespace </text:span><text:span text:style-name="T319">указывается с </text:span><text:span text:style-name="T302">quote</text:span><text:span text:style-name="T292">. </text:span><text:span text:style-name="T319">Можно, конечно, писать и так:</text:span></text:p>
      <text:p text:style-name="P235">user=&gt; (in-ns (quote main1))</text:p>
      <text:p text:style-name="P366">Теперь приглашение будет иметь вид:</text:p>
      <text:p text:style-name="P235">main1=&gt;</text:p>
      <text:p text:style-name="P388"><text:span text:style-name="T319">Функция <text:s/></text:span><text:span text:style-name="T336">in-ns</text:span><text:span text:style-name="T319"> работает так. Если </text:span><text:span text:style-name="T292">namespace </text:span><text:span text:style-name="T319">с именем <text:s/></text:span><text:span text:style-name="T336">main1</text:span><text:span text:style-name="T319"> уже существовало ранее, то просто оно теперь становится активным. Если же такого <text:s/></text:span><text:span text:style-name="T292">namespace </text:span><text:span text:style-name="T319">до этого не существовало, то оно создаётся заново и тоже становится активным. Значит, чтобы вернуться в </text:span><text:span text:style-name="T336">user</text:span><text:span text:style-name="T319"> надо выполнить команду:</text:span></text:p>
      <text:p text:style-name="P235">main1=&gt; (in-ns 'user)</text:p>
      <text:p text:style-name="P235">user=&gt;</text:p>
      <text:p text:style-name="P366">Объявим и инициируем каким-нибудь значением переменную в user:</text:p>
      <text:p text:style-name="P220"><text:soft-page-break/><text:span text:style-name="T631">user=&gt; </text:span>(def x "aaa")</text:p>
      <text:p text:style-name="P353">Теперь перейдём в <text:span text:style-name="T538">main1</text:span><text:span text:style-name="T631">:</text:span></text:p>
      <text:p text:style-name="P220">user=&gt; (in-ns 'main1)</text:p>
      <text:p text:style-name="P353">и инициируем в этом <text:s/><text:span text:style-name="T179">namespace </text:span><text:span text:style-name="T630">переменную с тем же идентификатором </text:span><text:span text:style-name="T119">x </text:span><text:span text:style-name="T630">новым значением:</text:span></text:p>
      <text:p text:style-name="P236">main1=&gt; (def x "bbb")</text:p>
      <text:p text:style-name="P353"><text:span text:style-name="T630">В </text:span><text:span text:style-name="T537">main1</text:span><text:span text:style-name="T630"> переменная </text:span><text:span text:style-name="T119">x</text:span><text:span text:style-name="T178"> </text:span><text:span text:style-name="T630">доступна по имени:</text:span></text:p>
      <text:p text:style-name="P220"><text:span text:style-name="T630">main1=&gt; x →</text:span><text:span text:style-name="T178"> </text:span><text:span text:style-name="T630">"bbb"</text:span></text:p>
      <text:p text:style-name="P353"><text:span text:style-name="T630">Переменную из </text:span><text:span text:style-name="T631">user </text:span><text:span text:style-name="T630">теперь можно извлечь только по полному (квалифицированному) имени:</text:span></text:p>
      <text:p text:style-name="P220"><text:span text:style-name="T630">main1=&gt; user/x →</text:span><text:span text:style-name="T178"> </text:span><text:span text:style-name="T630">"aaa"</text:span></text:p>
      <text:p text:style-name="P367">Синтаксис полного имени тот же, что и для библиотечных модулей, то-есть используется слеш.</text:p>
      <text:p text:style-name="P353"><text:span text:style-name="T630"><text:s text:c="5"/>Подобным же образом можно объявить и включить сколько угодно <text:s/></text:span><text:span text:style-name="T179">namespace </text:span><text:span text:style-name="T630">с другими именами:</text:span></text:p>
      <text:p text:style-name="P236">main1=&gt; (in-ns 'main2)</text:p>
      <text:p text:style-name="P236">main2=&gt; (def x "ccc")</text:p>
      <text:p text:style-name="P220"><text:span text:style-name="T630">main2=&gt; x →</text:span><text:span text:style-name="T178"> </text:span><text:span text:style-name="T630">"ccc"</text:span></text:p>
      <text:p text:style-name="P220"><text:span text:style-name="T630">main2=&gt; user/x →</text:span><text:span text:style-name="T178"> </text:span><text:span text:style-name="T630">"aaa"</text:span></text:p>
      <text:p text:style-name="P220"><text:span text:style-name="T630">main2=&gt; main1/x →</text:span><text:span text:style-name="T178"> </text:span><text:span text:style-name="T630">"bbb"</text:span></text:p>
      <text:p text:style-name="P353"><text:span text:style-name="T630"><text:s text:c="5"/>Однако, нельзя объявить переменную или функцию в другом <text:s/></text:span><text:span text:style-name="T179">namespace:</text:span></text:p>
      <text:p text:style-name="P353"><text:span text:style-name="T120">main2=&gt; (def user/x 123)</text:span><text:span text:style-name="T179"> – </text:span><text:span text:style-name="T630">ошибка, так поступать нельзя.</text:span></text:p>
      <text:p text:style-name="P349"><text:s text:c="5"/><text:span text:style-name="T634">Внутри любого <text:s/></text:span><text:span text:style-name="T179">namespace </text:span><text:span text:style-name="T632">можно создать вложенное <text:s/></text:span><text:span text:style-name="T179">namespace</text:span><text:span text:style-name="T180">:</text:span></text:p>
      <text:p text:style-name="P75">user=&gt; (in-ns 'main1.main2)</text:p>
      <text:p text:style-name="P354"><text:span text:style-name="T631">Н</text:span><text:span text:style-name="T630">аходясь в </text:span><text:span text:style-name="T120">user</text:span><text:span text:style-name="T179"> </text:span><text:span text:style-name="T630">мы объявили <text:s/></text:span><text:span text:style-name="T120">main2</text:span><text:span text:style-name="T179"> </text:span><text:span text:style-name="T630">внутри <text:s/></text:span><text:span text:style-name="T120">main1</text:span><text:span text:style-name="T179">. </text:span><text:span text:style-name="T630">Ясно, что при </text:span></text:p>
      <text:p text:style-name="P354"><text:span text:style-name="T630">этом <text:s/></text:span><text:span text:style-name="T120">main1</text:span><text:span text:style-name="T179"> </text:span><text:span text:style-name="T630">уже должен был существовать. Обратите внимание на то, что имя вложенного <text:s/></text:span><text:span text:style-name="T179">namespace </text:span><text:span text:style-name="T630">записывается через точку (не через слеш). Создадим и инициируем переменную во вложенном <text:s/></text:span><text:span text:style-name="T179">namespace:</text:span></text:p>
      <text:p text:style-name="P75">main1.main2=&gt; (def x :a)</text:p>
      <text:p text:style-name="P354"><text:span text:style-name="T631">П</text:span><text:span text:style-name="T630">ерейдём в </text:span><text:span text:style-name="T120">use</text:span><text:span text:style-name="T179">r:</text:span></text:p>
      <text:p text:style-name="P75">main1.main2=&gt; (in-ns 'user)</text:p>
      <text:p text:style-name="P354"><text:span text:style-name="T631">и </text:span><text:span text:style-name="T630">вызовем переменную: </text:span></text:p>
      <text:p text:style-name="P221"><text:span text:style-name="T630">user=&gt; main1.main2/x →</text:span><text:span text:style-name="T178"> </text:span><text:span text:style-name="T630">:a</text:span></text:p>
      <text:p text:style-name="P354"><text:span text:style-name="T630"><text:s text:c="5"/>Стандартные функции </text:span><text:span text:style-name="T178">Clojure </text:span><text:span text:style-name="T630">находится в </text:span><text:span text:style-name="T119">core</text:span><text:span text:style-name="T178">, </text:span><text:span text:style-name="T630">вложенном в </text:span><text:span text:style-name="T119">clojure</text:span><text:span text:style-name="T178">, </text:span><text:span text:style-name="T630">поэтому при обращении к ним из любого </text:span><text:span text:style-name="T179">namespace, </text:span><text:span text:style-name="T630">кроме </text:span><text:span text:style-name="T537">user</text:span><text:span text:style-name="T630">, надо указывать полный путь:</text:span></text:p>
      <text:p text:style-name="P222"><text:soft-page-break/><text:span text:style-name="T630">main1=&gt; (clojure.core/conj [5] 1 2 3) →</text:span><text:span text:style-name="T178"> </text:span><text:span text:style-name="T630">[5 1 2 3]</text:span></text:p>
      <text:p text:style-name="P355"><text:span text:style-name="T631">И</text:span><text:span text:style-name="T630">з <text:s/></text:span><text:span text:style-name="T539">user</text:span><text:span text:style-name="T632"> </text:span><text:span text:style-name="T630">функции доступны по имени:</text:span></text:p>
      <text:p text:style-name="P222"><text:span text:style-name="T630">user=&gt; (conj [:c] 1 2 3) →</text:span><text:span text:style-name="T178"> </text:span><text:span text:style-name="T630">[:c 1 2 3]</text:span></text:p>
      <text:p text:style-name="P368">Впрочем, можно и в этом случае указывать полный путь:</text:p>
      <text:p text:style-name="P222"><text:span text:style-name="T630">user=&gt; (clojure.core/conj [77] 1 2 3) →</text:span><text:span text:style-name="T178"> </text:span><text:span text:style-name="T630">[77 1 2 3]</text:span></text:p>
      <text:p text:style-name="P355"><text:span text:style-name="T633">Можно</text:span><text:span text:style-name="T630"> в <text:s/>core создавать новые функции:</text:span></text:p>
      <text:p text:style-name="P237">main1=&gt; (clojure.core/defn f [x]</text:p>
      <text:p text:style-name="P368"><text:tab/><text:span text:style-name="T519">(clojure.core/map #(clojure.core/* % %) x))</text:span></text:p>
      <text:p text:style-name="P368">Но доступна эта функция по имени только из <text:span text:style-name="T519">main1</text:span>:</text:p>
      <text:p text:style-name="P222"><text:span text:style-name="T630">main1=&gt; (f [3 4 5]) →</text:span><text:span text:style-name="T178"> </text:span><text:span text:style-name="T630">(9 16 25)</text:span></text:p>
      <text:p text:style-name="P355"><text:span text:style-name="T630">Из других <text:s/></text:span><text:span text:style-name="T179">namespace </text:span><text:span text:style-name="T630">придётся указывать полный путь:</text:span></text:p>
      <text:p text:style-name="P222"><text:span text:style-name="T630">user=&gt; (main1/f [3 4 5]) →</text:span><text:span text:style-name="T178"> </text:span><text:span text:style-name="T630">(9 16 25)</text:span></text:p>
      <text:p text:style-name="P369"><text:s text:c="5"/><text:span text:style-name="T635">Как уже указывалось, доступ к объектам в другой <text:s/></text:span><text:span text:style-name="T182">namespace </text:span><text:span text:style-name="T635">возможен только по квалифицированному имени. Если таких обращений в другой <text:s/></text:span><text:span text:style-name="T182">namespace </text:span><text:span text:style-name="T635">много, то можно их упростить, если воспользоваться встроенной функцией </text:span><text:span text:style-name="T111">refer</text:span><text:span text:style-name="T181">.</text:span></text:p>
      <text:p text:style-name="P76">main1=&gt; (def x 555)</text:p>
      <text:p text:style-name="P76">main1=&gt; (in-ns 'main2)</text:p>
      <text:p text:style-name="P76">main2=&gt; main1/x → 555</text:p>
      <text:p text:style-name="P370">Применим функцию <text:s/><text:span text:style-name="T79">refer</text:span><text:span text:style-name="T1"> </text:span>к <text:span text:style-name="T79">main1</text:span><text:span text:style-name="T1">:</text:span></text:p>
      <text:p text:style-name="P370"><text:span text:style-name="T79">(clojure.core/refer 'main1) → nil</text:span><text:span text:style-name="T1"> <text:s/></text:span>(она возвращает <text:s/><text:span text:style-name="T1">nil</text:span>)</text:p>
      <text:p text:style-name="P370">Теперь к объектам из <text:s/><text:span text:style-name="T1">main1 </text:span>можно обращаться по имени:</text:p>
      <text:p text:style-name="P238">main2=&gt; <text:span text:style-name="T1">x </text:span>→<text:span text:style-name="T1"> </text:span>555</text:p>
      <text:p text:style-name="P370">Однако, при этом надо иметь ввиду, что если теперь в <text:span text:style-name="T519">main2</text:span> попытаться объявить переменную с тем же именем <text:span text:style-name="T79">x</text:span><text:span text:style-name="T1">, </text:span>то будет конфликт имён.</text:p>
      <text:p text:style-name="P370"><text:span text:style-name="T519">main2=&gt; (def x 777)</text:span> <text:s/>- ошибка.</text:p>
      <text:p text:style-name="P371"><text:s text:c="5"/><text:span text:style-name="T636">Есть и другой, более популярный, способ получения доступа к другим <text:s/></text:span><text:span text:style-name="T182">namespace </text:span><text:span text:style-name="T636">с помощью директивы </text:span><text:span text:style-name="T112">require</text:span><text:span text:style-name="T183">. </text:span><text:span text:style-name="T636">Эту директиву мы ранее уже использовали неоднократно. Покажем ещё пример. <text:s/>В области <text:s/></text:span><text:span text:style-name="T112">clojure.set</text:span><text:span text:style-name="T183"> </text:span><text:span text:style-name="T636">есть функция </text:span><text:span text:style-name="T112">union</text:span><text:span text:style-name="T183">, </text:span><text:span text:style-name="T636">позволяющая объединять множества. Использовать её можно так:</text:span></text:p>
      <text:p text:style-name="P239">user=&gt; (require 'clojure.set)</text:p>
      <text:p text:style-name="P239">user=&gt; (clojure.set/union #{1 2 3} #{4 5 6}) →<text:span text:style-name="T1"> </text:span>#{1 4 6 3 2 5}</text:p>
      <text:p text:style-name="P373">Можно избавиться от бесконечного написания слова <text:s/><text:span text:style-name="T519">clojure</text:span>, вводя синонимы:</text:p>
      <text:p text:style-name="P373">u<text:span text:style-name="T519">ser=&gt; (require '[clojure.set :as set])</text:span></text:p>
      <text:p text:style-name="P239">user=&gt; <text:s/>(set/union #{1 2 3} #{4 5 6}) →<text:span text:style-name="T1"> </text:span>#{1 4 6 3 2 5}</text:p>
      <text:p text:style-name="P371"><text:soft-page-break/><text:s text:c="5"/><text:span text:style-name="T636">Функция </text:span><text:span text:style-name="T112">all-ns</text:span><text:span text:style-name="T183"> </text:span><text:span text:style-name="T636">позволяет узнать, какие </text:span><text:span text:style-name="T182">namespace</text:span><text:span text:style-name="T183">s </text:span><text:span text:style-name="T636">открыты в данный момент.</text:span></text:p>
      <text:p text:style-name="P371"><text:span text:style-name="T636"><text:s text:c="5"/>Функция </text:span><text:span text:style-name="T112">ns </text:span><text:span text:style-name="T636">делает всё, что и функция </text:span><text:span text:style-name="T112">in-ns.</text:span><text:span text:style-name="T183"> </text:span><text:span text:style-name="T636">При этом имя области указывается без </text:span><text:span text:style-name="T112">quote</text:span><text:span text:style-name="T183">:</text:span></text:p>
      <text:p text:style-name="P239">user=&gt; (ns main1)</text:p>
      <text:p text:style-name="P239">main1=&gt;</text:p>
      <text:p text:style-name="P373">Кроме того функция <text:span text:style-name="T79">ns</text:span><text:span text:style-name="T1"> </text:span>имеет дополнительный набор директив: <text:span text:style-name="T519">:</text:span><text:span text:style-name="T79">exclude, :only, :as, :refer-clojure, :import, :use, :load, :require.</text:span><text:span text:style-name="T1"> </text:span>Эти директивы позволяют выполнять более тонкую настройку для использования библиотек. <text:span text:style-name="T637">Рекомендуется функцию </text:span><text:span text:style-name="T113">in-ns</text:span><text:span text:style-name="T184"> </text:span><text:span text:style-name="T637">применять при работе в </text:span><text:span text:style-name="T184">Repl, </text:span><text:span text:style-name="T637">а функцию </text:span><text:span text:style-name="T113">ns</text:span><text:span text:style-name="T184"> – </text:span><text:span text:style-name="T637">при создании компилируемых файлов. Впрочем, это совершенно не обязательно.</text:span></text:p>
      <text:p text:style-name="P374"><text:s text:c="5"/><text:span text:style-name="T637">Работа с <text:s/></text:span><text:span text:style-name="T182">namespace</text:span><text:span text:style-name="T1">s </text:span><text:span text:style-name="T637">для устранения возможных конфликтов имён не представляет никаких трудностей, когда весь программный код расположен в одном файле. Другое дело, когда программа состоит из многих файлов, представляющих её составные части. Тогда приходится создавать проекты, используя </text:span><text:span text:style-name="T184">leiningen </text:span><text:span text:style-name="T637">или </text:span><text:span text:style-name="T184">counterclockwise, </text:span><text:span text:style-name="T637">формирующие комплекты из многих папок и файлов. В результате даже простейшая программа </text:span><text:span text:style-name="T184">helloworld, </text:span><text:span text:style-name="T637">состоящая из одной строчки, приведёт к получению пакета объёмом несколько мегабайт. Это обычный идиотизм </text:span><text:span text:style-name="T184">Java. </text:span><text:span text:style-name="T637">Разбираться со всеми хитросплетениями этих проектов здесь, я думаю нет смысла.</text:span></text:p>
      <text:p text:style-name="P372"><text:s/></text:p>
      <text:p text:style-name="P384"><text:span text:style-name="T47">…..</text:span><text:span text:style-name="T440">Записи </text:span><text:span text:style-name="T52">(records)</text:span></text:p>
      <text:p text:style-name="P402"/>
      <text:p text:style-name="P384"><text:span text:style-name="T52"><text:s text:c="5"/></text:span><text:span text:style-name="T321">Записи в </text:span><text:span text:style-name="T295">Clojure </text:span><text:span text:style-name="T321">использованы для реализации некоторых возможностей объектно-ориентированного стиля программирования (не очень ясно, почему принято такое название). Для объявления записи служит директива </text:span><text:span text:style-name="T304">defrecord</text:span><text:span text:style-name="T295">. </text:span><text:span text:style-name="T321">Познакомимся с записями на примерах:</text:span></text:p>
      <text:p text:style-name="P77">(defrecord Person [name age pursuit]) → user.Person</text:p>
      <text:p text:style-name="P389"><text:span text:style-name="T319">Мы создали запись под названием </text:span><text:span text:style-name="T302">Person</text:span><text:span text:style-name="T292">. </text:span><text:span text:style-name="T319">Фактически при этом создаётся класс </text:span><text:span text:style-name="T292">Java </text:span><text:span text:style-name="T319">под этим именем, поэтому и название начинается с заглавной буквы, а если имя составное, то его рекомендуют записывать в </text:span><text:span text:style-name="T292">CamelCase </text:span><text:span text:style-name="T319">стиле (хотя это не обязательно). Аргументы <text:s/></text:span><text:span text:style-name="T302">name age</text:span><text:span text:style-name="T292"> </text:span><text:span text:style-name="T302">pursuit</text:span><text:span text:style-name="T292"> </text:span><text:span text:style-name="T319">можно считать полями класса. Запись является представителем нового типа данных, то-есть у нас теперь есть тип </text:span><text:soft-page-break/><text:span text:style-name="T319">данных <text:s/></text:span><text:span text:style-name="T302">Person</text:span><text:span text:style-name="T292">, </text:span><text:span text:style-name="T319">который можно использовать на равных правах с базовыми типами. Класс предоставляет в наше распоряжение конструктор, позволяющий создавать экземпляры записи и передавать полям конкретные значения. Применяется следующий синтаксис:</text:span></text:p>
      <text:p text:style-name="P240">(def p (Person. "Anna" 21 "teacher"))</text:p>
      <text:p text:style-name="P390"><text:span text:style-name="T319">Таким образом мы создали экземпляр записи с именем </text:span><text:span text:style-name="T302">p</text:span><text:span text:style-name="T292"> </text:span><text:span text:style-name="T319">(обращаю внимание на необходимость добавлять точку к имени записи). </text:span><text:span text:style-name="T325">Есть и вторая форма вместо точки:</text:span></text:p>
      <text:p text:style-name="P390"><text:span text:style-name="T338">(def p (-</text:span><text:span text:style-name="T305">&gt;</text:span><text:span text:style-name="T338">Person "Anna" 21 "teacher"))</text:span></text:p>
      <text:p text:style-name="P390"><text:span text:style-name="T322">Проверим с помощью директивы </text:span><text:span text:style-name="T306">class</text:span><text:span text:style-name="T296"> </text:span><text:span text:style-name="T322">тип </text:span><text:span text:style-name="T326">(или можно применять директиву </text:span><text:span text:style-name="T307">type</text:span><text:span text:style-name="T326">)</text:span><text:span text:style-name="T322">:</text:span></text:p>
      <text:p text:style-name="P391"><text:span text:style-name="T336">(class Person) →</text:span><text:span text:style-name="T302"> </text:span><text:span text:style-name="T336">java.lang.Class</text:span><text:span text:style-name="T319"> — действительно класс </text:span><text:span text:style-name="T292">Java</text:span></text:p>
      <text:p text:style-name="P391"><text:span text:style-name="T302">(class p) → user.Person</text:span><text:span text:style-name="T292"> <text:s text:c="2"/>- </text:span><text:span text:style-name="T319">переменная </text:span><text:span text:style-name="T302">p</text:span><text:span text:style-name="T292"> </text:span><text:span text:style-name="T319">имеет тип <text:s/></text:span><text:span text:style-name="T302">Person</text:span><text:span text:style-name="T292"> </text:span><text:span text:style-name="T319">(выв</text:span><text:span text:style-name="T326">одится</text:span><text:span text:style-name="T319"> полное имя, то-есть с указанием пространства имён </text:span><text:span text:style-name="T302">user</text:span><text:span text:style-name="T319">). Посмотрим на содержимое переменной </text:span><text:span text:style-name="T302">p</text:span><text:span text:style-name="T292">:</text:span></text:p>
      <text:p text:style-name="P78">p → #user.Person{:name "Anna", :age 21, :pursuit "teacher"}</text:p>
      <text:p text:style-name="P375">Таким образом, запись имеет вид хеша, при этом имена полей преобразованы в ключевые слова. Доступ к значениям полей возможен по ключам, как обычно:</text:p>
      <text:p text:style-name="P391"><text:span text:style-name="T336">(:name p) →</text:span><text:span text:style-name="T302"> </text:span><text:span text:style-name="T336">"Anna"</text:span></text:p>
      <text:p text:style-name="P391"><text:span text:style-name="T336">(:age p) →</text:span><text:span text:style-name="T302"> </text:span><text:span text:style-name="T336">21</text:span></text:p>
      <text:p text:style-name="P391"><text:span text:style-name="T319">Однако, вторая форма </text:span><text:span text:style-name="T336">(p :name)</text:span><text:span text:style-name="T319"> для записей не допустима. </text:span><text:span text:style-name="T323">Зато есть ещё и такая форма для извлечения значений:</text:span></text:p>
      <text:p text:style-name="P392"><text:span text:style-name="T336">(.name p) →</text:span><text:span text:style-name="T302"> </text:span><text:span text:style-name="T336">"Anna"</text:span></text:p>
      <text:p text:style-name="P376">Функция <text:span text:style-name="T519">getBasis</text:span> позволяет посмотреть список полей записи:</text:p>
      <text:p text:style-name="P393"><text:span text:style-name="T336">(Person/getBasis) →</text:span><text:span text:style-name="T302"> </text:span><text:span text:style-name="T336">[name age pursuit</text:span><text:span text:style-name="T302">]</text:span></text:p>
      <text:p text:style-name="P393"><text:span text:style-name="T292"><text:s text:c="5"/></text:span><text:span text:style-name="T319">Можно создавать сколько угодно экземпляров записи </text:span><text:span text:style-name="T302">Person</text:span><text:span text:style-name="T292">:</text:span></text:p>
      <text:p text:style-name="P79">(def p1 (Person. "Marta" 25 "engineer"))</text:p>
      <text:p text:style-name="P79">(def p2 (Person. "Peter" 30 "doctor"))</text:p>
      <text:p text:style-name="P377">и делать их членами коллекций:</text:p>
      <text:p text:style-name="P241">(def v [p p1 p2])</text:p>
      <text:p text:style-name="P394"><text:span text:style-name="T319">С такими коллекциями можно работать, как с обычными, например применим к вектору </text:span><text:span text:style-name="T302">v</text:span><text:span text:style-name="T292"> </text:span><text:span text:style-name="T319">функцию </text:span><text:span text:style-name="T302">map</text:span><text:span text:style-name="T292">:</text:span></text:p>
      <text:p text:style-name="P394"><text:span text:style-name="T336">(map :name v) →</text:span><text:span text:style-name="T302"> </text:span><text:span text:style-name="T336">("Anna" "Marta" "Peter")</text:span></text:p>
      <text:p text:style-name="P394"><text:span text:style-name="T319">Здесь из каждого элемента вектора </text:span><text:span text:style-name="T302">v</text:span><text:span text:style-name="T292"> </text:span><text:span text:style-name="T319">извлекается значение по ключу </text:span><text:span text:style-name="T336">:name</text:span><text:span text:style-name="T319"> и результат возвращается в виде списка.</text:span></text:p>
      <text:p text:style-name="P426"><text:soft-page-break/><text:span text:style-name="T461">Поскольку запись на самом деле представлена хэшем, к ним применим весь набор функций: </text:span><text:span text:style-name="T465">assoc, </text:span><text:span text:style-name="T332">keys, get, seq, conj, into</text:span><text:span text:style-name="T319"> </text:span><text:span text:style-name="T324">и другие.</text:span></text:p>
      <text:p text:style-name="P420"><text:span text:style-name="T339">(assoc p :adress "Moscow") →</text:span><text:span text:style-name="T308"> </text:span><text:span text:style-name="T339">#user.Person{:name "Anna", :age 21, :pursuit "teacher", :adress "Moscow"}</text:span></text:p>
      <text:p text:style-name="P426"><text:span text:style-name="T324">Здесь мы в экземпляре </text:span><text:span text:style-name="T284">p</text:span><text:span text:style-name="T297"> </text:span><text:span text:style-name="T324">записи </text:span><text:span text:style-name="T334">Person</text:span><text:span text:style-name="T324"> добавили новое поле </text:span><text:span text:style-name="T334">adress</text:span><text:span text:style-name="T324">, инициированное значением </text:span><text:span text:style-name="T334">"Moscow"</text:span><text:span text:style-name="T324">.</text:span></text:p>
      <text:p text:style-name="P420"><text:span text:style-name="T339">(keys p) →</text:span><text:span text:style-name="T308"> </text:span><text:span text:style-name="T339">(:name :age :pursuit)</text:span></text:p>
      <text:p text:style-name="P427"><text:span text:style-name="T324">Однако, при этом поля экземпляра </text:span><text:span text:style-name="T284">p</text:span><text:span text:style-name="T297"> </text:span><text:span text:style-name="T248">не изменились (</text:span><text:span text:style-name="T249">как и всё в </text:span><text:span text:style-name="T298">Clojure, </text:span><text:span text:style-name="T248">записи </text:span><text:span text:style-name="T284">immutable</text:span><text:span text:style-name="T297">), </text:span><text:span text:style-name="T248">при добавлении поля создаётся новый экземпляр:</text:span><text:span text:style-name="T319"><text:line-break/></text:span><text:span text:style-name="T335">(def p3 (assoc p :adress "Moscow"))</text:span></text:p>
      <text:p text:style-name="P421"><text:span text:style-name="T336">p3 →</text:span><text:span text:style-name="T302"> </text:span><text:span text:style-name="T336">#user.Person{:name "Anna", :age 21, :pursuit "teacher", :adress "Moscow"}</text:span></text:p>
      <text:p text:style-name="P19">Изменять поля записи и передавать им значения можно ещё и в такой нотации:</text:p>
      <text:p text:style-name="P242">(map-&gt;Person {:name "Bob" :age 38 :pursuit "engineer" :adress "Vologda"}) →<text:span text:style-name="T1"> </text:span>#user.Person{:name "Bob", :age 38, :pursuit "engineer", :adress "Vologda"}</text:p>
      <text:p text:style-name="P378"><text:s text:c="5"/><text:span text:style-name="T645">Для того, чтобы посмотреть на примерах другие возможности работы с записями и не писать громоздких выражений, объявим запись с более короткими именами полей:</text:span></text:p>
      <text:p text:style-name="P243">(defrecord Point [x y])</text:p>
      <text:p text:style-name="P379">Для передачи полям значений можно применять функцию <text:span text:style-name="T519">apply</text:span> со стрелкой:</text:p>
      <text:p text:style-name="P243">(apply -&gt;Point [5 6]) →<text:span text:style-name="T1"> </text:span>#user.Point{:x 5, :y 6}</text:p>
      <text:p text:style-name="P379">Комбинируя функции <text:s/><text:span text:style-name="T519">map, partial, apply</text:span> можно сразу создавать коллекцию из экземпляров записей:</text:p>
      <text:p text:style-name="P243">(def col (map (partial apply -&gt;Point) [[5 6] [7 8] [9 10]])) →<text:span text:style-name="T1"> </text:span>#'user/col</text:p>
      <text:p text:style-name="P243">col →<text:span text:style-name="T1"> </text:span>(#user.Point{:x 5, :y 6} #user.Point{:x 7, :y 8} #user.Point{:x 9, :y 10})</text:p>
      <text:p text:style-name="P379">Здесь <text:span text:style-name="T79">col </text:span><text:span text:style-name="T1">– </text:span>список с элементами — экземплярами записей <text:span text:style-name="T79">Point</text:span><text:span text:style-name="T1">.</text:span></text:p>
      <text:p text:style-name="P379"><text:span text:style-name="T79">(first col) → #user.Point{:x 5, :y 6}</text:span><text:span text:style-name="T1"> – </text:span>извлекли первый элемент списка</text:p>
      <text:p text:style-name="P359"><text:span text:style-name="T519">(map map-&gt;Point [{:x 1 :y 2} {:x 5 :y 6 :z 44}]) →</text:span><text:span text:style-name="T79"> </text:span><text:span text:style-name="T519">(#user.Point{:x 1, :y 2} #user.Point{:x 5, :y 6, :z 44})</text:span> <text:s/>- теперь передали значения и ввели новое поле для двух экземпляров <text:span text:style-name="T79">Point</text:span><text:span text:style-name="T1">.</text:span></text:p>
      <text:p text:style-name="P340"><text:s text:c="5"/><text:span text:style-name="T648">Имеются и другие приёмы работы с записями. Используя записи вместо, например, хешей можно получить ряд выгод, в частности, </text:span><text:soft-page-break/><text:span text:style-name="T648">скорость обработки записей выше, чем для хэшей. Вместе с тем в отличие от классических объектов ООП записи имеют только поля, но нельзя создать для них методов. В </text:span><text:span text:style-name="T191">Clojure </text:span><text:span text:style-name="T648">имеется механизм, позволяющий преодолеть этот недостаток. Для этого существуют так называемые протоколы (</text:span><text:span text:style-name="T191">protocols). </text:span><text:span text:style-name="T648">Главным назначением записей является их использование совместно с протоколами, что и позволяет реализовать некоторые принципы ООП. Отметим только, что вся эта техника пока довольно несовершенна, кроме того применяется она в тесном взаимодействии с инструментами </text:span><text:span text:style-name="T191">Java, </text:span><text:span text:style-name="T648">что, в общем-то обесценивает все те привлекательные возможности языка </text:span><text:span text:style-name="T191">Clojure, </text:span><text:span text:style-name="T648">с которыми мы познакомились. По этим причинам у меня нет желания рассматривать здесь работу с этими </text:span><text:span text:style-name="T191">protocols.</text:span></text:p>
      <text:p text:style-name="P277"><text:s text:c="5"/><text:span text:style-name="T648">В заключение этой темы отметим ещё, что новый пользовательский тип можно создавать с помощью директивы </text:span><text:span text:style-name="T116">def</text:span><text:span text:style-name="T117">type:</text:span></text:p>
      <text:p text:style-name="P230"><text:span text:style-name="T191">(deftype Point [x y]) →</text:span><text:span text:style-name="T1"> </text:span><text:span text:style-name="T191">user.Point</text:span></text:p>
      <text:p text:style-name="P361">Можно создать экземпляр типа <text:span text:style-name="T1">Point:</text:span></text:p>
      <text:p text:style-name="P74">(def p (Point. 2.5 0.73))</text:p>
      <text:p text:style-name="P361">и извлекать значения полей:</text:p>
      <text:p text:style-name="P230">(.x p) →<text:span text:style-name="T1"> </text:span>2.5</text:p>
      <text:p text:style-name="P230">(.y p) →<text:span text:style-name="T1"> </text:span>0.73</text:p>
      <text:p text:style-name="P361">Объекты этого типа имеют много общих свойств с записями, но есть, разумеется, и отличия.</text:p>
      <text:p text:style-name="P361"/>
      <text:p text:style-name="P385"><text:span text:style-name="T47">…..</text:span><text:span text:style-name="T442">Ввод — вывод</text:span></text:p>
      <text:p text:style-name="P361"><text:s text:c="5"/>Операторы <text:span text:style-name="T79">print</text:span><text:span text:style-name="T1"> </text:span>и <text:span text:style-name="T79">println</text:span><text:span text:style-name="T1"> </text:span>служат для вывода на экран, с ними мы уже хорошо знакомы. Эти операторы имеют краткие синонимы <text:span text:style-name="T79">pr</text:span><text:span text:style-name="T1"> </text:span>и <text:span text:style-name="T79">prn</text:span><text:span text:style-name="T1"> </text:span><text:span text:style-name="T649">(</text:span>применение кратких синонимов мне, например, всегда нравится<text:span text:style-name="T649">)</text:span>. </text:p>
      <text:p text:style-name="P230">(pr "Hello") →<text:span text:style-name="T1"> </text:span>"Hello"nil</text:p>
      <text:p text:style-name="P230">(prn "Hello") →<text:span text:style-name="T1"> </text:span>"Hello"</text:p>
      <text:p text:style-name="P230">nil</text:p>
      <text:p text:style-name="P361">Встречались мы и с форматированным выводом, он не отличается от используемого в большинстве современных языков:</text:p>
      <text:p text:style-name="P231">(def f "x = %8.3f")</text:p>
      <text:p text:style-name="P362"><text:span text:style-name="T519">(prn (format f 77.98745678)) →</text:span><text:span text:style-name="T79"> </text:span><text:span text:style-name="T519">"x = <text:s text:c="2"/>77,987" </text:span>— почему-то вместо десятичной точки выводится запятая.</text:p>
      <text:p text:style-name="P363"><text:soft-page-break/><text:s text:c="5"/><text:span text:style-name="T649">Ввод-вывод в файл выполняется с помощью модуля </text:span><text:span text:style-name="T535">clojure.java.io,</text:span><text:span text:style-name="T649"> при этом требуется реализовать довольно сложную конструкцию, создающую связь между буфером и файлом. Проще, на мой взгляд, напрямую использовать средства </text:span><text:span text:style-name="T192">Java.</text:span></text:p>
      <text:p text:style-name="P430"/>
      <text:p text:style-name="P363"><text:span text:style-name="T192"><text:s text:c="5"/></text:span><text:span text:style-name="T651">Думаю, что для первого знакомства с языком этого достаточно. Некоторые аспекты, например такие, как обработка текста и регулярные выражения, я не стал затрагивать, поскольку в них нет ничего нового в сравнении с более ранними языками программирования, в частности, с тем же </text:span><text:span text:style-name="T193">Java. </text:span><text:span text:style-name="T650">В языке также реализован ряд более сложных идей, которых на этапе первоначального освоения языка лучше не касаться, а отложить «на потом». </text:span></text:p>
      <text:p text:style-name="P363"><text:s text:c="5"/><text:span text:style-name="T650">В целом </text:span><text:span text:style-name="T193">Clojure, </text:span><text:span text:style-name="T650">конечно, оригинальный и интересный язык, пренебречь знакомством с ним непростительно. Есть смысл не ограничиться одним только знакомством, а попробовать использовать его в своих разработках. Самый большой недостаток языка, по моему мнению, это то, что реализован он на громоздкой, неповоротливой, неуклюжей (эпитеты можно продолжать) виртуальной машине </text:span><text:span text:style-name="T193">Java. </text:span><text:span text:style-name="T650">Если бы построить его на Си, такому языку «не было бы цены!»; уверен, что тогда он нашёл бы самое широкое применение.</text:span></text:p>
      <text:p text:style-name="P271"/>
      <text:p text:style-name="P271"/>
      <text:p text:style-name="P271"/>
      <text:p text:style-name="P4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3c2343"/>
    </style:style>
    <style:style style:name="MT2" style:family="text">
      <style:text-properties officeooo:rsid="013c2343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2"/><text:span text:style-name="MT1"><text:s text:c="136"/></text:span><text:span text:style-name="MT2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7:39:04.958000000</meta:creation-date>
    <meta:generator>LibreOffice/5.1.5.2$Windows_x86 LibreOffice_project/7a864d8825610a8c07cfc3bc01dd4fce6a9447e5</meta:generator>
    <dc:date>2017-12-13T09:31:32.823000000</dc:date>
    <meta:editing-duration>P3DT5H56M40S</meta:editing-duration>
    <meta:editing-cycles>180</meta:editing-cycles>
    <meta:document-statistic meta:table-count="0" meta:image-count="0" meta:object-count="0" meta:page-count="58" meta:paragraph-count="1064" meta:word-count="16225" meta:character-count="104057" meta:non-whitespace-character-count="87114"/>
  </office:meta>
</office:document-meta>
</file>