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fo:font-weight="bold" officeooo:rsid="00136568" officeooo:paragraph-rsid="0013656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en" fo:country="US" fo:font-weight="bold" officeooo:rsid="00136568" officeooo:paragraph-rsid="0016ff8e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en" fo:country="US" fo:font-weight="bold" officeooo:rsid="00136568" officeooo:paragraph-rsid="00dbb80c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language="en" fo:country="US" fo:font-weight="bold" officeooo:rsid="00136568" officeooo:paragraph-rsid="0017906b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en" fo:country="US" officeooo:rsid="0012b170" officeooo:paragraph-rsid="0012b170" style:font-size-asian="16pt" style:font-size-complex="16pt"/>
    </style:style>
    <style:style style:name="P6" style:family="paragraph" style:parent-style-name="Standard">
      <style:text-properties fo:font-size="16pt" fo:language="en" fo:country="US" officeooo:rsid="0015a742" officeooo:paragraph-rsid="00a7782a" style:font-size-asian="16pt" style:font-size-complex="16pt"/>
    </style:style>
    <style:style style:name="P7" style:family="paragraph" style:parent-style-name="Standard">
      <style:text-properties fo:font-size="16pt" fo:language="en" fo:country="US" fo:font-style="italic" officeooo:rsid="0092fc39" officeooo:paragraph-rsid="0017906b" style:font-size-asian="16pt" style:font-style-asian="italic" style:font-size-complex="16pt" style:font-style-complex="italic"/>
    </style:style>
    <style:style style:name="P8" style:family="paragraph" style:parent-style-name="Standard">
      <style:text-properties fo:font-size="16pt" fo:language="en" fo:country="US" fo:font-style="italic" officeooo:rsid="0092fc39" officeooo:paragraph-rsid="001b4c88" style:font-size-asian="16pt" style:font-style-asian="italic" style:font-size-complex="16pt" style:font-style-complex="italic"/>
    </style:style>
    <style:style style:name="P9" style:family="paragraph" style:parent-style-name="Standard">
      <style:text-properties fo:font-size="16pt" fo:language="en" fo:country="US" fo:font-style="italic" officeooo:rsid="0017906b" officeooo:paragraph-rsid="001b4c88" style:font-size-asian="16pt" style:font-style-asian="italic" style:font-size-complex="16pt" style:font-style-complex="italic"/>
    </style:style>
    <style:style style:name="P10" style:family="paragraph" style:parent-style-name="Standard">
      <style:text-properties fo:font-size="16pt" fo:language="en" fo:country="US" fo:font-style="italic" officeooo:rsid="0015a742" officeooo:paragraph-rsid="002123e8" style:font-size-asian="16pt" style:font-style-asian="italic" style:font-size-complex="16pt" style:font-style-complex="italic"/>
    </style:style>
    <style:style style:name="P11" style:family="paragraph" style:parent-style-name="Standard">
      <style:text-properties fo:font-size="16pt" fo:language="en" fo:country="US" fo:font-style="italic" officeooo:rsid="0015b166" officeooo:paragraph-rsid="0017906b" style:font-size-asian="16pt" style:font-style-asian="italic" style:font-size-complex="16pt" style:font-style-complex="italic"/>
    </style:style>
    <style:style style:name="P12" style:family="paragraph" style:parent-style-name="Standard">
      <style:text-properties fo:font-size="16pt" fo:language="en" fo:country="US" fo:font-style="italic" officeooo:rsid="001b6e87" officeooo:paragraph-rsid="001c8e77" style:font-size-asian="16pt" style:font-style-asian="italic" style:font-size-complex="16pt" style:font-style-complex="italic"/>
    </style:style>
    <style:style style:name="P13" style:family="paragraph" style:parent-style-name="Standard">
      <style:text-properties fo:font-size="16pt" fo:language="en" fo:country="US" fo:font-style="italic" officeooo:rsid="0020a2b8" officeooo:paragraph-rsid="001c8e77" style:font-size-asian="16pt" style:font-style-asian="italic" style:font-size-complex="16pt" style:font-style-complex="italic"/>
    </style:style>
    <style:style style:name="P14" style:family="paragraph" style:parent-style-name="Standard">
      <style:text-properties fo:font-size="16pt" fo:language="en" fo:country="US" fo:font-style="italic" officeooo:rsid="001ee076" officeooo:paragraph-rsid="003eff73" style:font-size-asian="16pt" style:font-style-asian="italic" style:font-size-complex="16pt" style:font-style-complex="italic"/>
    </style:style>
    <style:style style:name="P15" style:family="paragraph" style:parent-style-name="Standard">
      <style:text-properties fo:font-size="16pt" fo:language="en" fo:country="US" fo:font-style="italic" fo:font-weight="normal" officeooo:rsid="0015a742" officeooo:paragraph-rsid="002123e8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text-properties fo:font-size="16pt" fo:language="en" fo:country="US" fo:font-style="italic" fo:font-weight="normal" officeooo:rsid="00167109" officeooo:paragraph-rsid="002b789a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text-properties fo:font-size="16pt" fo:language="en" fo:country="US" fo:font-style="italic" fo:font-weight="normal" officeooo:rsid="0087512e" officeooo:paragraph-rsid="0019253d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text-properties fo:font-size="16pt" fo:language="en" fo:country="US" fo:font-style="italic" fo:font-weight="normal" officeooo:rsid="01050834" officeooo:paragraph-rsid="0019253d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text-properties fo:font-size="16pt" fo:language="en" fo:country="US" fo:font-style="italic" fo:font-weight="normal" officeooo:rsid="001b6e87" officeooo:paragraph-rsid="0019253d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text-properties fo:font-size="16pt" fo:language="en" fo:country="US" fo:font-style="italic" fo:font-weight="normal" officeooo:rsid="002e0c12" officeooo:paragraph-rsid="002e0c12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text-properties fo:font-size="16pt" fo:language="en" fo:country="US" fo:font-style="italic" fo:font-weight="normal" officeooo:rsid="001d3c5e" officeooo:paragraph-rsid="001c8e77" style:font-size-asian="16pt" style:font-style-asian="italic" style:font-weight-asian="normal" style:font-size-complex="16pt" style:font-style-complex="italic" style:font-weight-complex="normal"/>
    </style:style>
    <style:style style:name="P22" style:family="paragraph" style:parent-style-name="Standard">
      <style:text-properties fo:font-size="16pt" fo:language="en" fo:country="US" fo:font-style="italic" fo:font-weight="normal" officeooo:rsid="001d3c5e" officeooo:paragraph-rsid="00379a76" style:font-size-asian="16pt" style:font-style-asian="italic" style:font-weight-asian="normal" style:font-size-complex="16pt" style:font-style-complex="italic" style:font-weight-complex="normal"/>
    </style:style>
    <style:style style:name="P23" style:family="paragraph" style:parent-style-name="Standard">
      <style:text-properties fo:font-size="16pt" fo:language="en" fo:country="US" fo:font-style="italic" fo:font-weight="normal" officeooo:rsid="001d3c5e" officeooo:paragraph-rsid="005c518a" style:font-size-asian="16pt" style:font-style-asian="italic" style:font-weight-asian="normal" style:font-size-complex="16pt" style:font-style-complex="italic" style:font-weight-complex="normal"/>
    </style:style>
    <style:style style:name="P24" style:family="paragraph" style:parent-style-name="Standard">
      <style:text-properties fo:font-size="16pt" fo:language="en" fo:country="US" fo:font-style="italic" fo:font-weight="normal" officeooo:rsid="005c518a" officeooo:paragraph-rsid="005c518a" style:font-size-asian="16pt" style:font-style-asian="italic" style:font-weight-asian="normal" style:font-size-complex="16pt" style:font-style-complex="italic" style:font-weight-complex="normal"/>
    </style:style>
    <style:style style:name="P25" style:family="paragraph" style:parent-style-name="Standard">
      <style:text-properties fo:font-size="16pt" fo:language="en" fo:country="US" fo:font-style="italic" fo:font-weight="normal" officeooo:rsid="0020a2b8" officeooo:paragraph-rsid="0044c6e2" style:font-size-asian="16pt" style:font-style-asian="italic" style:font-weight-asian="normal" style:font-size-complex="16pt" style:font-style-complex="italic" style:font-weight-complex="normal"/>
    </style:style>
    <style:style style:name="P26" style:family="paragraph" style:parent-style-name="Standard">
      <style:text-properties fo:font-size="16pt" fo:language="en" fo:country="US" fo:font-style="italic" fo:font-weight="normal" officeooo:rsid="0020a2b8" officeooo:paragraph-rsid="003eff73" style:font-size-asian="16pt" style:font-style-asian="italic" style:font-weight-asian="normal" style:font-size-complex="16pt" style:font-style-complex="italic" style:font-weight-complex="normal"/>
    </style:style>
    <style:style style:name="P27" style:family="paragraph" style:parent-style-name="Standard">
      <style:text-properties fo:font-size="16pt" fo:language="en" fo:country="US" fo:font-style="italic" fo:font-weight="normal" officeooo:rsid="0023245d" officeooo:paragraph-rsid="001c8e77" style:font-size-asian="16pt" style:font-style-asian="italic" style:font-weight-asian="normal" style:font-size-complex="16pt" style:font-style-complex="italic" style:font-weight-complex="normal"/>
    </style:style>
    <style:style style:name="P28" style:family="paragraph" style:parent-style-name="Standard">
      <style:text-properties fo:font-size="16pt" fo:language="en" fo:country="US" fo:font-style="italic" fo:font-weight="normal" officeooo:rsid="0024a4fd" officeooo:paragraph-rsid="0027767c" style:font-size-asian="16pt" style:font-style-asian="italic" style:font-weight-asian="normal" style:font-size-complex="16pt" style:font-style-complex="italic" style:font-weight-complex="normal"/>
    </style:style>
    <style:style style:name="P29" style:family="paragraph" style:parent-style-name="Standard">
      <style:text-properties fo:font-size="16pt" fo:language="en" fo:country="US" fo:font-style="italic" fo:font-weight="normal" officeooo:rsid="0032458e" officeooo:paragraph-rsid="001c8e77" style:font-size-asian="16pt" style:font-style-asian="italic" style:font-weight-asian="normal" style:font-size-complex="16pt" style:font-style-complex="italic" style:font-weight-complex="normal"/>
    </style:style>
    <style:style style:name="P30" style:family="paragraph" style:parent-style-name="Standard">
      <style:text-properties fo:font-size="16pt" fo:language="en" fo:country="US" fo:font-style="italic" fo:font-weight="normal" officeooo:rsid="0030db5a" officeooo:paragraph-rsid="003eff73" style:font-size-asian="16pt" style:font-style-asian="italic" style:font-weight-asian="normal" style:font-size-complex="16pt" style:font-style-complex="italic" style:font-weight-complex="normal"/>
    </style:style>
    <style:style style:name="P31" style:family="paragraph" style:parent-style-name="Standard">
      <style:text-properties fo:font-size="16pt" fo:language="en" fo:country="US" fo:font-style="italic" fo:font-weight="normal" officeooo:rsid="013475bc" officeooo:paragraph-rsid="0040308a" style:font-size-asian="16pt" style:font-style-asian="italic" style:font-weight-asian="normal" style:font-size-complex="16pt" style:font-style-complex="italic" style:font-weight-complex="normal"/>
    </style:style>
    <style:style style:name="P32" style:family="paragraph" style:parent-style-name="Standard">
      <style:text-properties fo:font-size="16pt" fo:language="en" fo:country="US" fo:font-style="italic" fo:font-weight="normal" officeooo:rsid="013475bc" officeooo:paragraph-rsid="0044f95f" style:font-size-asian="16pt" style:font-style-asian="italic" style:font-weight-asian="normal" style:font-size-complex="16pt" style:font-style-complex="italic" style:font-weight-complex="normal"/>
    </style:style>
    <style:style style:name="P33" style:family="paragraph" style:parent-style-name="Standard">
      <style:text-properties fo:font-size="16pt" fo:language="en" fo:country="US" fo:font-style="italic" fo:font-weight="normal" officeooo:rsid="003db137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text-properties fo:font-size="16pt" fo:language="en" fo:country="US" fo:font-style="italic" fo:font-weight="normal" officeooo:rsid="00466dc6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text-properties fo:font-size="16pt" fo:language="en" fo:country="US" fo:font-style="italic" fo:font-weight="normal" officeooo:rsid="004847e8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36" style:family="paragraph" style:parent-style-name="Standard">
      <style:text-properties fo:font-size="16pt" fo:language="en" fo:country="US" fo:font-style="italic" fo:font-weight="normal" officeooo:rsid="01310cd8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>
      <style:text-properties fo:font-size="16pt" fo:language="en" fo:country="US" fo:font-style="italic" fo:font-weight="normal" officeooo:rsid="00383a78" officeooo:paragraph-rsid="00383a78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Standard">
      <style:text-properties fo:font-size="16pt" fo:language="en" fo:country="US" fo:font-style="italic" fo:font-weight="normal" officeooo:rsid="007e5e95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Standard">
      <style:text-properties fo:font-size="16pt" fo:language="en" fo:country="US" fo:font-style="italic" fo:font-weight="normal" officeooo:rsid="007ea230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Standard">
      <style:text-properties fo:font-size="16pt" fo:language="en" fo:country="US" fo:font-style="italic" fo:font-weight="normal" officeooo:rsid="007ea230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text-properties fo:font-size="16pt" fo:language="en" fo:country="US" fo:font-style="italic" fo:font-weight="normal" officeooo:rsid="012f82f9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42" style:family="paragraph" style:parent-style-name="Standard">
      <style:text-properties fo:font-size="16pt" fo:language="en" fo:country="US" fo:font-style="italic" fo:font-weight="normal" officeooo:rsid="008f7bfd" officeooo:paragraph-rsid="005998a9" style:font-size-asian="16pt" style:font-style-asian="italic" style:font-weight-asian="normal" style:font-size-complex="16pt" style:font-style-complex="italic" style:font-weight-complex="normal"/>
    </style:style>
    <style:style style:name="P43" style:family="paragraph" style:parent-style-name="Standard">
      <style:text-properties fo:font-size="16pt" fo:language="en" fo:country="US" fo:font-style="italic" fo:font-weight="normal" officeooo:rsid="008573fb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4" style:family="paragraph" style:parent-style-name="Standard">
      <style:text-properties fo:font-size="16pt" fo:language="en" fo:country="US" fo:font-style="italic" fo:font-weight="normal" officeooo:rsid="008573fb" officeooo:paragraph-rsid="007045fd" style:font-size-asian="16pt" style:font-style-asian="italic" style:font-weight-asian="normal" style:font-size-complex="16pt" style:font-style-complex="italic" style:font-weight-complex="normal"/>
    </style:style>
    <style:style style:name="P45" style:family="paragraph" style:parent-style-name="Standard">
      <style:text-properties fo:font-size="16pt" fo:language="en" fo:country="US" fo:font-style="italic" fo:font-weight="normal" officeooo:rsid="01037a2b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6" style:family="paragraph" style:parent-style-name="Standard">
      <style:text-properties fo:font-size="16pt" fo:language="en" fo:country="US" fo:font-style="italic" fo:font-weight="normal" officeooo:rsid="005d5f3a" officeooo:paragraph-rsid="005d5f3a" style:font-size-asian="16pt" style:font-style-asian="italic" style:font-weight-asian="normal" style:font-size-complex="16pt" style:font-style-complex="italic" style:font-weight-complex="normal"/>
    </style:style>
    <style:style style:name="P47" style:family="paragraph" style:parent-style-name="Standard">
      <style:text-properties fo:font-size="16pt" fo:language="en" fo:country="US" fo:font-style="italic" fo:font-weight="normal" officeooo:rsid="007ff739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8" style:family="paragraph" style:parent-style-name="Standard">
      <style:text-properties fo:font-size="16pt" fo:language="en" fo:country="US" fo:font-style="italic" fo:font-weight="normal" officeooo:rsid="007226ba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49" style:family="paragraph" style:parent-style-name="Standard">
      <style:text-properties fo:font-size="16pt" fo:language="en" fo:country="US" fo:font-style="italic" fo:font-weight="normal" officeooo:rsid="007226ba" officeooo:paragraph-rsid="006843bd" style:font-size-asian="16pt" style:font-style-asian="italic" style:font-weight-asian="normal" style:font-size-complex="16pt" style:font-style-complex="italic" style:font-weight-complex="normal"/>
    </style:style>
    <style:style style:name="P50" style:family="paragraph" style:parent-style-name="Standard">
      <style:text-properties fo:font-size="16pt" fo:language="en" fo:country="US" fo:font-style="italic" fo:font-weight="normal" officeooo:rsid="00bc5a9f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Standard">
      <style:text-properties fo:font-size="16pt" fo:language="en" fo:country="US" fo:font-style="italic" fo:font-weight="normal" officeooo:rsid="006e9106" officeooo:paragraph-rsid="006843bd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Standard">
      <style:text-properties fo:font-size="16pt" fo:language="en" fo:country="US" fo:font-style="italic" fo:font-weight="normal" officeooo:rsid="00741301" officeooo:paragraph-rsid="006843bd" style:font-size-asian="16pt" style:font-style-asian="italic" style:font-weight-asian="normal" style:font-size-complex="16pt" style:font-style-complex="italic" style:font-weight-complex="normal"/>
    </style:style>
    <style:style style:name="P53" style:family="paragraph" style:parent-style-name="Standard">
      <style:text-properties fo:font-size="16pt" fo:language="en" fo:country="US" fo:font-style="italic" fo:font-weight="normal" officeooo:rsid="00741301" officeooo:paragraph-rsid="0069a648" style:font-size-asian="16pt" style:font-style-asian="italic" style:font-weight-asian="normal" style:font-size-complex="16pt" style:font-style-complex="italic" style:font-weight-complex="normal"/>
    </style:style>
    <style:style style:name="P54" style:family="paragraph" style:parent-style-name="Standard">
      <style:text-properties fo:font-size="16pt" fo:language="en" fo:country="US" fo:font-style="italic" fo:font-weight="normal" officeooo:rsid="0075449a" officeooo:paragraph-rsid="006843bd" style:font-size-asian="16pt" style:font-style-asian="italic" style:font-weight-asian="normal" style:font-size-complex="16pt" style:font-style-complex="italic" style:font-weight-complex="normal"/>
    </style:style>
    <style:style style:name="P55" style:family="paragraph" style:parent-style-name="Standard">
      <style:text-properties fo:font-size="16pt" fo:language="en" fo:country="US" fo:font-style="italic" fo:font-weight="normal" officeooo:rsid="0087148c" officeooo:paragraph-rsid="00823932" style:font-size-asian="16pt" style:font-style-asian="italic" style:font-weight-asian="normal" style:font-size-complex="16pt" style:font-style-complex="italic" style:font-weight-complex="normal"/>
    </style:style>
    <style:style style:name="P56" style:family="paragraph" style:parent-style-name="Standard">
      <style:text-properties fo:font-size="16pt" fo:language="en" fo:country="US" fo:font-style="italic" fo:font-weight="bold" officeooo:rsid="0015a742" officeooo:paragraph-rsid="0017906b" style:font-size-asian="16pt" style:font-style-asian="italic" style:font-weight-asian="bold" style:font-size-complex="16pt" style:font-style-complex="italic" style:font-weight-complex="bold"/>
    </style:style>
    <style:style style:name="P57" style:family="paragraph" style:parent-style-name="Standard">
      <style:text-properties fo:font-size="16pt" fo:language="en" fo:country="US" fo:font-style="italic" fo:font-weight="bold" officeooo:rsid="0015b166" officeooo:paragraph-rsid="0017906b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Standard">
      <style:text-properties fo:font-size="16pt" fo:language="en" fo:country="US" fo:font-style="italic" fo:font-weight="bold" officeooo:rsid="007090b3" officeooo:paragraph-rsid="001b4c88" style:font-size-asian="16pt" style:font-style-asian="italic" style:font-weight-asian="bold" style:font-size-complex="16pt" style:font-style-complex="italic" style:font-weight-complex="bold"/>
    </style:style>
    <style:style style:name="P59" style:family="paragraph" style:parent-style-name="Standard">
      <style:text-properties fo:font-size="16pt" fo:language="en" fo:country="US" fo:font-style="italic" fo:font-weight="bold" officeooo:rsid="007090b3" officeooo:paragraph-rsid="0017906b" style:font-size-asian="16pt" style:font-style-asian="italic" style:font-weight-asian="bold" style:font-size-complex="16pt" style:font-style-complex="italic" style:font-weight-complex="bold"/>
    </style:style>
    <style:style style:name="P60" style:family="paragraph" style:parent-style-name="Standard">
      <style:text-properties fo:font-size="16pt" fo:language="en" fo:country="US" fo:font-style="italic" fo:font-weight="bold" officeooo:rsid="00163daa" officeooo:paragraph-rsid="0017906b" style:font-size-asian="16pt" style:font-style-asian="italic" style:font-weight-asian="bold" style:font-size-complex="16pt" style:font-style-complex="italic" style:font-weight-complex="bold"/>
    </style:style>
    <style:style style:name="P61" style:family="paragraph" style:parent-style-name="Standard">
      <style:text-properties fo:font-size="16pt" fo:language="en" fo:country="US" fo:font-style="italic" fo:font-weight="bold" officeooo:rsid="00167109" officeooo:paragraph-rsid="0017906b" style:font-size-asian="16pt" style:font-style-asian="italic" style:font-weight-asian="bold" style:font-size-complex="16pt" style:font-style-complex="italic" style:font-weight-complex="bold"/>
    </style:style>
    <style:style style:name="P62" style:family="paragraph" style:parent-style-name="Standard">
      <style:text-properties fo:font-size="16pt" fo:language="en" fo:country="US" fo:font-style="italic" fo:font-weight="bold" officeooo:rsid="00849ae1" officeooo:paragraph-rsid="0019253d" style:font-size-asian="16pt" style:font-style-asian="italic" style:font-weight-asian="bold" style:font-size-complex="16pt" style:font-style-complex="italic" style:font-weight-complex="bold"/>
    </style:style>
    <style:style style:name="P63" style:family="paragraph" style:parent-style-name="Standard">
      <style:text-properties fo:font-size="16pt" fo:language="en" fo:country="US" fo:font-style="italic" fo:font-weight="bold" officeooo:rsid="0087512e" officeooo:paragraph-rsid="0019253d" style:font-size-asian="16pt" style:font-style-asian="italic" style:font-weight-asian="bold" style:font-size-complex="16pt" style:font-style-complex="italic" style:font-weight-complex="bold"/>
    </style:style>
    <style:style style:name="P64" style:family="paragraph" style:parent-style-name="Standard">
      <style:text-properties fo:font-size="16pt" fo:language="en" fo:country="US" fo:font-style="italic" fo:font-weight="bold" officeooo:rsid="001a3d36" officeooo:paragraph-rsid="0019253d" style:font-size-asian="16pt" style:font-style-asian="italic" style:font-weight-asian="bold" style:font-size-complex="16pt" style:font-style-complex="italic" style:font-weight-complex="bold"/>
    </style:style>
    <style:style style:name="P65" style:family="paragraph" style:parent-style-name="Standard">
      <style:text-properties fo:font-size="16pt" fo:language="en" fo:country="US" fo:font-style="italic" fo:font-weight="bold" officeooo:rsid="002cf0f9" officeooo:paragraph-rsid="002cf0f9" style:font-size-asian="16pt" style:font-style-asian="italic" style:font-weight-asian="bold" style:font-size-complex="16pt" style:font-style-complex="italic" style:font-weight-complex="bold"/>
    </style:style>
    <style:style style:name="P66" style:family="paragraph" style:parent-style-name="Standard">
      <style:text-properties fo:font-size="16pt" fo:language="en" fo:country="US" fo:font-style="italic" fo:font-weight="bold" officeooo:rsid="009fe993" officeooo:paragraph-rsid="009fe993" style:font-size-asian="16pt" style:font-style-asian="italic" style:font-weight-asian="bold" style:font-size-complex="16pt" style:font-style-complex="italic" style:font-weight-complex="bold"/>
    </style:style>
    <style:style style:name="P67" style:family="paragraph" style:parent-style-name="Standard">
      <style:text-properties fo:font-size="16pt" fo:language="en" fo:country="US" fo:font-style="italic" fo:font-weight="bold" officeooo:rsid="001b6e87" officeooo:paragraph-rsid="0019253d" style:font-size-asian="16pt" style:font-style-asian="italic" style:font-weight-asian="bold" style:font-size-complex="16pt" style:font-style-complex="italic" style:font-weight-complex="bold"/>
    </style:style>
    <style:style style:name="P68" style:family="paragraph" style:parent-style-name="Standard">
      <style:text-properties fo:font-size="16pt" fo:language="en" fo:country="US" fo:font-style="italic" fo:font-weight="bold" officeooo:rsid="001b6e87" officeooo:paragraph-rsid="001c8e77" style:font-size-asian="16pt" style:font-style-asian="italic" style:font-weight-asian="bold" style:font-size-complex="16pt" style:font-style-complex="italic" style:font-weight-complex="bold"/>
    </style:style>
    <style:style style:name="P69" style:family="paragraph" style:parent-style-name="Standard">
      <style:text-properties fo:font-size="16pt" fo:language="en" fo:country="US" fo:font-style="italic" fo:font-weight="bold" officeooo:rsid="001801eb" officeooo:paragraph-rsid="0019dc9c" style:font-size-asian="16pt" style:font-style-asian="italic" style:font-weight-asian="bold" style:font-size-complex="16pt" style:font-style-complex="italic" style:font-weight-complex="bold"/>
    </style:style>
    <style:style style:name="P70" style:family="paragraph" style:parent-style-name="Standard">
      <style:text-properties fo:font-size="16pt" fo:language="en" fo:country="US" fo:font-style="italic" fo:font-weight="bold" officeooo:rsid="0133613e" officeooo:paragraph-rsid="0019dc9c" style:font-size-asian="16pt" style:font-style-asian="italic" style:font-weight-asian="bold" style:font-size-complex="16pt" style:font-style-complex="italic" style:font-weight-complex="bold"/>
    </style:style>
    <style:style style:name="P71" style:family="paragraph" style:parent-style-name="Standard">
      <style:text-properties fo:font-size="16pt" fo:language="en" fo:country="US" fo:font-style="italic" fo:font-weight="bold" officeooo:rsid="001d3c5e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2" style:family="paragraph" style:parent-style-name="Standard">
      <style:text-properties fo:font-size="16pt" fo:language="en" fo:country="US" fo:font-style="italic" fo:font-weight="bold" officeooo:rsid="001ee076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3" style:family="paragraph" style:parent-style-name="Standard">
      <style:text-properties fo:font-size="16pt" fo:language="en" fo:country="US" fo:font-style="italic" fo:font-weight="bold" officeooo:rsid="001ee076" officeooo:paragraph-rsid="003eff73" style:font-size-asian="16pt" style:font-style-asian="italic" style:font-weight-asian="bold" style:font-size-complex="16pt" style:font-style-complex="italic" style:font-weight-complex="bold"/>
    </style:style>
    <style:style style:name="P74" style:family="paragraph" style:parent-style-name="Standard">
      <style:text-properties fo:font-size="16pt" fo:language="en" fo:country="US" fo:font-style="italic" fo:font-weight="bold" officeooo:rsid="0022d73a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5" style:family="paragraph" style:parent-style-name="Standard">
      <style:text-properties fo:font-size="16pt" fo:language="en" fo:country="US" fo:font-style="italic" fo:font-weight="bold" officeooo:rsid="0023245d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6" style:family="paragraph" style:parent-style-name="Standard">
      <style:text-properties fo:font-size="16pt" fo:language="en" fo:country="US" fo:font-style="italic" fo:font-weight="bold" officeooo:rsid="002349f5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7" style:family="paragraph" style:parent-style-name="Standard">
      <style:text-properties fo:font-size="16pt" fo:language="en" fo:country="US" fo:font-style="italic" fo:font-weight="bold" officeooo:rsid="0024a4fd" officeooo:paragraph-rsid="001c8e77" style:font-size-asian="16pt" style:font-style-asian="italic" style:font-weight-asian="bold" style:font-size-complex="16pt" style:font-style-complex="italic" style:font-weight-complex="bold"/>
    </style:style>
    <style:style style:name="P78" style:family="paragraph" style:parent-style-name="Standard">
      <style:text-properties fo:font-size="16pt" fo:language="en" fo:country="US" fo:font-style="italic" fo:font-weight="bold" officeooo:rsid="002f0a2b" officeooo:paragraph-rsid="002f0a2b" style:font-size-asian="16pt" style:font-style-asian="italic" style:font-weight-asian="bold" style:font-size-complex="16pt" style:font-style-complex="italic" style:font-weight-complex="bold"/>
    </style:style>
    <style:style style:name="P79" style:family="paragraph" style:parent-style-name="Standard">
      <style:text-properties fo:font-size="16pt" fo:language="en" fo:country="US" fo:font-style="italic" fo:font-weight="bold" officeooo:rsid="011d30d6" officeooo:paragraph-rsid="001c8e77" style:font-size-asian="16pt" style:font-style-asian="italic" style:font-weight-asian="bold" style:font-size-complex="16pt" style:font-style-complex="italic" style:font-weight-complex="bold"/>
    </style:style>
    <style:style style:name="P80" style:family="paragraph" style:parent-style-name="Standard">
      <style:text-properties fo:font-size="16pt" fo:language="en" fo:country="US" fo:font-style="italic" fo:font-weight="bold" officeooo:rsid="002123e8" officeooo:paragraph-rsid="002123e8" style:font-size-asian="16pt" style:font-style-asian="italic" style:font-weight-asian="bold" style:font-size-complex="16pt" style:font-style-complex="italic" style:font-weight-complex="bold"/>
    </style:style>
    <style:style style:name="P81" style:family="paragraph" style:parent-style-name="Standard">
      <style:text-properties fo:font-size="16pt" fo:language="en" fo:country="US" fo:font-style="italic" fo:font-weight="bold" officeooo:rsid="0022917c" officeooo:paragraph-rsid="0022917c" style:font-size-asian="16pt" style:font-style-asian="italic" style:font-weight-asian="bold" style:font-size-complex="16pt" style:font-style-complex="italic" style:font-weight-complex="bold"/>
    </style:style>
    <style:style style:name="P82" style:family="paragraph" style:parent-style-name="Standard">
      <style:text-properties fo:font-size="16pt" fo:language="en" fo:country="US" fo:font-style="italic" fo:font-weight="bold" officeooo:rsid="003c2408" officeooo:paragraph-rsid="003c2408" style:font-size-asian="16pt" style:font-style-asian="italic" style:font-weight-asian="bold" style:font-size-complex="16pt" style:font-style-complex="italic" style:font-weight-complex="bold"/>
    </style:style>
    <style:style style:name="P83" style:family="paragraph" style:parent-style-name="Standard">
      <style:text-properties fo:font-size="16pt" fo:language="en" fo:country="US" fo:font-style="italic" fo:font-weight="bold" officeooo:rsid="0026537b" officeooo:paragraph-rsid="0027767c" style:font-size-asian="16pt" style:font-style-asian="italic" style:font-weight-asian="bold" style:font-size-complex="16pt" style:font-style-complex="italic" style:font-weight-complex="bold"/>
    </style:style>
    <style:style style:name="P84" style:family="paragraph" style:parent-style-name="Standard">
      <style:text-properties fo:font-size="16pt" fo:language="en" fo:country="US" fo:font-style="italic" fo:font-weight="bold" officeooo:rsid="0028601b" officeooo:paragraph-rsid="0027767c" style:font-size-asian="16pt" style:font-style-asian="italic" style:font-weight-asian="bold" style:font-size-complex="16pt" style:font-style-complex="italic" style:font-weight-complex="bold"/>
    </style:style>
    <style:style style:name="P85" style:family="paragraph" style:parent-style-name="Standard">
      <style:text-properties fo:font-size="16pt" fo:language="en" fo:country="US" fo:font-style="italic" fo:font-weight="bold" officeooo:rsid="00294fbe" officeooo:paragraph-rsid="0027767c" style:font-size-asian="16pt" style:font-style-asian="italic" style:font-weight-asian="bold" style:font-size-complex="16pt" style:font-style-complex="italic" style:font-weight-complex="bold"/>
    </style:style>
    <style:style style:name="P86" style:family="paragraph" style:parent-style-name="Standard">
      <style:text-properties fo:font-size="16pt" fo:language="en" fo:country="US" fo:font-style="italic" fo:font-weight="bold" officeooo:rsid="002a3df9" officeooo:paragraph-rsid="0027767c" style:font-size-asian="16pt" style:font-style-asian="italic" style:font-weight-asian="bold" style:font-size-complex="16pt" style:font-style-complex="italic" style:font-weight-complex="bold"/>
    </style:style>
    <style:style style:name="P87" style:family="paragraph" style:parent-style-name="Standard">
      <style:text-properties fo:font-size="16pt" fo:language="en" fo:country="US" fo:font-style="italic" fo:font-weight="bold" officeooo:rsid="0020a2b8" officeooo:paragraph-rsid="003eff73" style:font-size-asian="16pt" style:font-style-asian="italic" style:font-weight-asian="bold" style:font-size-complex="16pt" style:font-style-complex="italic" style:font-weight-complex="bold"/>
    </style:style>
    <style:style style:name="P88" style:family="paragraph" style:parent-style-name="Standard">
      <style:text-properties fo:font-size="16pt" fo:language="en" fo:country="US" fo:font-style="italic" fo:font-weight="bold" officeooo:rsid="013475bc" officeooo:paragraph-rsid="0040308a" style:font-size-asian="16pt" style:font-style-asian="italic" style:font-weight-asian="bold" style:font-size-complex="16pt" style:font-style-complex="italic" style:font-weight-complex="bold"/>
    </style:style>
    <style:style style:name="P89" style:family="paragraph" style:parent-style-name="Standard">
      <style:text-properties fo:font-size="16pt" fo:language="en" fo:country="US" fo:font-style="italic" fo:font-weight="bold" officeooo:rsid="003daffd" officeooo:paragraph-rsid="0040308a" style:font-size-asian="16pt" style:font-style-asian="italic" style:font-weight-asian="bold" style:font-size-complex="16pt" style:font-style-complex="italic" style:font-weight-complex="bold"/>
    </style:style>
    <style:style style:name="P90" style:family="paragraph" style:parent-style-name="Standard">
      <style:text-properties fo:font-size="16pt" fo:language="en" fo:country="US" fo:font-style="italic" fo:font-weight="bold" officeooo:rsid="00347640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1" style:family="paragraph" style:parent-style-name="Standard">
      <style:paragraph-properties fo:line-height="100%"/>
      <style:text-properties fo:font-size="16pt" fo:language="en" fo:country="US" fo:font-style="italic" fo:font-weight="bold" officeooo:rsid="003a9919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2" style:family="paragraph" style:parent-style-name="Standard">
      <style:text-properties fo:font-size="16pt" fo:language="en" fo:country="US" fo:font-style="italic" fo:font-weight="bold" officeooo:rsid="003c4792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3" style:family="paragraph" style:parent-style-name="Standard">
      <style:text-properties fo:font-size="16pt" fo:language="en" fo:country="US" fo:font-style="italic" fo:font-weight="bold" officeooo:rsid="003db137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4" style:family="paragraph" style:parent-style-name="Standard">
      <style:text-properties fo:font-size="16pt" fo:language="en" fo:country="US" fo:font-style="italic" fo:font-weight="bold" officeooo:rsid="00bb0703" officeooo:paragraph-rsid="00bb0703" style:font-size-asian="16pt" style:font-style-asian="italic" style:font-weight-asian="bold" style:font-size-complex="16pt" style:font-style-complex="italic" style:font-weight-complex="bold"/>
    </style:style>
    <style:style style:name="P95" style:family="paragraph" style:parent-style-name="Standard">
      <style:text-properties fo:font-size="16pt" fo:language="en" fo:country="US" fo:font-style="italic" fo:font-weight="bold" officeooo:rsid="0049733c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6" style:family="paragraph" style:parent-style-name="Standard">
      <style:text-properties fo:font-size="16pt" fo:language="en" fo:country="US" fo:font-style="italic" fo:font-weight="bold" officeooo:rsid="004dec7d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7" style:family="paragraph" style:parent-style-name="Standard">
      <style:text-properties fo:font-size="16pt" fo:language="en" fo:country="US" fo:font-style="italic" fo:font-weight="bold" officeooo:rsid="01310cd8" officeooo:paragraph-rsid="002a2b45" style:font-size-asian="16pt" style:font-style-asian="italic" style:font-weight-asian="bold" style:font-size-complex="16pt" style:font-style-complex="italic" style:font-weight-complex="bold"/>
    </style:style>
    <style:style style:name="P98" style:family="paragraph" style:parent-style-name="Standard">
      <style:text-properties fo:font-size="16pt" fo:language="en" fo:country="US" fo:font-style="italic" fo:font-weight="bold" officeooo:rsid="00383a78" officeooo:paragraph-rsid="00383a78" style:font-size-asian="16pt" style:font-style-asian="italic" style:font-weight-asian="bold" style:font-size-complex="16pt" style:font-style-complex="italic" style:font-weight-complex="bold"/>
    </style:style>
    <style:style style:name="P99" style:family="paragraph" style:parent-style-name="Standard">
      <style:text-properties fo:font-size="16pt" fo:language="en" fo:country="US" fo:font-style="italic" fo:font-weight="bold" officeooo:rsid="00520ffd" officeooo:paragraph-rsid="007b65db" style:font-size-asian="16pt" style:font-style-asian="italic" style:font-weight-asian="bold" style:font-size-complex="16pt" style:font-style-complex="italic" style:font-weight-complex="bold"/>
    </style:style>
    <style:style style:name="P100" style:family="paragraph" style:parent-style-name="Standard">
      <style:text-properties fo:font-size="16pt" fo:language="en" fo:country="US" fo:font-style="italic" fo:font-weight="bold" officeooo:rsid="007c73c7" officeooo:paragraph-rsid="00447c31" style:font-size-asian="16pt" style:font-style-asian="italic" style:font-weight-asian="bold" style:font-size-complex="16pt" style:font-style-complex="italic" style:font-weight-complex="bold"/>
    </style:style>
    <style:style style:name="P101" style:family="paragraph" style:parent-style-name="Standard">
      <style:text-properties fo:font-size="16pt" fo:language="en" fo:country="US" fo:font-style="italic" fo:font-weight="bold" officeooo:rsid="007e5e95" officeooo:paragraph-rsid="00447c31" style:font-size-asian="16pt" style:font-style-asian="italic" style:font-weight-asian="bold" style:font-size-complex="16pt" style:font-style-complex="italic" style:font-weight-complex="bold"/>
    </style:style>
    <style:style style:name="P102" style:family="paragraph" style:parent-style-name="Standard">
      <style:text-properties fo:font-size="16pt" fo:language="en" fo:country="US" fo:font-style="italic" fo:font-weight="bold" officeooo:rsid="007ea230" officeooo:paragraph-rsid="00447c31" style:font-size-asian="16pt" style:font-style-asian="italic" style:font-weight-asian="bold" style:font-size-complex="16pt" style:font-style-complex="italic" style:font-weight-complex="bold"/>
    </style:style>
    <style:style style:name="P103" style:family="paragraph" style:parent-style-name="Standard">
      <style:text-properties fo:font-size="16pt" fo:language="en" fo:country="US" fo:font-style="italic" fo:font-weight="bold" officeooo:rsid="012f82f9" officeooo:paragraph-rsid="00447c31" style:font-size-asian="16pt" style:font-style-asian="italic" style:font-weight-asian="bold" style:font-size-complex="16pt" style:font-style-complex="italic" style:font-weight-complex="bold"/>
    </style:style>
    <style:style style:name="P104" style:family="paragraph" style:parent-style-name="Standard">
      <style:text-properties fo:font-size="16pt" fo:language="en" fo:country="US" fo:font-style="italic" fo:font-weight="bold" officeooo:rsid="008ff6d2" officeooo:paragraph-rsid="005998a9" style:font-size-asian="16pt" style:font-style-asian="italic" style:font-weight-asian="bold" style:font-size-complex="16pt" style:font-style-complex="italic" style:font-weight-complex="bold"/>
    </style:style>
    <style:style style:name="P105" style:family="paragraph" style:parent-style-name="Standard">
      <style:text-properties fo:font-size="16pt" fo:language="en" fo:country="US" fo:font-style="italic" fo:font-weight="bold" officeooo:rsid="008573fb" officeooo:paragraph-rsid="006331d0" style:font-size-asian="16pt" style:font-style-asian="italic" style:font-weight-asian="bold" style:font-size-complex="16pt" style:font-style-complex="italic" style:font-weight-complex="bold"/>
    </style:style>
    <style:style style:name="P106" style:family="paragraph" style:parent-style-name="Standard">
      <style:text-properties fo:font-size="16pt" fo:language="en" fo:country="US" fo:font-style="italic" fo:font-weight="bold" officeooo:rsid="01037a2b" officeooo:paragraph-rsid="006331d0" style:font-size-asian="16pt" style:font-style-asian="italic" style:font-weight-asian="bold" style:font-size-complex="16pt" style:font-style-complex="italic" style:font-weight-complex="bold"/>
    </style:style>
    <style:style style:name="P107" style:family="paragraph" style:parent-style-name="Standard">
      <style:text-properties fo:font-size="16pt" fo:language="en" fo:country="US" fo:font-style="italic" fo:font-weight="bold" officeooo:rsid="009c2ddc" officeooo:paragraph-rsid="0055da14" style:font-size-asian="16pt" style:font-style-asian="italic" style:font-weight-asian="bold" style:font-size-complex="16pt" style:font-style-complex="italic" style:font-weight-complex="bold"/>
    </style:style>
    <style:style style:name="P108" style:family="paragraph" style:parent-style-name="Standard">
      <style:text-properties fo:font-size="16pt" fo:language="en" fo:country="US" fo:font-style="italic" fo:font-weight="bold" officeooo:rsid="005d15b0" officeooo:paragraph-rsid="005d15b0" style:font-size-asian="16pt" style:font-style-asian="italic" style:font-weight-asian="bold" style:font-size-complex="16pt" style:font-style-complex="italic" style:font-weight-complex="bold"/>
    </style:style>
    <style:style style:name="P109" style:family="paragraph" style:parent-style-name="Standard">
      <style:text-properties fo:font-size="16pt" fo:language="en" fo:country="US" fo:font-style="italic" fo:font-weight="bold" officeooo:rsid="005eaf1e" officeooo:paragraph-rsid="005eaf1e" style:font-size-asian="16pt" style:font-style-asian="italic" style:font-weight-asian="bold" style:font-size-complex="16pt" style:font-style-complex="italic" style:font-weight-complex="bold"/>
    </style:style>
    <style:style style:name="P110" style:family="paragraph" style:parent-style-name="Standard">
      <style:text-properties fo:font-size="16pt" fo:language="en" fo:country="US" fo:font-style="italic" fo:font-weight="bold" officeooo:rsid="007ff739" officeooo:paragraph-rsid="00604169" style:font-size-asian="16pt" style:font-style-asian="italic" style:font-weight-asian="bold" style:font-size-complex="16pt" style:font-style-complex="italic" style:font-weight-complex="bold"/>
    </style:style>
    <style:style style:name="P111" style:family="paragraph" style:parent-style-name="Standard">
      <style:text-properties fo:font-size="16pt" fo:language="en" fo:country="US" fo:font-style="italic" fo:font-weight="bold" officeooo:rsid="00810cdf" officeooo:paragraph-rsid="00604169" style:font-size-asian="16pt" style:font-style-asian="italic" style:font-weight-asian="bold" style:font-size-complex="16pt" style:font-style-complex="italic" style:font-weight-complex="bold"/>
    </style:style>
    <style:style style:name="P112" style:family="paragraph" style:parent-style-name="Standard">
      <style:text-properties fo:font-size="16pt" fo:language="en" fo:country="US" fo:font-style="italic" fo:font-weight="bold" officeooo:rsid="00818cdc" officeooo:paragraph-rsid="00604169" style:font-size-asian="16pt" style:font-style-asian="italic" style:font-weight-asian="bold" style:font-size-complex="16pt" style:font-style-complex="italic" style:font-weight-complex="bold"/>
    </style:style>
    <style:style style:name="P113" style:family="paragraph" style:parent-style-name="Standard">
      <style:text-properties fo:font-size="16pt" fo:language="en" fo:country="US" fo:font-style="italic" fo:font-weight="bold" officeooo:rsid="010aa756" officeooo:paragraph-rsid="00604169" style:font-size-asian="16pt" style:font-style-asian="italic" style:font-weight-asian="bold" style:font-size-complex="16pt" style:font-style-complex="italic" style:font-weight-complex="bold"/>
    </style:style>
    <style:style style:name="P114" style:family="paragraph" style:parent-style-name="Standard">
      <style:text-properties fo:font-size="16pt" fo:language="en" fo:country="US" fo:font-style="italic" fo:font-weight="bold" officeooo:rsid="00a9e767" officeooo:paragraph-rsid="0061010c" style:font-size-asian="16pt" style:font-style-asian="italic" style:font-weight-asian="bold" style:font-size-complex="16pt" style:font-style-complex="italic" style:font-weight-complex="bold"/>
    </style:style>
    <style:style style:name="P115" style:family="paragraph" style:parent-style-name="Standard">
      <style:text-properties fo:font-size="16pt" fo:language="en" fo:country="US" fo:font-style="italic" fo:font-weight="bold" officeooo:rsid="00aae9a5" officeooo:paragraph-rsid="0061010c" style:font-size-asian="16pt" style:font-style-asian="italic" style:font-weight-asian="bold" style:font-size-complex="16pt" style:font-style-complex="italic" style:font-weight-complex="bold"/>
    </style:style>
    <style:style style:name="P116" style:family="paragraph" style:parent-style-name="Standard">
      <style:text-properties fo:font-size="16pt" fo:language="en" fo:country="US" fo:font-style="italic" fo:font-weight="bold" officeooo:rsid="00ae87b4" officeooo:paragraph-rsid="0061010c" style:font-size-asian="16pt" style:font-style-asian="italic" style:font-weight-asian="bold" style:font-size-complex="16pt" style:font-style-complex="italic" style:font-weight-complex="bold"/>
    </style:style>
    <style:style style:name="P117" style:family="paragraph" style:parent-style-name="Standard">
      <style:text-properties fo:font-size="16pt" fo:language="en" fo:country="US" fo:font-style="italic" fo:font-weight="bold" officeooo:rsid="012b159c" officeooo:paragraph-rsid="0061010c" style:font-size-asian="16pt" style:font-style-asian="italic" style:font-weight-asian="bold" style:font-size-complex="16pt" style:font-style-complex="italic" style:font-weight-complex="bold"/>
    </style:style>
    <style:style style:name="P118" style:family="paragraph" style:parent-style-name="Standard">
      <style:text-properties fo:font-size="16pt" fo:language="en" fo:country="US" fo:font-style="italic" fo:font-weight="bold" officeooo:rsid="0062c9aa" officeooo:paragraph-rsid="0062c9aa" style:font-size-asian="16pt" style:font-style-asian="italic" style:font-weight-asian="bold" style:font-size-complex="16pt" style:font-style-complex="italic" style:font-weight-complex="bold"/>
    </style:style>
    <style:style style:name="P119" style:family="paragraph" style:parent-style-name="Standard">
      <style:text-properties fo:font-size="16pt" fo:language="en" fo:country="US" fo:font-style="italic" fo:font-weight="bold" officeooo:rsid="008367e6" officeooo:paragraph-rsid="006331d0" style:font-size-asian="16pt" style:font-style-asian="italic" style:font-weight-asian="bold" style:font-size-complex="16pt" style:font-style-complex="italic" style:font-weight-complex="bold"/>
    </style:style>
    <style:style style:name="P120" style:family="paragraph" style:parent-style-name="Standard">
      <style:text-properties fo:font-size="16pt" fo:language="en" fo:country="US" fo:font-style="italic" fo:font-weight="bold" officeooo:rsid="00b080b5" officeooo:paragraph-rsid="006331d0" style:font-size-asian="16pt" style:font-style-asian="italic" style:font-weight-asian="bold" style:font-size-complex="16pt" style:font-style-complex="italic" style:font-weight-complex="bold"/>
    </style:style>
    <style:style style:name="P121" style:family="paragraph" style:parent-style-name="Standard">
      <style:text-properties fo:font-size="16pt" fo:language="en" fo:country="US" fo:font-style="italic" fo:font-weight="bold" officeooo:rsid="00b2fe74" officeooo:paragraph-rsid="006331d0" style:font-size-asian="16pt" style:font-style-asian="italic" style:font-weight-asian="bold" style:font-size-complex="16pt" style:font-style-complex="italic" style:font-weight-complex="bold"/>
    </style:style>
    <style:style style:name="P122" style:family="paragraph" style:parent-style-name="Standard">
      <style:text-properties fo:font-size="16pt" fo:language="en" fo:country="US" fo:font-style="italic" fo:font-weight="bold" officeooo:rsid="00bad1ff" officeooo:paragraph-rsid="00660584" style:font-size-asian="16pt" style:font-style-asian="italic" style:font-weight-asian="bold" style:font-size-complex="16pt" style:font-style-complex="italic" style:font-weight-complex="bold"/>
    </style:style>
    <style:style style:name="P123" style:family="paragraph" style:parent-style-name="Standard">
      <style:text-properties fo:font-size="16pt" fo:language="en" fo:country="US" fo:font-style="italic" fo:font-weight="bold" officeooo:rsid="00b1c32d" officeooo:paragraph-rsid="00660584" style:font-size-asian="16pt" style:font-style-asian="italic" style:font-weight-asian="bold" style:font-size-complex="16pt" style:font-style-complex="italic" style:font-weight-complex="bold"/>
    </style:style>
    <style:style style:name="P124" style:family="paragraph" style:parent-style-name="Standard">
      <style:text-properties fo:font-size="16pt" fo:language="en" fo:country="US" fo:font-style="italic" fo:font-weight="bold" officeooo:rsid="00bdb435" officeooo:paragraph-rsid="0067b906" style:font-size-asian="16pt" style:font-style-asian="italic" style:font-weight-asian="bold" style:font-size-complex="16pt" style:font-style-complex="italic" style:font-weight-complex="bold"/>
    </style:style>
    <style:style style:name="P125" style:family="paragraph" style:parent-style-name="Standard">
      <style:text-properties fo:font-size="16pt" fo:language="en" fo:country="US" fo:font-style="italic" fo:font-weight="bold" officeooo:rsid="007226ba" officeooo:paragraph-rsid="006843bd" style:font-size-asian="16pt" style:font-style-asian="italic" style:font-weight-asian="bold" style:font-size-complex="16pt" style:font-style-complex="italic" style:font-weight-complex="bold"/>
    </style:style>
    <style:style style:name="P126" style:family="paragraph" style:parent-style-name="Standard">
      <style:text-properties fo:font-size="16pt" fo:language="en" fo:country="US" fo:font-style="italic" fo:font-weight="bold" officeooo:rsid="00741301" officeooo:paragraph-rsid="006843bd" style:font-size-asian="16pt" style:font-style-asian="italic" style:font-weight-asian="bold" style:font-size-complex="16pt" style:font-style-complex="italic" style:font-weight-complex="bold"/>
    </style:style>
    <style:style style:name="P127" style:family="paragraph" style:parent-style-name="Standard">
      <style:text-properties fo:font-size="16pt" fo:language="en" fo:country="US" fo:font-style="italic" fo:font-weight="bold" officeooo:rsid="00741301" officeooo:paragraph-rsid="0069a648" style:font-size-asian="16pt" style:font-style-asian="italic" style:font-weight-asian="bold" style:font-size-complex="16pt" style:font-style-complex="italic" style:font-weight-complex="bold"/>
    </style:style>
    <style:style style:name="P128" style:family="paragraph" style:parent-style-name="Standard">
      <style:text-properties fo:font-size="16pt" fo:language="en" fo:country="US" fo:font-style="italic" fo:font-weight="bold" officeooo:rsid="00777cd5" officeooo:paragraph-rsid="006aeed1" style:font-size-asian="16pt" style:font-style-asian="italic" style:font-weight-asian="bold" style:font-size-complex="16pt" style:font-style-complex="italic" style:font-weight-complex="bold"/>
    </style:style>
    <style:style style:name="P129" style:family="paragraph" style:parent-style-name="Standard">
      <style:text-properties fo:font-size="16pt" fo:language="en" fo:country="US" fo:font-style="italic" fo:font-weight="bold" officeooo:rsid="007a559f" officeooo:paragraph-rsid="006aeed1" style:font-size-asian="16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text-properties fo:font-size="16pt" fo:language="en" fo:country="US" fo:font-style="italic" fo:font-weight="bold" officeooo:rsid="006c6b13" officeooo:paragraph-rsid="006c6b13" style:font-size-asian="16pt" style:font-style-asian="italic" style:font-weight-asian="bold" style:font-size-complex="16pt" style:font-style-complex="italic" style:font-weight-complex="bold"/>
    </style:style>
    <style:style style:name="P131" style:family="paragraph" style:parent-style-name="Standard">
      <style:text-properties fo:font-size="16pt" fo:language="en" fo:country="US" fo:font-style="italic" fo:font-weight="bold" officeooo:rsid="009f624f" officeooo:paragraph-rsid="009f624f" style:font-size-asian="16pt" style:font-style-asian="italic" style:font-weight-asian="bold" style:font-size-complex="16pt" style:font-style-complex="italic" style:font-weight-complex="bold"/>
    </style:style>
    <style:style style:name="P132" style:family="paragraph" style:parent-style-name="Standard">
      <style:text-properties fo:font-size="16pt" fo:language="en" fo:country="US" fo:font-style="italic" fo:font-weight="bold" officeooo:rsid="009c52dc" officeooo:paragraph-rsid="00a38b74" style:font-size-asian="16pt" style:font-style-asian="italic" style:font-weight-asian="bold" style:font-size-complex="16pt" style:font-style-complex="italic" style:font-weight-complex="bold"/>
    </style:style>
    <style:style style:name="P133" style:family="paragraph" style:parent-style-name="Standard">
      <style:text-properties fo:font-size="16pt" fo:language="en" fo:country="US" fo:font-style="italic" fo:font-weight="bold" officeooo:rsid="009e300e" officeooo:paragraph-rsid="00a38b74" style:font-size-asian="16pt" style:font-style-asian="italic" style:font-weight-asian="bold" style:font-size-complex="16pt" style:font-style-complex="italic" style:font-weight-complex="bold"/>
    </style:style>
    <style:style style:name="P134" style:family="paragraph" style:parent-style-name="Standard">
      <style:text-properties fo:font-size="16pt" fo:language="en" fo:country="US" fo:font-style="italic" fo:font-weight="bold" officeooo:rsid="009e45f8" officeooo:paragraph-rsid="00a38b74" style:font-size-asian="16pt" style:font-style-asian="italic" style:font-weight-asian="bold" style:font-size-complex="16pt" style:font-style-complex="italic" style:font-weight-complex="bold"/>
    </style:style>
    <style:style style:name="P135" style:family="paragraph" style:parent-style-name="Standard">
      <style:text-properties fo:font-size="16pt" fo:language="en" fo:country="US" fo:font-style="italic" fo:font-weight="bold" officeooo:rsid="00c26e5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36" style:family="paragraph" style:parent-style-name="Standard">
      <style:text-properties fo:font-size="16pt" fo:language="en" fo:country="US" fo:font-style="italic" fo:font-weight="bold" officeooo:rsid="00c55c1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37" style:family="paragraph" style:parent-style-name="Standard">
      <style:text-properties fo:font-size="16pt" fo:language="en" fo:country="US" fo:font-style="italic" fo:font-weight="bold" officeooo:rsid="00c60666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38" style:family="paragraph" style:parent-style-name="Standard">
      <style:text-properties fo:font-size="16pt" fo:language="en" fo:country="US" fo:font-style="italic" fo:font-weight="bold" officeooo:rsid="00af906c" officeooo:paragraph-rsid="00af906c" style:font-size-asian="16pt" style:font-style-asian="italic" style:font-weight-asian="bold" style:font-size-complex="16pt" style:font-style-complex="italic" style:font-weight-complex="bold"/>
    </style:style>
    <style:style style:name="P139" style:family="paragraph" style:parent-style-name="Standard">
      <style:text-properties fo:font-size="16pt" fo:language="en" fo:country="US" fo:font-style="italic" fo:font-weight="bold" officeooo:rsid="00c768b4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40" style:family="paragraph" style:parent-style-name="Standard">
      <style:text-properties fo:font-size="16pt" fo:language="en" fo:country="US" fo:font-style="italic" style:text-underline-style="none" fo:font-weight="normal" officeooo:rsid="0061010c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141" style:family="paragraph" style:parent-style-name="Standard">
      <style:text-properties fo:font-size="16pt" fo:language="en" fo:country="US" fo:font-style="italic" style:text-underline-style="none" fo:font-weight="normal" officeooo:rsid="00dd5c52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142" style:family="paragraph" style:parent-style-name="Standard">
      <style:text-properties fo:font-size="16pt" fo:language="en" fo:country="US" fo:font-style="italic" style:text-underline-style="none" fo:font-weight="normal" officeooo:rsid="00e1f8e4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143" style:family="paragraph" style:parent-style-name="Standard">
      <style:text-properties fo:font-size="16pt" fo:language="en" fo:country="US" fo:font-style="italic" style:text-underline-style="none" fo:font-weight="normal" officeooo:rsid="00e227d8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144" style:family="paragraph" style:parent-style-name="Standard">
      <style:text-properties fo:font-size="16pt" fo:language="en" fo:country="US" fo:font-style="italic" style:text-underline-style="none" fo:font-weight="normal" officeooo:rsid="00e65f1f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145" style:family="paragraph" style:parent-style-name="Standard">
      <style:text-properties fo:font-size="16pt" fo:language="en" fo:country="US" fo:font-style="italic" style:text-underline-style="none" fo:font-weight="normal" officeooo:rsid="00c970f4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146" style:family="paragraph" style:parent-style-name="Standard">
      <style:text-properties fo:font-size="16pt" fo:language="en" fo:country="US" fo:font-style="italic" style:text-underline-style="none" fo:font-weight="normal" officeooo:rsid="00c9d6a6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147" style:family="paragraph" style:parent-style-name="Standard">
      <style:text-properties fo:font-size="16pt" fo:language="en" fo:country="US" fo:font-style="italic" style:text-underline-style="none" fo:font-weight="normal" officeooo:rsid="00cb795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148" style:family="paragraph" style:parent-style-name="Standard">
      <style:text-properties fo:font-size="16pt" fo:language="en" fo:country="US" fo:font-style="italic" style:text-underline-style="none" fo:font-weight="normal" officeooo:rsid="00bb0703" officeooo:paragraph-rsid="00bb0703" style:font-size-asian="16pt" style:font-style-asian="italic" style:font-weight-asian="normal" style:font-size-complex="16pt" style:font-style-complex="italic" style:font-weight-complex="normal"/>
    </style:style>
    <style:style style:name="P149" style:family="paragraph" style:parent-style-name="Standard">
      <style:text-properties fo:font-size="16pt" fo:language="en" fo:country="US" fo:font-style="italic" style:text-underline-style="none" fo:font-weight="normal" officeooo:rsid="00d5a8c4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150" style:family="paragraph" style:parent-style-name="Standard">
      <style:text-properties fo:font-size="16pt" fo:language="en" fo:country="US" fo:font-style="italic" style:text-underline-style="none" fo:font-weight="normal" officeooo:rsid="00d5d299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151" style:family="paragraph" style:parent-style-name="Standard">
      <style:text-properties fo:font-size="16pt" fo:language="en" fo:country="US" fo:font-style="italic" style:text-underline-style="none" fo:font-weight="bold" officeooo:rsid="008b2572" officeooo:paragraph-rsid="007045fd" style:font-size-asian="16pt" style:font-style-asian="italic" style:font-weight-asian="bold" style:font-size-complex="16pt" style:font-style-complex="italic" style:font-weight-complex="bold"/>
    </style:style>
    <style:style style:name="P152" style:family="paragraph" style:parent-style-name="Standard">
      <style:text-properties fo:font-size="16pt" fo:language="en" fo:country="US" fo:font-style="italic" style:text-underline-style="none" fo:font-weight="bold" officeooo:rsid="0061010c" officeooo:paragraph-rsid="0061010c" style:font-size-asian="16pt" style:font-style-asian="italic" style:font-weight-asian="bold" style:font-size-complex="16pt" style:font-style-complex="italic" style:font-weight-complex="bold"/>
    </style:style>
    <style:style style:name="P153" style:family="paragraph" style:parent-style-name="Standard">
      <style:text-properties fo:font-size="16pt" fo:language="en" fo:country="US" fo:font-style="italic" style:text-underline-style="none" fo:font-weight="bold" officeooo:rsid="00da6fb8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54" style:family="paragraph" style:parent-style-name="Standard">
      <style:text-properties fo:font-size="16pt" fo:language="en" fo:country="US" fo:font-style="italic" style:text-underline-style="none" fo:font-weight="bold" officeooo:rsid="00dc40c7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55" style:family="paragraph" style:parent-style-name="Standard">
      <style:text-properties fo:font-size="16pt" fo:language="en" fo:country="US" fo:font-style="italic" style:text-underline-style="none" fo:font-weight="bold" officeooo:rsid="00dd5c52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56" style:family="paragraph" style:parent-style-name="Standard">
      <style:text-properties fo:font-size="16pt" fo:language="en" fo:country="US" fo:font-style="italic" style:text-underline-style="none" fo:font-weight="bold" officeooo:rsid="007271a3" officeooo:paragraph-rsid="007271a3" style:font-size-asian="16pt" style:font-style-asian="italic" style:font-weight-asian="bold" style:font-size-complex="16pt" style:font-style-complex="italic" style:font-weight-complex="bold"/>
    </style:style>
    <style:style style:name="P157" style:family="paragraph" style:parent-style-name="Standard">
      <style:text-properties fo:font-size="16pt" fo:language="en" fo:country="US" fo:font-style="italic" style:text-underline-style="none" fo:font-weight="bold" officeooo:rsid="00df56e9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58" style:family="paragraph" style:parent-style-name="Standard">
      <style:text-properties fo:font-size="16pt" fo:language="en" fo:country="US" fo:font-style="italic" style:text-underline-style="none" fo:font-weight="bold" officeooo:rsid="00e0ac25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59" style:family="paragraph" style:parent-style-name="Standard">
      <style:text-properties fo:font-size="16pt" fo:language="en" fo:country="US" fo:font-style="italic" style:text-underline-style="none" fo:font-weight="bold" officeooo:rsid="00e1f8e4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60" style:family="paragraph" style:parent-style-name="Standard">
      <style:text-properties fo:font-size="16pt" fo:language="en" fo:country="US" fo:font-style="italic" style:text-underline-style="none" fo:font-weight="bold" officeooo:rsid="00e227d8" officeooo:paragraph-rsid="007199d8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Standard">
      <style:text-properties fo:font-size="16pt" fo:language="en" fo:country="US" fo:font-style="italic" style:text-underline-style="none" fo:font-weight="bold" officeooo:rsid="00aa2686" officeooo:paragraph-rsid="00aa2686" style:font-size-asian="16pt" style:font-style-asian="italic" style:font-weight-asian="bold" style:font-size-complex="16pt" style:font-style-complex="italic" style:font-weight-complex="bold"/>
    </style:style>
    <style:style style:name="P162" style:family="paragraph" style:parent-style-name="Standard">
      <style:text-properties fo:font-size="16pt" fo:language="en" fo:country="US" fo:font-style="italic" style:text-underline-style="none" fo:font-weight="bold" officeooo:rsid="00cb795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63" style:family="paragraph" style:parent-style-name="Standard">
      <style:text-properties fo:font-size="16pt" fo:language="en" fo:country="US" fo:font-style="italic" style:text-underline-style="none" fo:font-weight="bold" officeooo:rsid="00d5a8c4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64" style:family="paragraph" style:parent-style-name="Standard">
      <style:text-properties fo:font-size="16pt" fo:language="en" fo:country="US" fo:font-style="italic" style:text-underline-style="none" fo:font-weight="bold" officeooo:rsid="00d5d299" officeooo:paragraph-rsid="00a7782a" style:font-size-asian="16pt" style:font-style-asian="italic" style:font-weight-asian="bold" style:font-size-complex="16pt" style:font-style-complex="italic" style:font-weight-complex="bold"/>
    </style:style>
    <style:style style:name="P165" style:family="paragraph" style:parent-style-name="Standard">
      <style:text-properties fo:font-size="16pt" fo:language="en" fo:country="US" fo:font-style="normal" fo:font-weight="normal" officeooo:rsid="00167109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166" style:family="paragraph" style:parent-style-name="Standard">
      <style:text-properties fo:font-size="16pt" fo:language="en" fo:country="US" fo:font-style="normal" fo:font-weight="normal" officeooo:rsid="01203d9b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167" style:family="paragraph" style:parent-style-name="Standard">
      <style:text-properties fo:font-size="16pt" fo:language="en" fo:country="US" fo:font-style="normal" fo:font-weight="normal" officeooo:rsid="004847e8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168" style:family="paragraph" style:parent-style-name="Standard">
      <style:text-properties fo:font-size="16pt" fo:language="en" fo:country="US" fo:font-style="normal" fo:font-weight="normal" officeooo:rsid="004adf4d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169" style:family="paragraph" style:parent-style-name="Standard">
      <style:text-properties fo:font-size="16pt" fo:language="en" fo:country="US" fo:font-style="normal" fo:font-weight="normal" officeooo:rsid="004c791b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170" style:family="paragraph" style:parent-style-name="Standard">
      <style:text-properties fo:font-size="16pt" fo:language="en" fo:country="US" fo:font-style="normal" fo:font-weight="normal" officeooo:rsid="004c791b" officeooo:paragraph-rsid="007b65db" style:font-size-asian="16pt" style:font-style-asian="normal" style:font-weight-asian="normal" style:font-size-complex="16pt" style:font-style-complex="normal" style:font-weight-complex="normal"/>
    </style:style>
    <style:style style:name="P171" style:family="paragraph" style:parent-style-name="Standard">
      <style:text-properties fo:font-size="16pt" fo:language="en" fo:country="US" fo:font-style="normal" fo:font-weight="normal" officeooo:rsid="00810cdf" officeooo:paragraph-rsid="005998a9" style:font-size-asian="16pt" style:font-style-asian="normal" style:font-weight-asian="normal" style:font-size-complex="16pt" style:font-style-complex="normal" style:font-weight-complex="normal"/>
    </style:style>
    <style:style style:name="P172" style:family="paragraph" style:parent-style-name="Standard">
      <style:text-properties fo:font-size="16pt" fo:language="en" fo:country="US" fo:font-style="normal" fo:font-weight="normal" officeooo:rsid="0083c0f3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173" style:family="paragraph" style:parent-style-name="Standard">
      <style:text-properties fo:font-size="16pt" fo:language="en" fo:country="US" fo:font-style="normal" fo:font-weight="normal" officeooo:rsid="010aa756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174" style:family="paragraph" style:parent-style-name="Standard">
      <style:text-properties fo:font-size="16pt" fo:language="en" fo:country="US" fo:font-style="normal" fo:font-weight="normal" officeooo:rsid="00aae9a5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175" style:family="paragraph" style:parent-style-name="Standard">
      <style:text-properties fo:font-size="16pt" fo:language="en" fo:country="US" fo:font-style="normal" fo:font-weight="normal" officeooo:rsid="00741301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176" style:family="paragraph" style:parent-style-name="Standard">
      <style:text-properties fo:font-size="16pt" fo:language="en" fo:country="US" fo:font-style="normal" fo:font-weight="normal" officeooo:rsid="00777cd5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177" style:family="paragraph" style:parent-style-name="Standard">
      <style:text-properties fo:font-size="16pt" fo:language="en" fo:country="US" fo:font-style="normal" fo:font-weight="normal" officeooo:rsid="00c60666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178" style:family="paragraph" style:parent-style-name="Standard">
      <style:text-properties fo:font-size="16pt" fo:language="en" fo:country="US" fo:font-style="normal" officeooo:rsid="001d3c5e" officeooo:paragraph-rsid="001c8e77" style:font-size-asian="16pt" style:font-style-asian="normal" style:font-size-complex="16pt" style:font-style-complex="normal"/>
    </style:style>
    <style:style style:name="P179" style:family="paragraph" style:parent-style-name="Standard">
      <style:text-properties fo:font-size="16pt" fo:language="en" fo:country="US" fo:font-style="normal" style:text-underline-style="none" fo:font-weight="normal" officeooo:rsid="00d6b05f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180" style:family="paragraph" style:parent-style-name="Standard">
      <style:text-properties fo:font-size="16pt" fo:language="en" fo:country="US" fo:font-style="normal" style:text-underline-style="none" fo:font-weight="normal" officeooo:rsid="00e227d8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181" style:family="paragraph" style:parent-style-name="Standard">
      <style:text-properties fo:font-size="16pt" fo:language="en" fo:country="US" fo:font-style="normal" style:text-underline-style="none" fo:font-weight="normal" officeooo:rsid="00c9d6a6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182" style:family="paragraph" style:parent-style-name="Standard">
      <style:text-properties fo:font-size="16pt" fo:language="ru" fo:country="RU" fo:font-weight="normal" officeooo:rsid="00159377" officeooo:paragraph-rsid="0016ff8e" style:font-size-asian="16pt" style:font-weight-asian="normal" style:font-size-complex="16pt" style:font-weight-complex="normal"/>
    </style:style>
    <style:style style:name="P183" style:family="paragraph" style:parent-style-name="Standard">
      <style:text-properties fo:font-size="16pt" fo:language="ru" fo:country="RU" fo:font-style="normal" fo:font-weight="normal" officeooo:rsid="0092fc39" officeooo:paragraph-rsid="0017906b" style:font-size-asian="16pt" style:font-style-asian="normal" style:font-weight-asian="normal" style:font-size-complex="16pt" style:font-style-complex="normal" style:font-weight-complex="normal"/>
    </style:style>
    <style:style style:name="P184" style:family="paragraph" style:parent-style-name="Standard">
      <style:text-properties fo:font-size="16pt" fo:language="ru" fo:country="RU" fo:font-style="normal" fo:font-weight="normal" officeooo:rsid="00167109" officeooo:paragraph-rsid="002b789a" style:font-size-asian="16pt" style:font-style-asian="normal" style:font-weight-asian="normal" style:font-size-complex="16pt" style:font-style-complex="normal" style:font-weight-complex="normal"/>
    </style:style>
    <style:style style:name="P185" style:family="paragraph" style:parent-style-name="Standard">
      <style:text-properties fo:font-size="16pt" fo:language="ru" fo:country="RU" fo:font-style="normal" fo:font-weight="normal" officeooo:rsid="00167109" officeooo:paragraph-rsid="0017906b" style:font-size-asian="16pt" style:font-style-asian="normal" style:font-weight-asian="normal" style:font-size-complex="16pt" style:font-style-complex="normal" style:font-weight-complex="normal"/>
    </style:style>
    <style:style style:name="P186" style:family="paragraph" style:parent-style-name="Standard">
      <style:text-properties fo:font-size="16pt" fo:language="ru" fo:country="RU" fo:font-style="normal" fo:font-weight="normal" officeooo:rsid="00849ae1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187" style:family="paragraph" style:parent-style-name="Standard">
      <style:text-properties fo:font-size="16pt" fo:language="ru" fo:country="RU" fo:font-style="normal" fo:font-weight="normal" officeooo:rsid="0087512e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188" style:family="paragraph" style:parent-style-name="Standard">
      <style:text-properties fo:font-size="16pt" fo:language="ru" fo:country="RU" fo:font-style="normal" fo:font-weight="normal" officeooo:rsid="00497ad5" officeooo:paragraph-rsid="00497ad5" style:font-size-asian="16pt" style:font-style-asian="normal" style:font-weight-asian="normal" style:font-size-complex="16pt" style:font-style-complex="normal" style:font-weight-complex="normal"/>
    </style:style>
    <style:style style:name="P189" style:family="paragraph" style:parent-style-name="Standard">
      <style:text-properties fo:font-size="16pt" fo:language="ru" fo:country="RU" fo:font-style="normal" fo:font-weight="normal" officeooo:rsid="001a3d36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190" style:family="paragraph" style:parent-style-name="Standard">
      <style:text-properties fo:font-size="16pt" fo:language="ru" fo:country="RU" fo:font-style="normal" fo:font-weight="normal" officeooo:rsid="001b6e87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191" style:family="paragraph" style:parent-style-name="Standard">
      <style:text-properties fo:font-size="16pt" fo:language="ru" fo:country="RU" fo:font-style="normal" fo:font-weight="normal" officeooo:rsid="001801eb" officeooo:paragraph-rsid="0019dc9c" style:font-size-asian="16pt" style:font-style-asian="normal" style:font-weight-asian="normal" style:font-size-complex="16pt" style:font-style-complex="normal" style:font-weight-complex="normal"/>
    </style:style>
    <style:style style:name="P192" style:family="paragraph" style:parent-style-name="Standard">
      <style:text-properties fo:font-size="16pt" fo:language="ru" fo:country="RU" fo:font-style="normal" fo:font-weight="normal" officeooo:rsid="0133613e" officeooo:paragraph-rsid="001a6bd0" style:font-size-asian="16pt" style:font-style-asian="normal" style:font-weight-asian="normal" style:font-size-complex="16pt" style:font-style-complex="normal" style:font-weight-complex="normal"/>
    </style:style>
    <style:style style:name="P193" style:family="paragraph" style:parent-style-name="Standard">
      <style:text-properties fo:font-size="16pt" fo:language="ru" fo:country="RU" fo:font-style="normal" fo:font-weight="normal" officeooo:rsid="0133613e" officeooo:paragraph-rsid="002e0c12" style:font-size-asian="16pt" style:font-style-asian="normal" style:font-weight-asian="normal" style:font-size-complex="16pt" style:font-style-complex="normal" style:font-weight-complex="normal"/>
    </style:style>
    <style:style style:name="P194" style:family="paragraph" style:parent-style-name="Standard">
      <style:text-properties fo:font-size="16pt" fo:language="ru" fo:country="RU" fo:font-style="normal" fo:font-weight="normal" officeooo:rsid="0133613e" officeooo:paragraph-rsid="0019dc9c" style:font-size-asian="16pt" style:font-style-asian="normal" style:font-weight-asian="normal" style:font-size-complex="16pt" style:font-style-complex="normal" style:font-weight-complex="normal"/>
    </style:style>
    <style:style style:name="P195" style:family="paragraph" style:parent-style-name="Standard">
      <style:text-properties fo:font-size="16pt" fo:language="ru" fo:country="RU" fo:font-style="normal" fo:font-weight="normal" officeooo:rsid="002e0c12" officeooo:paragraph-rsid="002e0c12" style:font-size-asian="16pt" style:font-style-asian="normal" style:font-weight-asian="normal" style:font-size-complex="16pt" style:font-style-complex="normal" style:font-weight-complex="normal"/>
    </style:style>
    <style:style style:name="P196" style:family="paragraph" style:parent-style-name="Standard">
      <style:text-properties fo:font-size="16pt" fo:language="ru" fo:country="RU" fo:font-style="normal" fo:font-weight="normal" officeooo:rsid="013475bc" officeooo:paragraph-rsid="0019dc9c" style:font-size-asian="16pt" style:font-style-asian="normal" style:font-weight-asian="normal" style:font-size-complex="16pt" style:font-style-complex="normal" style:font-weight-complex="normal"/>
    </style:style>
    <style:style style:name="P197" style:family="paragraph" style:parent-style-name="Standard">
      <style:text-properties fo:font-size="16pt" fo:language="ru" fo:country="RU" fo:font-style="normal" fo:font-weight="normal" officeooo:rsid="013475bc" officeooo:paragraph-rsid="0040308a" style:font-size-asian="16pt" style:font-style-asian="normal" style:font-weight-asian="normal" style:font-size-complex="16pt" style:font-style-complex="normal" style:font-weight-complex="normal"/>
    </style:style>
    <style:style style:name="P198" style:family="paragraph" style:parent-style-name="Standard">
      <style:text-properties fo:font-size="16pt" fo:language="ru" fo:country="RU" fo:font-style="normal" fo:font-weight="normal" officeooo:rsid="001ab3b5" officeooo:paragraph-rsid="001ab3b5" style:font-size-asian="16pt" style:font-style-asian="normal" style:font-weight-asian="normal" style:font-size-complex="16pt" style:font-style-complex="normal" style:font-weight-complex="normal"/>
    </style:style>
    <style:style style:name="P199" style:family="paragraph" style:parent-style-name="Standard">
      <style:text-properties fo:font-size="16pt" fo:language="ru" fo:country="RU" fo:font-style="normal" fo:font-weight="normal" officeooo:rsid="002ea69f" officeooo:paragraph-rsid="0019dc9c" style:font-size-asian="16pt" style:font-style-asian="normal" style:font-weight-asian="normal" style:font-size-complex="16pt" style:font-style-complex="normal" style:font-weight-complex="normal"/>
    </style:style>
    <style:style style:name="P200" style:family="paragraph" style:parent-style-name="Standard">
      <style:text-properties fo:font-size="16pt" fo:language="ru" fo:country="RU" fo:font-style="normal" fo:font-weight="normal" officeooo:rsid="002ea69f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1" style:family="paragraph" style:parent-style-name="Standard">
      <style:text-properties fo:font-size="16pt" fo:language="ru" fo:country="RU" fo:font-style="normal" fo:font-weight="normal" officeooo:rsid="001d3c5e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2" style:family="paragraph" style:parent-style-name="Standard">
      <style:text-properties fo:font-size="16pt" fo:language="ru" fo:country="RU" fo:font-style="normal" fo:font-weight="normal" officeooo:rsid="00936074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3" style:family="paragraph" style:parent-style-name="Standard">
      <style:text-properties fo:font-size="16pt" fo:language="ru" fo:country="RU" fo:font-style="normal" fo:font-weight="normal" officeooo:rsid="012755f4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4" style:family="paragraph" style:parent-style-name="Standard">
      <style:text-properties fo:font-size="16pt" fo:language="ru" fo:country="RU" fo:font-style="normal" fo:font-weight="normal" officeooo:rsid="002349f5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5" style:family="paragraph" style:parent-style-name="Standard">
      <style:text-properties fo:font-size="16pt" fo:language="ru" fo:country="RU" fo:font-style="normal" fo:font-weight="normal" officeooo:rsid="00337b50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6" style:family="paragraph" style:parent-style-name="Standard">
      <style:text-properties fo:font-size="16pt" fo:language="ru" fo:country="RU" fo:font-style="normal" fo:font-weight="normal" officeooo:rsid="00337b50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07" style:family="paragraph" style:parent-style-name="Standard">
      <style:text-properties fo:font-size="16pt" fo:language="ru" fo:country="RU" fo:font-style="normal" fo:font-weight="normal" officeooo:rsid="011d30d6" officeooo:paragraph-rsid="002f0a2b" style:font-size-asian="16pt" style:font-style-asian="normal" style:font-weight-asian="normal" style:font-size-complex="16pt" style:font-style-complex="normal" style:font-weight-complex="normal"/>
    </style:style>
    <style:style style:name="P208" style:family="paragraph" style:parent-style-name="Standard">
      <style:text-properties fo:font-size="16pt" fo:language="ru" fo:country="RU" fo:font-style="normal" fo:font-weight="normal" officeooo:rsid="011d30d6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09" style:family="paragraph" style:parent-style-name="Standard">
      <style:text-properties fo:font-size="16pt" fo:language="ru" fo:country="RU" fo:font-style="normal" fo:font-weight="normal" officeooo:rsid="01208083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210" style:family="paragraph" style:parent-style-name="Standard">
      <style:text-properties fo:font-size="16pt" fo:language="ru" fo:country="RU" fo:font-style="normal" fo:font-weight="normal" officeooo:rsid="002123e8" officeooo:paragraph-rsid="0022917c" style:font-size-asian="16pt" style:font-style-asian="normal" style:font-weight-asian="normal" style:font-size-complex="16pt" style:font-style-complex="normal" style:font-weight-complex="normal"/>
    </style:style>
    <style:style style:name="P211" style:family="paragraph" style:parent-style-name="Standard">
      <style:text-properties fo:font-size="16pt" fo:language="ru" fo:country="RU" fo:font-style="normal" fo:font-weight="normal" officeooo:rsid="0022917c" officeooo:paragraph-rsid="0022917c" style:font-size-asian="16pt" style:font-style-asian="normal" style:font-weight-asian="normal" style:font-size-complex="16pt" style:font-style-complex="normal" style:font-weight-complex="normal"/>
    </style:style>
    <style:style style:name="P212" style:family="paragraph" style:parent-style-name="Standard">
      <style:text-properties fo:font-size="16pt" fo:language="ru" fo:country="RU" fo:font-style="normal" fo:font-weight="normal" officeooo:rsid="002f0a2b" officeooo:paragraph-rsid="002f0a2b" style:font-size-asian="16pt" style:font-style-asian="normal" style:font-weight-asian="normal" style:font-size-complex="16pt" style:font-style-complex="normal" style:font-weight-complex="normal"/>
    </style:style>
    <style:style style:name="P213" style:family="paragraph" style:parent-style-name="Standard">
      <style:text-properties fo:font-size="16pt" fo:language="ru" fo:country="RU" fo:font-style="normal" fo:font-weight="normal" officeooo:rsid="00368772" officeooo:paragraph-rsid="00368772" style:font-size-asian="16pt" style:font-style-asian="normal" style:font-weight-asian="normal" style:font-size-complex="16pt" style:font-style-complex="normal" style:font-weight-complex="normal"/>
    </style:style>
    <style:style style:name="P214" style:family="paragraph" style:parent-style-name="Standard">
      <style:text-properties fo:font-size="16pt" fo:language="ru" fo:country="RU" fo:font-style="normal" fo:font-weight="normal" officeooo:rsid="003c2408" officeooo:paragraph-rsid="003c2408" style:font-size-asian="16pt" style:font-style-asian="normal" style:font-weight-asian="normal" style:font-size-complex="16pt" style:font-style-complex="normal" style:font-weight-complex="normal"/>
    </style:style>
    <style:style style:name="P215" style:family="paragraph" style:parent-style-name="Standard">
      <style:text-properties fo:font-size="16pt" fo:language="ru" fo:country="RU" fo:font-style="normal" fo:font-weight="normal" officeooo:rsid="002bd221" officeooo:paragraph-rsid="0027767c" style:font-size-asian="16pt" style:font-style-asian="normal" style:font-weight-asian="normal" style:font-size-complex="16pt" style:font-style-complex="normal" style:font-weight-complex="normal"/>
    </style:style>
    <style:style style:name="P216" style:family="paragraph" style:parent-style-name="Standard">
      <style:text-properties fo:font-size="16pt" fo:language="ru" fo:country="RU" fo:font-style="normal" fo:font-weight="normal" officeooo:rsid="01384a99" officeooo:paragraph-rsid="0027767c" style:font-size-asian="16pt" style:font-style-asian="normal" style:font-weight-asian="normal" style:font-size-complex="16pt" style:font-style-complex="normal" style:font-weight-complex="normal"/>
    </style:style>
    <style:style style:name="P217" style:family="paragraph" style:parent-style-name="Standard">
      <style:text-properties fo:font-size="16pt" fo:language="ru" fo:country="RU" fo:font-style="normal" fo:font-weight="normal" officeooo:rsid="01384a99" officeooo:paragraph-rsid="004c5217" style:font-size-asian="16pt" style:font-style-asian="normal" style:font-weight-asian="normal" style:font-size-complex="16pt" style:font-style-complex="normal" style:font-weight-complex="normal"/>
    </style:style>
    <style:style style:name="P218" style:family="paragraph" style:parent-style-name="Standard">
      <style:text-properties fo:font-size="16pt" fo:language="ru" fo:country="RU" fo:font-style="normal" fo:font-weight="normal" officeooo:rsid="0028601b" officeooo:paragraph-rsid="0027767c" style:font-size-asian="16pt" style:font-style-asian="normal" style:font-weight-asian="normal" style:font-size-complex="16pt" style:font-style-complex="normal" style:font-weight-complex="normal"/>
    </style:style>
    <style:style style:name="P219" style:family="paragraph" style:parent-style-name="Standard">
      <style:paragraph-properties>
        <style:tab-stops>
          <style:tab-stop style:position="4.2cm"/>
        </style:tab-stops>
      </style:paragraph-properties>
      <style:text-properties fo:font-size="16pt" fo:language="ru" fo:country="RU" fo:font-style="normal" fo:font-weight="normal" officeooo:rsid="002a3df9" officeooo:paragraph-rsid="00282b9e" style:font-size-asian="16pt" style:font-style-asian="normal" style:font-weight-asian="normal" style:font-size-complex="16pt" style:font-style-complex="normal" style:font-weight-complex="normal"/>
    </style:style>
    <style:style style:name="P220" style:family="paragraph" style:parent-style-name="Standard">
      <style:text-properties fo:font-size="16pt" fo:language="ru" fo:country="RU" fo:font-style="normal" fo:font-weight="normal" officeooo:rsid="003d5c61" officeooo:paragraph-rsid="00282b9e" style:font-size-asian="16pt" style:font-style-asian="normal" style:font-weight-asian="normal" style:font-size-complex="16pt" style:font-style-complex="normal" style:font-weight-complex="normal"/>
    </style:style>
    <style:style style:name="P221" style:family="paragraph" style:parent-style-name="Standard">
      <style:text-properties fo:font-size="16pt" fo:language="ru" fo:country="RU" fo:font-style="normal" fo:font-weight="normal" officeooo:rsid="0020a2b8" officeooo:paragraph-rsid="003eff73" style:font-size-asian="16pt" style:font-style-asian="normal" style:font-weight-asian="normal" style:font-size-complex="16pt" style:font-style-complex="normal" style:font-weight-complex="normal"/>
    </style:style>
    <style:style style:name="P222" style:family="paragraph" style:parent-style-name="Standard">
      <style:text-properties fo:font-size="16pt" fo:language="ru" fo:country="RU" fo:font-style="normal" fo:font-weight="normal" officeooo:rsid="0042ba24" officeooo:paragraph-rsid="0042ba24" style:font-size-asian="16pt" style:font-style-asian="normal" style:font-weight-asian="normal" style:font-size-complex="16pt" style:font-style-complex="normal" style:font-weight-complex="normal"/>
    </style:style>
    <style:style style:name="P223" style:family="paragraph" style:parent-style-name="Standard">
      <style:text-properties fo:font-size="16pt" fo:language="ru" fo:country="RU" fo:font-style="normal" fo:font-weight="normal" officeooo:rsid="00422bdb" officeooo:paragraph-rsid="00422bdb" style:font-size-asian="16pt" style:font-style-asian="normal" style:font-weight-asian="normal" style:font-size-complex="16pt" style:font-style-complex="normal" style:font-weight-complex="normal"/>
    </style:style>
    <style:style style:name="P224" style:family="paragraph" style:parent-style-name="Standard">
      <style:text-properties fo:font-size="16pt" fo:language="ru" fo:country="RU" fo:font-style="normal" fo:font-weight="normal" officeooo:rsid="002cf235" officeooo:paragraph-rsid="00282b9e" style:font-size-asian="16pt" style:font-style-asian="normal" style:font-weight-asian="normal" style:font-size-complex="16pt" style:font-style-complex="normal" style:font-weight-complex="normal"/>
    </style:style>
    <style:style style:name="P225" style:family="paragraph" style:parent-style-name="Standard">
      <style:paragraph-properties fo:line-height="100%"/>
      <style:text-properties fo:font-size="16pt" fo:language="ru" fo:country="RU" fo:font-style="normal" fo:font-weight="normal" officeooo:rsid="00347640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26" style:family="paragraph" style:parent-style-name="Standard">
      <style:paragraph-properties fo:line-height="100%"/>
      <style:text-properties fo:font-size="16pt" fo:language="ru" fo:country="RU" fo:font-style="normal" fo:font-weight="normal" officeooo:rsid="003a1972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27" style:family="paragraph" style:parent-style-name="Standard">
      <style:paragraph-properties fo:line-height="100%"/>
      <style:text-properties fo:font-size="16pt" fo:language="ru" fo:country="RU" fo:font-style="normal" fo:font-weight="normal" officeooo:rsid="003c4792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28" style:family="paragraph" style:parent-style-name="Standard">
      <style:text-properties fo:font-size="16pt" fo:language="ru" fo:country="RU" fo:font-style="normal" fo:font-weight="normal" officeooo:rsid="003c4792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29" style:family="paragraph" style:parent-style-name="Standard">
      <style:text-properties fo:font-size="16pt" fo:language="ru" fo:country="RU" fo:font-style="normal" fo:font-weight="normal" officeooo:rsid="003db137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0" style:family="paragraph" style:parent-style-name="Standard">
      <style:text-properties fo:font-size="16pt" fo:language="ru" fo:country="RU" fo:font-style="normal" fo:font-weight="normal" officeooo:rsid="00bb0703" officeooo:paragraph-rsid="00bb0703" style:font-size-asian="16pt" style:font-style-asian="normal" style:font-weight-asian="normal" style:font-size-complex="16pt" style:font-style-complex="normal" style:font-weight-complex="normal"/>
    </style:style>
    <style:style style:name="P231" style:family="paragraph" style:parent-style-name="Standard">
      <style:text-properties fo:font-size="16pt" fo:language="ru" fo:country="RU" fo:font-style="normal" fo:font-weight="normal" officeooo:rsid="003e533a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2" style:family="paragraph" style:parent-style-name="Standard">
      <style:text-properties fo:font-size="16pt" fo:language="ru" fo:country="RU" fo:font-style="normal" fo:font-weight="normal" officeooo:rsid="00f15614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3" style:family="paragraph" style:parent-style-name="Standard">
      <style:text-properties fo:font-size="16pt" fo:language="ru" fo:country="RU" fo:font-style="normal" fo:font-weight="normal" officeooo:rsid="012e0634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4" style:family="paragraph" style:parent-style-name="Standard">
      <style:text-properties fo:font-size="16pt" fo:language="ru" fo:country="RU" fo:font-style="normal" fo:font-weight="normal" officeooo:rsid="003efb25" officeooo:paragraph-rsid="00310e9a" style:font-size-asian="16pt" style:font-style-asian="normal" style:font-weight-asian="normal" style:font-size-complex="16pt" style:font-style-complex="normal" style:font-weight-complex="normal"/>
    </style:style>
    <style:style style:name="P235" style:family="paragraph" style:parent-style-name="Standard">
      <style:text-properties fo:font-size="16pt" fo:language="ru" fo:country="RU" fo:font-style="normal" fo:font-weight="normal" officeooo:rsid="003efb25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6" style:family="paragraph" style:parent-style-name="Standard">
      <style:text-properties fo:font-size="16pt" fo:language="ru" fo:country="RU" fo:font-style="normal" fo:font-weight="normal" officeooo:rsid="003f71f7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237" style:family="paragraph" style:parent-style-name="Standard">
      <style:text-properties fo:font-size="16pt" fo:language="ru" fo:country="RU" fo:font-style="normal" fo:font-weight="normal" officeooo:rsid="0068593c" officeooo:paragraph-rsid="0068593c" style:font-size-asian="16pt" style:font-style-asian="normal" style:font-weight-asian="normal" style:font-size-complex="16pt" style:font-style-complex="normal" style:font-weight-complex="normal"/>
    </style:style>
    <style:style style:name="P238" style:family="paragraph" style:parent-style-name="Standard">
      <style:text-properties fo:font-size="16pt" fo:language="ru" fo:country="RU" fo:font-style="normal" fo:font-weight="normal" officeooo:rsid="007be302" officeooo:paragraph-rsid="00447c31" style:font-size-asian="16pt" style:font-style-asian="normal" style:font-weight-asian="normal" style:font-size-complex="16pt" style:font-style-complex="normal" style:font-weight-complex="normal"/>
    </style:style>
    <style:style style:name="P239" style:family="paragraph" style:parent-style-name="Standard">
      <style:text-properties fo:font-size="16pt" fo:language="ru" fo:country="RU" fo:font-style="normal" fo:font-weight="normal" officeooo:rsid="007e5e95" officeooo:paragraph-rsid="00447c31" style:font-size-asian="16pt" style:font-style-asian="normal" style:font-weight-asian="normal" style:font-size-complex="16pt" style:font-style-complex="normal" style:font-weight-complex="normal"/>
    </style:style>
    <style:style style:name="P240" style:family="paragraph" style:parent-style-name="Standard">
      <style:text-properties fo:font-size="16pt" fo:language="ru" fo:country="RU" fo:font-style="normal" fo:font-weight="normal" officeooo:rsid="007ea230" officeooo:paragraph-rsid="00447c31" style:font-size-asian="16pt" style:font-style-asian="normal" style:font-weight-asian="normal" style:font-size-complex="16pt" style:font-style-complex="normal" style:font-weight-complex="normal"/>
    </style:style>
    <style:style style:name="P241" style:family="paragraph" style:parent-style-name="Standard">
      <style:text-properties fo:font-size="16pt" fo:language="ru" fo:country="RU" fo:font-style="normal" fo:font-weight="normal" officeooo:rsid="004609fb" officeooo:paragraph-rsid="005998a9" style:font-size-asian="16pt" style:font-style-asian="normal" style:font-weight-asian="normal" style:font-size-complex="16pt" style:font-style-complex="normal" style:font-weight-complex="normal"/>
    </style:style>
    <style:style style:name="P242" style:family="paragraph" style:parent-style-name="Standard">
      <style:text-properties fo:font-size="16pt" fo:language="ru" fo:country="RU" fo:font-style="normal" fo:font-weight="normal" officeooo:rsid="0046968b" officeooo:paragraph-rsid="0046968b" style:font-size-asian="16pt" style:font-style-asian="normal" style:font-weight-asian="normal" style:font-size-complex="16pt" style:font-style-complex="normal" style:font-weight-complex="normal"/>
    </style:style>
    <style:style style:name="P243" style:family="paragraph" style:parent-style-name="Standard">
      <style:text-properties fo:font-size="16pt" fo:language="ru" fo:country="RU" fo:font-style="normal" fo:font-weight="normal" officeooo:rsid="0046968b" officeooo:paragraph-rsid="005998a9" style:font-size-asian="16pt" style:font-style-asian="normal" style:font-weight-asian="normal" style:font-size-complex="16pt" style:font-style-complex="normal" style:font-weight-complex="normal"/>
    </style:style>
    <style:style style:name="P244" style:family="paragraph" style:parent-style-name="Standard">
      <style:text-properties fo:font-size="16pt" fo:language="ru" fo:country="RU" fo:font-style="normal" fo:font-weight="normal" officeooo:rsid="0046968b" officeooo:paragraph-rsid="005b1f2f" style:font-size-asian="16pt" style:font-style-asian="normal" style:font-weight-asian="normal" style:font-size-complex="16pt" style:font-style-complex="normal" style:font-weight-complex="normal"/>
    </style:style>
    <style:style style:name="P245" style:family="paragraph" style:parent-style-name="Standard">
      <style:text-properties fo:font-size="16pt" fo:language="ru" fo:country="RU" fo:font-style="normal" fo:font-weight="normal" officeooo:rsid="0053f13a" officeooo:paragraph-rsid="0053f13a" style:font-size-asian="16pt" style:font-style-asian="normal" style:font-weight-asian="normal" style:font-size-complex="16pt" style:font-style-complex="normal" style:font-weight-complex="normal"/>
    </style:style>
    <style:style style:name="P246" style:family="paragraph" style:parent-style-name="Standard">
      <style:text-properties fo:font-size="16pt" fo:language="ru" fo:country="RU" fo:font-style="normal" fo:font-weight="normal" officeooo:rsid="01037a2b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47" style:family="paragraph" style:parent-style-name="Standard">
      <style:text-properties fo:font-size="16pt" fo:language="ru" fo:country="RU" fo:font-style="normal" fo:font-weight="normal" officeooo:rsid="006331d0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48" style:family="paragraph" style:parent-style-name="Standard">
      <style:text-properties fo:font-size="16pt" fo:language="ru" fo:country="RU" fo:font-style="normal" fo:font-weight="normal" officeooo:rsid="008573fb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49" style:family="paragraph" style:parent-style-name="Standard">
      <style:text-properties fo:font-size="16pt" fo:language="ru" fo:country="RU" fo:font-style="normal" fo:font-weight="normal" officeooo:rsid="009c2ddc" officeooo:paragraph-rsid="0055da14" style:font-size-asian="16pt" style:font-style-asian="normal" style:font-weight-asian="normal" style:font-size-complex="16pt" style:font-style-complex="normal" style:font-weight-complex="normal"/>
    </style:style>
    <style:style style:name="P250" style:family="paragraph" style:parent-style-name="Standard">
      <style:text-properties fo:font-size="16pt" fo:language="ru" fo:country="RU" fo:font-style="normal" fo:font-weight="normal" officeooo:rsid="005b7050" officeooo:paragraph-rsid="005b7050" style:font-size-asian="16pt" style:font-style-asian="normal" style:font-weight-asian="normal" style:font-size-complex="16pt" style:font-style-complex="normal" style:font-weight-complex="normal"/>
    </style:style>
    <style:style style:name="P251" style:family="paragraph" style:parent-style-name="Standard">
      <style:text-properties fo:font-size="16pt" fo:language="ru" fo:country="RU" fo:font-style="normal" fo:font-weight="normal" officeooo:rsid="005b7a57" officeooo:paragraph-rsid="005b7a57" style:font-size-asian="16pt" style:font-style-asian="normal" style:font-weight-asian="normal" style:font-size-complex="16pt" style:font-style-complex="normal" style:font-weight-complex="normal"/>
    </style:style>
    <style:style style:name="P252" style:family="paragraph" style:parent-style-name="Standard">
      <style:text-properties fo:font-size="16pt" fo:language="ru" fo:country="RU" fo:font-style="normal" fo:font-weight="normal" officeooo:rsid="005b7a57" officeooo:paragraph-rsid="005fbb18" style:font-size-asian="16pt" style:font-style-asian="normal" style:font-weight-asian="normal" style:font-size-complex="16pt" style:font-style-complex="normal" style:font-weight-complex="normal"/>
    </style:style>
    <style:style style:name="P253" style:family="paragraph" style:parent-style-name="Standard">
      <style:text-properties fo:font-size="16pt" fo:language="ru" fo:country="RU" fo:font-style="normal" fo:font-weight="normal" officeooo:rsid="005fbb18" officeooo:paragraph-rsid="005fbb18" style:font-size-asian="16pt" style:font-style-asian="normal" style:font-weight-asian="normal" style:font-size-complex="16pt" style:font-style-complex="normal" style:font-weight-complex="normal"/>
    </style:style>
    <style:style style:name="P254" style:family="paragraph" style:parent-style-name="Standard">
      <style:text-properties fo:font-size="16pt" fo:language="ru" fo:country="RU" fo:font-style="normal" fo:font-weight="normal" officeooo:rsid="005d15b0" officeooo:paragraph-rsid="005fbb18" style:font-size-asian="16pt" style:font-style-asian="normal" style:font-weight-asian="normal" style:font-size-complex="16pt" style:font-style-complex="normal" style:font-weight-complex="normal"/>
    </style:style>
    <style:style style:name="P255" style:family="paragraph" style:parent-style-name="Standard">
      <style:text-properties fo:font-size="16pt" fo:language="ru" fo:country="RU" fo:font-style="normal" fo:font-weight="normal" officeooo:rsid="005d15b0" officeooo:paragraph-rsid="005d15b0" style:font-size-asian="16pt" style:font-style-asian="normal" style:font-weight-asian="normal" style:font-size-complex="16pt" style:font-style-complex="normal" style:font-weight-complex="normal"/>
    </style:style>
    <style:style style:name="P256" style:family="paragraph" style:parent-style-name="Standard">
      <style:text-properties fo:font-size="16pt" fo:language="ru" fo:country="RU" fo:font-style="normal" fo:font-weight="normal" officeooo:rsid="005d15b0" officeooo:paragraph-rsid="005d5f3a" style:font-size-asian="16pt" style:font-style-asian="normal" style:font-weight-asian="normal" style:font-size-complex="16pt" style:font-style-complex="normal" style:font-weight-complex="normal"/>
    </style:style>
    <style:style style:name="P257" style:family="paragraph" style:parent-style-name="Standard">
      <style:text-properties fo:font-size="16pt" fo:language="ru" fo:country="RU" fo:font-style="normal" fo:font-weight="normal" officeooo:rsid="005eaf1e" officeooo:paragraph-rsid="005eaf1e" style:font-size-asian="16pt" style:font-style-asian="normal" style:font-weight-asian="normal" style:font-size-complex="16pt" style:font-style-complex="normal" style:font-weight-complex="normal"/>
    </style:style>
    <style:style style:name="P258" style:family="paragraph" style:parent-style-name="Standard">
      <style:text-properties fo:font-size="16pt" fo:language="ru" fo:country="RU" fo:font-style="normal" fo:font-weight="normal" officeooo:rsid="007ff739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259" style:family="paragraph" style:parent-style-name="Standard">
      <style:text-properties fo:font-size="16pt" fo:language="ru" fo:country="RU" fo:font-style="normal" fo:font-weight="normal" officeooo:rsid="00810cdf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260" style:family="paragraph" style:parent-style-name="Standard">
      <style:text-properties fo:font-size="16pt" fo:language="ru" fo:country="RU" fo:font-style="normal" fo:font-weight="normal" officeooo:rsid="00818cdc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261" style:family="paragraph" style:parent-style-name="Standard">
      <style:text-properties fo:font-size="16pt" fo:language="ru" fo:country="RU" fo:font-style="normal" fo:font-weight="normal" officeooo:rsid="008201d9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262" style:family="paragraph" style:parent-style-name="Standard">
      <style:text-properties fo:font-size="16pt" fo:language="ru" fo:country="RU" fo:font-style="normal" fo:font-weight="normal" officeooo:rsid="010aa756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263" style:family="paragraph" style:parent-style-name="Standard">
      <style:text-properties fo:font-size="16pt" fo:language="ru" fo:country="RU" fo:font-style="normal" fo:font-weight="normal" officeooo:rsid="00a9e767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264" style:family="paragraph" style:parent-style-name="Standard">
      <style:text-properties fo:font-size="16pt" fo:language="ru" fo:country="RU" fo:font-style="normal" fo:font-weight="normal" officeooo:rsid="00ae87b4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265" style:family="paragraph" style:parent-style-name="Standard">
      <style:text-properties fo:font-size="16pt" fo:language="ru" fo:country="RU" fo:font-style="normal" fo:font-weight="normal" officeooo:rsid="00ae87b4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66" style:family="paragraph" style:parent-style-name="Standard">
      <style:text-properties fo:font-size="16pt" fo:language="ru" fo:country="RU" fo:font-style="normal" fo:font-weight="normal" officeooo:rsid="00ab8784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267" style:family="paragraph" style:parent-style-name="Standard">
      <style:text-properties fo:font-size="16pt" fo:language="ru" fo:country="RU" fo:font-style="normal" fo:font-weight="normal" officeooo:rsid="012b159c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268" style:family="paragraph" style:parent-style-name="Standard">
      <style:text-properties fo:font-size="16pt" fo:language="ru" fo:country="RU" fo:font-style="normal" fo:font-weight="normal" officeooo:rsid="00ad270d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269" style:family="paragraph" style:parent-style-name="Standard">
      <style:text-properties fo:font-size="16pt" fo:language="ru" fo:country="RU" fo:font-style="normal" fo:font-weight="normal" officeooo:rsid="0062c9aa" officeooo:paragraph-rsid="0062c9aa" style:font-size-asian="16pt" style:font-style-asian="normal" style:font-weight-asian="normal" style:font-size-complex="16pt" style:font-style-complex="normal" style:font-weight-complex="normal"/>
    </style:style>
    <style:style style:name="P270" style:family="paragraph" style:parent-style-name="Standard">
      <style:text-properties fo:font-size="16pt" fo:language="ru" fo:country="RU" fo:font-style="normal" fo:font-weight="normal" officeooo:rsid="00832a8a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1" style:family="paragraph" style:parent-style-name="Standard">
      <style:text-properties fo:font-size="16pt" fo:language="ru" fo:country="RU" fo:font-style="normal" fo:font-weight="normal" officeooo:rsid="008367e6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2" style:family="paragraph" style:parent-style-name="Standard">
      <style:text-properties fo:font-size="16pt" fo:language="ru" fo:country="RU" fo:font-style="normal" fo:font-weight="normal" officeooo:rsid="0083c0f3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3" style:family="paragraph" style:parent-style-name="Standard">
      <style:text-properties fo:font-size="16pt" fo:language="ru" fo:country="RU" fo:font-style="normal" fo:font-weight="normal" officeooo:rsid="010b908e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4" style:family="paragraph" style:parent-style-name="Standard">
      <style:text-properties fo:font-size="16pt" fo:language="ru" fo:country="RU" fo:font-style="normal" fo:font-weight="normal" officeooo:rsid="010d173e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5" style:family="paragraph" style:parent-style-name="Standard">
      <style:text-properties fo:font-size="16pt" fo:language="ru" fo:country="RU" fo:font-style="normal" fo:font-weight="normal" officeooo:rsid="010db67a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6" style:family="paragraph" style:parent-style-name="Standard">
      <style:text-properties fo:font-size="16pt" fo:language="ru" fo:country="RU" fo:font-style="normal" fo:font-weight="normal" officeooo:rsid="00b080b5" officeooo:paragraph-rsid="006331d0" style:font-size-asian="16pt" style:font-style-asian="normal" style:font-weight-asian="normal" style:font-size-complex="16pt" style:font-style-complex="normal" style:font-weight-complex="normal"/>
    </style:style>
    <style:style style:name="P277" style:family="paragraph" style:parent-style-name="Standard">
      <style:text-properties fo:font-size="16pt" fo:language="ru" fo:country="RU" fo:font-style="normal" fo:font-weight="normal" officeooo:rsid="00b6300e" officeooo:paragraph-rsid="0078553d" style:font-size-asian="16pt" style:font-style-asian="normal" style:font-weight-asian="normal" style:font-size-complex="16pt" style:font-style-complex="normal" style:font-weight-complex="normal"/>
    </style:style>
    <style:style style:name="P278" style:family="paragraph" style:parent-style-name="Standard">
      <style:text-properties fo:font-size="16pt" fo:language="ru" fo:country="RU" fo:font-style="normal" fo:font-weight="normal" officeooo:rsid="00b81ad9" officeooo:paragraph-rsid="00660584" style:font-size-asian="16pt" style:font-style-asian="normal" style:font-weight-asian="normal" style:font-size-complex="16pt" style:font-style-complex="normal" style:font-weight-complex="normal"/>
    </style:style>
    <style:style style:name="P279" style:family="paragraph" style:parent-style-name="Standard">
      <style:text-properties fo:font-size="16pt" fo:language="ru" fo:country="RU" fo:font-style="normal" fo:font-weight="normal" officeooo:rsid="00bad1ff" officeooo:paragraph-rsid="00660584" style:font-size-asian="16pt" style:font-style-asian="normal" style:font-weight-asian="normal" style:font-size-complex="16pt" style:font-style-complex="normal" style:font-weight-complex="normal"/>
    </style:style>
    <style:style style:name="P280" style:family="paragraph" style:parent-style-name="Standard">
      <style:text-properties fo:font-size="16pt" fo:language="ru" fo:country="RU" fo:font-style="normal" fo:font-weight="normal" officeooo:rsid="00bc5a9f" officeooo:paragraph-rsid="00660584" style:font-size-asian="16pt" style:font-style-asian="normal" style:font-weight-asian="normal" style:font-size-complex="16pt" style:font-style-complex="normal" style:font-weight-complex="normal"/>
    </style:style>
    <style:style style:name="P281" style:family="paragraph" style:parent-style-name="Standard">
      <style:text-properties fo:font-size="16pt" fo:language="ru" fo:country="RU" fo:font-style="normal" fo:font-weight="normal" officeooo:rsid="007226ba" officeooo:paragraph-rsid="006843bd" style:font-size-asian="16pt" style:font-style-asian="normal" style:font-weight-asian="normal" style:font-size-complex="16pt" style:font-style-complex="normal" style:font-weight-complex="normal"/>
    </style:style>
    <style:style style:name="P282" style:family="paragraph" style:parent-style-name="Standard">
      <style:text-properties fo:font-size="16pt" fo:language="ru" fo:country="RU" fo:font-style="normal" fo:font-weight="normal" officeooo:rsid="00741301" officeooo:paragraph-rsid="006843bd" style:font-size-asian="16pt" style:font-style-asian="normal" style:font-weight-asian="normal" style:font-size-complex="16pt" style:font-style-complex="normal" style:font-weight-complex="normal"/>
    </style:style>
    <style:style style:name="P283" style:family="paragraph" style:parent-style-name="Standard">
      <style:text-properties fo:font-size="16pt" fo:language="ru" fo:country="RU" fo:font-style="normal" fo:font-weight="normal" officeooo:rsid="00741301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284" style:family="paragraph" style:parent-style-name="Standard">
      <style:text-properties fo:font-size="16pt" fo:language="ru" fo:country="RU" fo:font-style="normal" fo:font-weight="normal" officeooo:rsid="0069a648" officeooo:paragraph-rsid="0069a648" style:font-size-asian="16pt" style:font-style-asian="normal" style:font-weight-asian="normal" style:font-size-complex="16pt" style:font-style-complex="normal" style:font-weight-complex="normal"/>
    </style:style>
    <style:style style:name="P285" style:family="paragraph" style:parent-style-name="Standard">
      <style:text-properties fo:font-size="16pt" fo:language="ru" fo:country="RU" fo:font-style="normal" fo:font-weight="normal" officeooo:rsid="006aeed1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286" style:family="paragraph" style:parent-style-name="Standard">
      <style:text-properties fo:font-size="16pt" fo:language="ru" fo:country="RU" fo:font-style="normal" fo:font-weight="normal" officeooo:rsid="0075449a" officeooo:paragraph-rsid="006843bd" style:font-size-asian="16pt" style:font-style-asian="normal" style:font-weight-asian="normal" style:font-size-complex="16pt" style:font-style-complex="normal" style:font-weight-complex="normal"/>
    </style:style>
    <style:style style:name="P287" style:family="paragraph" style:parent-style-name="Standard">
      <style:text-properties fo:font-size="16pt" fo:language="ru" fo:country="RU" fo:font-style="normal" fo:font-weight="normal" officeooo:rsid="007553e3" officeooo:paragraph-rsid="006843bd" style:font-size-asian="16pt" style:font-style-asian="normal" style:font-weight-asian="normal" style:font-size-complex="16pt" style:font-style-complex="normal" style:font-weight-complex="normal"/>
    </style:style>
    <style:style style:name="P288" style:family="paragraph" style:parent-style-name="Standard">
      <style:text-properties fo:font-size="16pt" fo:language="ru" fo:country="RU" fo:font-style="normal" fo:font-weight="normal" officeooo:rsid="007553e3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289" style:family="paragraph" style:parent-style-name="Standard">
      <style:text-properties fo:font-size="16pt" fo:language="ru" fo:country="RU" fo:font-style="normal" fo:font-weight="normal" officeooo:rsid="00777cd5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290" style:family="paragraph" style:parent-style-name="Standard">
      <style:text-properties fo:font-size="16pt" fo:language="ru" fo:country="RU" fo:font-style="normal" fo:font-weight="normal" officeooo:rsid="00af75f3" officeooo:paragraph-rsid="00af75f3" style:font-size-asian="16pt" style:font-style-asian="normal" style:font-weight-asian="normal" style:font-size-complex="16pt" style:font-style-complex="normal" style:font-weight-complex="normal"/>
    </style:style>
    <style:style style:name="P291" style:family="paragraph" style:parent-style-name="Standard">
      <style:text-properties fo:font-size="16pt" fo:language="ru" fo:country="RU" fo:font-style="normal" fo:font-weight="normal" officeooo:rsid="007ade85" officeooo:paragraph-rsid="006aeed1" style:font-size-asian="16pt" style:font-style-asian="normal" style:font-weight-asian="normal" style:font-size-complex="16pt" style:font-style-complex="normal" style:font-weight-complex="normal"/>
    </style:style>
    <style:style style:name="P292" style:family="paragraph" style:parent-style-name="Standard">
      <style:text-properties fo:font-size="16pt" fo:language="ru" fo:country="RU" fo:font-style="normal" fo:font-weight="normal" officeooo:rsid="0097960d" officeooo:paragraph-rsid="008c56a3" style:font-size-asian="16pt" style:font-style-asian="normal" style:font-weight-asian="normal" style:font-size-complex="16pt" style:font-style-complex="normal" style:font-weight-complex="normal"/>
    </style:style>
    <style:style style:name="P293" style:family="paragraph" style:parent-style-name="Standard">
      <style:text-properties fo:font-size="16pt" fo:language="ru" fo:country="RU" fo:font-style="normal" fo:font-weight="normal" officeooo:rsid="009fd1e3" officeooo:paragraph-rsid="0094f2cb" style:font-size-asian="16pt" style:font-style-asian="normal" style:font-weight-asian="normal" style:font-size-complex="16pt" style:font-style-complex="normal" style:font-weight-complex="normal"/>
    </style:style>
    <style:style style:name="P294" style:family="paragraph" style:parent-style-name="Standard">
      <style:text-properties fo:font-size="16pt" fo:language="ru" fo:country="RU" fo:font-style="normal" fo:font-weight="normal" officeooo:rsid="009fd1e3" officeooo:paragraph-rsid="00a38b74" style:font-size-asian="16pt" style:font-style-asian="normal" style:font-weight-asian="normal" style:font-size-complex="16pt" style:font-style-complex="normal" style:font-weight-complex="normal"/>
    </style:style>
    <style:style style:name="P295" style:family="paragraph" style:parent-style-name="Standard">
      <style:text-properties fo:font-size="16pt" fo:language="ru" fo:country="RU" fo:font-style="normal" fo:font-weight="normal" officeooo:rsid="0091e0a2" officeooo:paragraph-rsid="009bbf94" style:font-size-asian="16pt" style:font-style-asian="normal" style:font-weight-asian="normal" style:font-size-complex="16pt" style:font-style-complex="normal" style:font-weight-complex="normal"/>
    </style:style>
    <style:style style:name="P296" style:family="paragraph" style:parent-style-name="Standard">
      <style:text-properties fo:font-size="16pt" fo:language="ru" fo:country="RU" fo:font-style="normal" fo:font-weight="normal" officeooo:rsid="009427b1" officeooo:paragraph-rsid="009bbf94" style:font-size-asian="16pt" style:font-style-asian="normal" style:font-weight-asian="normal" style:font-size-complex="16pt" style:font-style-complex="normal" style:font-weight-complex="normal"/>
    </style:style>
    <style:style style:name="P297" style:family="paragraph" style:parent-style-name="Standard">
      <style:text-properties fo:font-size="16pt" fo:language="ru" fo:country="RU" fo:font-style="normal" fo:font-weight="normal" officeooo:rsid="01018137" officeooo:paragraph-rsid="00a38b74" style:font-size-asian="16pt" style:font-style-asian="normal" style:font-weight-asian="normal" style:font-size-complex="16pt" style:font-style-complex="normal" style:font-weight-complex="normal"/>
    </style:style>
    <style:style style:name="P298" style:family="paragraph" style:parent-style-name="Standard">
      <style:text-properties fo:font-size="16pt" fo:language="ru" fo:country="RU" fo:font-style="normal" fo:font-weight="normal" officeooo:rsid="009e300e" officeooo:paragraph-rsid="00a38b74" style:font-size-asian="16pt" style:font-style-asian="normal" style:font-weight-asian="normal" style:font-size-complex="16pt" style:font-style-complex="normal" style:font-weight-complex="normal"/>
    </style:style>
    <style:style style:name="P299" style:family="paragraph" style:parent-style-name="Standard">
      <style:text-properties fo:font-size="16pt" fo:language="ru" fo:country="RU" fo:font-style="normal" fo:font-weight="normal" officeooo:rsid="00c533aa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00" style:family="paragraph" style:parent-style-name="Standard">
      <style:text-properties fo:font-size="16pt" fo:language="ru" fo:country="RU" fo:font-style="normal" fo:font-weight="normal" officeooo:rsid="00c8566b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01" style:family="paragraph" style:parent-style-name="Standard">
      <style:text-properties fo:font-size="16pt" fo:language="ru" fo:country="RU" fo:font-style="normal" officeooo:rsid="007090b3" officeooo:paragraph-rsid="0017906b" style:font-size-asian="16pt" style:font-style-asian="normal" style:font-size-complex="16pt" style:font-style-complex="normal"/>
    </style:style>
    <style:style style:name="P302" style:family="paragraph" style:parent-style-name="Standard">
      <style:text-properties fo:font-size="16pt" fo:language="ru" fo:country="RU" fo:font-style="normal" officeooo:rsid="002cf0f9" officeooo:paragraph-rsid="009fe993" style:font-size-asian="16pt" style:font-style-asian="normal" style:font-size-complex="16pt" style:font-style-complex="normal"/>
    </style:style>
    <style:style style:name="P303" style:family="paragraph" style:parent-style-name="Standard">
      <style:text-properties fo:font-size="16pt" fo:language="ru" fo:country="RU" fo:font-style="normal" officeooo:rsid="002cf0f9" officeooo:paragraph-rsid="002cf0f9" style:font-size-asian="16pt" style:font-style-asian="normal" style:font-size-complex="16pt" style:font-style-complex="normal"/>
    </style:style>
    <style:style style:name="P304" style:family="paragraph" style:parent-style-name="Standard">
      <style:text-properties fo:font-size="16pt" fo:language="ru" fo:country="RU" fo:font-style="normal" officeooo:rsid="0020bb12" officeooo:paragraph-rsid="0020bb12" style:font-size-asian="16pt" style:font-style-asian="normal" style:font-size-complex="16pt" style:font-style-complex="normal"/>
    </style:style>
    <style:style style:name="P305" style:family="paragraph" style:parent-style-name="Standard">
      <style:text-properties fo:font-size="16pt" fo:language="ru" fo:country="RU" fo:font-style="normal" officeooo:rsid="003eff73" officeooo:paragraph-rsid="003eff73" style:font-size-asian="16pt" style:font-style-asian="normal" style:font-size-complex="16pt" style:font-style-complex="normal"/>
    </style:style>
    <style:style style:name="P306" style:family="paragraph" style:parent-style-name="Standard">
      <style:text-properties fo:font-size="16pt" fo:language="ru" fo:country="RU" fo:font-style="normal" officeooo:rsid="00af906c" officeooo:paragraph-rsid="00af906c" style:font-size-asian="16pt" style:font-style-asian="normal" style:font-size-complex="16pt" style:font-style-complex="normal"/>
    </style:style>
    <style:style style:name="P307" style:family="paragraph" style:parent-style-name="Standard">
      <style:text-properties fo:font-size="16pt" fo:language="ru" fo:country="RU" fo:font-style="normal" style:text-underline-style="none" fo:font-weight="normal" officeooo:rsid="010aa756" officeooo:paragraph-rsid="0061010c" style:font-size-asian="16pt" style:font-style-asian="normal" style:font-weight-asian="normal" style:font-size-complex="16pt" style:font-style-complex="normal" style:font-weight-complex="normal"/>
    </style:style>
    <style:style style:name="P308" style:family="paragraph" style:parent-style-name="Standard">
      <style:text-properties fo:font-size="16pt" fo:language="ru" fo:country="RU" fo:font-style="normal" style:text-underline-style="none" fo:font-weight="normal" officeooo:rsid="006c6b13" officeooo:paragraph-rsid="006c6b13" style:font-size-asian="16pt" style:font-style-asian="normal" style:font-weight-asian="normal" style:font-size-complex="16pt" style:font-style-complex="normal" style:font-weight-complex="normal"/>
    </style:style>
    <style:style style:name="P309" style:family="paragraph" style:parent-style-name="Standard">
      <style:text-properties fo:font-size="16pt" fo:language="ru" fo:country="RU" fo:font-style="normal" style:text-underline-style="none" fo:font-weight="normal" officeooo:rsid="00611376" officeooo:paragraph-rsid="00619968" style:font-size-asian="16pt" style:font-style-asian="normal" style:font-weight-asian="normal" style:font-size-complex="16pt" style:font-style-complex="normal" style:font-weight-complex="normal"/>
    </style:style>
    <style:style style:name="P310" style:family="paragraph" style:parent-style-name="Standard">
      <style:text-properties fo:font-size="16pt" fo:language="ru" fo:country="RU" fo:font-style="normal" style:text-underline-style="none" fo:font-weight="normal" officeooo:rsid="00d6b05f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11" style:family="paragraph" style:parent-style-name="Standard">
      <style:text-properties fo:font-size="16pt" fo:language="ru" fo:country="RU" fo:font-style="normal" style:text-underline-style="none" fo:font-weight="normal" officeooo:rsid="00dafbd3" officeooo:paragraph-rsid="007271a3" style:font-size-asian="16pt" style:font-style-asian="normal" style:font-weight-asian="normal" style:font-size-complex="16pt" style:font-style-complex="normal" style:font-weight-complex="normal"/>
    </style:style>
    <style:style style:name="P312" style:family="paragraph" style:parent-style-name="Standard">
      <style:text-properties fo:font-size="16pt" fo:language="ru" fo:country="RU" fo:font-style="normal" style:text-underline-style="none" fo:font-weight="normal" officeooo:rsid="007271a3" officeooo:paragraph-rsid="007271a3" style:font-size-asian="16pt" style:font-style-asian="normal" style:font-weight-asian="normal" style:font-size-complex="16pt" style:font-style-complex="normal" style:font-weight-complex="normal"/>
    </style:style>
    <style:style style:name="P313" style:family="paragraph" style:parent-style-name="Standard">
      <style:text-properties fo:font-size="16pt" fo:language="ru" fo:country="RU" fo:font-style="normal" style:text-underline-style="none" fo:font-weight="normal" officeooo:rsid="00dd5c52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14" style:family="paragraph" style:parent-style-name="Standard">
      <style:text-properties fo:font-size="16pt" fo:language="ru" fo:country="RU" fo:font-style="normal" style:text-underline-style="none" fo:font-weight="normal" officeooo:rsid="00dd5c52" officeooo:paragraph-rsid="007271a3" style:font-size-asian="16pt" style:font-style-asian="normal" style:font-weight-asian="normal" style:font-size-complex="16pt" style:font-style-complex="normal" style:font-weight-complex="normal"/>
    </style:style>
    <style:style style:name="P315" style:family="paragraph" style:parent-style-name="Standard">
      <style:text-properties fo:font-size="16pt" fo:language="ru" fo:country="RU" fo:font-style="normal" style:text-underline-style="none" fo:font-weight="normal" officeooo:rsid="00df0238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16" style:family="paragraph" style:parent-style-name="Standard">
      <style:text-properties fo:font-size="16pt" fo:language="ru" fo:country="RU" fo:font-style="normal" style:text-underline-style="none" fo:font-weight="normal" officeooo:rsid="00df56e9" officeooo:paragraph-rsid="00739272" style:font-size-asian="16pt" style:font-style-asian="normal" style:font-weight-asian="normal" style:font-size-complex="16pt" style:font-style-complex="normal" style:font-weight-complex="normal"/>
    </style:style>
    <style:style style:name="P317" style:family="paragraph" style:parent-style-name="Standard">
      <style:text-properties fo:font-size="16pt" fo:language="ru" fo:country="RU" fo:font-style="normal" style:text-underline-style="none" fo:font-weight="normal" officeooo:rsid="00df56e9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18" style:family="paragraph" style:parent-style-name="Standard">
      <style:text-properties fo:font-size="16pt" fo:language="ru" fo:country="RU" fo:font-style="normal" style:text-underline-style="none" fo:font-weight="normal" officeooo:rsid="0061114c" officeooo:paragraph-rsid="00739272" style:font-size-asian="16pt" style:font-style-asian="normal" style:font-weight-asian="normal" style:font-size-complex="16pt" style:font-style-complex="normal" style:font-weight-complex="normal"/>
    </style:style>
    <style:style style:name="P319" style:family="paragraph" style:parent-style-name="Standard">
      <style:text-properties fo:font-size="16pt" fo:language="ru" fo:country="RU" fo:font-style="normal" style:text-underline-style="none" fo:font-weight="normal" officeooo:rsid="00e0ac25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0" style:family="paragraph" style:parent-style-name="Standard">
      <style:text-properties fo:font-size="16pt" fo:language="ru" fo:country="RU" fo:font-style="normal" style:text-underline-style="none" fo:font-weight="normal" officeooo:rsid="00e1f8e4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1" style:family="paragraph" style:parent-style-name="Standard">
      <style:text-properties fo:font-size="16pt" fo:language="ru" fo:country="RU" fo:font-style="normal" style:text-underline-style="none" fo:font-weight="normal" officeooo:rsid="00e227d8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2" style:family="paragraph" style:parent-style-name="Standard">
      <style:text-properties fo:font-size="16pt" fo:language="ru" fo:country="RU" fo:font-style="normal" style:text-underline-style="none" fo:font-weight="normal" officeooo:rsid="00e2c9a5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3" style:family="paragraph" style:parent-style-name="Standard">
      <style:text-properties fo:font-size="16pt" fo:language="ru" fo:country="RU" fo:font-style="normal" style:text-underline-style="none" fo:font-weight="normal" officeooo:rsid="00e34e51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4" style:family="paragraph" style:parent-style-name="Standard">
      <style:text-properties fo:font-size="16pt" fo:language="ru" fo:country="RU" fo:font-style="normal" style:text-underline-style="none" fo:font-weight="normal" officeooo:rsid="00e520b3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5" style:family="paragraph" style:parent-style-name="Standard">
      <style:text-properties fo:font-size="16pt" fo:language="ru" fo:country="RU" fo:font-style="normal" style:text-underline-style="none" fo:font-weight="normal" officeooo:rsid="00e5be22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6" style:family="paragraph" style:parent-style-name="Standard">
      <style:text-properties fo:font-size="16pt" fo:language="ru" fo:country="RU" fo:font-style="normal" style:text-underline-style="none" fo:font-weight="normal" officeooo:rsid="00e5be22" officeooo:paragraph-rsid="0077fbf5" style:font-size-asian="16pt" style:font-style-asian="normal" style:font-weight-asian="normal" style:font-size-complex="16pt" style:font-style-complex="normal" style:font-weight-complex="normal"/>
    </style:style>
    <style:style style:name="P327" style:family="paragraph" style:parent-style-name="Standard">
      <style:text-properties fo:font-size="16pt" fo:language="ru" fo:country="RU" fo:font-style="normal" style:text-underline-style="none" fo:font-weight="normal" officeooo:rsid="00e65f1f" officeooo:paragraph-rsid="007625a2" style:font-size-asian="16pt" style:font-style-asian="normal" style:font-weight-asian="normal" style:font-size-complex="16pt" style:font-style-complex="normal" style:font-weight-complex="normal"/>
    </style:style>
    <style:style style:name="P328" style:family="paragraph" style:parent-style-name="Standard">
      <style:text-properties fo:font-size="16pt" fo:language="ru" fo:country="RU" fo:font-style="normal" style:text-underline-style="none" fo:font-weight="normal" officeooo:rsid="00e65f1f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29" style:family="paragraph" style:parent-style-name="Standard">
      <style:text-properties fo:font-size="16pt" fo:language="ru" fo:country="RU" fo:font-style="normal" style:text-underline-style="none" fo:font-weight="normal" officeooo:rsid="00e8b037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330" style:family="paragraph" style:parent-style-name="Standard">
      <style:text-properties fo:font-size="16pt" fo:language="ru" fo:country="RU" fo:font-style="normal" style:text-underline-style="none" fo:font-weight="normal" officeooo:rsid="00c9d6a6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1" style:family="paragraph" style:parent-style-name="Standard">
      <style:text-properties fo:font-size="16pt" fo:language="ru" fo:country="RU" fo:font-style="normal" style:text-underline-style="none" fo:font-weight="normal" officeooo:rsid="00aa2686" officeooo:paragraph-rsid="00aa2686" style:font-size-asian="16pt" style:font-style-asian="normal" style:font-weight-asian="normal" style:font-size-complex="16pt" style:font-style-complex="normal" style:font-weight-complex="normal"/>
    </style:style>
    <style:style style:name="P332" style:family="paragraph" style:parent-style-name="Standard">
      <style:text-properties fo:font-size="16pt" fo:language="ru" fo:country="RU" fo:font-style="normal" style:text-underline-style="none" fo:font-weight="normal" officeooo:rsid="00cb7952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3" style:family="paragraph" style:parent-style-name="Standard">
      <style:text-properties fo:font-size="16pt" fo:language="ru" fo:country="RU" fo:font-style="normal" style:text-underline-style="none" fo:font-weight="normal" officeooo:rsid="00bb0703" officeooo:paragraph-rsid="00bb0703" style:font-size-asian="16pt" style:font-style-asian="normal" style:font-weight-asian="normal" style:font-size-complex="16pt" style:font-style-complex="normal" style:font-weight-complex="normal"/>
    </style:style>
    <style:style style:name="P334" style:family="paragraph" style:parent-style-name="Standard">
      <style:text-properties fo:font-size="16pt" fo:language="ru" fo:country="RU" fo:font-style="normal" style:text-underline-style="none" fo:font-weight="normal" officeooo:rsid="00cd5781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5" style:family="paragraph" style:parent-style-name="Standard">
      <style:text-properties fo:font-size="16pt" fo:language="ru" fo:country="RU" fo:font-style="normal" style:text-underline-style="none" fo:font-weight="normal" officeooo:rsid="00ce10a7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6" style:family="paragraph" style:parent-style-name="Standard">
      <style:text-properties fo:font-size="16pt" fo:language="ru" fo:country="RU" fo:font-style="normal" style:text-underline-style="none" fo:font-weight="normal" officeooo:rsid="00cf7c9f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7" style:family="paragraph" style:parent-style-name="Standard">
      <style:text-properties fo:font-size="16pt" fo:language="ru" fo:country="RU" fo:font-style="normal" style:text-underline-style="none" fo:font-weight="normal" officeooo:rsid="00c970f4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8" style:family="paragraph" style:parent-style-name="Standard">
      <style:text-properties fo:font-size="16pt" fo:language="ru" fo:country="RU" fo:font-style="normal" style:text-underline-style="none" fo:font-weight="normal" officeooo:rsid="00d433e2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39" style:family="paragraph" style:parent-style-name="Standard">
      <style:text-properties fo:font-size="16pt" fo:language="ru" fo:country="RU" fo:font-style="normal" style:text-underline-style="none" fo:font-weight="normal" officeooo:rsid="00d5d299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340" style:family="paragraph" style:parent-style-name="Standard">
      <style:text-properties fo:font-size="16pt" fo:language="ru" fo:country="RU" fo:font-style="normal" style:text-underline-style="none" fo:font-weight="bold" officeooo:rsid="00df0238" officeooo:paragraph-rsid="007199d8" style:font-size-asian="16pt" style:font-style-asian="normal" style:font-weight-asian="bold" style:font-size-complex="16pt" style:font-style-complex="normal" style:font-weight-complex="bold"/>
    </style:style>
    <style:style style:name="P341" style:family="paragraph" style:parent-style-name="Standard">
      <style:text-properties fo:font-size="16pt" fo:language="ru" fo:country="RU" fo:font-style="normal" style:text-underline-style="none" fo:font-weight="bold" officeooo:rsid="00e34e51" officeooo:paragraph-rsid="007199d8" style:font-size-asian="16pt" style:font-style-asian="normal" style:font-weight-asian="bold" style:font-size-complex="16pt" style:font-style-complex="normal" style:font-weight-complex="bold"/>
    </style:style>
    <style:style style:name="P342" style:family="paragraph" style:parent-style-name="Standard">
      <style:text-properties fo:font-size="16pt" fo:language="ru" fo:country="RU" fo:font-style="normal" style:text-underline-style="none" fo:font-weight="bold" officeooo:rsid="00e520b3" officeooo:paragraph-rsid="007199d8" style:font-size-asian="16pt" style:font-style-asian="normal" style:font-weight-asian="bold" style:font-size-complex="16pt" style:font-style-complex="normal" style:font-weight-complex="bold"/>
    </style:style>
    <style:style style:name="P343" style:family="paragraph" style:parent-style-name="Standard">
      <style:text-properties fo:font-size="16pt" fo:language="ru" fo:country="RU" fo:font-style="normal" style:text-underline-style="none" fo:font-weight="bold" officeooo:rsid="00e5be22" officeooo:paragraph-rsid="007199d8" style:font-size-asian="16pt" style:font-style-asian="normal" style:font-weight-asian="bold" style:font-size-complex="16pt" style:font-style-complex="normal" style:font-weight-complex="bold"/>
    </style:style>
    <style:style style:name="P344" style:family="paragraph" style:parent-style-name="Standard">
      <style:text-properties fo:font-size="16pt" fo:language="ru" fo:country="RU" fo:font-style="normal" style:text-underline-style="none" fo:font-weight="bold" officeooo:rsid="00e65f1f" officeooo:paragraph-rsid="007625a2" style:font-size-asian="16pt" style:font-style-asian="normal" style:font-weight-asian="bold" style:font-size-complex="16pt" style:font-style-complex="normal" style:font-weight-complex="bold"/>
    </style:style>
    <style:style style:name="P345" style:family="paragraph" style:parent-style-name="Standard">
      <style:text-properties fo:font-size="16pt" fo:language="ru" fo:country="RU" fo:font-style="normal" fo:font-weight="bold" officeooo:rsid="0032458e" officeooo:paragraph-rsid="006331d0" style:font-size-asian="16pt" style:font-style-asian="normal" style:font-weight-asian="bold" style:font-size-complex="16pt" style:font-style-complex="normal" style:font-weight-complex="bold"/>
    </style:style>
    <style:style style:name="P346" style:family="paragraph" style:parent-style-name="Standard">
      <style:text-properties fo:font-size="16pt" fo:language="ru" fo:country="RU" fo:font-style="normal" fo:font-weight="bold" officeooo:rsid="006417de" officeooo:paragraph-rsid="006417de" style:font-size-asian="16pt" style:font-style-asian="normal" style:font-weight-asian="bold" style:font-size-complex="16pt" style:font-style-complex="normal" style:font-weight-complex="bold"/>
    </style:style>
    <style:style style:name="P347" style:family="paragraph" style:parent-style-name="Standard">
      <style:text-properties fo:font-size="16pt" fo:language="ru" fo:country="RU" fo:font-style="normal" fo:font-weight="bold" officeooo:rsid="00660584" officeooo:paragraph-rsid="00660584" style:font-size-asian="16pt" style:font-style-asian="normal" style:font-weight-asian="bold" style:font-size-complex="16pt" style:font-style-complex="normal" style:font-weight-complex="bold"/>
    </style:style>
    <style:style style:name="P348" style:family="paragraph" style:parent-style-name="Standard">
      <style:paragraph-properties fo:line-height="100%"/>
      <style:text-properties fo:font-size="16pt" fo:language="ru" fo:country="RU" fo:font-style="normal" fo:font-weight="bold" officeooo:rsid="003a9919" officeooo:paragraph-rsid="002a2b45" style:font-size-asian="16pt" style:font-style-asian="normal" style:font-weight-asian="bold" style:font-size-complex="16pt" style:font-style-complex="normal" style:font-weight-complex="bold"/>
    </style:style>
    <style:style style:name="P349" style:family="paragraph" style:parent-style-name="Standard">
      <style:text-properties fo:font-size="16pt" fo:language="ru" fo:country="RU" fo:font-style="normal" fo:font-weight="bold" officeooo:rsid="010b908e" officeooo:paragraph-rsid="006331d0" style:font-size-asian="16pt" style:font-style-asian="normal" style:font-weight-asian="bold" style:font-size-complex="16pt" style:font-style-complex="normal" style:font-weight-complex="bold"/>
    </style:style>
    <style:style style:name="P350" style:family="paragraph" style:parent-style-name="Standard">
      <style:text-properties fo:font-size="16pt" fo:language="ru" fo:country="RU" fo:font-style="normal" fo:font-weight="bold" officeooo:rsid="00bad1ff" officeooo:paragraph-rsid="00660584" style:font-size-asian="16pt" style:font-style-asian="normal" style:font-weight-asian="bold" style:font-size-complex="16pt" style:font-style-complex="normal" style:font-weight-complex="bold"/>
    </style:style>
    <style:style style:name="P351" style:family="paragraph" style:parent-style-name="Standard">
      <style:text-properties fo:font-size="16pt" fo:language="ru" fo:country="RU" fo:font-style="italic" officeooo:rsid="0015b166" officeooo:paragraph-rsid="0017906b" style:font-size-asian="16pt" style:font-style-asian="italic" style:font-size-complex="16pt" style:font-style-complex="italic"/>
    </style:style>
    <style:style style:name="P352" style:family="paragraph" style:parent-style-name="Standard">
      <style:text-properties fo:font-size="16pt" fo:language="ru" fo:country="RU" fo:font-style="italic" officeooo:rsid="0015b166" officeooo:paragraph-rsid="0019dc9c" style:font-size-asian="16pt" style:font-style-asian="italic" style:font-size-complex="16pt" style:font-style-complex="italic"/>
    </style:style>
    <style:style style:name="P353" style:family="paragraph" style:parent-style-name="Standard">
      <style:text-properties fo:font-size="16pt" fo:language="ru" fo:country="RU" fo:font-style="italic" officeooo:rsid="00163daa" officeooo:paragraph-rsid="001a6bd0" style:font-size-asian="16pt" style:font-style-asian="italic" style:font-size-complex="16pt" style:font-style-complex="italic"/>
    </style:style>
    <style:style style:name="P354" style:family="paragraph" style:parent-style-name="Standard">
      <style:text-properties fo:font-size="16pt" fo:language="ru" fo:country="RU" fo:font-style="italic" officeooo:rsid="00163daa" officeooo:paragraph-rsid="0017906b" style:font-size-asian="16pt" style:font-style-asian="italic" style:font-size-complex="16pt" style:font-style-complex="italic"/>
    </style:style>
    <style:style style:name="P355" style:family="paragraph" style:parent-style-name="Standard">
      <style:text-properties fo:font-size="16pt" fo:language="ru" fo:country="RU" fo:font-style="italic" officeooo:rsid="002b789a" officeooo:paragraph-rsid="002b789a" style:font-size-asian="16pt" style:font-style-asian="italic" style:font-size-complex="16pt" style:font-style-complex="italic"/>
    </style:style>
    <style:style style:name="P356" style:family="paragraph" style:parent-style-name="Standard">
      <style:text-properties fo:font-size="16pt" fo:language="ru" fo:country="RU" fo:font-style="italic" officeooo:rsid="01367919" officeooo:paragraph-rsid="0017906b" style:font-size-asian="16pt" style:font-style-asian="italic" style:font-size-complex="16pt" style:font-style-complex="italic"/>
    </style:style>
    <style:style style:name="P357" style:family="paragraph" style:parent-style-name="Standard">
      <style:text-properties fo:font-size="16pt" fo:language="ru" fo:country="RU" fo:font-style="italic" officeooo:rsid="00167109" officeooo:paragraph-rsid="0017906b" style:font-size-asian="16pt" style:font-style-asian="italic" style:font-size-complex="16pt" style:font-style-complex="italic"/>
    </style:style>
    <style:style style:name="P358" style:family="paragraph" style:parent-style-name="Standard">
      <style:text-properties fo:font-size="16pt" fo:language="ru" fo:country="RU" fo:font-style="italic" officeooo:rsid="00167109" officeooo:paragraph-rsid="0019253d" style:font-size-asian="16pt" style:font-style-asian="italic" style:font-size-complex="16pt" style:font-style-complex="italic"/>
    </style:style>
    <style:style style:name="P359" style:family="paragraph" style:parent-style-name="Standard">
      <style:text-properties fo:font-size="16pt" fo:language="ru" fo:country="RU" fo:font-style="italic" officeooo:rsid="00167109" officeooo:paragraph-rsid="001f57b4" style:font-size-asian="16pt" style:font-style-asian="italic" style:font-size-complex="16pt" style:font-style-complex="italic"/>
    </style:style>
    <style:style style:name="P360" style:family="paragraph" style:parent-style-name="Standard">
      <style:text-properties fo:font-size="16pt" fo:language="ru" fo:country="RU" fo:font-style="italic" officeooo:rsid="00167109" officeooo:paragraph-rsid="0019dc9c" style:font-size-asian="16pt" style:font-style-asian="italic" style:font-size-complex="16pt" style:font-style-complex="italic"/>
    </style:style>
    <style:style style:name="P361" style:family="paragraph" style:parent-style-name="Standard">
      <style:text-properties fo:font-size="16pt" fo:language="ru" fo:country="RU" fo:font-style="italic" officeooo:rsid="00849ae1" officeooo:paragraph-rsid="0019253d" style:font-size-asian="16pt" style:font-style-asian="italic" style:font-size-complex="16pt" style:font-style-complex="italic"/>
    </style:style>
    <style:style style:name="P362" style:family="paragraph" style:parent-style-name="Standard">
      <style:text-properties fo:font-size="16pt" fo:language="ru" fo:country="RU" fo:font-style="italic" officeooo:rsid="001801eb" officeooo:paragraph-rsid="0019253d" style:font-size-asian="16pt" style:font-style-asian="italic" style:font-size-complex="16pt" style:font-style-complex="italic"/>
    </style:style>
    <style:style style:name="P363" style:family="paragraph" style:parent-style-name="Standard">
      <style:text-properties fo:font-size="16pt" fo:language="ru" fo:country="RU" fo:font-style="italic" officeooo:rsid="001801eb" officeooo:paragraph-rsid="0019dc9c" style:font-size-asian="16pt" style:font-style-asian="italic" style:font-size-complex="16pt" style:font-style-complex="italic"/>
    </style:style>
    <style:style style:name="P364" style:family="paragraph" style:parent-style-name="Standard">
      <style:text-properties fo:font-size="16pt" fo:language="ru" fo:country="RU" fo:font-style="italic" officeooo:rsid="001a3d36" officeooo:paragraph-rsid="002cf0f9" style:font-size-asian="16pt" style:font-style-asian="italic" style:font-size-complex="16pt" style:font-style-complex="italic"/>
    </style:style>
    <style:style style:name="P365" style:family="paragraph" style:parent-style-name="Standard">
      <style:text-properties fo:font-size="16pt" fo:language="ru" fo:country="RU" fo:font-style="italic" officeooo:rsid="0108094b" officeooo:paragraph-rsid="00703191" style:font-size-asian="16pt" style:font-style-asian="italic" style:font-size-complex="16pt" style:font-style-complex="italic"/>
    </style:style>
    <style:style style:name="P366" style:family="paragraph" style:parent-style-name="Standard">
      <style:text-properties fo:font-size="16pt" fo:language="ru" fo:country="RU" fo:font-style="italic" officeooo:rsid="0020a2b8" officeooo:paragraph-rsid="003eff73" style:font-size-asian="16pt" style:font-style-asian="italic" style:font-size-complex="16pt" style:font-style-complex="italic"/>
    </style:style>
    <style:style style:name="P367" style:family="paragraph" style:parent-style-name="Standard">
      <style:text-properties fo:font-size="16pt" fo:language="ru" fo:country="RU" fo:font-style="italic" officeooo:rsid="00c768b4" officeooo:paragraph-rsid="00a7782a" style:font-size-asian="16pt" style:font-style-asian="italic" style:font-size-complex="16pt" style:font-style-complex="italic"/>
    </style:style>
    <style:style style:name="P368" style:family="paragraph" style:parent-style-name="Standard">
      <style:text-properties fo:font-size="16pt" fo:language="ru" fo:country="RU" fo:font-style="italic" officeooo:rsid="00c8566b" officeooo:paragraph-rsid="00a7782a" style:font-size-asian="16pt" style:font-style-asian="italic" style:font-size-complex="16pt" style:font-style-complex="italic"/>
    </style:style>
    <style:style style:name="P369" style:family="paragraph" style:parent-style-name="Standard">
      <style:text-properties fo:font-size="16pt" fo:language="ru" fo:country="RU" fo:font-style="italic" officeooo:rsid="00c970f4" officeooo:paragraph-rsid="00a7782a" style:font-size-asian="16pt" style:font-style-asian="italic" style:font-size-complex="16pt" style:font-style-complex="italic"/>
    </style:style>
    <style:style style:name="P370" style:family="paragraph" style:parent-style-name="Standard">
      <style:text-properties fo:font-size="16pt" fo:language="ru" fo:country="RU" fo:font-style="italic" officeooo:rsid="00c970f4" officeooo:paragraph-rsid="00bd8172" style:font-size-asian="16pt" style:font-style-asian="italic" style:font-size-complex="16pt" style:font-style-complex="italic"/>
    </style:style>
    <style:style style:name="P371" style:family="paragraph" style:parent-style-name="Standard">
      <style:text-properties fo:font-size="16pt" fo:language="ru" fo:country="RU" fo:font-style="italic" fo:font-weight="bold" officeooo:rsid="00eeab08" officeooo:paragraph-rsid="0017906b" style:font-size-asian="16pt" style:font-style-asian="italic" style:font-weight-asian="bold" style:font-size-complex="16pt" style:font-style-complex="italic" style:font-weight-complex="bold"/>
    </style:style>
    <style:style style:name="P372" style:family="paragraph" style:parent-style-name="Standard">
      <style:text-properties fo:font-size="16pt" fo:language="ru" fo:country="RU" fo:font-style="italic" fo:font-weight="bold" officeooo:rsid="00c7d822" officeooo:paragraph-rsid="00c7d822" style:font-size-asian="16pt" style:font-style-asian="italic" style:font-weight-asian="bold" style:font-size-complex="16pt" style:font-style-complex="italic" style:font-weight-complex="bold"/>
    </style:style>
    <style:style style:name="P373" style:family="paragraph" style:parent-style-name="Standard">
      <style:text-properties fo:font-size="16pt" fo:language="ru" fo:country="RU" fo:font-style="italic" fo:font-weight="bold" officeooo:rsid="01367919" officeooo:paragraph-rsid="002b789a" style:font-size-asian="16pt" style:font-style-asian="italic" style:font-weight-asian="bold" style:font-size-complex="16pt" style:font-style-complex="italic" style:font-weight-complex="bold"/>
    </style:style>
    <style:style style:name="P374" style:family="paragraph" style:parent-style-name="Standard">
      <style:text-properties fo:font-size="16pt" fo:language="ru" fo:country="RU" fo:font-style="italic" fo:font-weight="bold" officeooo:rsid="00849ae1" officeooo:paragraph-rsid="0019253d" style:font-size-asian="16pt" style:font-style-asian="italic" style:font-weight-asian="bold" style:font-size-complex="16pt" style:font-style-complex="italic" style:font-weight-complex="bold"/>
    </style:style>
    <style:style style:name="P375" style:family="paragraph" style:parent-style-name="Standard">
      <style:text-properties fo:font-size="16pt" fo:language="ru" fo:country="RU" fo:font-style="italic" fo:font-weight="bold" officeooo:rsid="01050834" officeooo:paragraph-rsid="0019253d" style:font-size-asian="16pt" style:font-style-asian="italic" style:font-weight-asian="bold" style:font-size-complex="16pt" style:font-style-complex="italic" style:font-weight-complex="bold"/>
    </style:style>
    <style:style style:name="P376" style:family="paragraph" style:parent-style-name="Standard">
      <style:text-properties fo:font-size="16pt" fo:language="ru" fo:country="RU" fo:font-style="italic" fo:font-weight="bold" officeooo:rsid="001801eb" officeooo:paragraph-rsid="0019253d" style:font-size-asian="16pt" style:font-style-asian="italic" style:font-weight-asian="bold" style:font-size-complex="16pt" style:font-style-complex="italic" style:font-weight-complex="bold"/>
    </style:style>
    <style:style style:name="P377" style:family="paragraph" style:parent-style-name="Standard">
      <style:text-properties fo:font-size="16pt" fo:language="ru" fo:country="RU" fo:font-style="italic" fo:font-weight="bold" officeooo:rsid="00b1efd1" officeooo:paragraph-rsid="006331d0" style:font-size-asian="16pt" style:font-style-asian="italic" style:font-weight-asian="bold" style:font-size-complex="16pt" style:font-style-complex="italic" style:font-weight-complex="bold"/>
    </style:style>
    <style:style style:name="P378" style:family="paragraph" style:parent-style-name="Standard">
      <style:text-properties fo:font-size="16pt" fo:language="ru" fo:country="RU" fo:font-style="italic" fo:font-weight="bold" officeooo:rsid="00b2fe74" officeooo:paragraph-rsid="006331d0" style:font-size-asian="16pt" style:font-style-asian="italic" style:font-weight-asian="bold" style:font-size-complex="16pt" style:font-style-complex="italic" style:font-weight-complex="bold"/>
    </style:style>
    <style:style style:name="P379" style:family="paragraph" style:parent-style-name="Standard">
      <style:text-properties fo:font-size="16pt" fo:language="ru" fo:country="RU" fo:font-style="italic" fo:font-weight="bold" officeooo:rsid="00b4c74a" officeooo:paragraph-rsid="006331d0" style:font-size-asian="16pt" style:font-style-asian="italic" style:font-weight-asian="bold" style:font-size-complex="16pt" style:font-style-complex="italic" style:font-weight-complex="bold"/>
    </style:style>
    <style:style style:name="P380" style:family="paragraph" style:parent-style-name="Standard">
      <style:text-properties fo:font-size="16pt" fo:language="ru" fo:country="RU" fo:font-style="italic" fo:font-weight="bold" officeooo:rsid="0036bdcd" officeooo:paragraph-rsid="0036bdcd" style:font-size-asian="16pt" style:font-style-asian="italic" style:font-weight-asian="bold" style:font-size-complex="16pt" style:font-style-complex="italic" style:font-weight-complex="bold"/>
    </style:style>
    <style:style style:name="P381" style:family="paragraph" style:parent-style-name="Standard">
      <style:text-properties fo:font-size="16pt" fo:language="ru" fo:country="RU" fo:font-style="italic" fo:font-weight="bold" officeooo:rsid="001a6bd0" officeooo:paragraph-rsid="001a6bd0" style:font-size-asian="16pt" style:font-style-asian="italic" style:font-weight-asian="bold" style:font-size-complex="16pt" style:font-style-complex="italic" style:font-weight-complex="bold"/>
    </style:style>
    <style:style style:name="P382" style:family="paragraph" style:parent-style-name="Standard">
      <style:text-properties fo:font-size="16pt" fo:language="ru" fo:country="RU" fo:font-style="italic" fo:font-weight="bold" officeooo:rsid="002e0c12" officeooo:paragraph-rsid="002e0c12" style:font-size-asian="16pt" style:font-style-asian="italic" style:font-weight-asian="bold" style:font-size-complex="16pt" style:font-style-complex="italic" style:font-weight-complex="bold"/>
    </style:style>
    <style:style style:name="P383" style:family="paragraph" style:parent-style-name="Standard">
      <style:text-properties fo:font-size="16pt" fo:language="ru" fo:country="RU" fo:font-style="italic" fo:font-weight="bold" officeooo:rsid="001ab3b5" officeooo:paragraph-rsid="001ab3b5" style:font-size-asian="16pt" style:font-style-asian="italic" style:font-weight-asian="bold" style:font-size-complex="16pt" style:font-style-complex="italic" style:font-weight-complex="bold"/>
    </style:style>
    <style:style style:name="P384" style:family="paragraph" style:parent-style-name="Standard">
      <style:text-properties fo:font-size="16pt" fo:language="ru" fo:country="RU" fo:font-style="italic" fo:font-weight="bold" officeooo:rsid="0022917c" officeooo:paragraph-rsid="0022917c" style:font-size-asian="16pt" style:font-style-asian="italic" style:font-weight-asian="bold" style:font-size-complex="16pt" style:font-style-complex="italic" style:font-weight-complex="bold"/>
    </style:style>
    <style:style style:name="P385" style:family="paragraph" style:parent-style-name="Standard">
      <style:text-properties fo:font-size="16pt" fo:language="ru" fo:country="RU" fo:font-style="italic" fo:font-weight="bold" officeooo:rsid="00368772" officeooo:paragraph-rsid="00368772" style:font-size-asian="16pt" style:font-style-asian="italic" style:font-weight-asian="bold" style:font-size-complex="16pt" style:font-style-complex="italic" style:font-weight-complex="bold"/>
    </style:style>
    <style:style style:name="P386" style:family="paragraph" style:parent-style-name="Standard">
      <style:text-properties fo:font-size="16pt" fo:language="ru" fo:country="RU" fo:font-style="italic" fo:font-weight="bold" officeooo:rsid="003d5c61" officeooo:paragraph-rsid="003d5c61" style:font-size-asian="16pt" style:font-style-asian="italic" style:font-weight-asian="bold" style:font-size-complex="16pt" style:font-style-complex="italic" style:font-weight-complex="bold"/>
    </style:style>
    <style:style style:name="P387" style:family="paragraph" style:parent-style-name="Standard">
      <style:text-properties fo:font-size="16pt" fo:language="ru" fo:country="RU" fo:font-style="italic" fo:font-weight="bold" officeooo:rsid="0024917b" officeooo:paragraph-rsid="0024917b" style:font-size-asian="16pt" style:font-style-asian="italic" style:font-weight-asian="bold" style:font-size-complex="16pt" style:font-style-complex="italic" style:font-weight-complex="bold"/>
    </style:style>
    <style:style style:name="P388" style:family="paragraph" style:parent-style-name="Standard">
      <style:text-properties fo:font-size="16pt" fo:language="ru" fo:country="RU" fo:font-style="italic" fo:font-weight="bold" officeooo:rsid="01266eea" officeooo:paragraph-rsid="0027767c" style:font-size-asian="16pt" style:font-style-asian="italic" style:font-weight-asian="bold" style:font-size-complex="16pt" style:font-style-complex="italic" style:font-weight-complex="bold"/>
    </style:style>
    <style:style style:name="P389" style:family="paragraph" style:parent-style-name="Standard">
      <style:text-properties fo:font-size="16pt" fo:language="ru" fo:country="RU" fo:font-style="italic" fo:font-weight="bold" officeooo:rsid="002bd221" officeooo:paragraph-rsid="0027767c" style:font-size-asian="16pt" style:font-style-asian="italic" style:font-weight-asian="bold" style:font-size-complex="16pt" style:font-style-complex="italic" style:font-weight-complex="bold"/>
    </style:style>
    <style:style style:name="P390" style:family="paragraph" style:parent-style-name="Standard">
      <style:text-properties fo:font-size="16pt" fo:language="ru" fo:country="RU" fo:font-style="italic" fo:font-weight="bold" officeooo:rsid="0024a4fd" officeooo:paragraph-rsid="0027767c" style:font-size-asian="16pt" style:font-style-asian="italic" style:font-weight-asian="bold" style:font-size-complex="16pt" style:font-style-complex="italic" style:font-weight-complex="bold"/>
    </style:style>
    <style:style style:name="P391" style:family="paragraph" style:parent-style-name="Standard">
      <style:paragraph-properties>
        <style:tab-stops>
          <style:tab-stop style:position="4.2cm"/>
        </style:tab-stops>
      </style:paragraph-properties>
      <style:text-properties fo:font-size="16pt" fo:language="ru" fo:country="RU" fo:font-style="italic" fo:font-weight="bold" officeooo:rsid="002a3df9" officeooo:paragraph-rsid="00282b9e" style:font-size-asian="16pt" style:font-style-asian="italic" style:font-weight-asian="bold" style:font-size-complex="16pt" style:font-style-complex="italic" style:font-weight-complex="bold"/>
    </style:style>
    <style:style style:name="P392" style:family="paragraph" style:parent-style-name="Standard">
      <style:paragraph-properties fo:line-height="100%"/>
      <style:text-properties fo:font-size="16pt" fo:language="ru" fo:country="RU" fo:font-style="italic" fo:font-weight="bold" officeooo:rsid="002a2b45" officeooo:paragraph-rsid="002a2b45" style:font-size-asian="16pt" style:font-style-asian="italic" style:font-weight-asian="bold" style:font-size-complex="16pt" style:font-style-complex="italic" style:font-weight-complex="bold"/>
    </style:style>
    <style:style style:name="P393" style:family="paragraph" style:parent-style-name="Standard">
      <style:text-properties fo:font-size="16pt" fo:language="ru" fo:country="RU" fo:font-style="italic" fo:font-weight="bold" officeooo:rsid="00bb0703" officeooo:paragraph-rsid="00bb0703" style:font-size-asian="16pt" style:font-style-asian="italic" style:font-weight-asian="bold" style:font-size-complex="16pt" style:font-style-complex="italic" style:font-weight-complex="bold"/>
    </style:style>
    <style:style style:name="P394" style:family="paragraph" style:parent-style-name="Standard">
      <style:text-properties fo:font-size="16pt" fo:language="ru" fo:country="RU" fo:font-style="italic" fo:font-weight="bold" officeooo:rsid="00fe4858" officeooo:paragraph-rsid="002a2b45" style:font-size-asian="16pt" style:font-style-asian="italic" style:font-weight-asian="bold" style:font-size-complex="16pt" style:font-style-complex="italic" style:font-weight-complex="bold"/>
    </style:style>
    <style:style style:name="P395" style:family="paragraph" style:parent-style-name="Standard">
      <style:text-properties fo:font-size="16pt" fo:language="ru" fo:country="RU" fo:font-style="italic" fo:font-weight="bold" officeooo:rsid="005b1f2f" officeooo:paragraph-rsid="005b1f2f" style:font-size-asian="16pt" style:font-style-asian="italic" style:font-weight-asian="bold" style:font-size-complex="16pt" style:font-style-complex="italic" style:font-weight-complex="bold"/>
    </style:style>
    <style:style style:name="P396" style:family="paragraph" style:parent-style-name="Standard">
      <style:text-properties fo:font-size="16pt" fo:language="ru" fo:country="RU" fo:font-style="italic" fo:font-weight="bold" officeooo:rsid="008ff6d2" officeooo:paragraph-rsid="005998a9" style:font-size-asian="16pt" style:font-style-asian="italic" style:font-weight-asian="bold" style:font-size-complex="16pt" style:font-style-complex="italic" style:font-weight-complex="bold"/>
    </style:style>
    <style:style style:name="P397" style:family="paragraph" style:parent-style-name="Standard">
      <style:text-properties fo:font-size="16pt" fo:language="ru" fo:country="RU" fo:font-style="italic" fo:font-weight="bold" officeooo:rsid="006331d0" officeooo:paragraph-rsid="006331d0" style:font-size-asian="16pt" style:font-style-asian="italic" style:font-weight-asian="bold" style:font-size-complex="16pt" style:font-style-complex="italic" style:font-weight-complex="bold"/>
    </style:style>
    <style:style style:name="P398" style:family="paragraph" style:parent-style-name="Standard">
      <style:text-properties fo:font-size="16pt" fo:language="ru" fo:country="RU" fo:font-style="italic" fo:font-weight="bold" officeooo:rsid="005fbb18" officeooo:paragraph-rsid="005fbb18" style:font-size-asian="16pt" style:font-style-asian="italic" style:font-weight-asian="bold" style:font-size-complex="16pt" style:font-style-complex="italic" style:font-weight-complex="bold"/>
    </style:style>
    <style:style style:name="P399" style:family="paragraph" style:parent-style-name="Standard">
      <style:text-properties fo:font-size="16pt" fo:language="ru" fo:country="RU" fo:font-style="italic" fo:font-weight="bold" officeooo:rsid="005d15b0" officeooo:paragraph-rsid="005d15b0" style:font-size-asian="16pt" style:font-style-asian="italic" style:font-weight-asian="bold" style:font-size-complex="16pt" style:font-style-complex="italic" style:font-weight-complex="bold"/>
    </style:style>
    <style:style style:name="P400" style:family="paragraph" style:parent-style-name="Standard">
      <style:text-properties fo:font-size="16pt" fo:language="ru" fo:country="RU" fo:font-style="italic" fo:font-weight="bold" officeooo:rsid="005eaf1e" officeooo:paragraph-rsid="005eaf1e" style:font-size-asian="16pt" style:font-style-asian="italic" style:font-weight-asian="bold" style:font-size-complex="16pt" style:font-style-complex="italic" style:font-weight-complex="bold"/>
    </style:style>
    <style:style style:name="P401" style:family="paragraph" style:parent-style-name="Standard">
      <style:text-properties fo:font-size="16pt" fo:language="ru" fo:country="RU" fo:font-style="italic" fo:font-weight="bold" officeooo:rsid="00818cdc" officeooo:paragraph-rsid="00604169" style:font-size-asian="16pt" style:font-style-asian="italic" style:font-weight-asian="bold" style:font-size-complex="16pt" style:font-style-complex="italic" style:font-weight-complex="bold"/>
    </style:style>
    <style:style style:name="P402" style:family="paragraph" style:parent-style-name="Standard">
      <style:text-properties fo:font-size="16pt" fo:language="ru" fo:country="RU" fo:font-style="italic" fo:font-weight="bold" officeooo:rsid="008201d9" officeooo:paragraph-rsid="00604169" style:font-size-asian="16pt" style:font-style-asian="italic" style:font-weight-asian="bold" style:font-size-complex="16pt" style:font-style-complex="italic" style:font-weight-complex="bold"/>
    </style:style>
    <style:style style:name="P403" style:family="paragraph" style:parent-style-name="Standard">
      <style:text-properties fo:font-size="16pt" fo:language="ru" fo:country="RU" fo:font-style="italic" fo:font-weight="bold" officeooo:rsid="00aae9a5" officeooo:paragraph-rsid="0061010c" style:font-size-asian="16pt" style:font-style-asian="italic" style:font-weight-asian="bold" style:font-size-complex="16pt" style:font-style-complex="italic" style:font-weight-complex="bold"/>
    </style:style>
    <style:style style:name="P404" style:family="paragraph" style:parent-style-name="Standard">
      <style:text-properties fo:font-size="16pt" fo:language="ru" fo:country="RU" fo:font-style="italic" fo:font-weight="bold" officeooo:rsid="00ab8784" officeooo:paragraph-rsid="0061010c" style:font-size-asian="16pt" style:font-style-asian="italic" style:font-weight-asian="bold" style:font-size-complex="16pt" style:font-style-complex="italic" style:font-weight-complex="bold"/>
    </style:style>
    <style:style style:name="P405" style:family="paragraph" style:parent-style-name="Standard">
      <style:text-properties fo:font-size="16pt" fo:language="ru" fo:country="RU" fo:font-style="italic" fo:font-weight="bold" officeooo:rsid="00ad270d" officeooo:paragraph-rsid="0061010c" style:font-size-asian="16pt" style:font-style-asian="italic" style:font-weight-asian="bold" style:font-size-complex="16pt" style:font-style-complex="italic" style:font-weight-complex="bold"/>
    </style:style>
    <style:style style:name="P406" style:family="paragraph" style:parent-style-name="Standard">
      <style:text-properties fo:font-size="16pt" fo:language="ru" fo:country="RU" fo:font-style="italic" fo:font-weight="bold" officeooo:rsid="00619968" officeooo:paragraph-rsid="00619968" style:font-size-asian="16pt" style:font-style-asian="italic" style:font-weight-asian="bold" style:font-size-complex="16pt" style:font-style-complex="italic" style:font-weight-complex="bold"/>
    </style:style>
    <style:style style:name="P407" style:family="paragraph" style:parent-style-name="Standard">
      <style:text-properties fo:font-size="16pt" fo:language="ru" fo:country="RU" fo:font-style="italic" fo:font-weight="bold" officeooo:rsid="0062c9aa" officeooo:paragraph-rsid="0062c9aa" style:font-size-asian="16pt" style:font-style-asian="italic" style:font-weight-asian="bold" style:font-size-complex="16pt" style:font-style-complex="italic" style:font-weight-complex="bold"/>
    </style:style>
    <style:style style:name="P408" style:family="paragraph" style:parent-style-name="Standard">
      <style:text-properties fo:font-size="16pt" fo:language="ru" fo:country="RU" fo:font-style="italic" fo:font-weight="bold" officeooo:rsid="00832a8a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09" style:family="paragraph" style:parent-style-name="Standard">
      <style:text-properties fo:font-size="16pt" fo:language="ru" fo:country="RU" fo:font-style="italic" fo:font-weight="bold" officeooo:rsid="008367e6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0" style:family="paragraph" style:parent-style-name="Standard">
      <style:text-properties fo:font-size="16pt" fo:language="ru" fo:country="RU" fo:font-style="italic" fo:font-weight="bold" officeooo:rsid="010b908e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1" style:family="paragraph" style:parent-style-name="Standard">
      <style:text-properties fo:font-size="16pt" fo:language="ru" fo:country="RU" fo:font-style="italic" fo:font-weight="bold" officeooo:rsid="010d173e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2" style:family="paragraph" style:parent-style-name="Standard">
      <style:text-properties fo:font-size="16pt" fo:language="ru" fo:country="RU" fo:font-style="italic" fo:font-weight="bold" officeooo:rsid="010db67a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3" style:family="paragraph" style:parent-style-name="Standard">
      <style:text-properties fo:font-size="16pt" fo:language="ru" fo:country="RU" fo:font-style="italic" fo:font-weight="bold" officeooo:rsid="00b080b5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4" style:family="paragraph" style:parent-style-name="Standard">
      <style:text-properties fo:font-size="16pt" fo:language="ru" fo:country="RU" fo:font-style="italic" fo:font-weight="bold" officeooo:rsid="00b6300e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5" style:family="paragraph" style:parent-style-name="Standard">
      <style:text-properties fo:font-size="16pt" fo:language="ru" fo:country="RU" fo:font-style="italic" fo:font-weight="bold" officeooo:rsid="00b81ad9" officeooo:paragraph-rsid="006331d0" style:font-size-asian="16pt" style:font-style-asian="italic" style:font-weight-asian="bold" style:font-size-complex="16pt" style:font-style-complex="italic" style:font-weight-complex="bold"/>
    </style:style>
    <style:style style:name="P416" style:family="paragraph" style:parent-style-name="Standard">
      <style:text-properties fo:font-size="16pt" fo:language="ru" fo:country="RU" fo:font-style="italic" fo:font-weight="bold" officeooo:rsid="00bad1ff" officeooo:paragraph-rsid="00660584" style:font-size-asian="16pt" style:font-style-asian="italic" style:font-weight-asian="bold" style:font-size-complex="16pt" style:font-style-complex="italic" style:font-weight-complex="bold"/>
    </style:style>
    <style:style style:name="P417" style:family="paragraph" style:parent-style-name="Standard">
      <style:text-properties fo:font-size="16pt" fo:language="ru" fo:country="RU" fo:font-style="italic" fo:font-weight="bold" officeooo:rsid="00bc5a9f" officeooo:paragraph-rsid="00660584" style:font-size-asian="16pt" style:font-style-asian="italic" style:font-weight-asian="bold" style:font-size-complex="16pt" style:font-style-complex="italic" style:font-weight-complex="bold"/>
    </style:style>
    <style:style style:name="P418" style:family="paragraph" style:parent-style-name="Standard">
      <style:text-properties fo:font-size="16pt" fo:language="ru" fo:country="RU" fo:font-style="italic" fo:font-weight="bold" officeooo:rsid="00bdb435" officeooo:paragraph-rsid="00660584" style:font-size-asian="16pt" style:font-style-asian="italic" style:font-weight-asian="bold" style:font-size-complex="16pt" style:font-style-complex="italic" style:font-weight-complex="bold"/>
    </style:style>
    <style:style style:name="P419" style:family="paragraph" style:parent-style-name="Standard">
      <style:text-properties fo:font-size="16pt" fo:language="ru" fo:country="RU" fo:font-style="italic" fo:font-weight="bold" officeooo:rsid="00741301" officeooo:paragraph-rsid="006843bd" style:font-size-asian="16pt" style:font-style-asian="italic" style:font-weight-asian="bold" style:font-size-complex="16pt" style:font-style-complex="italic" style:font-weight-complex="bold"/>
    </style:style>
    <style:style style:name="P420" style:family="paragraph" style:parent-style-name="Standard">
      <style:text-properties fo:font-size="16pt" fo:language="ru" fo:country="RU" fo:font-style="italic" fo:font-weight="bold" officeooo:rsid="006aeed1" officeooo:paragraph-rsid="006aeed1" style:font-size-asian="16pt" style:font-style-asian="italic" style:font-weight-asian="bold" style:font-size-complex="16pt" style:font-style-complex="italic" style:font-weight-complex="bold"/>
    </style:style>
    <style:style style:name="P421" style:family="paragraph" style:parent-style-name="Standard">
      <style:text-properties fo:font-size="16pt" fo:language="ru" fo:country="RU" fo:font-style="italic" fo:font-weight="bold" officeooo:rsid="006e2b11" officeooo:paragraph-rsid="006e2b11" style:font-size-asian="16pt" style:font-style-asian="italic" style:font-weight-asian="bold" style:font-size-complex="16pt" style:font-style-complex="italic" style:font-weight-complex="bold"/>
    </style:style>
    <style:style style:name="P422" style:family="paragraph" style:parent-style-name="Standard">
      <style:text-properties fo:font-size="16pt" fo:language="ru" fo:country="RU" fo:font-style="italic" fo:font-weight="bold" officeooo:rsid="0075f0c0" officeooo:paragraph-rsid="006aeed1" style:font-size-asian="16pt" style:font-style-asian="italic" style:font-weight-asian="bold" style:font-size-complex="16pt" style:font-style-complex="italic" style:font-weight-complex="bold"/>
    </style:style>
    <style:style style:name="P423" style:family="paragraph" style:parent-style-name="Standard">
      <style:text-properties fo:font-size="16pt" fo:language="ru" fo:country="RU" fo:font-style="italic" fo:font-weight="bold" officeooo:rsid="00777cd5" officeooo:paragraph-rsid="006aeed1" style:font-size-asian="16pt" style:font-style-asian="italic" style:font-weight-asian="bold" style:font-size-complex="16pt" style:font-style-complex="italic" style:font-weight-complex="bold"/>
    </style:style>
    <style:style style:name="P424" style:family="paragraph" style:parent-style-name="Standard">
      <style:text-properties fo:font-size="16pt" fo:language="ru" fo:country="RU" fo:font-style="italic" fo:font-weight="bold" officeooo:rsid="00af75f3" officeooo:paragraph-rsid="00af75f3" style:font-size-asian="16pt" style:font-style-asian="italic" style:font-weight-asian="bold" style:font-size-complex="16pt" style:font-style-complex="italic" style:font-weight-complex="bold"/>
    </style:style>
    <style:style style:name="P425" style:family="paragraph" style:parent-style-name="Standard">
      <style:text-properties fo:font-size="16pt" fo:language="ru" fo:country="RU" fo:font-style="italic" fo:font-weight="bold" officeooo:rsid="007ade85" officeooo:paragraph-rsid="006aeed1" style:font-size-asian="16pt" style:font-style-asian="italic" style:font-weight-asian="bold" style:font-size-complex="16pt" style:font-style-complex="italic" style:font-weight-complex="bold"/>
    </style:style>
    <style:style style:name="P426" style:family="paragraph" style:parent-style-name="Standard">
      <style:text-properties fo:font-size="16pt" fo:language="ru" fo:country="RU" fo:font-style="italic" fo:font-weight="bold" officeooo:rsid="006c6b13" officeooo:paragraph-rsid="006c6b13" style:font-size-asian="16pt" style:font-style-asian="italic" style:font-weight-asian="bold" style:font-size-complex="16pt" style:font-style-complex="italic" style:font-weight-complex="bold"/>
    </style:style>
    <style:style style:name="P427" style:family="paragraph" style:parent-style-name="Standard">
      <style:text-properties fo:font-size="16pt" fo:language="ru" fo:country="RU" fo:font-style="italic" fo:font-weight="bold" officeooo:rsid="0097960d" officeooo:paragraph-rsid="008c56a3" style:font-size-asian="16pt" style:font-style-asian="italic" style:font-weight-asian="bold" style:font-size-complex="16pt" style:font-style-complex="italic" style:font-weight-complex="bold"/>
    </style:style>
    <style:style style:name="P428" style:family="paragraph" style:parent-style-name="Standard">
      <style:text-properties fo:font-size="16pt" fo:language="ru" fo:country="RU" fo:font-style="italic" fo:font-weight="bold" officeooo:rsid="0091e0a2" officeooo:paragraph-rsid="009bbf94" style:font-size-asian="16pt" style:font-style-asian="italic" style:font-weight-asian="bold" style:font-size-complex="16pt" style:font-style-complex="italic" style:font-weight-complex="bold"/>
    </style:style>
    <style:style style:name="P429" style:family="paragraph" style:parent-style-name="Standard">
      <style:text-properties fo:font-size="16pt" fo:language="ru" fo:country="RU" fo:font-style="italic" fo:font-weight="bold" officeooo:rsid="009c2ddc" officeooo:paragraph-rsid="00a38b74" style:font-size-asian="16pt" style:font-style-asian="italic" style:font-weight-asian="bold" style:font-size-complex="16pt" style:font-style-complex="italic" style:font-weight-complex="bold"/>
    </style:style>
    <style:style style:name="P430" style:family="paragraph" style:parent-style-name="Standard">
      <style:text-properties fo:font-size="16pt" fo:language="ru" fo:country="RU" fo:font-style="italic" fo:font-weight="bold" officeooo:rsid="009e300e" officeooo:paragraph-rsid="00a38b74" style:font-size-asian="16pt" style:font-style-asian="italic" style:font-weight-asian="bold" style:font-size-complex="16pt" style:font-style-complex="italic" style:font-weight-complex="bold"/>
    </style:style>
    <style:style style:name="P431" style:family="paragraph" style:parent-style-name="Standard">
      <style:text-properties fo:font-size="16pt" fo:language="ru" fo:country="RU" fo:font-style="italic" fo:font-weight="bold" officeooo:rsid="009e45f8" officeooo:paragraph-rsid="00a38b74" style:font-size-asian="16pt" style:font-style-asian="italic" style:font-weight-asian="bold" style:font-size-complex="16pt" style:font-style-complex="italic" style:font-weight-complex="bold"/>
    </style:style>
    <style:style style:name="P432" style:family="paragraph" style:parent-style-name="Standard">
      <style:text-properties fo:font-size="16pt" fo:language="ru" fo:country="RU" fo:font-style="italic" fo:font-weight="bold" officeooo:rsid="01019752" officeooo:paragraph-rsid="00a38b74" style:font-size-asian="16pt" style:font-style-asian="italic" style:font-weight-asian="bold" style:font-size-complex="16pt" style:font-style-complex="italic" style:font-weight-complex="bold"/>
    </style:style>
    <style:style style:name="P433" style:family="paragraph" style:parent-style-name="Standard">
      <style:text-properties fo:font-size="16pt" fo:language="ru" fo:country="RU" fo:font-style="italic" fo:font-weight="bold" officeooo:rsid="00c1067d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34" style:family="paragraph" style:parent-style-name="Standard">
      <style:text-properties fo:font-size="16pt" fo:language="ru" fo:country="RU" fo:font-style="italic" fo:font-weight="bold" officeooo:rsid="00c533aa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35" style:family="paragraph" style:parent-style-name="Standard">
      <style:text-properties fo:font-size="16pt" fo:language="ru" fo:country="RU" fo:font-style="italic" fo:font-weight="bold" officeooo:rsid="00c55c1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36" style:family="paragraph" style:parent-style-name="Standard">
      <style:text-properties fo:font-size="16pt" fo:language="ru" fo:country="RU" fo:font-style="italic" fo:font-weight="bold" officeooo:rsid="00c59a3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37" style:family="paragraph" style:parent-style-name="Standard">
      <style:text-properties fo:font-size="16pt" fo:language="ru" fo:country="RU" fo:font-style="italic" fo:font-weight="bold" officeooo:rsid="00af906c" officeooo:paragraph-rsid="00af906c" style:font-size-asian="16pt" style:font-style-asian="italic" style:font-weight-asian="bold" style:font-size-complex="16pt" style:font-style-complex="italic" style:font-weight-complex="bold"/>
    </style:style>
    <style:style style:name="P438" style:family="paragraph" style:parent-style-name="Standard">
      <style:text-properties fo:font-size="16pt" fo:language="ru" fo:country="RU" fo:font-style="italic" fo:font-weight="bold" officeooo:rsid="00c8566b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39" style:family="paragraph" style:parent-style-name="Standard">
      <style:text-properties fo:font-size="16pt" fo:language="ru" fo:country="RU" fo:font-style="italic" fo:font-weight="bold" officeooo:rsid="00c970f4" officeooo:paragraph-rsid="00a7782a" style:font-size-asian="16pt" style:font-style-asian="italic" style:font-weight-asian="bold" style:font-size-complex="16pt" style:font-style-complex="italic" style:font-weight-complex="bold"/>
    </style:style>
    <style:style style:name="P440" style:family="paragraph" style:parent-style-name="Standard">
      <style:text-properties fo:font-size="16pt" fo:language="ru" fo:country="RU" fo:font-style="italic" fo:font-weight="bold" officeooo:rsid="00bd8172" officeooo:paragraph-rsid="00bd8172" style:font-size-asian="16pt" style:font-style-asian="italic" style:font-weight-asian="bold" style:font-size-complex="16pt" style:font-style-complex="italic" style:font-weight-complex="bold"/>
    </style:style>
    <style:style style:name="P441" style:family="paragraph" style:parent-style-name="Standard">
      <style:text-properties fo:font-size="16pt" fo:language="ru" fo:country="RU" fo:font-style="italic" fo:font-weight="normal" officeooo:rsid="001801eb" officeooo:paragraph-rsid="0019dc9c" style:font-size-asian="16pt" style:font-style-asian="italic" style:font-weight-asian="normal" style:font-size-complex="16pt" style:font-style-complex="italic" style:font-weight-complex="normal"/>
    </style:style>
    <style:style style:name="P442" style:family="paragraph" style:parent-style-name="Standard">
      <style:text-properties fo:font-size="16pt" fo:language="ru" fo:country="RU" fo:font-style="italic" fo:font-weight="normal" officeooo:rsid="001801eb" officeooo:paragraph-rsid="0040308a" style:font-size-asian="16pt" style:font-style-asian="italic" style:font-weight-asian="normal" style:font-size-complex="16pt" style:font-style-complex="italic" style:font-weight-complex="normal"/>
    </style:style>
    <style:style style:name="P443" style:family="paragraph" style:parent-style-name="Standard">
      <style:text-properties fo:font-size="16pt" fo:language="ru" fo:country="RU" fo:font-style="italic" fo:font-weight="normal" officeooo:rsid="002349f5" officeooo:paragraph-rsid="001c8e77" style:font-size-asian="16pt" style:font-style-asian="italic" style:font-weight-asian="normal" style:font-size-complex="16pt" style:font-style-complex="italic" style:font-weight-complex="normal"/>
    </style:style>
    <style:style style:name="P444" style:family="paragraph" style:parent-style-name="Standard">
      <style:text-properties fo:font-size="16pt" fo:language="ru" fo:country="RU" fo:font-style="italic" fo:font-weight="normal" officeooo:rsid="0024a4fd" officeooo:paragraph-rsid="001cda2f" style:font-size-asian="16pt" style:font-style-asian="italic" style:font-weight-asian="normal" style:font-size-complex="16pt" style:font-style-complex="italic" style:font-weight-complex="normal"/>
    </style:style>
    <style:style style:name="P445" style:family="paragraph" style:parent-style-name="Standard">
      <style:text-properties fo:font-size="16pt" fo:language="ru" fo:country="RU" fo:font-style="italic" fo:font-weight="normal" officeooo:rsid="0024a4fd" officeooo:paragraph-rsid="0027767c" style:font-size-asian="16pt" style:font-style-asian="italic" style:font-weight-asian="normal" style:font-size-complex="16pt" style:font-style-complex="italic" style:font-weight-complex="normal"/>
    </style:style>
    <style:style style:name="P446" style:family="paragraph" style:parent-style-name="Standard">
      <style:text-properties fo:font-size="16pt" fo:language="ru" fo:country="RU" fo:font-style="italic" fo:font-weight="normal" officeooo:rsid="0022917c" officeooo:paragraph-rsid="0022917c" style:font-size-asian="16pt" style:font-style-asian="italic" style:font-weight-asian="normal" style:font-size-complex="16pt" style:font-style-complex="italic" style:font-weight-complex="normal"/>
    </style:style>
    <style:style style:name="P447" style:family="paragraph" style:parent-style-name="Standard">
      <style:text-properties fo:font-size="16pt" fo:language="ru" fo:country="RU" fo:font-style="italic" fo:font-weight="normal" officeooo:rsid="0022917c" officeooo:paragraph-rsid="0024917b" style:font-size-asian="16pt" style:font-style-asian="italic" style:font-weight-asian="normal" style:font-size-complex="16pt" style:font-style-complex="italic" style:font-weight-complex="normal"/>
    </style:style>
    <style:style style:name="P448" style:family="paragraph" style:parent-style-name="Standard">
      <style:text-properties fo:font-size="16pt" fo:language="ru" fo:country="RU" fo:font-style="italic" fo:font-weight="normal" officeooo:rsid="0024917b" officeooo:paragraph-rsid="0024917b" style:font-size-asian="16pt" style:font-style-asian="italic" style:font-weight-asian="normal" style:font-size-complex="16pt" style:font-style-complex="italic" style:font-weight-complex="normal"/>
    </style:style>
    <style:style style:name="P449" style:family="paragraph" style:parent-style-name="Standard">
      <style:text-properties fo:font-size="16pt" fo:language="ru" fo:country="RU" fo:font-style="italic" fo:font-weight="normal" officeooo:rsid="01266eea" officeooo:paragraph-rsid="00282b9e" style:font-size-asian="16pt" style:font-style-asian="italic" style:font-weight-asian="normal" style:font-size-complex="16pt" style:font-style-complex="italic" style:font-weight-complex="normal"/>
    </style:style>
    <style:style style:name="P450" style:family="paragraph" style:parent-style-name="Standard">
      <style:text-properties fo:font-size="16pt" fo:language="ru" fo:country="RU" fo:font-style="italic" fo:font-weight="normal" officeooo:rsid="00282b9e" officeooo:paragraph-rsid="00282b9e" style:font-size-asian="16pt" style:font-style-asian="italic" style:font-weight-asian="normal" style:font-size-complex="16pt" style:font-style-complex="italic" style:font-weight-complex="normal"/>
    </style:style>
    <style:style style:name="P451" style:family="paragraph" style:parent-style-name="Standard">
      <style:text-properties fo:font-size="16pt" fo:language="ru" fo:country="RU" fo:font-style="italic" fo:font-weight="normal" officeooo:rsid="0026537b" officeooo:paragraph-rsid="003a30b3" style:font-size-asian="16pt" style:font-style-asian="italic" style:font-weight-asian="normal" style:font-size-complex="16pt" style:font-style-complex="italic" style:font-weight-complex="normal"/>
    </style:style>
    <style:style style:name="P452" style:family="paragraph" style:parent-style-name="Standard">
      <style:text-properties fo:font-size="16pt" fo:language="ru" fo:country="RU" fo:font-style="italic" fo:font-weight="normal" officeooo:rsid="0026537b" officeooo:paragraph-rsid="0027767c" style:font-size-asian="16pt" style:font-style-asian="italic" style:font-weight-asian="normal" style:font-size-complex="16pt" style:font-style-complex="italic" style:font-weight-complex="normal"/>
    </style:style>
    <style:style style:name="P453" style:family="paragraph" style:parent-style-name="Standard">
      <style:paragraph-properties>
        <style:tab-stops>
          <style:tab-stop style:position="4.2cm"/>
        </style:tab-stops>
      </style:paragraph-properties>
      <style:text-properties fo:font-size="16pt" fo:language="ru" fo:country="RU" fo:font-style="italic" fo:font-weight="normal" officeooo:rsid="002a3df9" officeooo:paragraph-rsid="00282b9e" style:font-size-asian="16pt" style:font-style-asian="italic" style:font-weight-asian="normal" style:font-size-complex="16pt" style:font-style-complex="italic" style:font-weight-complex="normal"/>
    </style:style>
    <style:style style:name="P454" style:family="paragraph" style:parent-style-name="Standard">
      <style:text-properties fo:font-size="16pt" fo:language="ru" fo:country="RU" fo:font-style="italic" fo:font-weight="normal" officeooo:rsid="002a3df9" officeooo:paragraph-rsid="00282b9e" style:font-size-asian="16pt" style:font-style-asian="italic" style:font-weight-asian="normal" style:font-size-complex="16pt" style:font-style-complex="italic" style:font-weight-complex="normal"/>
    </style:style>
    <style:style style:name="P455" style:family="paragraph" style:parent-style-name="Standard">
      <style:paragraph-properties>
        <style:tab-stops>
          <style:tab-stop style:position="4.2cm"/>
        </style:tab-stops>
      </style:paragraph-properties>
      <style:text-properties fo:font-size="16pt" fo:language="ru" fo:country="RU" fo:font-style="italic" fo:font-weight="normal" officeooo:rsid="002cf235" officeooo:paragraph-rsid="00282b9e" style:font-size-asian="16pt" style:font-style-asian="italic" style:font-weight-asian="normal" style:font-size-complex="16pt" style:font-style-complex="italic" style:font-weight-complex="normal"/>
    </style:style>
    <style:style style:name="P456" style:family="paragraph" style:parent-style-name="Standard">
      <style:paragraph-properties fo:line-height="100%"/>
      <style:text-properties fo:font-size="16pt" fo:language="ru" fo:country="RU" fo:font-style="italic" fo:font-weight="normal" officeooo:rsid="002a2b45" officeooo:paragraph-rsid="003c2408" style:font-size-asian="16pt" style:font-style-asian="italic" style:font-weight-asian="normal" style:font-size-complex="16pt" style:font-style-complex="italic" style:font-weight-complex="normal"/>
    </style:style>
    <style:style style:name="P457" style:family="paragraph" style:parent-style-name="Standard">
      <style:text-properties fo:font-size="16pt" fo:language="ru" fo:country="RU" fo:font-style="italic" fo:font-weight="normal" officeooo:rsid="003db137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58" style:family="paragraph" style:parent-style-name="Standard">
      <style:text-properties fo:font-size="16pt" fo:language="ru" fo:country="RU" fo:font-style="italic" fo:font-weight="normal" officeooo:rsid="003e533a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59" style:family="paragraph" style:parent-style-name="Standard">
      <style:text-properties fo:font-size="16pt" fo:language="ru" fo:country="RU" fo:font-style="italic" fo:font-weight="normal" officeooo:rsid="00fe4858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60" style:family="paragraph" style:parent-style-name="Standard">
      <style:text-properties fo:font-size="16pt" fo:language="ru" fo:country="RU" fo:font-style="italic" fo:font-weight="normal" officeooo:rsid="003efb25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61" style:family="paragraph" style:parent-style-name="Standard">
      <style:text-properties fo:font-size="16pt" fo:language="ru" fo:country="RU" fo:font-style="italic" fo:font-weight="normal" officeooo:rsid="0108b574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62" style:family="paragraph" style:parent-style-name="Standard">
      <style:text-properties fo:font-size="16pt" fo:language="ru" fo:country="RU" fo:font-style="italic" fo:font-weight="normal" officeooo:rsid="004146ab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463" style:family="paragraph" style:parent-style-name="Standard">
      <style:text-properties fo:font-size="16pt" fo:language="ru" fo:country="RU" fo:font-style="italic" fo:font-weight="normal" officeooo:rsid="00396921" officeooo:paragraph-rsid="00443ed4" style:font-size-asian="16pt" style:font-style-asian="italic" style:font-weight-asian="normal" style:font-size-complex="16pt" style:font-style-complex="italic" style:font-weight-complex="normal"/>
    </style:style>
    <style:style style:name="P464" style:family="paragraph" style:parent-style-name="Standard">
      <style:text-properties fo:font-size="16pt" fo:language="ru" fo:country="RU" fo:font-style="italic" fo:font-weight="normal" officeooo:rsid="00396921" officeooo:paragraph-rsid="0068593c" style:font-size-asian="16pt" style:font-style-asian="italic" style:font-weight-asian="normal" style:font-size-complex="16pt" style:font-style-complex="italic" style:font-weight-complex="normal"/>
    </style:style>
    <style:style style:name="P465" style:family="paragraph" style:parent-style-name="Standard">
      <style:text-properties fo:font-size="16pt" fo:language="ru" fo:country="RU" fo:font-style="italic" fo:font-weight="normal" officeooo:rsid="00520ffd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66" style:family="paragraph" style:parent-style-name="Standard">
      <style:text-properties fo:font-size="16pt" fo:language="ru" fo:country="RU" fo:font-style="italic" fo:font-weight="normal" officeooo:rsid="007c73c7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467" style:family="paragraph" style:parent-style-name="Standard">
      <style:text-properties fo:font-size="16pt" fo:language="ru" fo:country="RU" fo:font-style="italic" fo:font-weight="normal" officeooo:rsid="007e5e95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468" style:family="paragraph" style:parent-style-name="Standard">
      <style:text-properties fo:font-size="16pt" fo:language="ru" fo:country="RU" fo:font-style="italic" fo:font-weight="normal" officeooo:rsid="008ff6d2" officeooo:paragraph-rsid="005998a9" style:font-size-asian="16pt" style:font-style-asian="italic" style:font-weight-asian="normal" style:font-size-complex="16pt" style:font-style-complex="italic" style:font-weight-complex="normal"/>
    </style:style>
    <style:style style:name="P469" style:family="paragraph" style:parent-style-name="Standard">
      <style:text-properties fo:font-size="16pt" fo:language="ru" fo:country="RU" fo:font-style="italic" fo:font-weight="normal" officeooo:rsid="0053f13a" officeooo:paragraph-rsid="0053f13a" style:font-size-asian="16pt" style:font-style-asian="italic" style:font-weight-asian="normal" style:font-size-complex="16pt" style:font-style-complex="italic" style:font-weight-complex="normal"/>
    </style:style>
    <style:style style:name="P470" style:family="paragraph" style:parent-style-name="Standard">
      <style:text-properties fo:font-size="16pt" fo:language="ru" fo:country="RU" fo:font-style="italic" fo:font-weight="normal" officeooo:rsid="0090da18" officeooo:paragraph-rsid="005998a9" style:font-size-asian="16pt" style:font-style-asian="italic" style:font-weight-asian="normal" style:font-size-complex="16pt" style:font-style-complex="italic" style:font-weight-complex="normal"/>
    </style:style>
    <style:style style:name="P471" style:family="paragraph" style:parent-style-name="Standard">
      <style:text-properties fo:font-size="16pt" fo:language="ru" fo:country="RU" fo:font-style="italic" fo:font-weight="normal" officeooo:rsid="01037a2b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72" style:family="paragraph" style:parent-style-name="Standard">
      <style:text-properties fo:font-size="16pt" fo:language="ru" fo:country="RU" fo:font-style="italic" fo:font-weight="normal" officeooo:rsid="005b7a57" officeooo:paragraph-rsid="005b7a57" style:font-size-asian="16pt" style:font-style-asian="italic" style:font-weight-asian="normal" style:font-size-complex="16pt" style:font-style-complex="italic" style:font-weight-complex="normal"/>
    </style:style>
    <style:style style:name="P473" style:family="paragraph" style:parent-style-name="Standard">
      <style:text-properties fo:font-size="16pt" fo:language="ru" fo:country="RU" fo:font-style="italic" fo:font-weight="normal" officeooo:rsid="00810cdf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74" style:family="paragraph" style:parent-style-name="Standard">
      <style:text-properties fo:font-size="16pt" fo:language="ru" fo:country="RU" fo:font-style="italic" fo:font-weight="normal" officeooo:rsid="00818cdc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75" style:family="paragraph" style:parent-style-name="Standard">
      <style:text-properties fo:font-size="16pt" fo:language="ru" fo:country="RU" fo:font-style="italic" fo:font-weight="normal" officeooo:rsid="008201d9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76" style:family="paragraph" style:parent-style-name="Standard">
      <style:text-properties fo:font-size="16pt" fo:language="ru" fo:country="RU" fo:font-style="italic" fo:font-weight="normal" officeooo:rsid="008201d9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77" style:family="paragraph" style:parent-style-name="Standard">
      <style:text-properties fo:font-size="16pt" fo:language="ru" fo:country="RU" fo:font-style="italic" fo:font-weight="normal" officeooo:rsid="010aa756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478" style:family="paragraph" style:parent-style-name="Standard">
      <style:text-properties fo:font-size="16pt" fo:language="ru" fo:country="RU" fo:font-style="italic" fo:font-weight="normal" officeooo:rsid="00aae9a5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479" style:family="paragraph" style:parent-style-name="Standard">
      <style:text-properties fo:font-size="16pt" fo:language="ru" fo:country="RU" fo:font-style="italic" fo:font-weight="normal" officeooo:rsid="00ab8784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480" style:family="paragraph" style:parent-style-name="Standard">
      <style:text-properties fo:font-size="16pt" fo:language="ru" fo:country="RU" fo:font-style="italic" fo:font-weight="normal" officeooo:rsid="00ad270d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481" style:family="paragraph" style:parent-style-name="Standard">
      <style:text-properties fo:font-size="16pt" fo:language="ru" fo:country="RU" fo:font-style="italic" fo:font-weight="normal" officeooo:rsid="00619968" officeooo:paragraph-rsid="00619968" style:font-size-asian="16pt" style:font-style-asian="italic" style:font-weight-asian="normal" style:font-size-complex="16pt" style:font-style-complex="italic" style:font-weight-complex="normal"/>
    </style:style>
    <style:style style:name="P482" style:family="paragraph" style:parent-style-name="Standard">
      <style:text-properties fo:font-size="16pt" fo:language="ru" fo:country="RU" fo:font-style="italic" fo:font-weight="normal" officeooo:rsid="00619968" officeooo:paragraph-rsid="0062c9aa" style:font-size-asian="16pt" style:font-style-asian="italic" style:font-weight-asian="normal" style:font-size-complex="16pt" style:font-style-complex="italic" style:font-weight-complex="normal"/>
    </style:style>
    <style:style style:name="P483" style:family="paragraph" style:parent-style-name="Standard">
      <style:text-properties fo:font-size="16pt" fo:language="ru" fo:country="RU" fo:font-style="italic" fo:font-weight="normal" officeooo:rsid="0062c9aa" officeooo:paragraph-rsid="0062c9aa" style:font-size-asian="16pt" style:font-style-asian="italic" style:font-weight-asian="normal" style:font-size-complex="16pt" style:font-style-complex="italic" style:font-weight-complex="normal"/>
    </style:style>
    <style:style style:name="P484" style:family="paragraph" style:parent-style-name="Standard">
      <style:text-properties fo:font-size="16pt" fo:language="ru" fo:country="RU" fo:font-style="italic" fo:font-weight="normal" officeooo:rsid="008367e6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85" style:family="paragraph" style:parent-style-name="Standard">
      <style:text-properties fo:font-size="16pt" fo:language="ru" fo:country="RU" fo:font-style="italic" fo:font-weight="normal" officeooo:rsid="010b908e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86" style:family="paragraph" style:parent-style-name="Standard">
      <style:text-properties fo:font-size="16pt" fo:language="ru" fo:country="RU" fo:font-style="italic" fo:font-weight="normal" officeooo:rsid="010b908e" officeooo:paragraph-rsid="006417de" style:font-size-asian="16pt" style:font-style-asian="italic" style:font-weight-asian="normal" style:font-size-complex="16pt" style:font-style-complex="italic" style:font-weight-complex="normal"/>
    </style:style>
    <style:style style:name="P487" style:family="paragraph" style:parent-style-name="Standard">
      <style:text-properties fo:font-size="16pt" fo:language="ru" fo:country="RU" fo:font-style="italic" fo:font-weight="normal" officeooo:rsid="010d173e" officeooo:paragraph-rsid="006417de" style:font-size-asian="16pt" style:font-style-asian="italic" style:font-weight-asian="normal" style:font-size-complex="16pt" style:font-style-complex="italic" style:font-weight-complex="normal"/>
    </style:style>
    <style:style style:name="P488" style:family="paragraph" style:parent-style-name="Standard">
      <style:text-properties fo:font-size="16pt" fo:language="ru" fo:country="RU" fo:font-style="italic" fo:font-weight="normal" officeooo:rsid="010db67a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89" style:family="paragraph" style:parent-style-name="Standard">
      <style:text-properties fo:font-size="16pt" fo:language="ru" fo:country="RU" fo:font-style="italic" fo:font-weight="normal" officeooo:rsid="00b080b5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90" style:family="paragraph" style:parent-style-name="Standard">
      <style:text-properties fo:font-size="16pt" fo:language="ru" fo:country="RU" fo:font-style="italic" fo:font-weight="normal" officeooo:rsid="00b080b5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1" style:family="paragraph" style:parent-style-name="Standard">
      <style:text-properties fo:font-size="16pt" fo:language="ru" fo:country="RU" fo:font-style="italic" fo:font-weight="normal" officeooo:rsid="00b6300e" officeooo:paragraph-rsid="006331d0" style:font-size-asian="16pt" style:font-style-asian="italic" style:font-weight-asian="normal" style:font-size-complex="16pt" style:font-style-complex="italic" style:font-weight-complex="normal"/>
    </style:style>
    <style:style style:name="P492" style:family="paragraph" style:parent-style-name="Standard">
      <style:text-properties fo:font-size="16pt" fo:language="ru" fo:country="RU" fo:font-style="italic" fo:font-weight="normal" officeooo:rsid="00b81ad9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3" style:family="paragraph" style:parent-style-name="Standard">
      <style:text-properties fo:font-size="16pt" fo:language="ru" fo:country="RU" fo:font-style="italic" fo:font-weight="normal" officeooo:rsid="00f6a793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4" style:family="paragraph" style:parent-style-name="Standard">
      <style:text-properties fo:font-size="16pt" fo:language="ru" fo:country="RU" fo:font-style="italic" fo:font-weight="normal" officeooo:rsid="00bad1ff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5" style:family="paragraph" style:parent-style-name="Standard">
      <style:text-properties fo:font-size="16pt" fo:language="ru" fo:country="RU" fo:font-style="italic" fo:font-weight="normal" officeooo:rsid="00bad1ff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496" style:family="paragraph" style:parent-style-name="Standard">
      <style:text-properties fo:font-size="16pt" fo:language="ru" fo:country="RU" fo:font-style="italic" fo:font-weight="normal" officeooo:rsid="00c10402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7" style:family="paragraph" style:parent-style-name="Standard">
      <style:text-properties fo:font-size="16pt" fo:language="ru" fo:country="RU" fo:font-style="italic" fo:font-weight="normal" officeooo:rsid="00660584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8" style:family="paragraph" style:parent-style-name="Standard">
      <style:text-properties fo:font-size="16pt" fo:language="ru" fo:country="RU" fo:font-style="italic" fo:font-weight="normal" officeooo:rsid="00bc5a9f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499" style:family="paragraph" style:parent-style-name="Standard">
      <style:text-properties fo:font-size="16pt" fo:language="ru" fo:country="RU" fo:font-style="italic" fo:font-weight="normal" officeooo:rsid="00bdb435" officeooo:paragraph-rsid="00660584" style:font-size-asian="16pt" style:font-style-asian="italic" style:font-weight-asian="normal" style:font-size-complex="16pt" style:font-style-complex="italic" style:font-weight-complex="normal"/>
    </style:style>
    <style:style style:name="P500" style:family="paragraph" style:parent-style-name="Standard">
      <style:text-properties fo:font-size="16pt" fo:language="ru" fo:country="RU" fo:font-style="italic" fo:font-weight="normal" officeooo:rsid="00741301" officeooo:paragraph-rsid="006843bd" style:font-size-asian="16pt" style:font-style-asian="italic" style:font-weight-asian="normal" style:font-size-complex="16pt" style:font-style-complex="italic" style:font-weight-complex="normal"/>
    </style:style>
    <style:style style:name="P501" style:family="paragraph" style:parent-style-name="Standard">
      <style:text-properties fo:font-size="16pt" fo:language="ru" fo:country="RU" fo:font-style="italic" fo:font-weight="normal" officeooo:rsid="0075f0c0" officeooo:paragraph-rsid="006aeed1" style:font-size-asian="16pt" style:font-style-asian="italic" style:font-weight-asian="normal" style:font-size-complex="16pt" style:font-style-complex="italic" style:font-weight-complex="normal"/>
    </style:style>
    <style:style style:name="P502" style:family="paragraph" style:parent-style-name="Standard">
      <style:text-properties fo:font-size="16pt" fo:language="ru" fo:country="RU" fo:font-style="italic" fo:font-weight="normal" officeooo:rsid="007a559f" officeooo:paragraph-rsid="006aeed1" style:font-size-asian="16pt" style:font-style-asian="italic" style:font-weight-asian="normal" style:font-size-complex="16pt" style:font-style-complex="italic" style:font-weight-complex="normal"/>
    </style:style>
    <style:style style:name="P503" style:family="paragraph" style:parent-style-name="Standard">
      <style:text-properties fo:font-size="16pt" fo:language="ru" fo:country="RU" fo:font-style="italic" fo:font-weight="normal" officeooo:rsid="007ade85" officeooo:paragraph-rsid="006aeed1" style:font-size-asian="16pt" style:font-style-asian="italic" style:font-weight-asian="normal" style:font-size-complex="16pt" style:font-style-complex="italic" style:font-weight-complex="normal"/>
    </style:style>
    <style:style style:name="P504" style:family="paragraph" style:parent-style-name="Standard">
      <style:text-properties fo:font-size="16pt" fo:language="ru" fo:country="RU" fo:font-style="italic" fo:font-weight="normal" officeooo:rsid="01050834" officeooo:paragraph-rsid="006aeed1" style:font-size-asian="16pt" style:font-style-asian="italic" style:font-weight-asian="normal" style:font-size-complex="16pt" style:font-style-complex="italic" style:font-weight-complex="normal"/>
    </style:style>
    <style:style style:name="P505" style:family="paragraph" style:parent-style-name="Standard">
      <style:text-properties fo:font-size="16pt" fo:language="ru" fo:country="RU" fo:font-style="italic" fo:font-weight="normal" officeooo:rsid="01050834" officeooo:paragraph-rsid="006c6b13" style:font-size-asian="16pt" style:font-style-asian="italic" style:font-weight-asian="normal" style:font-size-complex="16pt" style:font-style-complex="italic" style:font-weight-complex="normal"/>
    </style:style>
    <style:style style:name="P506" style:family="paragraph" style:parent-style-name="Standard">
      <style:text-properties fo:font-size="16pt" fo:language="ru" fo:country="RU" fo:font-style="italic" fo:font-weight="normal" officeooo:rsid="00a84e60" officeooo:paragraph-rsid="0094f2cb" style:font-size-asian="16pt" style:font-style-asian="italic" style:font-weight-asian="normal" style:font-size-complex="16pt" style:font-style-complex="italic" style:font-weight-complex="normal"/>
    </style:style>
    <style:style style:name="P507" style:family="paragraph" style:parent-style-name="Standard">
      <style:text-properties fo:font-size="16pt" fo:language="ru" fo:country="RU" fo:font-style="italic" fo:font-weight="normal" officeooo:rsid="00991535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08" style:family="paragraph" style:parent-style-name="Standard">
      <style:text-properties fo:font-size="16pt" fo:language="ru" fo:country="RU" fo:font-style="italic" fo:font-weight="normal" officeooo:rsid="009c52dc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09" style:family="paragraph" style:parent-style-name="Standard">
      <style:text-properties fo:font-size="16pt" fo:language="ru" fo:country="RU" fo:font-style="italic" fo:font-weight="normal" officeooo:rsid="009db139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10" style:family="paragraph" style:parent-style-name="Standard">
      <style:text-properties fo:font-size="16pt" fo:language="ru" fo:country="RU" fo:font-style="italic" fo:font-weight="normal" officeooo:rsid="009e300e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11" style:family="paragraph" style:parent-style-name="Standard">
      <style:text-properties fo:font-size="16pt" fo:language="ru" fo:country="RU" fo:font-style="italic" fo:font-weight="normal" officeooo:rsid="009e45f8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12" style:family="paragraph" style:parent-style-name="Standard">
      <style:text-properties fo:font-size="16pt" fo:language="ru" fo:country="RU" fo:font-style="italic" fo:font-weight="normal" officeooo:rsid="009fd1e3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13" style:family="paragraph" style:parent-style-name="Standard">
      <style:text-properties fo:font-size="16pt" fo:language="ru" fo:country="RU" fo:font-style="italic" fo:font-weight="normal" officeooo:rsid="00a04635" officeooo:paragraph-rsid="00a38b74" style:font-size-asian="16pt" style:font-style-asian="italic" style:font-weight-asian="normal" style:font-size-complex="16pt" style:font-style-complex="italic" style:font-weight-complex="normal"/>
    </style:style>
    <style:style style:name="P514" style:family="paragraph" style:parent-style-name="Standard">
      <style:text-properties fo:font-size="16pt" fo:language="ru" fo:country="RU" fo:font-style="italic" fo:font-weight="normal" officeooo:rsid="00c1067d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15" style:family="paragraph" style:parent-style-name="Standard">
      <style:text-properties fo:font-size="16pt" fo:language="ru" fo:country="RU" fo:font-style="italic" fo:font-weight="normal" officeooo:rsid="00c26e5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16" style:family="paragraph" style:parent-style-name="Standard">
      <style:text-properties fo:font-size="16pt" fo:language="ru" fo:country="RU" fo:font-style="italic" fo:font-weight="normal" officeooo:rsid="00c55c1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17" style:family="paragraph" style:parent-style-name="Standard">
      <style:text-properties fo:font-size="16pt" fo:language="ru" fo:country="RU" fo:font-style="italic" fo:font-weight="normal" officeooo:rsid="00c59a3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18" style:family="paragraph" style:parent-style-name="Standard">
      <style:text-properties fo:font-size="16pt" fo:language="ru" fo:country="RU" fo:font-style="italic" style:text-underline-style="none" fo:font-weight="normal" officeooo:rsid="010aa756" officeooo:paragraph-rsid="00604169" style:font-size-asian="16pt" style:font-style-asian="italic" style:font-weight-asian="normal" style:font-size-complex="16pt" style:font-style-complex="italic" style:font-weight-complex="normal"/>
    </style:style>
    <style:style style:name="P519" style:family="paragraph" style:parent-style-name="Standard">
      <style:text-properties fo:font-size="16pt" fo:language="ru" fo:country="RU" fo:font-style="italic" style:text-underline-style="none" fo:font-weight="normal" officeooo:rsid="0061010c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520" style:family="paragraph" style:parent-style-name="Standard">
      <style:text-properties fo:font-size="16pt" fo:language="ru" fo:country="RU" fo:font-style="italic" style:text-underline-style="none" fo:font-weight="normal" officeooo:rsid="00ae87b4" officeooo:paragraph-rsid="0061010c" style:font-size-asian="16pt" style:font-style-asian="italic" style:font-weight-asian="normal" style:font-size-complex="16pt" style:font-style-complex="italic" style:font-weight-complex="normal"/>
    </style:style>
    <style:style style:name="P521" style:family="paragraph" style:parent-style-name="Standard">
      <style:text-properties fo:font-size="16pt" fo:language="ru" fo:country="RU" fo:font-style="italic" style:text-underline-style="none" fo:font-weight="normal" officeooo:rsid="00611376" officeooo:paragraph-rsid="00611376" style:font-size-asian="16pt" style:font-style-asian="italic" style:font-weight-asian="normal" style:font-size-complex="16pt" style:font-style-complex="italic" style:font-weight-complex="normal"/>
    </style:style>
    <style:style style:name="P522" style:family="paragraph" style:parent-style-name="Standard">
      <style:text-properties fo:font-size="16pt" fo:language="ru" fo:country="RU" fo:font-style="italic" style:text-underline-style="none" fo:font-weight="normal" officeooo:rsid="00dc40c7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3" style:family="paragraph" style:parent-style-name="Standard">
      <style:text-properties fo:font-size="16pt" fo:language="ru" fo:country="RU" fo:font-style="italic" style:text-underline-style="none" fo:font-weight="normal" officeooo:rsid="00dd5c52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4" style:family="paragraph" style:parent-style-name="Standard">
      <style:text-properties fo:font-size="16pt" fo:language="ru" fo:country="RU" fo:font-style="italic" style:text-underline-style="none" fo:font-weight="normal" officeooo:rsid="00df0238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5" style:family="paragraph" style:parent-style-name="Standard">
      <style:text-properties fo:font-size="16pt" fo:language="ru" fo:country="RU" fo:font-style="italic" style:text-underline-style="none" fo:font-weight="normal" officeooo:rsid="00df0238" officeooo:paragraph-rsid="00739272" style:font-size-asian="16pt" style:font-style-asian="italic" style:font-weight-asian="normal" style:font-size-complex="16pt" style:font-style-complex="italic" style:font-weight-complex="normal"/>
    </style:style>
    <style:style style:name="P526" style:family="paragraph" style:parent-style-name="Standard">
      <style:text-properties fo:font-size="16pt" fo:language="ru" fo:country="RU" fo:font-style="italic" style:text-underline-style="none" fo:font-weight="normal" officeooo:rsid="00df56e9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7" style:family="paragraph" style:parent-style-name="Standard">
      <style:text-properties fo:font-size="16pt" fo:language="ru" fo:country="RU" fo:font-style="italic" style:text-underline-style="none" fo:font-weight="normal" officeooo:rsid="00e0ac25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8" style:family="paragraph" style:parent-style-name="Standard">
      <style:text-properties fo:font-size="16pt" fo:language="ru" fo:country="RU" fo:font-style="italic" style:text-underline-style="none" fo:font-weight="normal" officeooo:rsid="00e104a6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29" style:family="paragraph" style:parent-style-name="Standard">
      <style:text-properties fo:font-size="16pt" fo:language="ru" fo:country="RU" fo:font-style="italic" style:text-underline-style="none" fo:font-weight="normal" officeooo:rsid="00e104a6" officeooo:paragraph-rsid="0073ce53" style:font-size-asian="16pt" style:font-style-asian="italic" style:font-weight-asian="normal" style:font-size-complex="16pt" style:font-style-complex="italic" style:font-weight-complex="normal"/>
    </style:style>
    <style:style style:name="P530" style:family="paragraph" style:parent-style-name="Standard">
      <style:text-properties fo:font-size="16pt" fo:language="ru" fo:country="RU" fo:font-style="italic" style:text-underline-style="none" fo:font-weight="normal" officeooo:rsid="00e104a6" officeooo:paragraph-rsid="0075c33d" style:font-size-asian="16pt" style:font-style-asian="italic" style:font-weight-asian="normal" style:font-size-complex="16pt" style:font-style-complex="italic" style:font-weight-complex="normal"/>
    </style:style>
    <style:style style:name="P531" style:family="paragraph" style:parent-style-name="Standard">
      <style:text-properties fo:font-size="16pt" fo:language="ru" fo:country="RU" fo:font-style="italic" style:text-underline-style="none" fo:font-weight="normal" officeooo:rsid="00e227d8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32" style:family="paragraph" style:parent-style-name="Standard">
      <style:text-properties fo:font-size="16pt" fo:language="ru" fo:country="RU" fo:font-style="italic" style:text-underline-style="none" fo:font-weight="normal" officeooo:rsid="00e6e240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533" style:family="paragraph" style:parent-style-name="Standard">
      <style:text-properties fo:font-size="16pt" fo:language="ru" fo:country="RU" fo:font-style="italic" style:text-underline-style="none" fo:font-weight="normal" officeooo:rsid="00cb795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34" style:family="paragraph" style:parent-style-name="Standard">
      <style:text-properties fo:font-size="16pt" fo:language="ru" fo:country="RU" fo:font-style="italic" style:text-underline-style="none" fo:font-weight="normal" officeooo:rsid="00cd5781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35" style:family="paragraph" style:parent-style-name="Standard">
      <style:text-properties fo:font-size="16pt" fo:language="ru" fo:country="RU" fo:font-style="italic" style:text-underline-style="none" fo:font-weight="normal" officeooo:rsid="00bb0703" officeooo:paragraph-rsid="00bb0703" style:font-size-asian="16pt" style:font-style-asian="italic" style:font-weight-asian="normal" style:font-size-complex="16pt" style:font-style-complex="italic" style:font-weight-complex="normal"/>
    </style:style>
    <style:style style:name="P536" style:family="paragraph" style:parent-style-name="Standard">
      <style:text-properties fo:font-size="16pt" fo:language="ru" fo:country="RU" fo:font-style="italic" style:text-underline-style="none" fo:font-weight="normal" officeooo:rsid="00ce10a7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37" style:family="paragraph" style:parent-style-name="Standard">
      <style:text-properties fo:font-size="16pt" fo:language="ru" fo:country="RU" fo:font-style="italic" style:text-underline-style="none" fo:font-weight="normal" officeooo:rsid="00d433e2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38" style:family="paragraph" style:parent-style-name="Standard">
      <style:text-properties fo:font-size="16pt" fo:language="ru" fo:country="RU" fo:font-style="italic" style:text-underline-style="none" fo:font-weight="normal" officeooo:rsid="00d5a8c4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39" style:family="paragraph" style:parent-style-name="Standard">
      <style:text-properties fo:font-size="16pt" fo:language="ru" fo:country="RU" fo:font-style="italic" style:text-underline-style="none" fo:font-weight="normal" officeooo:rsid="00d5d299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40" style:family="paragraph" style:parent-style-name="Standard">
      <style:text-properties fo:font-size="16pt" fo:language="ru" fo:country="RU" fo:font-style="italic" style:text-underline-style="none" fo:font-weight="normal" officeooo:rsid="00d6b05f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41" style:family="paragraph" style:parent-style-name="Standard">
      <style:text-properties fo:font-size="16pt" fo:language="ru" fo:country="RU" fo:font-style="italic" style:text-underline-style="none" fo:font-weight="normal" officeooo:rsid="00d7c1af" officeooo:paragraph-rsid="00a7782a" style:font-size-asian="16pt" style:font-style-asian="italic" style:font-weight-asian="normal" style:font-size-complex="16pt" style:font-style-complex="italic" style:font-weight-complex="normal"/>
    </style:style>
    <style:style style:name="P542" style:family="paragraph" style:parent-style-name="Standard">
      <style:text-properties fo:font-size="16pt" fo:language="ru" fo:country="RU" fo:font-style="italic" style:text-underline-style="none" officeooo:rsid="00c970f4" officeooo:paragraph-rsid="00a7782a" style:font-size-asian="16pt" style:font-style-asian="italic" style:font-size-complex="16pt" style:font-style-complex="italic"/>
    </style:style>
    <style:style style:name="P543" style:family="paragraph" style:parent-style-name="Standard">
      <style:text-properties fo:font-size="16pt" fo:language="ru" fo:country="RU" fo:font-style="italic" style:text-underline-style="none" fo:font-weight="bold" officeooo:rsid="0061010c" officeooo:paragraph-rsid="0061010c" style:font-size-asian="16pt" style:font-style-asian="italic" style:font-weight-asian="bold" style:font-size-complex="16pt" style:font-style-complex="italic" style:font-weight-complex="bold"/>
    </style:style>
    <style:style style:name="P544" style:family="paragraph" style:parent-style-name="Standard">
      <style:text-properties fo:font-size="16pt" fo:language="ru" fo:country="RU" fo:font-style="italic" style:text-underline-style="none" fo:font-weight="bold" officeooo:rsid="00ae87b4" officeooo:paragraph-rsid="0061010c" style:font-size-asian="16pt" style:font-style-asian="italic" style:font-weight-asian="bold" style:font-size-complex="16pt" style:font-style-complex="italic" style:font-weight-complex="bold"/>
    </style:style>
    <style:style style:name="P545" style:family="paragraph" style:parent-style-name="Standard">
      <style:text-properties fo:font-size="16pt" fo:language="ru" fo:country="RU" fo:font-style="italic" style:text-underline-style="none" fo:font-weight="bold" officeooo:rsid="00611376" officeooo:paragraph-rsid="00611376" style:font-size-asian="16pt" style:font-style-asian="italic" style:font-weight-asian="bold" style:font-size-complex="16pt" style:font-style-complex="italic" style:font-weight-complex="bold"/>
    </style:style>
    <style:style style:name="P546" style:family="paragraph" style:parent-style-name="Standard">
      <style:text-properties fo:font-size="16pt" fo:language="ru" fo:country="RU" fo:font-style="italic" style:text-underline-style="none" fo:font-weight="bold" officeooo:rsid="00619968" officeooo:paragraph-rsid="00619968" style:font-size-asian="16pt" style:font-style-asian="italic" style:font-weight-asian="bold" style:font-size-complex="16pt" style:font-style-complex="italic" style:font-weight-complex="bold"/>
    </style:style>
    <style:style style:name="P547" style:family="paragraph" style:parent-style-name="Standard">
      <style:text-properties fo:font-size="16pt" fo:language="ru" fo:country="RU" fo:font-style="italic" style:text-underline-style="none" fo:font-weight="bold" officeooo:rsid="00dd5c52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48" style:family="paragraph" style:parent-style-name="Standard">
      <style:text-properties fo:font-size="16pt" fo:language="ru" fo:country="RU" fo:font-style="italic" style:text-underline-style="none" fo:font-weight="bold" officeooo:rsid="00df0238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49" style:family="paragraph" style:parent-style-name="Standard">
      <style:text-properties fo:font-size="16pt" fo:language="ru" fo:country="RU" fo:font-style="italic" style:text-underline-style="none" fo:font-weight="bold" officeooo:rsid="00df56e9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0" style:family="paragraph" style:parent-style-name="Standard">
      <style:text-properties fo:font-size="16pt" fo:language="ru" fo:country="RU" fo:font-style="italic" style:text-underline-style="none" fo:font-weight="bold" officeooo:rsid="00e0ac25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1" style:family="paragraph" style:parent-style-name="Standard">
      <style:text-properties fo:font-size="16pt" fo:language="ru" fo:country="RU" fo:font-style="italic" style:text-underline-style="none" fo:font-weight="bold" officeooo:rsid="00e104a6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2" style:family="paragraph" style:parent-style-name="Standard">
      <style:text-properties fo:font-size="16pt" fo:language="ru" fo:country="RU" fo:font-style="italic" style:text-underline-style="none" fo:font-weight="bold" officeooo:rsid="0073ce53" officeooo:paragraph-rsid="0073ce53" style:font-size-asian="16pt" style:font-style-asian="italic" style:font-weight-asian="bold" style:font-size-complex="16pt" style:font-style-complex="italic" style:font-weight-complex="bold"/>
    </style:style>
    <style:style style:name="P553" style:family="paragraph" style:parent-style-name="Standard">
      <style:text-properties fo:font-size="16pt" fo:language="ru" fo:country="RU" fo:font-style="italic" style:text-underline-style="none" fo:font-weight="bold" officeooo:rsid="00e1f8e4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4" style:family="paragraph" style:parent-style-name="Standard">
      <style:text-properties fo:font-size="16pt" fo:language="ru" fo:country="RU" fo:font-style="italic" style:text-underline-style="none" fo:font-weight="bold" officeooo:rsid="00e2c9a5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5" style:family="paragraph" style:parent-style-name="Standard">
      <style:text-properties fo:font-size="16pt" fo:language="ru" fo:country="RU" fo:font-style="italic" style:text-underline-style="none" fo:font-weight="bold" officeooo:rsid="00e34e51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6" style:family="paragraph" style:parent-style-name="Standard">
      <style:text-properties fo:font-size="16pt" fo:language="ru" fo:country="RU" fo:font-style="italic" style:text-underline-style="none" fo:font-weight="bold" officeooo:rsid="00e520b3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7" style:family="paragraph" style:parent-style-name="Standard">
      <style:text-properties fo:font-size="16pt" fo:language="ru" fo:country="RU" fo:font-style="italic" style:text-underline-style="none" fo:font-weight="bold" officeooo:rsid="00e5be22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8" style:family="paragraph" style:parent-style-name="Standard">
      <style:text-properties fo:font-size="16pt" fo:language="ru" fo:country="RU" fo:font-style="italic" style:text-underline-style="none" fo:font-weight="bold" officeooo:rsid="00e65f1f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59" style:family="paragraph" style:parent-style-name="Standard">
      <style:text-properties fo:font-size="16pt" fo:language="ru" fo:country="RU" fo:font-style="italic" style:text-underline-style="none" fo:font-weight="bold" officeooo:rsid="00e6e240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60" style:family="paragraph" style:parent-style-name="Standard">
      <style:text-properties fo:font-size="16pt" fo:language="ru" fo:country="RU" fo:font-style="italic" style:text-underline-style="none" fo:font-weight="bold" officeooo:rsid="00e66fb3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61" style:family="paragraph" style:parent-style-name="Standard">
      <style:text-properties fo:font-size="16pt" fo:language="ru" fo:country="RU" fo:font-style="italic" style:text-underline-style="none" fo:font-weight="bold" officeooo:rsid="00e8b037" officeooo:paragraph-rsid="007199d8" style:font-size-asian="16pt" style:font-style-asian="italic" style:font-weight-asian="bold" style:font-size-complex="16pt" style:font-style-complex="italic" style:font-weight-complex="bold"/>
    </style:style>
    <style:style style:name="P562" style:family="paragraph" style:parent-style-name="Standard">
      <style:text-properties fo:font-size="16pt" fo:language="ru" fo:country="RU" fo:font-style="italic" style:text-underline-style="none" fo:font-weight="bold" officeooo:rsid="00c9d6a6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63" style:family="paragraph" style:parent-style-name="Standard">
      <style:text-properties fo:font-size="16pt" fo:language="ru" fo:country="RU" fo:font-style="italic" style:text-underline-style="none" fo:font-weight="bold" officeooo:rsid="00aa2686" officeooo:paragraph-rsid="00aa2686" style:font-size-asian="16pt" style:font-style-asian="italic" style:font-weight-asian="bold" style:font-size-complex="16pt" style:font-style-complex="italic" style:font-weight-complex="bold"/>
    </style:style>
    <style:style style:name="P564" style:family="paragraph" style:parent-style-name="Standard">
      <style:text-properties fo:font-size="16pt" fo:language="ru" fo:country="RU" fo:font-style="italic" style:text-underline-style="none" fo:font-weight="bold" officeooo:rsid="00cb795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65" style:family="paragraph" style:parent-style-name="Standard">
      <style:text-properties fo:font-size="16pt" fo:language="ru" fo:country="RU" fo:font-style="italic" style:text-underline-style="none" fo:font-weight="bold" officeooo:rsid="00bb0703" officeooo:paragraph-rsid="00bb0703" style:font-size-asian="16pt" style:font-style-asian="italic" style:font-weight-asian="bold" style:font-size-complex="16pt" style:font-style-complex="italic" style:font-weight-complex="bold"/>
    </style:style>
    <style:style style:name="P566" style:family="paragraph" style:parent-style-name="Standard">
      <style:text-properties fo:font-size="16pt" fo:language="ru" fo:country="RU" fo:font-style="italic" style:text-underline-style="none" fo:font-weight="bold" officeooo:rsid="00ce10a7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67" style:family="paragraph" style:parent-style-name="Standard">
      <style:text-properties fo:font-size="16pt" fo:language="ru" fo:country="RU" fo:font-style="italic" style:text-underline-style="none" fo:font-weight="bold" officeooo:rsid="00cf7c9f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68" style:family="paragraph" style:parent-style-name="Standard">
      <style:text-properties fo:font-size="16pt" fo:language="ru" fo:country="RU" fo:font-style="italic" style:text-underline-style="none" fo:font-weight="bold" officeooo:rsid="00d433e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69" style:family="paragraph" style:parent-style-name="Standard">
      <style:text-properties fo:font-size="16pt" fo:language="ru" fo:country="RU" fo:font-style="italic" style:text-underline-style="none" fo:font-weight="bold" officeooo:rsid="00d5a8c4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70" style:family="paragraph" style:parent-style-name="Standard">
      <style:text-properties fo:font-size="16pt" fo:language="ru" fo:country="RU" fo:font-style="italic" style:text-underline-style="none" fo:font-weight="bold" officeooo:rsid="00d5d299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71" style:family="paragraph" style:parent-style-name="Standard">
      <style:text-properties fo:font-size="16pt" fo:language="ru" fo:country="RU" fo:font-style="italic" style:text-underline-style="none" fo:font-weight="bold" officeooo:rsid="00d6b05f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72" style:family="paragraph" style:parent-style-name="Standard">
      <style:text-properties fo:font-size="16pt" fo:language="ru" fo:country="RU" fo:font-style="italic" style:text-underline-style="none" fo:font-weight="bold" officeooo:rsid="00d7c1af" officeooo:paragraph-rsid="00a7782a" style:font-size-asian="16pt" style:font-style-asian="italic" style:font-weight-asian="bold" style:font-size-complex="16pt" style:font-style-complex="italic" style:font-weight-complex="bold"/>
    </style:style>
    <style:style style:name="P573" style:family="paragraph" style:parent-style-name="Standard">
      <style:text-properties fo:font-size="16pt" fo:language="ru" fo:country="RU" officeooo:rsid="00af906c" officeooo:paragraph-rsid="00af906c" style:font-size-asian="16pt" style:font-size-complex="16pt"/>
    </style:style>
    <style:style style:name="P574" style:family="paragraph" style:parent-style-name="Standard">
      <style:text-properties fo:font-size="16pt" officeooo:paragraph-rsid="0016ff8e" style:font-size-asian="16pt" style:font-size-complex="16pt"/>
    </style:style>
    <style:style style:name="P575" style:family="paragraph" style:parent-style-name="Standard">
      <style:text-properties fo:font-size="16pt" officeooo:rsid="0015a742" officeooo:paragraph-rsid="0016ff8e" style:font-size-asian="16pt" style:font-size-complex="16pt"/>
    </style:style>
    <style:style style:name="P576" style:family="paragraph" style:parent-style-name="Standard">
      <style:text-properties fo:font-size="16pt" officeooo:rsid="0015a742" officeooo:paragraph-rsid="0017906b" style:font-size-asian="16pt" style:font-size-complex="16pt"/>
    </style:style>
    <style:style style:name="P577" style:family="paragraph" style:parent-style-name="Standard">
      <style:text-properties style:font-name="Liberation Serif" fo:font-size="16pt" fo:language="en" fo:country="US" fo:font-style="italic" fo:font-weight="bold" officeooo:rsid="01367919" officeooo:paragraph-rsid="0017906b" style:font-size-asian="16pt" style:font-style-asian="italic" style:font-weight-asian="bold" style:font-size-complex="16pt" style:font-style-complex="italic" style:font-weight-complex="bold"/>
    </style:style>
    <style:style style:name="P578" style:family="paragraph" style:parent-style-name="Standard">
      <style:text-properties style:font-name="Liberation Serif" fo:font-size="16pt" fo:language="ru" fo:country="RU" fo:font-style="normal" fo:font-weight="normal" officeooo:rsid="01367919" officeooo:paragraph-rsid="0017906b" style:font-size-asian="16pt" style:font-style-asian="normal" style:font-weight-asian="normal" style:font-size-complex="16pt" style:font-style-complex="normal" style:font-weight-complex="normal"/>
    </style:style>
    <style:style style:name="P579" style:family="paragraph" style:parent-style-name="Standard">
      <style:text-properties style:font-name="Liberation Serif" fo:font-size="16pt" fo:language="ru" fo:country="RU" fo:font-style="italic" fo:font-weight="normal" officeooo:rsid="01367919" officeooo:paragraph-rsid="0017906b" style:font-size-asian="16pt" style:font-style-asian="italic" style:font-weight-asian="normal" style:font-size-complex="16pt" style:font-style-complex="italic" style:font-weight-complex="normal"/>
    </style:style>
    <style:style style:name="P580" style:family="paragraph" style:parent-style-name="Standard">
      <style:text-properties style:font-name="Liberation Serif1" fo:font-size="16pt" fo:language="en" fo:country="US" fo:font-style="normal" fo:font-weight="normal" officeooo:rsid="012755f4" officeooo:paragraph-rsid="0019253d" style:font-size-asian="16pt" style:font-style-asian="normal" style:font-weight-asian="normal" style:font-size-complex="16pt" style:font-style-complex="normal" style:font-weight-complex="normal"/>
    </style:style>
    <style:style style:name="P581" style:family="paragraph" style:parent-style-name="Standard">
      <style:paragraph-properties fo:line-height="100%"/>
      <style:text-properties style:font-name="Liberation Serif1" fo:font-size="16pt" fo:language="en" fo:country="US" fo:font-style="normal" fo:font-weight="normal" officeooo:rsid="005153dd" officeooo:paragraph-rsid="007625a2" style:font-size-asian="16pt" style:font-style-asian="normal" style:font-weight-asian="normal" style:font-size-complex="16pt" style:font-style-complex="normal" style:font-weight-complex="normal"/>
    </style:style>
    <style:style style:name="P582" style:family="paragraph" style:parent-style-name="Standard">
      <style:paragraph-properties fo:line-height="100%"/>
      <style:text-properties style:font-name="Liberation Serif1" fo:font-size="16pt" fo:language="en" fo:country="US" fo:font-style="normal" fo:font-weight="normal" officeooo:rsid="005153dd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583" style:family="paragraph" style:parent-style-name="Standard">
      <style:text-properties style:font-name="Liberation Serif1" fo:font-size="16pt" fo:language="en" fo:country="US" fo:font-style="normal" fo:font-weight="normal" officeooo:rsid="00396921" officeooo:paragraph-rsid="00443ed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84" style:family="paragraph" style:parent-style-name="Standard">
      <style:text-properties style:font-name="Liberation Serif1" fo:font-size="16pt" fo:language="en" fo:country="US" fo:font-style="normal" style:text-underline-style="none" fo:font-weight="bold" officeooo:rsid="0086009b" officeooo:paragraph-rsid="00a4aad4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P585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a84e60" officeooo:paragraph-rsid="0094f2cb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86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94f2cb" officeooo:paragraph-rsid="0094f2cb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87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94f2cb" officeooo:paragraph-rsid="00974bc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88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884875" officeooo:paragraph-rsid="00974bc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89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974bc3" officeooo:paragraph-rsid="00974bc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90" style:family="paragraph" style:parent-style-name="Standard">
      <style:text-properties style:font-name="Liberation Serif1" fo:font-size="16pt" fo:language="en" fo:country="US" fo:font-style="normal" style:text-underline-style="none" fo:font-weight="normal" officeooo:rsid="00974bc3" officeooo:paragraph-rsid="00987b95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91" style:family="paragraph" style:parent-style-name="Standard">
      <style:text-properties style:font-name="Liberation Serif1" fo:font-size="16pt" fo:language="en" fo:country="US" fo:font-style="normal" fo:font-weight="bold" officeooo:rsid="00577d9e" officeooo:paragraph-rsid="00a4aad4" style:font-size-asian="16pt" style:font-style-asian="normal" style:font-weight-asian="bold" style:font-size-complex="16pt" style:font-style-complex="normal" style:font-weight-complex="bold"/>
    </style:style>
    <style:style style:name="P592" style:family="paragraph" style:parent-style-name="Standard">
      <style:text-properties style:font-name="Liberation Serif1" fo:font-size="16pt" fo:language="en" fo:country="US" fo:font-style="italic" fo:font-weight="normal" officeooo:rsid="012e0634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593" style:family="paragraph" style:parent-style-name="Standard">
      <style:text-properties style:font-name="Liberation Serif1" fo:font-size="16pt" fo:language="en" fo:country="US" fo:font-style="italic" fo:font-weight="normal" officeooo:rsid="00458165" officeooo:paragraph-rsid="002a2b45" style:font-size-asian="16pt" style:font-style-asian="italic" style:font-weight-asian="normal" style:font-size-complex="16pt" style:font-style-complex="italic" style:font-weight-complex="normal"/>
    </style:style>
    <style:style style:name="P594" style:family="paragraph" style:parent-style-name="Standard">
      <style:text-properties style:font-name="Liberation Serif1" fo:font-size="16pt" fo:language="en" fo:country="US" fo:font-style="italic" fo:font-weight="normal" officeooo:rsid="0051f2f6" officeooo:paragraph-rsid="0051f2f6" style:font-size-asian="16pt" style:font-style-asian="italic" style:font-weight-asian="normal" style:font-size-complex="16pt" style:font-style-complex="italic" style:font-weight-complex="normal"/>
    </style:style>
    <style:style style:name="P595" style:family="paragraph" style:parent-style-name="Standard">
      <style:text-properties style:font-name="Liberation Serif1" fo:font-size="16pt" fo:language="en" fo:country="US" fo:font-style="italic" fo:font-weight="normal" officeooo:rsid="012b159c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596" style:family="paragraph" style:parent-style-name="Standard">
      <style:text-properties style:font-name="Liberation Serif1" fo:font-size="16pt" fo:language="en" fo:country="US" fo:font-style="italic" fo:font-weight="normal" officeooo:rsid="0053f13a" officeooo:paragraph-rsid="0053f13a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597" style:family="paragraph" style:parent-style-name="Standard">
      <style:text-properties style:font-name="Liberation Serif1" fo:font-size="16pt" fo:language="en" fo:country="US" fo:font-style="italic" fo:font-weight="normal" officeooo:rsid="008573fb" officeooo:paragraph-rsid="006331d0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598" style:family="paragraph" style:parent-style-name="Standard">
      <style:text-properties style:font-name="Liberation Serif1" fo:font-size="16pt" fo:language="en" fo:country="US" fo:font-style="italic" fo:font-weight="bold" officeooo:rsid="00f78468" officeooo:paragraph-rsid="00a4aad4" style:font-size-asian="16pt" style:font-style-asian="italic" style:font-weight-asian="bold" style:font-size-complex="16pt" style:font-style-complex="italic" style:font-weight-complex="bold"/>
    </style:style>
    <style:style style:name="P599" style:family="paragraph" style:parent-style-name="Standard">
      <style:text-properties style:font-name="Liberation Serif1" fo:font-size="16pt" fo:language="en" fo:country="US" fo:font-style="italic" fo:font-weight="bold" officeooo:rsid="0109865e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00" style:family="paragraph" style:parent-style-name="Standard">
      <style:text-properties style:font-name="Liberation Serif1" fo:font-size="16pt" fo:language="en" fo:country="US" fo:font-style="italic" fo:font-weight="bold" officeooo:rsid="00577d9e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01" style:family="paragraph" style:parent-style-name="Standard">
      <style:text-properties style:font-name="Liberation Serif1" fo:font-size="16pt" fo:language="en" fo:country="US" fo:font-style="italic" fo:font-weight="bold" officeooo:rsid="00b313ab" officeooo:paragraph-rsid="00b313ab" style:font-size-asian="16pt" style:font-style-asian="italic" style:font-weight-asian="bold" style:font-size-complex="16pt" style:font-style-complex="italic" style:font-weight-complex="bold"/>
    </style:style>
    <style:style style:name="P602" style:family="paragraph" style:parent-style-name="Standard">
      <style:text-properties style:font-name="Liberation Serif1" fo:font-size="16pt" fo:language="en" fo:country="US" fo:font-style="italic" fo:font-weight="bold" officeooo:rsid="003e533a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3" style:family="paragraph" style:parent-style-name="Standard">
      <style:text-properties style:font-name="Liberation Serif1" fo:font-size="16pt" fo:language="en" fo:country="US" fo:font-style="italic" fo:font-weight="bold" officeooo:rsid="012e0634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4" style:family="paragraph" style:parent-style-name="Standard">
      <style:text-properties style:font-name="Liberation Serif1" fo:font-size="16pt" fo:language="en" fo:country="US" fo:font-style="italic" fo:font-weight="bold" officeooo:rsid="004146ab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5" style:family="paragraph" style:parent-style-name="Standard">
      <style:text-properties style:font-name="Liberation Serif1" fo:font-size="16pt" fo:language="en" fo:country="US" fo:font-style="italic" fo:font-weight="bold" officeooo:rsid="01272e33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6" style:family="paragraph" style:parent-style-name="Standard">
      <style:text-properties style:font-name="Liberation Serif1" fo:font-size="16pt" fo:language="en" fo:country="US" fo:font-style="italic" fo:font-weight="bold" officeooo:rsid="00458165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7" style:family="paragraph" style:parent-style-name="Standard">
      <style:text-properties style:font-name="Liberation Serif1" fo:font-size="16pt" fo:language="en" fo:country="US" fo:font-style="italic" fo:font-weight="bold" officeooo:rsid="00466dc6" officeooo:paragraph-rsid="002a2b45" style:font-size-asian="16pt" style:font-style-asian="italic" style:font-weight-asian="bold" style:font-size-complex="16pt" style:font-style-complex="italic" style:font-weight-complex="bold"/>
    </style:style>
    <style:style style:name="P608" style:family="paragraph" style:parent-style-name="Standard">
      <style:text-properties style:font-name="Liberation Serif1" fo:font-size="16pt" fo:language="en" fo:country="US" fo:font-style="italic" fo:font-weight="bold" officeooo:rsid="003493ab" officeooo:paragraph-rsid="00443ed4" style:font-size-asian="16pt" style:font-style-asian="italic" style:font-weight-asian="bold" style:font-size-complex="16pt" style:font-style-complex="italic" style:font-weight-complex="bold"/>
    </style:style>
    <style:style style:name="P609" style:family="paragraph" style:parent-style-name="Standard">
      <style:text-properties style:font-name="Liberation Serif1" fo:font-size="16pt" fo:language="en" fo:country="US" fo:font-style="italic" fo:font-weight="bold" officeooo:rsid="0051b4b1" officeooo:paragraph-rsid="0051b4b1" style:font-size-asian="16pt" style:font-style-asian="italic" style:font-weight-asian="bold" style:font-size-complex="16pt" style:font-style-complex="italic" style:font-weight-complex="bold"/>
    </style:style>
    <style:style style:name="P610" style:family="paragraph" style:parent-style-name="Standard">
      <style:text-properties style:font-name="Liberation Serif1" fo:font-size="16pt" fo:language="en" fo:country="US" fo:font-style="italic" fo:font-weight="bold" officeooo:rsid="00532905" officeooo:paragraph-rsid="00604169" style:font-size-asian="16pt" style:font-style-asian="italic" style:font-weight-asian="bold" style:font-size-complex="16pt" style:font-style-complex="italic" style:font-weight-complex="bold"/>
    </style:style>
    <style:style style:name="P611" style:family="paragraph" style:parent-style-name="Standard">
      <style:paragraph-properties fo:line-height="100%"/>
      <style:text-properties style:font-name="Liberation Serif1" fo:font-size="16pt" fo:language="en" fo:country="US" fo:font-style="italic" fo:font-weight="bold" officeooo:rsid="0091759c" officeooo:paragraph-rsid="007199d8" style:font-size-asian="16pt" style:font-style-asian="italic" style:font-weight-asian="bold" style:font-size-complex="16pt" style:font-style-complex="italic" style:font-weight-complex="bold"/>
    </style:style>
    <style:style style:name="P612" style:family="paragraph" style:parent-style-name="Standard">
      <style:text-properties style:font-name="Liberation Serif1" fo:font-size="16pt" fo:language="en" fo:country="US" fo:font-style="italic" fo:font-weight="bold" officeooo:rsid="0057cf4b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3" style:family="paragraph" style:parent-style-name="Standard">
      <style:text-properties style:font-name="Liberation Serif1" fo:font-size="16pt" fo:language="en" fo:country="US" fo:font-style="italic" fo:font-weight="bold" officeooo:rsid="01044a97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4" style:family="paragraph" style:parent-style-name="Standard">
      <style:text-properties style:font-name="Liberation Serif1" fo:font-size="16pt" fo:language="en" fo:country="US" fo:font-style="italic" fo:font-weight="bold" officeooo:rsid="010f92e2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5" style:family="paragraph" style:parent-style-name="Standard">
      <style:text-properties style:font-name="Liberation Serif1" fo:font-size="16pt" fo:language="en" fo:country="US" fo:font-style="italic" fo:font-weight="bold" officeooo:rsid="01110878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6" style:family="paragraph" style:parent-style-name="Standard">
      <style:text-properties style:font-name="Liberation Serif1" fo:font-size="16pt" fo:language="en" fo:country="US" fo:font-style="italic" fo:font-weight="bold" officeooo:rsid="0111cbb0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7" style:family="paragraph" style:parent-style-name="Standard">
      <style:text-properties style:font-name="Liberation Serif1" fo:font-size="16pt" fo:language="en" fo:country="US" fo:font-style="italic" fo:font-weight="bold" officeooo:rsid="012b159c" officeooo:paragraph-rsid="00a4aad4" style:font-size-asian="16pt" style:font-style-asian="italic" style:font-weight-asian="bold" style:font-size-complex="16pt" style:font-style-complex="italic" style:font-weight-complex="bold"/>
    </style:style>
    <style:style style:name="P618" style:family="paragraph" style:parent-style-name="Standard">
      <style:text-properties style:font-name="Liberation Serif1" fo:font-size="16pt" fo:language="en" fo:country="US" fo:font-style="italic" fo:font-weight="bold" officeooo:rsid="00c59a32" officeooo:paragraph-rsid="00a7782a" style:font-size-asian="16pt" style:font-style-asian="italic" style:font-weight-asian="bold" style:font-size-complex="16pt" style:font-style-complex="italic" style:font-weight-complex="bold"/>
    </style:style>
    <style:style style:name="P619" style:family="paragraph" style:parent-style-name="Standard">
      <style:text-properties style:font-name="Liberation Serif1" fo:font-size="16pt" fo:language="en" fo:country="US" fo:font-style="italic" fo:font-weight="bold" officeooo:rsid="00c60666" officeooo:paragraph-rsid="00a7782a" style:font-size-asian="16pt" style:font-style-asian="italic" style:font-weight-asian="bold" style:font-size-complex="16pt" style:font-style-complex="italic" style:font-weight-complex="bold"/>
    </style:style>
    <style:style style:name="P620" style:family="paragraph" style:parent-style-name="Standard">
      <style:text-properties style:font-name="Liberation Serif1" fo:font-size="16pt" fo:language="en" fo:country="US" fo:font-style="italic" fo:font-weight="bold" officeooo:rsid="00396921" officeooo:paragraph-rsid="0039692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1" style:family="paragraph" style:parent-style-name="Standard">
      <style:text-properties style:font-name="Liberation Serif1" fo:font-size="16pt" fo:language="en" fo:country="US" fo:font-style="italic" fo:font-weight="bold" officeooo:rsid="0068593c" officeooo:paragraph-rsid="0068593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2" style:family="paragraph" style:parent-style-name="Standard">
      <style:text-properties style:font-name="Liberation Serif1" fo:font-size="16pt" fo:language="en" fo:country="US" fo:font-style="italic" fo:font-weight="bold" officeooo:rsid="008e9af8" officeooo:paragraph-rsid="005998a9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3" style:family="paragraph" style:parent-style-name="Standard">
      <style:text-properties style:font-name="Liberation Serif1" fo:font-size="16pt" fo:language="en" fo:country="US" fo:font-style="italic" fo:font-weight="bold" officeooo:rsid="0046968b" officeooo:paragraph-rsid="0046968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4" style:family="paragraph" style:parent-style-name="Standard">
      <style:text-properties style:font-name="Liberation Serif1" fo:font-size="16pt" fo:language="en" fo:country="US" fo:font-style="italic" fo:font-weight="bold" officeooo:rsid="005b7050" officeooo:paragraph-rsid="005b7050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5" style:family="paragraph" style:parent-style-name="Standard">
      <style:text-properties style:font-name="Liberation Serif1" fo:font-size="16pt" fo:language="en" fo:country="US" fo:font-style="italic" fo:font-weight="bold" officeooo:rsid="005b7a57" officeooo:paragraph-rsid="005b7a57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6" style:family="paragraph" style:parent-style-name="Standard">
      <style:text-properties style:font-name="Liberation Serif1" fo:font-size="16pt" fo:language="en" fo:country="US" fo:font-style="italic" fo:font-weight="bold" officeooo:rsid="005b1f2f" officeooo:paragraph-rsid="005b1f2f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7" style:family="paragraph" style:parent-style-name="Standard">
      <style:text-properties style:font-name="Liberation Serif1" fo:font-size="16pt" fo:language="en" fo:country="US" fo:font-style="italic" fo:font-weight="bold" officeooo:rsid="005b1f2f" officeooo:paragraph-rsid="005c518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8" style:family="paragraph" style:parent-style-name="Standard">
      <style:text-properties style:font-name="Liberation Serif1" fo:font-size="16pt" fo:language="en" fo:country="US" fo:font-style="italic" fo:font-weight="bold" officeooo:rsid="0053f13a" officeooo:paragraph-rsid="0053f13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29" style:family="paragraph" style:parent-style-name="Standard">
      <style:text-properties style:font-name="Liberation Serif1" fo:font-size="16pt" fo:language="en" fo:country="US" fo:font-style="italic" fo:font-weight="bold" officeooo:rsid="005998a9" officeooo:paragraph-rsid="005998a9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30" style:family="paragraph" style:parent-style-name="Standard">
      <style:text-properties style:font-name="Liberation Serif1" fo:font-size="16pt" fo:language="en" fo:country="US" fo:font-style="italic" fo:font-weight="bold" officeooo:rsid="008573fb" officeooo:paragraph-rsid="006331d0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31" style:family="paragraph" style:parent-style-name="Standard">
      <style:text-properties style:font-name="Liberation Serif1" fo:font-size="16pt" fo:language="en" fo:country="US" fo:font-style="italic" fo:font-weight="bold" officeooo:rsid="006e2b11" officeooo:paragraph-rsid="006e2b1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32" style:family="paragraph" style:parent-style-name="Standard">
      <style:text-properties style:font-name="Liberation Serif1" fo:font-size="16pt" fo:language="en" fo:country="US" fo:font-style="italic" fo:font-weight="bold" officeooo:rsid="009f624f" officeooo:paragraph-rsid="009f624f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33" style:family="paragraph" style:parent-style-name="Standard">
      <style:text-properties style:font-name="Liberation Serif1" fo:font-size="16pt" fo:language="en" fo:country="US" fo:font-style="italic" style:text-underline-style="none" fo:font-weight="normal" officeooo:rsid="0073ce53" officeooo:paragraph-rsid="0073ce53" style:font-size-asian="16pt" style:font-style-asian="italic" style:font-weight-asian="normal" style:font-size-complex="16pt" style:font-style-complex="italic" style:font-weight-complex="normal"/>
    </style:style>
    <style:style style:name="P634" style:family="paragraph" style:parent-style-name="Standard">
      <style:text-properties style:font-name="Liberation Serif1" fo:font-size="16pt" fo:language="en" fo:country="US" fo:font-style="italic" style:text-underline-style="none" fo:font-weight="normal" officeooo:rsid="0087148c" officeooo:paragraph-rsid="0087148c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635" style:family="paragraph" style:parent-style-name="Standard">
      <style:text-properties style:font-name="Liberation Serif1" fo:font-size="16pt" fo:language="en" fo:country="US" fo:font-style="italic" style:text-underline-style="none" fo:font-weight="normal" officeooo:rsid="00974bc3" officeooo:paragraph-rsid="00974bc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636" style:family="paragraph" style:parent-style-name="Standard">
      <style:text-properties style:font-name="Liberation Serif1" fo:font-size="16pt" fo:language="en" fo:country="US" fo:font-style="italic" style:text-underline-style="none" fo:font-weight="normal" officeooo:rsid="00987b95" officeooo:paragraph-rsid="00987b95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637" style:family="paragraph" style:parent-style-name="Standard">
      <style:text-properties style:font-name="Liberation Serif1" fo:font-size="16pt" fo:language="en" fo:country="US" fo:font-style="italic" style:text-underline-style="none" fo:font-weight="normal" officeooo:rsid="009a49f8" officeooo:paragraph-rsid="009d8e1c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638" style:family="paragraph" style:parent-style-name="Standard">
      <style:text-properties style:font-name="Liberation Serif1" fo:font-size="16pt" fo:language="en" fo:country="US" fo:font-style="italic" style:text-underline-style="none" fo:font-weight="bold" officeooo:rsid="0087148c" officeooo:paragraph-rsid="0087148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39" style:family="paragraph" style:parent-style-name="Standard">
      <style:text-properties style:font-name="Liberation Serif1" fo:font-size="16pt" fo:language="en" fo:country="US" fo:font-style="italic" style:text-underline-style="none" fo:font-weight="bold" officeooo:rsid="00884875" officeooo:paragraph-rsid="00884875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0" style:family="paragraph" style:parent-style-name="Standard">
      <style:text-properties style:font-name="Liberation Serif1" fo:font-size="16pt" fo:language="en" fo:country="US" fo:font-style="italic" style:text-underline-style="none" fo:font-weight="bold" officeooo:rsid="00884875" officeooo:paragraph-rsid="00965df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1" style:family="paragraph" style:parent-style-name="Standard">
      <style:text-properties style:font-name="Liberation Serif1" fo:font-size="16pt" fo:language="en" fo:country="US" fo:font-style="italic" style:text-underline-style="none" fo:font-weight="bold" officeooo:rsid="008a2e11" officeooo:paragraph-rsid="008a2e1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2" style:family="paragraph" style:parent-style-name="Standard">
      <style:text-properties style:font-name="Liberation Serif1" fo:font-size="16pt" fo:language="en" fo:country="US" fo:font-style="italic" style:text-underline-style="none" fo:font-weight="bold" officeooo:rsid="008be3bd" officeooo:paragraph-rsid="008be3b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3" style:family="paragraph" style:parent-style-name="Standard">
      <style:text-properties style:font-name="Liberation Serif1" fo:font-size="16pt" fo:language="en" fo:country="US" fo:font-style="italic" style:text-underline-style="none" fo:font-weight="bold" officeooo:rsid="0092aab3" officeooo:paragraph-rsid="0092aab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4" style:family="paragraph" style:parent-style-name="Standard">
      <style:text-properties style:font-name="Liberation Serif1" fo:font-size="16pt" fo:language="en" fo:country="US" fo:font-style="italic" style:text-underline-style="none" fo:font-weight="bold" officeooo:rsid="0094f2cb" officeooo:paragraph-rsid="0094f2c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5" style:family="paragraph" style:parent-style-name="Standard">
      <style:text-properties style:font-name="Liberation Serif1" fo:font-size="16pt" fo:language="en" fo:country="US" fo:font-style="italic" style:text-underline-style="none" fo:font-weight="bold" officeooo:rsid="00965dfc" officeooo:paragraph-rsid="00965df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6" style:family="paragraph" style:parent-style-name="Standard">
      <style:text-properties style:font-name="Liberation Serif1" fo:font-size="16pt" fo:language="en" fo:country="US" fo:font-style="italic" style:text-underline-style="none" fo:font-weight="bold" officeooo:rsid="00987b95" officeooo:paragraph-rsid="00987b95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7" style:family="paragraph" style:parent-style-name="Standard">
      <style:text-properties style:font-name="Liberation Serif1" fo:font-size="16pt" fo:language="en" fo:country="US" fo:font-style="italic" style:text-underline-style="none" fo:font-weight="bold" officeooo:rsid="009bbf94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8" style:family="paragraph" style:parent-style-name="Standard">
      <style:text-properties style:font-name="Liberation Serif1" fo:font-size="16pt" fo:language="en" fo:country="US" fo:font-style="italic" style:text-underline-style="none" fo:font-weight="bold" officeooo:rsid="00b726bb" officeooo:paragraph-rsid="00b726b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49" style:family="paragraph" style:parent-style-name="Standard">
      <style:text-properties style:font-name="Liberation Serif1" fo:font-size="16pt" fo:language="en" fo:country="US" fo:font-style="italic" style:text-underline-style="none" fo:font-weight="bold" officeooo:rsid="009b94e3" officeooo:paragraph-rsid="009b94e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650" style:family="paragraph" style:parent-style-name="Standard">
      <style:text-properties style:font-name="Liberation Serif1" fo:font-size="16pt" fo:language="ru" fo:country="RU" fo:font-style="normal" fo:font-weight="normal" officeooo:rsid="0019adf5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651" style:family="paragraph" style:parent-style-name="Standard">
      <style:text-properties style:font-name="Liberation Serif1" fo:font-size="16pt" fo:language="ru" fo:country="RU" fo:font-style="normal" fo:font-weight="normal" officeooo:rsid="00f15614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652" style:family="paragraph" style:parent-style-name="Standard">
      <style:text-properties style:font-name="Liberation Serif1" fo:font-size="16pt" fo:language="ru" fo:country="RU" fo:font-style="normal" fo:font-weight="normal" officeooo:rsid="0051a2b8" officeooo:paragraph-rsid="002a2b45" style:font-size-asian="16pt" style:font-style-asian="normal" style:font-weight-asian="normal" style:font-size-complex="16pt" style:font-style-complex="normal" style:font-weight-complex="normal"/>
    </style:style>
    <style:style style:name="P653" style:family="paragraph" style:parent-style-name="Standard">
      <style:text-properties style:font-name="Liberation Serif1" fo:font-size="16pt" fo:language="ru" fo:country="RU" fo:font-style="normal" fo:font-weight="normal" officeooo:rsid="00447c31" officeooo:paragraph-rsid="00447c31" style:font-size-asian="16pt" style:font-style-asian="normal" style:font-weight-asian="normal" style:font-size-complex="16pt" style:font-style-complex="normal" style:font-weight-complex="normal"/>
    </style:style>
    <style:style style:name="P654" style:family="paragraph" style:parent-style-name="Standard">
      <style:text-properties style:font-name="Liberation Serif1" fo:font-size="16pt" fo:language="ru" fo:country="RU" fo:font-style="normal" fo:font-weight="normal" officeooo:rsid="0051f2f6" officeooo:paragraph-rsid="0051f2f6" style:font-size-asian="16pt" style:font-style-asian="normal" style:font-weight-asian="normal" style:font-size-complex="16pt" style:font-style-complex="normal" style:font-weight-complex="normal"/>
    </style:style>
    <style:style style:name="P655" style:family="paragraph" style:parent-style-name="Standard">
      <style:text-properties style:font-name="Liberation Serif1" fo:font-size="16pt" fo:language="ru" fo:country="RU" fo:font-style="normal" fo:font-weight="normal" officeooo:rsid="00532905" officeooo:paragraph-rsid="00604169" style:font-size-asian="16pt" style:font-style-asian="normal" style:font-weight-asian="normal" style:font-size-complex="16pt" style:font-style-complex="normal" style:font-weight-complex="normal"/>
    </style:style>
    <style:style style:name="P656" style:family="paragraph" style:parent-style-name="Standard">
      <style:text-properties style:font-name="Liberation Serif1" fo:font-size="16pt" fo:language="ru" fo:country="RU" fo:font-style="normal" fo:font-weight="normal" officeooo:rsid="00520ffd" officeooo:paragraph-rsid="007b65db" style:font-size-asian="16pt" style:font-style-asian="normal" style:font-weight-asian="normal" style:font-size-complex="16pt" style:font-style-complex="normal" style:font-weight-complex="normal"/>
    </style:style>
    <style:style style:name="P657" style:family="paragraph" style:parent-style-name="Standard">
      <style:paragraph-properties fo:line-height="100%"/>
      <style:text-properties style:font-name="Liberation Serif1" fo:font-size="16pt" fo:language="ru" fo:country="RU" fo:font-style="normal" fo:font-weight="normal" officeooo:rsid="0091759c" officeooo:paragraph-rsid="007199d8" style:font-size-asian="16pt" style:font-style-asian="normal" style:font-weight-asian="normal" style:font-size-complex="16pt" style:font-style-complex="normal" style:font-weight-complex="normal"/>
    </style:style>
    <style:style style:name="P658" style:family="paragraph" style:parent-style-name="Standard">
      <style:text-properties style:font-name="Liberation Serif1" fo:font-size="16pt" fo:language="ru" fo:country="RU" fo:font-style="normal" fo:font-weight="normal" officeooo:rsid="00577d9e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59" style:family="paragraph" style:parent-style-name="Standard">
      <style:text-properties style:font-name="Liberation Serif1" fo:font-size="16pt" fo:language="ru" fo:country="RU" fo:font-style="normal" fo:font-weight="normal" officeooo:rsid="005ecb81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0" style:family="paragraph" style:parent-style-name="Standard">
      <style:text-properties style:font-name="Liberation Serif1" fo:font-size="16pt" fo:language="ru" fo:country="RU" fo:font-style="normal" fo:font-weight="normal" officeooo:rsid="00601e59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1" style:family="paragraph" style:parent-style-name="Standard">
      <style:text-properties style:font-name="Liberation Serif1" fo:font-size="16pt" fo:language="ru" fo:country="RU" fo:font-style="normal" fo:font-weight="normal" officeooo:rsid="01044a97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2" style:family="paragraph" style:parent-style-name="Standard">
      <style:text-properties style:font-name="Liberation Serif1" fo:font-size="16pt" fo:language="ru" fo:country="RU" fo:font-style="normal" fo:font-weight="normal" officeooo:rsid="01145f74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3" style:family="paragraph" style:parent-style-name="Standard">
      <style:text-properties style:font-name="Liberation Serif1" fo:font-size="16pt" fo:language="ru" fo:country="RU" fo:font-style="normal" fo:font-weight="normal" officeooo:rsid="010f4ef2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4" style:family="paragraph" style:parent-style-name="Standard">
      <style:text-properties style:font-name="Liberation Serif1" fo:font-size="16pt" fo:language="ru" fo:country="RU" fo:font-style="normal" fo:font-weight="normal" officeooo:rsid="010f92e2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665" style:family="paragraph" style:parent-style-name="Standard">
      <style:text-properties style:font-name="Liberation Serif1" fo:font-size="16pt" fo:language="ru" fo:country="RU" fo:font-style="normal" fo:font-weight="normal" officeooo:rsid="00c59a32" officeooo:paragraph-rsid="00a7782a" style:font-size-asian="16pt" style:font-style-asian="normal" style:font-weight-asian="normal" style:font-size-complex="16pt" style:font-style-complex="normal" style:font-weight-complex="normal"/>
    </style:style>
    <style:style style:name="P666" style:family="paragraph" style:parent-style-name="Standard">
      <style:text-properties style:font-name="Liberation Serif1" fo:font-size="16pt" fo:language="ru" fo:country="RU" fo:font-style="normal" fo:font-weight="normal" officeooo:rsid="00383a78" officeooo:paragraph-rsid="00383a7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67" style:family="paragraph" style:parent-style-name="Standard">
      <style:text-properties style:font-name="Liberation Serif1" fo:font-size="16pt" fo:language="ru" fo:country="RU" fo:font-style="normal" fo:font-weight="normal" officeooo:rsid="00443ed4" officeooo:paragraph-rsid="00443ed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68" style:family="paragraph" style:parent-style-name="Standard">
      <style:text-properties style:font-name="Liberation Serif1" fo:font-size="16pt" fo:language="ru" fo:country="RU" fo:font-style="normal" fo:font-weight="normal" officeooo:rsid="00443ed4" officeooo:paragraph-rsid="00447c3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69" style:family="paragraph" style:parent-style-name="Standard">
      <style:text-properties style:font-name="Liberation Serif1" fo:font-size="16pt" fo:language="ru" fo:country="RU" fo:font-style="normal" fo:font-weight="normal" officeooo:rsid="005b7050" officeooo:paragraph-rsid="005b7050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0" style:family="paragraph" style:parent-style-name="Standard">
      <style:text-properties style:font-name="Liberation Serif1" fo:font-size="16pt" fo:language="ru" fo:country="RU" fo:font-style="normal" fo:font-weight="normal" officeooo:rsid="005b7a57" officeooo:paragraph-rsid="005b7a57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1" style:family="paragraph" style:parent-style-name="Standard">
      <style:text-properties style:font-name="Liberation Serif1" fo:font-size="16pt" fo:language="ru" fo:country="RU" fo:font-style="normal" fo:font-weight="normal" officeooo:rsid="0046968b" officeooo:paragraph-rsid="0046968b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2" style:family="paragraph" style:parent-style-name="Standard">
      <style:text-properties style:font-name="Liberation Serif1" fo:font-size="16pt" fo:language="ru" fo:country="RU" fo:font-style="normal" fo:font-weight="normal" officeooo:rsid="005c518a" officeooo:paragraph-rsid="005c518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3" style:family="paragraph" style:parent-style-name="Standard">
      <style:text-properties style:font-name="Liberation Serif1" fo:font-size="16pt" fo:language="ru" fo:country="RU" fo:font-style="normal" fo:font-weight="normal" officeooo:rsid="0053f13a" officeooo:paragraph-rsid="005b1f2f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4" style:family="paragraph" style:parent-style-name="Standard">
      <style:text-properties style:font-name="Liberation Serif1" fo:font-size="16pt" fo:language="ru" fo:country="RU" fo:font-style="normal" fo:font-weight="normal" officeooo:rsid="005998a9" officeooo:paragraph-rsid="005998a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5" style:family="paragraph" style:parent-style-name="Standard">
      <style:text-properties style:font-name="Liberation Serif1" fo:font-size="16pt" fo:language="ru" fo:country="RU" fo:font-style="normal" fo:font-weight="normal" officeooo:rsid="0055da14" officeooo:paragraph-rsid="0053f13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6" style:family="paragraph" style:parent-style-name="Standard">
      <style:text-properties style:font-name="Liberation Serif1" fo:font-size="16pt" fo:language="ru" fo:country="RU" fo:font-style="normal" fo:font-weight="normal" officeooo:rsid="006331d0" officeooo:paragraph-rsid="006331d0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7" style:family="paragraph" style:parent-style-name="Standard">
      <style:text-properties style:font-name="Liberation Serif1" fo:font-size="16pt" fo:language="ru" fo:country="RU" fo:font-style="normal" fo:font-weight="normal" officeooo:rsid="008b2572" officeooo:paragraph-rsid="007045f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8" style:family="paragraph" style:parent-style-name="Standard">
      <style:text-properties style:font-name="Liberation Serif1" fo:font-size="16pt" fo:language="ru" fo:country="RU" fo:font-style="normal" fo:font-weight="normal" officeooo:rsid="00549750" officeooo:paragraph-rsid="0053f13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79" style:family="paragraph" style:parent-style-name="Standard">
      <style:text-properties style:font-name="Liberation Serif1" fo:font-size="16pt" fo:language="ru" fo:country="RU" fo:font-style="normal" fo:font-weight="normal" officeooo:rsid="007f7992" officeooo:paragraph-rsid="007f7992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0" style:family="paragraph" style:parent-style-name="Standard">
      <style:text-properties style:font-name="Liberation Serif1" fo:font-size="16pt" fo:language="ru" fo:country="RU" fo:font-style="normal" fo:font-weight="normal" officeooo:rsid="00bf0c70" officeooo:paragraph-rsid="0066058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1" style:family="paragraph" style:parent-style-name="Standard">
      <style:text-properties style:font-name="Liberation Serif1" fo:font-size="16pt" fo:language="ru" fo:country="RU" fo:font-style="normal" fo:font-weight="normal" officeooo:rsid="006843bd" officeooo:paragraph-rsid="006843b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2" style:family="paragraph" style:parent-style-name="Standard">
      <style:text-properties style:font-name="Liberation Serif1" fo:font-size="16pt" fo:language="ru" fo:country="RU" fo:font-style="normal" fo:font-weight="normal" officeooo:rsid="006c6b13" officeooo:paragraph-rsid="006c6b1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3" style:family="paragraph" style:parent-style-name="Standard">
      <style:text-properties style:font-name="Liberation Serif1" fo:font-size="16pt" fo:language="ru" fo:country="RU" fo:font-style="normal" fo:font-weight="normal" officeooo:rsid="006e2b11" officeooo:paragraph-rsid="006e2b1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4" style:family="paragraph" style:parent-style-name="Standard">
      <style:text-properties style:font-name="Liberation Serif1" fo:font-size="16pt" fo:language="ru" fo:country="RU" fo:font-style="normal" fo:font-weight="bold" officeooo:rsid="003493ab" officeooo:paragraph-rsid="00447c31" style:font-size-asian="16pt" style:font-style-asian="normal" style:font-weight-asian="bold" style:font-size-complex="16pt" style:font-style-complex="normal" style:font-weight-complex="bold"/>
    </style:style>
    <style:style style:name="P685" style:family="paragraph" style:parent-style-name="Standard">
      <style:text-properties style:font-name="Liberation Serif1" fo:font-size="16pt" fo:language="ru" fo:country="RU" fo:font-style="normal" fo:font-weight="bold" officeooo:rsid="003493ab" officeooo:paragraph-rsid="00a4aad4" style:font-size-asian="16pt" style:font-style-asian="normal" style:font-weight-asian="bold" style:font-size-complex="16pt" style:font-style-complex="normal" style:font-weight-complex="bold"/>
    </style:style>
    <style:style style:name="P686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61114c" officeooo:paragraph-rsid="0075c33d" style:font-size-asian="16pt" style:font-style-asian="normal" style:font-weight-asian="normal" style:font-size-complex="16pt" style:font-style-complex="normal" style:font-weight-complex="normal"/>
    </style:style>
    <style:style style:name="P687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73ce53" officeooo:paragraph-rsid="0073ce53" style:font-size-asian="16pt" style:font-style-asian="normal" style:font-weight-asian="normal" style:font-size-complex="16pt" style:font-style-complex="normal" style:font-weight-complex="normal"/>
    </style:style>
    <style:style style:name="P688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e8b037" officeooo:paragraph-rsid="007199d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89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7148c" officeooo:paragraph-rsid="0087148c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0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84875" officeooo:paragraph-rsid="00884875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1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84875" officeooo:paragraph-rsid="008a2e1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2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a2e11" officeooo:paragraph-rsid="008a2e1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3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be3bd" officeooo:paragraph-rsid="008be3b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4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8ed404" officeooo:paragraph-rsid="008ed40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5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92aab3" officeooo:paragraph-rsid="0092aab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6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965dfc" officeooo:paragraph-rsid="00965dfc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7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af75f3" officeooo:paragraph-rsid="00af75f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8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9bbf94" officeooo:paragraph-rsid="009bbf9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99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987b95" officeooo:paragraph-rsid="00987b95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700" style:family="paragraph" style:parent-style-name="Standard">
      <style:text-properties style:font-name="Liberation Serif1" fo:font-size="16pt" fo:language="ru" fo:country="RU" fo:font-style="normal" style:text-underline-style="none" fo:font-weight="normal" officeooo:rsid="009a49f8" officeooo:paragraph-rsid="009a49f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701" style:family="paragraph" style:parent-style-name="Standard">
      <style:text-properties style:font-name="Liberation Serif1" fo:font-size="16pt" fo:language="ru" fo:country="RU" fo:font-style="italic" fo:font-weight="normal" officeooo:rsid="00447c31" officeooo:paragraph-rsid="00447c31" style:font-size-asian="16pt" style:font-style-asian="italic" style:font-weight-asian="normal" style:font-size-complex="16pt" style:font-style-complex="italic" style:font-weight-complex="normal"/>
    </style:style>
    <style:style style:name="P702" style:family="paragraph" style:parent-style-name="Standard">
      <style:paragraph-properties fo:line-height="100%"/>
      <style:text-properties style:font-name="Liberation Serif1" fo:font-size="16pt" fo:language="ru" fo:country="RU" fo:font-style="italic" fo:font-weight="normal" officeooo:rsid="0091759c" officeooo:paragraph-rsid="007199d8" style:font-size-asian="16pt" style:font-style-asian="italic" style:font-weight-asian="normal" style:font-size-complex="16pt" style:font-style-complex="italic" style:font-weight-complex="normal"/>
    </style:style>
    <style:style style:name="P703" style:family="paragraph" style:parent-style-name="Standard">
      <style:text-properties style:font-name="Liberation Serif1" fo:font-size="16pt" fo:language="ru" fo:country="RU" fo:font-style="italic" fo:font-weight="normal" officeooo:rsid="005ecb81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4" style:family="paragraph" style:parent-style-name="Standard">
      <style:text-properties style:font-name="Liberation Serif1" fo:font-size="16pt" fo:language="ru" fo:country="RU" fo:font-style="italic" fo:font-weight="normal" officeooo:rsid="00629df7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5" style:family="paragraph" style:parent-style-name="Standard">
      <style:text-properties style:font-name="Liberation Serif1" fo:font-size="16pt" fo:language="ru" fo:country="RU" fo:font-style="italic" fo:font-weight="normal" officeooo:rsid="01044a97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6" style:family="paragraph" style:parent-style-name="Standard">
      <style:text-properties style:font-name="Liberation Serif1" fo:font-size="16pt" fo:language="ru" fo:country="RU" fo:font-style="italic" fo:font-weight="normal" officeooo:rsid="010f4ef2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7" style:family="paragraph" style:parent-style-name="Standard">
      <style:text-properties style:font-name="Liberation Serif1" fo:font-size="16pt" fo:language="ru" fo:country="RU" fo:font-style="italic" fo:font-weight="normal" officeooo:rsid="010f92e2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8" style:family="paragraph" style:parent-style-name="Standard">
      <style:text-properties style:font-name="Liberation Serif1" fo:font-size="16pt" fo:language="ru" fo:country="RU" fo:font-style="italic" fo:font-weight="normal" officeooo:rsid="01110878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09" style:family="paragraph" style:parent-style-name="Standard">
      <style:text-properties style:font-name="Liberation Serif1" fo:font-size="16pt" fo:language="ru" fo:country="RU" fo:font-style="italic" fo:font-weight="normal" officeooo:rsid="0111cbb0" officeooo:paragraph-rsid="00a4aad4" style:font-size-asian="16pt" style:font-style-asian="italic" style:font-weight-asian="normal" style:font-size-complex="16pt" style:font-style-complex="italic" style:font-weight-complex="normal"/>
    </style:style>
    <style:style style:name="P710" style:family="paragraph" style:parent-style-name="Standard">
      <style:text-properties style:font-name="Liberation Serif1" fo:font-size="16pt" fo:language="ru" fo:country="RU" fo:font-style="italic" fo:font-weight="normal" officeooo:rsid="00383a78" officeooo:paragraph-rsid="00383a78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1" style:family="paragraph" style:parent-style-name="Standard">
      <style:text-properties style:font-name="Liberation Serif1" fo:font-size="16pt" fo:language="ru" fo:country="RU" fo:font-style="italic" fo:font-weight="normal" officeooo:rsid="005b7a57" officeooo:paragraph-rsid="005b7a57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2" style:family="paragraph" style:parent-style-name="Standard">
      <style:text-properties style:font-name="Liberation Serif1" fo:font-size="16pt" fo:language="ru" fo:country="RU" fo:font-style="italic" fo:font-weight="normal" officeooo:rsid="00bdb435" officeooo:paragraph-rsid="00660584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3" style:family="paragraph" style:parent-style-name="Standard">
      <style:text-properties style:font-name="Liberation Serif1" fo:font-size="16pt" fo:language="ru" fo:country="RU" fo:font-style="italic" fo:font-weight="normal" officeooo:rsid="00bdb435" officeooo:paragraph-rsid="007f7992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4" style:family="paragraph" style:parent-style-name="Standard">
      <style:text-properties style:font-name="Liberation Serif1" fo:font-size="16pt" fo:language="ru" fo:country="RU" fo:font-style="italic" fo:font-weight="normal" officeooo:rsid="00bdb435" officeooo:paragraph-rsid="006843b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5" style:family="paragraph" style:parent-style-name="Standard">
      <style:text-properties style:font-name="Liberation Serif1" fo:font-size="16pt" fo:language="ru" fo:country="RU" fo:font-style="italic" fo:font-weight="normal" officeooo:rsid="007f7992" officeooo:paragraph-rsid="007f7992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6" style:family="paragraph" style:parent-style-name="Standard">
      <style:text-properties style:font-name="Liberation Serif1" fo:font-size="16pt" fo:language="ru" fo:country="RU" fo:font-style="italic" fo:font-weight="normal" officeooo:rsid="006e2b11" officeooo:paragraph-rsid="006e2b11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17" style:family="paragraph" style:parent-style-name="Standard">
      <style:text-properties style:font-name="Liberation Serif1" fo:font-size="16pt" fo:language="ru" fo:country="RU" fo:font-style="italic" fo:font-weight="bold" officeooo:rsid="003493ab" officeooo:paragraph-rsid="00443ed4" style:font-size-asian="16pt" style:font-style-asian="italic" style:font-weight-asian="bold" style:font-size-complex="16pt" style:font-style-complex="italic" style:font-weight-complex="bold"/>
    </style:style>
    <style:style style:name="P718" style:family="paragraph" style:parent-style-name="Standard">
      <style:text-properties style:font-name="Liberation Serif1" fo:font-size="16pt" fo:language="ru" fo:country="RU" fo:font-style="italic" fo:font-weight="bold" officeooo:rsid="00447c31" officeooo:paragraph-rsid="00447c31" style:font-size-asian="16pt" style:font-style-asian="italic" style:font-weight-asian="bold" style:font-size-complex="16pt" style:font-style-complex="italic" style:font-weight-complex="bold"/>
    </style:style>
    <style:style style:name="P719" style:family="paragraph" style:parent-style-name="Standard">
      <style:text-properties style:font-name="Liberation Serif1" fo:font-size="16pt" fo:language="ru" fo:country="RU" fo:font-style="italic" fo:font-weight="bold" officeooo:rsid="00f78468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20" style:family="paragraph" style:parent-style-name="Standard">
      <style:text-properties style:font-name="Liberation Serif1" fo:font-size="16pt" fo:language="ru" fo:country="RU" fo:font-style="italic" fo:font-weight="bold" officeooo:rsid="00577d9e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21" style:family="paragraph" style:parent-style-name="Standard">
      <style:text-properties style:font-name="Liberation Serif1" fo:font-size="16pt" fo:language="ru" fo:country="RU" fo:font-style="italic" fo:font-weight="bold" officeooo:rsid="0057cf4b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22" style:family="paragraph" style:parent-style-name="Standard">
      <style:text-properties style:font-name="Liberation Serif1" fo:font-size="16pt" fo:language="ru" fo:country="RU" fo:font-style="italic" fo:font-weight="bold" officeooo:rsid="0057cf4b" officeooo:paragraph-rsid="00b313ab" style:font-size-asian="16pt" style:font-style-asian="italic" style:font-weight-asian="bold" style:font-size-complex="16pt" style:font-style-complex="italic" style:font-weight-complex="bold"/>
    </style:style>
    <style:style style:name="P723" style:family="paragraph" style:parent-style-name="Standard">
      <style:text-properties style:font-name="Liberation Serif1" fo:font-size="16pt" fo:language="ru" fo:country="RU" fo:font-style="italic" fo:font-weight="bold" officeooo:rsid="00b313ab" officeooo:paragraph-rsid="00b313ab" style:font-size-asian="16pt" style:font-style-asian="italic" style:font-weight-asian="bold" style:font-size-complex="16pt" style:font-style-complex="italic" style:font-weight-complex="bold"/>
    </style:style>
    <style:style style:name="P724" style:family="paragraph" style:parent-style-name="Standard">
      <style:text-properties style:font-name="Liberation Serif1" fo:font-size="16pt" fo:language="ru" fo:country="RU" fo:font-style="italic" fo:font-weight="bold" officeooo:rsid="00b502c0" officeooo:paragraph-rsid="00b502c0" style:font-size-asian="16pt" style:font-style-asian="italic" style:font-weight-asian="bold" style:font-size-complex="16pt" style:font-style-complex="italic" style:font-weight-complex="bold"/>
    </style:style>
    <style:style style:name="P725" style:family="paragraph" style:parent-style-name="Standard">
      <style:text-properties style:font-name="Liberation Serif1" fo:font-size="16pt" fo:language="ru" fo:country="RU" fo:font-style="italic" fo:font-weight="bold" officeooo:rsid="0049733c" officeooo:paragraph-rsid="002a2b45" style:font-size-asian="16pt" style:font-style-asian="italic" style:font-weight-asian="bold" style:font-size-complex="16pt" style:font-style-complex="italic" style:font-weight-complex="bold"/>
    </style:style>
    <style:style style:name="P726" style:family="paragraph" style:parent-style-name="Standard">
      <style:text-properties style:font-name="Liberation Serif1" fo:font-size="16pt" fo:language="ru" fo:country="RU" fo:font-style="italic" fo:font-weight="bold" officeooo:rsid="004dec7d" officeooo:paragraph-rsid="002a2b45" style:font-size-asian="16pt" style:font-style-asian="italic" style:font-weight-asian="bold" style:font-size-complex="16pt" style:font-style-complex="italic" style:font-weight-complex="bold"/>
    </style:style>
    <style:style style:name="P727" style:family="paragraph" style:parent-style-name="Standard">
      <style:paragraph-properties fo:line-height="100%"/>
      <style:text-properties style:font-name="Liberation Serif1" fo:font-size="16pt" fo:language="ru" fo:country="RU" fo:font-style="italic" fo:font-weight="bold" officeooo:rsid="0091759c" officeooo:paragraph-rsid="007199d8" style:font-size-asian="16pt" style:font-style-asian="italic" style:font-weight-asian="bold" style:font-size-complex="16pt" style:font-style-complex="italic" style:font-weight-complex="bold"/>
    </style:style>
    <style:style style:name="P728" style:family="paragraph" style:parent-style-name="Standard">
      <style:text-properties style:font-name="Liberation Serif1" fo:font-size="16pt" fo:language="ru" fo:country="RU" fo:font-style="italic" fo:font-weight="bold" officeooo:rsid="005ecb81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29" style:family="paragraph" style:parent-style-name="Standard">
      <style:text-properties style:font-name="Liberation Serif1" fo:font-size="16pt" fo:language="ru" fo:country="RU" fo:font-style="italic" fo:font-weight="bold" officeooo:rsid="005fbc11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30" style:family="paragraph" style:parent-style-name="Standard">
      <style:text-properties style:font-name="Liberation Serif1" fo:font-size="16pt" fo:language="ru" fo:country="RU" fo:font-style="italic" fo:font-weight="bold" officeooo:rsid="0061114c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31" style:family="paragraph" style:parent-style-name="Standard">
      <style:text-properties style:font-name="Liberation Serif1" fo:font-size="16pt" fo:language="ru" fo:country="RU" fo:font-style="italic" fo:font-weight="bold" officeooo:rsid="010f4ef2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32" style:family="paragraph" style:parent-style-name="Standard">
      <style:text-properties style:font-name="Liberation Serif1" fo:font-size="16pt" fo:language="ru" fo:country="RU" fo:font-style="italic" fo:font-weight="bold" officeooo:rsid="010f92e2" officeooo:paragraph-rsid="00a4aad4" style:font-size-asian="16pt" style:font-style-asian="italic" style:font-weight-asian="bold" style:font-size-complex="16pt" style:font-style-complex="italic" style:font-weight-complex="bold"/>
    </style:style>
    <style:style style:name="P733" style:family="paragraph" style:parent-style-name="Standard">
      <style:text-properties style:font-name="Liberation Serif1" fo:font-size="16pt" fo:language="ru" fo:country="RU" fo:font-style="italic" fo:font-weight="bold" officeooo:rsid="00c60666" officeooo:paragraph-rsid="00a7782a" style:font-size-asian="16pt" style:font-style-asian="italic" style:font-weight-asian="bold" style:font-size-complex="16pt" style:font-style-complex="italic" style:font-weight-complex="bold"/>
    </style:style>
    <style:style style:name="P734" style:family="paragraph" style:parent-style-name="Standard">
      <style:text-properties style:font-name="Liberation Serif1" fo:font-size="16pt" fo:language="ru" fo:country="RU" fo:font-style="italic" fo:font-weight="bold" officeooo:rsid="01310cd8" officeooo:paragraph-rsid="002a2b45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35" style:family="paragraph" style:parent-style-name="Standard">
      <style:text-properties style:font-name="Liberation Serif1" fo:font-size="16pt" fo:language="ru" fo:country="RU" fo:font-style="italic" fo:font-weight="bold" officeooo:rsid="0068593c" officeooo:paragraph-rsid="0068593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36" style:family="paragraph" style:parent-style-name="Standard">
      <style:text-properties style:font-name="Liberation Serif1" fo:font-size="16pt" fo:language="ru" fo:country="RU" fo:font-style="italic" fo:font-weight="bold" officeooo:rsid="005b7a57" officeooo:paragraph-rsid="005b7a57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37" style:family="paragraph" style:parent-style-name="Standard">
      <style:text-properties style:font-name="Liberation Serif1" fo:font-size="16pt" fo:language="ru" fo:country="RU" fo:font-style="italic" fo:font-weight="bold" officeooo:rsid="005b7a57" officeooo:paragraph-rsid="005c518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38" style:family="paragraph" style:parent-style-name="Standard">
      <style:text-properties style:font-name="Liberation Serif1" fo:font-size="16pt" fo:language="ru" fo:country="RU" fo:font-style="italic" fo:font-weight="bold" officeooo:rsid="005b1f2f" officeooo:paragraph-rsid="005b1f2f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39" style:family="paragraph" style:parent-style-name="Standard">
      <style:text-properties style:font-name="Liberation Serif1" fo:font-size="16pt" fo:language="ru" fo:country="RU" fo:font-style="italic" fo:font-weight="bold" officeooo:rsid="0051f2f6" officeooo:paragraph-rsid="005b1f2f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40" style:family="paragraph" style:parent-style-name="Standard">
      <style:text-properties style:font-name="Liberation Serif1" fo:font-size="16pt" fo:language="ru" fo:country="RU" fo:font-style="italic" fo:font-weight="bold" officeooo:rsid="006331d0" officeooo:paragraph-rsid="006331d0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41" style:family="paragraph" style:parent-style-name="Standard">
      <style:text-properties style:font-name="Liberation Serif1" fo:font-size="16pt" fo:language="ru" fo:country="RU" fo:font-style="italic" fo:font-weight="bold" officeooo:rsid="007f7992" officeooo:paragraph-rsid="007f7992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42" style:family="paragraph" style:parent-style-name="Standard">
      <style:text-properties style:font-name="Liberation Serif1" fo:font-size="16pt" fo:language="ru" fo:country="RU" fo:font-style="italic" fo:font-weight="bold" officeooo:rsid="006c6b13" officeooo:paragraph-rsid="006c6b1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43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73ce53" officeooo:paragraph-rsid="0073ce53" style:font-size-asian="16pt" style:font-style-asian="italic" style:font-weight-asian="normal" style:font-size-complex="16pt" style:font-style-complex="italic" style:font-weight-complex="normal"/>
    </style:style>
    <style:style style:name="P744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396921" officeooo:paragraph-rsid="00823932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45" style:family="paragraph" style:parent-style-name="Standard">
      <style:paragraph-properties fo:text-align="start" style:justify-single-word="false"/>
      <style:text-properties style:font-name="Liberation Serif1" fo:font-size="16pt" fo:language="ru" fo:country="RU" fo:font-style="italic" style:text-underline-style="none" fo:font-weight="normal" officeooo:rsid="00396921" officeooo:paragraph-rsid="00823932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46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87148c" officeooo:paragraph-rsid="0087148c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47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87148c" officeooo:paragraph-rsid="00ea3600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48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8be3bd" officeooo:paragraph-rsid="0090e2f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49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7960d" officeooo:paragraph-rsid="008dc190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0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0e2fd" officeooo:paragraph-rsid="0090e2f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1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2aab3" officeooo:paragraph-rsid="0092aab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2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3692c" officeooo:paragraph-rsid="0093692c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3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3692c" officeooo:paragraph-rsid="0094f2cb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4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4f2cb" officeooo:paragraph-rsid="0094f2cb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5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af75f3" officeooo:paragraph-rsid="00af75f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6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1add3" officeooo:paragraph-rsid="009bbf94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7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87b95" officeooo:paragraph-rsid="00987b95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8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87b95" officeooo:paragraph-rsid="009bbf94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59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87b95" officeooo:paragraph-rsid="009d8e1c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60" style:family="paragraph" style:parent-style-name="Standard">
      <style:text-properties style:font-name="Liberation Serif1" fo:font-size="16pt" fo:language="ru" fo:country="RU" fo:font-style="italic" style:text-underline-style="none" fo:font-weight="normal" officeooo:rsid="009a49f8" officeooo:paragraph-rsid="00b726bb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61" style:family="paragraph" style:parent-style-name="Standard">
      <style:text-properties style:font-name="Liberation Serif1" fo:font-size="16pt" fo:language="ru" fo:country="RU" fo:font-style="italic" style:text-underline-style="none" fo:font-weight="normal" officeooo:rsid="01019752" officeooo:paragraph-rsid="00a38b74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62" style:family="paragraph" style:parent-style-name="Standard">
      <style:paragraph-properties fo:text-align="start" style:justify-single-word="false"/>
      <style:text-properties style:font-name="Liberation Serif1" fo:font-size="16pt" fo:language="ru" fo:country="RU" fo:font-style="italic" style:text-underline-style="none" fo:font-weight="normal" officeooo:rsid="00eba9ed" officeooo:paragraph-rsid="00eba9e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63" style:family="paragraph" style:parent-style-name="Standard">
      <style:text-properties style:font-name="Liberation Serif1" fo:font-size="16pt" fo:language="ru" fo:country="RU" fo:font-style="italic" style:text-underline-style="none" fo:font-weight="bold" officeooo:rsid="0073ce53" officeooo:paragraph-rsid="0073ce53" style:font-size-asian="16pt" style:font-style-asian="italic" style:font-weight-asian="bold" style:font-size-complex="16pt" style:font-style-complex="italic" style:font-weight-complex="bold"/>
    </style:style>
    <style:style style:name="P764" style:family="paragraph" style:parent-style-name="Standard">
      <style:text-properties style:font-name="Liberation Serif1" fo:font-size="16pt" fo:language="ru" fo:country="RU" fo:font-style="italic" style:text-underline-style="none" fo:font-weight="bold" officeooo:rsid="00884875" officeooo:paragraph-rsid="00884875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65" style:family="paragraph" style:parent-style-name="Standard">
      <style:text-properties style:font-name="Liberation Serif1" fo:font-size="16pt" fo:language="ru" fo:country="RU" fo:font-style="italic" style:text-underline-style="none" fo:font-weight="bold" officeooo:rsid="008be3bd" officeooo:paragraph-rsid="008be3b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66" style:family="paragraph" style:parent-style-name="Standard">
      <style:text-properties style:font-name="Liberation Serif1" fo:font-size="16pt" fo:language="ru" fo:country="RU" fo:font-style="italic" style:text-underline-style="none" fo:font-weight="bold" officeooo:rsid="008a2e11" officeooo:paragraph-rsid="008a2e1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67" style:family="paragraph" style:parent-style-name="Standard">
      <style:text-properties style:font-name="Liberation Serif1" fo:font-size="16pt" fo:language="ru" fo:country="RU" fo:font-style="italic" style:text-underline-style="none" fo:font-weight="bold" officeooo:rsid="008ed404" officeooo:paragraph-rsid="008ed40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68" style:family="paragraph" style:parent-style-name="Standard">
      <style:text-properties style:font-name="Liberation Serif1" fo:font-size="16pt" fo:language="ru" fo:country="RU" fo:font-style="italic" style:text-underline-style="none" fo:font-weight="bold" officeooo:rsid="0090e2fd" officeooo:paragraph-rsid="0090e2f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69" style:family="paragraph" style:parent-style-name="Standard">
      <style:text-properties style:font-name="Liberation Serif1" fo:font-size="16pt" fo:language="ru" fo:country="RU" fo:font-style="italic" style:text-underline-style="none" fo:font-weight="bold" officeooo:rsid="0092aab3" officeooo:paragraph-rsid="0092aab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0" style:family="paragraph" style:parent-style-name="Standard">
      <style:text-properties style:font-name="Liberation Serif1" fo:font-size="16pt" fo:language="ru" fo:country="RU" fo:font-style="italic" style:text-underline-style="none" fo:font-weight="bold" officeooo:rsid="0093692c" officeooo:paragraph-rsid="0093692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1" style:family="paragraph" style:parent-style-name="Standard">
      <style:text-properties style:font-name="Liberation Serif1" fo:font-size="16pt" fo:language="ru" fo:country="RU" fo:font-style="italic" style:text-underline-style="none" fo:font-weight="bold" officeooo:rsid="0093692c" officeooo:paragraph-rsid="0094f2c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2" style:family="paragraph" style:parent-style-name="Standard">
      <style:text-properties style:font-name="Liberation Serif1" fo:font-size="16pt" fo:language="ru" fo:country="RU" fo:font-style="italic" style:text-underline-style="none" fo:font-weight="bold" officeooo:rsid="0094f2cb" officeooo:paragraph-rsid="0094f2c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3" style:family="paragraph" style:parent-style-name="Standard">
      <style:text-properties style:font-name="Liberation Serif1" fo:font-size="16pt" fo:language="ru" fo:country="RU" fo:font-style="italic" style:text-underline-style="none" fo:font-weight="bold" officeooo:rsid="00965dfc" officeooo:paragraph-rsid="00965df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4" style:family="paragraph" style:parent-style-name="Standard">
      <style:text-properties style:font-name="Liberation Serif1" fo:font-size="16pt" fo:language="ru" fo:country="RU" fo:font-style="italic" style:text-underline-style="none" fo:font-weight="bold" officeooo:rsid="00af75f3" officeooo:paragraph-rsid="00af75f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5" style:family="paragraph" style:parent-style-name="Standard">
      <style:text-properties style:font-name="Liberation Serif1" fo:font-size="16pt" fo:language="ru" fo:country="RU" fo:font-style="italic" style:text-underline-style="none" fo:font-weight="bold" officeooo:rsid="0091add3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6" style:family="paragraph" style:parent-style-name="Standard">
      <style:text-properties style:font-name="Liberation Serif1" fo:font-size="16pt" fo:language="ru" fo:country="RU" fo:font-style="italic" style:text-underline-style="none" fo:font-weight="bold" officeooo:rsid="0091e0a2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7" style:family="paragraph" style:parent-style-name="Standard">
      <style:text-properties style:font-name="Liberation Serif1" fo:font-size="16pt" fo:language="ru" fo:country="RU" fo:font-style="italic" style:text-underline-style="none" fo:font-weight="bold" officeooo:rsid="00987b95" officeooo:paragraph-rsid="00987b95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8" style:family="paragraph" style:parent-style-name="Standard">
      <style:text-properties style:font-name="Liberation Serif1" fo:font-size="16pt" fo:language="ru" fo:country="RU" fo:font-style="italic" style:text-underline-style="none" fo:font-weight="bold" officeooo:rsid="00987b95" officeooo:paragraph-rsid="009a49f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79" style:family="paragraph" style:parent-style-name="Standard">
      <style:text-properties style:font-name="Liberation Serif1" fo:font-size="16pt" fo:language="ru" fo:country="RU" fo:font-style="italic" style:text-underline-style="none" fo:font-weight="bold" officeooo:rsid="009bbf94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80" style:family="paragraph" style:parent-style-name="Standard">
      <style:text-properties style:font-name="Liberation Serif1" fo:font-size="16pt" fo:language="ru" fo:country="RU" fo:font-style="italic" style:text-underline-style="none" fo:font-weight="bold" officeooo:rsid="009a49f8" officeooo:paragraph-rsid="009a49f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81" style:family="paragraph" style:parent-style-name="Standard">
      <style:text-properties style:font-name="Liberation Serif1" fo:font-size="16pt" fo:language="ru" fo:country="RU" fo:font-style="italic" style:text-underline-style="none" fo:font-weight="bold" officeooo:rsid="009b94e3" officeooo:paragraph-rsid="009b94e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82" style:family="paragraph" style:parent-style-name="Standard">
      <style:text-properties style:font-name="Liberation Serif1" fo:font-size="16pt" fo:language="ru" fo:country="RU" fo:font-style="italic" style:text-underline-style="none" fo:font-weight="bold" officeooo:rsid="009427b1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783" style:family="paragraph" style:parent-style-name="Standard">
      <style:text-properties style:font-name="Liberation Serif1" fo:font-size="20pt" fo:language="ru" fo:country="RU" fo:font-style="italic" fo:font-weight="normal" officeooo:rsid="00396921" officeooo:paragraph-rsid="006843bd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784" style:family="paragraph" style:parent-style-name="Standard">
      <style:text-properties style:font-name="Liberation Serif1" fo:font-size="20pt" fo:language="ru" fo:country="RU" fo:font-style="italic" style:text-underline-style="none" fo:font-weight="normal" officeooo:rsid="00396921" officeooo:paragraph-rsid="00823932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785" style:family="paragraph" style:parent-style-name="Standard">
      <style:text-properties style:font-name="Liberation Serif1" fo:font-size="20pt" fo:language="ru" fo:country="RU" fo:font-style="italic" style:text-underline-style="none" fo:font-weight="normal" officeooo:rsid="00396921" officeooo:paragraph-rsid="00a38b74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786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5d0d6d" officeooo:paragraph-rsid="005d0d6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87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520ffd" officeooo:paragraph-rsid="007b65db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88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396921" officeooo:paragraph-rsid="00abbb95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89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396921" officeooo:paragraph-rsid="00c5a85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0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396921" officeooo:paragraph-rsid="00cd9e4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1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ad968a" officeooo:paragraph-rsid="00ad968a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2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ae18a3" officeooo:paragraph-rsid="00ae18a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3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bf2af9" officeooo:paragraph-rsid="00bf2af9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4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c9d5a8" officeooo:paragraph-rsid="00c9d5a8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5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cb9adf" officeooo:paragraph-rsid="00cc64af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6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d0754a" officeooo:paragraph-rsid="00d0754a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7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d1b71b" officeooo:paragraph-rsid="00d1b71b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8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d47a29" officeooo:paragraph-rsid="00d59b58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799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443ed4" officeooo:paragraph-rsid="00447c3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0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5d0d6d" officeooo:paragraph-rsid="005d0d6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1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aac468" officeooo:paragraph-rsid="00aac46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2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b84fb8" officeooo:paragraph-rsid="00b84fb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3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ad968a" officeooo:paragraph-rsid="00ad968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4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ae18a3" officeooo:paragraph-rsid="00ae18a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5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bf2af9" officeooo:paragraph-rsid="00bf2af9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06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f78468" officeooo:paragraph-rsid="00a4aad4" style:font-size-asian="16pt" style:font-style-asian="italic" style:font-weight-asian="bold" style:font-size-complex="16pt" style:font-style-complex="italic" style:font-weight-complex="bold"/>
    </style:style>
    <style:style style:name="P807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520ffd" officeooo:paragraph-rsid="00447c3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08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51f2f6" officeooo:paragraph-rsid="0051f2f6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09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5d0d6d" officeooo:paragraph-rsid="005d0d6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0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532905" officeooo:paragraph-rsid="0060416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1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f78468" officeooo:paragraph-rsid="00a4aad4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2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f78468" officeooo:paragraph-rsid="00a7782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3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ac468" officeooo:paragraph-rsid="00abbb95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4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ac468" officeooo:paragraph-rsid="00aac46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5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b84fb8" officeooo:paragraph-rsid="00b84fb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6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bbb95" officeooo:paragraph-rsid="00aac46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7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d968a" officeooo:paragraph-rsid="00ad968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8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d968a" officeooo:paragraph-rsid="00b726bb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19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e18a3" officeooo:paragraph-rsid="00ae18a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0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e18a3" officeooo:paragraph-rsid="00bf2af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1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bf2af9" officeooo:paragraph-rsid="00bf2af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2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c055c4" officeooo:paragraph-rsid="00bf2af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3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c9d5a8" officeooo:paragraph-rsid="00c9d5a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4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cd9e4d" officeooo:paragraph-rsid="00cd9e4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5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d0754a" officeooo:paragraph-rsid="00d0754a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6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d1b71b" officeooo:paragraph-rsid="00d382bc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7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d47a29" officeooo:paragraph-rsid="00d47a29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8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d47a29" officeooo:paragraph-rsid="00d59b58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29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f78468" officeooo:paragraph-rsid="00a4aad4" style:font-size-asian="16pt" style:font-style-asian="normal" style:font-weight-asian="normal" style:font-size-complex="16pt" style:font-style-complex="normal" style:font-weight-complex="normal"/>
    </style:style>
    <style:style style:name="P830" style:family="paragraph" style:parent-style-name="Standard">
      <style:text-properties fo:color="#000000" style:font-name="Liberation Serif1" fo:font-size="16pt" fo:language="en" fo:country="US" fo:font-style="italic" style:text-underline-style="none" fo:font-weight="normal" officeooo:rsid="00ae18a3" officeooo:paragraph-rsid="00ae18a3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831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51f2f6" officeooo:paragraph-rsid="0051f2f6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32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ad968a" officeooo:paragraph-rsid="00ad968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33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ae18a3" officeooo:paragraph-rsid="00ae18a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34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bf2af9" officeooo:paragraph-rsid="00bf2af9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35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f78468" officeooo:paragraph-rsid="00a4aad4" style:font-size-asian="16pt" style:font-style-asian="italic" style:font-weight-asian="bold" style:font-size-complex="16pt" style:font-style-complex="italic" style:font-weight-complex="bold"/>
    </style:style>
    <style:style style:name="P836" style:family="paragraph" style:parent-style-name="Standard">
      <style:text-properties fo:color="#000000" style:font-name="Liberation Serif1" fo:font-size="16pt" fo:language="en" fo:country="US" fo:font-style="normal" style:text-underline-style="none" fo:font-weight="normal" officeooo:rsid="00447c31" officeooo:paragraph-rsid="00447c31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37" style:family="paragraph" style:parent-style-name="Standard">
      <style:text-properties fo:color="#000000" style:font-name="Liberation Serif1" fo:font-size="16pt" fo:language="en" fo:country="US" fo:font-style="normal" style:text-underline-style="none" fo:font-weight="bold" officeooo:rsid="0086009b" officeooo:paragraph-rsid="00a4aad4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P838" style:family="paragraph" style:parent-style-name="Standard">
      <style:text-properties fo:color="#000000" style:font-name="Liberation Serif1" fo:font-size="16pt" fo:language="en" fo:country="US" fo:font-style="normal" style:text-underline-style="none" fo:font-weight="bold" officeooo:rsid="0086009b" officeooo:paragraph-rsid="00e6d16c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P839" style:family="paragraph" style:parent-style-name="Standard">
      <style:text-properties fo:color="#000000" style:font-name="Liberation Serif1" fo:font-size="20pt" fo:language="ru" fo:country="RU" fo:font-style="italic" style:text-underline-style="none" fo:font-weight="normal" officeooo:rsid="00396921" officeooo:paragraph-rsid="00aac468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840" style:family="paragraph" style:parent-style-name="Standard">
      <style:text-properties fo:color="#000000" style:font-name="Liberation Serif1" fo:font-size="20pt" fo:language="ru" fo:country="RU" fo:font-style="italic" style:text-underline-style="none" fo:font-weight="normal" officeooo:rsid="00396921" officeooo:paragraph-rsid="00c20bac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841" style:family="paragraph" style:parent-style-name="Standard">
      <style:text-properties fo:font-size="20pt" fo:language="en" fo:country="US" fo:font-weight="bold" officeooo:rsid="00136568" officeooo:paragraph-rsid="0016ff8e" style:font-size-asian="20pt" style:font-weight-asian="bold" style:font-size-complex="20pt" style:font-weight-complex="bold"/>
    </style:style>
    <style:style style:name="P842" style:family="paragraph" style:parent-style-name="Standard">
      <style:text-properties fo:font-size="20pt" fo:language="en" fo:country="US" fo:font-style="normal" fo:font-weight="normal" officeooo:rsid="001b6e87" officeooo:paragraph-rsid="001c8e77" style:font-size-asian="20pt" style:font-style-asian="normal" style:font-weight-asian="normal" style:font-size-complex="20pt" style:font-style-complex="normal" style:font-weight-complex="normal"/>
    </style:style>
    <style:style style:name="P843" style:family="paragraph" style:parent-style-name="Standard">
      <style:text-properties fo:font-size="20pt" fo:language="ru" fo:country="RU" fo:font-style="italic" fo:font-weight="normal" officeooo:rsid="00396921" officeooo:paragraph-rsid="00443ed4" style:font-size-asian="20pt" style:font-style-asian="italic" style:font-weight-asian="normal" style:font-size-complex="20pt" style:font-style-complex="italic" style:font-weight-complex="normal"/>
    </style:style>
    <style:style style:name="P844" style:family="paragraph" style:parent-style-name="Standard">
      <style:text-properties fo:font-size="13pt" fo:language="ru" fo:country="RU" fo:font-style="italic" fo:font-weight="normal" officeooo:rsid="0018386c" officeooo:paragraph-rsid="001c8e77" style:font-size-asian="13pt" style:font-style-asian="italic" style:font-weight-asian="normal" style:font-size-complex="13pt" style:font-style-complex="italic" style:font-weight-complex="normal"/>
    </style:style>
    <style:style style:name="P845" style:family="paragraph" style:parent-style-name="Standard">
      <style:text-properties fo:font-size="13pt" fo:language="ru" fo:country="RU" fo:font-style="italic" fo:font-weight="normal" officeooo:rsid="0129671c" officeooo:paragraph-rsid="001c8e77" style:font-size-asian="13pt" style:font-style-asian="italic" style:font-weight-asian="normal" style:font-size-complex="13pt" style:font-style-complex="italic" style:font-weight-complex="normal"/>
    </style:style>
    <style:style style:name="P846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size="16pt" fo:language="en" fo:country="US" fo:font-weight="normal" officeooo:rsid="0012b170" officeooo:paragraph-rsid="0012b170" style:font-size-asian="16pt" style:font-weight-asian="normal" style:font-size-complex="16pt" style:font-weight-complex="normal"/>
    </style:style>
    <style:style style:name="P847" style:family="paragraph" style:parent-style-name="Standard">
      <style:text-properties fo:font-size="20pt" fo:language="ru" fo:country="RU" fo:font-weight="bold" officeooo:rsid="001748be" officeooo:paragraph-rsid="0016ff8e" style:font-size-asian="20pt" style:font-weight-asian="bold" style:font-size-complex="20pt" style:font-weight-complex="bold"/>
    </style:style>
    <style:style style:name="P848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20pt" fo:language="ru" fo:country="RU" fo:font-weight="normal" officeooo:rsid="00efb6d2" officeooo:paragraph-rsid="00efb6d2" style:font-size-asian="20pt" style:font-weight-asian="normal" style:font-size-complex="20pt" style:font-weight-complex="normal"/>
    </style:style>
    <style:style style:name="P849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20pt" fo:language="ru" fo:country="RU" fo:font-style="normal" fo:font-weight="normal" officeooo:rsid="00ef757f" officeooo:paragraph-rsid="00ef757f" style:font-size-asian="20pt" style:font-style-asian="normal" style:font-weight-asian="normal" style:font-size-complex="20pt" style:font-style-complex="normal" style:font-weight-complex="normal"/>
    </style:style>
    <style:style style:name="P850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20pt" fo:language="en" fo:country="US" fo:font-style="normal" fo:font-weight="normal" officeooo:rsid="00136568" officeooo:paragraph-rsid="00ef757f" style:font-size-asian="20pt" style:font-style-asian="normal" style:font-weight-asian="normal" style:font-size-complex="20pt" style:font-style-complex="normal" style:font-weight-complex="normal"/>
    </style:style>
    <style:style style:name="P851" style:family="paragraph" style:parent-style-name="Standard">
      <style:text-properties fo:font-size="16pt" fo:language="en" fo:country="US" fo:font-style="normal" fo:font-weight="normal" officeooo:rsid="001d3c5e" officeooo:paragraph-rsid="001c8e77" style:font-size-asian="16pt" style:font-style-asian="normal" style:font-weight-asian="normal" style:font-size-complex="16pt" style:font-style-complex="normal" style:font-weight-complex="normal"/>
    </style:style>
    <style:style style:name="P852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en" fo:country="US" fo:font-style="normal" fo:font-weight="normal" officeooo:rsid="00136568" officeooo:paragraph-rsid="00ef757f" style:font-size-asian="16pt" style:font-style-asian="normal" style:font-weight-asian="normal" style:font-size-complex="16pt" style:font-style-complex="normal" style:font-weight-complex="normal"/>
    </style:style>
    <style:style style:name="P853" style:family="paragraph" style:parent-style-name="Standard">
      <style:text-properties fo:font-size="16pt" fo:language="en" fo:country="US" fo:font-style="italic" fo:font-weight="bold" officeooo:rsid="008ff6d2" officeooo:paragraph-rsid="005998a9" style:font-size-asian="16pt" style:font-style-asian="italic" style:font-weight-asian="bold" style:font-size-complex="16pt" style:font-style-complex="italic" style:font-weight-complex="bold"/>
    </style:style>
    <style:style style:name="P854" style:family="paragraph" style:parent-style-name="Standard">
      <style:text-properties fo:font-size="16pt" fo:language="en" fo:country="US" fo:font-style="italic" fo:font-weight="bold" officeooo:rsid="00818cdc" officeooo:paragraph-rsid="00604169" style:font-size-asian="16pt" style:font-style-asian="italic" style:font-weight-asian="bold" style:font-size-complex="16pt" style:font-style-complex="italic" style:font-weight-complex="bold"/>
    </style:style>
    <style:style style:name="P855" style:family="paragraph" style:parent-style-name="Standard">
      <style:text-properties fo:font-size="16pt" fo:language="ru" fo:country="RU" fo:font-style="italic" fo:font-weight="bold" officeooo:rsid="0091e0a2" officeooo:paragraph-rsid="009bbf94" style:font-size-asian="16pt" style:font-style-asian="italic" style:font-weight-asian="bold" style:font-size-complex="16pt" style:font-style-complex="italic" style:font-weight-complex="bold"/>
    </style:style>
    <style:style style:name="P856" style:family="paragraph" style:parent-style-name="Standard">
      <style:text-properties fo:font-size="16pt" fo:language="ru" fo:country="RU" fo:font-style="normal" fo:font-weight="bold" officeooo:rsid="00a7782a" officeooo:paragraph-rsid="00a7782a" style:font-size-asian="16pt" style:font-style-asian="normal" style:font-weight-asian="bold" style:font-size-complex="16pt" style:font-style-complex="normal" style:font-weight-complex="bold"/>
    </style:style>
    <style:style style:name="P857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ru" fo:country="RU" fo:font-style="normal" fo:font-weight="normal" officeooo:rsid="0015a742" officeooo:paragraph-rsid="00ef757f" style:font-size-asian="16pt" style:font-style-asian="normal" style:font-weight-asian="normal" style:font-size-complex="16pt" style:font-style-complex="normal" style:font-weight-complex="normal"/>
    </style:style>
    <style:style style:name="P858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ru" fo:country="RU" fo:font-weight="normal" officeooo:rsid="00136568" officeooo:paragraph-rsid="00136568" style:font-size-asian="16pt" style:font-weight-asian="normal" style:font-size-complex="16pt" style:font-weight-complex="normal"/>
    </style:style>
    <style:style style:name="P859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ru" fo:country="RU" fo:font-weight="normal" officeooo:rsid="0015a742" officeooo:paragraph-rsid="00ef757f" style:font-size-asian="16pt" style:font-weight-asian="normal" style:font-size-complex="16pt" style:font-weight-complex="normal"/>
    </style:style>
    <style:style style:name="P860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ru" fo:country="RU" fo:font-weight="normal" officeooo:rsid="00efb6d2" officeooo:paragraph-rsid="00efb6d2" style:font-size-asian="16pt" style:font-weight-asian="normal" style:font-size-complex="16pt" style:font-weight-complex="normal"/>
    </style:style>
    <style:style style:name="P861" style:family="paragraph" style:parent-style-name="Standard">
      <style:paragraph-properties>
        <style:tab-stops>
          <style:tab-stop style:position="19.084cm"/>
          <style:tab-stop style:position="19.249cm"/>
          <style:tab-stop style:position="19.299cm"/>
        </style:tab-stops>
      </style:paragraph-properties>
      <style:text-properties fo:font-size="16pt" fo:language="ru" fo:country="RU" fo:font-weight="normal" officeooo:rsid="00efb6d2" officeooo:paragraph-rsid="00f05e76" style:font-size-asian="16pt" style:font-weight-asian="normal" style:font-size-complex="16pt" style:font-weight-complex="normal"/>
    </style:style>
    <style:style style:name="P862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443ed4" officeooo:paragraph-rsid="00447c31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3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c5a853" officeooo:paragraph-rsid="00c5a85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4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396921" officeooo:paragraph-rsid="00c5a853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5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c9d5a8" officeooo:paragraph-rsid="00c9d5a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6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cd9e4d" officeooo:paragraph-rsid="00cd9e4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7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d0754a" officeooo:paragraph-rsid="00d0754a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8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d1b71b" officeooo:paragraph-rsid="00d1b71b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69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d382bc" officeooo:paragraph-rsid="00d382bc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70" style:family="paragraph" style:parent-style-name="Standard">
      <style:text-properties fo:color="#000000" style:font-name="Liberation Serif1" fo:font-size="16pt" fo:language="ru" fo:country="RU" fo:font-style="italic" style:text-underline-style="none" fo:font-weight="bold" officeooo:rsid="00d47a29" officeooo:paragraph-rsid="00d47a29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71" style:family="paragraph" style:parent-style-name="Standard">
      <style:text-properties fo:color="#000000" style:font-name="Liberation Serif1" fo:font-size="16pt" fo:language="ru" fo:country="RU" fo:font-style="italic" style:text-underline-style="none" fo:font-weight="normal" officeooo:rsid="00396921" officeooo:paragraph-rsid="00cd9e4d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P872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520ffd" officeooo:paragraph-rsid="007b65db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73" style:family="paragraph" style:parent-style-name="Standard">
      <style:text-properties fo:color="#000000" style:font-name="Liberation Serif1" fo:font-size="16pt" fo:language="ru" fo:country="RU" fo:font-style="normal" style:text-underline-style="none" fo:font-weight="normal" officeooo:rsid="00aac468" officeooo:paragraph-rsid="00c5a853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74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c9d5a8" officeooo:paragraph-rsid="00c9d5a8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75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cb9adf" officeooo:paragraph-rsid="00cb9adf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76" style:family="paragraph" style:parent-style-name="Standard">
      <style:text-properties fo:color="#000000" style:font-name="Liberation Serif1" fo:font-size="16pt" fo:language="en" fo:country="US" fo:font-style="italic" style:text-underline-style="none" fo:font-weight="bold" officeooo:rsid="00cd9e4d" officeooo:paragraph-rsid="00cd9e4d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77" style:family="paragraph" style:parent-style-name="Standard">
      <style:text-properties fo:color="#000000" style:font-name="Liberation Serif1" fo:font-size="20pt" fo:language="ru" fo:country="RU" fo:font-style="italic" style:text-underline-style="none" fo:font-weight="normal" officeooo:rsid="00396921" officeooo:paragraph-rsid="00cd9e4d" style:font-name-asian="SimSun" style:font-size-asian="20pt" style:font-style-asian="italic" style:font-weight-asian="normal" style:font-name-complex="Arial" style:font-size-complex="20pt" style:font-style-complex="italic" style:font-weight-complex="normal"/>
    </style:style>
    <style:style style:name="P878" style:family="paragraph" style:parent-style-name="Standard">
      <style:text-properties style:font-name="Liberation Serif1" fo:font-size="16pt" fo:language="en" fo:country="US" fo:font-style="normal" fo:font-weight="bold" officeooo:rsid="00443ed4" officeooo:paragraph-rsid="0068593c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P879" style:family="paragraph" style:parent-style-name="Standard">
      <style:text-properties style:font-name="Liberation Serif1" fo:font-size="16pt" fo:language="ru" fo:country="RU" fo:font-style="normal" fo:font-weight="normal" officeooo:rsid="00bf0c70" officeooo:paragraph-rsid="006843bd" style:font-name-asian="SimSu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880" style:family="paragraph" style:parent-style-name="Standard">
      <style:paragraph-properties fo:text-align="start" style:justify-single-word="false"/>
      <style:text-properties style:font-name="Liberation Serif1" fo:font-size="16pt" fo:language="ru" fo:country="RU" fo:font-style="normal" style:text-underline-style="none" fo:font-weight="bold" officeooo:rsid="006843bd" officeooo:paragraph-rsid="00823932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P881" style:family="paragraph" style:parent-style-name="Standard">
      <style:text-properties style:font-name="Liberation Serif1" fo:font-size="16pt" fo:language="ru" fo:country="RU" fo:font-style="italic" style:text-underline-style="none" fo:font-weight="bold" officeooo:rsid="0091add3" officeooo:paragraph-rsid="009bbf94" style:font-name-asian="SimSun" style:font-size-asian="16pt" style:font-style-asian="italic" style:font-weight-asian="bold" style:font-name-complex="Arial" style:font-size-complex="16pt" style:font-style-complex="italic" style:font-weight-complex="bold"/>
    </style:style>
    <style:style style:name="P882" style:family="paragraph" style:parent-style-name="Standard">
      <style:text-properties style:font-name="Liberation Serif1" fo:font-size="16pt" fo:language="ru" fo:country="RU" fo:font-style="italic" fo:font-weight="normal" officeooo:rsid="00bdb435" officeooo:paragraph-rsid="00660584" style:font-name-asian="SimSun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a742"/>
    </style:style>
    <style:style style:name="T3" style:family="text">
      <style:text-properties fo:language="ru" fo:country="RU" officeooo:rsid="012755f4"/>
    </style:style>
    <style:style style:name="T4" style:family="text">
      <style:text-properties fo:language="ru" fo:country="RU" officeooo:rsid="0092fc39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normal" officeooo:rsid="01367919" style:font-style-asian="normal" style:font-style-complex="normal"/>
    </style:style>
    <style:style style:name="T7" style:family="text">
      <style:text-properties fo:language="ru" fo:country="RU" fo:font-style="normal" officeooo:rsid="0139fc17" style:font-style-asian="normal" style:font-style-complex="normal"/>
    </style:style>
    <style:style style:name="T8" style:family="text">
      <style:text-properties fo:language="ru" fo:country="RU" fo:font-style="normal" officeooo:rsid="0017906b" style:font-style-asian="normal" style:font-style-complex="normal"/>
    </style:style>
    <style:style style:name="T9" style:family="text">
      <style:text-properties fo:language="ru" fo:country="RU" fo:font-style="normal" officeooo:rsid="01050834" style:font-style-asian="normal" style:font-style-complex="normal"/>
    </style:style>
    <style:style style:name="T10" style:family="text">
      <style:text-properties fo:language="ru" fo:country="RU" fo:font-style="normal" officeooo:rsid="01044a97" style:font-style-asian="normal" style:font-style-complex="normal"/>
    </style:style>
    <style:style style:name="T11" style:family="text">
      <style:text-properties fo:language="ru" fo:country="RU" fo:font-style="normal" officeooo:rsid="001a6bd0" style:font-style-asian="normal" style:font-style-complex="normal"/>
    </style:style>
    <style:style style:name="T12" style:family="text">
      <style:text-properties fo:language="ru" fo:country="RU" fo:font-style="normal" officeooo:rsid="001ab3b5" style:font-style-asian="normal" style:font-style-complex="normal"/>
    </style:style>
    <style:style style:name="T13" style:family="text">
      <style:text-properties fo:language="ru" fo:country="RU" fo:font-style="normal" officeooo:rsid="001b4c88" style:font-style-asian="normal" style:font-style-complex="normal"/>
    </style:style>
    <style:style style:name="T14" style:family="text">
      <style:text-properties fo:language="ru" fo:country="RU" fo:font-style="normal" officeooo:rsid="0021041e" style:font-style-asian="normal" style:font-style-complex="normal"/>
    </style:style>
    <style:style style:name="T15" style:family="text">
      <style:text-properties fo:language="ru" fo:country="RU" fo:font-style="normal" officeooo:rsid="0022d73a" style:font-style-asian="normal" style:font-style-complex="normal"/>
    </style:style>
    <style:style style:name="T16" style:family="text">
      <style:text-properties fo:language="ru" fo:country="RU" fo:font-style="normal" officeooo:rsid="002349f5" style:font-style-asian="normal" style:font-style-complex="normal"/>
    </style:style>
    <style:style style:name="T17" style:family="text">
      <style:text-properties fo:language="ru" fo:country="RU" fo:font-style="normal" officeooo:rsid="00337b50" style:font-style-asian="normal" style:font-style-complex="normal"/>
    </style:style>
    <style:style style:name="T18" style:family="text">
      <style:text-properties fo:language="ru" fo:country="RU" fo:font-style="normal" officeooo:rsid="001f57b4" style:font-style-asian="normal" style:font-style-complex="normal"/>
    </style:style>
    <style:style style:name="T19" style:family="text">
      <style:text-properties fo:language="ru" fo:country="RU" fo:font-style="normal" officeooo:rsid="002b789a" style:font-style-asian="normal" style:font-style-complex="normal"/>
    </style:style>
    <style:style style:name="T20" style:family="text">
      <style:text-properties fo:language="ru" fo:country="RU" fo:font-style="normal" officeooo:rsid="00379a76" style:font-style-asian="normal" style:font-style-complex="normal"/>
    </style:style>
    <style:style style:name="T21" style:family="text">
      <style:text-properties fo:language="ru" fo:country="RU" fo:font-style="normal" officeooo:rsid="00447c31" style:font-style-asian="normal" style:font-style-complex="normal"/>
    </style:style>
    <style:style style:name="T22" style:family="text">
      <style:text-properties fo:language="ru" fo:country="RU" fo:font-style="normal" officeooo:rsid="0044c6e2" style:font-style-asian="normal" style:font-style-complex="normal"/>
    </style:style>
    <style:style style:name="T23" style:family="text">
      <style:text-properties fo:language="ru" fo:country="RU" fo:font-style="normal" officeooo:rsid="0044f95f" style:font-style-asian="normal" style:font-style-complex="normal"/>
    </style:style>
    <style:style style:name="T24" style:family="text">
      <style:text-properties fo:language="ru" fo:country="RU" fo:font-style="normal" officeooo:rsid="0055da14" style:font-style-asian="normal" style:font-style-complex="normal"/>
    </style:style>
    <style:style style:name="T25" style:family="text">
      <style:text-properties fo:language="ru" fo:country="RU" fo:font-style="normal" officeooo:rsid="007ff739" style:font-style-asian="normal" style:font-style-complex="normal"/>
    </style:style>
    <style:style style:name="T26" style:family="text">
      <style:text-properties fo:language="ru" fo:country="RU" fo:font-style="normal" officeooo:rsid="00810cdf" style:font-style-asian="normal" style:font-style-complex="normal"/>
    </style:style>
    <style:style style:name="T27" style:family="text">
      <style:text-properties fo:language="ru" fo:country="RU" fo:font-style="normal" officeooo:rsid="00a9c3af" style:font-style-asian="normal" style:font-style-complex="normal"/>
    </style:style>
    <style:style style:name="T28" style:family="text">
      <style:text-properties fo:language="ru" fo:country="RU" fo:font-style="normal" officeooo:rsid="00a9e767" style:font-style-asian="normal" style:font-style-complex="normal"/>
    </style:style>
    <style:style style:name="T29" style:family="text">
      <style:text-properties fo:language="ru" fo:country="RU" fo:font-style="normal" officeooo:rsid="00f31244" style:font-style-asian="normal" style:font-style-complex="normal"/>
    </style:style>
    <style:style style:name="T30" style:family="text">
      <style:text-properties fo:language="ru" fo:country="RU" fo:font-style="normal" officeooo:rsid="006f9c99" style:font-style-asian="normal" style:font-style-complex="normal"/>
    </style:style>
    <style:style style:name="T31" style:family="text">
      <style:text-properties fo:language="ru" fo:country="RU" fo:font-style="normal" officeooo:rsid="007226ba" style:font-style-asian="normal" style:font-style-complex="normal"/>
    </style:style>
    <style:style style:name="T32" style:family="text">
      <style:text-properties fo:language="ru" fo:country="RU" fo:font-style="normal" officeooo:rsid="0123a3d7" style:font-style-asian="normal" style:font-style-complex="normal"/>
    </style:style>
    <style:style style:name="T33" style:family="text">
      <style:text-properties fo:language="ru" fo:country="RU" fo:font-style="normal" officeooo:rsid="0069a648" style:font-style-asian="normal" style:font-style-complex="normal"/>
    </style:style>
    <style:style style:name="T34" style:family="text">
      <style:text-properties fo:language="ru" fo:country="RU" fo:font-style="normal" officeooo:rsid="008932d5" style:font-style-asian="normal" style:font-style-complex="normal"/>
    </style:style>
    <style:style style:name="T35" style:family="text">
      <style:text-properties fo:language="ru" fo:country="RU" fo:font-style="normal" officeooo:rsid="00e104a6" style:font-style-asian="normal" style:font-style-complex="normal"/>
    </style:style>
    <style:style style:name="T36" style:family="text">
      <style:text-properties fo:language="ru" fo:country="RU" fo:font-style="normal" officeooo:rsid="007271a3" style:font-style-asian="normal" style:font-style-complex="normal"/>
    </style:style>
    <style:style style:name="T37" style:family="text">
      <style:text-properties fo:language="ru" fo:country="RU" fo:font-style="normal" officeooo:rsid="009bbf94" style:font-style-asian="normal" style:font-style-complex="normal"/>
    </style:style>
    <style:style style:name="T38" style:family="text">
      <style:text-properties fo:language="ru" fo:country="RU" fo:font-style="normal" officeooo:rsid="012ca1d1" style:font-style-asian="normal" style:font-style-complex="normal"/>
    </style:style>
    <style:style style:name="T39" style:family="text">
      <style:text-properties fo:language="ru" fo:country="RU" fo:font-style="normal" officeooo:rsid="00c768b4" style:font-style-asian="normal" style:font-style-complex="normal"/>
    </style:style>
    <style:style style:name="T40" style:family="text">
      <style:text-properties fo:language="ru" fo:country="RU" fo:font-style="normal" officeooo:rsid="00cb7952" style:font-style-asian="normal" style:font-style-complex="normal"/>
    </style:style>
    <style:style style:name="T41" style:family="text">
      <style:text-properties fo:language="ru" fo:country="RU" fo:font-style="normal" officeooo:rsid="00d433e2" style:font-style-asian="normal" style:font-style-complex="normal"/>
    </style:style>
    <style:style style:name="T42" style:family="text">
      <style:text-properties fo:language="ru" fo:country="RU" fo:font-style="normal" officeooo:rsid="00d5d299" style:font-style-asian="normal" style:font-style-complex="normal"/>
    </style:style>
    <style:style style:name="T43" style:family="text">
      <style:text-properties fo:language="ru" fo:country="RU" fo:font-style="normal" officeooo:rsid="00a7782a" style:font-style-asian="normal" style:font-style-complex="normal"/>
    </style:style>
    <style:style style:name="T44" style:family="text">
      <style:text-properties fo:language="ru" fo:country="RU" fo:font-style="normal" officeooo:rsid="00af906c" style:font-style-asian="normal" style:font-style-complex="normal"/>
    </style:style>
    <style:style style:name="T45" style:family="text">
      <style:text-properties fo:language="ru" fo:country="RU" fo:font-style="normal" officeooo:rsid="00bb0703" style:font-style-asian="normal" style:font-style-complex="normal"/>
    </style:style>
    <style:style style:name="T46" style:family="text">
      <style:text-properties fo:language="ru" fo:country="RU" fo:font-style="normal" officeooo:rsid="009427b1" style:font-style-asian="normal" style:font-style-complex="normal"/>
    </style:style>
    <style:style style:name="T47" style:family="text">
      <style:text-properties fo:language="ru" fo:country="RU" fo:font-style="normal" officeooo:rsid="00c60666" style:font-style-asian="normal" style:font-style-complex="normal"/>
    </style:style>
    <style:style style:name="T48" style:family="text">
      <style:text-properties fo:language="ru" fo:country="RU" fo:font-style="normal" officeooo:rsid="002f7c17" style:font-style-asian="normal" style:font-style-complex="normal"/>
    </style:style>
    <style:style style:name="T49" style:family="text">
      <style:text-properties fo:language="ru" fo:country="RU" fo:font-style="normal" officeooo:rsid="00e3bbde" style:font-style-asian="normal" style:font-style-complex="normal"/>
    </style:style>
    <style:style style:name="T50" style:family="text">
      <style:text-properties fo:language="ru" fo:country="RU" fo:font-style="normal" officeooo:rsid="00741301" style:font-style-asian="normal" style:font-style-complex="normal"/>
    </style:style>
    <style:style style:name="T5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1272e33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167109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1b4c88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1d3c5e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1c8e77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1f57b4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2123e8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3eff73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c768b4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a7782a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a95da0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e1e482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officeooo:rsid="00e227d8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language="ru" fo:country="RU" fo:font-style="normal" fo:font-weight="bold" officeooo:rsid="00936074" style:font-style-asian="normal" style:font-weight-asian="bold" style:font-style-complex="normal" style:font-weight-complex="bold"/>
    </style:style>
    <style:style style:name="T67" style:family="text">
      <style:text-properties fo:language="ru" fo:country="RU" fo:font-style="normal" fo:font-weight="bold" officeooo:rsid="001d3c5e" style:font-style-asian="normal" style:font-weight-asian="bold" style:font-style-complex="normal" style:font-weight-complex="bold"/>
    </style:style>
    <style:style style:name="T68" style:family="text">
      <style:text-properties fo:language="ru" fo:country="RU" fo:font-style="normal" fo:font-weight="bold" officeooo:rsid="001c8e77" style:font-style-asian="normal" style:font-weight-asian="bold" style:font-style-complex="normal" style:font-weight-complex="bold"/>
    </style:style>
    <style:style style:name="T69" style:family="text">
      <style:text-properties fo:language="ru" fo:country="RU" fo:font-style="normal" fo:font-weight="bold" officeooo:rsid="0061010c" style:font-style-asian="normal" style:font-weight-asian="bold" style:font-style-complex="normal" style:font-weight-complex="bold"/>
    </style:style>
    <style:style style:name="T70" style:family="text">
      <style:text-properties fo:language="ru" fo:country="RU" fo:font-style="normal" fo:font-weight="bold" officeooo:rsid="006f9c99" style:font-style-asian="normal" style:font-weight-asian="bold" style:font-style-complex="normal" style:font-weight-complex="bold"/>
    </style:style>
    <style:style style:name="T71" style:family="text">
      <style:text-properties fo:language="ru" fo:country="RU" fo:font-style="normal" fo:font-weight="bold" officeooo:rsid="00a38b74" style:font-style-asian="normal" style:font-weight-asian="bold" style:font-style-complex="normal" style:font-weight-complex="bold"/>
    </style:style>
    <style:style style:name="T72" style:family="text">
      <style:text-properties fo:language="ru" fo:country="RU" fo:font-style="normal" fo:font-weight="bold" officeooo:rsid="00a7782a" style:font-style-asian="normal" style:font-weight-asian="bold" style:font-style-complex="normal" style:font-weight-complex="bold"/>
    </style:style>
    <style:style style:name="T73" style:family="text">
      <style:text-properties fo:language="ru" fo:country="RU" fo:font-style="normal" fo:font-weight="bold" officeooo:rsid="00cb7952" style:font-style-asian="normal" style:font-weight-asian="bold" style:font-style-complex="normal" style:font-weight-complex="bold"/>
    </style:style>
    <style:style style:name="T74" style:family="text">
      <style:text-properties fo:language="ru" fo:country="RU" fo:font-style="normal" fo:font-weight="bold" officeooo:rsid="0135d602" style:font-style-asian="normal" style:font-weight-asian="bold" style:font-style-complex="normal" style:font-weight-complex="bold"/>
    </style:style>
    <style:style style:name="T75" style:family="text">
      <style:text-properties fo:language="ru" fo:country="RU" fo:font-style="normal" fo:font-weight="bold" officeooo:rsid="00849ae1" style:font-style-asian="normal" style:font-weight-asian="bold" style:font-style-complex="normal" style:font-weight-complex="bold"/>
    </style:style>
    <style:style style:name="T76" style:family="text">
      <style:text-properties fo:language="ru" fo:country="RU" fo:font-style="normal" fo:font-weight="bold" officeooo:rsid="00c768b4" style:font-style-asian="normal" style:font-weight-asian="bold" style:font-style-complex="normal" style:font-weight-complex="bold"/>
    </style:style>
    <style:style style:name="T77" style:family="text">
      <style:text-properties fo:language="ru" fo:country="RU" fo:font-style="normal" fo:font-weight="bold" officeooo:rsid="00e1e482" style:font-style-asian="normal" style:font-weight-asian="bold" style:font-style-complex="normal" style:font-weight-complex="bold"/>
    </style:style>
    <style:style style:name="T78" style:family="text">
      <style:text-properties fo:language="ru" fo:country="RU" fo:font-style="normal" fo:font-weight="bold" officeooo:rsid="00e8a8af" style:font-style-asian="normal" style:font-weight-asian="bold" style:font-style-complex="normal" style:font-weight-complex="bold"/>
    </style:style>
    <style:style style:name="T79" style:family="text">
      <style:text-properties fo:language="ru" fo:country="RU" fo:font-style="normal" fo:font-weight="bold" officeooo:rsid="00e96114" style:font-style-asian="normal" style:font-weight-asian="bold" style:font-style-complex="normal" style:font-weight-complex="bold"/>
    </style:style>
    <style:style style:name="T80" style:family="text">
      <style:text-properties fo:language="ru" fo:country="RU" fo:font-style="normal" fo:font-weight="bold" officeooo:rsid="00eba9ed" style:font-style-asian="normal" style:font-weight-asian="bold" style:font-style-complex="normal" style:font-weight-complex="bold"/>
    </style:style>
    <style:style style:name="T81" style:family="text">
      <style:text-properties fo:language="ru" fo:country="RU" fo:font-style="normal" fo:font-weight="bold" officeooo:rsid="00ebdcc0" style:font-style-asian="normal" style:font-weight-asian="bold" style:font-style-complex="normal" style:font-weight-complex="bold"/>
    </style:style>
    <style:style style:name="T82" style:family="text">
      <style:text-properties fo:language="ru" fo:country="RU" fo:font-style="normal" style:text-underline-style="none" officeooo:rsid="008932d5" style:font-style-asian="normal" style:font-style-complex="normal"/>
    </style:style>
    <style:style style:name="T83" style:family="text">
      <style:text-properties fo:language="ru" fo:country="RU" fo:font-style="normal" style:text-underline-style="none" officeooo:rsid="008b2572" style:font-style-asian="normal" style:font-style-complex="normal"/>
    </style:style>
    <style:style style:name="T84" style:family="text">
      <style:text-properties fo:language="ru" fo:country="RU" officeooo:rsid="0017906b"/>
    </style:style>
    <style:style style:name="T85" style:family="text">
      <style:text-properties fo:language="ru" fo:country="RU" fo:font-weight="normal" style:font-weight-asian="normal" style:font-weight-complex="normal"/>
    </style:style>
    <style:style style:name="T86" style:family="text">
      <style:text-properties fo:language="ru" fo:country="RU" fo:font-weight="normal" officeooo:rsid="00159377" style:font-weight-asian="normal" style:font-weight-complex="normal"/>
    </style:style>
    <style:style style:name="T87" style:family="text">
      <style:text-properties fo:language="ru" fo:country="RU" fo:font-weight="normal" officeooo:rsid="001748be" style:font-weight-asian="normal" style:font-weight-complex="normal"/>
    </style:style>
    <style:style style:name="T88" style:family="text">
      <style:text-properties fo:language="ru" fo:country="RU" fo:font-weight="normal" officeooo:rsid="0015a742" style:font-weight-asian="normal" style:font-weight-complex="normal"/>
    </style:style>
    <style:style style:name="T89" style:family="text">
      <style:text-properties fo:language="ru" fo:country="RU" fo:font-weight="normal" officeooo:rsid="00a7782a" style:font-weight-asian="normal" style:font-weight-complex="normal"/>
    </style:style>
    <style:style style:name="T90" style:family="text">
      <style:text-properties fo:language="ru" fo:country="RU" fo:font-weight="normal" officeooo:rsid="00dbb80c" style:font-weight-asian="normal" style:font-weight-complex="normal"/>
    </style:style>
    <style:style style:name="T91" style:family="text">
      <style:text-properties fo:language="ru" fo:country="RU" fo:font-weight="normal" officeooo:rsid="00d9e427" style:font-weight-asian="normal" style:font-weight-complex="normal"/>
    </style:style>
    <style:style style:name="T92" style:family="text">
      <style:text-properties fo:language="ru" fo:country="RU" fo:font-weight="normal" officeooo:rsid="00148652" style:font-weight-asian="normal" style:font-weight-complex="normal"/>
    </style:style>
    <style:style style:name="T93" style:family="text">
      <style:text-properties fo:language="ru" fo:country="RU" fo:font-weight="normal" officeooo:rsid="0040308a" style:font-weight-asian="normal" style:font-weight-complex="normal"/>
    </style:style>
    <style:style style:name="T94" style:family="text">
      <style:text-properties fo:language="ru" fo:country="RU" fo:font-weight="normal" officeooo:rsid="0068593c" style:font-weight-asian="normal" style:font-weight-complex="normal"/>
    </style:style>
    <style:style style:name="T95" style:family="text">
      <style:text-properties fo:language="ru" fo:country="RU" fo:font-weight="normal" officeooo:rsid="003a6502" style:font-weight-asian="normal" style:font-weight-complex="normal"/>
    </style:style>
    <style:style style:name="T96" style:family="text">
      <style:text-properties fo:language="ru" fo:country="RU" fo:font-weight="normal" officeooo:rsid="003c2408" style:font-weight-asian="normal" style:font-weight-complex="normal"/>
    </style:style>
    <style:style style:name="T97" style:family="text">
      <style:text-properties fo:language="ru" fo:country="RU" fo:font-weight="normal" officeooo:rsid="001f57b4" style:font-weight-asian="normal" style:font-weight-complex="normal"/>
    </style:style>
    <style:style style:name="T98" style:family="text">
      <style:text-properties fo:language="ru" fo:country="RU" fo:font-weight="normal" officeooo:rsid="00267ec9" style:font-weight-asian="normal" style:font-weight-complex="normal"/>
    </style:style>
    <style:style style:name="T99" style:family="text">
      <style:text-properties fo:language="ru" fo:country="RU" fo:font-weight="normal" officeooo:rsid="00f78468" style:font-weight-asian="normal" style:font-weight-complex="normal"/>
    </style:style>
    <style:style style:name="T100" style:family="text">
      <style:text-properties fo:language="ru" fo:country="RU" fo:font-weight="normal" officeooo:rsid="00f90ef5" style:font-weight-asian="normal" style:font-weight-complex="normal"/>
    </style:style>
    <style:style style:name="T101" style:family="text">
      <style:text-properties fo:language="ru" fo:country="RU" fo:font-weight="normal" officeooo:rsid="00e6d16c" style:font-weight-asian="normal" style:font-weight-complex="normal"/>
    </style:style>
    <style:style style:name="T102" style:family="text">
      <style:text-properties fo:language="ru" fo:country="RU" fo:font-weight="bold" style:font-weight-asian="bold" style:font-weight-complex="bold"/>
    </style:style>
    <style:style style:name="T103" style:family="text">
      <style:text-properties fo:language="ru" fo:country="RU" fo:font-weight="bold" officeooo:rsid="008573fb" style:font-weight-asian="bold" style:font-weight-complex="bold"/>
    </style:style>
    <style:style style:name="T104" style:family="text">
      <style:text-properties fo:language="ru" fo:country="RU" fo:font-weight="bold" officeooo:rsid="012755f4" style:font-weight-asian="bold" style:font-weight-complex="bold"/>
    </style:style>
    <style:style style:name="T105" style:family="text">
      <style:text-properties fo:language="ru" fo:country="RU" fo:font-weight="bold" officeooo:rsid="00dbb80c" style:font-weight-asian="bold" style:font-weight-complex="bold"/>
    </style:style>
    <style:style style:name="T106" style:family="text">
      <style:text-properties fo:language="ru" fo:country="RU" fo:font-weight="bold" officeooo:rsid="00849ae1" style:font-weight-asian="bold" style:font-weight-complex="bold"/>
    </style:style>
    <style:style style:name="T107" style:family="text">
      <style:text-properties fo:language="ru" fo:country="RU" fo:font-weight="bold" officeooo:rsid="001748be" style:font-weight-asian="bold" style:font-weight-complex="bold"/>
    </style:style>
    <style:style style:name="T108" style:family="text">
      <style:text-properties fo:language="ru" fo:country="RU" fo:font-weight="bold" officeooo:rsid="00159377" style:font-weight-asian="bold" style:font-weight-complex="bold"/>
    </style:style>
    <style:style style:name="T109" style:family="text">
      <style:text-properties fo:language="ru" fo:country="RU" fo:font-weight="bold" officeooo:rsid="001c8e77" style:font-weight-asian="bold" style:font-weight-complex="bold"/>
    </style:style>
    <style:style style:name="T110" style:family="text">
      <style:text-properties fo:language="ru" fo:country="RU" fo:font-weight="bold" officeooo:rsid="00e6d16c" style:font-weight-asian="bold" style:font-weight-complex="bold"/>
    </style:style>
    <style:style style:name="T111" style:family="text">
      <style:text-properties fo:language="ru" fo:country="RU" fo:font-weight="bold" officeooo:rsid="006331d0" style:font-weight-asian="bold" style:font-weight-complex="bold"/>
    </style:style>
    <style:style style:name="T112" style:family="text">
      <style:text-properties fo:language="ru" fo:country="RU" fo:font-weight="bold" officeooo:rsid="00ea3600" style:font-weight-asian="bold" style:font-weight-complex="bold"/>
    </style:style>
    <style:style style:name="T113" style:family="text">
      <style:text-properties fo:language="ru" fo:country="RU" fo:font-weight="bold" officeooo:rsid="009427b1" style:font-weight-asian="bold" style:font-weight-complex="bold"/>
    </style:style>
    <style:style style:name="T114" style:family="text">
      <style:text-properties fo:language="ru" fo:country="RU" fo:font-weight="bold" officeooo:rsid="00d433e2" style:font-weight-asian="bold" style:font-weight-complex="bold"/>
    </style:style>
    <style:style style:name="T115" style:family="text">
      <style:text-properties fo:language="ru" fo:country="RU" fo:font-weight="bold" officeooo:rsid="00a7782a" style:font-weight-asian="bold" style:font-weight-complex="bold"/>
    </style:style>
    <style:style style:name="T116" style:family="text">
      <style:text-properties fo:language="ru" fo:country="RU" fo:font-style="italic" style:font-style-asian="italic" style:font-style-complex="italic"/>
    </style:style>
    <style:style style:name="T117" style:family="text">
      <style:text-properties fo:language="ru" fo:country="RU" fo:font-style="italic" officeooo:rsid="00167109" style:font-style-asian="italic" style:font-style-complex="italic"/>
    </style:style>
    <style:style style:name="T118" style:family="text">
      <style:text-properties fo:language="ru" fo:country="RU" fo:font-style="italic" officeooo:rsid="00f78468" style:font-style-asian="italic" style:font-style-complex="italic"/>
    </style:style>
    <style:style style:name="T11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language="ru" fo:country="RU" fo:font-style="italic" fo:font-weight="bold" officeooo:rsid="0051f2f6" style:font-style-asian="italic" style:font-weight-asian="bold" style:font-style-complex="italic" style:font-weight-complex="bold"/>
    </style:style>
    <style:style style:name="T121" style:family="text">
      <style:text-properties fo:language="ru" fo:country="RU" fo:font-style="italic" fo:font-weight="bold" officeooo:rsid="00965dfc" style:font-style-asian="italic" style:font-weight-asian="bold" style:font-style-complex="italic" style:font-weight-complex="bold"/>
    </style:style>
    <style:style style:name="T122" style:family="text">
      <style:text-properties fo:language="ru" fo:country="RU" fo:font-style="italic" fo:font-weight="bold" officeooo:rsid="00c768b4" style:font-style-asian="italic" style:font-weight-asian="bold" style:font-style-complex="italic" style:font-weight-complex="bold"/>
    </style:style>
    <style:style style:name="T123" style:family="text">
      <style:text-properties fo:language="ru" fo:country="RU" officeooo:rsid="001748be"/>
    </style:style>
    <style:style style:name="T124" style:family="text">
      <style:text-properties fo:language="ru" fo:country="RU" officeooo:rsid="001b4c88"/>
    </style:style>
    <style:style style:name="T125" style:family="text">
      <style:text-properties fo:language="ru" fo:country="RU" officeooo:rsid="0023245d"/>
    </style:style>
    <style:style style:name="T126" style:family="text">
      <style:text-properties fo:language="ru" fo:country="RU" officeooo:rsid="001e0675"/>
    </style:style>
    <style:style style:name="T127" style:family="text">
      <style:text-properties fo:language="ru" fo:country="RU" officeooo:rsid="00360550"/>
    </style:style>
    <style:style style:name="T128" style:family="text">
      <style:text-properties fo:language="ru" fo:country="RU" officeooo:rsid="002b789a"/>
    </style:style>
    <style:style style:name="T129" style:family="text">
      <style:text-properties fo:language="ru" fo:country="RU" officeooo:rsid="00379a76"/>
    </style:style>
    <style:style style:name="T130" style:family="text">
      <style:text-properties fo:language="ru" fo:country="RU" officeooo:rsid="002f7c17"/>
    </style:style>
    <style:style style:name="T131" style:family="text">
      <style:text-properties fo:language="ru" fo:country="RU" officeooo:rsid="0044c6e2"/>
    </style:style>
    <style:style style:name="T132" style:family="text">
      <style:text-properties fo:language="ru" fo:country="RU" officeooo:rsid="0051f2f6"/>
    </style:style>
    <style:style style:name="T133" style:family="text">
      <style:text-properties fo:language="ru" fo:country="RU" officeooo:rsid="008ff6d2"/>
    </style:style>
    <style:style style:name="T134" style:family="text">
      <style:text-properties fo:language="ru" fo:country="RU" officeooo:rsid="00810cdf"/>
    </style:style>
    <style:style style:name="T135" style:family="text">
      <style:text-properties fo:language="ru" fo:country="RU" officeooo:rsid="008573fb"/>
    </style:style>
    <style:style style:name="T136" style:family="text">
      <style:text-properties fo:language="ru" fo:country="RU" officeooo:rsid="006331d0"/>
    </style:style>
    <style:style style:name="T137" style:family="text">
      <style:text-properties fo:language="ru" fo:country="RU" officeooo:rsid="00741301"/>
    </style:style>
    <style:style style:name="T138" style:family="text">
      <style:text-properties fo:language="ru" fo:country="RU" officeooo:rsid="0123a3d7"/>
    </style:style>
    <style:style style:name="T139" style:family="text">
      <style:text-properties fo:language="ru" fo:country="RU" officeooo:rsid="00777cd5"/>
    </style:style>
    <style:style style:name="T140" style:family="text">
      <style:text-properties fo:language="ru" fo:country="RU" officeooo:rsid="007a559f"/>
    </style:style>
    <style:style style:name="T141" style:family="text">
      <style:text-properties fo:language="ru" fo:country="RU" officeooo:rsid="00da6fb8"/>
    </style:style>
    <style:style style:name="T142" style:family="text">
      <style:text-properties fo:language="ru" fo:country="RU" officeooo:rsid="00e227d8"/>
    </style:style>
    <style:style style:name="T143" style:family="text">
      <style:text-properties fo:language="ru" fo:country="RU" officeooo:rsid="00e104a6"/>
    </style:style>
    <style:style style:name="T144" style:family="text">
      <style:text-properties fo:language="ru" fo:country="RU" officeooo:rsid="0091759c"/>
    </style:style>
    <style:style style:name="T145" style:family="text">
      <style:text-properties fo:language="ru" fo:country="RU" officeooo:rsid="007625a2"/>
    </style:style>
    <style:style style:name="T146" style:family="text">
      <style:text-properties fo:language="ru" fo:country="RU" officeooo:rsid="00965dfc"/>
    </style:style>
    <style:style style:name="T147" style:family="text">
      <style:text-properties fo:language="ru" fo:country="RU" officeooo:rsid="00974bc3"/>
    </style:style>
    <style:style style:name="T148" style:family="text">
      <style:text-properties fo:language="ru" fo:country="RU" officeooo:rsid="00987b95"/>
    </style:style>
    <style:style style:name="T149" style:family="text">
      <style:text-properties fo:language="ru" fo:country="RU" officeooo:rsid="009bbf94"/>
    </style:style>
    <style:style style:name="T150" style:family="text">
      <style:text-properties fo:language="ru" fo:country="RU" officeooo:rsid="00c768b4"/>
    </style:style>
    <style:style style:name="T151" style:family="text">
      <style:text-properties fo:language="ru" fo:country="RU" officeooo:rsid="00d433e2"/>
    </style:style>
    <style:style style:name="T152" style:family="text">
      <style:text-properties fo:language="ru" fo:country="RU" officeooo:rsid="00d5d299"/>
    </style:style>
    <style:style style:name="T153" style:family="text">
      <style:text-properties fo:language="ru" fo:country="RU" officeooo:rsid="00159377"/>
    </style:style>
    <style:style style:name="T154" style:family="text">
      <style:text-properties fo:language="ru" fo:country="RU" officeooo:rsid="009427b1"/>
    </style:style>
    <style:style style:name="T155" style:family="text">
      <style:text-properties fo:language="ru" fo:country="RU" officeooo:rsid="00c60666"/>
    </style:style>
    <style:style style:name="T156" style:family="text">
      <style:text-properties fo:language="ru" fo:country="RU" officeooo:rsid="00e6d16c"/>
    </style:style>
    <style:style style:name="T157" style:family="text">
      <style:text-properties fo:language="ru" fo:country="RU" officeooo:rsid="00eba9ed"/>
    </style:style>
    <style:style style:name="T158" style:family="text">
      <style:text-properties fo:language="ru" fo:country="RU" officeooo:rsid="001748be" style:font-size-asian="14pt"/>
    </style:style>
    <style:style style:name="T159" style:family="text">
      <style:text-properties fo:language="ru" fo:country="RU" officeooo:rsid="00159377" style:font-size-asian="14pt"/>
    </style:style>
    <style:style style:name="T160" style:family="text">
      <style:text-properties fo:language="en" fo:country="US"/>
    </style:style>
    <style:style style:name="T161" style:family="text">
      <style:text-properties fo:language="en" fo:country="US" officeooo:rsid="0015a742"/>
    </style:style>
    <style:style style:name="T162" style:family="text">
      <style:text-properties fo:language="en" fo:country="US" fo:font-style="italic" style:font-style-asian="italic" style:font-style-complex="italic"/>
    </style:style>
    <style:style style:name="T163" style:family="text">
      <style:text-properties fo:language="en" fo:country="US" fo:font-style="italic" officeooo:rsid="0032458e" style:font-style-asian="italic" style:font-style-complex="italic"/>
    </style:style>
    <style:style style:name="T164" style:family="text">
      <style:text-properties fo:language="en" fo:country="US" fo:font-style="italic" officeooo:rsid="01266eea" style:font-style-asian="italic" style:font-style-complex="italic"/>
    </style:style>
    <style:style style:name="T165" style:family="text">
      <style:text-properties fo:language="en" fo:country="US" fo:font-style="italic" officeooo:rsid="0024a4fd" style:font-style-asian="italic" style:font-style-complex="italic"/>
    </style:style>
    <style:style style:name="T166" style:family="text">
      <style:text-properties fo:language="en" fo:country="US" fo:font-style="italic" officeooo:rsid="00294fbe" style:font-style-asian="italic" style:font-style-complex="italic"/>
    </style:style>
    <style:style style:name="T167" style:family="text">
      <style:text-properties fo:language="en" fo:country="US" fo:font-style="italic" officeooo:rsid="0027767c" style:font-style-asian="italic" style:font-style-complex="italic"/>
    </style:style>
    <style:style style:name="T168" style:family="text">
      <style:text-properties fo:language="en" fo:country="US" fo:font-style="italic" officeooo:rsid="002a3df9" style:font-style-asian="italic" style:font-style-complex="italic"/>
    </style:style>
    <style:style style:name="T169" style:family="text">
      <style:text-properties fo:language="en" fo:country="US" fo:font-style="italic" officeooo:rsid="00360550" style:font-style-asian="italic" style:font-style-complex="italic"/>
    </style:style>
    <style:style style:name="T170" style:family="text">
      <style:text-properties fo:language="en" fo:country="US" fo:font-style="italic" officeooo:rsid="0038c86a" style:font-style-asian="italic" style:font-style-complex="italic"/>
    </style:style>
    <style:style style:name="T171" style:family="text">
      <style:text-properties fo:language="en" fo:country="US" fo:font-style="italic" officeooo:rsid="003a2757" style:font-style-asian="italic" style:font-style-complex="italic"/>
    </style:style>
    <style:style style:name="T172" style:family="text">
      <style:text-properties fo:language="en" fo:country="US" fo:font-style="italic" officeooo:rsid="0118d74d" style:font-style-asian="italic" style:font-style-complex="italic"/>
    </style:style>
    <style:style style:name="T173" style:family="text">
      <style:text-properties fo:language="en" fo:country="US" fo:font-style="italic" officeooo:rsid="002e0c12" style:font-style-asian="italic" style:font-style-complex="italic"/>
    </style:style>
    <style:style style:name="T174" style:family="text">
      <style:text-properties fo:language="en" fo:country="US" fo:font-style="italic" officeooo:rsid="013475bc" style:font-style-asian="italic" style:font-style-complex="italic"/>
    </style:style>
    <style:style style:name="T175" style:family="text">
      <style:text-properties fo:language="en" fo:country="US" fo:font-style="italic" officeooo:rsid="00604169" style:font-style-asian="italic" style:font-style-complex="italic"/>
    </style:style>
    <style:style style:name="T176" style:family="text">
      <style:text-properties fo:language="en" fo:country="US" fo:font-style="italic" officeooo:rsid="00af3dd2" style:font-style-asian="italic" style:font-style-complex="italic"/>
    </style:style>
    <style:style style:name="T177" style:family="text">
      <style:text-properties fo:language="en" fo:country="US" fo:font-style="italic" officeooo:rsid="010b908e" style:font-style-asian="italic" style:font-style-complex="italic"/>
    </style:style>
    <style:style style:name="T178" style:family="text">
      <style:text-properties fo:language="en" fo:country="US" fo:font-style="italic" officeooo:rsid="006417de" style:font-style-asian="italic" style:font-style-complex="italic"/>
    </style:style>
    <style:style style:name="T179" style:family="text">
      <style:text-properties fo:language="en" fo:country="US" fo:font-style="italic" officeooo:rsid="00bad1ff" style:font-style-asian="italic" style:font-style-complex="italic"/>
    </style:style>
    <style:style style:name="T180" style:family="text">
      <style:text-properties fo:language="en" fo:country="US" fo:font-style="italic" officeooo:rsid="00bc5a9f" style:font-style-asian="italic" style:font-style-complex="italic"/>
    </style:style>
    <style:style style:name="T181" style:family="text">
      <style:text-properties fo:language="en" fo:country="US" fo:font-style="italic" officeooo:rsid="00660584" style:font-style-asian="italic" style:font-style-complex="italic"/>
    </style:style>
    <style:style style:name="T182" style:family="text">
      <style:text-properties fo:language="en" fo:country="US" fo:font-style="italic" officeooo:rsid="0075f0c0" style:font-style-asian="italic" style:font-style-complex="italic"/>
    </style:style>
    <style:style style:name="T183" style:family="text">
      <style:text-properties fo:language="en" fo:country="US" fo:font-style="italic" officeooo:rsid="00da6fb8" style:font-style-asian="italic" style:font-style-complex="italic"/>
    </style:style>
    <style:style style:name="T184" style:family="text">
      <style:text-properties fo:language="en" fo:country="US" fo:font-style="italic" officeooo:rsid="00e34e51" style:font-style-asian="italic" style:font-style-complex="italic"/>
    </style:style>
    <style:style style:name="T185" style:family="text">
      <style:text-properties fo:language="en" fo:country="US" fo:font-style="italic" officeooo:rsid="007271a3" style:font-style-asian="italic" style:font-style-complex="italic"/>
    </style:style>
    <style:style style:name="T186" style:family="text">
      <style:text-properties fo:language="en" fo:country="US" fo:font-style="italic" officeooo:rsid="00641d01" style:font-style-asian="italic" style:font-style-complex="italic"/>
    </style:style>
    <style:style style:name="T187" style:family="text">
      <style:text-properties fo:language="en" fo:country="US" fo:font-style="italic" officeooo:rsid="0095ace6" style:font-style-asian="italic" style:font-style-complex="italic"/>
    </style:style>
    <style:style style:name="T188" style:family="text">
      <style:text-properties fo:language="en" fo:country="US" fo:font-style="italic" officeooo:rsid="009e45f8" style:font-style-asian="italic" style:font-style-complex="italic"/>
    </style:style>
    <style:style style:name="T189" style:family="text">
      <style:text-properties fo:language="en" fo:country="US" fo:font-style="italic" officeooo:rsid="00d433e2" style:font-style-asian="italic" style:font-style-complex="italic"/>
    </style:style>
    <style:style style:name="T190" style:family="text">
      <style:text-properties fo:language="en" fo:country="US" fo:font-style="italic" officeooo:rsid="00b726bb" style:font-style-asian="italic" style:font-style-complex="italic"/>
    </style:style>
    <style:style style:name="T191" style:family="text">
      <style:text-properties fo:language="en" fo:country="US" fo:font-style="italic" officeooo:rsid="00bf2af9" style:font-style-asian="italic" style:font-style-complex="italic"/>
    </style:style>
    <style:style style:name="T192" style:family="text">
      <style:text-properties fo:language="en" fo:country="US" fo:font-style="italic" officeooo:rsid="00884875" style:font-style-asian="italic" style:font-style-complex="italic"/>
    </style:style>
    <style:style style:name="T193" style:family="text">
      <style:text-properties fo:language="en" fo:country="US" fo:font-style="italic" officeooo:rsid="008be3bd" style:font-style-asian="italic" style:font-style-complex="italic"/>
    </style:style>
    <style:style style:name="T194" style:family="text">
      <style:text-properties fo:language="en" fo:country="US" fo:font-style="italic" officeooo:rsid="0090e2fd" style:font-style-asian="italic" style:font-style-complex="italic"/>
    </style:style>
    <style:style style:name="T195" style:family="text">
      <style:text-properties fo:language="en" fo:country="US" fo:font-style="italic" officeooo:rsid="003600fe" style:font-style-asian="italic" style:font-style-complex="italic"/>
    </style:style>
    <style:style style:name="T196" style:family="text">
      <style:text-properties fo:language="en" fo:country="US" fo:font-style="italic" officeooo:rsid="00b2fe74" style:font-style-asian="italic" style:font-style-complex="italic"/>
    </style:style>
    <style:style style:name="T19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8" style:family="text">
      <style:text-properties fo:language="en" fo:country="US" fo:font-style="italic" fo:font-weight="normal" officeooo:rsid="001ee076" style:font-style-asian="italic" style:font-weight-asian="normal" style:font-style-complex="italic" style:font-weight-complex="normal"/>
    </style:style>
    <style:style style:name="T199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20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01" style:family="text">
      <style:text-properties fo:language="en" fo:country="US" fo:font-style="italic" fo:font-weight="bold" officeooo:rsid="002e0c12" style:font-style-asian="italic" style:font-weight-asian="bold" style:font-style-complex="italic" style:font-weight-complex="bold"/>
    </style:style>
    <style:style style:name="T202" style:family="text">
      <style:text-properties fo:language="en" fo:country="US" fo:font-style="italic" fo:font-weight="bold" officeooo:rsid="001ab3b5" style:font-style-asian="italic" style:font-weight-asian="bold" style:font-style-complex="italic" style:font-weight-complex="bold"/>
    </style:style>
    <style:style style:name="T203" style:family="text">
      <style:text-properties fo:language="en" fo:country="US" fo:font-style="italic" fo:font-weight="bold" officeooo:rsid="01355b0e" style:font-style-asian="italic" style:font-weight-asian="bold" style:font-style-complex="italic" style:font-weight-complex="bold"/>
    </style:style>
    <style:style style:name="T204" style:family="text">
      <style:text-properties fo:language="en" fo:country="US" fo:font-style="italic" fo:font-weight="bold" officeooo:rsid="0035a0f4" style:font-style-asian="italic" style:font-weight-asian="bold" style:font-style-complex="italic" style:font-weight-complex="bold"/>
    </style:style>
    <style:style style:name="T205" style:family="text">
      <style:text-properties fo:language="en" fo:country="US" fo:font-style="italic" fo:font-weight="bold" officeooo:rsid="0032458e" style:font-style-asian="italic" style:font-weight-asian="bold" style:font-style-complex="italic" style:font-weight-complex="bold"/>
    </style:style>
    <style:style style:name="T206" style:family="text">
      <style:text-properties fo:language="en" fo:country="US" fo:font-style="italic" fo:font-weight="bold" officeooo:rsid="0022917c" style:font-style-asian="italic" style:font-weight-asian="bold" style:font-style-complex="italic" style:font-weight-complex="bold"/>
    </style:style>
    <style:style style:name="T207" style:family="text">
      <style:text-properties fo:language="en" fo:country="US" fo:font-style="italic" fo:font-weight="bold" officeooo:rsid="0024a4fd" style:font-style-asian="italic" style:font-weight-asian="bold" style:font-style-complex="italic" style:font-weight-complex="bold"/>
    </style:style>
    <style:style style:name="T208" style:family="text">
      <style:text-properties fo:language="en" fo:country="US" fo:font-style="italic" fo:font-weight="bold" officeooo:rsid="00294fbe" style:font-style-asian="italic" style:font-weight-asian="bold" style:font-style-complex="italic" style:font-weight-complex="bold"/>
    </style:style>
    <style:style style:name="T209" style:family="text">
      <style:text-properties fo:language="en" fo:country="US" fo:font-style="italic" fo:font-weight="bold" officeooo:rsid="0027767c" style:font-style-asian="italic" style:font-weight-asian="bold" style:font-style-complex="italic" style:font-weight-complex="bold"/>
    </style:style>
    <style:style style:name="T210" style:family="text">
      <style:text-properties fo:language="en" fo:country="US" fo:font-style="italic" fo:font-weight="bold" officeooo:rsid="002a3df9" style:font-style-asian="italic" style:font-weight-asian="bold" style:font-style-complex="italic" style:font-weight-complex="bold"/>
    </style:style>
    <style:style style:name="T211" style:family="text">
      <style:text-properties fo:language="en" fo:country="US" fo:font-style="italic" fo:font-weight="bold" officeooo:rsid="00311230" style:font-style-asian="italic" style:font-weight-asian="bold" style:font-style-complex="italic" style:font-weight-complex="bold"/>
    </style:style>
    <style:style style:name="T212" style:family="text">
      <style:text-properties fo:language="en" fo:country="US" fo:font-style="italic" fo:font-weight="bold" officeooo:rsid="0030db5a" style:font-style-asian="italic" style:font-weight-asian="bold" style:font-style-complex="italic" style:font-weight-complex="bold"/>
    </style:style>
    <style:style style:name="T213" style:family="text">
      <style:text-properties fo:language="en" fo:country="US" fo:font-style="italic" fo:font-weight="bold" officeooo:rsid="013475bc" style:font-style-asian="italic" style:font-weight-asian="bold" style:font-style-complex="italic" style:font-weight-complex="bold"/>
    </style:style>
    <style:style style:name="T214" style:family="text">
      <style:text-properties fo:language="en" fo:country="US" fo:font-style="italic" fo:font-weight="bold" officeooo:rsid="00360550" style:font-style-asian="italic" style:font-weight-asian="bold" style:font-style-complex="italic" style:font-weight-complex="bold"/>
    </style:style>
    <style:style style:name="T215" style:family="text">
      <style:text-properties fo:language="en" fo:country="US" fo:font-style="italic" fo:font-weight="bold" officeooo:rsid="0038c86a" style:font-style-asian="italic" style:font-weight-asian="bold" style:font-style-complex="italic" style:font-weight-complex="bold"/>
    </style:style>
    <style:style style:name="T216" style:family="text">
      <style:text-properties fo:language="en" fo:country="US" fo:font-style="italic" fo:font-weight="bold" officeooo:rsid="003a2757" style:font-style-asian="italic" style:font-weight-asian="bold" style:font-style-complex="italic" style:font-weight-complex="bold"/>
    </style:style>
    <style:style style:name="T217" style:family="text">
      <style:text-properties fo:language="en" fo:country="US" fo:font-style="italic" fo:font-weight="bold" officeooo:rsid="003a9919" style:font-style-asian="italic" style:font-weight-asian="bold" style:font-style-complex="italic" style:font-weight-complex="bold"/>
    </style:style>
    <style:style style:name="T218" style:family="text">
      <style:text-properties fo:language="en" fo:country="US" fo:font-style="italic" fo:font-weight="bold" officeooo:rsid="003efb25" style:font-style-asian="italic" style:font-weight-asian="bold" style:font-style-complex="italic" style:font-weight-complex="bold"/>
    </style:style>
    <style:style style:name="T219" style:family="text">
      <style:text-properties fo:language="en" fo:country="US" fo:font-style="italic" fo:font-weight="bold" officeooo:rsid="005d0d6d" style:font-style-asian="italic" style:font-weight-asian="bold" style:font-style-complex="italic" style:font-weight-complex="bold"/>
    </style:style>
    <style:style style:name="T220" style:family="text">
      <style:text-properties fo:language="en" fo:country="US" fo:font-style="italic" fo:font-weight="bold" officeooo:rsid="011a8f01" style:font-style-asian="italic" style:font-weight-asian="bold" style:font-style-complex="italic" style:font-weight-complex="bold"/>
    </style:style>
    <style:style style:name="T221" style:family="text">
      <style:text-properties fo:language="en" fo:country="US" fo:font-style="italic" fo:font-weight="bold" officeooo:rsid="008573fb" style:font-style-asian="italic" style:font-weight-asian="bold" style:font-style-complex="italic" style:font-weight-complex="bold"/>
    </style:style>
    <style:style style:name="T222" style:family="text">
      <style:text-properties fo:language="en" fo:country="US" fo:font-style="italic" fo:font-weight="bold" officeooo:rsid="005b7050" style:font-style-asian="italic" style:font-weight-asian="bold" style:font-style-complex="italic" style:font-weight-complex="bold"/>
    </style:style>
    <style:style style:name="T223" style:family="text">
      <style:text-properties fo:language="en" fo:country="US" fo:font-style="italic" fo:font-weight="bold" officeooo:rsid="005b7a57" style:font-style-asian="italic" style:font-weight-asian="bold" style:font-style-complex="italic" style:font-weight-complex="bold"/>
    </style:style>
    <style:style style:name="T224" style:family="text">
      <style:text-properties fo:language="en" fo:country="US" fo:font-style="italic" fo:font-weight="bold" officeooo:rsid="005d15b0" style:font-style-asian="italic" style:font-weight-asian="bold" style:font-style-complex="italic" style:font-weight-complex="bold"/>
    </style:style>
    <style:style style:name="T225" style:family="text">
      <style:text-properties fo:language="en" fo:country="US" fo:font-style="italic" fo:font-weight="bold" officeooo:rsid="00604169" style:font-style-asian="italic" style:font-weight-asian="bold" style:font-style-complex="italic" style:font-weight-complex="bold"/>
    </style:style>
    <style:style style:name="T226" style:family="text">
      <style:text-properties fo:language="en" fo:country="US" fo:font-style="italic" fo:font-weight="bold" officeooo:rsid="0061010c" style:font-style-asian="italic" style:font-weight-asian="bold" style:font-style-complex="italic" style:font-weight-complex="bold"/>
    </style:style>
    <style:style style:name="T227" style:family="text">
      <style:text-properties fo:language="en" fo:country="US" fo:font-style="italic" fo:font-weight="bold" officeooo:rsid="00619968" style:font-style-asian="italic" style:font-weight-asian="bold" style:font-style-complex="italic" style:font-weight-complex="bold"/>
    </style:style>
    <style:style style:name="T228" style:family="text">
      <style:text-properties fo:language="en" fo:country="US" fo:font-style="italic" fo:font-weight="bold" officeooo:rsid="0062c9aa" style:font-style-asian="italic" style:font-weight-asian="bold" style:font-style-complex="italic" style:font-weight-complex="bold"/>
    </style:style>
    <style:style style:name="T229" style:family="text">
      <style:text-properties fo:language="en" fo:country="US" fo:font-style="italic" fo:font-weight="bold" officeooo:rsid="006331d0" style:font-style-asian="italic" style:font-weight-asian="bold" style:font-style-complex="italic" style:font-weight-complex="bold"/>
    </style:style>
    <style:style style:name="T230" style:family="text">
      <style:text-properties fo:language="en" fo:country="US" fo:font-style="italic" fo:font-weight="bold" officeooo:rsid="00af3dd2" style:font-style-asian="italic" style:font-weight-asian="bold" style:font-style-complex="italic" style:font-weight-complex="bold"/>
    </style:style>
    <style:style style:name="T231" style:family="text">
      <style:text-properties fo:language="en" fo:country="US" fo:font-style="italic" fo:font-weight="bold" officeooo:rsid="006417de" style:font-style-asian="italic" style:font-weight-asian="bold" style:font-style-complex="italic" style:font-weight-complex="bold"/>
    </style:style>
    <style:style style:name="T232" style:family="text">
      <style:text-properties fo:language="en" fo:country="US" fo:font-style="italic" fo:font-weight="bold" officeooo:rsid="00bad1ff" style:font-style-asian="italic" style:font-weight-asian="bold" style:font-style-complex="italic" style:font-weight-complex="bold"/>
    </style:style>
    <style:style style:name="T233" style:family="text">
      <style:text-properties fo:language="en" fo:country="US" fo:font-style="italic" fo:font-weight="bold" officeooo:rsid="006aeed1" style:font-style-asian="italic" style:font-weight-asian="bold" style:font-style-complex="italic" style:font-weight-complex="bold"/>
    </style:style>
    <style:style style:name="T234" style:family="text">
      <style:text-properties fo:language="en" fo:country="US" fo:font-style="italic" fo:font-weight="bold" officeooo:rsid="006eb36a" style:font-style-asian="italic" style:font-weight-asian="bold" style:font-style-complex="italic" style:font-weight-complex="bold"/>
    </style:style>
    <style:style style:name="T235" style:family="text">
      <style:text-properties fo:language="en" fo:country="US" fo:font-style="italic" fo:font-weight="bold" officeooo:rsid="0075f0c0" style:font-style-asian="italic" style:font-weight-asian="bold" style:font-style-complex="italic" style:font-weight-complex="bold"/>
    </style:style>
    <style:style style:name="T236" style:family="text">
      <style:text-properties fo:language="en" fo:country="US" fo:font-style="italic" fo:font-weight="bold" officeooo:rsid="00da6fb8" style:font-style-asian="italic" style:font-weight-asian="bold" style:font-style-complex="italic" style:font-weight-complex="bold"/>
    </style:style>
    <style:style style:name="T237" style:family="text">
      <style:text-properties fo:language="en" fo:country="US" fo:font-style="italic" fo:font-weight="bold" officeooo:rsid="007271a3" style:font-style-asian="italic" style:font-weight-asian="bold" style:font-style-complex="italic" style:font-weight-complex="bold"/>
    </style:style>
    <style:style style:name="T238" style:family="text">
      <style:text-properties fo:language="en" fo:country="US" fo:font-style="italic" fo:font-weight="bold" officeooo:rsid="00dc40c7" style:font-style-asian="italic" style:font-weight-asian="bold" style:font-style-complex="italic" style:font-weight-complex="bold"/>
    </style:style>
    <style:style style:name="T239" style:family="text">
      <style:text-properties fo:language="en" fo:country="US" fo:font-style="italic" fo:font-weight="bold" officeooo:rsid="00641d01" style:font-style-asian="italic" style:font-weight-asian="bold" style:font-style-complex="italic" style:font-weight-complex="bold"/>
    </style:style>
    <style:style style:name="T240" style:family="text">
      <style:text-properties fo:language="en" fo:country="US" fo:font-style="italic" fo:font-weight="bold" officeooo:rsid="00739272" style:font-style-asian="italic" style:font-weight-asian="bold" style:font-style-complex="italic" style:font-weight-complex="bold"/>
    </style:style>
    <style:style style:name="T241" style:family="text">
      <style:text-properties fo:language="en" fo:country="US" fo:font-style="italic" fo:font-weight="bold" officeooo:rsid="00e5be22" style:font-style-asian="italic" style:font-weight-asian="bold" style:font-style-complex="italic" style:font-weight-complex="bold"/>
    </style:style>
    <style:style style:name="T242" style:family="text">
      <style:text-properties fo:language="en" fo:country="US" fo:font-style="italic" fo:font-weight="bold" officeooo:rsid="00884875" style:font-style-asian="italic" style:font-weight-asian="bold" style:font-style-complex="italic" style:font-weight-complex="bold"/>
    </style:style>
    <style:style style:name="T243" style:family="text">
      <style:text-properties fo:language="en" fo:country="US" fo:font-style="italic" fo:font-weight="bold" officeooo:rsid="008a2e11" style:font-style-asian="italic" style:font-weight-asian="bold" style:font-style-complex="italic" style:font-weight-complex="bold"/>
    </style:style>
    <style:style style:name="T244" style:family="text">
      <style:text-properties fo:language="en" fo:country="US" fo:font-style="italic" fo:font-weight="bold" officeooo:rsid="00a84e60" style:font-style-asian="italic" style:font-weight-asian="bold" style:font-style-complex="italic" style:font-weight-complex="bold"/>
    </style:style>
    <style:style style:name="T245" style:family="text">
      <style:text-properties fo:language="en" fo:country="US" fo:font-style="italic" fo:font-weight="bold" officeooo:rsid="0090e2fd" style:font-style-asian="italic" style:font-weight-asian="bold" style:font-style-complex="italic" style:font-weight-complex="bold"/>
    </style:style>
    <style:style style:name="T246" style:family="text">
      <style:text-properties fo:language="en" fo:country="US" fo:font-style="italic" fo:font-weight="bold" officeooo:rsid="0095ace6" style:font-style-asian="italic" style:font-weight-asian="bold" style:font-style-complex="italic" style:font-weight-complex="bold"/>
    </style:style>
    <style:style style:name="T247" style:family="text">
      <style:text-properties fo:language="en" fo:country="US" fo:font-style="italic" fo:font-weight="bold" officeooo:rsid="005ecb81" style:font-style-asian="italic" style:font-weight-asian="bold" style:font-style-complex="italic" style:font-weight-complex="bold"/>
    </style:style>
    <style:style style:name="T248" style:family="text">
      <style:text-properties fo:language="en" fo:country="US" fo:font-style="italic" fo:font-weight="bold" officeooo:rsid="0061114c" style:font-style-asian="italic" style:font-weight-asian="bold" style:font-style-complex="italic" style:font-weight-complex="bold"/>
    </style:style>
    <style:style style:name="T249" style:family="text">
      <style:text-properties fo:language="en" fo:country="US" fo:font-style="italic" fo:font-weight="bold" officeooo:rsid="00cb7952" style:font-style-asian="italic" style:font-weight-asian="bold" style:font-style-complex="italic" style:font-weight-complex="bold"/>
    </style:style>
    <style:style style:name="T250" style:family="text">
      <style:text-properties fo:language="en" fo:country="US" fo:font-style="italic" fo:font-weight="bold" officeooo:rsid="00d433e2" style:font-style-asian="italic" style:font-weight-asian="bold" style:font-style-complex="italic" style:font-weight-complex="bold"/>
    </style:style>
    <style:style style:name="T251" style:family="text">
      <style:text-properties fo:language="en" fo:country="US" fo:font-style="italic" fo:font-weight="bold" officeooo:rsid="00b84fb8" style:font-style-asian="italic" style:font-weight-asian="bold" style:font-style-complex="italic" style:font-weight-complex="bold"/>
    </style:style>
    <style:style style:name="T252" style:family="text">
      <style:text-properties fo:language="en" fo:country="US" fo:font-style="italic" fo:font-weight="bold" officeooo:rsid="00ad968a" style:font-style-asian="italic" style:font-weight-asian="bold" style:font-style-complex="italic" style:font-weight-complex="bold"/>
    </style:style>
    <style:style style:name="T253" style:family="text">
      <style:text-properties fo:language="en" fo:country="US" fo:font-style="italic" fo:font-weight="bold" officeooo:rsid="00b726bb" style:font-style-asian="italic" style:font-weight-asian="bold" style:font-style-complex="italic" style:font-weight-complex="bold"/>
    </style:style>
    <style:style style:name="T254" style:family="text">
      <style:text-properties fo:language="en" fo:country="US" fo:font-style="italic" fo:font-weight="bold" officeooo:rsid="00ae18a3" style:font-style-asian="italic" style:font-weight-asian="bold" style:font-style-complex="italic" style:font-weight-complex="bold"/>
    </style:style>
    <style:style style:name="T255" style:family="text">
      <style:text-properties fo:language="en" fo:country="US" fo:font-style="italic" fo:font-weight="bold" officeooo:rsid="00bf2af9" style:font-style-asian="italic" style:font-weight-asian="bold" style:font-style-complex="italic" style:font-weight-complex="bold"/>
    </style:style>
    <style:style style:name="T256" style:family="text">
      <style:text-properties fo:language="en" fo:country="US" fo:font-style="italic" fo:font-weight="bold" officeooo:rsid="00d59b58" style:font-style-asian="italic" style:font-weight-asian="bold" style:font-style-complex="italic" style:font-weight-complex="bold"/>
    </style:style>
    <style:style style:name="T257" style:family="text">
      <style:text-properties fo:language="en" fo:country="US" officeooo:rsid="0017906b"/>
    </style:style>
    <style:style style:name="T258" style:family="text">
      <style:text-properties fo:language="en" fo:country="US" fo:font-weight="normal" style:font-weight-asian="normal" style:font-weight-complex="normal"/>
    </style:style>
    <style:style style:name="T259" style:family="text">
      <style:text-properties fo:language="en" fo:country="US" fo:font-weight="normal" officeooo:rsid="00eeab08" style:font-weight-asian="normal" style:font-weight-complex="normal"/>
    </style:style>
    <style:style style:name="T260" style:family="text">
      <style:text-properties fo:language="en" fo:country="US" fo:font-weight="normal" officeooo:rsid="007090b3" style:font-weight-asian="normal" style:font-weight-complex="normal"/>
    </style:style>
    <style:style style:name="T261" style:family="text">
      <style:text-properties fo:language="en" fo:country="US" fo:font-weight="normal" officeooo:rsid="011d30d6" style:font-weight-asian="normal" style:font-weight-complex="normal"/>
    </style:style>
    <style:style style:name="T262" style:family="text">
      <style:text-properties fo:language="en" fo:country="US" fo:font-weight="normal" officeooo:rsid="001a3d36" style:font-weight-asian="normal" style:font-weight-complex="normal"/>
    </style:style>
    <style:style style:name="T263" style:family="text">
      <style:text-properties fo:language="en" fo:country="US" fo:font-weight="normal" officeooo:rsid="001b6e87" style:font-weight-asian="normal" style:font-weight-complex="normal"/>
    </style:style>
    <style:style style:name="T264" style:family="text">
      <style:text-properties fo:language="en" fo:country="US" fo:font-weight="normal" officeooo:rsid="00167b61" style:font-weight-asian="normal" style:font-weight-complex="normal"/>
    </style:style>
    <style:style style:name="T265" style:family="text">
      <style:text-properties fo:language="en" fo:country="US" fo:font-weight="normal" officeooo:rsid="00168f88" style:font-weight-asian="normal" style:font-weight-complex="normal"/>
    </style:style>
    <style:style style:name="T266" style:family="text">
      <style:text-properties fo:language="en" fo:country="US" fo:font-weight="normal" officeooo:rsid="001ee076" style:font-weight-asian="normal" style:font-weight-complex="normal"/>
    </style:style>
    <style:style style:name="T267" style:family="text">
      <style:text-properties fo:language="en" fo:country="US" fo:font-weight="normal" officeooo:rsid="0036bdcd" style:font-weight-asian="normal" style:font-weight-complex="normal"/>
    </style:style>
    <style:style style:name="T268" style:family="text">
      <style:text-properties fo:language="en" fo:country="US" fo:font-weight="normal" officeooo:rsid="003600fe" style:font-weight-asian="normal" style:font-weight-complex="normal"/>
    </style:style>
    <style:style style:name="T269" style:family="text">
      <style:text-properties fo:language="en" fo:country="US" fo:font-weight="normal" officeooo:rsid="00b2fe74" style:font-weight-asian="normal" style:font-weight-complex="normal"/>
    </style:style>
    <style:style style:name="T270" style:family="text">
      <style:text-properties fo:language="en" fo:country="US" fo:font-weight="normal" officeooo:rsid="009fe993" style:font-weight-asian="normal" style:font-weight-complex="normal"/>
    </style:style>
    <style:style style:name="T271" style:family="text">
      <style:text-properties fo:language="en" fo:country="US" fo:font-weight="normal" officeooo:rsid="00c768b4" style:font-weight-asian="normal" style:font-weight-complex="normal"/>
    </style:style>
    <style:style style:name="T272" style:family="text">
      <style:text-properties fo:language="en" fo:country="US" fo:font-weight="normal" officeooo:rsid="00b313ab" style:font-weight-asian="normal" style:font-weight-complex="normal"/>
    </style:style>
    <style:style style:name="T27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fo:language="en" fo:country="US" fo:font-style="normal" fo:font-weight="normal" officeooo:rsid="01203d9b" style:font-style-asian="normal" style:font-weight-asian="normal" style:font-style-complex="normal" style:font-weight-complex="normal"/>
    </style:style>
    <style:style style:name="T275" style:family="text">
      <style:text-properties fo:language="en" fo:country="US" fo:font-style="normal" fo:font-weight="normal" officeooo:rsid="00163daa" style:font-style-asian="normal" style:font-weight-asian="normal" style:font-style-complex="normal" style:font-weight-complex="normal"/>
    </style:style>
    <style:style style:name="T276" style:family="text">
      <style:text-properties fo:language="en" fo:country="US" fo:font-style="normal" fo:font-weight="normal" officeooo:rsid="011d30d6" style:font-style-asian="normal" style:font-weight-asian="normal" style:font-style-complex="normal" style:font-weight-complex="normal"/>
    </style:style>
    <style:style style:name="T277" style:family="text">
      <style:text-properties fo:language="en" fo:country="US" fo:font-style="normal" fo:font-weight="normal" officeooo:rsid="001a3d36" style:font-style-asian="normal" style:font-weight-asian="normal" style:font-style-complex="normal" style:font-weight-complex="normal"/>
    </style:style>
    <style:style style:name="T278" style:family="text">
      <style:text-properties fo:language="en" fo:country="US" fo:font-style="normal" fo:font-weight="normal" officeooo:rsid="001b6e87" style:font-style-asian="normal" style:font-weight-asian="normal" style:font-style-complex="normal" style:font-weight-complex="normal"/>
    </style:style>
    <style:style style:name="T279" style:family="text">
      <style:text-properties fo:language="en" fo:country="US" fo:font-style="normal" fo:font-weight="normal" officeooo:rsid="00167b61" style:font-style-asian="normal" style:font-weight-asian="normal" style:font-style-complex="normal" style:font-weight-complex="normal"/>
    </style:style>
    <style:style style:name="T280" style:family="text">
      <style:text-properties fo:language="en" fo:country="US" fo:font-style="normal" fo:font-weight="normal" officeooo:rsid="00168f88" style:font-style-asian="normal" style:font-weight-asian="normal" style:font-style-complex="normal" style:font-weight-complex="normal"/>
    </style:style>
    <style:style style:name="T281" style:family="text">
      <style:text-properties fo:language="en" fo:country="US" fo:font-style="normal" fo:font-weight="normal" officeooo:rsid="0019e44f" style:font-style-asian="normal" style:font-weight-asian="normal" style:font-style-complex="normal" style:font-weight-complex="normal"/>
    </style:style>
    <style:style style:name="T282" style:family="text">
      <style:text-properties fo:language="en" fo:country="US" fo:font-style="normal" fo:font-weight="normal" officeooo:rsid="0112c8d6" style:font-style-asian="normal" style:font-weight-asian="normal" style:font-style-complex="normal" style:font-weight-complex="normal"/>
    </style:style>
    <style:style style:name="T283" style:family="text">
      <style:text-properties fo:language="en" fo:country="US" fo:font-style="normal" fo:font-weight="normal" officeooo:rsid="001801eb" style:font-style-asian="normal" style:font-weight-asian="normal" style:font-style-complex="normal" style:font-weight-complex="normal"/>
    </style:style>
    <style:style style:name="T284" style:family="text">
      <style:text-properties fo:language="en" fo:country="US" fo:font-style="normal" fo:font-weight="normal" officeooo:rsid="001b4c88" style:font-style-asian="normal" style:font-weight-asian="normal" style:font-style-complex="normal" style:font-weight-complex="normal"/>
    </style:style>
    <style:style style:name="T285" style:family="text">
      <style:text-properties fo:language="en" fo:country="US" fo:font-style="normal" fo:font-weight="normal" officeooo:rsid="002cf0f9" style:font-style-asian="normal" style:font-weight-asian="normal" style:font-style-complex="normal" style:font-weight-complex="normal"/>
    </style:style>
    <style:style style:name="T286" style:family="text">
      <style:text-properties fo:language="en" fo:country="US" fo:font-style="normal" fo:font-weight="normal" officeooo:rsid="00c970f4" style:font-style-asian="normal" style:font-weight-asian="normal" style:font-style-complex="normal" style:font-weight-complex="normal"/>
    </style:style>
    <style:style style:name="T287" style:family="text">
      <style:text-properties fo:language="en" fo:country="US" fo:font-style="normal" fo:font-weight="normal" officeooo:rsid="00b313ab" style:font-style-asian="normal" style:font-weight-asian="normal" style:font-style-complex="normal" style:font-weight-complex="normal"/>
    </style:style>
    <style:style style:name="T28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89" style:family="text">
      <style:text-properties fo:language="en" fo:country="US" fo:font-style="normal" fo:font-weight="bold" officeooo:rsid="00168f88" style:font-style-asian="normal" style:font-weight-asian="bold" style:font-style-complex="normal" style:font-weight-complex="bold"/>
    </style:style>
    <style:style style:name="T290" style:family="text">
      <style:text-properties fo:language="en" fo:country="US" fo:font-style="normal" fo:font-weight="bold" officeooo:rsid="0027767c" style:font-style-asian="normal" style:font-weight-asian="bold" style:font-style-complex="normal" style:font-weight-complex="bold"/>
    </style:style>
    <style:style style:name="T291" style:family="text">
      <style:text-properties fo:language="en" fo:country="US" fo:font-style="normal" fo:font-weight="bold" officeooo:rsid="006843bd" style:font-style-asian="normal" style:font-weight-asian="bold" style:font-style-complex="normal" style:font-weight-complex="bold"/>
    </style:style>
    <style:style style:name="T292" style:family="text">
      <style:text-properties fo:language="en" fo:country="US" fo:font-style="normal" fo:font-weight="bold" officeooo:rsid="00823932" style:font-style-asian="normal" style:font-weight-asian="bold" style:font-style-complex="normal" style:font-weight-complex="bold"/>
    </style:style>
    <style:style style:name="T293" style:family="text">
      <style:text-properties fo:language="en" fo:country="US" fo:font-style="normal" fo:font-weight="bold" officeooo:rsid="00c20bac" style:font-style-asian="normal" style:font-weight-asian="bold" style:font-style-complex="normal" style:font-weight-complex="bold"/>
    </style:style>
    <style:style style:name="T294" style:family="text">
      <style:text-properties fo:language="en" fo:country="US" fo:font-style="normal" style:font-style-asian="normal" style:font-style-complex="normal"/>
    </style:style>
    <style:style style:name="T295" style:family="text">
      <style:text-properties fo:language="en" fo:country="US" fo:font-style="normal" officeooo:rsid="001cda2f" style:font-style-asian="normal" style:font-style-complex="normal"/>
    </style:style>
    <style:style style:name="T296" style:family="text">
      <style:text-properties fo:language="en" fo:country="US" fo:font-style="normal" officeooo:rsid="0024b733" style:font-style-asian="normal" style:font-style-complex="normal"/>
    </style:style>
    <style:style style:name="T297" style:family="text">
      <style:text-properties fo:language="en" fo:country="US" fo:font-style="normal" officeooo:rsid="0024a4fd" style:font-style-asian="normal" style:font-style-complex="normal"/>
    </style:style>
    <style:style style:name="T298" style:family="text">
      <style:text-properties fo:language="en" fo:country="US" fo:font-style="normal" officeooo:rsid="0028601b" style:font-style-asian="normal" style:font-style-complex="normal"/>
    </style:style>
    <style:style style:name="T299" style:family="text">
      <style:text-properties fo:language="en" fo:country="US" fo:font-style="normal" officeooo:rsid="002bd221" style:font-style-asian="normal" style:font-style-complex="normal"/>
    </style:style>
    <style:style style:name="T300" style:family="text">
      <style:text-properties fo:language="en" fo:country="US" fo:font-style="normal" officeooo:rsid="003a30b3" style:font-style-asian="normal" style:font-style-complex="normal"/>
    </style:style>
    <style:style style:name="T301" style:family="text">
      <style:text-properties fo:language="en" fo:country="US" fo:font-style="normal" officeooo:rsid="003c4792" style:font-style-asian="normal" style:font-style-complex="normal"/>
    </style:style>
    <style:style style:name="T302" style:family="text">
      <style:text-properties fo:language="en" fo:country="US" fo:font-style="normal" officeooo:rsid="00452163" style:font-style-asian="normal" style:font-style-complex="normal"/>
    </style:style>
    <style:style style:name="T303" style:family="text">
      <style:text-properties fo:language="en" fo:country="US" fo:font-style="normal" officeooo:rsid="00604169" style:font-style-asian="normal" style:font-style-complex="normal"/>
    </style:style>
    <style:style style:name="T304" style:family="text">
      <style:text-properties fo:language="en" fo:country="US" fo:font-style="normal" officeooo:rsid="00818cdc" style:font-style-asian="normal" style:font-style-complex="normal"/>
    </style:style>
    <style:style style:name="T305" style:family="text">
      <style:text-properties fo:language="en" fo:country="US" fo:font-style="normal" officeooo:rsid="0061010c" style:font-style-asian="normal" style:font-style-complex="normal"/>
    </style:style>
    <style:style style:name="T306" style:family="text">
      <style:text-properties fo:language="en" fo:country="US" fo:font-style="normal" officeooo:rsid="0062c9aa" style:font-style-asian="normal" style:font-style-complex="normal"/>
    </style:style>
    <style:style style:name="T307" style:family="text">
      <style:text-properties fo:language="en" fo:country="US" fo:font-style="normal" officeooo:rsid="008573fb" style:font-style-asian="normal" style:font-style-complex="normal"/>
    </style:style>
    <style:style style:name="T308" style:family="text">
      <style:text-properties fo:language="en" fo:country="US" fo:font-style="normal" officeooo:rsid="0082d837" style:font-style-asian="normal" style:font-style-complex="normal"/>
    </style:style>
    <style:style style:name="T309" style:family="text">
      <style:text-properties fo:language="en" fo:country="US" fo:font-style="normal" officeooo:rsid="00832a8a" style:font-style-asian="normal" style:font-style-complex="normal"/>
    </style:style>
    <style:style style:name="T310" style:family="text">
      <style:text-properties fo:language="en" fo:country="US" fo:font-style="normal" officeooo:rsid="00bad1ff" style:font-style-asian="normal" style:font-style-complex="normal"/>
    </style:style>
    <style:style style:name="T311" style:family="text">
      <style:text-properties fo:language="en" fo:country="US" fo:font-style="normal" officeooo:rsid="00bf0c70" style:font-style-asian="normal" style:font-style-complex="normal"/>
    </style:style>
    <style:style style:name="T312" style:family="text">
      <style:text-properties fo:language="en" fo:country="US" fo:font-style="normal" officeooo:rsid="00b81ad9" style:font-style-asian="normal" style:font-style-complex="normal"/>
    </style:style>
    <style:style style:name="T313" style:family="text">
      <style:text-properties fo:language="en" fo:country="US" fo:font-style="normal" officeooo:rsid="00b93e99" style:font-style-asian="normal" style:font-style-complex="normal"/>
    </style:style>
    <style:style style:name="T314" style:family="text">
      <style:text-properties fo:language="en" fo:country="US" fo:font-style="normal" officeooo:rsid="00bc5a9f" style:font-style-asian="normal" style:font-style-complex="normal"/>
    </style:style>
    <style:style style:name="T315" style:family="text">
      <style:text-properties fo:language="en" fo:country="US" fo:font-style="normal" officeooo:rsid="00b1c32d" style:font-style-asian="normal" style:font-style-complex="normal"/>
    </style:style>
    <style:style style:name="T316" style:family="text">
      <style:text-properties fo:language="en" fo:country="US" fo:font-style="normal" officeooo:rsid="0075449a" style:font-style-asian="normal" style:font-style-complex="normal"/>
    </style:style>
    <style:style style:name="T317" style:family="text">
      <style:text-properties fo:language="en" fo:country="US" fo:font-style="normal" officeooo:rsid="00765a17" style:font-style-asian="normal" style:font-style-complex="normal"/>
    </style:style>
    <style:style style:name="T318" style:family="text">
      <style:text-properties fo:language="en" fo:country="US" fo:font-style="normal" officeooo:rsid="007ade85" style:font-style-asian="normal" style:font-style-complex="normal"/>
    </style:style>
    <style:style style:name="T319" style:family="text">
      <style:text-properties fo:language="en" fo:country="US" fo:font-style="normal" officeooo:rsid="00dd5c52" style:font-style-asian="normal" style:font-style-complex="normal"/>
    </style:style>
    <style:style style:name="T320" style:family="text">
      <style:text-properties fo:language="en" fo:country="US" fo:font-style="normal" officeooo:rsid="00df56e9" style:font-style-asian="normal" style:font-style-complex="normal"/>
    </style:style>
    <style:style style:name="T321" style:family="text">
      <style:text-properties fo:language="en" fo:country="US" fo:font-style="normal" officeooo:rsid="00e1f8e4" style:font-style-asian="normal" style:font-style-complex="normal"/>
    </style:style>
    <style:style style:name="T322" style:family="text">
      <style:text-properties fo:language="en" fo:country="US" fo:font-style="normal" officeooo:rsid="00e2c9a5" style:font-style-asian="normal" style:font-style-complex="normal"/>
    </style:style>
    <style:style style:name="T323" style:family="text">
      <style:text-properties fo:language="en" fo:country="US" fo:font-style="normal" officeooo:rsid="00936da5" style:font-style-asian="normal" style:font-style-complex="normal"/>
    </style:style>
    <style:style style:name="T324" style:family="text">
      <style:text-properties fo:language="en" fo:country="US" fo:font-style="normal" officeooo:rsid="007f7992" style:font-style-asian="normal" style:font-style-complex="normal"/>
    </style:style>
    <style:style style:name="T325" style:family="text">
      <style:text-properties fo:language="en" fo:country="US" fo:font-style="normal" officeooo:rsid="009a49f8" style:font-style-asian="normal" style:font-style-complex="normal"/>
    </style:style>
    <style:style style:name="T326" style:family="text">
      <style:text-properties fo:language="en" fo:country="US" fo:font-style="normal" officeooo:rsid="009bbf94" style:font-style-asian="normal" style:font-style-complex="normal"/>
    </style:style>
    <style:style style:name="T327" style:family="text">
      <style:text-properties fo:language="en" fo:country="US" fo:font-style="normal" officeooo:rsid="009c2ddc" style:font-style-asian="normal" style:font-style-complex="normal"/>
    </style:style>
    <style:style style:name="T328" style:family="text">
      <style:text-properties fo:language="en" fo:country="US" fo:font-style="normal" officeooo:rsid="01018137" style:font-style-asian="normal" style:font-style-complex="normal"/>
    </style:style>
    <style:style style:name="T329" style:family="text">
      <style:text-properties fo:language="en" fo:country="US" fo:font-style="normal" officeooo:rsid="009e45f8" style:font-style-asian="normal" style:font-style-complex="normal"/>
    </style:style>
    <style:style style:name="T330" style:family="text">
      <style:text-properties fo:language="en" fo:country="US" fo:font-style="normal" officeooo:rsid="009fd1e3" style:font-style-asian="normal" style:font-style-complex="normal"/>
    </style:style>
    <style:style style:name="T331" style:family="text">
      <style:text-properties fo:language="en" fo:country="US" fo:font-style="normal" officeooo:rsid="005fbc11" style:font-style-asian="normal" style:font-style-complex="normal"/>
    </style:style>
    <style:style style:name="T332" style:family="text">
      <style:text-properties fo:language="en" fo:country="US" fo:font-style="normal" officeooo:rsid="01044a97" style:font-style-asian="normal" style:font-style-complex="normal"/>
    </style:style>
    <style:style style:name="T333" style:family="text">
      <style:text-properties fo:language="en" fo:country="US" fo:font-style="normal" officeooo:rsid="010f4ef2" style:font-style-asian="normal" style:font-style-complex="normal"/>
    </style:style>
    <style:style style:name="T334" style:family="text">
      <style:text-properties fo:language="en" fo:country="US" fo:font-style="normal" officeooo:rsid="0111cbb0" style:font-style-asian="normal" style:font-style-complex="normal"/>
    </style:style>
    <style:style style:name="T335" style:family="text">
      <style:text-properties fo:language="en" fo:country="US" fo:font-style="normal" officeooo:rsid="00cb7952" style:font-style-asian="normal" style:font-style-complex="normal"/>
    </style:style>
    <style:style style:name="T336" style:family="text">
      <style:text-properties fo:language="en" fo:country="US" fo:font-style="normal" officeooo:rsid="00d5a8c4" style:font-style-asian="normal" style:font-style-complex="normal"/>
    </style:style>
    <style:style style:name="T337" style:family="text">
      <style:text-properties fo:language="en" fo:country="US" fo:font-style="normal" officeooo:rsid="00d6b05f" style:font-style-asian="normal" style:font-style-complex="normal"/>
    </style:style>
    <style:style style:name="T338" style:family="text">
      <style:text-properties fo:language="en" fo:country="US" fo:font-style="normal" officeooo:rsid="00d7c1af" style:font-style-asian="normal" style:font-style-complex="normal"/>
    </style:style>
    <style:style style:name="T339" style:family="text">
      <style:text-properties fo:language="en" fo:country="US" fo:font-style="normal" officeooo:rsid="00aac468" style:font-style-asian="normal" style:font-style-complex="normal"/>
    </style:style>
    <style:style style:name="T340" style:family="text">
      <style:text-properties fo:language="en" fo:country="US" fo:font-style="normal" officeooo:rsid="00abbb95" style:font-style-asian="normal" style:font-style-complex="normal"/>
    </style:style>
    <style:style style:name="T341" style:family="text">
      <style:text-properties fo:language="en" fo:country="US" fo:font-style="normal" officeooo:rsid="00c055c4" style:font-style-asian="normal" style:font-style-complex="normal"/>
    </style:style>
    <style:style style:name="T342" style:family="text">
      <style:text-properties fo:language="en" fo:country="US" fo:font-style="normal" officeooo:rsid="00cc64af" style:font-style-asian="normal" style:font-style-complex="normal"/>
    </style:style>
    <style:style style:name="T343" style:family="text">
      <style:text-properties fo:language="en" fo:country="US" fo:font-style="normal" officeooo:rsid="00ce0ff8" style:font-style-asian="normal" style:font-style-complex="normal"/>
    </style:style>
    <style:style style:name="T344" style:family="text">
      <style:text-properties fo:language="en" fo:country="US" fo:font-style="normal" officeooo:rsid="00d59b58" style:font-style-asian="normal" style:font-style-complex="normal"/>
    </style:style>
    <style:style style:name="T345" style:family="text">
      <style:text-properties fo:language="en" fo:country="US" fo:font-style="normal" officeooo:rsid="0024917b" style:font-style-asian="normal" style:font-style-complex="normal"/>
    </style:style>
    <style:style style:name="T346" style:family="text">
      <style:text-properties fo:language="en" fo:country="US" fo:font-style="normal" officeooo:rsid="0086009b" style:font-style-asian="normal" style:font-style-complex="normal"/>
    </style:style>
    <style:style style:name="T347" style:family="text">
      <style:text-properties fo:language="en" fo:country="US" fo:font-style="normal" officeooo:rsid="00823932" style:font-style-asian="normal" style:font-style-complex="normal"/>
    </style:style>
    <style:style style:name="T348" style:family="text">
      <style:text-properties fo:language="en" fo:country="US" fo:font-style="normal" officeooo:rsid="0087148c" style:font-style-asian="normal" style:font-style-complex="normal"/>
    </style:style>
    <style:style style:name="T349" style:family="text">
      <style:text-properties fo:language="en" fo:country="US" fo:font-style="normal" officeooo:rsid="0094f2cb" style:font-style-asian="normal" style:font-style-complex="normal"/>
    </style:style>
    <style:style style:name="T350" style:family="text">
      <style:text-properties fo:language="en" fo:country="US" fo:font-style="normal" officeooo:rsid="00c1067d" style:font-style-asian="normal" style:font-style-complex="normal"/>
    </style:style>
    <style:style style:name="T351" style:family="text">
      <style:text-properties fo:language="en" fo:country="US" fo:font-style="normal" officeooo:rsid="00c5a853" style:font-style-asian="normal" style:font-style-complex="normal"/>
    </style:style>
    <style:style style:name="T352" style:family="text">
      <style:text-properties fo:language="en" fo:country="US" fo:font-style="normal" officeooo:rsid="006417de" style:font-style-asian="normal" style:font-style-complex="normal"/>
    </style:style>
    <style:style style:name="T353" style:family="text">
      <style:text-properties fo:language="en" fo:country="US" fo:font-style="normal" officeooo:rsid="00e96114" style:font-style-asian="normal" style:font-style-complex="normal"/>
    </style:style>
    <style:style style:name="T354" style:family="text">
      <style:text-properties fo:language="en" fo:country="US" fo:font-weight="bold" style:font-weight-asian="bold" style:font-weight-complex="bold"/>
    </style:style>
    <style:style style:name="T355" style:family="text">
      <style:text-properties fo:language="en" fo:country="US" fo:font-weight="bold" officeooo:rsid="0043f780" style:font-weight-asian="bold" style:font-weight-complex="bold"/>
    </style:style>
    <style:style style:name="T356" style:family="text">
      <style:text-properties fo:language="en" fo:country="US" fo:font-weight="bold" officeooo:rsid="0032458e" style:font-weight-asian="bold" style:font-weight-complex="bold"/>
    </style:style>
    <style:style style:name="T357" style:family="text">
      <style:text-properties fo:language="en" fo:country="US" fo:font-weight="bold" officeooo:rsid="0027767c" style:font-weight-asian="bold" style:font-weight-complex="bold"/>
    </style:style>
    <style:style style:name="T358" style:family="text">
      <style:text-properties fo:language="en" fo:country="US" fo:font-weight="bold" officeooo:rsid="001b4c88" style:font-weight-asian="bold" style:font-weight-complex="bold"/>
    </style:style>
    <style:style style:name="T359" style:family="text">
      <style:text-properties fo:language="en" fo:country="US" fo:font-weight="bold" officeooo:rsid="00163daa" style:font-weight-asian="bold" style:font-weight-complex="bold"/>
    </style:style>
    <style:style style:name="T360" style:family="text">
      <style:text-properties fo:language="en" fo:country="US" fo:font-weight="bold" officeooo:rsid="007090b3" style:font-weight-asian="bold" style:font-weight-complex="bold"/>
    </style:style>
    <style:style style:name="T361" style:family="text">
      <style:text-properties fo:language="en" fo:country="US" fo:font-weight="bold" officeooo:rsid="00eeab08" style:font-weight-asian="bold" style:font-weight-complex="bold"/>
    </style:style>
    <style:style style:name="T362" style:family="text">
      <style:text-properties fo:language="en" fo:country="US" fo:font-weight="bold" officeooo:rsid="00168f88" style:font-weight-asian="bold" style:font-weight-complex="bold"/>
    </style:style>
    <style:style style:name="T363" style:family="text">
      <style:text-properties fo:language="en" fo:country="US" fo:font-weight="bold" officeooo:rsid="01167267" style:font-weight-asian="bold" style:font-weight-complex="bold"/>
    </style:style>
    <style:style style:name="T364" style:family="text">
      <style:text-properties fo:language="en" fo:country="US" fo:font-weight="bold" officeooo:rsid="0036bdcd" style:font-weight-asian="bold" style:font-weight-complex="bold"/>
    </style:style>
    <style:style style:name="T365" style:family="text">
      <style:text-properties fo:language="en" fo:country="US" fo:font-weight="bold" officeooo:rsid="001a3d36" style:font-weight-asian="bold" style:font-weight-complex="bold"/>
    </style:style>
    <style:style style:name="T366" style:family="text">
      <style:text-properties fo:language="en" fo:country="US" fo:font-weight="bold" officeooo:rsid="001b6e87" style:font-weight-asian="bold" style:font-weight-complex="bold"/>
    </style:style>
    <style:style style:name="T367" style:family="text">
      <style:text-properties fo:language="en" fo:country="US" fo:font-weight="bold" officeooo:rsid="0112c8d6" style:font-weight-asian="bold" style:font-weight-complex="bold"/>
    </style:style>
    <style:style style:name="T368" style:family="text">
      <style:text-properties fo:language="en" fo:country="US" fo:font-weight="bold" officeooo:rsid="001801eb" style:font-weight-asian="bold" style:font-weight-complex="bold"/>
    </style:style>
    <style:style style:name="T369" style:family="text">
      <style:text-properties fo:language="en" fo:country="US" fo:font-weight="bold" officeooo:rsid="002349f5" style:font-weight-asian="bold" style:font-weight-complex="bold"/>
    </style:style>
    <style:style style:name="T370" style:family="text">
      <style:text-properties fo:language="en" fo:country="US" fo:font-weight="bold" officeooo:rsid="0024a4fd" style:font-weight-asian="bold" style:font-weight-complex="bold"/>
    </style:style>
    <style:style style:name="T371" style:family="text">
      <style:text-properties fo:language="en" fo:country="US" fo:font-weight="bold" officeooo:rsid="0024917b" style:font-weight-asian="bold" style:font-weight-complex="bold"/>
    </style:style>
    <style:style style:name="T372" style:family="text">
      <style:text-properties fo:language="en" fo:country="US" fo:font-weight="bold" officeooo:rsid="00267ec9" style:font-weight-asian="bold" style:font-weight-complex="bold"/>
    </style:style>
    <style:style style:name="T373" style:family="text">
      <style:text-properties fo:language="en" fo:country="US" fo:font-weight="bold" officeooo:rsid="00294fbe" style:font-weight-asian="bold" style:font-weight-complex="bold"/>
    </style:style>
    <style:style style:name="T374" style:family="text">
      <style:text-properties fo:language="en" fo:country="US" fo:font-weight="bold" officeooo:rsid="00452163" style:font-weight-asian="bold" style:font-weight-complex="bold"/>
    </style:style>
    <style:style style:name="T375" style:family="text">
      <style:text-properties fo:language="en" fo:country="US" fo:font-weight="bold" officeooo:rsid="004c3c64" style:font-weight-asian="bold" style:font-weight-complex="bold"/>
    </style:style>
    <style:style style:name="T376" style:family="text">
      <style:text-properties fo:language="en" fo:country="US" fo:font-weight="bold" officeooo:rsid="013475bc" style:font-weight-asian="bold" style:font-weight-complex="bold"/>
    </style:style>
    <style:style style:name="T377" style:family="text">
      <style:text-properties fo:language="en" fo:country="US" fo:font-weight="bold" officeooo:rsid="003c4792" style:font-weight-asian="bold" style:font-weight-complex="bold"/>
    </style:style>
    <style:style style:name="T378" style:family="text">
      <style:text-properties fo:language="en" fo:country="US" fo:font-weight="bold" officeooo:rsid="008573fb" style:font-weight-asian="bold" style:font-weight-complex="bold"/>
    </style:style>
    <style:style style:name="T379" style:family="text">
      <style:text-properties fo:language="en" fo:country="US" fo:font-weight="bold" officeooo:rsid="00604169" style:font-weight-asian="bold" style:font-weight-complex="bold"/>
    </style:style>
    <style:style style:name="T380" style:family="text">
      <style:text-properties fo:language="en" fo:country="US" fo:font-weight="bold" officeooo:rsid="00818cdc" style:font-weight-asian="bold" style:font-weight-complex="bold"/>
    </style:style>
    <style:style style:name="T381" style:family="text">
      <style:text-properties fo:language="en" fo:country="US" fo:font-weight="bold" officeooo:rsid="0062c9aa" style:font-weight-asian="bold" style:font-weight-complex="bold"/>
    </style:style>
    <style:style style:name="T382" style:family="text">
      <style:text-properties fo:language="en" fo:country="US" fo:font-weight="bold" officeooo:rsid="0082d837" style:font-weight-asian="bold" style:font-weight-complex="bold"/>
    </style:style>
    <style:style style:name="T383" style:family="text">
      <style:text-properties fo:language="en" fo:country="US" fo:font-weight="bold" officeooo:rsid="00832a8a" style:font-weight-asian="bold" style:font-weight-complex="bold"/>
    </style:style>
    <style:style style:name="T384" style:family="text">
      <style:text-properties fo:language="en" fo:country="US" fo:font-weight="bold" officeooo:rsid="00b81ad9" style:font-weight-asian="bold" style:font-weight-complex="bold"/>
    </style:style>
    <style:style style:name="T385" style:family="text">
      <style:text-properties fo:language="en" fo:country="US" fo:font-weight="bold" officeooo:rsid="00bf0c70" style:font-weight-asian="bold" style:font-weight-complex="bold"/>
    </style:style>
    <style:style style:name="T386" style:family="text">
      <style:text-properties fo:language="en" fo:country="US" fo:font-weight="bold" officeooo:rsid="00b93e99" style:font-weight-asian="bold" style:font-weight-complex="bold"/>
    </style:style>
    <style:style style:name="T387" style:family="text">
      <style:text-properties fo:language="en" fo:country="US" fo:font-weight="bold" officeooo:rsid="00bc5a9f" style:font-weight-asian="bold" style:font-weight-complex="bold"/>
    </style:style>
    <style:style style:name="T388" style:family="text">
      <style:text-properties fo:language="en" fo:country="US" fo:font-weight="bold" officeooo:rsid="00660584" style:font-weight-asian="bold" style:font-weight-complex="bold"/>
    </style:style>
    <style:style style:name="T389" style:family="text">
      <style:text-properties fo:language="en" fo:country="US" fo:font-weight="bold" officeooo:rsid="00b1c32d" style:font-weight-asian="bold" style:font-weight-complex="bold"/>
    </style:style>
    <style:style style:name="T390" style:family="text">
      <style:text-properties fo:language="en" fo:country="US" fo:font-weight="bold" officeooo:rsid="00bad1ff" style:font-weight-asian="bold" style:font-weight-complex="bold"/>
    </style:style>
    <style:style style:name="T391" style:family="text">
      <style:text-properties fo:language="en" fo:country="US" fo:font-weight="bold" officeooo:rsid="0067b906" style:font-weight-asian="bold" style:font-weight-complex="bold"/>
    </style:style>
    <style:style style:name="T392" style:family="text">
      <style:text-properties fo:language="en" fo:country="US" fo:font-weight="bold" officeooo:rsid="007f7992" style:font-weight-asian="bold" style:font-weight-complex="bold"/>
    </style:style>
    <style:style style:name="T393" style:family="text">
      <style:text-properties fo:language="en" fo:country="US" fo:font-weight="bold" officeooo:rsid="0075449a" style:font-weight-asian="bold" style:font-weight-complex="bold"/>
    </style:style>
    <style:style style:name="T394" style:family="text">
      <style:text-properties fo:language="en" fo:country="US" fo:font-weight="bold" officeooo:rsid="00795563" style:font-weight-asian="bold" style:font-weight-complex="bold"/>
    </style:style>
    <style:style style:name="T395" style:family="text">
      <style:text-properties fo:language="en" fo:country="US" fo:font-weight="bold" officeooo:rsid="00765a17" style:font-weight-asian="bold" style:font-weight-complex="bold"/>
    </style:style>
    <style:style style:name="T396" style:family="text">
      <style:text-properties fo:language="en" fo:country="US" fo:font-weight="bold" officeooo:rsid="007ade85" style:font-weight-asian="bold" style:font-weight-complex="bold"/>
    </style:style>
    <style:style style:name="T397" style:family="text">
      <style:text-properties fo:language="en" fo:country="US" fo:font-weight="bold" officeooo:rsid="00df56e9" style:font-weight-asian="bold" style:font-weight-complex="bold"/>
    </style:style>
    <style:style style:name="T398" style:family="text">
      <style:text-properties fo:language="en" fo:country="US" fo:font-weight="bold" officeooo:rsid="00e1f8e4" style:font-weight-asian="bold" style:font-weight-complex="bold"/>
    </style:style>
    <style:style style:name="T399" style:family="text">
      <style:text-properties fo:language="en" fo:country="US" fo:font-weight="bold" officeooo:rsid="00936da5" style:font-weight-asian="bold" style:font-weight-complex="bold"/>
    </style:style>
    <style:style style:name="T400" style:family="text">
      <style:text-properties fo:language="en" fo:country="US" fo:font-weight="bold" officeooo:rsid="0086009b" style:font-weight-asian="bold" style:font-weight-complex="bold"/>
    </style:style>
    <style:style style:name="T401" style:family="text">
      <style:text-properties fo:language="en" fo:country="US" fo:font-weight="bold" officeooo:rsid="0087148c" style:font-weight-asian="bold" style:font-weight-complex="bold"/>
    </style:style>
    <style:style style:name="T402" style:family="text">
      <style:text-properties fo:language="en" fo:country="US" fo:font-weight="bold" officeooo:rsid="00884875" style:font-weight-asian="bold" style:font-weight-complex="bold"/>
    </style:style>
    <style:style style:name="T403" style:family="text">
      <style:text-properties fo:language="en" fo:country="US" fo:font-weight="bold" officeooo:rsid="008dc190" style:font-weight-asian="bold" style:font-weight-complex="bold"/>
    </style:style>
    <style:style style:name="T404" style:family="text">
      <style:text-properties fo:language="en" fo:country="US" fo:font-weight="bold" officeooo:rsid="0094f2cb" style:font-weight-asian="bold" style:font-weight-complex="bold"/>
    </style:style>
    <style:style style:name="T405" style:family="text">
      <style:text-properties fo:language="en" fo:country="US" fo:font-weight="bold" officeooo:rsid="0090e2fd" style:font-weight-asian="bold" style:font-weight-complex="bold"/>
    </style:style>
    <style:style style:name="T406" style:family="text">
      <style:text-properties fo:language="en" fo:country="US" fo:font-weight="bold" officeooo:rsid="0093692c" style:font-weight-asian="bold" style:font-weight-complex="bold"/>
    </style:style>
    <style:style style:name="T407" style:family="text">
      <style:text-properties fo:language="en" fo:country="US" fo:font-weight="bold" officeooo:rsid="009bbf94" style:font-weight-asian="bold" style:font-weight-complex="bold"/>
    </style:style>
    <style:style style:name="T408" style:family="text">
      <style:text-properties fo:language="en" fo:country="US" fo:font-weight="bold" officeooo:rsid="00b726bb" style:font-weight-asian="bold" style:font-weight-complex="bold"/>
    </style:style>
    <style:style style:name="T409" style:family="text">
      <style:text-properties fo:language="en" fo:country="US" fo:font-weight="bold" officeooo:rsid="009a49f8" style:font-weight-asian="bold" style:font-weight-complex="bold"/>
    </style:style>
    <style:style style:name="T410" style:family="text">
      <style:text-properties fo:language="en" fo:country="US" fo:font-weight="bold" officeooo:rsid="009c2ddc" style:font-weight-asian="bold" style:font-weight-complex="bold"/>
    </style:style>
    <style:style style:name="T411" style:family="text">
      <style:text-properties fo:language="en" fo:country="US" fo:font-weight="bold" officeooo:rsid="01018137" style:font-weight-asian="bold" style:font-weight-complex="bold"/>
    </style:style>
    <style:style style:name="T412" style:family="text">
      <style:text-properties fo:language="en" fo:country="US" fo:font-weight="bold" officeooo:rsid="009e45f8" style:font-weight-asian="bold" style:font-weight-complex="bold"/>
    </style:style>
    <style:style style:name="T413" style:family="text">
      <style:text-properties fo:language="en" fo:country="US" fo:font-weight="bold" officeooo:rsid="009fd1e3" style:font-weight-asian="bold" style:font-weight-complex="bold"/>
    </style:style>
    <style:style style:name="T414" style:family="text">
      <style:text-properties fo:language="en" fo:country="US" fo:font-weight="bold" officeooo:rsid="005fbc11" style:font-weight-asian="bold" style:font-weight-complex="bold"/>
    </style:style>
    <style:style style:name="T415" style:family="text">
      <style:text-properties fo:language="en" fo:country="US" fo:font-weight="bold" officeooo:rsid="01044a97" style:font-weight-asian="bold" style:font-weight-complex="bold"/>
    </style:style>
    <style:style style:name="T416" style:family="text">
      <style:text-properties fo:language="en" fo:country="US" fo:font-weight="bold" officeooo:rsid="010f4ef2" style:font-weight-asian="bold" style:font-weight-complex="bold"/>
    </style:style>
    <style:style style:name="T417" style:family="text">
      <style:text-properties fo:language="en" fo:country="US" fo:font-weight="bold" officeooo:rsid="01110878" style:font-weight-asian="bold" style:font-weight-complex="bold"/>
    </style:style>
    <style:style style:name="T418" style:family="text">
      <style:text-properties fo:language="en" fo:country="US" fo:font-weight="bold" officeooo:rsid="0111cbb0" style:font-weight-asian="bold" style:font-weight-complex="bold"/>
    </style:style>
    <style:style style:name="T419" style:family="text">
      <style:text-properties fo:language="en" fo:country="US" fo:font-weight="bold" officeooo:rsid="00ce10a7" style:font-weight-asian="bold" style:font-weight-complex="bold"/>
    </style:style>
    <style:style style:name="T420" style:family="text">
      <style:text-properties fo:language="en" fo:country="US" fo:font-weight="bold" officeooo:rsid="00cb7952" style:font-weight-asian="bold" style:font-weight-complex="bold"/>
    </style:style>
    <style:style style:name="T421" style:family="text">
      <style:text-properties fo:language="en" fo:country="US" fo:font-weight="bold" officeooo:rsid="00d5a8c4" style:font-weight-asian="bold" style:font-weight-complex="bold"/>
    </style:style>
    <style:style style:name="T422" style:family="text">
      <style:text-properties fo:language="en" fo:country="US" fo:font-weight="bold" officeooo:rsid="00d6b05f" style:font-weight-asian="bold" style:font-weight-complex="bold"/>
    </style:style>
    <style:style style:name="T423" style:family="text">
      <style:text-properties fo:language="en" fo:country="US" fo:font-weight="bold" officeooo:rsid="00d7c1af" style:font-weight-asian="bold" style:font-weight-complex="bold"/>
    </style:style>
    <style:style style:name="T424" style:family="text">
      <style:text-properties fo:language="en" fo:country="US" fo:font-weight="bold" officeooo:rsid="00aac468" style:font-weight-asian="bold" style:font-weight-complex="bold"/>
    </style:style>
    <style:style style:name="T425" style:family="text">
      <style:text-properties fo:language="en" fo:country="US" fo:font-weight="bold" officeooo:rsid="00c055c4" style:font-weight-asian="bold" style:font-weight-complex="bold"/>
    </style:style>
    <style:style style:name="T426" style:family="text">
      <style:text-properties fo:language="en" fo:country="US" fo:font-weight="bold" officeooo:rsid="00cc64af" style:font-weight-asian="bold" style:font-weight-complex="bold"/>
    </style:style>
    <style:style style:name="T427" style:family="text">
      <style:text-properties fo:language="en" fo:country="US" fo:font-weight="bold" officeooo:rsid="00d59b58" style:font-weight-asian="bold" style:font-weight-complex="bold"/>
    </style:style>
    <style:style style:name="T428" style:family="text">
      <style:text-properties fo:language="en" fo:country="US" officeooo:rsid="012755f4"/>
    </style:style>
    <style:style style:name="T429" style:family="text">
      <style:text-properties fo:language="en" fo:country="US" officeooo:rsid="0032458e"/>
    </style:style>
    <style:style style:name="T430" style:family="text">
      <style:text-properties fo:language="en" fo:country="US" officeooo:rsid="01355b0e"/>
    </style:style>
    <style:style style:name="T431" style:family="text">
      <style:text-properties fo:language="en" fo:country="US" officeooo:rsid="001ab3b5"/>
    </style:style>
    <style:style style:name="T432" style:family="text">
      <style:text-properties fo:language="en" fo:country="US" officeooo:rsid="001b4c88"/>
    </style:style>
    <style:style style:name="T433" style:family="text">
      <style:text-properties fo:language="en" fo:country="US" officeooo:rsid="002349f5"/>
    </style:style>
    <style:style style:name="T434" style:family="text">
      <style:text-properties fo:language="en" fo:country="US" officeooo:rsid="01266eea"/>
    </style:style>
    <style:style style:name="T435" style:family="text">
      <style:text-properties fo:language="en" fo:country="US" officeooo:rsid="0027767c"/>
    </style:style>
    <style:style style:name="T436" style:family="text">
      <style:text-properties fo:language="en" fo:country="US" officeooo:rsid="0024a4fd"/>
    </style:style>
    <style:style style:name="T437" style:family="text">
      <style:text-properties fo:language="en" fo:country="US" officeooo:rsid="00294fbe"/>
    </style:style>
    <style:style style:name="T438" style:family="text">
      <style:text-properties fo:language="en" fo:country="US" officeooo:rsid="0043f780"/>
    </style:style>
    <style:style style:name="T439" style:family="text">
      <style:text-properties fo:language="en" fo:country="US" officeooo:rsid="002a3df9"/>
    </style:style>
    <style:style style:name="T440" style:family="text">
      <style:text-properties fo:language="en" fo:country="US" officeooo:rsid="00347640"/>
    </style:style>
    <style:style style:name="T441" style:family="text">
      <style:text-properties fo:language="en" fo:country="US" officeooo:rsid="00360550"/>
    </style:style>
    <style:style style:name="T442" style:family="text">
      <style:text-properties fo:language="en" fo:country="US" officeooo:rsid="003a2757"/>
    </style:style>
    <style:style style:name="T443" style:family="text">
      <style:text-properties fo:language="en" fo:country="US" officeooo:rsid="003a9919"/>
    </style:style>
    <style:style style:name="T444" style:family="text">
      <style:text-properties fo:language="en" fo:country="US" officeooo:rsid="003efb25"/>
    </style:style>
    <style:style style:name="T445" style:family="text">
      <style:text-properties fo:language="en" fo:country="US" officeooo:rsid="002f0a2b"/>
    </style:style>
    <style:style style:name="T446" style:family="text">
      <style:text-properties fo:language="en" fo:country="US" officeooo:rsid="003a6502"/>
    </style:style>
    <style:style style:name="T447" style:family="text">
      <style:text-properties fo:language="en" fo:country="US" officeooo:rsid="0030db5a"/>
    </style:style>
    <style:style style:name="T448" style:family="text">
      <style:text-properties fo:language="en" fo:country="US" officeooo:rsid="007c73c7"/>
    </style:style>
    <style:style style:name="T449" style:family="text">
      <style:text-properties fo:language="en" fo:country="US" officeooo:rsid="005b7050"/>
    </style:style>
    <style:style style:name="T450" style:family="text">
      <style:text-properties fo:language="en" fo:country="US" officeooo:rsid="005d0d6d"/>
    </style:style>
    <style:style style:name="T451" style:family="text">
      <style:text-properties fo:language="en" fo:country="US" officeooo:rsid="005d15b0"/>
    </style:style>
    <style:style style:name="T452" style:family="text">
      <style:text-properties fo:language="en" fo:country="US" officeooo:rsid="0061010c"/>
    </style:style>
    <style:style style:name="T453" style:family="text">
      <style:text-properties fo:language="en" fo:country="US" officeooo:rsid="00aae9a5"/>
    </style:style>
    <style:style style:name="T454" style:family="text">
      <style:text-properties fo:language="en" fo:country="US" officeooo:rsid="00619968"/>
    </style:style>
    <style:style style:name="T455" style:family="text">
      <style:text-properties fo:language="en" fo:country="US" officeooo:rsid="0062c9aa"/>
    </style:style>
    <style:style style:name="T456" style:family="text">
      <style:text-properties fo:language="en" fo:country="US" officeooo:rsid="008573fb"/>
    </style:style>
    <style:style style:name="T457" style:family="text">
      <style:text-properties fo:language="en" fo:country="US" officeooo:rsid="00af3dd2"/>
    </style:style>
    <style:style style:name="T458" style:family="text">
      <style:text-properties fo:language="en" fo:country="US" officeooo:rsid="006331d0"/>
    </style:style>
    <style:style style:name="T459" style:family="text">
      <style:text-properties fo:language="en" fo:country="US" officeooo:rsid="00bad1ff"/>
    </style:style>
    <style:style style:name="T460" style:family="text">
      <style:text-properties fo:language="en" fo:country="US" officeooo:rsid="00660584"/>
    </style:style>
    <style:style style:name="T461" style:family="text">
      <style:text-properties fo:language="en" fo:country="US" officeooo:rsid="0067b906"/>
    </style:style>
    <style:style style:name="T462" style:family="text">
      <style:text-properties fo:language="en" fo:country="US" officeooo:rsid="006aeed1"/>
    </style:style>
    <style:style style:name="T463" style:family="text">
      <style:text-properties fo:language="en" fo:country="US" officeooo:rsid="0075f0c0"/>
    </style:style>
    <style:style style:name="T464" style:family="text">
      <style:text-properties fo:language="en" fo:country="US" officeooo:rsid="00795563"/>
    </style:style>
    <style:style style:name="T465" style:family="text">
      <style:text-properties fo:language="en" fo:country="US" officeooo:rsid="006eb36a"/>
    </style:style>
    <style:style style:name="T466" style:family="text">
      <style:text-properties fo:language="en" fo:country="US" officeooo:rsid="006ed005"/>
    </style:style>
    <style:style style:name="T467" style:family="text">
      <style:text-properties fo:language="en" fo:country="US" officeooo:rsid="00c26e52"/>
    </style:style>
    <style:style style:name="T468" style:family="text">
      <style:text-properties fo:language="en" fo:country="US" style:text-underline-style="none"/>
    </style:style>
    <style:style style:name="T469" style:family="text">
      <style:text-properties fo:language="en" fo:country="US" style:text-underline-style="none" officeooo:rsid="00c26e52"/>
    </style:style>
    <style:style style:name="T470" style:family="text">
      <style:text-properties fo:language="en" fo:country="US" style:text-underline-style="none" fo:font-weight="bold" style:font-weight-asian="bold" style:font-weight-complex="bold"/>
    </style:style>
    <style:style style:name="T471" style:family="text">
      <style:text-properties fo:language="en" fo:country="US" officeooo:rsid="00da6fb8"/>
    </style:style>
    <style:style style:name="T472" style:family="text">
      <style:text-properties fo:language="en" fo:country="US" officeooo:rsid="00dc40c7"/>
    </style:style>
    <style:style style:name="T473" style:family="text">
      <style:text-properties fo:language="en" fo:country="US" officeooo:rsid="00df56e9"/>
    </style:style>
    <style:style style:name="T474" style:family="text">
      <style:text-properties fo:language="en" fo:country="US" officeooo:rsid="00e1bb36"/>
    </style:style>
    <style:style style:name="T475" style:family="text">
      <style:text-properties fo:language="en" fo:country="US" officeooo:rsid="00dd5c52"/>
    </style:style>
    <style:style style:name="T476" style:family="text">
      <style:text-properties fo:language="en" fo:country="US" officeooo:rsid="00e1f8e4"/>
    </style:style>
    <style:style style:name="T477" style:family="text">
      <style:text-properties fo:language="en" fo:country="US" officeooo:rsid="00e227d8"/>
    </style:style>
    <style:style style:name="T478" style:family="text">
      <style:text-properties fo:language="en" fo:country="US" officeooo:rsid="00e34e51"/>
    </style:style>
    <style:style style:name="T479" style:family="text">
      <style:text-properties fo:language="en" fo:country="US" officeooo:rsid="00e5be22"/>
    </style:style>
    <style:style style:name="T480" style:family="text">
      <style:text-properties fo:language="en" fo:country="US" officeooo:rsid="00e6e240"/>
    </style:style>
    <style:style style:name="T481" style:family="text">
      <style:text-properties fo:language="en" fo:country="US" officeooo:rsid="007199d8"/>
    </style:style>
    <style:style style:name="T482" style:family="text">
      <style:text-properties fo:language="en" fo:country="US" officeooo:rsid="007271a3"/>
    </style:style>
    <style:style style:name="T483" style:family="text">
      <style:text-properties fo:language="en" fo:country="US" officeooo:rsid="00641d01"/>
    </style:style>
    <style:style style:name="T484" style:family="text">
      <style:text-properties fo:language="en" fo:country="US" officeooo:rsid="0079e50c"/>
    </style:style>
    <style:style style:name="T485" style:family="text">
      <style:text-properties fo:language="en" fo:country="US" officeooo:rsid="007f7992"/>
    </style:style>
    <style:style style:name="T486" style:family="text">
      <style:text-properties fo:language="en" fo:country="US" officeooo:rsid="008dc190"/>
    </style:style>
    <style:style style:name="T487" style:family="text">
      <style:text-properties fo:language="en" fo:country="US" officeooo:rsid="00a84e60"/>
    </style:style>
    <style:style style:name="T488" style:family="text">
      <style:text-properties fo:language="en" fo:country="US" officeooo:rsid="0094f2cb"/>
    </style:style>
    <style:style style:name="T489" style:family="text">
      <style:text-properties fo:language="en" fo:country="US" officeooo:rsid="009a49f8"/>
    </style:style>
    <style:style style:name="T490" style:family="text">
      <style:text-properties fo:language="en" fo:country="US" officeooo:rsid="009b94e3"/>
    </style:style>
    <style:style style:name="T491" style:family="text">
      <style:text-properties fo:language="en" fo:country="US" officeooo:rsid="009bbf94"/>
    </style:style>
    <style:style style:name="T492" style:family="text">
      <style:text-properties fo:language="en" fo:country="US" officeooo:rsid="009e45f8"/>
    </style:style>
    <style:style style:name="T493" style:family="text">
      <style:text-properties fo:language="en" fo:country="US" officeooo:rsid="011a8f01"/>
    </style:style>
    <style:style style:name="T494" style:family="text">
      <style:text-properties fo:language="en" fo:country="US" officeooo:rsid="005ecb81"/>
    </style:style>
    <style:style style:name="T495" style:family="text">
      <style:text-properties fo:language="en" fo:country="US" officeooo:rsid="00f31244"/>
    </style:style>
    <style:style style:name="T496" style:family="text">
      <style:text-properties fo:language="en" fo:country="US" officeooo:rsid="00629df7"/>
    </style:style>
    <style:style style:name="T497" style:family="text">
      <style:text-properties fo:language="en" fo:country="US" officeooo:rsid="010f4ef2"/>
    </style:style>
    <style:style style:name="T498" style:family="text">
      <style:text-properties fo:language="en" fo:country="US" officeooo:rsid="010f92e2"/>
    </style:style>
    <style:style style:name="T499" style:family="text">
      <style:text-properties fo:language="en" fo:country="US" officeooo:rsid="01110878"/>
    </style:style>
    <style:style style:name="T500" style:family="text">
      <style:text-properties fo:language="en" fo:country="US" officeooo:rsid="00cb7952"/>
    </style:style>
    <style:style style:name="T501" style:family="text">
      <style:text-properties fo:language="en" fo:country="US" officeooo:rsid="00d433e2"/>
    </style:style>
    <style:style style:name="T502" style:family="text">
      <style:text-properties fo:language="en" fo:country="US" officeooo:rsid="00d7c1af"/>
    </style:style>
    <style:style style:name="T503" style:family="text">
      <style:text-properties fo:language="en" fo:country="US" officeooo:rsid="00aac468"/>
    </style:style>
    <style:style style:name="T504" style:family="text">
      <style:text-properties fo:language="en" fo:country="US" officeooo:rsid="00abbb95"/>
    </style:style>
    <style:style style:name="T505" style:family="text">
      <style:text-properties fo:language="en" fo:country="US" officeooo:rsid="00ad968a"/>
    </style:style>
    <style:style style:name="T506" style:family="text">
      <style:text-properties fo:language="en" fo:country="US" officeooo:rsid="00ae18a3"/>
    </style:style>
    <style:style style:name="T507" style:family="text">
      <style:text-properties fo:language="en" fo:country="US" officeooo:rsid="00b726bb"/>
    </style:style>
    <style:style style:name="T508" style:family="text">
      <style:text-properties fo:language="en" fo:country="US" officeooo:rsid="00b84fb8"/>
    </style:style>
    <style:style style:name="T509" style:family="text">
      <style:text-properties fo:language="en" fo:country="US" officeooo:rsid="00c055c4"/>
    </style:style>
    <style:style style:name="T510" style:family="text">
      <style:text-properties fo:language="en" fo:country="US" officeooo:rsid="0022917c"/>
    </style:style>
    <style:style style:name="T511" style:family="text">
      <style:text-properties fo:language="en" fo:country="US" officeooo:rsid="0024917b"/>
    </style:style>
    <style:style style:name="T512" style:family="text">
      <style:text-properties fo:language="en" fo:country="US" officeooo:rsid="00267ec9"/>
    </style:style>
    <style:style style:name="T513" style:family="text">
      <style:text-properties fo:language="en" fo:country="US" officeooo:rsid="013475bc"/>
    </style:style>
    <style:style style:name="T514" style:family="text">
      <style:text-properties fo:language="en" fo:country="US" officeooo:rsid="0087148c"/>
    </style:style>
    <style:style style:name="T515" style:family="text">
      <style:text-properties fo:language="en" fo:country="US" officeooo:rsid="008a2e11"/>
    </style:style>
    <style:style style:name="T516" style:family="text">
      <style:text-properties fo:language="en" fo:country="US" officeooo:rsid="0090e2fd"/>
    </style:style>
    <style:style style:name="T517" style:family="text">
      <style:text-properties fo:language="en" fo:country="US" officeooo:rsid="0093692c"/>
    </style:style>
    <style:style style:name="T518" style:family="text">
      <style:text-properties fo:language="en" fo:country="US" officeooo:rsid="00c5a853"/>
    </style:style>
    <style:style style:name="T519" style:family="text">
      <style:text-properties fo:language="en" fo:country="US" officeooo:rsid="005c518a"/>
    </style:style>
    <style:style style:name="T520" style:family="text">
      <style:text-properties fo:language="en" fo:country="US" officeooo:rsid="00e8a8af"/>
    </style:style>
    <style:style style:name="T521" style:family="text">
      <style:text-properties fo:language="en" fo:country="US" officeooo:rsid="00884875"/>
    </style:style>
    <style:style style:name="T522" style:family="text">
      <style:text-properties fo:language="en" fo:country="US" officeooo:rsid="00b313ab"/>
    </style:style>
    <style:style style:name="T523" style:family="text">
      <style:text-properties fo:language="en" fo:country="US" officeooo:rsid="00ef757f"/>
    </style:style>
    <style:style style:name="T524" style:family="text">
      <style:text-properties fo:language="en" fo:country="US" officeooo:rsid="00efb6d2"/>
    </style:style>
    <style:style style:name="T525" style:family="text">
      <style:text-properties fo:language="en" fo:country="US" officeooo:rsid="00efb6d2" fo:background-color="#ffffff" loext:char-shading-value="0"/>
    </style:style>
    <style:style style:name="T526" style:family="text">
      <style:text-properties fo:font-weight="normal" style:font-weight-asian="normal" style:font-weight-complex="normal"/>
    </style:style>
    <style:style style:name="T527" style:family="text">
      <style:text-properties fo:font-weight="normal" officeooo:rsid="00eeab08" style:font-weight-asian="normal" style:font-weight-complex="normal"/>
    </style:style>
    <style:style style:name="T528" style:family="text">
      <style:text-properties fo:font-weight="normal" officeooo:rsid="001b6e87" style:font-weight-asian="normal" style:font-weight-complex="normal"/>
    </style:style>
    <style:style style:name="T529" style:family="text">
      <style:text-properties fo:font-weight="normal" officeooo:rsid="00168f88" style:font-weight-asian="normal" style:font-weight-complex="normal"/>
    </style:style>
    <style:style style:name="T530" style:family="text">
      <style:text-properties fo:font-weight="normal" officeooo:rsid="001748be" style:font-weight-asian="normal" style:font-weight-complex="normal"/>
    </style:style>
    <style:style style:name="T531" style:family="text">
      <style:text-properties fo:font-weight="normal" officeooo:rsid="0015a742" style:font-weight-asian="normal" style:font-weight-complex="normal"/>
    </style:style>
    <style:style style:name="T532" style:family="text">
      <style:text-properties fo:font-weight="normal" officeooo:rsid="001ee076" style:font-weight-asian="normal" style:font-weight-complex="normal"/>
    </style:style>
    <style:style style:name="T533" style:family="text">
      <style:text-properties fo:font-weight="normal" officeooo:rsid="002123e8" style:font-weight-asian="normal" style:font-weight-complex="normal"/>
    </style:style>
    <style:style style:name="T534" style:family="text">
      <style:text-properties fo:font-weight="normal" officeooo:rsid="0036bdcd" style:font-weight-asian="normal" style:font-weight-complex="normal"/>
    </style:style>
    <style:style style:name="T535" style:family="text">
      <style:text-properties fo:font-weight="normal" officeooo:rsid="0040308a" style:font-weight-asian="normal" style:font-weight-complex="normal"/>
    </style:style>
    <style:style style:name="T536" style:family="text">
      <style:text-properties fo:font-weight="normal" officeooo:rsid="003600fe" style:font-weight-asian="normal" style:font-weight-complex="normal"/>
    </style:style>
    <style:style style:name="T537" style:family="text">
      <style:text-properties fo:font-weight="normal" officeooo:rsid="00b1efd1" style:font-weight-asian="normal" style:font-weight-complex="normal"/>
    </style:style>
    <style:style style:name="T538" style:family="text">
      <style:text-properties fo:font-weight="normal" officeooo:rsid="00b2fe74" style:font-weight-asian="normal" style:font-weight-complex="normal"/>
    </style:style>
    <style:style style:name="T539" style:family="text">
      <style:text-properties fo:font-weight="normal" officeooo:rsid="00703191" style:font-weight-asian="normal" style:font-weight-complex="normal"/>
    </style:style>
    <style:style style:name="T540" style:family="text">
      <style:text-properties fo:font-weight="normal" officeooo:rsid="0079e50c" style:font-weight-asian="normal" style:font-weight-complex="normal"/>
    </style:style>
    <style:style style:name="T541" style:family="text">
      <style:text-properties fo:font-weight="normal" officeooo:rsid="009fe993" style:font-weight-asian="normal" style:font-weight-complex="normal"/>
    </style:style>
    <style:style style:name="T542" style:family="text">
      <style:text-properties fo:font-weight="normal" officeooo:rsid="00a1e6d0" style:font-weight-asian="normal" style:font-weight-complex="normal"/>
    </style:style>
    <style:style style:name="T543" style:family="text">
      <style:text-properties fo:font-weight="normal" officeooo:rsid="00a7782a" style:font-weight-asian="normal" style:font-weight-complex="normal"/>
    </style:style>
    <style:style style:name="T544" style:family="text">
      <style:text-properties fo:font-weight="normal" officeooo:rsid="00148652" style:font-weight-asian="normal" style:font-weight-complex="normal"/>
    </style:style>
    <style:style style:name="T545" style:family="text">
      <style:text-properties fo:font-weight="normal" officeooo:rsid="00159377" style:font-weight-asian="normal" style:font-weight-complex="normal"/>
    </style:style>
    <style:style style:name="T546" style:family="text">
      <style:text-properties fo:font-weight="normal" officeooo:rsid="003a6502" style:font-weight-asian="normal" style:font-weight-complex="normal"/>
    </style:style>
    <style:style style:name="T547" style:family="text">
      <style:text-properties fo:font-weight="normal" officeooo:rsid="001f57b4" style:font-weight-asian="normal" style:font-weight-complex="normal"/>
    </style:style>
    <style:style style:name="T548" style:family="text">
      <style:text-properties fo:font-weight="normal" officeooo:rsid="00f90ef5" style:font-weight-asian="normal" style:font-weight-complex="normal"/>
    </style:style>
    <style:style style:name="T549" style:family="text">
      <style:text-properties fo:font-style="normal" style:font-style-asian="normal" style:font-style-complex="normal"/>
    </style:style>
    <style:style style:name="T550" style:family="text">
      <style:text-properties fo:font-style="normal" officeooo:rsid="0017906b" style:font-style-asian="normal" style:font-style-complex="normal"/>
    </style:style>
    <style:style style:name="T551" style:family="text">
      <style:text-properties fo:font-style="normal" officeooo:rsid="01044a97" style:font-style-asian="normal" style:font-style-complex="normal"/>
    </style:style>
    <style:style style:name="T552" style:family="text">
      <style:text-properties fo:font-style="normal" officeooo:rsid="0019e44f" style:font-style-asian="normal" style:font-style-complex="normal"/>
    </style:style>
    <style:style style:name="T553" style:family="text">
      <style:text-properties fo:font-style="normal" officeooo:rsid="0019dc9c" style:font-style-asian="normal" style:font-style-complex="normal"/>
    </style:style>
    <style:style style:name="T554" style:family="text">
      <style:text-properties fo:font-style="normal" officeooo:rsid="01378508" style:font-style-asian="normal" style:font-style-complex="normal"/>
    </style:style>
    <style:style style:name="T555" style:family="text">
      <style:text-properties fo:font-style="normal" officeooo:rsid="0022d73a" style:font-style-asian="normal" style:font-style-complex="normal"/>
    </style:style>
    <style:style style:name="T556" style:family="text">
      <style:text-properties fo:font-style="normal" officeooo:rsid="00337b50" style:font-style-asian="normal" style:font-style-complex="normal"/>
    </style:style>
    <style:style style:name="T557" style:family="text">
      <style:text-properties fo:font-style="normal" officeooo:rsid="001cda2f" style:font-style-asian="normal" style:font-style-complex="normal"/>
    </style:style>
    <style:style style:name="T558" style:family="text">
      <style:text-properties fo:font-style="normal" officeooo:rsid="0024b733" style:font-style-asian="normal" style:font-style-complex="normal"/>
    </style:style>
    <style:style style:name="T559" style:family="text">
      <style:text-properties fo:font-style="normal" officeooo:rsid="0108094b" style:font-style-asian="normal" style:font-style-complex="normal"/>
    </style:style>
    <style:style style:name="T560" style:family="text">
      <style:text-properties fo:font-style="normal" officeooo:rsid="0043f780" style:font-style-asian="normal" style:font-style-complex="normal"/>
    </style:style>
    <style:style style:name="T561" style:family="text">
      <style:text-properties fo:font-style="normal" officeooo:rsid="0028601b" style:font-style-asian="normal" style:font-style-complex="normal"/>
    </style:style>
    <style:style style:name="T562" style:family="text">
      <style:text-properties fo:font-style="normal" officeooo:rsid="00294fbe" style:font-style-asian="normal" style:font-style-complex="normal"/>
    </style:style>
    <style:style style:name="T563" style:family="text">
      <style:text-properties fo:font-style="normal" officeooo:rsid="002bd221" style:font-style-asian="normal" style:font-style-complex="normal"/>
    </style:style>
    <style:style style:name="T564" style:family="text">
      <style:text-properties fo:font-style="normal" officeooo:rsid="002cf235" style:font-style-asian="normal" style:font-style-complex="normal"/>
    </style:style>
    <style:style style:name="T565" style:family="text">
      <style:text-properties fo:font-style="normal" officeooo:rsid="01266eea" style:font-style-asian="normal" style:font-style-complex="normal"/>
    </style:style>
    <style:style style:name="T566" style:family="text">
      <style:text-properties fo:font-style="normal" officeooo:rsid="0108b574" style:font-style-asian="normal" style:font-style-complex="normal"/>
    </style:style>
    <style:style style:name="T567" style:family="text">
      <style:text-properties fo:font-style="normal" officeooo:rsid="003e533a" style:font-style-asian="normal" style:font-style-complex="normal"/>
    </style:style>
    <style:style style:name="T568" style:family="text">
      <style:text-properties fo:font-style="normal" officeooo:rsid="0118d74d" style:font-style-asian="normal" style:font-style-complex="normal"/>
    </style:style>
    <style:style style:name="T569" style:family="text">
      <style:text-properties fo:font-style="normal" officeooo:rsid="002b789a" style:font-style-asian="normal" style:font-style-complex="normal"/>
    </style:style>
    <style:style style:name="T570" style:family="text">
      <style:text-properties fo:font-style="normal" officeooo:rsid="002f0a2b" style:font-style-asian="normal" style:font-style-complex="normal"/>
    </style:style>
    <style:style style:name="T571" style:family="text">
      <style:text-properties fo:font-style="normal" officeooo:rsid="0030970d" style:font-style-asian="normal" style:font-style-complex="normal"/>
    </style:style>
    <style:style style:name="T572" style:family="text">
      <style:text-properties fo:font-style="normal" officeooo:rsid="00379a76" style:font-style-asian="normal" style:font-style-complex="normal"/>
    </style:style>
    <style:style style:name="T573" style:family="text">
      <style:text-properties fo:font-style="normal" officeooo:rsid="0039f642" style:font-style-asian="normal" style:font-style-complex="normal"/>
    </style:style>
    <style:style style:name="T574" style:family="text">
      <style:text-properties fo:font-style="normal" officeooo:rsid="01384a99" style:font-style-asian="normal" style:font-style-complex="normal"/>
    </style:style>
    <style:style style:name="T575" style:family="text">
      <style:text-properties fo:font-style="normal" officeooo:rsid="003a30b3" style:font-style-asian="normal" style:font-style-complex="normal"/>
    </style:style>
    <style:style style:name="T576" style:family="text">
      <style:text-properties fo:font-style="normal" officeooo:rsid="003c2408" style:font-style-asian="normal" style:font-style-complex="normal"/>
    </style:style>
    <style:style style:name="T577" style:family="text">
      <style:text-properties fo:font-style="normal" officeooo:rsid="003d5c61" style:font-style-asian="normal" style:font-style-complex="normal"/>
    </style:style>
    <style:style style:name="T578" style:family="text">
      <style:text-properties fo:font-style="normal" officeooo:rsid="0044c6e2" style:font-style-asian="normal" style:font-style-complex="normal"/>
    </style:style>
    <style:style style:name="T579" style:family="text">
      <style:text-properties fo:font-style="normal" officeooo:rsid="00452163" style:font-style-asian="normal" style:font-style-complex="normal"/>
    </style:style>
    <style:style style:name="T580" style:family="text">
      <style:text-properties fo:font-style="normal" officeooo:rsid="004c3c64" style:font-style-asian="normal" style:font-style-complex="normal"/>
    </style:style>
    <style:style style:name="T581" style:family="text">
      <style:text-properties fo:font-style="normal" officeooo:rsid="010aa756" style:font-style-asian="normal" style:font-style-complex="normal"/>
    </style:style>
    <style:style style:name="T582" style:family="text">
      <style:text-properties fo:font-style="normal" officeooo:rsid="00818cdc" style:font-style-asian="normal" style:font-style-complex="normal"/>
    </style:style>
    <style:style style:name="T583" style:family="text">
      <style:text-properties fo:font-style="normal" officeooo:rsid="00a9e767" style:font-style-asian="normal" style:font-style-complex="normal"/>
    </style:style>
    <style:style style:name="T584" style:family="text">
      <style:text-properties fo:font-style="normal" officeooo:rsid="00ab8784" style:font-style-asian="normal" style:font-style-complex="normal"/>
    </style:style>
    <style:style style:name="T585" style:family="text">
      <style:text-properties fo:font-style="normal" officeooo:rsid="00aef4bf" style:font-style-asian="normal" style:font-style-complex="normal"/>
    </style:style>
    <style:style style:name="T586" style:family="text">
      <style:text-properties fo:font-style="normal" officeooo:rsid="00ae87b4" style:font-style-asian="normal" style:font-style-complex="normal"/>
    </style:style>
    <style:style style:name="T587" style:family="text">
      <style:text-properties fo:font-style="normal" officeooo:rsid="0061010c" style:font-style-asian="normal" style:font-style-complex="normal"/>
    </style:style>
    <style:style style:name="T588" style:family="text">
      <style:text-properties fo:font-style="normal" officeooo:rsid="00611376" style:font-style-asian="normal" style:font-style-complex="normal"/>
    </style:style>
    <style:style style:name="T589" style:family="text">
      <style:text-properties fo:font-style="normal" officeooo:rsid="0062c9aa" style:font-style-asian="normal" style:font-style-complex="normal"/>
    </style:style>
    <style:style style:name="T590" style:family="text">
      <style:text-properties fo:font-style="normal" officeooo:rsid="00f6a793" style:font-style-asian="normal" style:font-style-complex="normal"/>
    </style:style>
    <style:style style:name="T591" style:family="text">
      <style:text-properties fo:font-style="normal" officeooo:rsid="0082d837" style:font-style-asian="normal" style:font-style-complex="normal"/>
    </style:style>
    <style:style style:name="T592" style:family="text">
      <style:text-properties fo:font-style="normal" officeooo:rsid="00832a8a" style:font-style-asian="normal" style:font-style-complex="normal"/>
    </style:style>
    <style:style style:name="T593" style:family="text">
      <style:text-properties fo:font-style="normal" officeooo:rsid="006417de" style:font-style-asian="normal" style:font-style-complex="normal"/>
    </style:style>
    <style:style style:name="T594" style:family="text">
      <style:text-properties fo:font-style="normal" officeooo:rsid="00bf0c70" style:font-style-asian="normal" style:font-style-complex="normal"/>
    </style:style>
    <style:style style:name="T595" style:family="text">
      <style:text-properties fo:font-style="normal" officeooo:rsid="00b81ad9" style:font-style-asian="normal" style:font-style-complex="normal"/>
    </style:style>
    <style:style style:name="T596" style:family="text">
      <style:text-properties fo:font-style="normal" officeooo:rsid="00b93e99" style:font-style-asian="normal" style:font-style-complex="normal"/>
    </style:style>
    <style:style style:name="T597" style:family="text">
      <style:text-properties fo:font-style="normal" officeooo:rsid="00b1c32d" style:font-style-asian="normal" style:font-style-complex="normal"/>
    </style:style>
    <style:style style:name="T598" style:family="text">
      <style:text-properties fo:font-style="normal" officeooo:rsid="00bc5a9f" style:font-style-asian="normal" style:font-style-complex="normal"/>
    </style:style>
    <style:style style:name="T599" style:family="text">
      <style:text-properties fo:font-style="normal" officeooo:rsid="00bdb435" style:font-style-asian="normal" style:font-style-complex="normal"/>
    </style:style>
    <style:style style:name="T600" style:family="text">
      <style:text-properties fo:font-style="normal" officeooo:rsid="00c10402" style:font-style-asian="normal" style:font-style-complex="normal"/>
    </style:style>
    <style:style style:name="T601" style:family="text">
      <style:text-properties fo:font-style="normal" officeooo:rsid="00660584" style:font-style-asian="normal" style:font-style-complex="normal"/>
    </style:style>
    <style:style style:name="T602" style:family="text">
      <style:text-properties fo:font-style="normal" officeooo:rsid="006843bd" style:font-style-asian="normal" style:font-style-complex="normal"/>
    </style:style>
    <style:style style:name="T603" style:family="text">
      <style:text-properties fo:font-style="normal" officeooo:rsid="007226ba" style:font-style-asian="normal" style:font-style-complex="normal"/>
    </style:style>
    <style:style style:name="T604" style:family="text">
      <style:text-properties fo:font-style="normal" officeooo:rsid="0075449a" style:font-style-asian="normal" style:font-style-complex="normal"/>
    </style:style>
    <style:style style:name="T605" style:family="text">
      <style:text-properties fo:font-style="normal" officeooo:rsid="0109865e" style:font-style-asian="normal" style:font-style-complex="normal"/>
    </style:style>
    <style:style style:name="T606" style:family="text">
      <style:text-properties fo:font-style="normal" officeooo:rsid="007ade85" style:font-style-asian="normal" style:font-style-complex="normal"/>
    </style:style>
    <style:style style:name="T607" style:family="text">
      <style:text-properties fo:font-style="normal" officeooo:rsid="00795563" style:font-style-asian="normal" style:font-style-complex="normal"/>
    </style:style>
    <style:style style:name="T608" style:family="text">
      <style:text-properties fo:font-style="normal" officeooo:rsid="00765a17" style:font-style-asian="normal" style:font-style-complex="normal"/>
    </style:style>
    <style:style style:name="T609" style:family="text">
      <style:text-properties fo:font-style="normal" officeooo:rsid="006aeed1" style:font-style-asian="normal" style:font-style-complex="normal"/>
    </style:style>
    <style:style style:name="T610" style:family="text">
      <style:text-properties fo:font-style="normal" officeooo:rsid="006c6b13" style:font-style-asian="normal" style:font-style-complex="normal"/>
    </style:style>
    <style:style style:name="T611" style:family="text">
      <style:text-properties fo:font-style="normal" officeooo:rsid="00703191" style:font-style-asian="normal" style:font-style-complex="normal"/>
    </style:style>
    <style:style style:name="T612" style:family="text">
      <style:text-properties fo:font-style="normal" officeooo:rsid="00dd5c52" style:font-style-asian="normal" style:font-style-complex="normal"/>
    </style:style>
    <style:style style:name="T613" style:family="text">
      <style:text-properties fo:font-style="normal" officeooo:rsid="00df56e9" style:font-style-asian="normal" style:font-style-complex="normal"/>
    </style:style>
    <style:style style:name="T614" style:family="text">
      <style:text-properties fo:font-style="normal" officeooo:rsid="00e0ac25" style:font-style-asian="normal" style:font-style-complex="normal"/>
    </style:style>
    <style:style style:name="T615" style:family="text">
      <style:text-properties fo:font-style="normal" officeooo:rsid="00e104a6" style:font-style-asian="normal" style:font-style-complex="normal"/>
    </style:style>
    <style:style style:name="T616" style:family="text">
      <style:text-properties fo:font-style="normal" officeooo:rsid="00e1acab" style:font-style-asian="normal" style:font-style-complex="normal"/>
    </style:style>
    <style:style style:name="T617" style:family="text">
      <style:text-properties fo:font-style="normal" officeooo:rsid="00e1f8e4" style:font-style-asian="normal" style:font-style-complex="normal"/>
    </style:style>
    <style:style style:name="T618" style:family="text">
      <style:text-properties fo:font-style="normal" officeooo:rsid="00e34e51" style:font-style-asian="normal" style:font-style-complex="normal"/>
    </style:style>
    <style:style style:name="T619" style:family="text">
      <style:text-properties fo:font-style="normal" officeooo:rsid="00e2c9a5" style:font-style-asian="normal" style:font-style-complex="normal"/>
    </style:style>
    <style:style style:name="T620" style:family="text">
      <style:text-properties fo:font-style="normal" officeooo:rsid="00936da5" style:font-style-asian="normal" style:font-style-complex="normal"/>
    </style:style>
    <style:style style:name="T621" style:family="text">
      <style:text-properties fo:font-style="normal" officeooo:rsid="00e65f1f" style:font-style-asian="normal" style:font-style-complex="normal"/>
    </style:style>
    <style:style style:name="T622" style:family="text">
      <style:text-properties fo:font-style="normal" officeooo:rsid="007271a3" style:font-style-asian="normal" style:font-style-complex="normal"/>
    </style:style>
    <style:style style:name="T623" style:family="text">
      <style:text-properties fo:font-style="normal" officeooo:rsid="0072fd27" style:font-style-asian="normal" style:font-style-complex="normal"/>
    </style:style>
    <style:style style:name="T624" style:family="text">
      <style:text-properties fo:font-style="normal" officeooo:rsid="0073ce53" style:font-style-asian="normal" style:font-style-complex="normal"/>
    </style:style>
    <style:style style:name="T625" style:family="text">
      <style:text-properties fo:font-style="normal" officeooo:rsid="0075c33d" style:font-style-asian="normal" style:font-style-complex="normal"/>
    </style:style>
    <style:style style:name="T626" style:family="text">
      <style:text-properties fo:font-style="normal" officeooo:rsid="007625a2" style:font-style-asian="normal" style:font-style-complex="normal"/>
    </style:style>
    <style:style style:name="T627" style:family="text">
      <style:text-properties fo:font-style="normal" officeooo:rsid="0078553d" style:font-style-asian="normal" style:font-style-complex="normal"/>
    </style:style>
    <style:style style:name="T628" style:family="text">
      <style:text-properties fo:font-style="normal" officeooo:rsid="007f7992" style:font-style-asian="normal" style:font-style-complex="normal"/>
    </style:style>
    <style:style style:name="T629" style:family="text">
      <style:text-properties fo:font-style="normal" officeooo:rsid="00810704" style:font-style-asian="normal" style:font-style-complex="normal"/>
    </style:style>
    <style:style style:name="T630" style:family="text">
      <style:text-properties fo:font-style="normal" officeooo:rsid="008dc190" style:font-style-asian="normal" style:font-style-complex="normal"/>
    </style:style>
    <style:style style:name="T631" style:family="text">
      <style:text-properties fo:font-style="normal" officeooo:rsid="009a49f8" style:font-style-asian="normal" style:font-style-complex="normal"/>
    </style:style>
    <style:style style:name="T632" style:family="text">
      <style:text-properties fo:font-style="normal" officeooo:rsid="009bbf94" style:font-style-asian="normal" style:font-style-complex="normal"/>
    </style:style>
    <style:style style:name="T633" style:family="text">
      <style:text-properties fo:font-style="normal" officeooo:rsid="009a86dd" style:font-style-asian="normal" style:font-style-complex="normal"/>
    </style:style>
    <style:style style:name="T634" style:family="text">
      <style:text-properties fo:font-style="normal" officeooo:rsid="009c2ddc" style:font-style-asian="normal" style:font-style-complex="normal"/>
    </style:style>
    <style:style style:name="T635" style:family="text">
      <style:text-properties fo:font-style="normal" officeooo:rsid="009db139" style:font-style-asian="normal" style:font-style-complex="normal"/>
    </style:style>
    <style:style style:name="T636" style:family="text">
      <style:text-properties fo:font-style="normal" officeooo:rsid="009e300e" style:font-style-asian="normal" style:font-style-complex="normal"/>
    </style:style>
    <style:style style:name="T637" style:family="text">
      <style:text-properties fo:font-style="normal" officeooo:rsid="009fd1e3" style:font-style-asian="normal" style:font-style-complex="normal"/>
    </style:style>
    <style:style style:name="T638" style:family="text">
      <style:text-properties fo:font-style="normal" officeooo:rsid="01019752" style:font-style-asian="normal" style:font-style-complex="normal"/>
    </style:style>
    <style:style style:name="T639" style:family="text">
      <style:text-properties fo:font-style="normal" officeooo:rsid="00a38b74" style:font-style-asian="normal" style:font-style-complex="normal"/>
    </style:style>
    <style:style style:name="T640" style:family="text">
      <style:text-properties fo:font-style="normal" officeooo:rsid="005fbc11" style:font-style-asian="normal" style:font-style-complex="normal"/>
    </style:style>
    <style:style style:name="T641" style:family="text">
      <style:text-properties fo:font-style="normal" officeooo:rsid="011a8f01" style:font-style-asian="normal" style:font-style-complex="normal"/>
    </style:style>
    <style:style style:name="T642" style:family="text">
      <style:text-properties fo:font-style="normal" officeooo:rsid="01145f74" style:font-style-asian="normal" style:font-style-complex="normal"/>
    </style:style>
    <style:style style:name="T643" style:family="text">
      <style:text-properties fo:font-style="normal" officeooo:rsid="010f4ef2" style:font-style-asian="normal" style:font-style-complex="normal"/>
    </style:style>
    <style:style style:name="T644" style:family="text">
      <style:text-properties fo:font-style="normal" officeooo:rsid="01104787" style:font-style-asian="normal" style:font-style-complex="normal"/>
    </style:style>
    <style:style style:name="T645" style:family="text">
      <style:text-properties fo:font-style="normal" officeooo:rsid="01110878" style:font-style-asian="normal" style:font-style-complex="normal"/>
    </style:style>
    <style:style style:name="T646" style:family="text">
      <style:text-properties fo:font-style="normal" officeooo:rsid="010f92e2" style:font-style-asian="normal" style:font-style-complex="normal"/>
    </style:style>
    <style:style style:name="T647" style:family="text">
      <style:text-properties fo:font-style="normal" officeooo:rsid="0111cbb0" style:font-style-asian="normal" style:font-style-complex="normal"/>
    </style:style>
    <style:style style:name="T648" style:family="text">
      <style:text-properties fo:font-style="normal" officeooo:rsid="012b159c" style:font-style-asian="normal" style:font-style-complex="normal"/>
    </style:style>
    <style:style style:name="T649" style:family="text">
      <style:text-properties fo:font-style="normal" officeooo:rsid="00c1067d" style:font-style-asian="normal" style:font-style-complex="normal"/>
    </style:style>
    <style:style style:name="T650" style:family="text">
      <style:text-properties fo:font-style="normal" officeooo:rsid="00c768b4" style:font-style-asian="normal" style:font-style-complex="normal"/>
    </style:style>
    <style:style style:name="T651" style:family="text">
      <style:text-properties fo:font-style="normal" officeooo:rsid="00cb7952" style:font-style-asian="normal" style:font-style-complex="normal"/>
    </style:style>
    <style:style style:name="T652" style:family="text">
      <style:text-properties fo:font-style="normal" officeooo:rsid="00d5a8c4" style:font-style-asian="normal" style:font-style-complex="normal"/>
    </style:style>
    <style:style style:name="T653" style:family="text">
      <style:text-properties fo:font-style="normal" officeooo:rsid="00d433e2" style:font-style-asian="normal" style:font-style-complex="normal"/>
    </style:style>
    <style:style style:name="T654" style:family="text">
      <style:text-properties fo:font-style="normal" officeooo:rsid="00d5d299" style:font-style-asian="normal" style:font-style-complex="normal"/>
    </style:style>
    <style:style style:name="T655" style:family="text">
      <style:text-properties fo:font-style="normal" officeooo:rsid="00d6b05f" style:font-style-asian="normal" style:font-style-complex="normal"/>
    </style:style>
    <style:style style:name="T656" style:family="text">
      <style:text-properties fo:font-style="normal" officeooo:rsid="00d7c1af" style:font-style-asian="normal" style:font-style-complex="normal"/>
    </style:style>
    <style:style style:name="T657" style:family="text">
      <style:text-properties fo:font-style="normal" officeooo:rsid="00f810ac" style:font-style-asian="normal" style:font-style-complex="normal"/>
    </style:style>
    <style:style style:name="T658" style:family="text">
      <style:text-properties fo:font-style="normal" officeooo:rsid="00aac468" style:font-style-asian="normal" style:font-style-complex="normal"/>
    </style:style>
    <style:style style:name="T659" style:family="text">
      <style:text-properties fo:font-style="normal" officeooo:rsid="00abbb95" style:font-style-asian="normal" style:font-style-complex="normal"/>
    </style:style>
    <style:style style:name="T660" style:family="text">
      <style:text-properties fo:font-style="normal" officeooo:rsid="00b21cc5" style:font-style-asian="normal" style:font-style-complex="normal"/>
    </style:style>
    <style:style style:name="T661" style:family="text">
      <style:text-properties fo:font-style="normal" officeooo:rsid="00b726bb" style:font-style-asian="normal" style:font-style-complex="normal"/>
    </style:style>
    <style:style style:name="T662" style:family="text">
      <style:text-properties fo:font-style="normal" officeooo:rsid="00bb0703" style:font-style-asian="normal" style:font-style-complex="normal"/>
    </style:style>
    <style:style style:name="T663" style:family="text">
      <style:text-properties fo:font-style="normal" officeooo:rsid="00c055c4" style:font-style-asian="normal" style:font-style-complex="normal"/>
    </style:style>
    <style:style style:name="T664" style:family="text">
      <style:text-properties fo:font-style="normal" officeooo:rsid="00cb9adf" style:font-style-asian="normal" style:font-style-complex="normal"/>
    </style:style>
    <style:style style:name="T665" style:family="text">
      <style:text-properties fo:font-style="normal" officeooo:rsid="00cc64af" style:font-style-asian="normal" style:font-style-complex="normal"/>
    </style:style>
    <style:style style:name="T666" style:family="text">
      <style:text-properties fo:font-style="normal" officeooo:rsid="00cd9e4d" style:font-style-asian="normal" style:font-style-complex="normal"/>
    </style:style>
    <style:style style:name="T667" style:family="text">
      <style:text-properties fo:font-style="normal" officeooo:rsid="00ce0ff8" style:font-style-asian="normal" style:font-style-complex="normal"/>
    </style:style>
    <style:style style:name="T668" style:family="text">
      <style:text-properties fo:font-style="normal" officeooo:rsid="00d0754a" style:font-style-asian="normal" style:font-style-complex="normal"/>
    </style:style>
    <style:style style:name="T669" style:family="text">
      <style:text-properties fo:font-style="normal" officeooo:rsid="00d59b58" style:font-style-asian="normal" style:font-style-complex="normal"/>
    </style:style>
    <style:style style:name="T670" style:family="text">
      <style:text-properties fo:font-style="normal" officeooo:rsid="0024917b" style:font-style-asian="normal" style:font-style-complex="normal"/>
    </style:style>
    <style:style style:name="T671" style:family="text">
      <style:text-properties fo:font-style="normal" officeooo:rsid="00267ec9" style:font-style-asian="normal" style:font-style-complex="normal"/>
    </style:style>
    <style:style style:name="T672" style:family="text">
      <style:text-properties fo:font-style="normal" officeooo:rsid="0133613e" style:font-style-asian="normal" style:font-style-complex="normal"/>
    </style:style>
    <style:style style:name="T673" style:family="text">
      <style:text-properties fo:font-style="normal" officeooo:rsid="0040308a" style:font-style-asian="normal" style:font-style-complex="normal"/>
    </style:style>
    <style:style style:name="T674" style:family="text">
      <style:text-properties fo:font-style="normal" officeooo:rsid="00422bdb" style:font-style-asian="normal" style:font-style-complex="normal"/>
    </style:style>
    <style:style style:name="T675" style:family="text">
      <style:text-properties fo:font-style="normal" officeooo:rsid="013475bc" style:font-style-asian="normal" style:font-style-complex="normal"/>
    </style:style>
    <style:style style:name="T676" style:family="text">
      <style:text-properties fo:font-style="normal" officeooo:rsid="00823932" style:font-style-asian="normal" style:font-style-complex="normal"/>
    </style:style>
    <style:style style:name="T677" style:family="text">
      <style:text-properties fo:font-style="normal" officeooo:rsid="0086009b" style:font-style-asian="normal" style:font-style-complex="normal"/>
    </style:style>
    <style:style style:name="T678" style:family="text">
      <style:text-properties fo:font-style="normal" officeooo:rsid="0087148c" style:font-style-asian="normal" style:font-style-complex="normal"/>
    </style:style>
    <style:style style:name="T679" style:family="text">
      <style:text-properties fo:font-style="normal" officeooo:rsid="00884875" style:font-style-asian="normal" style:font-style-complex="normal"/>
    </style:style>
    <style:style style:name="T680" style:family="text">
      <style:text-properties fo:font-style="normal" officeooo:rsid="008d1ab2" style:font-style-asian="normal" style:font-style-complex="normal"/>
    </style:style>
    <style:style style:name="T681" style:family="text">
      <style:text-properties fo:font-style="normal" officeooo:rsid="0094f2cb" style:font-style-asian="normal" style:font-style-complex="normal"/>
    </style:style>
    <style:style style:name="T682" style:family="text">
      <style:text-properties fo:font-style="normal" officeooo:rsid="00c26e52" style:font-style-asian="normal" style:font-style-complex="normal"/>
    </style:style>
    <style:style style:name="T683" style:family="text">
      <style:text-properties fo:font-style="normal" officeooo:rsid="00c533aa" style:font-style-asian="normal" style:font-style-complex="normal"/>
    </style:style>
    <style:style style:name="T684" style:family="text">
      <style:text-properties fo:font-style="normal" officeooo:rsid="00c60666" style:font-style-asian="normal" style:font-style-complex="normal"/>
    </style:style>
    <style:style style:name="T685" style:family="text">
      <style:text-properties fo:font-style="normal" officeooo:rsid="00c3c581" style:font-style-asian="normal" style:font-style-complex="normal"/>
    </style:style>
    <style:style style:name="T686" style:family="text">
      <style:text-properties fo:font-style="normal" officeooo:rsid="00c5a853" style:font-style-asian="normal" style:font-style-complex="normal"/>
    </style:style>
    <style:style style:name="T687" style:family="text">
      <style:text-properties fo:font-style="normal" officeooo:rsid="00e128f0" style:font-style-asian="normal" style:font-style-complex="normal"/>
    </style:style>
    <style:style style:name="T688" style:family="text">
      <style:text-properties fo:font-style="normal" officeooo:rsid="00e258b8" style:font-style-asian="normal" style:font-style-complex="normal"/>
    </style:style>
    <style:style style:name="T689" style:family="text">
      <style:text-properties fo:font-style="normal" officeooo:rsid="002f7c17" style:font-style-asian="normal" style:font-style-complex="normal"/>
    </style:style>
    <style:style style:name="T690" style:family="text">
      <style:text-properties fo:font-style="normal" officeooo:rsid="00e3bbde" style:font-style-asian="normal" style:font-style-complex="normal"/>
    </style:style>
    <style:style style:name="T691" style:family="text">
      <style:text-properties fo:font-style="normal" officeooo:rsid="00e96114" style:font-style-asian="normal" style:font-style-complex="normal"/>
    </style:style>
    <style:style style:name="T692" style:family="text">
      <style:text-properties fo:font-style="normal" officeooo:rsid="00ea3600" style:font-style-asian="normal" style:font-style-complex="normal"/>
    </style:style>
    <style:style style:name="T693" style:family="text">
      <style:text-properties fo:font-style="normal" officeooo:rsid="00eba9ed" style:font-style-asian="normal" style:font-style-complex="normal"/>
    </style:style>
    <style:style style:name="T694" style:family="text">
      <style:text-properties fo:font-style="normal" officeooo:rsid="00ebdcc0" style:font-style-asian="normal" style:font-style-complex="normal"/>
    </style:style>
    <style:style style:name="T69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6" style:family="text">
      <style:text-properties fo:font-style="normal" fo:font-weight="normal" officeooo:rsid="0043f780" style:font-style-asian="normal" style:font-weight-asian="normal" style:font-style-complex="normal" style:font-weight-complex="normal"/>
    </style:style>
    <style:style style:name="T697" style:family="text">
      <style:text-properties fo:font-style="normal" fo:font-weight="normal" officeooo:rsid="01203d9b" style:font-style-asian="normal" style:font-weight-asian="normal" style:font-style-complex="normal" style:font-weight-complex="normal"/>
    </style:style>
    <style:style style:name="T698" style:family="text">
      <style:text-properties fo:font-style="normal" fo:font-weight="normal" officeooo:rsid="00163daa" style:font-style-asian="normal" style:font-weight-asian="normal" style:font-style-complex="normal" style:font-weight-complex="normal"/>
    </style:style>
    <style:style style:name="T699" style:family="text">
      <style:text-properties fo:font-style="normal" fo:font-weight="normal" officeooo:rsid="00168f88" style:font-style-asian="normal" style:font-weight-asian="normal" style:font-style-complex="normal" style:font-weight-complex="normal"/>
    </style:style>
    <style:style style:name="T700" style:family="text">
      <style:text-properties fo:font-style="normal" fo:font-weight="normal" officeooo:rsid="007090b3" style:font-style-asian="normal" style:font-weight-asian="normal" style:font-style-complex="normal" style:font-weight-complex="normal"/>
    </style:style>
    <style:style style:name="T701" style:family="text">
      <style:text-properties fo:font-style="normal" fo:font-weight="normal" officeooo:rsid="00eeab08" style:font-style-asian="normal" style:font-weight-asian="normal" style:font-style-complex="normal" style:font-weight-complex="normal"/>
    </style:style>
    <style:style style:name="T702" style:family="text">
      <style:text-properties fo:font-style="normal" fo:font-weight="normal" officeooo:rsid="00167109" style:font-style-asian="normal" style:font-weight-asian="normal" style:font-style-complex="normal" style:font-weight-complex="normal"/>
    </style:style>
    <style:style style:name="T703" style:family="text">
      <style:text-properties fo:font-style="normal" fo:font-weight="normal" officeooo:rsid="0017906b" style:font-style-asian="normal" style:font-weight-asian="normal" style:font-style-complex="normal" style:font-weight-complex="normal"/>
    </style:style>
    <style:style style:name="T704" style:family="text">
      <style:text-properties fo:font-style="normal" fo:font-weight="normal" officeooo:rsid="001a3d36" style:font-style-asian="normal" style:font-weight-asian="normal" style:font-style-complex="normal" style:font-weight-complex="normal"/>
    </style:style>
    <style:style style:name="T705" style:family="text">
      <style:text-properties fo:font-style="normal" fo:font-weight="normal" officeooo:rsid="001b6e87" style:font-style-asian="normal" style:font-weight-asian="normal" style:font-style-complex="normal" style:font-weight-complex="normal"/>
    </style:style>
    <style:style style:name="T706" style:family="text">
      <style:text-properties fo:font-style="normal" fo:font-weight="normal" officeooo:rsid="001d3c5e" style:font-style-asian="normal" style:font-weight-asian="normal" style:font-style-complex="normal" style:font-weight-complex="normal"/>
    </style:style>
    <style:style style:name="T707" style:family="text">
      <style:text-properties fo:font-style="normal" fo:font-weight="normal" officeooo:rsid="01367919" style:font-style-asian="normal" style:font-weight-asian="normal" style:font-style-complex="normal" style:font-weight-complex="normal"/>
    </style:style>
    <style:style style:name="T708" style:family="text">
      <style:text-properties fo:font-style="normal" fo:font-weight="normal" officeooo:rsid="00167b61" style:font-style-asian="normal" style:font-weight-asian="normal" style:font-style-complex="normal" style:font-weight-complex="normal"/>
    </style:style>
    <style:style style:name="T709" style:family="text">
      <style:text-properties fo:font-style="normal" fo:font-weight="normal" officeooo:rsid="0132b7f3" style:font-style-asian="normal" style:font-weight-asian="normal" style:font-style-complex="normal" style:font-weight-complex="normal"/>
    </style:style>
    <style:style style:name="T710" style:family="text">
      <style:text-properties fo:font-style="normal" fo:font-weight="normal" officeooo:rsid="012755f4" style:font-style-asian="normal" style:font-weight-asian="normal" style:font-style-complex="normal" style:font-weight-complex="normal"/>
    </style:style>
    <style:style style:name="T711" style:family="text">
      <style:text-properties fo:font-style="normal" fo:font-weight="normal" officeooo:rsid="0019dc9c" style:font-style-asian="normal" style:font-weight-asian="normal" style:font-style-complex="normal" style:font-weight-complex="normal"/>
    </style:style>
    <style:style style:name="T712" style:family="text">
      <style:text-properties fo:font-style="normal" fo:font-weight="normal" officeooo:rsid="0112c8d6" style:font-style-asian="normal" style:font-weight-asian="normal" style:font-style-complex="normal" style:font-weight-complex="normal"/>
    </style:style>
    <style:style style:name="T713" style:family="text">
      <style:text-properties fo:font-style="normal" fo:font-weight="normal" officeooo:rsid="001801eb" style:font-style-asian="normal" style:font-weight-asian="normal" style:font-style-complex="normal" style:font-weight-complex="normal"/>
    </style:style>
    <style:style style:name="T714" style:family="text">
      <style:text-properties fo:font-style="normal" fo:font-weight="normal" officeooo:rsid="01384a99" style:font-style-asian="normal" style:font-weight-asian="normal" style:font-style-complex="normal" style:font-weight-complex="normal"/>
    </style:style>
    <style:style style:name="T715" style:family="text">
      <style:text-properties fo:font-style="normal" fo:font-weight="normal" officeooo:rsid="001a6bd0" style:font-style-asian="normal" style:font-weight-asian="normal" style:font-style-complex="normal" style:font-weight-complex="normal"/>
    </style:style>
    <style:style style:name="T716" style:family="text">
      <style:text-properties fo:font-style="normal" fo:font-weight="normal" officeooo:rsid="001ab3b5" style:font-style-asian="normal" style:font-weight-asian="normal" style:font-style-complex="normal" style:font-weight-complex="normal"/>
    </style:style>
    <style:style style:name="T717" style:family="text">
      <style:text-properties fo:font-style="normal" fo:font-weight="normal" officeooo:rsid="001b4c88" style:font-style-asian="normal" style:font-weight-asian="normal" style:font-style-complex="normal" style:font-weight-complex="normal"/>
    </style:style>
    <style:style style:name="T718" style:family="text">
      <style:text-properties fo:font-style="normal" fo:font-weight="normal" officeooo:rsid="001c8e77" style:font-style-asian="normal" style:font-weight-asian="normal" style:font-style-complex="normal" style:font-weight-complex="normal"/>
    </style:style>
    <style:style style:name="T719" style:family="text">
      <style:text-properties fo:font-style="normal" fo:font-weight="normal" officeooo:rsid="001f57b4" style:font-style-asian="normal" style:font-weight-asian="normal" style:font-style-complex="normal" style:font-weight-complex="normal"/>
    </style:style>
    <style:style style:name="T720" style:family="text">
      <style:text-properties fo:font-style="normal" fo:font-weight="normal" officeooo:rsid="002123e8" style:font-style-asian="normal" style:font-weight-asian="normal" style:font-style-complex="normal" style:font-weight-complex="normal"/>
    </style:style>
    <style:style style:name="T721" style:family="text">
      <style:text-properties fo:font-style="normal" fo:font-weight="normal" officeooo:rsid="002cf0f9" style:font-style-asian="normal" style:font-weight-asian="normal" style:font-style-complex="normal" style:font-weight-complex="normal"/>
    </style:style>
    <style:style style:name="T722" style:family="text">
      <style:text-properties fo:font-style="normal" fo:font-weight="normal" officeooo:rsid="0036bdcd" style:font-style-asian="normal" style:font-weight-asian="normal" style:font-style-complex="normal" style:font-weight-complex="normal"/>
    </style:style>
    <style:style style:name="T723" style:family="text">
      <style:text-properties fo:font-style="normal" fo:font-weight="normal" officeooo:rsid="0022d73a" style:font-style-asian="normal" style:font-weight-asian="normal" style:font-style-complex="normal" style:font-weight-complex="normal"/>
    </style:style>
    <style:style style:name="T724" style:family="text">
      <style:text-properties fo:font-style="normal" fo:font-weight="normal" officeooo:rsid="0040308a" style:font-style-asian="normal" style:font-weight-asian="normal" style:font-style-complex="normal" style:font-weight-complex="normal"/>
    </style:style>
    <style:style style:name="T725" style:family="text">
      <style:text-properties fo:font-style="normal" fo:font-weight="normal" officeooo:rsid="00b2fe74" style:font-style-asian="normal" style:font-weight-asian="normal" style:font-style-complex="normal" style:font-weight-complex="normal"/>
    </style:style>
    <style:style style:name="T726" style:family="text">
      <style:text-properties fo:font-style="normal" fo:font-weight="normal" officeooo:rsid="00b4c74a" style:font-style-asian="normal" style:font-weight-asian="normal" style:font-style-complex="normal" style:font-weight-complex="normal"/>
    </style:style>
    <style:style style:name="T727" style:family="text">
      <style:text-properties fo:font-style="normal" fo:font-weight="normal" officeooo:rsid="006417de" style:font-style-asian="normal" style:font-weight-asian="normal" style:font-style-complex="normal" style:font-weight-complex="normal"/>
    </style:style>
    <style:style style:name="T728" style:family="text">
      <style:text-properties fo:font-style="normal" fo:font-weight="normal" officeooo:rsid="00703191" style:font-style-asian="normal" style:font-weight-asian="normal" style:font-style-complex="normal" style:font-weight-complex="normal"/>
    </style:style>
    <style:style style:name="T729" style:family="text">
      <style:text-properties fo:font-style="normal" fo:font-weight="normal" officeooo:rsid="00a2fc37" style:font-style-asian="normal" style:font-weight-asian="normal" style:font-style-complex="normal" style:font-weight-complex="normal"/>
    </style:style>
    <style:style style:name="T730" style:family="text">
      <style:text-properties fo:font-style="normal" fo:font-weight="normal" officeooo:rsid="00c768b4" style:font-style-asian="normal" style:font-weight-asian="normal" style:font-style-complex="normal" style:font-weight-complex="normal"/>
    </style:style>
    <style:style style:name="T731" style:family="text">
      <style:text-properties fo:font-style="normal" fo:font-weight="normal" officeooo:rsid="00c8566b" style:font-style-asian="normal" style:font-weight-asian="normal" style:font-style-complex="normal" style:font-weight-complex="normal"/>
    </style:style>
    <style:style style:name="T732" style:family="text">
      <style:text-properties fo:font-style="normal" fo:font-weight="normal" officeooo:rsid="00c970f4" style:font-style-asian="normal" style:font-weight-asian="normal" style:font-style-complex="normal" style:font-weight-complex="normal"/>
    </style:style>
    <style:style style:name="T733" style:family="text">
      <style:text-properties fo:font-style="normal" fo:font-weight="normal" officeooo:rsid="00cf7c9f" style:font-style-asian="normal" style:font-weight-asian="normal" style:font-style-complex="normal" style:font-weight-complex="normal"/>
    </style:style>
    <style:style style:name="T734" style:family="text">
      <style:text-properties fo:font-style="normal" fo:font-weight="normal" officeooo:rsid="00c9d6a6" style:font-style-asian="normal" style:font-weight-asian="normal" style:font-style-complex="normal" style:font-weight-complex="normal"/>
    </style:style>
    <style:style style:name="T735" style:family="text">
      <style:text-properties fo:font-style="normal" fo:font-weight="normal" officeooo:rsid="00a7782a" style:font-style-asian="normal" style:font-weight-asian="normal" style:font-style-complex="normal" style:font-weight-complex="normal"/>
    </style:style>
    <style:style style:name="T736" style:family="text">
      <style:text-properties fo:font-style="normal" fo:font-weight="normal" officeooo:rsid="00b313ab" style:font-style-asian="normal" style:font-weight-asian="normal" style:font-style-complex="normal" style:font-weight-complex="normal"/>
    </style:style>
    <style:style style:name="T737" style:family="text">
      <style:text-properties fo:font-style="normal" fo:font-weight="normal" officeooo:rsid="00bd8172" style:font-style-asian="normal" style:font-weight-asian="normal" style:font-style-complex="normal" style:font-weight-complex="normal"/>
    </style:style>
    <style:style style:name="T738" style:family="text">
      <style:text-properties fo:font-style="normal" fo:font-weight="normal" officeooo:rsid="00c7d822" style:font-style-asian="normal" style:font-weight-asian="normal" style:font-style-complex="normal" style:font-weight-complex="normal"/>
    </style:style>
    <style:style style:name="T739" style:family="text">
      <style:text-properties fo:font-style="normal" fo:font-weight="normal" officeooo:rsid="00dd7afa" style:font-style-asian="normal" style:font-weight-asian="normal" style:font-style-complex="normal" style:font-weight-complex="normal"/>
    </style:style>
    <style:style style:name="T740" style:family="text">
      <style:text-properties fo:font-style="normal" fo:font-weight="normal" officeooo:rsid="00e3bbde" style:font-style-asian="normal" style:font-weight-asian="normal" style:font-style-complex="normal" style:font-weight-complex="normal"/>
    </style:style>
    <style:style style:name="T7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42" style:family="text">
      <style:text-properties fo:font-style="normal" fo:font-weight="bold" officeooo:rsid="00168f88" style:font-style-asian="normal" style:font-weight-asian="bold" style:font-style-complex="normal" style:font-weight-complex="bold"/>
    </style:style>
    <style:style style:name="T743" style:family="text">
      <style:text-properties fo:font-style="normal" fo:font-weight="bold" officeooo:rsid="001801eb" style:font-style-asian="normal" style:font-weight-asian="bold" style:font-style-complex="normal" style:font-weight-complex="bold"/>
    </style:style>
    <style:style style:name="T744" style:family="text">
      <style:text-properties fo:font-style="normal" fo:font-weight="bold" officeooo:rsid="0027767c" style:font-style-asian="normal" style:font-weight-asian="bold" style:font-style-complex="normal" style:font-weight-complex="bold"/>
    </style:style>
    <style:style style:name="T745" style:family="text">
      <style:text-properties fo:font-style="normal" fo:font-weight="bold" officeooo:rsid="003daffd" style:font-style-asian="normal" style:font-weight-asian="bold" style:font-style-complex="normal" style:font-weight-complex="bold"/>
    </style:style>
    <style:style style:name="T746" style:family="text">
      <style:text-properties fo:font-style="normal" fo:font-weight="bold" officeooo:rsid="00df56e9" style:font-style-asian="normal" style:font-weight-asian="bold" style:font-style-complex="normal" style:font-weight-complex="bold"/>
    </style:style>
    <style:style style:name="T747" style:family="text">
      <style:text-properties fo:font-style="normal" fo:font-weight="bold" officeooo:rsid="0075c33d" style:font-style-asian="normal" style:font-weight-asian="bold" style:font-style-complex="normal" style:font-weight-complex="bold"/>
    </style:style>
    <style:style style:name="T748" style:family="text">
      <style:text-properties fo:font-style="normal" fo:font-weight="bold" officeooo:rsid="00e1f8e4" style:font-style-asian="normal" style:font-weight-asian="bold" style:font-style-complex="normal" style:font-weight-complex="bold"/>
    </style:style>
    <style:style style:name="T749" style:family="text">
      <style:text-properties fo:font-style="normal" fo:font-weight="bold" officeooo:rsid="007f7992" style:font-style-asian="normal" style:font-weight-asian="bold" style:font-style-complex="normal" style:font-weight-complex="bold"/>
    </style:style>
    <style:style style:name="T750" style:family="text">
      <style:text-properties fo:font-style="normal" fo:font-weight="bold" officeooo:rsid="010f4ef2" style:font-style-asian="normal" style:font-weight-asian="bold" style:font-style-complex="normal" style:font-weight-complex="bold"/>
    </style:style>
    <style:style style:name="T751" style:family="text">
      <style:text-properties fo:font-style="normal" fo:font-weight="bold" officeooo:rsid="00abbb95" style:font-style-asian="normal" style:font-weight-asian="bold" style:font-style-complex="normal" style:font-weight-complex="bold"/>
    </style:style>
    <style:style style:name="T752" style:family="text">
      <style:text-properties fo:font-style="normal" fo:font-weight="bold" officeooo:rsid="00cd9e4d" style:font-style-asian="normal" style:font-weight-asian="bold" style:font-style-complex="normal" style:font-weight-complex="bold"/>
    </style:style>
    <style:style style:name="T753" style:family="text">
      <style:text-properties fo:font-style="normal" fo:font-weight="bold" officeooo:rsid="00dd1e25" style:font-style-asian="normal" style:font-weight-asian="bold" style:font-style-complex="normal" style:font-weight-complex="bold"/>
    </style:style>
    <style:style style:name="T754" style:family="text">
      <style:text-properties fo:font-style="normal" fo:font-weight="bold" officeooo:rsid="001748be" style:font-style-asian="normal" style:font-weight-asian="bold" style:font-style-complex="normal" style:font-weight-complex="bold"/>
    </style:style>
    <style:style style:name="T755" style:family="text">
      <style:text-properties fo:font-style="normal" fo:font-weight="bold" officeooo:rsid="00159377" style:font-style-asian="normal" style:font-weight-asian="bold" style:font-style-complex="normal" style:font-weight-complex="bold"/>
    </style:style>
    <style:style style:name="T756" style:family="text">
      <style:text-properties fo:font-style="normal" fo:font-weight="bold" officeooo:rsid="00443ed4" style:font-style-asian="normal" style:font-weight-asian="bold" style:font-style-complex="normal" style:font-weight-complex="bold"/>
    </style:style>
    <style:style style:name="T757" style:family="text">
      <style:text-properties fo:font-style="normal" fo:font-weight="bold" officeooo:rsid="006843bd" style:font-style-asian="normal" style:font-weight-asian="bold" style:font-style-complex="normal" style:font-weight-complex="bold"/>
    </style:style>
    <style:style style:name="T758" style:family="text">
      <style:text-properties fo:font-style="normal" fo:font-weight="bold" officeooo:rsid="00823932" style:font-style-asian="normal" style:font-weight-asian="bold" style:font-style-complex="normal" style:font-weight-complex="bold"/>
    </style:style>
    <style:style style:name="T759" style:family="text">
      <style:text-properties fo:font-style="normal" fo:font-weight="bold" officeooo:rsid="00a38b74" style:font-style-asian="normal" style:font-weight-asian="bold" style:font-style-complex="normal" style:font-weight-complex="bold"/>
    </style:style>
    <style:style style:name="T760" style:family="text">
      <style:text-properties fo:font-style="normal" fo:font-weight="bold" officeooo:rsid="00a4aad4" style:font-style-asian="normal" style:font-weight-asian="bold" style:font-style-complex="normal" style:font-weight-complex="bold"/>
    </style:style>
    <style:style style:name="T761" style:family="text">
      <style:text-properties fo:font-style="normal" fo:font-weight="bold" officeooo:rsid="00c1067d" style:font-style-asian="normal" style:font-weight-asian="bold" style:font-style-complex="normal" style:font-weight-complex="bold"/>
    </style:style>
    <style:style style:name="T762" style:family="text">
      <style:text-properties fo:font-style="normal" fo:font-weight="bold" officeooo:rsid="00aac468" style:font-style-asian="normal" style:font-weight-asian="bold" style:font-style-complex="normal" style:font-weight-complex="bold"/>
    </style:style>
    <style:style style:name="T763" style:family="text">
      <style:text-properties fo:font-style="normal" fo:font-weight="bold" officeooo:rsid="00c20bac" style:font-style-asian="normal" style:font-weight-asian="bold" style:font-style-complex="normal" style:font-weight-complex="bold"/>
    </style:style>
    <style:style style:name="T764" style:family="text">
      <style:text-properties fo:font-style="normal" fo:font-weight="bold" officeooo:rsid="001b6e87" style:font-style-asian="normal" style:font-weight-asian="bold" style:font-style-complex="normal" style:font-weight-complex="bold"/>
    </style:style>
    <style:style style:name="T765" style:family="text">
      <style:text-properties fo:font-style="normal" fo:font-weight="bold" officeooo:rsid="00e128f0" style:font-style-asian="normal" style:font-weight-asian="bold" style:font-style-complex="normal" style:font-weight-complex="bold"/>
    </style:style>
    <style:style style:name="T766" style:family="text">
      <style:text-properties fo:font-style="normal" fo:font-weight="bold" officeooo:rsid="00e1e482" style:font-style-asian="normal" style:font-weight-asian="bold" style:font-style-complex="normal" style:font-weight-complex="bold"/>
    </style:style>
    <style:style style:name="T767" style:family="text">
      <style:text-properties fo:font-style="normal" fo:font-weight="bold" officeooo:rsid="00e258b8" style:font-style-asian="normal" style:font-weight-asian="bold" style:font-style-complex="normal" style:font-weight-complex="bold"/>
    </style:style>
    <style:style style:name="T768" style:family="text">
      <style:text-properties fo:font-style="normal" fo:font-weight="bold" officeooo:rsid="00e8a8af" style:font-style-asian="normal" style:font-weight-asian="bold" style:font-style-complex="normal" style:font-weight-complex="bold"/>
    </style:style>
    <style:style style:name="T769" style:family="text">
      <style:text-properties fo:font-style="normal" fo:font-weight="bold" officeooo:rsid="00e96114" style:font-style-asian="normal" style:font-weight-asian="bold" style:font-style-complex="normal" style:font-weight-complex="bold"/>
    </style:style>
    <style:style style:name="T770" style:family="text">
      <style:text-properties fo:font-style="normal" fo:font-weight="bold" officeooo:rsid="00ea3600" style:font-style-asian="normal" style:font-weight-asian="bold" style:font-style-complex="normal" style:font-weight-complex="bold"/>
    </style:style>
    <style:style style:name="T771" style:family="text">
      <style:text-properties fo:font-style="normal" fo:font-weight="bold" officeooo:rsid="00eba9ed" style:font-style-asian="normal" style:font-weight-asian="bold" style:font-style-complex="normal" style:font-weight-complex="bold"/>
    </style:style>
    <style:style style:name="T772" style:family="text">
      <style:text-properties fo:font-style="normal" fo:font-weight="bold" officeooo:rsid="00ebdcc0" style:font-style-asian="normal" style:font-weight-asian="bold" style:font-style-complex="normal" style:font-weight-complex="bold"/>
    </style:style>
    <style:style style:name="T773" style:family="text">
      <style:text-properties fo:font-style="normal" style:text-underline-style="none" officeooo:rsid="008932d5" style:font-style-asian="normal" style:font-style-complex="normal"/>
    </style:style>
    <style:style style:name="T774" style:family="text">
      <style:text-properties officeooo:rsid="0017906b"/>
    </style:style>
    <style:style style:name="T775" style:family="text">
      <style:text-properties fo:font-style="italic" style:font-style-asian="italic" style:font-style-complex="italic"/>
    </style:style>
    <style:style style:name="T776" style:family="text">
      <style:text-properties fo:font-style="italic" officeooo:rsid="01355b0e" style:font-style-asian="italic" style:font-style-complex="italic"/>
    </style:style>
    <style:style style:name="T777" style:family="text">
      <style:text-properties fo:font-style="italic" officeooo:rsid="0027767c" style:font-style-asian="italic" style:font-style-complex="italic"/>
    </style:style>
    <style:style style:name="T778" style:family="text">
      <style:text-properties fo:font-style="italic" officeooo:rsid="002a3df9" style:font-style-asian="italic" style:font-style-complex="italic"/>
    </style:style>
    <style:style style:name="T779" style:family="text">
      <style:text-properties fo:font-style="italic" officeooo:rsid="00360550" style:font-style-asian="italic" style:font-style-complex="italic"/>
    </style:style>
    <style:style style:name="T780" style:family="text">
      <style:text-properties fo:font-style="italic" officeooo:rsid="0038c86a" style:font-style-asian="italic" style:font-style-complex="italic"/>
    </style:style>
    <style:style style:name="T781" style:family="text">
      <style:text-properties fo:font-style="italic" officeooo:rsid="001a6bd0" style:font-style-asian="italic" style:font-style-complex="italic"/>
    </style:style>
    <style:style style:name="T782" style:family="text">
      <style:text-properties fo:font-style="italic" officeooo:rsid="005d15b0" style:font-style-asian="italic" style:font-style-complex="italic"/>
    </style:style>
    <style:style style:name="T783" style:family="text">
      <style:text-properties fo:font-style="italic" officeooo:rsid="008573fb" style:font-style-asian="italic" style:font-style-complex="italic"/>
    </style:style>
    <style:style style:name="T784" style:family="text">
      <style:text-properties fo:font-style="italic" officeooo:rsid="008367e6" style:font-style-asian="italic" style:font-style-complex="italic"/>
    </style:style>
    <style:style style:name="T785" style:family="text">
      <style:text-properties fo:font-style="italic" officeooo:rsid="00bad1ff" style:font-style-asian="italic" style:font-style-complex="italic"/>
    </style:style>
    <style:style style:name="T786" style:family="text">
      <style:text-properties fo:font-style="italic" officeooo:rsid="00777cd5" style:font-style-asian="italic" style:font-style-complex="italic"/>
    </style:style>
    <style:style style:name="T787" style:family="text">
      <style:text-properties fo:font-style="italic" officeooo:rsid="00e65f1f" style:font-style-asian="italic" style:font-style-complex="italic"/>
    </style:style>
    <style:style style:name="T788" style:family="text">
      <style:text-properties fo:font-style="italic" officeooo:rsid="00e34e51" style:font-style-asian="italic" style:font-style-complex="italic"/>
    </style:style>
    <style:style style:name="T789" style:family="text">
      <style:text-properties fo:font-style="italic" officeooo:rsid="00e520b3" style:font-style-asian="italic" style:font-style-complex="italic"/>
    </style:style>
    <style:style style:name="T790" style:family="text">
      <style:text-properties fo:font-style="italic" officeooo:rsid="007199d8" style:font-style-asian="italic" style:font-style-complex="italic"/>
    </style:style>
    <style:style style:name="T791" style:family="text">
      <style:text-properties fo:font-style="italic" officeooo:rsid="007625a2" style:font-style-asian="italic" style:font-style-complex="italic"/>
    </style:style>
    <style:style style:name="T792" style:family="text">
      <style:text-properties fo:font-style="italic" officeooo:rsid="00c5a853" style:font-style-asian="italic" style:font-style-complex="italic"/>
    </style:style>
    <style:style style:name="T793" style:family="text">
      <style:text-properties fo:font-style="italic" officeooo:rsid="00167109" style:font-style-asian="italic" style:font-style-complex="italic"/>
    </style:style>
    <style:style style:name="T794" style:family="text">
      <style:text-properties fo:font-style="italic" officeooo:rsid="00b1efd1" style:font-style-asian="italic" style:font-style-complex="italic"/>
    </style:style>
    <style:style style:name="T795" style:family="text">
      <style:text-properties fo:font-style="italic" officeooo:rsid="00b2fe74" style:font-style-asian="italic" style:font-style-complex="italic"/>
    </style:style>
    <style:style style:name="T796" style:family="text">
      <style:text-properties fo:font-style="italic" fo:font-weight="normal" officeooo:rsid="00b2fe74" style:font-style-asian="italic" style:font-weight-asian="normal" style:font-style-complex="italic" style:font-weight-complex="normal"/>
    </style:style>
    <style:style style:name="T797" style:family="text">
      <style:text-properties fo:font-style="italic" fo:font-weight="normal" officeooo:rsid="00c768b4" style:font-style-asian="italic" style:font-weight-asian="normal" style:font-style-complex="italic" style:font-weight-complex="normal"/>
    </style:style>
    <style:style style:name="T7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9" style:family="text">
      <style:text-properties fo:font-style="italic" fo:font-weight="bold" officeooo:rsid="00e65f1f" style:font-style-asian="italic" style:font-weight-asian="bold" style:font-style-complex="italic" style:font-weight-complex="bold"/>
    </style:style>
    <style:style style:name="T800" style:family="text">
      <style:text-properties fo:font-style="italic" fo:font-weight="bold" officeooo:rsid="009fe993" style:font-style-asian="italic" style:font-weight-asian="bold" style:font-style-complex="italic" style:font-weight-complex="bold"/>
    </style:style>
    <style:style style:name="T801" style:family="text">
      <style:text-properties fo:font-style="italic" fo:font-weight="bold" officeooo:rsid="001a6bd0" style:font-style-asian="italic" style:font-weight-asian="bold" style:font-style-complex="italic" style:font-weight-complex="bold"/>
    </style:style>
    <style:style style:name="T802" style:family="text">
      <style:text-properties fo:font-style="italic" fo:font-weight="bold" officeooo:rsid="01266eea" style:font-style-asian="italic" style:font-weight-asian="bold" style:font-style-complex="italic" style:font-weight-complex="bold"/>
    </style:style>
    <style:style style:name="T803" style:family="text">
      <style:text-properties fo:font-style="italic" fo:font-weight="bold" officeooo:rsid="002a3df9" style:font-style-asian="italic" style:font-weight-asian="bold" style:font-style-complex="italic" style:font-weight-complex="bold"/>
    </style:style>
    <style:style style:name="T804" style:family="text">
      <style:text-properties fo:font-style="italic" fo:font-weight="bold" officeooo:rsid="00360550" style:font-style-asian="italic" style:font-weight-asian="bold" style:font-style-complex="italic" style:font-weight-complex="bold"/>
    </style:style>
    <style:style style:name="T805" style:family="text">
      <style:text-properties fo:font-style="italic" fo:font-weight="bold" officeooo:rsid="0038c86a" style:font-style-asian="italic" style:font-weight-asian="bold" style:font-style-complex="italic" style:font-weight-complex="bold"/>
    </style:style>
    <style:style style:name="T806" style:family="text">
      <style:text-properties fo:font-style="italic" fo:font-weight="bold" officeooo:rsid="003a2757" style:font-style-asian="italic" style:font-weight-asian="bold" style:font-style-complex="italic" style:font-weight-complex="bold"/>
    </style:style>
    <style:style style:name="T807" style:family="text">
      <style:text-properties fo:font-style="italic" fo:font-weight="bold" officeooo:rsid="005d0d6d" style:font-style-asian="italic" style:font-weight-asian="bold" style:font-style-complex="italic" style:font-weight-complex="bold"/>
    </style:style>
    <style:style style:name="T808" style:family="text">
      <style:text-properties fo:font-style="italic" fo:font-weight="bold" officeooo:rsid="005998a9" style:font-style-asian="italic" style:font-weight-asian="bold" style:font-style-complex="italic" style:font-weight-complex="bold"/>
    </style:style>
    <style:style style:name="T809" style:family="text">
      <style:text-properties fo:font-style="italic" fo:font-weight="bold" officeooo:rsid="008ff6d2" style:font-style-asian="italic" style:font-weight-asian="bold" style:font-style-complex="italic" style:font-weight-complex="bold"/>
    </style:style>
    <style:style style:name="T810" style:family="text">
      <style:text-properties fo:font-style="italic" fo:font-weight="bold" officeooo:rsid="008573fb" style:font-style-asian="italic" style:font-weight-asian="bold" style:font-style-complex="italic" style:font-weight-complex="bold"/>
    </style:style>
    <style:style style:name="T811" style:family="text">
      <style:text-properties fo:font-style="italic" fo:font-weight="bold" officeooo:rsid="00e8a8af" style:font-style-asian="italic" style:font-weight-asian="bold" style:font-style-complex="italic" style:font-weight-complex="bold"/>
    </style:style>
    <style:style style:name="T812" style:family="text">
      <style:text-properties fo:font-style="italic" fo:font-weight="bold" officeooo:rsid="008367e6" style:font-style-asian="italic" style:font-weight-asian="bold" style:font-style-complex="italic" style:font-weight-complex="bold"/>
    </style:style>
    <style:style style:name="T813" style:family="text">
      <style:text-properties fo:font-style="italic" fo:font-weight="bold" officeooo:rsid="006aeed1" style:font-style-asian="italic" style:font-weight-asian="bold" style:font-style-complex="italic" style:font-weight-complex="bold"/>
    </style:style>
    <style:style style:name="T814" style:family="text">
      <style:text-properties fo:font-style="italic" fo:font-weight="bold" officeooo:rsid="007a559f" style:font-style-asian="italic" style:font-weight-asian="bold" style:font-style-complex="italic" style:font-weight-complex="bold"/>
    </style:style>
    <style:style style:name="T815" style:family="text">
      <style:text-properties fo:font-style="italic" fo:font-weight="bold" officeooo:rsid="007199d8" style:font-style-asian="italic" style:font-weight-asian="bold" style:font-style-complex="italic" style:font-weight-complex="bold"/>
    </style:style>
    <style:style style:name="T816" style:family="text">
      <style:text-properties fo:font-style="italic" fo:font-weight="bold" officeooo:rsid="00dd5c52" style:font-style-asian="italic" style:font-weight-asian="bold" style:font-style-complex="italic" style:font-weight-complex="bold"/>
    </style:style>
    <style:style style:name="T817" style:family="text">
      <style:text-properties fo:font-style="italic" fo:font-weight="bold" officeooo:rsid="00641d01" style:font-style-asian="italic" style:font-weight-asian="bold" style:font-style-complex="italic" style:font-weight-complex="bold"/>
    </style:style>
    <style:style style:name="T818" style:family="text">
      <style:text-properties fo:font-style="italic" fo:font-weight="bold" officeooo:rsid="0073ce53" style:font-style-asian="italic" style:font-weight-asian="bold" style:font-style-complex="italic" style:font-weight-complex="bold"/>
    </style:style>
    <style:style style:name="T819" style:family="text">
      <style:text-properties fo:font-style="italic" fo:font-weight="bold" officeooo:rsid="00e5be22" style:font-style-asian="italic" style:font-weight-asian="bold" style:font-style-complex="italic" style:font-weight-complex="bold"/>
    </style:style>
    <style:style style:name="T820" style:family="text">
      <style:text-properties fo:font-style="italic" fo:font-weight="bold" officeooo:rsid="008f9695" style:font-style-asian="italic" style:font-weight-asian="bold" style:font-style-complex="italic" style:font-weight-complex="bold"/>
    </style:style>
    <style:style style:name="T821" style:family="text">
      <style:text-properties fo:font-style="italic" fo:font-weight="bold" officeooo:rsid="0091759c" style:font-style-asian="italic" style:font-weight-asian="bold" style:font-style-complex="italic" style:font-weight-complex="bold"/>
    </style:style>
    <style:style style:name="T822" style:family="text">
      <style:text-properties fo:font-style="italic" fo:font-weight="bold" officeooo:rsid="00e66fb3" style:font-style-asian="italic" style:font-weight-asian="bold" style:font-style-complex="italic" style:font-weight-complex="bold"/>
    </style:style>
    <style:style style:name="T823" style:family="text">
      <style:text-properties fo:font-style="italic" fo:font-weight="bold" officeooo:rsid="008a2e11" style:font-style-asian="italic" style:font-weight-asian="bold" style:font-style-complex="italic" style:font-weight-complex="bold"/>
    </style:style>
    <style:style style:name="T824" style:family="text">
      <style:text-properties fo:font-style="italic" fo:font-weight="bold" officeooo:rsid="00965dfc" style:font-style-asian="italic" style:font-weight-asian="bold" style:font-style-complex="italic" style:font-weight-complex="bold"/>
    </style:style>
    <style:style style:name="T825" style:family="text">
      <style:text-properties fo:font-style="italic" fo:font-weight="bold" officeooo:rsid="0095ace6" style:font-style-asian="italic" style:font-weight-asian="bold" style:font-style-complex="italic" style:font-weight-complex="bold"/>
    </style:style>
    <style:style style:name="T826" style:family="text">
      <style:text-properties fo:font-style="italic" fo:font-weight="bold" officeooo:rsid="0061114c" style:font-style-asian="italic" style:font-weight-asian="bold" style:font-style-complex="italic" style:font-weight-complex="bold"/>
    </style:style>
    <style:style style:name="T827" style:family="text">
      <style:text-properties fo:font-style="italic" fo:font-weight="bold" officeooo:rsid="00c60666" style:font-style-asian="italic" style:font-weight-asian="bold" style:font-style-complex="italic" style:font-weight-complex="bold"/>
    </style:style>
    <style:style style:name="T828" style:family="text">
      <style:text-properties fo:font-style="italic" fo:font-weight="bold" officeooo:rsid="00c768b4" style:font-style-asian="italic" style:font-weight-asian="bold" style:font-style-complex="italic" style:font-weight-complex="bold"/>
    </style:style>
    <style:style style:name="T829" style:family="text">
      <style:text-properties fo:font-style="italic" fo:font-weight="bold" officeooo:rsid="00cb7952" style:font-style-asian="italic" style:font-weight-asian="bold" style:font-style-complex="italic" style:font-weight-complex="bold"/>
    </style:style>
    <style:style style:name="T830" style:family="text">
      <style:text-properties fo:font-style="italic" fo:font-weight="bold" officeooo:rsid="00c5a853" style:font-style-asian="italic" style:font-weight-asian="bold" style:font-style-complex="italic" style:font-weight-complex="bold"/>
    </style:style>
    <style:style style:name="T831" style:family="text">
      <style:text-properties fo:font-style="italic" fo:font-weight="bold" officeooo:rsid="00d382bc" style:font-style-asian="italic" style:font-weight-asian="bold" style:font-style-complex="italic" style:font-weight-complex="bold"/>
    </style:style>
    <style:style style:name="T832" style:family="text">
      <style:text-properties style:font-name="Liberation Serif1"/>
    </style:style>
    <style:style style:name="T833" style:family="text">
      <style:text-properties style:font-name="Liberation Serif1" fo:language="en" fo:country="US"/>
    </style:style>
    <style:style style:name="T834" style:family="text">
      <style:text-properties style:font-name="Liberation Serif1" fo:language="en" fo:country="US" officeooo:rsid="012755f4"/>
    </style:style>
    <style:style style:name="T835" style:family="text">
      <style:text-properties style:font-name="Liberation Serif1" fo:language="en" fo:country="US" fo:font-style="italic" style:font-style-asian="italic" style:font-style-complex="italic"/>
    </style:style>
    <style:style style:name="T836" style:family="text">
      <style:text-properties style:font-name="Liberation Serif1" fo:language="en" fo:country="US" fo:font-style="italic" officeooo:rsid="0010ae08" style:font-style-asian="italic" style:font-style-complex="italic"/>
    </style:style>
    <style:style style:name="T837" style:family="text">
      <style:text-properties style:font-name="Liberation Serif1" fo:language="en" fo:country="US" fo:font-style="italic" officeooo:rsid="004146ab" style:font-style-asian="italic" style:font-style-complex="italic"/>
    </style:style>
    <style:style style:name="T838" style:family="text">
      <style:text-properties style:font-name="Liberation Serif1" fo:language="en" fo:country="US" fo:font-style="italic" officeooo:rsid="00e34e51" style:font-style-asian="italic" style:font-style-complex="italic"/>
    </style:style>
    <style:style style:name="T839" style:family="text">
      <style:text-properties style:font-name="Liberation Serif1" fo:language="en" fo:country="US" fo:font-style="italic" officeooo:rsid="00641d01" style:font-style-asian="italic" style:font-style-complex="italic"/>
    </style:style>
    <style:style style:name="T840" style:family="text">
      <style:text-properties style:font-name="Liberation Serif1" fo:language="en" fo:country="US" fo:font-style="italic" style:font-name-asian="SimSun" style:font-style-asian="italic" style:font-name-complex="Arial" style:font-style-complex="italic"/>
    </style:style>
    <style:style style:name="T841" style:family="text">
      <style:text-properties style:font-name="Liberation Serif1" fo:language="en" fo:country="US" fo:font-style="italic" officeooo:rsid="00549750" style:font-name-asian="SimSun" style:font-style-asian="italic" style:font-name-complex="Arial" style:font-style-complex="italic"/>
    </style:style>
    <style:style style:name="T842" style:family="text">
      <style:text-properties style:font-name="Liberation Serif1" fo:language="en" fo:country="US" fo:font-style="italic" fo:font-weight="bold" style:font-style-asian="italic" style:font-weight-asian="bold" style:font-style-complex="italic" style:font-weight-complex="bold"/>
    </style:style>
    <style:style style:name="T843" style:family="text">
      <style:text-properties style:font-name="Liberation Serif1" fo:language="en" fo:country="US" fo:font-style="italic" fo:font-weight="bold" officeooo:rsid="0010ae08" style:font-style-asian="italic" style:font-weight-asian="bold" style:font-style-complex="italic" style:font-weight-complex="bold"/>
    </style:style>
    <style:style style:name="T844" style:family="text">
      <style:text-properties style:font-name="Liberation Serif1" fo:language="en" fo:country="US" fo:font-style="italic" fo:font-weight="bold" officeooo:rsid="00fd1833" style:font-style-asian="italic" style:font-weight-asian="bold" style:font-style-complex="italic" style:font-weight-complex="bold"/>
    </style:style>
    <style:style style:name="T845" style:family="text">
      <style:text-properties style:font-name="Liberation Serif1" fo:language="en" fo:country="US" fo:font-style="italic" fo:font-weight="bold" officeooo:rsid="004146ab" style:font-style-asian="italic" style:font-weight-asian="bold" style:font-style-complex="italic" style:font-weight-complex="bold"/>
    </style:style>
    <style:style style:name="T846" style:family="text">
      <style:text-properties style:font-name="Liberation Serif1" fo:language="en" fo:country="US" fo:font-style="italic" fo:font-weight="bold" style:font-name-asian="SimSun" style:font-style-asian="italic" style:font-weight-asian="bold" style:font-name-complex="Arial" style:font-style-complex="italic" style:font-weight-complex="bold"/>
    </style:style>
    <style:style style:name="T847" style:family="text">
      <style:text-properties style:font-name="Liberation Serif1" fo:language="en" fo:country="US" fo:font-style="italic" fo:font-weight="bold" officeooo:rsid="0046968b" style:font-name-asian="SimSun" style:font-style-asian="italic" style:font-weight-asian="bold" style:font-name-complex="Arial" style:font-style-complex="italic" style:font-weight-complex="bold"/>
    </style:style>
    <style:style style:name="T848" style:family="text">
      <style:text-properties style:font-name="Liberation Serif1" fo:language="en" fo:country="US" fo:font-style="italic" fo:font-weight="bold" officeooo:rsid="005b1f2f" style:font-name-asian="SimSun" style:font-style-asian="italic" style:font-weight-asian="bold" style:font-name-complex="Arial" style:font-style-complex="italic" style:font-weight-complex="bold"/>
    </style:style>
    <style:style style:name="T849" style:family="text">
      <style:text-properties style:font-name="Liberation Serif1" fo:language="en" fo:country="US" fo:font-style="italic" fo:font-weight="bold" officeooo:rsid="0051f2f6" style:font-name-asian="SimSun" style:font-style-asian="italic" style:font-weight-asian="bold" style:font-name-complex="Arial" style:font-style-complex="italic" style:font-weight-complex="bold"/>
    </style:style>
    <style:style style:name="T850" style:family="text">
      <style:text-properties style:font-name="Liberation Serif1" fo:language="en" fo:country="US" fo:font-style="italic" fo:font-weight="bold" officeooo:rsid="00549750" style:font-name-asian="SimSun" style:font-style-asian="italic" style:font-weight-asian="bold" style:font-name-complex="Arial" style:font-style-complex="italic" style:font-weight-complex="bold"/>
    </style:style>
    <style:style style:name="T851" style:family="text">
      <style:text-properties style:font-name="Liberation Serif1" fo:language="en" fo:country="US" fo:font-style="italic" fo:font-weight="bold" officeooo:rsid="005998a9" style:font-name-asian="SimSun" style:font-style-asian="italic" style:font-weight-asian="bold" style:font-name-complex="Arial" style:font-style-complex="italic" style:font-weight-complex="bold"/>
    </style:style>
    <style:style style:name="T852" style:family="text">
      <style:text-properties style:font-name="Liberation Serif1" fo:language="en" fo:country="US" fo:font-style="italic" fo:font-weight="bold" officeooo:rsid="006843bd" style:font-name-asian="SimSun" style:font-style-asian="italic" style:font-weight-asian="bold" style:font-name-complex="Arial" style:font-style-complex="italic" style:font-weight-complex="bold"/>
    </style:style>
    <style:style style:name="T853" style:family="text">
      <style:text-properties style:font-name="Liberation Serif1" fo:language="en" fo:country="US" officeooo:rsid="00fd1833"/>
    </style:style>
    <style:style style:name="T854" style:family="text">
      <style:text-properties style:font-name="Liberation Serif1" fo:language="en" fo:country="US" fo:font-style="normal" style:font-style-asian="normal" style:font-style-complex="normal"/>
    </style:style>
    <style:style style:name="T855" style:family="text">
      <style:text-properties style:font-name="Liberation Serif1" fo:language="en" fo:country="US" fo:font-style="normal" officeooo:rsid="01208083" style:font-style-asian="normal" style:font-style-complex="normal"/>
    </style:style>
    <style:style style:name="T856" style:family="text">
      <style:text-properties style:font-name="Liberation Serif1" fo:language="en" fo:country="US" fo:font-style="normal" officeooo:rsid="0057cf4b" style:font-style-asian="normal" style:font-style-complex="normal"/>
    </style:style>
    <style:style style:name="T857" style:family="text">
      <style:text-properties style:font-name="Liberation Serif1" fo:language="en" fo:country="US" fo:font-style="normal" officeooo:rsid="0019adf5" style:font-style-asian="normal" style:font-style-complex="normal"/>
    </style:style>
    <style:style style:name="T858" style:family="text">
      <style:text-properties style:font-name="Liberation Serif1" fo:language="en" fo:country="US" fo:font-style="normal" officeooo:rsid="00739272" style:font-style-asian="normal" style:font-style-complex="normal"/>
    </style:style>
    <style:style style:name="T859" style:family="text">
      <style:text-properties style:font-name="Liberation Serif1" fo:language="en" fo:country="US" fo:font-style="normal" style:font-name-asian="SimSun" style:font-style-asian="normal" style:font-name-complex="Arial" style:font-style-complex="normal"/>
    </style:style>
    <style:style style:name="T860" style:family="text">
      <style:text-properties style:font-name="Liberation Serif1" fo:language="en" fo:country="US" fo:font-style="normal" officeooo:rsid="00443ed4" style:font-name-asian="SimSun" style:font-style-asian="normal" style:font-name-complex="Arial" style:font-style-complex="normal"/>
    </style:style>
    <style:style style:name="T861" style:family="text">
      <style:text-properties style:font-name="Liberation Serif1" fo:language="en" fo:country="US" fo:font-style="normal" officeooo:rsid="0056bf1e" style:font-name-asian="SimSun" style:font-style-asian="normal" style:font-name-complex="Arial" style:font-style-complex="normal"/>
    </style:style>
    <style:style style:name="T862" style:family="text">
      <style:text-properties style:font-name="Liberation Serif1" fo:language="en" fo:country="US" fo:font-style="normal" officeooo:rsid="00504b5e" style:font-name-asian="SimSun" style:font-style-asian="normal" style:font-name-complex="Arial" style:font-style-complex="normal"/>
    </style:style>
    <style:style style:name="T863" style:family="text">
      <style:text-properties style:font-name="Liberation Serif1" fo:language="en" fo:country="US" fo:font-style="normal" officeooo:rsid="005998a9" style:font-name-asian="SimSun" style:font-style-asian="normal" style:font-name-complex="Arial" style:font-style-complex="normal"/>
    </style:style>
    <style:style style:name="T864" style:family="text">
      <style:text-properties style:font-name="Liberation Serif1" fo:language="en" fo:country="US" fo:font-style="normal" officeooo:rsid="005b7050" style:font-name-asian="SimSun" style:font-style-asian="normal" style:font-name-complex="Arial" style:font-style-complex="normal"/>
    </style:style>
    <style:style style:name="T865" style:family="text">
      <style:text-properties style:font-name="Liberation Serif1" fo:language="en" fo:country="US" fo:font-style="normal" fo:font-weight="bold" officeooo:rsid="00443ed4" style:font-name-asian="SimSun" style:font-style-asian="normal" style:font-weight-asian="bold" style:font-name-complex="Arial" style:font-style-complex="normal" style:font-weight-complex="bold"/>
    </style:style>
    <style:style style:name="T866" style:family="text">
      <style:text-properties style:font-name="Liberation Serif1" fo:language="en" fo:country="US" fo:font-style="normal" fo:font-weight="bold" style:font-style-asian="normal" style:font-weight-asian="bold" style:font-style-complex="normal" style:font-weight-complex="bold"/>
    </style:style>
    <style:style style:name="T867" style:family="text">
      <style:text-properties style:font-name="Liberation Serif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68" style:family="text">
      <style:text-properties style:font-name="Liberation Serif1" fo:language="en" fo:country="US" officeooo:rsid="00310e9a"/>
    </style:style>
    <style:style style:name="T869" style:family="text">
      <style:text-properties style:font-name="Liberation Serif1" fo:language="en" fo:country="US" style:font-name-asian="SimSun" style:font-name-complex="Arial"/>
    </style:style>
    <style:style style:name="T870" style:family="text">
      <style:text-properties style:font-name="Liberation Serif1" fo:language="en" fo:country="US" officeooo:rsid="006843bd" style:font-name-asian="SimSun" style:font-name-complex="Arial"/>
    </style:style>
    <style:style style:name="T871" style:family="text">
      <style:text-properties style:font-name="Liberation Serif1" fo:language="en" fo:country="US" officeooo:rsid="0068593c" style:font-name-asian="SimSun" style:font-name-complex="Arial"/>
    </style:style>
    <style:style style:name="T872" style:family="text">
      <style:text-properties style:font-name="Liberation Serif1" fo:language="en" fo:country="US" officeooo:rsid="0046968b" style:font-name-asian="SimSun" style:font-name-complex="Arial"/>
    </style:style>
    <style:style style:name="T873" style:family="text">
      <style:text-properties style:font-name="Liberation Serif1" fo:language="en" fo:country="US" officeooo:rsid="005b1f2f" style:font-name-asian="SimSun" style:font-name-complex="Arial"/>
    </style:style>
    <style:style style:name="T874" style:family="text">
      <style:text-properties style:font-name="Liberation Serif1" fo:language="en" fo:country="US" officeooo:rsid="0051f2f6" style:font-name-asian="SimSun" style:font-name-complex="Arial"/>
    </style:style>
    <style:style style:name="T875" style:family="text">
      <style:text-properties style:font-name="Liberation Serif1" fo:language="en" fo:country="US" officeooo:rsid="00549750" style:font-name-asian="SimSun" style:font-name-complex="Arial"/>
    </style:style>
    <style:style style:name="T876" style:family="text">
      <style:text-properties style:font-name="Liberation Serif1" fo:language="en" fo:country="US" officeooo:rsid="005998a9" style:font-name-asian="SimSun" style:font-name-complex="Arial"/>
    </style:style>
    <style:style style:name="T877" style:family="text">
      <style:text-properties style:font-name="Liberation Serif1" fo:language="en" fo:country="US" officeooo:rsid="00641d01"/>
    </style:style>
    <style:style style:name="T878" style:family="text">
      <style:text-properties style:font-name="Liberation Serif1" fo:language="en" fo:country="US" fo:font-weight="bold" style:font-weight-asian="bold" style:font-weight-complex="bold"/>
    </style:style>
    <style:style style:name="T879" style:family="text">
      <style:text-properties style:font-name="Liberation Serif1" fo:language="en" fo:country="US" fo:font-weight="bold" officeooo:rsid="00eeab08" style:font-weight-asian="bold" style:font-weight-complex="bold"/>
    </style:style>
    <style:style style:name="T880" style:family="text">
      <style:text-properties style:font-name="Liberation Serif1" fo:language="en" fo:country="US" fo:font-weight="bold" officeooo:rsid="00310e9a" style:font-weight-asian="bold" style:font-weight-complex="bold"/>
    </style:style>
    <style:style style:name="T881" style:family="text">
      <style:text-properties style:font-name="Liberation Serif1" fo:language="en" fo:country="US" fo:font-weight="bold" officeooo:rsid="01272e33" style:font-weight-asian="bold" style:font-weight-complex="bold"/>
    </style:style>
    <style:style style:name="T882" style:family="text">
      <style:text-properties style:font-name="Liberation Serif1" fo:language="en" fo:country="US" fo:font-weight="bold" officeooo:rsid="00660584" style:font-weight-asian="bold" style:font-weight-complex="bold"/>
    </style:style>
    <style:style style:name="T883" style:family="text">
      <style:text-properties style:font-name="Liberation Serif1" fo:language="en" fo:country="US" fo:font-weight="bold" officeooo:rsid="00739272" style:font-weight-asian="bold" style:font-weight-complex="bold"/>
    </style:style>
    <style:style style:name="T884" style:family="text">
      <style:text-properties style:font-name="Liberation Serif1" fo:language="en" fo:country="US" fo:font-weight="bold" officeooo:rsid="0057cf4b" style:font-weight-asian="bold" style:font-weight-complex="bold"/>
    </style:style>
    <style:style style:name="T885" style:family="text">
      <style:text-properties style:font-name="Liberation Serif1" fo:language="en" fo:country="US" fo:font-weight="bold" style:font-name-asian="SimSun" style:font-weight-asian="bold" style:font-name-complex="Arial" style:font-weight-complex="bold"/>
    </style:style>
    <style:style style:name="T886" style:family="text">
      <style:text-properties style:font-name="Liberation Serif1" fo:language="en" fo:country="US" fo:font-weight="bold" officeooo:rsid="0056bf1e" style:font-name-asian="SimSun" style:font-weight-asian="bold" style:font-name-complex="Arial" style:font-weight-complex="bold"/>
    </style:style>
    <style:style style:name="T887" style:family="text">
      <style:text-properties style:font-name="Liberation Serif1" fo:language="en" fo:country="US" fo:font-weight="bold" officeooo:rsid="00504b5e" style:font-name-asian="SimSun" style:font-weight-asian="bold" style:font-name-complex="Arial" style:font-weight-complex="bold"/>
    </style:style>
    <style:style style:name="T888" style:family="text">
      <style:text-properties style:font-name="Liberation Serif1" fo:language="en" fo:country="US" fo:font-weight="bold" officeooo:rsid="005998a9" style:font-name-asian="SimSun" style:font-weight-asian="bold" style:font-name-complex="Arial" style:font-weight-complex="bold"/>
    </style:style>
    <style:style style:name="T889" style:family="text">
      <style:text-properties style:font-name="Liberation Serif1" fo:language="en" fo:country="US" fo:font-weight="bold" officeooo:rsid="0068593c" style:font-name-asian="SimSun" style:font-weight-asian="bold" style:font-name-complex="Arial" style:font-weight-complex="bold"/>
    </style:style>
    <style:style style:name="T890" style:family="text">
      <style:text-properties style:font-name="Liberation Serif1" fo:language="en" fo:country="US" fo:font-weight="bold" officeooo:rsid="005b7050" style:font-name-asian="SimSun" style:font-weight-asian="bold" style:font-name-complex="Arial" style:font-weight-complex="bold"/>
    </style:style>
    <style:style style:name="T891" style:family="text">
      <style:text-properties style:font-name="Liberation Serif1" fo:language="en" fo:country="US" officeooo:rsid="0019adf5"/>
    </style:style>
    <style:style style:name="T892" style:family="text">
      <style:text-properties style:font-name="Liberation Serif1" fo:language="en" fo:country="US" officeooo:rsid="0129671c"/>
    </style:style>
    <style:style style:name="T893" style:family="text">
      <style:text-properties style:font-name="Liberation Serif1" fo:language="en" fo:country="US" style:text-underline-style="none" fo:font-weight="bold" style:font-weight-asian="bold" style:font-weight-complex="bold"/>
    </style:style>
    <style:style style:name="T894" style:family="text">
      <style:text-properties style:font-name="Liberation Serif1" fo:font-style="normal" fo:font-weight="bold" style:font-style-asian="normal" style:font-weight-asian="bold" style:font-style-complex="normal" style:font-weight-complex="bold"/>
    </style:style>
    <style:style style:name="T895" style:family="text">
      <style:text-properties style:font-name="Liberation Serif1" fo:font-style="normal" fo:font-weight="bold" officeooo:rsid="00e6d16c" style:font-style-asian="normal" style:font-weight-asian="bold" style:font-style-complex="normal" style:font-weight-complex="bold"/>
    </style:style>
    <style:style style:name="T896" style:family="text">
      <style:text-properties style:font-name="Liberation Serif1" fo:font-style="normal" fo:font-weight="bold" officeooo:rsid="001748be" style:font-name-asian="SimSun" style:font-style-asian="normal" style:font-weight-asian="bold" style:font-name-complex="Arial" style:font-style-complex="normal" style:font-weight-complex="bold"/>
    </style:style>
    <style:style style:name="T897" style:family="text">
      <style:text-properties style:font-name="Liberation Serif1" fo:font-style="normal" fo:font-weight="bold" officeooo:rsid="00159377" style:font-name-asian="SimSun" style:font-style-asian="normal" style:font-weight-asian="bold" style:font-name-complex="Arial" style:font-style-complex="normal" style:font-weight-complex="bold"/>
    </style:style>
    <style:style style:name="T898" style:family="text">
      <style:text-properties style:font-name="Liberation Serif1" fo:font-style="normal" fo:font-weight="bold" officeooo:rsid="00443ed4" style:font-name-asian="SimSun" style:font-style-asian="normal" style:font-weight-asian="bold" style:font-name-complex="Arial" style:font-style-complex="normal" style:font-weight-complex="bold"/>
    </style:style>
    <style:style style:name="T899" style:family="text">
      <style:text-properties style:font-name="Liberation Serif1" fo:font-style="normal" fo:font-weight="bold" officeooo:rsid="005eaf1e" style:font-name-asian="SimSun" style:font-style-asian="normal" style:font-weight-asian="bold" style:font-name-complex="Arial" style:font-style-complex="normal" style:font-weight-complex="bold"/>
    </style:style>
    <style:style style:name="T900" style:family="text">
      <style:text-properties style:font-name="Liberation Serif1" fo:font-style="normal" fo:font-weight="bold" officeooo:rsid="00e6d16c" style:font-name-asian="SimSun" style:font-style-asian="normal" style:font-weight-asian="bold" style:font-name-complex="Arial" style:font-style-complex="normal" style:font-weight-complex="bold"/>
    </style:style>
    <style:style style:name="T901" style:family="text">
      <style:text-properties style:font-name="Liberation Serif1" fo:font-style="normal" style:font-style-asian="normal" style:font-style-complex="normal"/>
    </style:style>
    <style:style style:name="T902" style:family="text">
      <style:text-properties style:font-name="Liberation Serif1" fo:font-style="normal" officeooo:rsid="0118d74d" style:font-style-asian="normal" style:font-style-complex="normal"/>
    </style:style>
    <style:style style:name="T903" style:family="text">
      <style:text-properties style:font-name="Liberation Serif1" fo:font-style="normal" officeooo:rsid="012e0634" style:font-style-asian="normal" style:font-style-complex="normal"/>
    </style:style>
    <style:style style:name="T904" style:family="text">
      <style:text-properties style:font-name="Liberation Serif1" fo:font-style="normal" officeooo:rsid="003e533a" style:font-style-asian="normal" style:font-style-complex="normal"/>
    </style:style>
    <style:style style:name="T905" style:family="text">
      <style:text-properties style:font-name="Liberation Serif1" fo:font-style="normal" officeooo:rsid="01272e33" style:font-style-asian="normal" style:font-style-complex="normal"/>
    </style:style>
    <style:style style:name="T906" style:family="text">
      <style:text-properties style:font-name="Liberation Serif1" fo:font-style="normal" officeooo:rsid="00458165" style:font-style-asian="normal" style:font-style-complex="normal"/>
    </style:style>
    <style:style style:name="T907" style:family="text">
      <style:text-properties style:font-name="Liberation Serif1" fo:font-style="normal" officeooo:rsid="01208083" style:font-style-asian="normal" style:font-style-complex="normal"/>
    </style:style>
    <style:style style:name="T908" style:family="text">
      <style:text-properties style:font-name="Liberation Serif1" fo:font-style="normal" officeooo:rsid="004847e8" style:font-style-asian="normal" style:font-style-complex="normal"/>
    </style:style>
    <style:style style:name="T909" style:family="text">
      <style:text-properties style:font-name="Liberation Serif1" fo:font-style="normal" officeooo:rsid="00310e9a" style:font-style-asian="normal" style:font-style-complex="normal"/>
    </style:style>
    <style:style style:name="T910" style:family="text">
      <style:text-properties style:font-name="Liberation Serif1" fo:font-style="normal" officeooo:rsid="00532905" style:font-style-asian="normal" style:font-style-complex="normal"/>
    </style:style>
    <style:style style:name="T911" style:family="text">
      <style:text-properties style:font-name="Liberation Serif1" fo:font-style="normal" officeooo:rsid="0073ce53" style:font-style-asian="normal" style:font-style-complex="normal"/>
    </style:style>
    <style:style style:name="T912" style:family="text">
      <style:text-properties style:font-name="Liberation Serif1" fo:font-style="normal" officeooo:rsid="00c59a32" style:font-style-asian="normal" style:font-style-complex="normal"/>
    </style:style>
    <style:style style:name="T913" style:family="text">
      <style:text-properties style:font-name="Liberation Serif1" fo:font-style="normal" officeooo:rsid="0109f9a3" style:font-style-asian="normal" style:font-style-complex="normal"/>
    </style:style>
    <style:style style:name="T914" style:family="text">
      <style:text-properties style:font-name="Liberation Serif1" fo:font-style="normal" officeooo:rsid="001bbe57" style:font-style-asian="normal" style:font-style-complex="normal"/>
    </style:style>
    <style:style style:name="T915" style:family="text">
      <style:text-properties style:font-name="Liberation Serif1" fo:font-style="normal" officeooo:rsid="0019adf5" style:font-style-asian="normal" style:font-style-complex="normal"/>
    </style:style>
    <style:style style:name="T916" style:family="text">
      <style:text-properties style:font-name="Liberation Serif1" fo:font-style="normal" officeooo:rsid="0101e1ab" style:font-style-asian="normal" style:font-style-complex="normal"/>
    </style:style>
    <style:style style:name="T917" style:family="text">
      <style:text-properties style:font-name="Liberation Serif1" fo:font-style="normal" officeooo:rsid="0129671c" style:font-style-asian="normal" style:font-style-complex="normal"/>
    </style:style>
    <style:style style:name="T918" style:family="text">
      <style:text-properties style:font-name="Liberation Serif1" fo:font-style="normal" officeooo:rsid="012a4ddd" style:font-style-asian="normal" style:font-style-complex="normal"/>
    </style:style>
    <style:style style:name="T919" style:family="text">
      <style:text-properties style:font-name="Liberation Serif1" fo:font-style="normal" style:font-name-asian="SimSun" style:font-style-asian="normal" style:font-name-complex="Arial" style:font-style-complex="normal"/>
    </style:style>
    <style:style style:name="T920" style:family="text">
      <style:text-properties style:font-name="Liberation Serif1" fo:font-style="normal" officeooo:rsid="002cf235" style:font-name-asian="SimSun" style:font-style-asian="normal" style:font-name-complex="Arial" style:font-style-complex="normal"/>
    </style:style>
    <style:style style:name="T921" style:family="text">
      <style:text-properties style:font-name="Liberation Serif1" fo:font-style="normal" officeooo:rsid="00379a76" style:font-name-asian="SimSun" style:font-style-asian="normal" style:font-name-complex="Arial" style:font-style-complex="normal"/>
    </style:style>
    <style:style style:name="T922" style:family="text">
      <style:text-properties style:font-name="Liberation Serif1" fo:font-style="normal" officeooo:rsid="006843bd" style:font-name-asian="SimSun" style:font-style-asian="normal" style:font-name-complex="Arial" style:font-style-complex="normal"/>
    </style:style>
    <style:style style:name="T923" style:family="text">
      <style:text-properties style:font-name="Liberation Serif1" fo:font-style="normal" officeooo:rsid="00443ed4" style:font-name-asian="SimSun" style:font-style-asian="normal" style:font-name-complex="Arial" style:font-style-complex="normal"/>
    </style:style>
    <style:style style:name="T924" style:family="text">
      <style:text-properties style:font-name="Liberation Serif1" fo:font-style="normal" officeooo:rsid="00504b5e" style:font-name-asian="SimSun" style:font-style-asian="normal" style:font-name-complex="Arial" style:font-style-complex="normal"/>
    </style:style>
    <style:style style:name="T925" style:family="text">
      <style:text-properties style:font-name="Liberation Serif1" fo:font-style="normal" officeooo:rsid="005d0d6d" style:font-name-asian="SimSun" style:font-style-asian="normal" style:font-name-complex="Arial" style:font-style-complex="normal"/>
    </style:style>
    <style:style style:name="T926" style:family="text">
      <style:text-properties style:font-name="Liberation Serif1" fo:font-style="normal" officeooo:rsid="0056bf1e" style:font-name-asian="SimSun" style:font-style-asian="normal" style:font-name-complex="Arial" style:font-style-complex="normal"/>
    </style:style>
    <style:style style:name="T927" style:family="text">
      <style:text-properties style:font-name="Liberation Serif1" fo:font-style="normal" officeooo:rsid="005998a9" style:font-name-asian="SimSun" style:font-style-asian="normal" style:font-name-complex="Arial" style:font-style-complex="normal"/>
    </style:style>
    <style:style style:name="T928" style:family="text">
      <style:text-properties style:font-name="Liberation Serif1" fo:font-style="normal" officeooo:rsid="0068593c" style:font-name-asian="SimSun" style:font-style-asian="normal" style:font-name-complex="Arial" style:font-style-complex="normal"/>
    </style:style>
    <style:style style:name="T929" style:family="text">
      <style:text-properties style:font-name="Liberation Serif1" fo:font-style="normal" officeooo:rsid="005b7050" style:font-name-asian="SimSun" style:font-style-asian="normal" style:font-name-complex="Arial" style:font-style-complex="normal"/>
    </style:style>
    <style:style style:name="T930" style:family="text">
      <style:text-properties style:font-name="Liberation Serif1" officeooo:rsid="0023245d"/>
    </style:style>
    <style:style style:name="T931" style:family="text">
      <style:text-properties style:font-name="Liberation Serif1" fo:language="ru" fo:country="RU"/>
    </style:style>
    <style:style style:name="T932" style:family="text">
      <style:text-properties style:font-name="Liberation Serif1" fo:language="ru" fo:country="RU" officeooo:rsid="00f06ea7"/>
    </style:style>
    <style:style style:name="T933" style:family="text">
      <style:text-properties style:font-name="Liberation Serif1" fo:language="ru" fo:country="RU" style:font-name-asian="SimSun" style:font-name-complex="Arial"/>
    </style:style>
    <style:style style:name="T934" style:family="text">
      <style:text-properties style:font-name="Liberation Serif1" fo:language="ru" fo:country="RU" officeooo:rsid="01310cd8" style:font-name-asian="SimSun" style:font-name-complex="Arial"/>
    </style:style>
    <style:style style:name="T935" style:family="text">
      <style:text-properties style:font-name="Liberation Serif1" fo:language="ru" fo:country="RU" officeooo:rsid="002cf235" style:font-name-asian="SimSun" style:font-name-complex="Arial"/>
    </style:style>
    <style:style style:name="T936" style:family="text">
      <style:text-properties style:font-name="Liberation Serif1" fo:language="ru" fo:country="RU" fo:font-style="normal" style:font-name-asian="SimSun" style:font-style-asian="normal" style:font-name-complex="Arial" style:font-style-complex="normal"/>
    </style:style>
    <style:style style:name="T937" style:family="text">
      <style:text-properties style:font-name="Liberation Serif1" fo:language="ru" fo:country="RU" fo:font-style="normal" officeooo:rsid="00379a76" style:font-name-asian="SimSun" style:font-style-asian="normal" style:font-name-complex="Arial" style:font-style-complex="normal"/>
    </style:style>
    <style:style style:name="T938" style:family="text">
      <style:text-properties style:font-name="Liberation Serif1" fo:language="ru" fo:country="RU" fo:font-style="normal" officeooo:rsid="00383a78" style:font-name-asian="SimSun" style:font-style-asian="normal" style:font-name-complex="Arial" style:font-style-complex="normal"/>
    </style:style>
    <style:style style:name="T939" style:family="text">
      <style:text-properties style:font-name="Liberation Serif1" fo:language="ru" fo:country="RU" fo:font-style="normal" style:font-style-asian="normal" style:font-style-complex="normal"/>
    </style:style>
    <style:style style:name="T940" style:family="text">
      <style:text-properties style:font-name="Liberation Serif1" fo:language="ru" fo:country="RU" fo:font-style="normal" officeooo:rsid="0108b574" style:font-style-asian="normal" style:font-style-complex="normal"/>
    </style:style>
    <style:style style:name="T941" style:family="text">
      <style:text-properties style:font-name="Liberation Serif1" fo:language="ru" fo:country="RU" fo:font-style="normal" officeooo:rsid="01208083" style:font-style-asian="normal" style:font-style-complex="normal"/>
    </style:style>
    <style:style style:name="T942" style:family="text">
      <style:text-properties style:font-name="Liberation Serif1" fo:language="ru" fo:country="RU" fo:font-style="normal" officeooo:rsid="0118d74d" style:font-style-asian="normal" style:font-style-complex="normal"/>
    </style:style>
    <style:style style:name="T943" style:family="text">
      <style:text-properties style:font-name="Liberation Serif1" fo:language="ru" fo:country="RU" fo:font-style="normal" officeooo:rsid="004847e8" style:font-style-asian="normal" style:font-style-complex="normal"/>
    </style:style>
    <style:style style:name="T944" style:family="text">
      <style:text-properties style:font-name="Liberation Serif1" fo:language="ru" fo:country="RU" fo:font-style="normal" style:text-underline-style="none" officeooo:rsid="009bbf94" style:font-name-asian="SimSun" style:font-style-asian="normal" style:font-name-complex="Arial" style:font-style-complex="normal"/>
    </style:style>
    <style:style style:name="T945" style:family="text">
      <style:text-properties style:font-name="Liberation Serif1" fo:language="ru" fo:country="RU" fo:font-style="normal" fo:font-weight="normal" officeooo:rsid="00c60666" style:font-style-asian="normal" style:font-weight-asian="normal" style:font-style-complex="normal" style:font-weight-complex="normal"/>
    </style:style>
    <style:style style:name="T946" style:family="text">
      <style:text-properties style:font-name="Liberation Serif1" fo:language="ru" fo:country="RU" fo:font-style="normal" fo:font-weight="normal" style:font-name-asian="SimSun" style:font-style-asian="normal" style:font-weight-asian="normal" style:font-name-complex="Arial" style:font-style-complex="normal" style:font-weight-complex="normal"/>
    </style:style>
    <style:style style:name="T947" style:family="text">
      <style:text-properties style:font-name="Liberation Serif1" fo:language="ru" fo:country="RU" officeooo:rsid="0049733c"/>
    </style:style>
    <style:style style:name="T948" style:family="text">
      <style:text-properties style:font-name="Liberation Serif1" fo:language="ru" fo:country="RU" officeooo:rsid="004e2b64"/>
    </style:style>
    <style:style style:name="T949" style:family="text">
      <style:text-properties style:font-name="Liberation Serif1" fo:language="ru" fo:country="RU" fo:font-style="italic" style:font-style-asian="italic" style:font-style-complex="italic"/>
    </style:style>
    <style:style style:name="T950" style:family="text">
      <style:text-properties style:font-name="Liberation Serif1" fo:language="ru" fo:country="RU" fo:font-style="italic" fo:font-weight="bold" style:font-style-asian="italic" style:font-weight-asian="bold" style:font-style-complex="italic" style:font-weight-complex="bold"/>
    </style:style>
    <style:style style:name="T951" style:family="text">
      <style:text-properties style:font-name="Liberation Serif1" fo:language="ru" fo:country="RU" fo:font-style="italic" fo:font-weight="bold" officeooo:rsid="0049733c" style:font-style-asian="italic" style:font-weight-asian="bold" style:font-style-complex="italic" style:font-weight-complex="bold"/>
    </style:style>
    <style:style style:name="T952" style:family="text">
      <style:text-properties style:font-name="Liberation Serif1" fo:language="ru" fo:country="RU" fo:font-style="italic" fo:font-weight="bold" officeooo:rsid="004dec7d" style:font-style-asian="italic" style:font-weight-asian="bold" style:font-style-complex="italic" style:font-weight-complex="bold"/>
    </style:style>
    <style:style style:name="T953" style:family="text">
      <style:text-properties style:font-name="Liberation Serif1" fo:language="ru" fo:country="RU" fo:font-style="italic" fo:font-weight="bold" officeooo:rsid="00c60666" style:font-style-asian="italic" style:font-weight-asian="bold" style:font-style-complex="italic" style:font-weight-complex="bold"/>
    </style:style>
    <style:style style:name="T954" style:family="text">
      <style:text-properties style:font-name="Liberation Serif1" fo:language="ru" fo:country="RU" officeooo:rsid="004dec7d"/>
    </style:style>
    <style:style style:name="T955" style:family="text">
      <style:text-properties style:font-name="Liberation Serif1" fo:language="ru" fo:country="RU" officeooo:rsid="00f15614"/>
    </style:style>
    <style:style style:name="T956" style:family="text">
      <style:text-properties style:font-name="Liberation Serif1" fo:language="ru" fo:country="RU" officeooo:rsid="00fbed89"/>
    </style:style>
    <style:style style:name="T957" style:family="text">
      <style:text-properties style:font-name="Liberation Serif1" fo:language="ru" fo:country="RU" officeooo:rsid="01310cd8"/>
    </style:style>
    <style:style style:name="T958" style:family="text">
      <style:text-properties style:font-name="Liberation Serif1" fo:language="ru" fo:country="RU" officeooo:rsid="01310cd8" style:font-name-asian="Liberation Serif1" style:font-name-complex="Liberation Serif1"/>
    </style:style>
    <style:style style:name="T959" style:family="text">
      <style:text-properties style:font-name="Liberation Serif1" fo:language="ru" fo:country="RU" officeooo:rsid="002a2b45"/>
    </style:style>
    <style:style style:name="T960" style:family="text">
      <style:text-properties style:font-name="Liberation Serif1" fo:language="ru" fo:country="RU" officeooo:rsid="0069a648"/>
    </style:style>
    <style:style style:name="T961" style:family="text">
      <style:text-properties style:font-name="Liberation Serif1" fo:language="ru" fo:country="RU" officeooo:rsid="0118d74d"/>
    </style:style>
    <style:style style:name="T962" style:family="text">
      <style:text-properties style:font-name="Liberation Serif1" fo:language="ru" fo:country="RU" officeooo:rsid="0051a2b8"/>
    </style:style>
    <style:style style:name="T963" style:family="text">
      <style:text-properties style:font-name="Liberation Serif1" fo:language="ru" fo:country="RU" officeooo:rsid="00520ffd"/>
    </style:style>
    <style:style style:name="T964" style:family="text">
      <style:text-properties style:font-name="Liberation Serif1" fo:language="ru" fo:country="RU" officeooo:rsid="007b65db"/>
    </style:style>
    <style:style style:name="T965" style:family="text">
      <style:text-properties style:font-name="Liberation Serif1" fo:language="ru" fo:country="RU" fo:font-weight="bold" style:font-weight-asian="bold" style:font-weight-complex="bold"/>
    </style:style>
    <style:style style:name="T966" style:family="text">
      <style:text-properties style:font-name="Liberation Serif1" fo:language="ru" fo:country="RU" fo:font-weight="bold" officeooo:rsid="007b65db" style:font-weight-asian="bold" style:font-weight-complex="bold"/>
    </style:style>
    <style:style style:name="T967" style:family="text">
      <style:text-properties style:font-name="Liberation Serif1" fo:language="ru" fo:country="RU" fo:font-weight="bold" officeooo:rsid="0118d74d" style:font-weight-asian="bold" style:font-weight-complex="bold"/>
    </style:style>
    <style:style style:name="T968" style:family="text">
      <style:text-properties style:font-name="Liberation Serif1" fo:language="ru" fo:country="RU" fo:font-weight="bold" officeooo:rsid="00e6d16c" style:font-weight-asian="bold" style:font-weight-complex="bold"/>
    </style:style>
    <style:style style:name="T969" style:family="text">
      <style:text-properties style:font-name="Liberation Serif1" fo:language="ru" fo:country="RU" fo:font-weight="bold" style:font-name-asian="SimSun" style:font-weight-asian="bold" style:font-name-complex="Arial" style:font-weight-complex="bold"/>
    </style:style>
    <style:style style:name="T970" style:family="text">
      <style:text-properties style:font-name="Liberation Serif1" officeooo:rsid="0118d74d"/>
    </style:style>
    <style:style style:name="T971" style:family="text">
      <style:text-properties style:font-name="Liberation Serif1" officeooo:rsid="0010ae08"/>
    </style:style>
    <style:style style:name="T972" style:family="text">
      <style:text-properties style:font-name="Liberation Serif1" officeooo:rsid="00fd1833"/>
    </style:style>
    <style:style style:name="T973" style:family="text">
      <style:text-properties style:font-name="Liberation Serif1" officeooo:rsid="00fe4858"/>
    </style:style>
    <style:style style:name="T974" style:family="text">
      <style:text-properties style:font-name="Liberation Serif1" officeooo:rsid="003efb25"/>
    </style:style>
    <style:style style:name="T975" style:family="text">
      <style:text-properties style:font-name="Liberation Serif1" officeooo:rsid="0108b574"/>
    </style:style>
    <style:style style:name="T976" style:family="text">
      <style:text-properties style:font-name="Liberation Serif1" officeooo:rsid="003f71f7"/>
    </style:style>
    <style:style style:name="T977" style:family="text">
      <style:text-properties style:font-name="Liberation Serif1" fo:font-style="italic" style:font-style-asian="italic" style:font-style-complex="italic"/>
    </style:style>
    <style:style style:name="T978" style:family="text">
      <style:text-properties style:font-name="Liberation Serif1" fo:font-style="italic" officeooo:rsid="00e34e51" style:font-style-asian="italic" style:font-style-complex="italic"/>
    </style:style>
    <style:style style:name="T979" style:family="text">
      <style:text-properties style:font-name="Liberation Serif1" fo:font-style="italic" officeooo:rsid="0051a2b8" style:font-style-asian="italic" style:font-style-complex="italic"/>
    </style:style>
    <style:style style:name="T980" style:family="text">
      <style:text-properties style:font-name="Liberation Serif1" fo:font-style="italic" officeooo:rsid="008ba3a5" style:font-name-asian="SimSun" style:font-style-asian="italic" style:font-name-complex="Arial" style:font-style-complex="italic"/>
    </style:style>
    <style:style style:name="T981" style:family="text">
      <style:text-properties style:font-name="Liberation Serif1" fo:font-style="italic" officeooo:rsid="005998a9" style:font-name-asian="SimSun" style:font-style-asian="italic" style:font-name-complex="Arial" style:font-style-complex="italic"/>
    </style:style>
    <style:style style:name="T982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983" style:family="text">
      <style:text-properties style:font-name="Liberation Serif1" fo:font-style="italic" fo:font-weight="bold" officeooo:rsid="004e2b64" style:font-style-asian="italic" style:font-weight-asian="bold" style:font-style-complex="italic" style:font-weight-complex="bold"/>
    </style:style>
    <style:style style:name="T984" style:family="text">
      <style:text-properties style:font-name="Liberation Serif1" fo:font-style="italic" fo:font-weight="bold" officeooo:rsid="0051a2b8" style:font-style-asian="italic" style:font-weight-asian="bold" style:font-style-complex="italic" style:font-weight-complex="bold"/>
    </style:style>
    <style:style style:name="T985" style:family="text">
      <style:text-properties style:font-name="Liberation Serif1" fo:font-style="italic" fo:font-weight="bold" officeooo:rsid="0118d74d" style:font-style-asian="italic" style:font-weight-asian="bold" style:font-style-complex="italic" style:font-weight-complex="bold"/>
    </style:style>
    <style:style style:name="T986" style:family="text">
      <style:text-properties style:font-name="Liberation Serif1" fo:font-style="italic" fo:font-weight="bold" officeooo:rsid="00520ffd" style:font-style-asian="italic" style:font-weight-asian="bold" style:font-style-complex="italic" style:font-weight-complex="bold"/>
    </style:style>
    <style:style style:name="T987" style:family="text">
      <style:text-properties style:font-name="Liberation Serif1" fo:font-style="italic" fo:font-weight="bold" officeooo:rsid="008ba3a5" style:font-name-asian="SimSun" style:font-style-asian="italic" style:font-weight-asian="bold" style:font-name-complex="Arial" style:font-style-complex="italic" style:font-weight-complex="bold"/>
    </style:style>
    <style:style style:name="T988" style:family="text">
      <style:text-properties style:font-name="Liberation Serif1" fo:font-style="italic" fo:font-weight="bold" officeooo:rsid="005b1f2f" style:font-name-asian="SimSun" style:font-style-asian="italic" style:font-weight-asian="bold" style:font-name-complex="Arial" style:font-style-complex="italic" style:font-weight-complex="bold"/>
    </style:style>
    <style:style style:name="T989" style:family="text">
      <style:text-properties style:font-name="Liberation Serif1" fo:font-style="italic" fo:font-weight="bold" officeooo:rsid="00549750" style:font-name-asian="SimSun" style:font-style-asian="italic" style:font-weight-asian="bold" style:font-name-complex="Arial" style:font-style-complex="italic" style:font-weight-complex="bold"/>
    </style:style>
    <style:style style:name="T990" style:family="text">
      <style:text-properties style:font-name="Liberation Serif1" officeooo:rsid="004146ab"/>
    </style:style>
    <style:style style:name="T991" style:family="text">
      <style:text-properties style:font-name="Liberation Serif1" officeooo:rsid="004e2b64"/>
    </style:style>
    <style:style style:name="T992" style:family="text">
      <style:text-properties style:font-name="Liberation Serif1" officeooo:rsid="01310cd8"/>
    </style:style>
    <style:style style:name="T993" style:family="text">
      <style:text-properties style:font-name="Liberation Serif1" officeooo:rsid="002a2b45"/>
    </style:style>
    <style:style style:name="T994" style:family="text">
      <style:text-properties style:font-name="Liberation Serif1" style:font-name-asian="SimSun" style:font-name-complex="Arial"/>
    </style:style>
    <style:style style:name="T995" style:family="text">
      <style:text-properties style:font-name="Liberation Serif1" officeooo:rsid="0068593c" style:font-name-asian="SimSun" style:font-name-complex="Arial"/>
    </style:style>
    <style:style style:name="T996" style:family="text">
      <style:text-properties style:font-name="Liberation Serif1" officeooo:rsid="00443ed4" style:font-name-asian="SimSun" style:font-name-complex="Arial"/>
    </style:style>
    <style:style style:name="T997" style:family="text">
      <style:text-properties style:font-name="Liberation Serif1" officeooo:rsid="0046968b" style:font-name-asian="SimSun" style:font-name-complex="Arial"/>
    </style:style>
    <style:style style:name="T998" style:family="text">
      <style:text-properties style:font-name="Liberation Serif1" officeooo:rsid="0051f2f6" style:font-name-asian="SimSun" style:font-name-complex="Arial"/>
    </style:style>
    <style:style style:name="T999" style:family="text">
      <style:text-properties style:font-name="Liberation Serif1" officeooo:rsid="005998a9" style:font-name-asian="SimSun" style:font-name-complex="Arial"/>
    </style:style>
    <style:style style:name="T1000" style:family="text">
      <style:text-properties style:font-name="Liberation Serif1" officeooo:rsid="005b1f2f" style:font-name-asian="SimSun" style:font-name-complex="Arial"/>
    </style:style>
    <style:style style:name="T1001" style:family="text">
      <style:text-properties style:font-name="Liberation Serif1" officeooo:rsid="005b7a57" style:font-name-asian="SimSun" style:font-name-complex="Arial"/>
    </style:style>
    <style:style style:name="T1002" style:family="text">
      <style:text-properties style:font-name="Liberation Serif1" officeooo:rsid="00549750" style:font-name-asian="SimSun" style:font-name-complex="Arial"/>
    </style:style>
    <style:style style:name="T1003" style:family="text">
      <style:text-properties style:font-name="Liberation Serif1" officeooo:rsid="0055da14" style:font-name-asian="SimSun" style:font-name-complex="Arial"/>
    </style:style>
    <style:style style:name="T1004" style:family="text">
      <style:text-properties style:font-name="Liberation Serif1" officeooo:rsid="0058b15a" style:font-name-asian="SimSun" style:font-name-complex="Arial"/>
    </style:style>
    <style:style style:name="T1005" style:family="text">
      <style:text-properties style:font-name="Liberation Serif1" officeooo:rsid="002cf235" style:font-name-asian="SimSun" style:font-name-complex="Arial"/>
    </style:style>
    <style:style style:name="T1006" style:family="text">
      <style:text-properties style:font-name="Liberation Serif1" officeooo:rsid="004a6292"/>
    </style:style>
    <style:style style:name="T1007" style:family="text">
      <style:text-properties style:font-name="Liberation Serif1" officeooo:rsid="005c518a"/>
    </style:style>
    <style:style style:name="T1008" style:family="text">
      <style:text-properties style:font-name="Liberation Serif1" officeooo:rsid="0069a648"/>
    </style:style>
    <style:style style:name="T1009" style:family="text">
      <style:text-properties style:font-name="Liberation Serif1" officeooo:rsid="00703191"/>
    </style:style>
    <style:style style:name="T1010" style:family="text">
      <style:text-properties style:font-name="Liberation Serif1" officeooo:rsid="00641d01"/>
    </style:style>
    <style:style style:name="T1011" style:family="text">
      <style:text-properties style:font-name="Liberation Serif1" fo:font-weight="bold" style:font-weight-asian="bold" style:font-weight-complex="bold"/>
    </style:style>
    <style:style style:name="T1012" style:family="text">
      <style:text-properties style:font-name="Liberation Serif1" fo:font-weight="bold" officeooo:rsid="0051a2b8" style:font-weight-asian="bold" style:font-weight-complex="bold"/>
    </style:style>
    <style:style style:name="T1013" style:family="text">
      <style:text-properties style:font-name="Liberation Serif1" fo:font-weight="bold" officeooo:rsid="003e533a" style:font-weight-asian="bold" style:font-weight-complex="bold"/>
    </style:style>
    <style:style style:name="T1014" style:family="text">
      <style:text-properties style:font-name="Liberation Serif1" fo:font-weight="bold" officeooo:rsid="004847e8" style:font-weight-asian="bold" style:font-weight-complex="bold"/>
    </style:style>
    <style:style style:name="T1015" style:family="text">
      <style:text-properties style:font-name="Liberation Serif1" fo:font-weight="bold" officeooo:rsid="0118d74d" style:font-weight-asian="bold" style:font-weight-complex="bold"/>
    </style:style>
    <style:style style:name="T1016" style:family="text">
      <style:text-properties style:font-name="Liberation Serif1" fo:font-weight="bold" officeooo:rsid="006aeed1" style:font-weight-asian="bold" style:font-weight-complex="bold"/>
    </style:style>
    <style:style style:name="T1017" style:family="text">
      <style:text-properties style:font-name="Liberation Serif1" fo:font-weight="bold" style:font-name-asian="SimSun" style:font-weight-asian="bold" style:font-name-complex="Arial" style:font-weight-complex="bold"/>
    </style:style>
    <style:style style:name="T1018" style:family="text">
      <style:text-properties style:font-name="Liberation Serif1" fo:font-weight="bold" officeooo:rsid="0068593c" style:font-name-asian="SimSun" style:font-weight-asian="bold" style:font-name-complex="Arial" style:font-weight-complex="bold"/>
    </style:style>
    <style:style style:name="T1019" style:family="text">
      <style:text-properties style:font-name="Liberation Serif1" fo:font-weight="bold" officeooo:rsid="005998a9" style:font-name-asian="SimSun" style:font-weight-asian="bold" style:font-name-complex="Arial" style:font-weight-complex="bold"/>
    </style:style>
    <style:style style:name="T1020" style:family="text">
      <style:text-properties style:font-name="Liberation Serif1" fo:font-weight="bold" officeooo:rsid="0046968b" style:font-name-asian="SimSun" style:font-weight-asian="bold" style:font-name-complex="Arial" style:font-weight-complex="bold"/>
    </style:style>
    <style:style style:name="T1021" style:family="text">
      <style:text-properties style:font-name="Liberation Serif1" officeooo:rsid="0051a2b8"/>
    </style:style>
    <style:style style:name="T1022" style:family="text">
      <style:text-properties style:font-name="Liberation Serif1" officeooo:rsid="00520ffd"/>
    </style:style>
    <style:style style:name="T1023" style:family="text">
      <style:text-properties style:font-name="Liberation Serif1" style:text-underline-style="none" style:font-name-asian="SimSun" style:font-name-complex="Arial"/>
    </style:style>
    <style:style style:name="T1024" style:family="text">
      <style:text-properties style:font-name="Liberation Serif1" officeooo:rsid="00497ad5"/>
    </style:style>
    <style:style style:name="T1025" style:family="text">
      <style:text-properties style:font-name="Liberation Serif1" officeooo:rsid="0129671c"/>
    </style:style>
    <style:style style:name="T1026" style:family="text">
      <style:text-properties style:font-name="Liberation Serif"/>
    </style:style>
    <style:style style:name="T1027" style:family="text">
      <style:text-properties style:font-name="Liberation Serif" fo:font-weight="normal" style:font-weight-asian="normal" style:font-weight-complex="normal"/>
    </style:style>
    <style:style style:name="T1028" style:family="text">
      <style:text-properties style:font-name="Liberation Serif" fo:font-weight="normal" officeooo:rsid="0017906b" style:font-weight-asian="normal" style:font-weight-complex="normal"/>
    </style:style>
    <style:style style:name="T1029" style:family="text">
      <style:text-properties style:font-name="Liberation Serif" fo:language="en" fo:country="US"/>
    </style:style>
    <style:style style:name="T1030" style:family="text">
      <style:text-properties style:font-name="Liberation Serif" fo:language="en" fo:country="US" fo:font-weight="normal" style:font-weight-asian="normal" style:font-weight-complex="normal"/>
    </style:style>
    <style:style style:name="T1031" style:family="text">
      <style:text-properties style:font-name="Liberation Serif" fo:language="en" fo:country="US" fo:font-weight="normal" officeooo:rsid="0017906b" style:font-weight-asian="normal" style:font-weight-complex="normal"/>
    </style:style>
    <style:style style:name="T1032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1033" style:family="text">
      <style:text-properties style:font-name="Liberation Serif" fo:language="en" fo:country="US" fo:font-style="normal" fo:font-weight="normal" officeooo:rsid="00eeab08" style:font-style-asian="normal" style:font-weight-asian="normal" style:font-style-complex="normal" style:font-weight-complex="normal"/>
    </style:style>
    <style:style style:name="T1034" style:family="text">
      <style:text-properties style:font-name="Liberation Serif" fo:language="en" fo:country="US" fo:font-style="normal" fo:font-weight="normal" officeooo:rsid="01367919" style:font-style-asian="normal" style:font-weight-asian="normal" style:font-style-complex="normal" style:font-weight-complex="normal"/>
    </style:style>
    <style:style style:name="T1035" style:family="text">
      <style:text-properties style:font-name="Liberation Serif" fo:language="en" fo:country="US" officeooo:rsid="012755f4"/>
    </style:style>
    <style:style style:name="T1036" style:family="text">
      <style:text-properties style:font-name="Liberation Serif" fo:language="en" fo:country="US" fo:font-style="italic" style:font-style-asian="italic" style:font-style-complex="italic"/>
    </style:style>
    <style:style style:name="T1037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038" style:family="text">
      <style:text-properties style:font-name="Liberation Serif" fo:language="en" fo:country="US" officeooo:rsid="00eeab08"/>
    </style:style>
    <style:style style:name="T1039" style:family="text">
      <style:text-properties style:font-name="Liberation Serif" fo:language="en" fo:country="US" fo:font-weight="bold" style:font-weight-asian="bold" style:font-weight-complex="bold"/>
    </style:style>
    <style:style style:name="T1040" style:family="text">
      <style:text-properties style:font-name="Liberation Serif" fo:language="en" fo:country="US" fo:font-weight="bold" officeooo:rsid="00eeab08" style:font-weight-asian="bold" style:font-weight-complex="bold"/>
    </style:style>
    <style:style style:name="T1041" style:family="text">
      <style:text-properties style:font-name="Liberation Serif" fo:language="en" fo:country="US" officeooo:rsid="002b789a"/>
    </style:style>
    <style:style style:name="T104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043" style:family="text">
      <style:text-properties style:font-name="Liberation Serif" fo:font-style="normal" fo:font-weight="normal" officeooo:rsid="00eeab08" style:font-style-asian="normal" style:font-weight-asian="normal" style:font-style-complex="normal" style:font-weight-complex="normal"/>
    </style:style>
    <style:style style:name="T1044" style:family="text">
      <style:text-properties style:font-name="Liberation Serif" fo:font-style="normal" fo:font-weight="normal" officeooo:rsid="01367919" style:font-style-asian="normal" style:font-weight-asian="normal" style:font-style-complex="normal" style:font-weight-complex="normal"/>
    </style:style>
    <style:style style:name="T1045" style:family="text">
      <style:text-properties style:font-name="Liberation Serif" fo:font-style="normal" fo:font-weight="normal" officeooo:rsid="002b789a" style:font-style-asian="normal" style:font-weight-asian="normal" style:font-style-complex="normal" style:font-weight-complex="normal"/>
    </style:style>
    <style:style style:name="T1046" style:family="text">
      <style:text-properties style:font-name="Liberation Serif" fo:font-style="normal" fo:font-weight="normal" officeooo:rsid="0017906b" style:font-style-asian="normal" style:font-weight-asian="normal" style:font-style-complex="normal" style:font-weight-complex="normal"/>
    </style:style>
    <style:style style:name="T1047" style:family="text">
      <style:text-properties style:font-name="Liberation Serif" fo:font-style="normal" style:font-style-asian="normal" style:font-style-complex="normal"/>
    </style:style>
    <style:style style:name="T1048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049" style:family="text">
      <style:text-properties style:font-name="Liberation Serif" officeooo:rsid="012755f4"/>
    </style:style>
    <style:style style:name="T1050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051" style:family="text">
      <style:text-properties style:font-name="Liberation Serif" officeooo:rsid="0069a648"/>
    </style:style>
    <style:style style:name="T1052" style:family="text">
      <style:text-properties style:font-name="Liberation Serif" officeooo:rsid="00703191"/>
    </style:style>
    <style:style style:name="T1053" style:family="text">
      <style:text-properties style:font-name="Liberation Serif" officeooo:rsid="00eeab08"/>
    </style:style>
    <style:style style:name="T1054" style:family="text">
      <style:text-properties style:font-name="Liberation Serif" fo:font-weight="bold" style:font-weight-asian="bold" style:font-weight-complex="bold"/>
    </style:style>
    <style:style style:name="T1055" style:family="text">
      <style:text-properties style:font-name="Liberation Serif" fo:font-weight="bold" officeooo:rsid="006aeed1" style:font-weight-asian="bold" style:font-weight-complex="bold"/>
    </style:style>
    <style:style style:name="T1056" style:family="text">
      <style:text-properties officeooo:rsid="007090b3"/>
    </style:style>
    <style:style style:name="T1057" style:family="text">
      <style:text-properties officeooo:rsid="00eeab08"/>
    </style:style>
    <style:style style:name="T1058" style:family="text">
      <style:text-properties officeooo:rsid="012755f4"/>
    </style:style>
    <style:style style:name="T1059" style:family="text">
      <style:text-properties officeooo:rsid="0108094b"/>
    </style:style>
    <style:style style:name="T1060" style:family="text">
      <style:text-properties officeooo:rsid="0032458e"/>
    </style:style>
    <style:style style:name="T1061" style:family="text">
      <style:text-properties officeooo:rsid="01355b0e"/>
    </style:style>
    <style:style style:name="T1062" style:family="text">
      <style:text-properties officeooo:rsid="001a6bd0"/>
    </style:style>
    <style:style style:name="T1063" style:family="text">
      <style:text-properties officeooo:rsid="001ab3b5"/>
    </style:style>
    <style:style style:name="T1064" style:family="text">
      <style:text-properties officeooo:rsid="001b4c88"/>
    </style:style>
    <style:style style:name="T1065" style:family="text">
      <style:text-properties officeooo:rsid="0015b166"/>
    </style:style>
    <style:style style:name="T1066" style:family="text">
      <style:text-properties officeooo:rsid="0022d73a"/>
    </style:style>
    <style:style style:name="T1067" style:family="text">
      <style:text-properties officeooo:rsid="00f06ea7"/>
    </style:style>
    <style:style style:name="T1068" style:family="text">
      <style:text-properties officeooo:rsid="0023245d"/>
    </style:style>
    <style:style style:name="T1069" style:family="text">
      <style:text-properties officeooo:rsid="012a4ddd"/>
    </style:style>
    <style:style style:name="T1070" style:family="text">
      <style:text-properties officeooo:rsid="001f57b4"/>
    </style:style>
    <style:style style:name="T1071" style:family="text">
      <style:text-properties officeooo:rsid="0022917c"/>
    </style:style>
    <style:style style:name="T1072" style:family="text">
      <style:text-properties officeooo:rsid="002a3df9"/>
    </style:style>
    <style:style style:name="T1073" style:family="text">
      <style:text-properties officeooo:rsid="01266eea"/>
    </style:style>
    <style:style style:name="T1074" style:family="text">
      <style:text-properties officeooo:rsid="01378508"/>
    </style:style>
    <style:style style:name="T1075" style:family="text">
      <style:text-properties officeooo:rsid="01254e3b"/>
    </style:style>
    <style:style style:name="T1076" style:family="text">
      <style:text-properties officeooo:rsid="00456ba2"/>
    </style:style>
    <style:style style:name="T1077" style:family="text">
      <style:text-properties officeooo:rsid="002bd221"/>
    </style:style>
    <style:style style:name="T1078" style:family="text">
      <style:text-properties officeooo:rsid="0027767c"/>
    </style:style>
    <style:style style:name="T1079" style:family="text">
      <style:text-properties fo:font-weight="bold" style:font-weight-asian="bold" style:font-weight-complex="bold"/>
    </style:style>
    <style:style style:name="T1080" style:family="text">
      <style:text-properties fo:font-weight="bold" officeooo:rsid="0027767c" style:font-weight-asian="bold" style:font-weight-complex="bold"/>
    </style:style>
    <style:style style:name="T1081" style:family="text">
      <style:text-properties fo:font-weight="bold" officeooo:rsid="002a2b45" style:font-weight-asian="bold" style:font-weight-complex="bold"/>
    </style:style>
    <style:style style:name="T1082" style:family="text">
      <style:text-properties fo:font-weight="bold" officeooo:rsid="0117fac8" style:font-weight-asian="bold" style:font-weight-complex="bold"/>
    </style:style>
    <style:style style:name="T1083" style:family="text">
      <style:text-properties fo:font-weight="bold" officeooo:rsid="005b7050" style:font-weight-asian="bold" style:font-weight-complex="bold"/>
    </style:style>
    <style:style style:name="T1084" style:family="text">
      <style:text-properties fo:font-weight="bold" officeooo:rsid="005d15b0" style:font-weight-asian="bold" style:font-weight-complex="bold"/>
    </style:style>
    <style:style style:name="T1085" style:family="text">
      <style:text-properties fo:font-weight="bold" officeooo:rsid="005eaf1e" style:font-weight-asian="bold" style:font-weight-complex="bold"/>
    </style:style>
    <style:style style:name="T1086" style:family="text">
      <style:text-properties fo:font-weight="bold" officeooo:rsid="006331d0" style:font-weight-asian="bold" style:font-weight-complex="bold"/>
    </style:style>
    <style:style style:name="T1087" style:family="text">
      <style:text-properties fo:font-weight="bold" officeooo:rsid="008f9695" style:font-weight-asian="bold" style:font-weight-complex="bold"/>
    </style:style>
    <style:style style:name="T1088" style:family="text">
      <style:text-properties fo:font-weight="bold" officeooo:rsid="007199d8" style:font-weight-asian="bold" style:font-weight-complex="bold"/>
    </style:style>
    <style:style style:name="T1089" style:family="text">
      <style:text-properties fo:font-weight="bold" officeooo:rsid="0077fbf5" style:font-weight-asian="bold" style:font-weight-complex="bold"/>
    </style:style>
    <style:style style:name="T1090" style:family="text">
      <style:text-properties fo:font-weight="bold" officeooo:rsid="00d433e2" style:font-weight-asian="bold" style:font-weight-complex="bold"/>
    </style:style>
    <style:style style:name="T1091" style:family="text">
      <style:text-properties fo:font-weight="bold" officeooo:rsid="00abbb95" style:font-weight-asian="bold" style:font-weight-complex="bold"/>
    </style:style>
    <style:style style:name="T1092" style:family="text">
      <style:text-properties fo:font-weight="bold" officeooo:rsid="007090b3" style:font-weight-asian="bold" style:font-weight-complex="bold"/>
    </style:style>
    <style:style style:name="T1093" style:family="text">
      <style:text-properties fo:font-weight="bold" officeooo:rsid="01044a97" style:font-weight-asian="bold" style:font-weight-complex="bold"/>
    </style:style>
    <style:style style:name="T1094" style:family="text">
      <style:text-properties fo:font-weight="bold" officeooo:rsid="001c8e77" style:font-weight-asian="bold" style:font-weight-complex="bold"/>
    </style:style>
    <style:style style:name="T1095" style:family="text">
      <style:text-properties fo:font-weight="bold" officeooo:rsid="001b6e87" style:font-weight-asian="bold" style:font-weight-complex="bold"/>
    </style:style>
    <style:style style:name="T1096" style:family="text">
      <style:text-properties fo:font-weight="bold" officeooo:rsid="002b789a" style:font-weight-asian="bold" style:font-weight-complex="bold"/>
    </style:style>
    <style:style style:name="T1097" style:family="text">
      <style:text-properties fo:font-weight="bold" officeooo:rsid="005c518a" style:font-weight-asian="bold" style:font-weight-complex="bold"/>
    </style:style>
    <style:style style:name="T1098" style:family="text">
      <style:text-properties fo:font-weight="bold" officeooo:rsid="0022d73a" style:font-weight-asian="bold" style:font-weight-complex="bold"/>
    </style:style>
    <style:style style:name="T1099" style:family="text">
      <style:text-properties fo:font-weight="bold" officeooo:rsid="0032458e" style:font-weight-asian="bold" style:font-weight-complex="bold"/>
    </style:style>
    <style:style style:name="T1100" style:family="text">
      <style:text-properties fo:font-weight="bold" officeooo:rsid="00337b50" style:font-weight-asian="bold" style:font-weight-complex="bold"/>
    </style:style>
    <style:style style:name="T1101" style:family="text">
      <style:text-properties fo:font-weight="bold" officeooo:rsid="01266eea" style:font-weight-asian="bold" style:font-weight-complex="bold"/>
    </style:style>
    <style:style style:name="T1102" style:family="text">
      <style:text-properties fo:font-weight="bold" officeooo:rsid="00e1e482" style:font-weight-asian="bold" style:font-weight-complex="bold"/>
    </style:style>
    <style:style style:name="T1103" style:family="text">
      <style:text-properties fo:font-weight="bold" officeooo:rsid="002a3df9" style:font-weight-asian="bold" style:font-weight-complex="bold"/>
    </style:style>
    <style:style style:name="T1104" style:family="text">
      <style:text-properties fo:font-weight="bold" officeooo:rsid="002f7c17" style:font-weight-asian="bold" style:font-weight-complex="bold"/>
    </style:style>
    <style:style style:name="T1105" style:family="text">
      <style:text-properties fo:font-weight="bold" officeooo:rsid="00e3bbde" style:font-weight-asian="bold" style:font-weight-complex="bold"/>
    </style:style>
    <style:style style:name="T1106" style:family="text">
      <style:text-properties fo:font-weight="bold" officeooo:rsid="007ea230" style:font-weight-asian="bold" style:font-weight-complex="bold"/>
    </style:style>
    <style:style style:name="T1107" style:family="text">
      <style:text-properties fo:font-weight="bold" officeooo:rsid="00e6d16c" style:font-weight-asian="bold" style:font-weight-complex="bold"/>
    </style:style>
    <style:style style:name="T1108" style:family="text">
      <style:text-properties fo:font-weight="bold" officeooo:rsid="00e8a8af" style:font-weight-asian="bold" style:font-weight-complex="bold"/>
    </style:style>
    <style:style style:name="T1109" style:family="text">
      <style:text-properties fo:font-weight="bold" officeooo:rsid="0061010c" style:font-weight-asian="bold" style:font-weight-complex="bold"/>
    </style:style>
    <style:style style:name="T1110" style:family="text">
      <style:text-properties fo:font-weight="bold" officeooo:rsid="00a9e767" style:font-weight-asian="bold" style:font-weight-complex="bold"/>
    </style:style>
    <style:style style:name="T1111" style:family="text">
      <style:text-properties fo:font-weight="bold" officeooo:rsid="0062c9aa" style:font-weight-asian="bold" style:font-weight-complex="bold"/>
    </style:style>
    <style:style style:name="T1112" style:family="text">
      <style:text-properties fo:font-weight="bold" officeooo:rsid="00b93e99" style:font-weight-asian="bold" style:font-weight-complex="bold"/>
    </style:style>
    <style:style style:name="T1113" style:family="text">
      <style:text-properties fo:font-weight="bold" officeooo:rsid="0068593c" style:font-weight-asian="bold" style:font-weight-complex="bold"/>
    </style:style>
    <style:style style:name="T1114" style:family="text">
      <style:text-properties fo:font-weight="bold" officeooo:rsid="00b1c32d" style:font-weight-asian="bold" style:font-weight-complex="bold"/>
    </style:style>
    <style:style style:name="T1115" style:family="text">
      <style:text-properties fo:font-weight="bold" officeooo:rsid="007226ba" style:font-weight-asian="bold" style:font-weight-complex="bold"/>
    </style:style>
    <style:style style:name="T1116" style:family="text">
      <style:text-properties fo:font-weight="bold" officeooo:rsid="00741301" style:font-weight-asian="bold" style:font-weight-complex="bold"/>
    </style:style>
    <style:style style:name="T1117" style:family="text">
      <style:text-properties fo:font-weight="bold" officeooo:rsid="006aeed1" style:font-weight-asian="bold" style:font-weight-complex="bold"/>
    </style:style>
    <style:style style:name="T1118" style:family="text">
      <style:text-properties fo:font-weight="bold" officeooo:rsid="00e96114" style:font-weight-asian="bold" style:font-weight-complex="bold"/>
    </style:style>
    <style:style style:name="T1119" style:family="text">
      <style:text-properties fo:font-weight="bold" officeooo:rsid="006eb36a" style:font-weight-asian="bold" style:font-weight-complex="bold"/>
    </style:style>
    <style:style style:name="T1120" style:family="text">
      <style:text-properties fo:font-weight="bold" officeooo:rsid="007ade85" style:font-weight-asian="bold" style:font-weight-complex="bold"/>
    </style:style>
    <style:style style:name="T1121" style:family="text">
      <style:text-properties fo:font-weight="bold" officeooo:rsid="0075c33d" style:font-weight-asian="bold" style:font-weight-complex="bold"/>
    </style:style>
    <style:style style:name="T1122" style:family="text">
      <style:text-properties fo:font-weight="bold" officeooo:rsid="00936da5" style:font-weight-asian="bold" style:font-weight-complex="bold"/>
    </style:style>
    <style:style style:name="T1123" style:family="text">
      <style:text-properties fo:font-weight="bold" officeooo:rsid="00ea3600" style:font-weight-asian="bold" style:font-weight-complex="bold"/>
    </style:style>
    <style:style style:name="T1124" style:family="text">
      <style:text-properties fo:font-weight="bold" officeooo:rsid="0087148c" style:font-weight-asian="bold" style:font-weight-complex="bold"/>
    </style:style>
    <style:style style:name="T1125" style:family="text">
      <style:text-properties fo:font-weight="bold" officeooo:rsid="0094f2cb" style:font-weight-asian="bold" style:font-weight-complex="bold"/>
    </style:style>
    <style:style style:name="T1126" style:family="text">
      <style:text-properties fo:font-weight="bold" officeooo:rsid="009bbf94" style:font-weight-asian="bold" style:font-weight-complex="bold"/>
    </style:style>
    <style:style style:name="T1127" style:family="text">
      <style:text-properties fo:font-weight="bold" officeooo:rsid="009e45f8" style:font-weight-asian="bold" style:font-weight-complex="bold"/>
    </style:style>
    <style:style style:name="T1128" style:family="text">
      <style:text-properties fo:font-weight="bold" officeooo:rsid="009fd1e3" style:font-weight-asian="bold" style:font-weight-complex="bold"/>
    </style:style>
    <style:style style:name="T1129" style:family="text">
      <style:text-properties fo:font-weight="bold" officeooo:rsid="00a38b74" style:font-weight-asian="bold" style:font-weight-complex="bold"/>
    </style:style>
    <style:style style:name="T1130" style:family="text">
      <style:text-properties fo:font-weight="bold" officeooo:rsid="01145f74" style:font-weight-asian="bold" style:font-weight-complex="bold"/>
    </style:style>
    <style:style style:name="T1131" style:family="text">
      <style:text-properties fo:font-weight="bold" officeooo:rsid="010f92e2" style:font-weight-asian="bold" style:font-weight-complex="bold"/>
    </style:style>
    <style:style style:name="T1132" style:family="text">
      <style:text-properties fo:font-weight="bold" officeooo:rsid="00cb7952" style:font-weight-asian="bold" style:font-weight-complex="bold"/>
    </style:style>
    <style:style style:name="T1133" style:family="text">
      <style:text-properties fo:font-weight="bold" officeooo:rsid="00ebdcc0" style:font-weight-asian="bold" style:font-weight-complex="bold"/>
    </style:style>
    <style:style style:name="T1134" style:family="text">
      <style:text-properties fo:font-weight="bold" officeooo:rsid="00d5d299" style:font-weight-asian="bold" style:font-weight-complex="bold"/>
    </style:style>
    <style:style style:name="T1135" style:family="text">
      <style:text-properties fo:font-weight="bold" officeooo:rsid="00d6b05f" style:font-weight-asian="bold" style:font-weight-complex="bold"/>
    </style:style>
    <style:style style:name="T1136" style:family="text">
      <style:text-properties fo:font-weight="bold" officeooo:rsid="00aac468" style:font-weight-asian="bold" style:font-weight-complex="bold"/>
    </style:style>
    <style:style style:name="T1137" style:family="text">
      <style:text-properties fo:font-weight="bold" officeooo:rsid="00d0754a" style:font-weight-asian="bold" style:font-weight-complex="bold"/>
    </style:style>
    <style:style style:name="T1138" style:family="text">
      <style:text-properties fo:font-weight="bold" officeooo:rsid="00d59b58" style:font-weight-asian="bold" style:font-weight-complex="bold"/>
    </style:style>
    <style:style style:name="T1139" style:family="text">
      <style:text-properties officeooo:rsid="0024a4fd"/>
    </style:style>
    <style:style style:name="T1140" style:family="text">
      <style:text-properties officeooo:rsid="0043f780"/>
    </style:style>
    <style:style style:name="T1141" style:family="text">
      <style:text-properties officeooo:rsid="00294fbe"/>
    </style:style>
    <style:style style:name="T1142" style:family="text">
      <style:text-properties officeooo:rsid="00282b9e"/>
    </style:style>
    <style:style style:name="T1143" style:family="text">
      <style:text-properties officeooo:rsid="00347640"/>
    </style:style>
    <style:style style:name="T1144" style:family="text">
      <style:text-properties officeooo:rsid="00360550"/>
    </style:style>
    <style:style style:name="T1145" style:family="text">
      <style:text-properties officeooo:rsid="00373cd5"/>
    </style:style>
    <style:style style:name="T1146" style:family="text">
      <style:text-properties officeooo:rsid="003a2757"/>
    </style:style>
    <style:style style:name="T1147" style:family="text">
      <style:text-properties officeooo:rsid="00d87ae6"/>
    </style:style>
    <style:style style:name="T1148" style:family="text">
      <style:text-properties officeooo:rsid="0108b574"/>
    </style:style>
    <style:style style:name="T1149" style:family="text">
      <style:text-properties officeooo:rsid="003a9919"/>
    </style:style>
    <style:style style:name="T1150" style:family="text">
      <style:text-properties officeooo:rsid="004fceff"/>
    </style:style>
    <style:style style:name="T1151" style:family="text">
      <style:text-properties officeooo:rsid="0118d74d"/>
    </style:style>
    <style:style style:name="T1152" style:family="text">
      <style:text-properties officeooo:rsid="003efb25"/>
    </style:style>
    <style:style style:name="T1153" style:family="text">
      <style:text-properties officeooo:rsid="002a2b45"/>
    </style:style>
    <style:style style:name="T1154" style:family="text">
      <style:text-properties officeooo:rsid="002b789a"/>
    </style:style>
    <style:style style:name="T1155" style:family="text">
      <style:text-properties officeooo:rsid="002e0c12"/>
    </style:style>
    <style:style style:name="T1156" style:family="text">
      <style:text-properties officeooo:rsid="002f0a2b"/>
    </style:style>
    <style:style style:name="T1157" style:family="text">
      <style:text-properties officeooo:rsid="00368772"/>
    </style:style>
    <style:style style:name="T1158" style:family="text">
      <style:text-properties officeooo:rsid="003a6502"/>
    </style:style>
    <style:style style:name="T1159" style:family="text">
      <style:text-properties officeooo:rsid="003d5c61"/>
    </style:style>
    <style:style style:name="T1160" style:family="text">
      <style:text-properties officeooo:rsid="003daffd"/>
    </style:style>
    <style:style style:name="T1161" style:family="text">
      <style:text-properties officeooo:rsid="01334e5d"/>
    </style:style>
    <style:style style:name="T1162" style:family="text">
      <style:text-properties officeooo:rsid="002f7c17"/>
    </style:style>
    <style:style style:name="T1163" style:family="text">
      <style:text-properties officeooo:rsid="00422bdb"/>
    </style:style>
    <style:style style:name="T1164" style:family="text">
      <style:text-properties officeooo:rsid="013475bc"/>
    </style:style>
    <style:style style:name="T1165" style:family="text">
      <style:text-properties fo:color="#000000" style:text-underline-style="none"/>
    </style:style>
    <style:style style:name="T1166" style:family="text">
      <style:text-properties fo:color="#000000" style:text-underline-style="none" fo:font-weight="normal" style:font-weight-asian="normal" style:font-weight-complex="normal"/>
    </style:style>
    <style:style style:name="T1167" style:family="text">
      <style:text-properties fo:color="#000000" style:text-underline-style="none" fo:font-weight="normal" officeooo:rsid="003600fe" style:font-weight-asian="normal" style:font-weight-complex="normal"/>
    </style:style>
    <style:style style:name="T1168" style:family="text">
      <style:text-properties fo:color="#000000" style:text-underline-style="none" fo:font-weight="normal" officeooo:rsid="00f78468" style:font-weight-asian="normal" style:font-weight-complex="normal"/>
    </style:style>
    <style:style style:name="T1169" style:family="text">
      <style:text-properties fo:color="#000000" style:text-underline-style="none" fo:font-weight="normal" officeooo:rsid="00443ed4" style:font-name-asian="SimSun" style:font-weight-asian="normal" style:font-name-complex="Arial" style:font-weight-complex="normal"/>
    </style:style>
    <style:style style:name="T1170" style:family="text">
      <style:text-properties fo:color="#000000" style:text-underline-style="none" style:font-name-asian="SimSun" style:font-name-complex="Arial"/>
    </style:style>
    <style:style style:name="T1171" style:family="text">
      <style:text-properties fo:color="#000000" style:text-underline-style="none" officeooo:rsid="0051b4b1" style:font-name-asian="SimSun" style:font-name-complex="Arial"/>
    </style:style>
    <style:style style:name="T1172" style:family="text">
      <style:text-properties fo:color="#000000" style:text-underline-style="none" officeooo:rsid="0051f2f6" style:font-name-asian="SimSun" style:font-name-complex="Arial"/>
    </style:style>
    <style:style style:name="T1173" style:family="text">
      <style:text-properties fo:color="#000000" style:text-underline-style="none" officeooo:rsid="00443ed4" style:font-name-asian="SimSun" style:font-name-complex="Arial"/>
    </style:style>
    <style:style style:name="T1174" style:family="text">
      <style:text-properties fo:color="#000000" style:text-underline-style="none" fo:font-weight="bold" style:font-name-asian="SimSun" style:font-weight-asian="bold" style:font-name-complex="Arial" style:font-weight-complex="bold"/>
    </style:style>
    <style:style style:name="T1175" style:family="text">
      <style:text-properties fo:color="#000000" style:text-underline-style="none" fo:font-weight="bold" officeooo:rsid="0051b4b1" style:font-name-asian="SimSun" style:font-weight-asian="bold" style:font-name-complex="Arial" style:font-weight-complex="bold"/>
    </style:style>
    <style:style style:name="T1176" style:family="text">
      <style:text-properties fo:color="#000000" style:text-underline-style="none" officeooo:rsid="00f78468"/>
    </style:style>
    <style:style style:name="T1177" style:family="text">
      <style:text-properties fo:color="#000000" style:text-underline-style="none" officeooo:rsid="01208083"/>
    </style:style>
    <style:style style:name="T1178" style:family="text">
      <style:text-properties fo:color="#000000" style:text-underline-style="none" officeooo:rsid="0051a2b8"/>
    </style:style>
    <style:style style:name="T1179" style:family="text">
      <style:text-properties fo:color="#000000" fo:language="en" fo:country="US" style:text-underline-style="none"/>
    </style:style>
    <style:style style:name="T1180" style:family="text">
      <style:text-properties fo:color="#000000" fo:language="en" fo:country="US" style:text-underline-style="none" fo:font-weight="normal" officeooo:rsid="003600fe" style:font-name-asian="SimSun" style:font-weight-asian="normal" style:font-name-complex="Arial" style:font-weight-complex="normal"/>
    </style:style>
    <style:style style:name="T1181" style:family="text">
      <style:text-properties fo:color="#000000" fo:language="en" fo:country="US" style:text-underline-style="none" fo:font-weight="normal" officeooo:rsid="003600fe" style:font-weight-asian="normal" style:font-weight-complex="normal"/>
    </style:style>
    <style:style style:name="T1182" style:family="text">
      <style:text-properties fo:color="#000000" fo:language="en" fo:country="US" style:text-underline-style="none" fo:font-weight="normal" officeooo:rsid="00f78468" style:font-weight-asian="normal" style:font-weight-complex="normal"/>
    </style:style>
    <style:style style:name="T1183" style:family="text">
      <style:text-properties fo:color="#000000" fo:language="en" fo:country="US" style:text-underline-style="none" style:font-name-asian="SimSun" style:font-name-complex="Arial"/>
    </style:style>
    <style:style style:name="T1184" style:family="text">
      <style:text-properties fo:color="#000000" fo:language="en" fo:country="US" style:text-underline-style="none" officeooo:rsid="0051b4b1" style:font-name-asian="SimSun" style:font-name-complex="Arial"/>
    </style:style>
    <style:style style:name="T1185" style:family="text">
      <style:text-properties fo:color="#000000" fo:language="en" fo:country="US" style:text-underline-style="none" officeooo:rsid="00443ed4" style:font-name-asian="SimSun" style:font-name-complex="Arial"/>
    </style:style>
    <style:style style:name="T1186" style:family="text">
      <style:text-properties fo:color="#000000" fo:language="en" fo:country="US" style:text-underline-style="none" officeooo:rsid="00f78468"/>
    </style:style>
    <style:style style:name="T1187" style:family="text">
      <style:text-properties fo:color="#000000" fo:language="en" fo:country="US" style:text-underline-style="none" fo:font-weight="bold" officeooo:rsid="0051b4b1" style:font-name-asian="SimSun" style:font-weight-asian="bold" style:font-name-complex="Arial" style:font-weight-complex="bold"/>
    </style:style>
    <style:style style:name="T1188" style:family="text">
      <style:text-properties fo:color="#000000" fo:language="en" fo:country="US" fo:font-style="italic" style:text-underline-style="none" fo:font-weight="normal" officeooo:rsid="003600fe" style:font-style-asian="italic" style:font-weight-asian="normal" style:font-style-complex="italic" style:font-weight-complex="normal"/>
    </style:style>
    <style:style style:name="T1189" style:family="text">
      <style:text-properties fo:color="#000000" fo:language="en" fo:country="US" fo:font-style="italic" style:text-underline-style="none" fo:font-weight="normal" officeooo:rsid="00f78468" style:font-style-asian="italic" style:font-weight-asian="normal" style:font-style-complex="italic" style:font-weight-complex="normal"/>
    </style:style>
    <style:style style:name="T1190" style:family="text">
      <style:text-properties fo:color="#000000" fo:language="en" fo:country="US" fo:font-style="italic" style:text-underline-style="none" officeooo:rsid="003600fe" style:font-name-asian="SimSun" style:font-style-asian="italic" style:font-name-complex="Arial" style:font-style-complex="italic"/>
    </style:style>
    <style:style style:name="T1191" style:family="text">
      <style:text-properties fo:color="#000000" fo:language="en" fo:country="US" fo:font-style="italic" style:text-underline-style="none" officeooo:rsid="003600fe" style:font-style-asian="italic" style:font-style-complex="italic"/>
    </style:style>
    <style:style style:name="T1192" style:family="text">
      <style:text-properties fo:color="#000000" fo:language="en" fo:country="US" fo:font-style="italic" style:text-underline-style="none" officeooo:rsid="00f78468" style:font-style-asian="italic" style:font-style-complex="italic"/>
    </style:style>
    <style:style style:name="T1193" style:family="text">
      <style:text-properties fo:color="#000000" fo:language="en" fo:country="US" fo:font-style="italic" style:text-underline-style="none" fo:font-weight="bold" style:font-name-asian="SimSun" style:font-style-asian="italic" style:font-weight-asian="bold" style:font-name-complex="Arial" style:font-style-complex="italic" style:font-weight-complex="bold"/>
    </style:style>
    <style:style style:name="T1194" style:family="text">
      <style:text-properties fo:color="#000000" fo:language="en" fo:country="US" fo:font-style="italic" style:text-underline-style="none" fo:font-weight="bold" officeooo:rsid="0051b4b1" style:font-name-asian="SimSun" style:font-style-asian="italic" style:font-weight-asian="bold" style:font-name-complex="Arial" style:font-style-complex="italic" style:font-weight-complex="bold"/>
    </style:style>
    <style:style style:name="T1195" style:family="text">
      <style:text-properties fo:color="#000000" fo:language="en" fo:country="US" fo:font-style="italic" style:text-underline-style="none" fo:font-weight="bold" officeooo:rsid="0051f2f6" style:font-name-asian="SimSun" style:font-style-asian="italic" style:font-weight-asian="bold" style:font-name-complex="Arial" style:font-style-complex="italic" style:font-weight-complex="bold"/>
    </style:style>
    <style:style style:name="T1196" style:family="text">
      <style:text-properties fo:color="#000000" fo:language="en" fo:country="US" fo:font-style="normal" style:text-underline-style="none" officeooo:rsid="0051b4b1" style:font-name-asian="SimSun" style:font-style-asian="normal" style:font-name-complex="Arial" style:font-style-complex="normal"/>
    </style:style>
    <style:style style:name="T1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98" style:family="text">
      <style:text-properties fo:color="#000000" fo:font-weight="normal" officeooo:rsid="003600fe" style:font-weight-asian="normal" style:font-weight-complex="normal"/>
    </style:style>
    <style:style style:name="T1199" style:family="text">
      <style:text-properties fo:color="#000000" fo:font-style="normal" style:text-underline-style="none" officeooo:rsid="0051b4b1" style:font-name-asian="SimSun" style:font-style-asian="normal" style:font-name-complex="Arial" style:font-style-complex="normal"/>
    </style:style>
    <style:style style:name="T1200" style:family="text">
      <style:text-properties fo:color="#000000" fo:font-style="normal" style:text-underline-style="none" officeooo:rsid="00e6d16c" style:font-name-asian="SimSun" style:font-style-asian="normal" style:font-name-complex="Arial" style:font-style-complex="normal"/>
    </style:style>
    <style:style style:name="T120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02" style:family="text">
      <style:text-properties fo:color="#000000" fo:font-style="normal" style:text-underline-style="none" fo:font-weight="normal" officeooo:rsid="00f90ef5" style:font-style-asian="normal" style:font-weight-asian="normal" style:font-style-complex="normal" style:font-weight-complex="normal"/>
    </style:style>
    <style:style style:name="T1203" style:family="text">
      <style:text-properties fo:color="#000000" fo:font-style="normal" style:text-underline-style="none" fo:font-weight="normal" officeooo:rsid="00f78468" style:font-style-asian="normal" style:font-weight-asian="normal" style:font-style-complex="normal" style:font-weight-complex="normal"/>
    </style:style>
    <style:style style:name="T1204" style:family="text">
      <style:text-properties fo:color="#000000" fo:font-style="normal" style:text-underline-style="none" fo:font-weight="normal" officeooo:rsid="0051a2b8" style:font-style-asian="normal" style:font-weight-asian="normal" style:font-style-complex="normal" style:font-weight-complex="normal"/>
    </style:style>
    <style:style style:name="T1205" style:family="text">
      <style:text-properties fo:color="#000000" fo:font-style="normal" style:text-underline-style="none" fo:font-weight="normal" officeooo:rsid="00e6d16c" style:font-name-asian="SimSun" style:font-style-asian="normal" style:font-weight-asian="normal" style:font-name-complex="Arial" style:font-style-complex="normal" style:font-weight-complex="normal"/>
    </style:style>
    <style:style style:name="T1206" style:family="text">
      <style:text-properties fo:color="#000000" fo:language="ru" fo:country="RU" style:text-underline-style="none"/>
    </style:style>
    <style:style style:name="T1207" style:family="text">
      <style:text-properties fo:color="#000000" fo:language="ru" fo:country="RU" style:text-underline-style="none" style:font-name-asian="SimSun" style:font-name-complex="Arial"/>
    </style:style>
    <style:style style:name="T120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09" style:family="text">
      <style:text-properties fo:color="#000000" fo:language="ru" fo:country="RU" fo:font-style="normal" style:text-underline-style="none" fo:font-weight="normal" officeooo:rsid="011d8ff3" style:font-style-asian="normal" style:font-weight-asian="normal" style:font-style-complex="normal" style:font-weight-complex="normal"/>
    </style:style>
    <style:style style:name="T1210" style:family="text">
      <style:text-properties fo:color="#000000" fo:language="ru" fo:country="RU" fo:font-style="normal" style:text-underline-style="none" style:font-name-asian="SimSun" style:font-style-asian="normal" style:font-name-complex="Arial" style:font-style-complex="normal"/>
    </style:style>
    <style:style style:name="T1211" style:family="text">
      <style:text-properties fo:color="#000000" fo:language="ru" fo:country="RU" officeooo:rsid="00e6d16c"/>
    </style:style>
    <style:style style:name="T1212" style:family="text">
      <style:text-properties fo:color="#000000" officeooo:rsid="00f78468"/>
    </style:style>
    <style:style style:name="T1213" style:family="text">
      <style:text-properties fo:color="#000000" fo:font-style="italic" style:text-underline-style="none" officeooo:rsid="00f78468" style:font-style-asian="italic" style:font-style-complex="italic"/>
    </style:style>
    <style:style style:name="T1214" style:family="text">
      <style:text-properties officeooo:rsid="007c73c7"/>
    </style:style>
    <style:style style:name="T1215" style:family="text">
      <style:text-properties officeooo:rsid="004609fb"/>
    </style:style>
    <style:style style:name="T1216" style:family="text">
      <style:text-properties officeooo:rsid="00497ad5"/>
    </style:style>
    <style:style style:name="T1217" style:family="text">
      <style:text-properties officeooo:rsid="008ff6d2"/>
    </style:style>
    <style:style style:name="T1218" style:family="text">
      <style:text-properties officeooo:rsid="005b7a57"/>
    </style:style>
    <style:style style:name="T1219" style:family="text">
      <style:text-properties officeooo:rsid="005c518a"/>
    </style:style>
    <style:style style:name="T1220" style:family="text">
      <style:text-properties officeooo:rsid="005d0d6d"/>
    </style:style>
    <style:style style:name="T1221" style:family="text">
      <style:text-properties officeooo:rsid="005d15b0"/>
    </style:style>
    <style:style style:name="T1222" style:family="text">
      <style:text-properties officeooo:rsid="005d5f3a"/>
    </style:style>
    <style:style style:name="T1223" style:family="text">
      <style:text-properties officeooo:rsid="005eaf1e"/>
    </style:style>
    <style:style style:name="T1224" style:family="text">
      <style:text-properties officeooo:rsid="011a8f01"/>
    </style:style>
    <style:style style:name="T1225" style:family="text">
      <style:text-properties officeooo:rsid="014172b4"/>
    </style:style>
    <style:style style:name="T1226" style:family="text">
      <style:text-properties officeooo:rsid="00810cdf"/>
    </style:style>
    <style:style style:name="T1227" style:family="text">
      <style:text-properties officeooo:rsid="00604169"/>
    </style:style>
    <style:style style:name="T1228" style:family="text">
      <style:text-properties officeooo:rsid="0061010c"/>
    </style:style>
    <style:style style:name="T1229" style:family="text">
      <style:text-properties officeooo:rsid="00aae9a5"/>
    </style:style>
    <style:style style:name="T1230" style:family="text">
      <style:text-properties officeooo:rsid="00ae87b4"/>
    </style:style>
    <style:style style:name="T1231" style:family="text">
      <style:text-properties officeooo:rsid="012b159c"/>
    </style:style>
    <style:style style:name="T1232" style:family="text">
      <style:text-properties officeooo:rsid="00619968"/>
    </style:style>
    <style:style style:name="T1233" style:family="text">
      <style:text-properties officeooo:rsid="0062c9aa"/>
    </style:style>
    <style:style style:name="T1234" style:family="text">
      <style:text-properties officeooo:rsid="006331d0"/>
    </style:style>
    <style:style style:name="T1235" style:family="text">
      <style:text-properties officeooo:rsid="008573fb"/>
    </style:style>
    <style:style style:name="T1236" style:family="text">
      <style:text-properties officeooo:rsid="00af3dd2"/>
    </style:style>
    <style:style style:name="T1237" style:family="text">
      <style:text-properties officeooo:rsid="010b908e"/>
    </style:style>
    <style:style style:name="T1238" style:family="text">
      <style:text-properties officeooo:rsid="008367e6"/>
    </style:style>
    <style:style style:name="T1239" style:family="text">
      <style:text-properties officeooo:rsid="006417de"/>
    </style:style>
    <style:style style:name="T1240" style:family="text">
      <style:text-properties officeooo:rsid="00b93e99"/>
    </style:style>
    <style:style style:name="T1241" style:family="text">
      <style:text-properties officeooo:rsid="00bad1ff"/>
    </style:style>
    <style:style style:name="T1242" style:family="text">
      <style:text-properties officeooo:rsid="0067b906"/>
    </style:style>
    <style:style style:name="T1243" style:family="text">
      <style:text-properties officeooo:rsid="007226ba"/>
    </style:style>
    <style:style style:name="T1244" style:family="text">
      <style:text-properties officeooo:rsid="00741301"/>
    </style:style>
    <style:style style:name="T1245" style:family="text">
      <style:text-properties officeooo:rsid="0123a3d7"/>
    </style:style>
    <style:style style:name="T1246" style:family="text">
      <style:text-properties officeooo:rsid="007553e3"/>
    </style:style>
    <style:style style:name="T1247" style:family="text">
      <style:text-properties officeooo:rsid="0069a648"/>
    </style:style>
    <style:style style:name="T1248" style:family="text">
      <style:text-properties officeooo:rsid="006aeed1"/>
    </style:style>
    <style:style style:name="T1249" style:family="text">
      <style:text-properties officeooo:rsid="0075f0c0"/>
    </style:style>
    <style:style style:name="T1250" style:family="text">
      <style:text-properties officeooo:rsid="00777cd5"/>
    </style:style>
    <style:style style:name="T1251" style:family="text">
      <style:text-properties officeooo:rsid="007a559f"/>
    </style:style>
    <style:style style:name="T1252" style:family="text">
      <style:text-properties officeooo:rsid="006eb36a"/>
    </style:style>
    <style:style style:name="T1253" style:family="text">
      <style:text-properties officeooo:rsid="00703191"/>
    </style:style>
    <style:style style:name="T1254" style:family="text">
      <style:text-properties style:text-underline-style="none" officeooo:rsid="008932d5"/>
    </style:style>
    <style:style style:name="T1255" style:family="text">
      <style:text-properties style:text-underline-style="none" fo:font-weight="bold" style:font-weight-asian="bold" style:font-weight-complex="bold"/>
    </style:style>
    <style:style style:name="T1256" style:family="text">
      <style:text-properties style:text-underline-style="none" fo:font-weight="bold" officeooo:rsid="008932d5" style:font-weight-asian="bold" style:font-weight-complex="bold"/>
    </style:style>
    <style:style style:name="T1257" style:family="text">
      <style:text-properties officeooo:rsid="00f4d5d9"/>
    </style:style>
    <style:style style:name="T1258" style:family="text">
      <style:text-properties officeooo:rsid="007045fd"/>
    </style:style>
    <style:style style:name="T1259" style:family="text">
      <style:text-properties officeooo:rsid="00e65f1f"/>
    </style:style>
    <style:style style:name="T1260" style:family="text">
      <style:text-properties officeooo:rsid="00dafbd3"/>
    </style:style>
    <style:style style:name="T1261" style:family="text">
      <style:text-properties officeooo:rsid="00dc40c7"/>
    </style:style>
    <style:style style:name="T1262" style:family="text">
      <style:text-properties officeooo:rsid="00e0ac25"/>
    </style:style>
    <style:style style:name="T1263" style:family="text">
      <style:text-properties officeooo:rsid="00e1f8e4"/>
    </style:style>
    <style:style style:name="T1264" style:family="text">
      <style:text-properties officeooo:rsid="00e34e51"/>
    </style:style>
    <style:style style:name="T1265" style:family="text">
      <style:text-properties officeooo:rsid="00e520b3"/>
    </style:style>
    <style:style style:name="T1266" style:family="text">
      <style:text-properties officeooo:rsid="00f9b44d"/>
    </style:style>
    <style:style style:name="T1267" style:family="text">
      <style:text-properties officeooo:rsid="00e5be22"/>
    </style:style>
    <style:style style:name="T1268" style:family="text">
      <style:text-properties officeooo:rsid="0091759c"/>
    </style:style>
    <style:style style:name="T1269" style:family="text">
      <style:text-properties officeooo:rsid="00e6e240"/>
    </style:style>
    <style:style style:name="T1270" style:family="text">
      <style:text-properties officeooo:rsid="00e66fb3"/>
    </style:style>
    <style:style style:name="T1271" style:family="text">
      <style:text-properties officeooo:rsid="007199d8"/>
    </style:style>
    <style:style style:name="T1272" style:family="text">
      <style:text-properties officeooo:rsid="007271a3"/>
    </style:style>
    <style:style style:name="T1273" style:family="text">
      <style:text-properties officeooo:rsid="00dd5c52"/>
    </style:style>
    <style:style style:name="T1274" style:family="text">
      <style:text-properties officeooo:rsid="00641d01"/>
    </style:style>
    <style:style style:name="T1275" style:family="text">
      <style:text-properties officeooo:rsid="00739272"/>
    </style:style>
    <style:style style:name="T1276" style:family="text">
      <style:text-properties officeooo:rsid="0073ce53"/>
    </style:style>
    <style:style style:name="T1277" style:family="text">
      <style:text-properties officeooo:rsid="0075c33d"/>
    </style:style>
    <style:style style:name="T1278" style:family="text">
      <style:text-properties officeooo:rsid="007625a2"/>
    </style:style>
    <style:style style:name="T1279" style:family="text">
      <style:text-properties officeooo:rsid="008c56a3"/>
    </style:style>
    <style:style style:name="T1280" style:family="text">
      <style:text-properties officeooo:rsid="008fa362"/>
    </style:style>
    <style:style style:name="T1281" style:family="text">
      <style:text-properties officeooo:rsid="00a84e60"/>
    </style:style>
    <style:style style:name="T1282" style:family="text">
      <style:text-properties officeooo:rsid="00965dfc"/>
    </style:style>
    <style:style style:name="T1283" style:family="text">
      <style:text-properties officeooo:rsid="009a49f8"/>
    </style:style>
    <style:style style:name="T1284" style:family="text">
      <style:text-properties officeooo:rsid="009bbf94"/>
    </style:style>
    <style:style style:name="T1285" style:family="text">
      <style:text-properties officeooo:rsid="0095ace6"/>
    </style:style>
    <style:style style:name="T1286" style:family="text">
      <style:text-properties officeooo:rsid="009f624f"/>
    </style:style>
    <style:style style:name="T1287" style:family="text">
      <style:text-properties officeooo:rsid="005ecb81"/>
    </style:style>
    <style:style style:name="T1288" style:family="text">
      <style:text-properties officeooo:rsid="0061114c"/>
    </style:style>
    <style:style style:name="T1289" style:family="text">
      <style:text-properties officeooo:rsid="00f810ac"/>
    </style:style>
    <style:style style:name="T1290" style:family="text">
      <style:text-properties officeooo:rsid="00cb7952"/>
    </style:style>
    <style:style style:name="T1291" style:family="text">
      <style:text-properties officeooo:rsid="00ce10a7"/>
    </style:style>
    <style:style style:name="T1292" style:family="text">
      <style:text-properties officeooo:rsid="00cd5781"/>
    </style:style>
    <style:style style:name="T1293" style:family="text">
      <style:text-properties officeooo:rsid="00d01260"/>
    </style:style>
    <style:style style:name="T1294" style:family="text">
      <style:text-properties officeooo:rsid="00d433e2"/>
    </style:style>
    <style:style style:name="T1295" style:family="text">
      <style:text-properties officeooo:rsid="00aa2686"/>
    </style:style>
    <style:style style:name="T1296" style:family="text">
      <style:text-properties officeooo:rsid="00aac468"/>
    </style:style>
    <style:style style:name="T1297" style:family="text">
      <style:text-properties officeooo:rsid="00ad968a"/>
    </style:style>
    <style:style style:name="T1298" style:family="text">
      <style:text-properties officeooo:rsid="00ae18a3"/>
    </style:style>
    <style:style style:name="T1299" style:family="text">
      <style:text-properties officeooo:rsid="00af75f3"/>
    </style:style>
    <style:style style:name="T1300" style:family="text">
      <style:text-properties officeooo:rsid="00b726bb"/>
    </style:style>
    <style:style style:name="T1301" style:family="text">
      <style:text-properties officeooo:rsid="00b84fb8"/>
    </style:style>
    <style:style style:name="T1302" style:family="text">
      <style:text-properties officeooo:rsid="00bf2af9"/>
    </style:style>
    <style:style style:name="T1303" style:family="text">
      <style:text-properties officeooo:rsid="00c5a853"/>
    </style:style>
    <style:style style:name="T1304" style:family="text">
      <style:text-properties officeooo:rsid="00d0754a"/>
    </style:style>
    <style:style style:name="T1305" style:family="text">
      <style:text-properties officeooo:rsid="00d382bc"/>
    </style:style>
    <style:style style:name="T1306" style:family="text">
      <style:text-properties officeooo:rsid="00d59b58"/>
    </style:style>
    <style:style style:name="T1307" style:family="text">
      <style:text-properties officeooo:rsid="01162940"/>
    </style:style>
    <style:style style:name="T1308" style:family="text">
      <style:text-properties officeooo:rsid="00163daa"/>
    </style:style>
    <style:style style:name="T1309" style:family="text">
      <style:text-properties officeooo:rsid="00da6fb8"/>
    </style:style>
    <style:style style:name="T1310" style:family="text">
      <style:text-properties officeooo:rsid="00884875"/>
    </style:style>
    <style:style style:name="T1311" style:family="text">
      <style:text-properties officeooo:rsid="008dbf8f"/>
    </style:style>
    <style:style style:name="T1312" style:family="text">
      <style:text-properties officeooo:rsid="008a2e11"/>
    </style:style>
    <style:style style:name="T1313" style:family="text">
      <style:text-properties officeooo:rsid="0091add3"/>
    </style:style>
    <style:style style:name="T1314" style:family="text">
      <style:text-properties officeooo:rsid="009427b1"/>
    </style:style>
    <style:style style:name="T1315" style:family="text">
      <style:text-properties officeooo:rsid="01208083"/>
    </style:style>
    <style:style style:name="T1316" style:family="text">
      <style:text-properties officeooo:rsid="00ea3600"/>
    </style:style>
    <style:style style:name="T1317" style:family="text">
      <style:text-properties officeooo:rsid="00eba9ed"/>
    </style:style>
    <style:style style:name="T1318" style:family="text">
      <style:text-properties officeooo:rsid="0057cf4b"/>
    </style:style>
    <style:style style:name="T1319" style:family="text">
      <style:text-properties fo:font-size="22pt" fo:language="ru" fo:country="RU" fo:font-weight="bold" officeooo:rsid="00136568" style:font-size-asian="22pt" style:font-weight-asian="bold" style:font-size-complex="22pt" style:font-weight-complex="bold"/>
    </style:style>
    <style:style style:name="T1320" style:family="text">
      <style:text-properties fo:font-size="22pt" fo:font-weight="bold" officeooo:rsid="00136568" style:font-size-asian="22pt" style:font-weight-asian="bold" style:font-size-complex="22pt" style:font-weight-complex="bold"/>
    </style:style>
    <style:style style:name="T1321" style:family="text">
      <style:text-properties fo:font-size="18pt" fo:language="ru" fo:country="RU" officeooo:rsid="00136568" style:font-size-asian="18pt" style:font-size-complex="18pt"/>
    </style:style>
    <style:style style:name="T1322" style:family="text">
      <style:text-properties fo:font-size="20pt" fo:language="ru" fo:country="RU" style:font-size-asian="20pt" style:font-size-complex="20pt"/>
    </style:style>
    <style:style style:name="T1323" style:family="text">
      <style:text-properties fo:font-size="20pt" fo:language="ru" fo:country="RU" officeooo:rsid="00ef757f" style:font-size-asian="14pt" style:font-size-complex="20pt"/>
    </style:style>
    <style:style style:name="T1324" style:family="text">
      <style:text-properties fo:font-size="20pt" fo:language="en" fo:country="US" officeooo:rsid="00ef757f" style:font-size-asian="20pt" style:font-size-complex="20pt"/>
    </style:style>
    <style:style style:name="T1325" style:family="text">
      <style:text-properties fo:font-size="20pt" officeooo:rsid="00efb6d2" style:font-size-asian="14pt" style:font-size-complex="20pt"/>
    </style:style>
    <style:style style:name="T1326" style:family="text">
      <style:text-properties fo:font-size="16pt" fo:language="ru" fo:country="RU" officeooo:rsid="001748be" style:font-size-asian="14pt" style:font-size-complex="16pt"/>
    </style:style>
    <style:style style:name="T1327" style:family="text">
      <style:text-properties fo:font-size="16pt" fo:language="ru" fo:country="RU" officeooo:rsid="00efb6d2" style:font-size-asian="14pt" style:font-size-complex="16pt"/>
    </style:style>
    <style:style style:name="T1328" style:family="text">
      <style:text-properties fo:font-size="16pt" officeooo:rsid="00f05e76" style:font-size-asian="16pt" style:font-size-complex="16pt"/>
    </style:style>
    <style:style style:name="T1329" style:family="text">
      <style:text-properties fo:font-size="16pt" fo:language="en" fo:country="US" officeooo:rsid="00ef757f" style:font-size-asian="16pt" style:font-size-complex="16pt"/>
    </style:style>
    <style:style style:name="T1330" style:family="text">
      <style:text-properties officeooo:rsid="00dbb80c"/>
    </style:style>
    <style:style style:name="T1331" style:family="text">
      <style:text-properties officeooo:rsid="00efb6d2"/>
    </style:style>
    <style:style style:name="T1332" style:family="text">
      <style:text-properties officeooo:rsid="00f05e76"/>
    </style:style>
    <style:style style:name="T1333" style:family="text">
      <style:text-properties fo:font-size="15pt" officeooo:rsid="00f05e76" style:font-size-asian="15pt" style:font-size-complex="15pt"/>
    </style:style>
    <style:style style:name="T1334" style:family="text">
      <style:text-properties fo:font-size="15pt" fo:language="en" fo:country="US" officeooo:rsid="00ef757f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0"/><text:span text:style-name="T1319">Программирование на </text:span><text:span text:style-name="T1320">Scala</text:span></text:p>
      <text:p text:style-name="P846"><text:s text:c="27"/><text:span text:style-name="T1321">для любопытных</text:span></text:p>
      <text:p text:style-name="P858"/>
      <text:p text:style-name="P849">Содержание</text:p>
      <text:p text:style-name="P852"><text:span text:style-name="T1322">Введение……………………………………………</text:span><text:span text:style-name="T1323">.</text:span><text:span text:style-name="T1325">2</text:span></text:p>
      <text:p text:style-name="P850"><text:span text:style-name="T158">Глава</text:span><text:span text:style-name="T159"> </text:span><text:span text:style-name="T158">1 <text:s/>Начало работы……………………………</text:span><text:span text:style-name="T1326">..</text:span><text:span text:style-name="T1327">3</text:span></text:p>
      <text:p text:style-name="P857"><text:span text:style-name="T1330">1.1 </text:span>Интерактивный <text:span text:style-name="T160">Scala </text:span><text:span text:style-name="T438">(Repl)…………………………………</text:span><text:span text:style-name="T523">.</text:span><text:span text:style-name="T1331">4</text:span></text:p>
      <text:p text:style-name="P860"><text:span text:style-name="T523">1.2 Скрипты Scala…………………………………………………</text:span>6</text:p>
      <text:p text:style-name="P860"><text:span text:style-name="T523">1.3 Первая программа……………………………………………..</text:span><text:span text:style-name="T1332">7</text:span></text:p>
      <text:p text:style-name="P860"><text:span text:style-name="T523">1.4 Компилирование Scala – программ…………………………..</text:span><text:span text:style-name="T1332">8</text:span></text:p>
      <text:p text:style-name="P848"><text:span text:style-name="T523">Глава 2 <text:s/>Базовый синтаксис………………..………</text:span><text:span text:style-name="T1328">11</text:span></text:p>
      <text:p text:style-name="P860"><text:span text:style-name="T523">2.1 Комментарии……………………………………………….....</text:span><text:span text:style-name="T1332">11</text:span></text:p>
      <text:p text:style-name="P860"><text:span text:style-name="T523">2.2 Базовые типы……………………………………………..…..</text:span><text:span text:style-name="T1332">11</text:span></text:p>
      <text:p text:style-name="P860"><text:span text:style-name="T523">2.3 Классы……………………………………………………..….</text:span><text:span text:style-name="T1332">12</text:span></text:p>
      <text:p text:style-name="P860"><text:span text:style-name="T523">2.4 Объекты (синглетон, singleton)…………………………..….</text:span><text:span text:style-name="T1332">15</text:span></text:p>
      <text:p text:style-name="P860"><text:span text:style-name="T523">2.5 Трейты (trait)……………………………………………….....</text:span><text:span text:style-name="T1332">16</text:span></text:p>
      <text:p text:style-name="P860"><text:span text:style-name="T523">2.6 Пакеты……………………………………………………..….</text:span><text:span text:style-name="T1332">18</text:span></text:p>
      <text:p text:style-name="P860"><text:span text:style-name="T523">2.7 Объявление метода………………………………………..….</text:span><text:span text:style-name="T1332">20</text:span></text:p>
      <text:p text:style-name="P860"><text:span text:style-name="T523">2.8 Аргументы метода «по умолчанию» (default) и именованные аргументы………………………………………………………….</text:span><text:span text:style-name="T1332">26</text:span></text:p>
      <text:p text:style-name="P860"><text:span text:style-name="T523">2.9 Операторы………………………….……………………….....</text:span><text:span text:style-name="T1332">27</text:span></text:p>
      <text:p text:style-name="P860"><text:span text:style-name="T523">2.10 Блоки (Code Block)…………………………………………..</text:span><text:span text:style-name="T1332">28</text:span></text:p>
      <text:p text:style-name="P860"><text:span text:style-name="T523">2.11 Объявление переменной (Variable Declaration)…………….</text:span><text:span text:style-name="T1332">28</text:span></text:p>
      <text:p text:style-name="P860"><text:span text:style-name="T523">2.12 Val – def……………………………………………………….</text:span><text:span text:style-name="T1332">29</text:span></text:p>
      <text:p text:style-name="P848"><text:span text:style-name="T523">Глава 3 Коллекции…………………………………..</text:span><text:span text:style-name="T1328">30</text:span></text:p>
      <text:p text:style-name="P860"><text:span text:style-name="T523">3.1 Списки (List)…………………………………………………...</text:span><text:span text:style-name="T1332">31</text:span></text:p>
      <text:p text:style-name="P860"><text:span text:style-name="T523">3.2 Ранги (Range)…………………………………………………..</text:span><text:span text:style-name="T1332">34</text:span></text:p>
      <text:p text:style-name="P860"><text:span text:style-name="T523">3.3 Векторы (Vector)……………………………………………….</text:span><text:span text:style-name="T1332">34</text:span></text:p>
      <text:p text:style-name="P860"><text:span text:style-name="T523">3.4 Множества (Set)………………………………………………..</text:span><text:span text:style-name="T1332">35</text:span></text:p>
      <text:p text:style-name="P860"><text:span text:style-name="T523">3.5 Массивы (Array)………………………………………………..</text:span><text:span text:style-name="T1332">36</text:span></text:p>
      <text:p text:style-name="P860"><text:span text:style-name="T523">3.6 Кортежи (Tuple)………………………………………………...</text:span><text:span text:style-name="T1332">38</text:span></text:p>
      <text:p text:style-name="P860"><text:span text:style-name="T523">3.7 Хеш, Мап (Hash, Map)………………………………………….</text:span><text:span text:style-name="T1332">40</text:span><text:span text:style-name="T523"> </text:span></text:p>
      <text:p text:style-name="P860"><text:span text:style-name="T523">3.8 Option[T] (ещё один сорт коллекций)………………………….</text:span><text:span text:style-name="T1332">43</text:span></text:p>
      <text:p text:style-name="P860"><text:span text:style-name="T523">3.9 Коллекция Seq…………………………………………………..</text:span><text:span text:style-name="T1332">44</text:span></text:p>
      <text:p text:style-name="P848"><text:span text:style-name="T523">Глава 4 Управляющие структуры……………………</text:span><text:span text:style-name="T1328">45</text:span></text:p>
      <text:p text:style-name="P860"><text:span text:style-name="T523">4.1 If - else <text:s/>(условные выражения)………………………………...</text:span><text:span text:style-name="T1332">45</text:span></text:p>
      <text:p text:style-name="P860"><text:soft-page-break/><text:span text:style-name="T523">4.2 Циклы (while и for)……………………………………………</text:span><text:span text:style-name="T1332">46</text:span></text:p>
      <text:p text:style-name="P860"><text:span text:style-name="T523">4.3 Сопоставление с образцом (Pattern Matching )……………...</text:span><text:span text:style-name="T1332">48</text:span></text:p>
      <text:p text:style-name="P860"><text:span text:style-name="T523">4.4 Case Classes…………………………………………………….</text:span><text:span text:style-name="T1332">51</text:span></text:p>
      <text:p text:style-name="P861"><text:span text:style-name="T523">4.5 Сопоставление с образцом в списках (Pattern Matching</text:span></text:p>
      <text:p text:style-name="P861"><text:span text:style-name="T523"><text:s/>in Lists)……………………………………………………………..</text:span><text:span text:style-name="T1332">52</text:span></text:p>
      <text:p text:style-name="P860"><text:span text:style-name="T523">4.6 Сопоставление с регулярными выражениями (Matching on Regular Expressions)………………………………………………..</text:span><text:span text:style-name="T1332">56</text:span></text:p>
      <text:p text:style-name="P860"><text:span text:style-name="T523">4.7 Более содержательный пример с <text:s/>pattern-matching………….</text:span><text:span text:style-name="T1332">57</text:span></text:p>
      <text:p text:style-name="P848"><text:span text:style-name="T523">Глава 5 Итераторы (Iterators)……………………….</text:span><text:span text:style-name="T1333">58</text:span></text:p>
      <text:p text:style-name="P860"><text:span text:style-name="T523">5.1 Варианты итераторов и их применение…………………..….</text:span><text:span text:style-name="T1332">58</text:span></text:p>
      <text:p text:style-name="P860"><text:span text:style-name="T523">5.2 Сортировка коллекций………………………………………...</text:span><text:span text:style-name="T1332">65</text:span></text:p>
      <text:p text:style-name="P848"><text:span text:style-name="T523">Глава 6 Функции и поля…………………………….</text:span><text:span text:style-name="T1333">66</text:span></text:p>
      <text:p text:style-name="P860"><text:span text:style-name="T523">6.1 Functions, apply, update………………………………………...</text:span><text:span text:style-name="T1332">66</text:span></text:p>
      <text:p text:style-name="P860"><text:span text:style-name="T523">6.2 Поля класса и доступ к ним…………………………………...</text:span><text:span text:style-name="T1332">69</text:span></text:p>
      <text:p text:style-name="P860"><text:span text:style-name="T523">6.3 Функции — всегда экземпляры……………………………….</text:span><text:span text:style-name="T1332">72</text:span></text:p>
      <text:p text:style-name="P860"><text:span text:style-name="T523">6.4 Частичное применение <text:s/>(Partial Application and Functions )…</text:span><text:span text:style-name="T1332">73</text:span></text:p>
      <text:p text:style-name="P860"><text:span text:style-name="T523">6.5 Функции и параметры типа (Functions and Type Parameters ).</text:span><text:span text:style-name="T1332">75</text:span></text:p>
      <text:p text:style-name="P860"><text:span text:style-name="T523">6.6 Побочный эффект………………………………………………</text:span><text:span text:style-name="T1332">77</text:span></text:p>
      <text:p text:style-name="P860"><text:span text:style-name="T523">6.7 Помещение функций в контейнер <text:s/>(Putting Functions in Containers )………………………………………………………….</text:span><text:span text:style-name="T1332">78</text:span></text:p>
      <text:p text:style-name="P860"><text:span text:style-name="T1324">Глава 7 Ввод вывод</text:span><text:span text:style-name="T523"> …………………………………………...</text:span><text:span text:style-name="T1332">79</text:span><text:span text:style-name="T523"> <text:s/></text:span></text:p>
      <text:p text:style-name="P860"><text:span text:style-name="T523">7.1 Ввод вывод на экран……………………………………………</text:span><text:span text:style-name="T1332">79</text:span></text:p>
      <text:p text:style-name="P860"><text:span text:style-name="T523">7.2 Работа с файлами……………………………………………….</text:span><text:span text:style-name="T1332">80</text:span></text:p>
      <text:p text:style-name="P848"><text:span text:style-name="T523">Глава 8 Функциональное программирование………</text:span><text:span text:style-name="T1328">81</text:span></text:p>
      <text:p text:style-name="P848"><text:span text:style-name="T523">Глава 9 Система типов……………………………….</text:span><text:span text:style-name="T1328">84</text:span></text:p>
      <text:p text:style-name="P859"><text:span text:style-name="T523"/></text:p>
      <text:p text:style-name="P1"><text:span text:style-name="T85"><text:s text:c="6"/></text:span><text:span text:style-name="T1322">Введение</text:span></text:p>
      <text:p text:style-name="P2"><text:span text:style-name="T1"><text:s text:c="5"/></text:span><text:span text:style-name="T85">Язык программирования </text:span><text:span text:style-name="T526">Scala </text:span><text:span text:style-name="T91">реализован</text:span><text:span text:style-name="T92"> на </text:span><text:span text:style-name="T91">базе</text:span><text:span text:style-name="T92"> </text:span><text:span text:style-name="T544">Java <text:s/></text:span><text:span text:style-name="T92">и включает практически всю </text:span><text:span text:style-name="T91">его </text:span><text:span text:style-name="T92">функциональность, в частности, доступна библиотека <text:s/></text:span><text:span text:style-name="T544">Java. </text:span><text:span text:style-name="T93">Похоже, что многое </text:span><text:span text:style-name="T94">заимствовано</text:span><text:span text:style-name="T92"> </text:span><text:span text:style-name="T93">из </text:span><text:span text:style-name="T92">такого замечательного языка, как </text:span><text:span text:style-name="T544">Ruby, </text:span><text:span text:style-name="T93">хотя об этом нигде прямо не упоминается</text:span><text:span text:style-name="T544">. </text:span><text:span text:style-name="T92">Реализованы в </text:span><text:span text:style-name="T544">Scala </text:span><text:span text:style-name="T92">и оригинальные идеи. </text:span><text:span text:style-name="T86">Язык заслуживает самой высокой оценки и представляет несомненный интерес для <text:s/>каждого программиста, опытного или начинающего. </text:span><text:span text:style-name="T545">Scala </text:span><text:span text:style-name="T86">относится к объектно- ориентированным языкам (ООП), но, как и </text:span><text:span text:style-name="T545">Ruby, </text:span><text:span text:style-name="T86">его можно использовать и при программировании в </text:span><text:soft-page-break/><text:span text:style-name="T86">процедурном стиле. Кроме того, он обладает возможностями функционального языка настолько полно, что имеется литература по изучению функционального стиля программирования на базе </text:span><text:span text:style-name="T545">Scala. </text:span><text:span text:style-name="T86">Язык имеет строгую типизацию, статическую — проверка типов на этапе компиляции. Система типов высокоразвитая и её можно отнести, пожалуй, к наиболее сложной среди всех современных языков. </text:span><text:span text:style-name="T95">Практически можно запрограммировать всё, что угодно, используя только основные и простые средства языка </text:span><text:span text:style-name="T546">Scala. </text:span><text:span text:style-name="T95">Но, если освоить и применять все его «тонкости», то можно составлять очень экзотичные программы </text:span><text:span text:style-name="T93">с замысловатым кодом</text:span><text:span text:style-name="T96">.</text:span><text:span text:style-name="T95"> </text:span><text:span text:style-name="T86"><text:s/></text:span><text:span text:style-name="T97">Существует довольно богатая литература по программированию на </text:span><text:span text:style-name="T547">Scala, </text:span><text:span text:style-name="T97">есть и русские переводы, но обычно это тяжеловесные книги с пространными рассуждениями и с педантичным описанием мельчайших деталей, иногда совершенно несущественных. Кстати, этот недостаток и вообще характерен для книг по программированию. Я намерен попытаться изложить тему «своими словами», без излишних подробностей, ведь иногда од</text:span><text:span text:style-name="T98">на</text:span><text:span text:style-name="T97"> только </text:span><text:span text:style-name="T98">строчка программного кода способна заменить целую страницу нудных рассуждений.</text:span></text:p>
      <text:p text:style-name="P182"/>
      <text:p text:style-name="P841"><text:span text:style-name="T123">Глава</text:span><text:span text:style-name="T153"> </text:span><text:span text:style-name="T123">1 <text:s/>Начало работы</text:span></text:p>
      <text:p text:style-name="P847"/>
      <text:p text:style-name="P3"><text:span text:style-name="T123"><text:s text:c="5"/></text:span><text:span text:style-name="T87">Для установки </text:span><text:span text:style-name="T530">Scala </text:span><text:span text:style-name="T87">на компьютер надо скачать и запустить установочный файл, после чего можно работать с помощью командной строки. Для создания исходного текста подходит любой редактор. Мне, например, очень нравится </text:span><text:span text:style-name="T530">Geany, </text:span><text:span text:style-name="T87">имеющий подсветку синтаксиса и позволяющий управлять компиляцией и запуском программ </text:span><text:span text:style-name="T90">на </text:span><text:span text:style-name="T530">Scala</text:span><text:span text:style-name="T87">.</text:span></text:p>
      <text:p text:style-name="P574"><text:span text:style-name="T161"><text:s text:c="5"/>Scala </text:span><text:span text:style-name="T2">предлагает три способа выполнения программ:</text:span></text:p>
      <text:p text:style-name="P575"><text:span text:style-name="T1">1.Интерактивный режим (</text:span><text:span text:style-name="T160">Repl) </text:span><text:span text:style-name="T1">из командной строки.</text:span></text:p>
      <text:p text:style-name="P575"><text:span text:style-name="T1">2.Запуск </text:span><text:span text:style-name="T160">Scala-</text:span><text:span text:style-name="T1">скриптов, записанных в отдельных файлах, </text:span><text:span text:style-name="T3">в интерпретаторе</text:span><text:span text:style-name="T1">.</text:span></text:p>
      <text:p text:style-name="P4"><text:span text:style-name="T88">3.Компиляция программы в </text:span><text:span text:style-name="T531">class-</text:span><text:span text:style-name="T88">файл, подобно тому, как это делается в </text:span><text:span text:style-name="T531">Java.</text:span></text:p>
      <text:p text:style-name="P576"><text:span text:style-name="T4"><text:s text:c="5"/></text:span><text:span text:style-name="T84">Поскольку в любом, даже малом фрагменте программы </text:span><text:span text:style-name="T124">на </text:span><text:span text:style-name="T432">Scala </text:span><text:span text:style-name="T84">требуется задавать типы</text:span><text:span text:style-name="T4">, сразу покажу, как это делается </text:span><text:span text:style-name="T84">в простейших случаях</text:span><text:span text:style-name="T4">; </text:span><text:span text:style-name="T84">дальше мы рассмотрим это детально.</text:span></text:p>
      <text:p text:style-name="P7"><text:soft-page-break/><text:span text:style-name="T1079">x:Int</text:span> – <text:span text:style-name="T5">переменная </text:span><text:span text:style-name="T1079">x</text:span><text:span text:style-name="T549"> </text:span><text:span text:style-name="T5">имеет тип </text:span><text:span text:style-name="T1079">Int</text:span><text:span text:style-name="T549"> </text:span><text:span text:style-name="T5">(целое число)</text:span></text:p>
      <text:p text:style-name="P7"><text:span text:style-name="T1079">a:List[String] </text:span>– <text:span text:style-name="T1079">a </text:span><text:span text:style-name="T5">представляет список, элементы которого имеют тип </text:span><text:span text:style-name="T549">String </text:span><text:span text:style-name="T5">(строка)</text:span><text:span text:style-name="T6">. </text:span><text:span text:style-name="T7">В квадратных скобках задаётся так называемый параметр типа, мы ещё вернёмся к нему позже, </text:span><text:span text:style-name="T8">а пока это надо просто запом</text:span><text:span text:style-name="T12">нить.</text:span><text:span text:style-name="T11"> <text:s/></text:span></text:p>
      <text:p text:style-name="P8"><text:span text:style-name="T1079">f(x:Double):Double</text:span> – <text:span text:style-name="T5">функция</text:span><text:span text:style-name="T1"> </text:span><text:span text:style-name="T1079">f </text:span><text:span text:style-name="T5">принимает аргумент типа</text:span><text:span text:style-name="T1"> </text:span><text:span text:style-name="T1079">Double</text:span> <text:span text:style-name="T5">и</text:span><text:span text:style-name="T1"> </text:span><text:span text:style-name="T5">возвращает результат типа</text:span><text:span text:style-name="T1"> </text:span><text:span text:style-name="T1079">Double</text:span>. <text:span text:style-name="T8">На</text:span><text:span text:style-name="T84"> </text:span><text:span text:style-name="T550">Haskell </text:span><text:span text:style-name="T8">это выглядело бы так:</text:span></text:p>
      <text:p text:style-name="P9">f :: Double → Double</text:p>
      <text:p text:style-name="P183">Ну, и так далее.</text:p>
      <text:p text:style-name="P183"/>
      <text:p text:style-name="P576"><text:span text:style-name="T105">1.1 </text:span><text:span text:style-name="T102">Интерактивный </text:span><text:span text:style-name="T354">Scala </text:span><text:span text:style-name="T355">(Repl)</text:span></text:p>
      <text:p text:style-name="P576"><text:span text:style-name="T258"><text:s text:c="5"/></text:span><text:span text:style-name="T85">Для старта </text:span><text:span text:style-name="T258">Repl </text:span><text:span text:style-name="T85">надо в командной строке напечатать команду: </text:span><text:span text:style-name="T200">scala</text:span><text:span text:style-name="T273">. </text:span><text:span text:style-name="T51">Появится приглашение </text:span><text:span text:style-name="T197">scala&gt;</text:span><text:span text:style-name="T273">. </text:span><text:span text:style-name="T51">Теперь можно печатать строки программного кода, которые будут немедленно выполняться с выдачей результата:</text:span></text:p>
      <text:p text:style-name="P15">scala&gt;<text:span text:style-name="T1079">1 + 1</text:span></text:p>
      <text:p text:style-name="P10"><text:span text:style-name="T58">ответ</text:span><text:span text:style-name="T51"> будет выведен в виде:</text:span></text:p>
      <text:p text:style-name="P56">res0:Int = 2</text:p>
      <text:p text:style-name="P351"><text:span text:style-name="T695">Это значит, что полученный результат получил идентификатор </text:span><text:span text:style-name="T354">res0</text:span><text:span text:style-name="T273">, </text:span><text:span text:style-name="T695">его можно будет использовать в следующих строчках кода, как обычную переменную. Тип этой переменной </text:span><text:span text:style-name="T354">Int</text:span><text:span text:style-name="T695">, а </text:span><text:span text:style-name="T696">её </text:span><text:span text:style-name="T695">значение равно </text:span><text:span text:style-name="T1079">2</text:span><text:span text:style-name="T695">. </text:span><text:span text:style-name="T703">Тип результата </text:span><text:span text:style-name="T284">Repl </text:span><text:span text:style-name="T703">указывает всегда.</text:span></text:p>
      <text:p text:style-name="P11"><text:span text:style-name="T526">scala&gt;</text:span><text:span text:style-name="T1079">res0 * 8 → res1:Int = 16</text:span><text:span text:style-name="T695"> </text:span><text:span text:style-name="T51">(дальше всегда вместо слов «получим» или «будет равно», и тому подобное, будем для краткости пользоваться такой стрелкой </text:span><text:span text:style-name="T1079">(→)</text:span><text:span text:style-name="T695"> ; </text:span><text:span text:style-name="T52">при копировании кода примеров для выполнения этот текст вместе со стрелкой надо </text:span><text:span text:style-name="T57">удалить</text:span><text:span text:style-name="T52">; </text:span><text:span text:style-name="T51">не будем </text:span><text:span text:style-name="T54">впредь </text:span><text:span text:style-name="T51">также писать приглашение </text:span><text:span text:style-name="T526">scala&gt;)</text:span><text:span text:style-name="T695">.</text:span></text:p>
      <text:p text:style-name="P57"><text:span text:style-name="T1307">v</text:span>al x = <text:span text:style-name="T1024">"</text:span>Hello <text:span text:style-name="T1308">World</text:span><text:span text:style-name="T1024">"</text:span> → x:String = Hello <text:span text:style-name="T1308">World</text:span></text:p>
      <text:p text:style-name="P352"><text:span text:style-name="T695">Теперь </text:span><text:span text:style-name="T358">x</text:span><text:span text:style-name="T695"> имеет тип </text:span><text:span text:style-name="T354">String</text:span><text:span text:style-name="T273"> – </text:span><text:span text:style-name="T695">строковая переменная, её возможное значение </text:span><text:span text:style-name="T711">п</text:span><text:span text:style-name="T695">редставлено набором произвольных знаков, заключённых в кавычки. </text:span><text:span text:style-name="T697">Таким образом, </text:span><text:span text:style-name="T274">Scala </text:span><text:span text:style-name="T697">способен определять (выводить) тип переменной по значению. </text:span><text:span text:style-name="T695">Идентификатор</text:span><text:span text:style-name="T526"> </text:span><text:span text:style-name="T354">x</text:span><text:span text:style-name="T273">, </text:span><text:span text:style-name="T695">задан нами. </text:span><text:span text:style-name="T698">Стандартное (зарезервированное, ключевое) слово </text:span><text:span text:style-name="T359">val</text:span><text:span text:style-name="T275"> </text:span><text:span text:style-name="T698">указывает, что </text:span><text:span text:style-name="T359">x</text:span><text:span text:style-name="T275"> </text:span><text:span text:style-name="T698">неизменяемая </text:span><text:span text:style-name="T527">(</text:span><text:span text:style-name="T259">immutable) </text:span><text:span text:style-name="T720">переменная</text:span><text:span text:style-name="T698">, дальше мы не можем присвоить </text:span><text:span text:style-name="T699">ей </text:span><text:span text:style-name="T698">другое значение, например, написать </text:span><text:span text:style-name="T359">x = “David”</text:span><text:span text:style-name="T275">, </text:span><text:span text:style-name="T698">будет сообщение об ошибке. </text:span><text:span text:style-name="T700">При этом можно сколько угодно заново объявлять переменную</text:span><text:span text:style-name="T1092"> </text:span><text:span text:style-name="T360">x</text:span><text:span text:style-name="T260">:</text:span></text:p>
      <text:p text:style-name="P58"><text:soft-page-break/>val x = “pattern” <text:span text:style-name="T1065">→ x:String = pattern</text:span></text:p>
      <text:p text:style-name="P301"><text:span text:style-name="T526">и даже можно объявить новую переменную </text:span><text:span text:style-name="T200">x</text:span><text:span text:style-name="T258"> </text:span><text:span text:style-name="T526">изменив её тип:</text:span></text:p>
      <text:p text:style-name="P59">val x = 45.33 → x:Double = 45.33</text:p>
      <text:p text:style-name="P301"><text:span text:style-name="T526">Аналогично объявляются переменные со словом </text:span><text:span text:style-name="T200">var</text:span><text:span text:style-name="T258">:</text:span></text:p>
      <text:p text:style-name="P371"><text:span text:style-name="T160">var x = </text:span><text:span text:style-name="T833">"</text:span><text:span text:style-name="T1026">Привет, мир!</text:span><text:span text:style-name="T832">"</text:span></text:p>
      <text:p text:style-name="P60"><text:span text:style-name="T1056">v</text:span>ar x1 = x.length → x1:Int = 1<text:span text:style-name="T1057">2</text:span></text:p>
      <text:p text:style-name="P353"><text:span text:style-name="T695">Запись </text:span><text:span text:style-name="T354">x.length</text:span><text:span text:style-name="T273"> </text:span><text:span text:style-name="T695">означает, что для переменной </text:span><text:span text:style-name="T354">x</text:span><text:span text:style-name="T273"> </text:span><text:span text:style-name="T695">вызван стандартный (встроенный в язык) метод </text:span><text:span text:style-name="T354">length</text:span><text:span text:style-name="T258">; </text:span><text:span text:style-name="T739">иначе</text:span><text:span text:style-name="T695"> можно сказать, что вызвана стандартная функция </text:span><text:span text:style-name="T354">length</text:span><text:span text:style-name="T273">, </text:span><text:span text:style-name="T695">которой передано в качестве аргумента значение переменной </text:span><text:span text:style-name="T354">x</text:span><text:span text:style-name="T273">. </text:span><text:span text:style-name="T695">Метод </text:span><text:span text:style-name="T354">length</text:span><text:span text:style-name="T273"> </text:span><text:span text:style-name="T695">умеет определять</text:span></text:p>
      <text:p text:style-name="P353"><text:span text:style-name="T695">длину (количество знаков) переменной типа </text:span><text:span text:style-name="T258">String</text:span><text:span text:style-name="T273">. </text:span><text:span text:style-name="T695">Ключевое слово </text:span><text:span text:style-name="T354">var</text:span><text:span text:style-name="T273"> </text:span><text:span text:style-name="T695">указывает, что </text:span><text:span text:style-name="T361">x </text:span><text:span text:style-name="T701">и</text:span><text:span text:style-name="T695"> </text:span><text:span text:style-name="T354">x1</text:span><text:span text:style-name="T258"> – </text:span><text:span text:style-name="T695">изменяем</text:span><text:span text:style-name="T701">ые</text:span><text:span text:style-name="T695"> переменн</text:span><text:span text:style-name="T701">ые </text:span><text:span text:style-name="T276"><text:s/></text:span><text:span text:style-name="T261">(mutable)</text:span><text:span text:style-name="T695">, дальше мы можем писать, например, </text:span><text:span text:style-name="T354">x1 = 125</text:span><text:span text:style-name="T273">. </text:span><text:span text:style-name="T701">Нельзя, однако, написать </text:span><text:span text:style-name="T361">x1 = </text:span><text:span text:style-name="T879">"</text:span><text:span text:style-name="T1040">Hello</text:span><text:span text:style-name="T879">"</text:span><text:span text:style-name="T1033">, </text:span><text:span text:style-name="T1043">тип можно изменить только объявив переменную заново. </text:span><text:span text:style-name="T738">В одном объявлении можно инициировать сразу несколько переменных:</text:span></text:p>
      <text:p text:style-name="P372"><text:span text:style-name="T1053">val x, y, z = 10 →</text:span><text:span text:style-name="T1038"> x = 10, <text:s/>y = 10, <text:s/>z = 10</text:span></text:p>
      <text:p text:style-name="P353"><text:span text:style-name="T1043"><text:s text:c="5"/></text:span><text:span text:style-name="T1045">Отметим попутно, что точка применяется в двух различных случаях:</text:span></text:p>
      <text:p text:style-name="P355"><text:span text:style-name="T1042">1) </text:span><text:span text:style-name="T1054">x.length</text:span><text:span text:style-name="T1027"> – </text:span><text:span text:style-name="T1042">вызов метода </text:span><text:span text:style-name="T1054">length</text:span><text:span text:style-name="T1027"> </text:span><text:span text:style-name="T1042">для переменной </text:span><text:span text:style-name="T1054">x</text:span><text:span text:style-name="T1042">,</text:span></text:p>
      <text:p text:style-name="P355"><text:span text:style-name="T1042">2) </text:span><text:span text:style-name="T1039">p.f()</text:span><text:span text:style-name="T1030"> - </text:span><text:span text:style-name="T1042">вызов метода </text:span><text:span text:style-name="T1039">f()</text:span><text:span text:style-name="T1042">, принадлежащего объекту </text:span><text:span text:style-name="T1039">p</text:span><text:span text:style-name="T1032">.</text:span></text:p>
      <text:p text:style-name="P354"><text:span text:style-name="T1043"><text:s text:c="5"/></text:span><text:span text:style-name="T1044">Во всех примерах выше мы использовали способность </text:span><text:span text:style-name="T1034">Scala </text:span><text:span text:style-name="T1044">автоматически определять (выводить) тип по результату. Можно, однако, задавать тип принудительно:</text:span></text:p>
      <text:p text:style-name="P577">val x:Double = 77 → x: Double = 77.0</text:p>
      <text:p text:style-name="P356"><text:span text:style-name="T1042">Переменная <text:s/></text:span><text:span text:style-name="T1039">x</text:span><text:span text:style-name="T1032"> </text:span><text:span text:style-name="T1042">получила тип <text:s/></text:span><text:span text:style-name="T1039">Double</text:span><text:span text:style-name="T1032">, </text:span><text:span text:style-name="T1042">хотя справа от знака равенства целое число. Таким образом, </text:span><text:span text:style-name="T1032">Scala </text:span><text:span text:style-name="T1042">изменила тип согласно предписанию. Но это возможно не всегда. Так, если мы напишем:</text:span></text:p>
      <text:p text:style-name="P356"><text:span text:style-name="T1054">val x:Double = "</text:span><text:span text:style-name="T1039">82.65</text:span><text:span text:style-name="T1054">"</text:span><text:span text:style-name="T1042">,</text:span></text:p>
      <text:p text:style-name="P578">то получим сообщение об ошибке:</text:p>
      <text:p text:style-name="P579">error: type mismatch; - <text:span text:style-name="T1070">не соответствует тип</text:span></text:p>
      <text:p text:style-name="P356"><text:span text:style-name="T1027">found <text:s text:c="2"/>: String("</text:span><text:span text:style-name="T1030">82.65</text:span><text:span text:style-name="T1027">") - </text:span><text:span text:style-name="T1028">получили значение типа </text:span><text:span text:style-name="T1031">String</text:span></text:p>
      <text:p text:style-name="P579">required: Double <text:s text:c="11"/>- <text:span text:style-name="T774">а требовался тип </text:span><text:span text:style-name="T257">Double</text:span></text:p>
      <text:p text:style-name="P356"><text:span text:style-name="T1027"><text:s text:c="7"/>val x:Double = "</text:span><text:span text:style-name="T1030">82.65</text:span><text:span text:style-name="T1027">"- </text:span><text:span text:style-name="T1046">ошибочный текст выводится повторно</text:span></text:p>
      <text:p text:style-name="P356"><text:span text:style-name="T1042">Тип <text:s/></text:span><text:span text:style-name="T1054">String</text:span><text:span text:style-name="T1048"> </text:span><text:span text:style-name="T1032">Scala </text:span><text:span text:style-name="T1042">не может автоматически трансформировать в </text:span><text:span text:style-name="T1054">Double</text:span><text:span text:style-name="T1042">, это придётся делать с помощью специального метода </text:span><text:soft-page-break/><text:span text:style-name="T1054">toDouble</text:span><text:span text:style-name="T1027">:</text:span></text:p>
      <text:p text:style-name="P373"><text:span text:style-name="T1026">val x:</text:span><text:span text:style-name="T1041">String</text:span><text:span text:style-name="T1026"> = "</text:span><text:span text:style-name="T1029">82.65</text:span><text:span text:style-name="T1026">"</text:span></text:p>
      <text:p text:style-name="P373"><text:span text:style-name="T1041">val y = x</text:span><text:span text:style-name="T1026">.toDouble →</text:span><text:span text:style-name="T1029"> </text:span><text:span text:style-name="T1041">y</text:span><text:span text:style-name="T1026">: Double = </text:span><text:span text:style-name="T1029">82.65</text:span></text:p>
      <text:p text:style-name="P357"><text:span text:style-name="T695"><text:s text:c="5"/>Кроме стандартных функций можно использовать библиотечные функции языка </text:span><text:span text:style-name="T273">Java. </text:span><text:span text:style-name="T695">Запросить доступ в эту библиотеку можно командой</text:span></text:p>
      <text:p text:style-name="P16"><text:span text:style-name="T1079">import java.util._ → import java.util._</text:span> <text:s/><text:span text:style-name="T549"><text:s/></text:span><text:span text:style-name="T13">( _ - знак подчёркивания, </text:span><text:span text:style-name="T18">о нём позже</text:span><text:span text:style-name="T13">) </text:span></text:p>
      <text:p text:style-name="P184">Этот ответ подтверждает, что доступ получен и теперь мы можем применять разные средства библиотеки, например:</text:p>
      <text:p text:style-name="P61">val d = new Date → d:java.util Date = Tue Apr 19 13:05:52 MSK 2016</text:p>
      <text:p text:style-name="P185"><text:span text:style-name="T1058">Переменная </text:span><text:span text:style-name="T200">d</text:span><text:span text:style-name="T160"> </text:span><text:span text:style-name="T1058">получила специальный тип. </text:span>Я думаю, тут всё ясно без слов.</text:p>
      <text:p text:style-name="P4"><text:span text:style-name="T53"><text:s text:c="5"/>Для того, чтобы выйти из интерактивного режима надо напечатать команду </text:span><text:span text:style-name="T117">:</text:span><text:span text:style-name="T793">quit</text:span><text:span text:style-name="T702"> </text:span><text:span text:style-name="T53">или просто </text:span><text:span text:style-name="T117">:</text:span><text:span text:style-name="T793">q</text:span><text:span text:style-name="T702">.</text:span><text:span text:style-name="T86"> </text:span></text:p>
      <text:p text:style-name="P165"><text:s text:c="5"/></text:p>
      <text:p text:style-name="P358"><text:span text:style-name="T753">1.2 </text:span><text:span text:style-name="T741">Скрипты </text:span><text:span text:style-name="T288">Scala</text:span></text:p>
      <text:p text:style-name="P359"><text:span text:style-name="T273"><text:s text:c="5"/></text:span><text:span text:style-name="T695">Если программа имеет размер в несколько строк и более, использовать режим </text:span><text:span text:style-name="T273">Repl </text:span><text:span text:style-name="T695">становится неудобно и тогда лучше создать скрипт, представляющий собой отдельный файл с записанным в нём программным кодом </text:span><text:span text:style-name="T708">(программисты обычно называют его исходной </text:span><text:span text:style-name="T264">(source)</text:span><text:span text:style-name="T279"> </text:span><text:span text:style-name="T708">программой). </text:span><text:span text:style-name="T699">В некоторых языках программирования в скрипте должен быть объявлен метод со стандартным именем </text:span><text:span text:style-name="T362">main</text:span><text:span text:style-name="T280">, </text:span><text:span text:style-name="T699">определяющий точку входа в программу. На </text:span><text:span text:style-name="T280">Scala </text:span><text:span text:style-name="T699">это не </text:span><text:span text:style-name="T719">всегда </text:span><text:span text:style-name="T699">обязательно; </text:span><text:span text:style-name="T719">без метода </text:span><text:span text:style-name="T362">main</text:span><text:span text:style-name="T265"> </text:span><text:span text:style-name="T699">выполняться программа будет строчка за строчкой сверху вниз (как на </text:span><text:span text:style-name="T280">Ruby</text:span><text:span text:style-name="T699">). Код программы надо напечатать на каком-либо текстовом редакторе</text:span><text:span text:style-name="T529"> </text:span><text:span text:style-name="T699">и записать в файл с произвольным именем, например </text:span><text:span text:style-name="T362">prob.scala</text:span><text:span text:style-name="T280"> </text:span><text:span text:style-name="T699">(расширение имени - </text:span><text:span text:style-name="T362">scala</text:span><text:span text:style-name="T280"> </text:span><text:span text:style-name="T699">обязательно). Для выполнения программы </text:span><text:span text:style-name="T709">в интерпретаторе </text:span><text:span text:style-name="T699">надо в командной строке перейти в ту папку, где расположен файл и напечатать команду</text:span></text:p>
      <text:p text:style-name="P358"><text:span text:style-name="T362">scala prob.scala</text:span><text:span text:style-name="T280">.</text:span></text:p>
      <text:p text:style-name="P358"><text:span text:style-name="T701"><text:s text:c="5"/>При использовании <text:s/></text:span><text:span text:style-name="T265">Geany</text:span><text:span text:style-name="T280"> </text:span><text:span text:style-name="T701">скрипт можно запускать прямо из редактора. </text:span><text:span text:style-name="T710">Возможно, что в этом случае окно командной строки после вывода результата будет сразу закрываться. Чтобы избежать этого, в самом конце запрограммируйте строку ввода, например:</text:span></text:p>
      <text:p text:style-name="P374"><text:span text:style-name="T1058">val x</text:span><text:span text:style-name="T428">xx</text:span><text:span text:style-name="T1058"> = io.StdIn.readLine</text:span><text:span text:style-name="T428">(</text:span><text:span text:style-name="T834">"</text:span><text:span text:style-name="T1049">Нажмите клавишу </text:span><text:span text:style-name="T1035">Enter</text:span><text:span text:style-name="T834">")</text:span></text:p>
      <text:p text:style-name="P186"><text:soft-page-break/><text:s text:c="5"/>При составлении примеров программ бывает нужно вводить какие-то данные с клавиатуры. Не вдаваясь в подробности сразу укажу, что для ввода текста надо выполнить команду:</text:p>
      <text:p text:style-name="P374">val x = io.StdIn.readLine</text:p>
      <text:p text:style-name="P361"><text:span text:style-name="T695">В этом месте ваша программа остановится и будет ждать ввода. Можно, например, ввести число </text:span><text:span text:style-name="T1079">23.087</text:span><text:span text:style-name="T695">. Тогда переменная </text:span><text:span text:style-name="T354">x</text:span><text:span text:style-name="T273"> </text:span><text:span text:style-name="T695">станет равна этому числу, но представленному в текстовой форме (тип </text:span><text:span text:style-name="T258">String</text:span><text:span text:style-name="T695">). Для перевода в тип </text:span><text:span text:style-name="T258">Double</text:span><text:span text:style-name="T273"> </text:span><text:span text:style-name="T695">придётся </text:span><text:span text:style-name="T707">опять </text:span><text:span text:style-name="T695">воспользоваться методом </text:span><text:span text:style-name="T354">toDouble</text:span><text:span text:style-name="T273">:</text:span></text:p>
      <text:p text:style-name="P62">val y = x.toDouble</text:p>
      <text:p text:style-name="P186">Можно программировать и так:</text:p>
      <text:p text:style-name="P374">val x = io.StdIn.readLine.<text:span text:style-name="T160">toDouble</text:span></text:p>
      <text:p text:style-name="P187">А так можно ввести с клавиатуры список <text:span text:style-name="T1216">(один элемент списка)</text:span>:</text:p>
      <text:p text:style-name="P63">val x:List[String] = List(io.StdIn.readLine)</text:p>
      <text:p text:style-name="P188">Чтобы ввести список со многими элементами, придётся организовать цикл; но об этом позже.</text:p>
      <text:p text:style-name="P17"><text:span text:style-name="T1079">readLine</text:span><text:span text:style-name="T549"> </text:span><text:span text:style-name="T9">позволяет задать приглашение для ввода:</text:span></text:p>
      <text:p text:style-name="P375">val x = io.StdIn.readLine("Ваше имя? ")</text:p>
      <text:p text:style-name="P18"><text:span text:style-name="T5">На экране появится приглашение: </text:span><text:span text:style-name="T102">Ваше имя?</text:span><text:span text:style-name="T5"> И программа будет ждать ввода с клавиатуры. </text:span><text:span text:style-name="T10">Кроме </text:span><text:span text:style-name="T106">readLine</text:span><text:span text:style-name="T75"> </text:span><text:span text:style-name="T10">можно также использовать </text:span><text:span text:style-name="T1093">readInt, readDouble </text:span><text:span text:style-name="T5">и так далее, и тогда не надо заботиться о дополнительном преобразовании типов.</text:span></text:p>
      <text:p text:style-name="P580"/>
      <text:p text:style-name="P376"><text:span text:style-name="T687">1.3 </text:span><text:span text:style-name="T553">П</text:span><text:span text:style-name="T554">ервая программа</text:span></text:p>
      <text:p text:style-name="P362"><text:span text:style-name="T281"><text:s text:c="5"/></text:span><text:span text:style-name="T704">Традиционная </text:span><text:span text:style-name="T277">Hello World </text:span><text:span text:style-name="T704">программа на </text:span><text:span text:style-name="T277">Scala </text:span><text:span text:style-name="T704">предельно краткая:</text:span></text:p>
      <text:p text:style-name="P64">pruntln(“Hello World!”)</text:p>
      <text:p text:style-name="P364"><text:span text:style-name="T695">Оператор <text:s/></text:span><text:span text:style-name="T354">println()</text:span><text:span text:style-name="T273"> - </text:span><text:span text:style-name="T695">сокращённая запись для </text:span><text:span text:style-name="T354">System.out.println()</text:span><text:span text:style-name="T273"> - </text:span><text:span text:style-name="T695">модуля из библиотеки </text:span><text:span text:style-name="T273">Scala, </text:span><text:span text:style-name="T695">загружаемого каждой </text:span><text:span text:style-name="T273">Scala —</text:span><text:span text:style-name="T695"> программой, </text:span><text:span text:style-name="T717">об этом не надо заботиться</text:span><text:span text:style-name="T695">. </text:span><text:span text:style-name="T363">p</text:span><text:span text:style-name="T354">rintln()</text:span><text:span text:style-name="T273"> </text:span><text:span text:style-name="T695">выводит на экран аргумент, заданны</text:span><text:span text:style-name="T722">й</text:span><text:span text:style-name="T695"> в скобках. Если </text:span><text:span text:style-name="T722">аргумент</text:span><text:span text:style-name="T695"> не текстовы</text:span><text:span text:style-name="T722">й</text:span><text:span text:style-name="T695">, например, цел</text:span><text:span text:style-name="T722">о</text:span><text:span text:style-name="T695">е числ</text:span><text:span text:style-name="T722">о</text:span><text:span text:style-name="T695">, то преобразование в текст происходит автоматически. </text:span><text:span text:style-name="T721">Если внутри какого-то текста надо вывести какие-то результаты вычислений, то на </text:span><text:span text:style-name="T285">Ruby, </text:span><text:span text:style-name="T721">например, применяется так называемая интерполяция. </text:span><text:span text:style-name="T285">Scala </text:span><text:span text:style-name="T721">избавляет нас от такой необходимости и выполняет эту «интерполяцию» автоматически:</text:span></text:p>
      <text:p text:style-name="P65">println("argsin(0.7) = " + math.asin(0.7) + " радиан") → argsin(0.7) = 0.775397496610753 радиан</text:p>
      <text:p text:style-name="P302"><text:soft-page-break/><text:span text:style-name="T526">В этом контексте знак плюс является знаком конкатенации — объединяет строковые литералы в одну строку. </text:span><text:span text:style-name="T542">М</text:span><text:span text:style-name="T541">ож</text:span><text:span text:style-name="T542">но где угодно</text:span><text:span text:style-name="T541"> присоединять к тексту данные любого типа при помощи знака конкатенации (</text:span><text:span text:style-name="T800">+</text:span><text:span text:style-name="T541">). </text:span><text:span text:style-name="T270">Scala </text:span><text:span text:style-name="T541">выполнит перевод этих данных в текст (интерполяцию) автоматически. Например:</text:span></text:p>
      <text:p text:style-name="P66">val x = <text:span text:style-name="T832">"</text:span><text:span text:style-name="T1026">Foo</text:span><text:span text:style-name="T832">"</text:span><text:span text:style-name="T1026"> + 2.5 → x: String = Foo2.5</text:span></text:p>
      <text:p text:style-name="P302"><text:span text:style-name="T526">Запись </text:span><text:span text:style-name="T200">math.asin(0.7)</text:span><text:span text:style-name="T258"> </text:span><text:span text:style-name="T526">означает, что для числа <text:s/></text:span><text:span text:style-name="T200">0.7</text:span><text:span text:style-name="T258"> </text:span><text:span text:style-name="T526">вызывается метод (функция) <text:s/></text:span><text:span text:style-name="T200">asin</text:span><text:span text:style-name="T258">, </text:span><text:span text:style-name="T526">принадлежащая библиотеке <text:s/></text:span><text:span text:style-name="T200">math</text:span><text:span text:style-name="T197"> </text:span><text:span text:style-name="T526">(можно писать </text:span><text:span text:style-name="T200">Math</text:span><text:span text:style-name="T526">). Кстати, термины «метод» и «функция» в общем-то равнозначны, но в </text:span><text:span text:style-name="T258">Scala </text:span><text:span text:style-name="T526">имеется одна важная деталь, в контексте которой это разные вещи; позже мы рассмотрим это.</text:span></text:p>
      <text:p text:style-name="P303"><text:span text:style-name="T526"><text:s text:c="5"/></text:span><text:span text:style-name="T534">Можно, конечно, программировать и так:</text:span></text:p>
      <text:p text:style-name="P380">val x = "argsin(0.7) = " + " " + math.asin(0.7) + " radian" →<text:span text:style-name="T160"> x </text:span>имеет тип <text:span text:style-name="T160">String</text:span></text:p>
      <text:p text:style-name="P380">print(x) →<text:span text:style-name="T160"> argsin(0.7) = <text:s/>0.775397496610753 radian</text:span></text:p>
      <text:p text:style-name="P364"><text:span text:style-name="T721"><text:s text:c="5"/></text:span><text:span text:style-name="T695">После выведенных данных </text:span><text:span text:style-name="T722">оператор </text:span><text:span text:style-name="T364">println()</text:span><text:span text:style-name="T267"> </text:span><text:span text:style-name="T695">выполняет перевод на новую строку. Есть также и оператор </text:span><text:span text:style-name="T354">print()</text:span><text:span text:style-name="T273">, </text:span><text:span text:style-name="T695">который на новую строку не переводит и, значит, следующий вывод будет в той же строке. </text:span><text:span text:style-name="T719">О форматированном выводе поговорим позже.</text:span></text:p>
      <text:p text:style-name="P189"><text:s text:c="5"/>Программа, печатающая целые числа в цикле может выглядеть так:</text:p>
      <text:p text:style-name="P64">for { <text:span text:style-name="T1059"><text:s/>i &lt;- 1 </text:span>to 10 } print(i <text:span text:style-name="T1253">+ </text:span><text:span text:style-name="T1009">"</text:span><text:span text:style-name="T1052"> </text:span><text:span text:style-name="T1009">"</text:span>) → 1 2 3 ...10</text:p>
      <text:p text:style-name="P365"><text:span text:style-name="T704">Оператор цикла </text:span><text:span text:style-name="T365">for</text:span><text:span text:style-name="T277"> </text:span><text:span text:style-name="T704">на </text:span><text:span text:style-name="T262">Scala </text:span><text:span text:style-name="T704">имеет очень большие возможности, дальше мы их рассмотрим подробно. </text:span><text:span text:style-name="T705">Выражение в фигурных скобках означает, что переменная цикла</text:span><text:span text:style-name="T764"> </text:span><text:span text:style-name="T366">i</text:span><text:span text:style-name="T278"> </text:span><text:span text:style-name="T705">последовательно принимает значения от </text:span><text:span text:style-name="T1095">1</text:span><text:span text:style-name="T705"> до </text:span><text:span text:style-name="T1095">10</text:span><text:span text:style-name="T705"> (слово </text:span><text:span text:style-name="T366">to</text:span><text:span text:style-name="T263"> </text:span><text:span text:style-name="T705">стандартное</text:span><text:span text:style-name="T528">) </text:span><text:span text:style-name="T705">. </text:span><text:span text:style-name="T695">Вместо фигурных скобок здесь можно применить и круглые</text:span><text:span text:style-name="T705">. </text:span><text:span text:style-name="T728">(Обратите внимание на аргумент оператора <text:s/></text:span><text:span text:style-name="T366">print</text:span><text:span text:style-name="T263"> – </text:span><text:span text:style-name="T729">к целому числу присоединяется пробел</text:span><text:span text:style-name="T539">)</text:span><text:span text:style-name="T263">.</text:span></text:p>
      <text:p text:style-name="P190"><text:s text:c="5"/>А вот так может выглядеть вложенный цикл:</text:p>
      <text:p text:style-name="P67">for {i <text:span text:style-name="T1059">&lt;-</text:span> 1 to 3; j <text:span text:style-name="T1059">&lt;-</text:span> 1 to 3} print(i * j <text:span text:style-name="T1253">+ </text:span><text:span text:style-name="T1009">"</text:span><text:span text:style-name="T1052"> <text:s/></text:span><text:span text:style-name="T1009">"</text:span>) → 1 2 3 2 4 6 3 6 9</text:p>
      <text:p text:style-name="P19"/>
      <text:p text:style-name="P360"><text:span text:style-name="T765">1.4 </text:span><text:span text:style-name="T742">Компилирование </text:span><text:span text:style-name="T289">Scala – </text:span><text:span text:style-name="T743">программ</text:span></text:p>
      <text:p text:style-name="P360"><text:span text:style-name="T743"><text:s text:c="5"/></text:span><text:span text:style-name="T712">Выполнение скриптов из командной строки с помощью команды типа </text:span><text:span text:style-name="T367">scala prob.scala</text:span><text:span text:style-name="T282"> </text:span><text:span text:style-name="T712">использует режим интерпретатора. Но программы </text:span><text:span text:style-name="T282">Scala </text:span><text:span text:style-name="T712">можно и компилировать для получения файла с неким промежуточным кодом, что даёт известные преимущества: скорость выполнения, сокрытие исходного кода программы и так </text:span><text:soft-page-break/><text:span text:style-name="T712">далее.</text:span><text:span text:style-name="T282"> </text:span><text:span text:style-name="T716">Иногда компиляция вообще необходима. </text:span><text:span text:style-name="T713">Файлы </text:span><text:span text:style-name="T283">Scala </text:span><text:span text:style-name="T713">компилируются аналогично программам на </text:span><text:span text:style-name="T283">Java. </text:span><text:span text:style-name="T715">Программы, позволяющие компиляцию, имеют некоторые особенности. В частности, они уже не могут быть в процедурном (императивном) стиле, как те примеры, что были выше, </text:span><text:span text:style-name="T716">а должны быть ООП</text:span><text:span text:style-name="T715">. </text:span><text:span text:style-name="T713">В результате компиляции создаётся файл типа </text:span><text:span text:style-name="T283">JVM – class, </text:span><text:span text:style-name="T714">а имя файла совпадает с именем класса. </text:span><text:span text:style-name="T717">Объясняется это тем, что используются средства языка </text:span><text:span text:style-name="T284">Java.</text:span><text:span text:style-name="T283"> </text:span><text:span text:style-name="T713">Компилятор требует, чтобы в исходном файле был объявлен хотя бы один класс, тр</text:span><text:span text:style-name="T696">е</text:span><text:span text:style-name="T713">йт или объект. Компиляция выполняется командой:</text:span></text:p>
      <text:p text:style-name="P360"><text:span text:style-name="T368">scalac prob.scala</text:span><text:span text:style-name="T283"> </text:span><text:span text:style-name="T713">(обращаю внимание: не </text:span><text:span text:style-name="T368">scala</text:span><text:span text:style-name="T283">, </text:span><text:span text:style-name="T713">а </text:span><text:span text:style-name="T368">scalac</text:span><text:span text:style-name="T713">).</text:span></text:p>
      <text:p text:style-name="P191">Одной командой можно откомпилировать более одного файла:</text:p>
      <text:p text:style-name="P69">scalac prob1.scala prob2.scala</text:p>
      <text:p text:style-name="P363"><text:span text:style-name="T695">Есть также возможность применять «быстрый» компилятор </text:span><text:span text:style-name="T354">fsc</text:span><text:span text:style-name="T273">:</text:span></text:p>
      <text:p text:style-name="P441"><text:span text:style-name="T354">fsc prob.scala</text:span><text:span text:style-name="T294">. <text:s/></text:span><text:span text:style-name="T354">fsc</text:span><text:span text:style-name="T294"> </text:span><text:span text:style-name="T549">компилятор после окончания компиляции указанного файла ожидает команды на компиляцию другого файла. </text:span><text:span text:style-name="T552">Достигается некоторая экономия времени.</text:span></text:p>
      <text:p text:style-name="P192"><text:span text:style-name="T160"><text:s text:c="5"/></text:span><text:span text:style-name="T1062">В программе для компиляции </text:span>могут быть какие угодно <text:span text:style-name="T1062">классы и должен <text:s/>присутствовать так называемый </text:span>объект содержа<text:span text:style-name="T1063">щий</text:span> метод <text:s/><text:span text:style-name="T798">main</text:span>, объявленный так, как в <text:span text:style-name="T1062">следующем </text:span>примере <text:span text:style-name="T1063">(если что-то пока непонятно, не обращайте внимания, позже мы во всём разберёмся)</text:span>:</text:p>
      <text:p text:style-name="P381">class A <text:s/>{</text:p>
      <text:p text:style-name="P381"><text:tab/>def f(x:Int) = x * x</text:p>
      <text:p text:style-name="P381">}</text:p>
      <text:p text:style-name="P381">object B <text:s/>{</text:p>
      <text:p text:style-name="P381"><text:tab/>def main(args:Array[String]) {</text:p>
      <text:p text:style-name="P381"><text:tab/>val p = new A</text:p>
      <text:p text:style-name="P381"><text:tab/>println(p.f(5)) →<text:span text:style-name="T431"> 25</text:span></text:p>
      <text:p text:style-name="P381"><text:tab/>}</text:p>
      <text:p text:style-name="P381">}</text:p>
      <text:p text:style-name="P193"><text:s text:c="5"/>Метод <text:s/><text:span text:style-name="T798">main</text:span> определяет точку входа в программу и позволяет вводить аргументы из командной строки (<text:span text:style-name="T1155">в примере </text:span>эта возможность не использована). <text:span text:style-name="T1064">Аргумент метода </text:span><text:span text:style-name="T798">main</text:span><text:span text:style-name="T775"> </text:span><text:span text:style-name="T1064">должен быть указан так, как в примере и никак иначе. Здесь </text:span><text:span text:style-name="T801">args </text:span><text:span text:style-name="T781">—</text:span><text:span text:style-name="T1062"> массив с элементами типа </text:span><text:span text:style-name="T201">String</text:span><text:span text:style-name="T173"> </text:span><text:span text:style-name="T1155">(идентификатор массива может быть любым). </text:span>Файл <text:s/><text:span text:style-name="T202">prob</text:span><text:span text:style-name="T200">.scala</text:span><text:span text:style-name="T160"> </text:span>надо скомпилировать командой</text:p>
      <text:p text:style-name="P70">scala<text:span text:style-name="T1064">c</text:span> <text:span text:style-name="T1063">prob</text:span>.scala</text:p>
      <text:p text:style-name="P194"><text:soft-page-break/>в результате чего будут созданы (в той же директории) файлы <text:span text:style-name="T1070">под</text:span> именами, <text:span text:style-name="T1070">совпадающими с именами</text:span> классов и объектов программы. Запустить на выполнение надо файл с именем объекта, содержащего метод <text:s/><text:span text:style-name="T798">main</text:span>. У нас это <text:span text:style-name="T1070">будет </text:span>файл с именем <text:s/><text:span text:style-name="T202">B</text:span><text:span text:style-name="T160">. </text:span>Для запуска надо выполнить команду:</text:p>
      <text:p text:style-name="P70">scala <text:s/><text:span text:style-name="T1063">B</text:span></text:p>
      <text:p text:style-name="P194">Сразу же получим результаты.</text:p>
      <text:p text:style-name="P193"><text:s text:c="5"/><text:span text:style-name="T1155">Покажем, как можно использовать аргумент метода <text:s/></text:span><text:span text:style-name="T781">main</text:span><text:span text:style-name="T1062">:</text:span></text:p>
      <text:p text:style-name="P382">object <text:span text:style-name="T160">Ob</text:span> {</text:p>
      <text:p text:style-name="P382"><text:tab/>def main(a:Array[String]) = {print(a(0) + " " + a(1))</text:p>
      <text:p text:style-name="P382"><text:tab/>}</text:p>
      <text:p text:style-name="P382">}</text:p>
      <text:p text:style-name="P195">Программу с этим текстом компилируем и запускаем <text:span text:style-name="T162">class-</text:span>файл такой командой:</text:p>
      <text:p text:style-name="P20"><text:span text:style-name="T1079">scala Ob </text:span><text:span text:style-name="T1011">"</text:span><text:span text:style-name="T1054">x = </text:span><text:span text:style-name="T1011">"</text:span><text:span text:style-name="T1054"> <text:s/>12.5</text:span><text:span text:style-name="T1026"> </text:span><text:span text:style-name="T1047">→ x = 12.5</text:span></text:p>
      <text:p text:style-name="P195"><text:span text:style-name="T1026">Массив мы обозначили буквой </text:span><text:span text:style-name="T1054"><text:s/></text:span><text:span text:style-name="T1050">a</text:span><text:span text:style-name="T1026">, тогда в теле функции <text:s/></text:span><text:span text:style-name="T1050">main</text:span><text:span text:style-name="T1026"> можно вызывать элементы этого массива, используя индекс в круглых скобках: </text:span><text:span text:style-name="T1050"><text:s/></text:span><text:span text:style-name="T1037">a(0), a(1)</text:span><text:span text:style-name="T1036"> </text:span><text:span text:style-name="T1026">и так далее. Значения элементов задаём в командной строке сразу после имени файла, отделяя друг от друга пробелом. Кстати, элемент </text:span><text:span text:style-name="T1037">a(1)</text:span><text:span text:style-name="T1029"> </text:span><text:span text:style-name="T1026">задан числом с плавающей запятой, компилятор сам трансформировал его в строку.</text:span></text:p>
      <text:p text:style-name="P196"><text:span text:style-name="T162"><text:s text:c="5"/></text:span><text:span text:style-name="T1155">Имеется возможность не создавать явно служебный метод <text:s/></text:span><text:span text:style-name="T200">main</text:span><text:span text:style-name="T160">, </text:span><text:span text:style-name="T1061">а использовать некий специальный трейт </text:span><text:span text:style-name="T203">App</text:span><text:span text:style-name="T430">, </text:span><text:span text:style-name="T1061">который сделает за нас всё, что надо и такой способ считается предпочтительнее. В этом случае файл</text:span><text:span text:style-name="T776"> </text:span><text:span text:style-name="T202">prob</text:span><text:span text:style-name="T200">.scala</text:span><text:span text:style-name="T160"> </text:span><text:span text:style-name="T1061">должен иметь вид:</text:span></text:p>
      <text:p text:style-name="P383">class A <text:s/>{</text:p>
      <text:p text:style-name="P383"><text:tab/>def f(x:Int) = x * x</text:p>
      <text:p text:style-name="P383">}</text:p>
      <text:p text:style-name="P383">object B extends App <text:s/>{</text:p>
      <text:p text:style-name="P383"><text:tab/>val p = new A</text:p>
      <text:p text:style-name="P383"><text:tab/>println(p.f(5)) →<text:span text:style-name="T160"> 25</text:span></text:p>
      <text:p text:style-name="P383">}</text:p>
      <text:p text:style-name="P198">Служебное слово <text:s/><text:span text:style-name="T798">extends </text:span>указывает, что объект <text:span text:style-name="T798">B</text:span> наследует трейту <text:s/><text:span text:style-name="T798">App</text:span><text:span text:style-name="T775">. </text:span><text:span text:style-name="T1061">Все действия по компиляции и запуску остаются прежними. Можно применять и аргументы командной строки, только идентификатор массива теперь всегда будет </text:span><text:span text:style-name="T204">args.</text:span></text:p>
      <text:p text:style-name="P199"/>
      <text:p text:style-name="P842"><text:soft-page-break/><text:span text:style-name="T107">Глава</text:span><text:span text:style-name="T108"> </text:span><text:span text:style-name="T1094">2</text:span><text:span text:style-name="T107"> <text:s/></text:span><text:span text:style-name="T109">Базовый синтаксис</text:span></text:p>
      <text:p text:style-name="P851"/>
      <text:p text:style-name="P12"><text:span text:style-name="T706"><text:s text:c="4"/></text:span><text:span text:style-name="T55">Как и в языке </text:span><text:span text:style-name="T706">Java, </text:span><text:span text:style-name="T55">многие синтаксические конструкции языка </text:span><text:span text:style-name="T706">C </text:span><text:span text:style-name="T55">присутствуют в </text:span><text:span text:style-name="T706">Scala. </text:span><text:span text:style-name="T55">Есть, разумеется, и существенные различия. Например, в </text:span><text:span text:style-name="T706">Scala </text:span><text:span text:style-name="T55">не обязательно, хотя и допустимо, заканчивать строки кода точкой с запятой. Отдельные выражения, расположенные на одной строке, необходимо отделять друг от друга точкой с запятой.</text:span></text:p>
      <text:p text:style-name="P201"/>
      <text:p text:style-name="P12"><text:span text:style-name="T77">2.1</text:span><text:span text:style-name="T63"> </text:span><text:span text:style-name="T66">Комментарии</text:span></text:p>
      <text:p text:style-name="P202"><text:s text:c="5"/>Комментарий, располагающийся на одной строке должен начинаться с двух прямых слэшей (//). С этого знака и до конца строки весь текст игнорируется компилятором. Комментарии, занимающие несколько строк ограничиваются знаками: */……./*.</text:p>
      <text:p text:style-name="P844"><text:span text:style-name="T894"><text:s text:c="5"/>Замечание</text:span><text:span text:style-name="T901">: не следует, по моему мнению, слишком увлекаться этими комментариями, а писать их только, когда они действительно </text:span><text:span text:style-name="T913">необходимы</text:span><text:span text:style-name="T901">. Вообще, надо стремиться к максимальной краткости и лаконичности текста. В любом учебнике по программированию советуют, например, идентификаторы всех переменных, методов, объектов, классов и так далее выбирать такими, чтобы это были реальные имена тех величин, о которых идёт речь. Например, если в программе присутствует такая величина, как скорость автомобиля, </text:span><text:span text:style-name="T914">т</text:span><text:span text:style-name="T901">о идентификатор для неё должен быть что-нибудь вроде </text:span><text:span text:style-name="T891">rateCar </text:span><text:span text:style-name="T915">или </text:span><text:span text:style-name="T891">rate-car </text:span><text:span text:style-name="T915">и тому подобное. Какой-то смысл в этом есть, поскольку всегда будешь знать, о чём идёт речь. </text:span><text:span text:style-name="T916">Очевидно, что основные программные объекты, предназначенные для многократного пользования, надо называть собственными уникальными именами: модули, классы, объекты</text:span><text:span text:style-name="T915"> </text:span><text:span text:style-name="T916">и так далее. </text:span><text:span text:style-name="T915">Однако, длинные слова загромождают программу и в ней, наоборот, становится трудн</text:span><text:span text:style-name="T917">ее</text:span><text:span text:style-name="T915"> ориентироваться. А если программист слабо знает английский язык, то такая манера и вообще не имеет никакого смысла. </text:span><text:span text:style-name="T917">Когда я вижу, например, такое объявление класса:</text:span></text:p>
      <text:p text:style-name="P844"><text:span text:style-name="T1025">class OptionalUserProfileInfo </text:span><text:span text:style-name="T892">{ … }</text:span></text:p>
      <text:p text:style-name="P845"><text:span text:style-name="T901">мне становится как-то </text:span><text:span text:style-name="T918">скучновато</text:span><text:span text:style-name="T901">. </text:span><text:span text:style-name="T915">Я бы советовал никогда не выбирать длинных идентификаторов, а скорость автомобиля обозначать одной буквой </text:span><text:span text:style-name="T891">v</text:span><text:span text:style-name="T857">, </text:span><text:span text:style-name="T915">ну, или если уж важно указать, что это скорость именно автомобиля, то — </text:span><text:span text:style-name="T891">va</text:span><text:span text:style-name="T857">. </text:span><text:span text:style-name="T915">Самое главное — стремиться к тому, чтобы в программе была ясной структура и логика алгоритма, и чем меньше текста, тем лучше.</text:span></text:p>
      <text:p text:style-name="P650"/>
      <text:p text:style-name="P12"><text:span text:style-name="T77">2.2</text:span><text:span text:style-name="T63"> </text:span><text:span text:style-name="T68">Базовые типы</text:span></text:p>
      <text:p text:style-name="P12"><text:span text:style-name="T67"><text:s text:c="4"/></text:span><text:span text:style-name="T55"><text:s/></text:span><text:span text:style-name="T56">Я уже упоминал, что система типов в </text:span><text:span text:style-name="T718">Scala </text:span><text:span text:style-name="T56">весьма многообразная и сложная. Но о</text:span><text:span text:style-name="T55">сновные базовые типы практически те же, что и в </text:span><text:span text:style-name="T706">Java. </text:span><text:span text:style-name="T55">Не приводя подробных комментариев просто перечислим их с примерами:</text:span></text:p>
      <text:p text:style-name="P21"><text:soft-page-break/><text:span text:style-name="T1079">Int: <text:s text:c="9"/>1, 882, -5</text:span> <text:span text:style-name="T128"><text:s/></text:span><text:span text:style-name="T19">(есть также и тип </text:span><text:span text:style-name="T1096">Integer</text:span><text:span text:style-name="T569">, </text:span><text:span text:style-name="T19">почти тоже самое)</text:span></text:p>
      <text:p text:style-name="P21"><text:span text:style-name="T1079">Boolean: true, false </text:span>– <text:span text:style-name="T20">всего только два значения</text:span><text:span text:style-name="T129">.</text:span></text:p>
      <text:p text:style-name="P22"><text:span text:style-name="T1079">Float: <text:s text:c="4"/>78.3, 34f </text:span><text:s/><text:span text:style-name="T19">(или </text:span><text:span text:style-name="T1096">F</text:span><text:span text:style-name="T19">)</text:span></text:p>
      <text:p text:style-name="P22"><text:span text:style-name="T1079">Double: <text:s/>1.0, 54d, 0.78e3</text:span> <text:s/><text:span text:style-name="T19">(можно </text:span><text:span text:style-name="T1096">D</text:span><text:span text:style-name="T1154"> </text:span><text:span text:style-name="T19">и </text:span><text:span text:style-name="T1096">E</text:span><text:span text:style-name="T19">) — длинные с плавающей запятой. </text:span><text:span text:style-name="T20">По умолчанию </text:span><text:span text:style-name="T572">Scala </text:span><text:span text:style-name="T20">использует тип </text:span><text:span text:style-name="T1079">Double</text:span><text:span text:style-name="T549">, </text:span><text:span text:style-name="T20">а не </text:span>Float<text:span text:style-name="T549">, </text:span><text:span text:style-name="T20">как во многих других языках.</text:span></text:p>
      <text:p text:style-name="P23"><text:span text:style-name="T1079">Long: <text:s text:c="5"/></text:span><text:span text:style-name="T1097">42348765432678235L</text:span><text:span text:style-name="T1219"> </text:span><text:span text:style-name="T19">(или </text:span><text:span text:style-name="T1096">l</text:span><text:span text:style-name="T19">) — длинные целые</text:span></text:p>
      <text:p text:style-name="P24"><text:span text:style-name="T1079">BigInt: </text:span><text:span text:style-name="T102"><text:s/>536823460</text:span> – <text:span text:style-name="T5">большие </text:span><text:span text:style-name="T549">(</text:span><text:span text:style-name="T5">но меньше, чем </text:span><text:span text:style-name="T1079">L</text:span><text:span text:style-name="T549">) </text:span><text:span text:style-name="T5">целые числа.</text:span></text:p>
      <text:p text:style-name="P71">Char: <text:s text:c="4"/>'4', '?', 'z'</text:p>
      <text:p text:style-name="P71">String: <text:s text:c="2"/><text:span text:style-name="T1007">"</text:span>Anna<text:span text:style-name="T1007">"</text:span></text:p>
      <text:p text:style-name="P178"><text:span text:style-name="T526">Scala </text:span><text:span text:style-name="T85">также поддерживает много-строчные строковые литералы, заключаемые в тройные кавычки:</text:span></text:p>
      <text:p text:style-name="P71">“““Hello</text:p>
      <text:p text:style-name="P71">multiline</text:p>
      <text:p text:style-name="P71">world”””</text:p>
      <text:p text:style-name="P304"><text:span text:style-name="T526">Есть ещё и другие базовые типы, но </text:span><text:span text:style-name="T533">нам пока достаточно этих</text:span><text:span text:style-name="T526">. </text:span><text:span text:style-name="T532">А так могут выглядеть </text:span><text:span text:style-name="T198">XML</text:span><text:span text:style-name="T266"> </text:span><text:span text:style-name="T532">выражения с вложенным (или встроенным) </text:span><text:span text:style-name="T266">Scala </text:span><text:span text:style-name="T532">кодом:</text:span></text:p>
      <text:p text:style-name="P72">&lt;b&gt;Foo&lt;/b&gt;</text:p>
      <text:p text:style-name="P72">&lt;ul&gt;{(1 to 3).map(i =&gt; &lt;li&gt;{i}&lt;/li&gt;)}&lt;/ul&gt;</text:p>
      <text:p text:style-name="P203">(Веб-программирование на <text:span text:style-name="T160">Scala </text:span>не будем рассматривать в этой книге, это отдельная большая тема).</text:p>
      <text:p text:style-name="P166"/>
      <text:p text:style-name="P13"><text:span text:style-name="T77">2.3</text:span><text:span text:style-name="T63"> </text:span><text:span text:style-name="T68">Классы</text:span></text:p>
      <text:p text:style-name="P25"><text:span text:style-name="T14"><text:s text:c="5"/></text:span><text:span text:style-name="T15">В файле </text:span><text:span text:style-name="T555">Scala </text:span><text:span text:style-name="T15">можно объявлять любое число классов. Все они по умолчанию имеют общий доступ </text:span><text:span text:style-name="T1066">(</text:span><text:span text:style-name="T1098">public</text:span><text:span text:style-name="T1066">)</text:span><text:span text:style-name="T555">; </text:span><text:span text:style-name="T22">фактически в </text:span><text:span text:style-name="T578">Scala </text:span><text:span text:style-name="T22">по умолчанию всё </text:span><text:span text:style-name="T1098">public</text:span><text:span text:style-name="T131">.</text:span><text:span text:style-name="T1066"> </text:span><text:span text:style-name="T15">Для объявления применяется ключевое слово </text:span><text:span text:style-name="T1098">class</text:span><text:span text:style-name="T555">, </text:span><text:span text:style-name="T15">после которого надо указать имя класса с заглавной буквы. Дальше в круглых скобках может быть список </text:span><text:span text:style-name="T16">аргументов</text:span><text:span text:style-name="T15">; если их нет, то скобки ставить не требуется (хотя допустимо). Тело класса заключается в фигурные скобки.</text:span></text:p>
      <text:p text:style-name="P74"><text:span text:style-name="T1067">c</text:span>lass Prob <text:s text:c="2"/>{</text:p>
      <text:p text:style-name="P74"><text:tab/><text:span text:style-name="T1068">println(</text:span><text:span text:style-name="T930">"</text:span><text:span text:style-name="T125">В </text:span><text:span text:style-name="T1068">Scala </text:span><text:span text:style-name="T125">нет проблем для работы с кириллицей</text:span><text:span text:style-name="T932">"</text:span><text:span text:style-name="T1068">)</text:span></text:p>
      <text:p text:style-name="P75">}</text:p>
      <text:p text:style-name="P27"><text:span text:style-name="T1079">val p = new Prob</text:span> → <text:span text:style-name="T5">сразу будет выведен указанный текст</text:span></text:p>
      <text:p text:style-name="P27"><text:span text:style-name="T5">Мы создали экземпляр (объект) класса с идентификатором </text:span><text:span text:style-name="T1079">p</text:span><text:span text:style-name="T549">. </text:span><text:span text:style-name="T5">Для этой цели применяется стандартный метод </text:span><text:span text:style-name="T1079">new</text:span>. <text:span text:style-name="T5">Все операторы в классе немедленно выполняются в момент создания экземпляра. </text:span><text:soft-page-break/><text:span text:style-name="T5">Иногда класс не имеет тела:</text:span></text:p>
      <text:p text:style-name="P75">class Foo</text:p>
      <text:p text:style-name="P204">Или с аргументом:</text:p>
      <text:p text:style-name="P76">class Foo(name:String)</text:p>
      <text:p text:style-name="P204">Указывать тип аргумента требуется обязательно. Теперь создать экземпляр можно так:</text:p>
      <text:p text:style-name="P76">val q = new Foo(<text:span text:style-name="T1006">"</text:span>Peter<text:span text:style-name="T1006">"</text:span>)</text:p>
      <text:p text:style-name="P443"><text:span text:style-name="T549">Объявим класс </text:span><text:span text:style-name="T354">Baz </text:span><text:span text:style-name="T549">с аргументом </text:span><text:span text:style-name="T354">name</text:span><text:span text:style-name="T294"> </text:span><text:span text:style-name="T549">и запрограммируем проверку аргумента с выдачей сообщения при наличии ошибки:</text:span></text:p>
      <text:p text:style-name="P76">class Baz(name: String) {</text:p>
      <text:p text:style-name="P76"><text:tab/>if (name == null) throw new Exception("Name is null")</text:p>
      <text:p text:style-name="P76">}</text:p>
      <text:p text:style-name="P77">val p = new Baz(null) → <text:span text:style-name="T1">java.lang.Exc</text:span><text:span text:style-name="T126">e</text:span><text:span text:style-name="T1">ption</text:span>: Name is null</text:p>
      <text:p text:style-name="P444"><text:span text:style-name="T549">То-есть, если значение аргумента равно специальному значению </text:span><text:span text:style-name="T354">null</text:span><text:span text:style-name="T294">, </text:span><text:span text:style-name="T549">в момент создания экземпляра </text:span><text:span text:style-name="T557">будет инициировано исключение (</text:span><text:span text:style-name="T549">предупреждение об ошибке</text:span><text:span text:style-name="T557">)</text:span><text:span text:style-name="T549">. </text:span><text:span text:style-name="T557">Организация подобных исключений — отдельная тема. Директива </text:span><text:span text:style-name="T369">throw new Exception</text:span><text:span text:style-name="T433"> </text:span><text:span text:style-name="T557">стандартная, заимствована из </text:span><text:span text:style-name="T295">Java. </text:span><text:span text:style-name="T549">Текст предупреждения можно задать любым. </text:span><text:span text:style-name="T557">Очевидно, что подобным образом можно запрограммировать самые разнообразные проверки.</text:span></text:p>
      <text:p text:style-name="P444"><text:span text:style-name="T557"><text:s text:c="5"/></text:span><text:span text:style-name="T558">В языке </text:span><text:span text:style-name="T296">Ruby </text:span><text:span text:style-name="T558">аргументы класса использовались бы для инициации так называемых переменных экземпляра. Для этого там применяется специальный конструктор. В </text:span><text:span text:style-name="T296">Scala </text:span><text:span text:style-name="T558">конструктор тоже имеется, но он создаётся автоматически, нам не надо о нём заботиться. О конструкторах в </text:span><text:span text:style-name="T296">Scala </text:span><text:span text:style-name="T558">можно найти </text:span><text:span text:style-name="T570">подробную </text:span><text:span text:style-name="T558">информацию в руководствах, но на практике это понятие можно вообще не использовать.</text:span></text:p>
      <text:p text:style-name="P200"><text:span text:style-name="T356"><text:s text:c="5"/></text:span><text:span text:style-name="T1060">В </text:span><text:span text:style-name="T429">Scala </text:span><text:span text:style-name="T1060">всё, исключая методы, является экземплярами классов. Поскольку примитивные типы - представители классов, то их имена тоже начинаются с заглавной буквы: </text:span><text:span text:style-name="T163">I</text:span><text:span text:style-name="T205">nt, Long, Double, Float, Boolean, Char, Short, Byte</text:span><text:span text:style-name="T429">. </text:span><text:span text:style-name="T1060">Все они подклассы (дочерние классы) класса</text:span><text:span text:style-name="T1099"> </text:span><text:span text:style-name="T205">AnyVal</text:span><text:span text:style-name="T429">. </text:span><text:span text:style-name="T1156">(Собственно говоря, в </text:span><text:span text:style-name="T445">Scala </text:span><text:span text:style-name="T1156">понятия класс и тип фактически равнозначны — как только мы создаём класс, сразу получаем соответствующий тип).</text:span><text:span text:style-name="T429"> </text:span><text:span text:style-name="T1060">Есть также базовый тип </text:span><text:span text:style-name="T205">Unit</text:span><text:span text:style-name="T429">, </text:span><text:span text:style-name="T1060">соответствующий </text:span><text:span text:style-name="T205">void</text:span><text:span text:style-name="T429"> </text:span><text:span text:style-name="T1060">в других языках. Если инициировать переменную так:</text:span></text:p>
      <text:p text:style-name="P29"><text:span text:style-name="T1079">val v = ()</text:span><text:span text:style-name="T549">, </text:span><text:span text:style-name="T5">то она будет иметь тип </text:span><text:span text:style-name="T1079">Unit</text:span><text:span text:style-name="T549">. </text:span><text:span text:style-name="T17">Есть методы, возвращающие </text:span><text:span text:style-name="T1100">Unit</text:span><text:span text:style-name="T556">:</text:span></text:p>
      <text:p text:style-name="P78"><text:soft-page-break/>val x = print(“Hello”) → x:Unit = ()</text:p>
      <text:p text:style-name="P205">Этот метод выводит на печать текст, но ничего явно не возвращает.</text:p>
      <text:p text:style-name="P205"><text:s text:c="5"/>Имеется ещё тип <text:span text:style-name="T200">Any</text:span><text:span text:style-name="T160"> – </text:span>некоторый заменитель всех реальных типов <text:span text:style-name="T1069">и</text:span> коренной тип в классовой иерархии <text:span text:style-name="T160">Scala</text:span>. В неопределённой ситуации мы можем присвоить переменной тип <text:span text:style-name="T162">Any</text:span><text:span text:style-name="T160"> </text:span>и тогда в контексте эта переменная может принять любой тип, например, <text:span text:style-name="T200">Int</text:span><text:span text:style-name="T160">.</text:span></text:p>
      <text:p text:style-name="P79">val x:Any = 12 → x:Any = 12</text:p>
      <text:p text:style-name="P80">val s:Any = "Hello" → s: Any = Hello</text:p>
      <text:p text:style-name="P207">Нет возможности тип <text:s/><text:span text:style-name="T200">Any</text:span><text:span text:style-name="T160"> </text:span>сразу преобразовать в какой-либо другой тип, кроме <text:span text:style-name="T1156">как в </text:span><text:span text:style-name="T200">String</text:span><text:span text:style-name="T162"> </text:span><text:span text:style-name="T1156">с помощью метода </text:span><text:span text:style-name="T200">toString</text:span><text:span text:style-name="T160">:</text:span></text:p>
      <text:p text:style-name="P79">val y = x.toString → y:String = 12</text:p>
      <text:p text:style-name="P208">Теперь можно получить другие типы:</text:p>
      <text:p text:style-name="P79">val z = y.toInt → z:Int = 12</text:p>
      <text:p text:style-name="P79">val z = y.toDouble → z:Double = 12.0</text:p>
      <text:p text:style-name="P209">Можно, конечно, делать и так:</text:p>
      <text:p text:style-name="P68"><text:span text:style-name="T1315">val z = x.toString.toInt → z:Int = 12</text:span> </text:p>
      <text:p text:style-name="P210">Имеется также метод <text:span text:style-name="T200">asIn</text:span><text:span text:style-name="T206">s</text:span><text:span text:style-name="T200">tanceOf</text:span><text:span text:style-name="T162">,</text:span><text:span text:style-name="T160"> </text:span><text:span text:style-name="T1071">применяемый для изменения типов. Он способен трансформировать в том числе и тип </text:span><text:span text:style-name="T200">An</text:span><text:span text:style-name="T162">y</text:span><text:span text:style-name="T510">:</text:span></text:p>
      <text:p text:style-name="P81">val x:Any = 55</text:p>
      <text:p text:style-name="P81">val y = x.asInstanceOf[Int] → y: Int = 55</text:p>
      <text:p text:style-name="P211">Нужный нам тип указывается в квадратных скобках (параметр типа). Похожий метод <text:span text:style-name="T798">isInstanceOf</text:span><text:span text:style-name="T775"> </text:span>позволяет проверить тип переменной:</text:p>
      <text:p text:style-name="P384"><text:span text:style-name="T160">y</text:span>.isInstanceOf[Double] →<text:span text:style-name="T160"> false</text:span></text:p>
      <text:p text:style-name="P81">y.isInstanceOf[Int] → true</text:p>
      <text:p text:style-name="P212"><text:s text:c="5"/>В <text:span text:style-name="T160">Scala </text:span>есть разновидности классов: абстрактный класс, <text:span text:style-name="T162">case-</text:span>класс; мы встретимся с ними по ходу дела.</text:p>
      <text:p text:style-name="P212"><text:s text:c="5"/><text:span text:style-name="T1157">Можно внутри классов создавать другие (вложенные) классы без ограничения глубины. Полезно это, прежде всего, для разграничения областей видимости (для исключения конфликтов имён). Покажем на примере:</text:span></text:p>
      <text:p text:style-name="P385">class A <text:s/>{</text:p>
      <text:p text:style-name="P385"><text:tab/>def f(x:Int)=x</text:p>
      <text:p text:style-name="P385"><text:tab/>class B {</text:p>
      <text:p text:style-name="P385"><text:tab/><text:tab/>def f(x:Int) = x*x</text:p>
      <text:p text:style-name="P385"><text:tab/>}</text:p>
      <text:p text:style-name="P385"><text:tab/>val r = new B</text:p>
      <text:p text:style-name="P385"><text:soft-page-break/>}</text:p>
      <text:p text:style-name="P385">val p = new A</text:p>
      <text:p text:style-name="P385">println(p.f(3)) →<text:span text:style-name="T160"> 3</text:span></text:p>
      <text:p text:style-name="P385">print(p.r.f(7)) →<text:span text:style-name="T160"> 49</text:span></text:p>
      <text:p text:style-name="P213">В классе <text:s/><text:span text:style-name="T798">A</text:span> и во вложенном классе <text:span text:style-name="T798">B</text:span> объявлены методы под одним и тем же именем <text:span text:style-name="T1079"><text:s/></text:span><text:span text:style-name="T798">f</text:span>. При вызове их из внешней области конфликта имён не возникает, так как приходится применять полные (квалифицированные) <text:s/>имена; у нас: <text:span text:style-name="T798">p.f(3)</text:span> и <text:span text:style-name="T798">p.r.f(7)</text:span>.</text:p>
      <text:p text:style-name="P213"><text:s text:c="5"/><text:span text:style-name="T1159">Можно создавать экземпляры вложенных классов и так:</text:span></text:p>
      <text:p text:style-name="P386">class A {</text:p>
      <text:p text:style-name="P386"><text:tab/>def f(x:Int)=print(x)</text:p>
      <text:p text:style-name="P386"><text:tab/>class B{</text:p>
      <text:p text:style-name="P386"><text:tab/><text:tab/>def f(x:Int)=x*x</text:p>
      <text:p text:style-name="P386"><text:tab/>}</text:p>
      <text:p text:style-name="P386">}</text:p>
      <text:p text:style-name="P386">val p = new A</text:p>
      <text:p text:style-name="P386">val r = new p.B →<text:span text:style-name="T160"> </text:span><text:span text:style-name="T695">экземпляр вложенного класса</text:span></text:p>
      <text:p text:style-name="P386">print(r.f(7)) →<text:span text:style-name="T160"> 49</text:span></text:p>
      <text:p text:style-name="P214"><text:s text:c="5"/>Метод <text:span text:style-name="T200">getClas</text:span><text:span text:style-name="T162">s</text:span><text:span text:style-name="T160"> </text:span>позволяет узнать, какому классу принадлежит данный субъект:</text:p>
      <text:p text:style-name="P82">25.getClass →x:Class[Int] = int</text:p>
      <text:p text:style-name="P82">3.045.getClass → y:Class[Double] = double </text:p>
      <text:p text:style-name="P212"/>
      <text:p text:style-name="P446"><text:span text:style-name="T766">2.4 </text:span><text:span text:style-name="T741">Объекты </text:span><text:span text:style-name="T744">(синглетон, </text:span><text:span text:style-name="T290">singleton)</text:span></text:p>
      <text:p text:style-name="P447"><text:span text:style-name="T741"><text:s text:c="5"/></text:span><text:span text:style-name="T580">Можно</text:span><text:span text:style-name="T549"> создавать много экземпляров класса (иначе их ещё называют объектами) с помощью метода <text:s/></text:span><text:span text:style-name="T370">new</text:span><text:span text:style-name="T297">. </text:span><text:span text:style-name="T549">Кроме </text:span><text:span text:style-name="T580">того</text:span><text:span text:style-name="T549">, </text:span><text:span text:style-name="T294">Scala </text:span><text:span text:style-name="T549">позволяет создавать некие индивидуальные экземпляры, которые тоже называются объектами, или синглетонами (</text:span><text:span text:style-name="T294">singleton). </text:span><text:span text:style-name="T670">Они похожи на классы, только не могут иметь аргументов. Вместо слова </text:span><text:span text:style-name="T371">class</text:span><text:span text:style-name="T345"> </text:span><text:span text:style-name="T670">используется слово </text:span><text:span text:style-name="T371">object</text:span><text:span text:style-name="T511">:</text:span></text:p>
      <text:p text:style-name="P387">object Ob {</text:p>
      <text:p text:style-name="P387"><text:tab/>val x = 2.5</text:p>
      <text:p text:style-name="P387"><text:tab/>def f(a:Int) = a * a</text:p>
      <text:p text:style-name="P387">}</text:p>
      <text:p text:style-name="P387">print(Ob.x) →<text:span text:style-name="T160"> 2.5</text:span></text:p>
      <text:p text:style-name="P387">print(Ob.f(7)) →<text:span text:style-name="T160"> 49</text:span></text:p>
      <text:p text:style-name="P448"><text:span text:style-name="T549">В теле объекта мы создали поле <text:s/></text:span><text:span text:style-name="T1079">x</text:span><text:span text:style-name="T549">, и метод </text:span><text:span text:style-name="T1079"><text:s/>f,</text:span><text:span text:style-name="T549"> на которые можно ссылаться, используя имя объекта вместо имени экземпляра для </text:span><text:soft-page-break/><text:span text:style-name="T549">класса. </text:span><text:span text:style-name="T671"><text:s/>Ранее мы уже использовали синглетон в примере компилируемой программы с методом </text:span><text:span text:style-name="T372">main</text:span><text:span text:style-name="T512">.</text:span></text:p>
      <text:p text:style-name="P215"><text:s text:c="5"/><text:span text:style-name="T1073">Синглетоны могут также применяться в качестве объектов-компаньонов для классов. Чтобы создать объект-компаньон надо объявить синглетон с тем же именем, что и у класса. Размещаться они должны в одном файле с исходным кодом. Класс и его компаньон могут обращаться к полям и методам друг друга. В приводимом примере класс </text:span><text:span text:style-name="T164">A</text:span><text:span text:style-name="T434"> </text:span><text:span text:style-name="T1073">имеет объект-компаньон </text:span><text:span text:style-name="T164">A</text:span><text:span text:style-name="T434">:</text:span></text:p>
      <text:p text:style-name="P388">class A <text:s/>{</text:p>
      <text:p text:style-name="P389"><text:span text:style-name="T1073"><text:tab/>val id = A.n() →</text:span><text:span text:style-name="T434"> n() - </text:span><text:span text:style-name="T1073">метод компаньона </text:span><text:span text:style-name="T434">A</text:span></text:p>
      <text:p text:style-name="P388"><text:tab/>var b = <text:span text:style-name="T1074">1</text:span>.0</text:p>
      <text:p text:style-name="P389"><text:span text:style-name="T1073"><text:tab/>def f(a:Double) {b += a} <text:s/>→</text:span><text:span text:style-name="T434"> f() - </text:span><text:span text:style-name="T1073">метод класса </text:span><text:span text:style-name="T434">A</text:span></text:p>
      <text:p text:style-name="P388">}</text:p>
      <text:p text:style-name="P388">object A {</text:p>
      <text:p text:style-name="P389"><text:span text:style-name="T1073"><text:tab/>var </text:span><text:span text:style-name="T434">x</text:span><text:span text:style-name="T1073"> = 0</text:span></text:p>
      <text:p text:style-name="P389"><text:span text:style-name="T1073"><text:tab/>def n() = {</text:span><text:span text:style-name="T434">x</text:span><text:span text:style-name="T1073"> += 1; </text:span><text:span text:style-name="T434">x</text:span><text:span text:style-name="T1073"> }</text:span></text:p>
      <text:p text:style-name="P388">}</text:p>
      <text:p text:style-name="P388">val p = new A</text:p>
      <text:p text:style-name="P389"><text:span text:style-name="T1073">println(p.id) →</text:span><text:span text:style-name="T434"> 1</text:span></text:p>
      <text:p text:style-name="P388">p.f(2.3)</text:p>
      <text:p text:style-name="P389"><text:span text:style-name="T1073">print(p.b) →</text:span><text:span text:style-name="T434"> </text:span><text:span text:style-name="T1074">3</text:span><text:span text:style-name="T434">.3</text:span></text:p>
      <text:p text:style-name="P216">Обратите внимание, что метод <text:span text:style-name="T798"><text:s/></text:span><text:span text:style-name="T802">f</text:span><text:span text:style-name="T1073"> </text:span>не имеет знака равенства перед телом метода. <text:s/>При таком варианте метод ничего не возвращает (точнее возвращает тип <text:span text:style-name="T798">Unit</text:span>), метод <text:s/><text:span text:style-name="T802">f</text:span><text:span text:style-name="T1073"> </text:span>только меняет значение переменной <text:s/><text:span text:style-name="T802">b</text:span><text:span text:style-name="T1073">. В функциональном программировании сказали бы, что метод</text:span><text:span text:style-name="T802"> f</text:span><text:span text:style-name="T1073"> <text:s/>вызывается только ради побочного эффекта. Посмотрите также на строчку</text:span></text:p>
      <text:p text:style-name="P449"><text:span text:style-name="T1079">val id = A.n()</text:span> </text:p>
      <text:p text:style-name="P450"><text:span text:style-name="T549">Здесь мы переменную <text:s/></text:span><text:span text:style-name="T1101">id</text:span><text:span text:style-name="T1073"> </text:span><text:span text:style-name="T549">приравняли методу</text:span> <text:span text:style-name="T1101">n()</text:span><text:span text:style-name="T1073"> </text:span><text:span text:style-name="T549">из синглетона </text:span><text:span text:style-name="T1079"><text:s/></text:span><text:span text:style-name="T1101">A</text:span><text:span text:style-name="T565">. </text:span><text:span text:style-name="T549">Позже мы узнаем, как и почему это возможно.</text:span></text:p>
      <text:p text:style-name="P217"><text:s text:c="5"/><text:span text:style-name="T1142">Синглетоны в </text:span><text:span text:style-name="T435">Scala </text:span><text:span text:style-name="T1078">используются очень широко и с большой пользой, хотя по существу они почти не отличаются от обычных экземпляров класса. Мне пока не очень ясно, что могут дать объекты-компаньоны сверх того, что позволяют делать трейты.</text:span></text:p>
      <text:p text:style-name="P216"/>
      <text:p text:style-name="P216"><text:span text:style-name="T1102">2.5 </text:span><text:span text:style-name="T1080">Трейты (</text:span><text:span text:style-name="T357">trait)</text:span></text:p>
      <text:p text:style-name="P216"><text:span text:style-name="T357"><text:s text:c="5"/></text:span><text:span text:style-name="T1139">Кроме классов и синглетонов </text:span><text:span text:style-name="T436">Scala </text:span><text:span text:style-name="T1139">позволяет создавать так называемые трейты </text:span><text:span text:style-name="T165">(trait)</text:span><text:span text:style-name="T436"> </text:span><text:span text:style-name="T1139">аналогичные интерфейсам в </text:span><text:span text:style-name="T436">Java </text:span><text:span text:style-name="T1139">или </text:span><text:soft-page-break/><text:span text:style-name="T1139">миксинам в </text:span><text:span text:style-name="T436">Ruby. </text:span><text:span text:style-name="T1139">Программный код из трейта может многократно использоваться, для уменьшения дублирования кода. В </text:span><text:span text:style-name="T446">Ruby </text:span><text:span text:style-name="T1158">применяется термин «подмешивание» миксина в разрабатываемую программу. Можно использовать этот термин и применительно к трейтам. Объявляется трейт аналогично классу, но с ключевым словом </text:span><text:span text:style-name="T207">trait</text:span><text:span text:style-name="T436">:</text:span></text:p>
      <text:p text:style-name="P390"><text:span text:style-name="T160">trait Dog {</text:span>тело тр<text:span text:style-name="T1140">е</text:span>йта<text:span text:style-name="T160">}</text:span></text:p>
      <text:p text:style-name="P445"><text:span text:style-name="T549">Для использования тр</text:span><text:span text:style-name="T560">е</text:span><text:span text:style-name="T549">йта </text:span><text:span text:style-name="T354">Dog</text:span><text:span text:style-name="T294"> </text:span><text:span text:style-name="T549">в классе </text:span><text:span text:style-name="T354">Fizz</text:span><text:span text:style-name="T294"> </text:span><text:span text:style-name="T549">применяется такой синтаксис:</text:span></text:p>
      <text:p text:style-name="P28"><text:span text:style-name="T1079">class Fizz(name:String) extends Dog</text:span> </text:p>
      <text:p text:style-name="P451"><text:span text:style-name="T549">Теперь можно в классе </text:span><text:span text:style-name="T354">Fizz</text:span><text:span text:style-name="T294"> </text:span><text:span text:style-name="T549">использовать весь код из тр</text:span><text:span text:style-name="T560">е</text:span><text:span text:style-name="T549">йта </text:span><text:span text:style-name="T354">Dog</text:span><text:span text:style-name="T294">. </text:span><text:span text:style-name="T549">Слово <text:s/></text:span><text:span text:style-name="T370">extends</text:span><text:span text:style-name="T297"> </text:span><text:span text:style-name="T549">ключевое, оно же применяется и при наследовании классов (об этом позже). </text:span><text:span text:style-name="T575">Класс в </text:span><text:span text:style-name="T300">Scala </text:span><text:span text:style-name="T575">может наследовать только од</text:span><text:span text:style-name="T688">ному</text:span><text:span text:style-name="T575"> суперкласс</text:span><text:span text:style-name="T688">у</text:span><text:span text:style-name="T575"> (нет множественного наследования), </text:span><text:span text:style-name="T574"><text:s/></text:span><text:span text:style-name="T575">но может наследовать произвольно</text:span><text:span text:style-name="T688">му</text:span><text:span text:style-name="T575"> числ</text:span><text:span text:style-name="T688">у</text:span><text:span text:style-name="T575"> трейтов.</text:span><text:span text:style-name="T574"> <text:s/></text:span><text:span text:style-name="T549">Если есть наследование одновременно классу и тр</text:span><text:span text:style-name="T560">е</text:span><text:span text:style-name="T549">йту, </text:span><text:span text:style-name="T573">или нескольким трейтам, </text:span><text:span text:style-name="T549">то применяется ещё одно ключевое слово: </text:span><text:span text:style-name="T354">with:</text:span></text:p>
      <text:p text:style-name="P83">class Fizz(name:String) extends Bar(name) with Dog</text:p>
      <text:p text:style-name="P452"><text:span text:style-name="T294"><text:s text:c="5"/></text:span><text:span text:style-name="T561">Определим т</text:span><text:span text:style-name="T562">р</text:span><text:span text:style-name="T560">е</text:span><text:span text:style-name="T561">йт </text:span><text:span text:style-name="T373">Tr</text:span><text:span text:style-name="T298">, </text:span><text:span text:style-name="T562">содержащий</text:span><text:span text:style-name="T561"> метод:</text:span></text:p>
      <text:p text:style-name="P84">trait <text:span text:style-name="T1141">Tr</text:span> {</text:p>
      <text:p text:style-name="P84"><text:tab/>def <text:span text:style-name="T1141">f(x:Double, y:Double):Double = x * y</text:span></text:p>
      <text:p text:style-name="P84">}</text:p>
      <text:p text:style-name="P218">Мы объявили в теле тр<text:span text:style-name="T1140">е</text:span>йта метод<text:span text:style-name="T798"> </text:span><text:span text:style-name="T208">f</text:span><text:span text:style-name="T160"> , </text:span><text:span text:style-name="T1078">который</text:span> принимает <text:span text:style-name="T1141">два</text:span> аргумент<text:span text:style-name="T1141">а</text:span> <text:span text:style-name="T208">x</text:span><text:span text:style-name="T166"> </text:span><text:span text:style-name="T1141">и </text:span><text:span text:style-name="T208">y</text:span><text:span text:style-name="T160"> </text:span>типа <text:span text:style-name="T208">Double</text:span><text:span text:style-name="T166"> </text:span><text:span text:style-name="T1078">и возвращает результат тоже типа</text:span><text:span text:style-name="T777"> </text:span><text:span text:style-name="T208">Doubl</text:span><text:span text:style-name="T209">e</text:span><text:span text:style-name="T167">. </text:span><text:span text:style-name="T1078">Покажем, как можно использовать </text:span><text:span text:style-name="T437">тр</text:span><text:span text:style-name="T438">е</text:span><text:span text:style-name="T437">йт</text:span><text:span text:style-name="T1141"> </text:span><text:span text:style-name="T208">Tr</text:span><text:span text:style-name="T437">:</text:span></text:p>
      <text:p text:style-name="P85">class Foo extends Tr <text:s/>{</text:p>
      <text:p text:style-name="P85"><text:tab/>def fi() = 4</text:p>
      <text:p text:style-name="P85">}</text:p>
      <text:p text:style-name="P85">val p = new Foo</text:p>
      <text:p text:style-name="P86">println(p.fi()) → 4</text:p>
      <text:p text:style-name="P86">print(p.f(3.0, 7.0)) → 21.0</text:p>
      <text:p text:style-name="P216"><text:span text:style-name="T1072">В классе </text:span><text:span text:style-name="T168">Foo</text:span><text:span text:style-name="T439"> </text:span><text:span text:style-name="T1072">мы объявили метод </text:span><text:span text:style-name="T210">fi</text:span><text:span text:style-name="T439">, </text:span><text:span text:style-name="T1072">не имеющий аргументов (пустые скобки можно было опустить). Тип возвращаемого результата </text:span><text:span text:style-name="T210">Int</text:span><text:span text:style-name="T803"> </text:span><text:span text:style-name="T1072">мы не указали, программа сама выводит его. В созданном нами экземпляре класса </text:span><text:span text:style-name="T210">p</text:span><text:span text:style-name="T439"> </text:span><text:span text:style-name="T1072">доступны как метод самого класса </text:span><text:span text:style-name="T778">- </text:span><text:span text:style-name="T211">fi</text:span><text:span text:style-name="T1072">, так и метод, унаследованный из трейта </text:span><text:span text:style-name="T210">Tr - </text:span><text:span text:style-name="T211">f</text:span><text:span text:style-name="T210">.</text:span> </text:p>
      <text:p text:style-name="P219"><text:span text:style-name="T160"><text:s text:c="5"/></text:span>Приведём ещё один пример <text:span text:style-name="T1075">(искусственный)</text:span> с более сложной схемой связи между классами, тр<text:span text:style-name="T1076">е</text:span>йтами <text:span text:style-name="T1077">и объектами</text:span>. <text:s/>Служебное <text:soft-page-break/>слово <text:span text:style-name="T200">override</text:span><text:span text:style-name="T160"> </text:span>используется для пере<text:span text:style-name="T1076">определения (перегрузки) </text:span>методов.</text:p>
      <text:p text:style-name="P391">trait Cat {</text:p>
      <text:p text:style-name="P391"><text:tab/>def meow(): String</text:p>
      <text:p text:style-name="P391">}</text:p>
      <text:p text:style-name="P391">trait Fuzzy extends Cat {</text:p>
      <text:p text:style-name="P391"><text:tab/>override def meow(): String = "Meeeeeeow"</text:p>
      <text:p text:style-name="P391">}</text:p>
      <text:p text:style-name="P391">class Yep extends Fuzzy</text:p>
      <text:p text:style-name="P391">object Dude extends Yep {</text:p>
      <text:p text:style-name="P391"><text:tab/>override def meow() = "Dude looks like a cat"</text:p>
      <text:p text:style-name="P391">}</text:p>
      <text:p text:style-name="P391">object OtherDude extends Yep {</text:p>
      <text:p text:style-name="P391"><text:tab/>def two(x: Yep) = meow<text:span text:style-name="T466">()</text:span> + ", " + x.meow</text:p>
      <text:p text:style-name="P391">}</text:p>
      <text:p text:style-name="P453"><text:s/><text:span text:style-name="T1079">print(OtherDude.two(Dude)) →</text:span><text:span text:style-name="T354"> meeeeeow, Dude looks a cat</text:span></text:p>
      <text:p text:style-name="P455"><text:span text:style-name="T549">Обратите внимание на то, что метод </text:span><text:span text:style-name="T354">two</text:span><text:span text:style-name="T294">, </text:span><text:span text:style-name="T549">объявленный в объекте </text:span><text:span text:style-name="T354">OtherDude</text:span><text:span text:style-name="T294">, </text:span><text:span text:style-name="T559"><text:s/>принимает переменную </text:span><text:span text:style-name="T1103">x </text:span><text:span text:style-name="T559">типа</text:span><text:span text:style-name="T549"> </text:span><text:span text:style-name="T354">Yep</text:span><text:span text:style-name="T294">. </text:span><text:span text:style-name="T549">Следовательно, </text:span><text:span text:style-name="T559">с</text:span><text:span text:style-name="T549">оздавая класс, мы, </text:span><text:span text:style-name="T571">как указывали выше,</text:span><text:span text:style-name="T549"> создаём новый тип данных, который может применяться наравне с базовыми типами. Параметру метода </text:span><text:span text:style-name="T354">two x </text:span><text:span text:style-name="T549">мы передаём значение </text:span><text:span text:style-name="T354">Dude</text:span><text:span text:style-name="T294">, </text:span><text:span text:style-name="T549">то-есть синглетон вместе с методом </text:span><text:span text:style-name="T354">meow</text:span><text:span text:style-name="T294">, </text:span><text:span text:style-name="T549">кстати, перегруженным.</text:span></text:p>
      <text:p text:style-name="P454"><text:span text:style-name="T549"><text:s text:c="5"/>Попробуйте самостоятельно</text:span><text:span text:style-name="T294"> </text:span><text:span text:style-name="T549">проанализировать</text:span><text:span text:style-name="T294"> </text:span><text:span text:style-name="T563">этот</text:span><text:span text:style-name="T299"> </text:span><text:span text:style-name="T563">код.</text:span><text:span text:style-name="T299"> </text:span><text:span text:style-name="T564">Конечно, на практике такие сложные схемы связей встречаются не часто.</text:span></text:p>
      <text:p text:style-name="P454"><text:span text:style-name="T564"><text:s text:c="5"/></text:span><text:span text:style-name="T577">Трейты тоже могут наследовать, как други</text:span><text:span text:style-name="T688">м</text:span><text:span text:style-name="T577"> трейт</text:span><text:span text:style-name="T688">ам</text:span><text:span text:style-name="T577">, так и класс</text:span><text:span text:style-name="T688">ам</text:span><text:span text:style-name="T577">. При этом так</text:span><text:span text:style-name="T579">и</text:span><text:span text:style-name="T577">е классы становятся суперклассами для всех классов, в которые подмешивается данный трейт. Попробуйте разные комбинации наследования самостоятельно.</text:span></text:p>
      <text:p text:style-name="P454"><text:span text:style-name="T577"><text:s text:c="5"/></text:span><text:span text:style-name="T579">С помощью ключевого слова </text:span><text:span text:style-name="T374">final</text:span><text:span text:style-name="T302"> </text:span><text:span text:style-name="T579">класс можно объявить финальным и тогда его уже нельзя будет унаследовать. Финальными можно объявлять также поля и методы, чтобы их нельзя было переопределять.</text:span></text:p>
      <text:p text:style-name="P220"/>
      <text:p text:style-name="P454"><text:span text:style-name="T767">2.6 </text:span><text:span text:style-name="T745">Пакеты</text:span></text:p>
      <text:p text:style-name="P14"><text:span text:style-name="T695"><text:s text:c="5"/></text:span><text:span text:style-name="T51">Пакеты — это именованные модули кода, </text:span><text:span text:style-name="T59">они предназначены для управления пространствами имён в больших программах. </text:span><text:span text:style-name="T51">Имя пакета может быть произвольным.</text:span><text:span text:style-name="T695"> </text:span><text:span text:style-name="T51">Объявляются пакеты в самой </text:span><text:soft-page-break/><text:span text:style-name="T51">первой строке кода модуля с помощью ключевого слова </text:span><text:span text:style-name="T1079">package</text:span><text:span text:style-name="T102">:</text:span></text:p>
      <text:p text:style-name="P73">package foo</text:p>
      <text:p text:style-name="P305"><text:span text:style-name="T535">Обычно пакет располагается в отдельном файле, но можно и в</text:span><text:span text:style-name="T526"> од</text:span><text:span text:style-name="T535">и</text:span><text:span text:style-name="T526">н файл </text:span><text:span text:style-name="T535">поместить</text:span><text:span text:style-name="T526"> несколько пакетов. </text:span><text:span text:style-name="T535">Кроме того, пакеты могут быть вложенными и можно даже создавать цепочки пакетов. Конфликтность имён исключается за счёт использования полных квалифицированных имён. Пакеты содержат классы, объекты и трейты, но в них не может быть полей и методов.</text:span></text:p>
      <text:p text:style-name="P14"><text:span text:style-name="T695"><text:s text:c="5"/></text:span><text:span text:style-name="T51">Пакеты могут быть импортированы с помощью ключевого слова </text:span><text:span text:style-name="T1079">import</text:span><text:span text:style-name="T695">, </text:span><text:span text:style-name="T51">после чего на них можно ссылаться в текущей области имён.</text:span></text:p>
      <text:p text:style-name="P87"><text:span text:style-name="T1161">i</text:span>mport foo._</text:p>
      <text:p text:style-name="P366"><text:span text:style-name="T695">Эта команда импортирует весь контент пакета </text:span><text:span text:style-name="T354">foo</text:span><text:span text:style-name="T288">, </text:span><text:span text:style-name="T724">на что указывает групповой символ </text:span><text:span text:style-name="T375">(_)</text:span><text:span text:style-name="T273">. </text:span><text:span text:style-name="T723">Вместо него м</text:span><text:span text:style-name="T695">ожно указывать конкретные имена импортируемых классов, объектов, тр</text:span><text:span text:style-name="T696">е</text:span><text:span text:style-name="T695">йтов, если не нужен весь код пакета:</text:span></text:p>
      <text:p text:style-name="P26"><text:span text:style-name="T1079">import </text:span><text:span text:style-name="T1104">math.sin</text:span><text:span text:style-name="T1162"> → </text:span><text:span text:style-name="T48">будет загружен только модуль </text:span><text:span text:style-name="T1104">sin</text:span><text:span text:style-name="T689"> </text:span><text:span text:style-name="T48">из пакета </text:span><text:span text:style-name="T1104">math</text:span></text:p>
      <text:p text:style-name="P221">Можно импортировать сразу больше, чем один <text:span text:style-name="T1163">модуль</text:span> и тогда их список надо перечислить через запятую в фигурных скобках.</text:p>
      <text:p text:style-name="P26"><text:span text:style-name="T1079">import </text:span><text:span text:style-name="T1104">math.{sin, cos} </text:span><text:span text:style-name="T1162">→ </text:span><text:span text:style-name="T48">загружены</text:span><text:span text:style-name="T130"> </text:span><text:span text:style-name="T1104">sin, cos</text:span></text:p>
      <text:p text:style-name="P221">Одновременно можно изменить имя импортируемого <text:span text:style-name="T1163">модуля</text:span>:</text:p>
      <text:p text:style-name="P30"><text:span text:style-name="T1079">import math.{sin =&gt; sinus}</text:span> → <text:span text:style-name="T5">теперь можно писать:</text:span><text:span text:style-name="T1"> </text:span><text:span text:style-name="T1079">sinus(1.5)</text:span></text:p>
      <text:p text:style-name="P222">Фактически операция <text:span text:style-name="T212">import </text:span>служит только для укорачивания длинных имён. Написав <text:span text:style-name="T200">import math</text:span><text:span text:style-name="T162">, </text:span>дальше можем вызывать математические функции по имени: <text:span text:style-name="T200">sin(x)</text:span><text:span text:style-name="T162"> </text:span>вместо <text:span text:style-name="T200">math.sin(x)</text:span><text:span text:style-name="T162">.</text:span><text:span text:style-name="T160"> </text:span>Используя только длинные квалифицированные имена, можно обойтись вообще без операции <text:span text:style-name="T212">import</text:span><text:span text:style-name="T447">. </text:span></text:p>
      <text:p text:style-name="P442"><text:span text:style-name="T552"><text:s text:c="5"/></text:span><text:span text:style-name="T672">Есть некоторые особенности </text:span><text:span text:style-name="T673">компиляции </text:span><text:span text:style-name="T672">при использовании пакетов. </text:span><text:span text:style-name="T674">Пусть</text:span><text:span text:style-name="T675"> пакет </text:span><text:span text:style-name="T674">находится </text:span><text:span text:style-name="T675">в файл</text:span><text:span text:style-name="T674">е</text:span><text:span text:style-name="T675"> </text:span><text:span text:style-name="T376">rab2.scala</text:span><text:span text:style-name="T513">:</text:span></text:p>
      <text:p text:style-name="P88">package pac {</text:p>
      <text:p text:style-name="P88"><text:tab/>class C <text:s/>{</text:p>
      <text:p text:style-name="P88"><text:tab/><text:tab/>def pr = println("Hello")</text:p>
      <text:p text:style-name="P88"><text:tab/>}</text:p>
      <text:p text:style-name="P88">}</text:p>
      <text:p text:style-name="P197">Основную программу запишем в файл <text:span text:style-name="T200">rab.scala</text:span><text:span text:style-name="T162">:</text:span></text:p>
      <text:p text:style-name="P88">import pac._</text:p>
      <text:p text:style-name="P88">class B {</text:p>
      <text:p text:style-name="P88"><text:soft-page-break/><text:tab/>def f(x:Int) = x*x</text:p>
      <text:p text:style-name="P88">}</text:p>
      <text:p text:style-name="P88">object A <text:s/>{</text:p>
      <text:p text:style-name="P88"><text:tab/>def main(args:Array[String]) {</text:p>
      <text:p text:style-name="P88"><text:tab/><text:tab/>val p = new B</text:p>
      <text:p text:style-name="P88"><text:tab/><text:tab/>println(p.f(6)) → 36</text:p>
      <text:p text:style-name="P31"><text:tab/><text:tab/><text:span text:style-name="T1079">val q = new C</text:span></text:p>
      <text:p text:style-name="P88"><text:tab/><text:tab/>q.pr → Hello</text:p>
      <text:p text:style-name="P88"><text:tab/>}</text:p>
      <text:p text:style-name="P88">}</text:p>
      <text:p text:style-name="P197">Скомпилируем оба файла:</text:p>
      <text:p text:style-name="P88">scalac rab2.scala rab.scala</text:p>
      <text:p text:style-name="P223">После этого, как обычно,<text:span text:style-name="T1164"> на выполнение надо запускать файл с именем объекта, содержащего метод </text:span><text:span text:style-name="T213">main</text:span><text:span text:style-name="T174">:</text:span></text:p>
      <text:p text:style-name="P89">scala <text:s/>A</text:p>
      <text:p text:style-name="P32"><text:span text:style-name="T1160"><text:s text:c="5"/></text:span><text:span text:style-name="T23">Инструкция </text:span><text:span text:style-name="T1079">import</text:span> <text:span text:style-name="T23">может располагаться в любом месте, не только в начале файла. Тогда область видимости импортируемого </text:span><text:span text:style-name="T49">пакета </text:span><text:span text:style-name="T23">простирается только до конца блока, в котором расположена инструкция <text:s/></text:span><text:span text:style-name="T1079">import</text:span><text:span text:style-name="T549">. </text:span><text:span text:style-name="T23">Это позволяет уменьшать количество одновременно импортируемых имён и уменьшать вероятность конфликта имён.</text:span></text:p>
      <text:p text:style-name="P224"/>
      <text:p text:style-name="P206"><text:span text:style-name="T1105">2.7 </text:span><text:span text:style-name="T1081">О</text:span><text:span text:style-name="T1082">бъявление метода</text:span></text:p>
      <text:p text:style-name="P206"><text:span text:style-name="T160"><text:s text:c="5"/></text:span>Мы уже неоднократно объявляли методы в рассмотренных примерах: ключевое слово <text:span text:style-name="T200">def</text:span><text:span text:style-name="T160">, </text:span>имя метода, список аргументов в круглых скобках с обязательным указанием их типов, тип возвращаемого методом результата (не всегда обязательно), знак равенства и тело метода в фигурных скобках. <text:span text:style-name="T1143">Тип результата можно не объявлять, если он может быть однозначно выведен программой из контекста. Способность к выводу (определению) типов есть мощное и полезное свойство </text:span><text:span text:style-name="T440">Scala, </text:span><text:span text:style-name="T1143">но при его использовании следует проявлять осторожность и всегда указывать тип явно, если есть какая-то неопределённость. Посмотрим на такой пример:</text:span></text:p>
      <text:p text:style-name="P90">def f(a:Int, b:Boolean):String = if (b) a.toString else "<text:span text:style-name="T127">Ложь</text:span>"</text:p>
      <text:p text:style-name="P90">print(f(23, true)) → 23</text:p>
      <text:p text:style-name="P225">Функция<text:span text:style-name="T798"> </text:span><text:span text:style-name="T200">f </text:span>принимает аргументы <text:span text:style-name="T200">a </text:span>и <text:span text:style-name="T200">b</text:span><text:span text:style-name="T160">, </text:span>имеющие тип <text:span text:style-name="T200">Int</text:span><text:span text:style-name="T160"> </text:span>и <text:span text:style-name="T200">Boolean</text:span><text:span text:style-name="T160"> </text:span>соответственно, а возвращает результат типа <text:span text:style-name="T200">String</text:span><text:span text:style-name="T160">. </text:span><text:span text:style-name="T1144">В теле </text:span><text:soft-page-break/><text:span text:style-name="T1144">функции мы применили условный оператор </text:span><text:span text:style-name="T214">if – else</text:span><text:span text:style-name="T441">, </text:span><text:span text:style-name="T1145">позже рассмотрим его более подробно. Если для аргумента </text:span><text:span text:style-name="T214">b</text:span><text:span text:style-name="T441"> </text:span><text:span text:style-name="T1144">задать значение </text:span><text:span text:style-name="T214">true</text:span><text:span text:style-name="T169">, </text:span><text:span text:style-name="T1144">переменная </text:span><text:span text:style-name="T214">a</text:span><text:span text:style-name="T441"> </text:span><text:span text:style-name="T1144">стандартным методом </text:span><text:span text:style-name="T779"><text:s/></text:span><text:span text:style-name="T200">toString</text:span><text:span text:style-name="T160"> </text:span><text:span text:style-name="T1144">будет приведена к типу </text:span><text:span text:style-name="T214">String</text:span><text:span text:style-name="T441">, </text:span><text:span text:style-name="T1144">а если — </text:span><text:span text:style-name="T214">false</text:span><text:span text:style-name="T441">, <text:s/></text:span><text:span text:style-name="T1144">то будет возвращён текст </text:span><text:span text:style-name="T214">”</text:span><text:span text:style-name="T804">Ложь</text:span><text:span text:style-name="T214">”</text:span><text:span text:style-name="T169">, </text:span><text:span text:style-name="T1144">то-есть в любом случае получим результат типа </text:span><text:span text:style-name="T214">String</text:span><text:span text:style-name="T441">.</text:span></text:p>
      <text:p text:style-name="P225"><text:span text:style-name="T169"><text:s text:c="5"/></text:span><text:span text:style-name="T1144">Имеется возможность</text:span><text:span text:style-name="T779"> </text:span><text:span text:style-name="T1144">при объявлении метода указывать, что аргументы или результат имеют неопределённый тип</text:span><text:span text:style-name="T804"> </text:span><text:span text:style-name="T215">Any</text:span><text:span text:style-name="T170">:</text:span></text:p>
      <text:p text:style-name="P225"><text:span text:style-name="T805">def </text:span><text:span text:style-name="T215">f</text:span><text:span text:style-name="T805">[</text:span><text:span text:style-name="T215">Any</text:span><text:span text:style-name="T805">](p: </text:span><text:span text:style-name="T215">Any</text:span><text:span text:style-name="T805">): List[</text:span><text:span text:style-name="T215">Any</text:span><text:span text:style-name="T805">] = p :: Nil</text:span><text:span text:style-name="T779"> </text:span></text:p>
      <text:p text:style-name="P226"><text:span text:style-name="T1146">Метод</text:span> <text:span text:style-name="T200">f</text:span><text:span text:style-name="T160"> </text:span>принимает один аргумент типа <text:span text:style-name="T200">Any</text:span><text:span text:style-name="T160"> </text:span>и возвращает список с элементами типа <text:span text:style-name="T200">Any</text:span><text:span text:style-name="T160">. </text:span>В правой части использован оператор <text:span text:style-name="T798">::</text:span> <text:span text:style-name="T1147">(фактически это тоже метод)</text:span>, который добавляет элемент <text:span text:style-name="T200">p</text:span><text:span text:style-name="T160"> </text:span>к списку в его начало. Вместо списка стоит специальное значение <text:span text:style-name="T200">Nil</text:span><text:span text:style-name="T160">, </text:span>представляющее в данном контексте пустой список (вместо <text:span text:style-name="T200">Nil</text:span><text:span text:style-name="T160"> </text:span>можно явно указать <text:span text:style-name="T200">List()</text:span>). <text:span text:style-name="T1146">Для того, чтобы метод</text:span><text:span text:style-name="T806"> </text:span><text:span text:style-name="T216">f</text:span><text:span text:style-name="T442"> </text:span><text:span text:style-name="T1146">был способен определять (выводить) конкретный тип результата из контекста вместо неопределённого </text:span><text:span text:style-name="T216">Any</text:span><text:span text:style-name="T442">, </text:span><text:span text:style-name="T1146">после имени метода надо поставить </text:span><text:span text:style-name="T216">[Any]</text:span><text:span text:style-name="T171"> </text:span><text:span text:style-name="T1148">(называется параметр типа)</text:span><text:span text:style-name="T171">. </text:span><text:span text:style-name="T1148">Без этого результат так и будет иметь тип </text:span><text:span text:style-name="T216">An</text:span><text:span text:style-name="T171">y</text:span><text:span text:style-name="T442">.</text:span><text:span text:style-name="T171"> </text:span><text:span text:style-name="T1148">В итоге метод </text:span><text:span text:style-name="T217">f</text:span><text:span text:style-name="T443"> </text:span><text:span text:style-name="T1149">даёт такие результаты:</text:span></text:p>
      <text:p text:style-name="P91">f(56) → List[Int] = List(56) <text:s/>- <text:s/><text:span text:style-name="T1">(</text:span><text:span text:style-name="T51">тип</text:span><text:span text:style-name="T1"> </text:span>Int)</text:p>
      <text:p text:style-name="P91">f(<text:span text:style-name="T970">"</text:span>Bob<text:span text:style-name="T970">"</text:span>) → List[String] = List<text:span text:style-name="T1150">(</text:span>Bob<text:span text:style-name="T1150">)</text:span> <text:s/>- <text:s/><text:span text:style-name="T1">(</text:span><text:span text:style-name="T51">тип</text:span><text:span text:style-name="T1"> </text:span>String)</text:p>
      <text:p text:style-name="P91">f(true) → List[Boolean] = List(true) <text:s/>- <text:s/>(<text:span text:style-name="T51">тип</text:span><text:span text:style-name="T1"> </text:span>Boolean)</text:p>
      <text:p text:style-name="P348"><text:span text:style-name="T172">f(43, "Peter", false) </text:span><text:span text:style-name="T162">→ </text:span><text:span text:style-name="T780">List[(Int, String, Boolean)] = List((43, Peter, false))</text:span></text:p>
      <text:p text:style-name="P227">Значит, метод <text:span text:style-name="T200">f</text:span><text:span text:style-name="T162"> </text:span>действительно принимает и выводит любые типы.</text:p>
      <text:p text:style-name="P227"><text:s text:c="5"/><text:span text:style-name="T1153">Посмотрим, что будет, если не указать параметр типа:</text:span></text:p>
      <text:p text:style-name="P392">def f(p: Any): List[Any] = p :: Nil</text:p>
      <text:p text:style-name="P392">f(43, "Peter", false) →<text:span text:style-name="T160"> List[Any] = List((43,Peter,false))</text:span></text:p>
      <text:p text:style-name="P456"><text:span text:style-name="T549">Теперь все элементы списка имеют неопределённый тип <text:s/></text:span><text:span text:style-name="T354">Any</text:span><text:span text:style-name="T294">. </text:span><text:span text:style-name="T576">Неопределённый тип можно задать также применив произвольный идентификатор типа; например, часто используют обозначение </text:span><text:span text:style-name="T377">T</text:span><text:span text:style-name="T301">. </text:span><text:span text:style-name="T576">Отличие его от </text:span><text:span text:style-name="T354">Any</text:span><text:span text:style-name="T294"> </text:span><text:span text:style-name="T576">в том, что </text:span><text:span text:style-name="T354">Any</text:span><text:span text:style-name="T294"> </text:span><text:span text:style-name="T576">это базовый тип языка — супертип для всех других типов, в то время, как <text:s/></text:span><text:span text:style-name="T377">T</text:span><text:span text:style-name="T301"> – </text:span><text:span text:style-name="T576">просто неопределённый тип.</text:span></text:p>
      <text:p text:style-name="P228">Теперь проанализируйте самостоятельно, как работает такой метод:</text:p>
      <text:p text:style-name="P92">def f[T](p: T):T = p</text:p>
      <text:p text:style-name="P229">или такой:</text:p>
      <text:p text:style-name="P93">def f[T](p: T):String = p.toString</text:p>
      <text:p text:style-name="P33"><text:soft-page-break/><text:s text:c="5"/><text:span text:style-name="T45">Пусть у нас есть такой простейший класс:</text:span></text:p>
      <text:p text:style-name="P393">class A <text:s/>{ def f(x:Double) = x * x <text:s/>}</text:p>
      <text:p text:style-name="P230">Создадим экземпляр:</text:p>
      <text:p text:style-name="P393">val p = new A</text:p>
      <text:p text:style-name="P230">Обычно метод вызывается так:</text:p>
      <text:p text:style-name="P94"><text:span text:style-name="T1">p.f(3.0) →</text:span> 9.0</text:p>
      <text:p text:style-name="P230">Если у метода несколько аргументов, то такой способ вызова единственный. Но если аргумент только один, точку и скобки можно опускать:</text:p>
      <text:p text:style-name="P393">p f 3.0 →<text:span text:style-name="T160"> 9.0</text:span></text:p>
      <text:p text:style-name="P230">Это, конечно, синтаксический сахар, привожу только потому, что в примерах можете встретить подобный вызов — лучше быть в курсе.</text:p>
      <text:p text:style-name="P457"><text:span text:style-name="T160"><text:s text:c="5"/></text:span><text:span text:style-name="T549">У методов могут быть аргументы переменной длины — </text:span><text:span text:style-name="T566">наборы</text:span><text:span text:style-name="T567"> с произвольным числом членов</text:span><text:span text:style-name="T549">, что указывается знаком звёздочка </text:span><text:span text:style-name="T1079">(*)</text:span><text:span text:style-name="T549"> у типа аргумента. Надо только иметь ввиду, что если в списке </text:span><text:span text:style-name="T568">аргументов метода </text:span><text:span text:style-name="T549">несколько членов, то такие аргументы должны стоять последними. В правой части аргументы переменной длины рассматриваются, как коллекции вида </text:span><text:span text:style-name="T354">Seq </text:span><text:span text:style-name="T294">– </text:span><text:span text:style-name="T549">частный вид массива.</text:span></text:p>
      <text:p text:style-name="P458"><text:s/><text:span text:style-name="T1079">def f(c: Int*): Int = c.reduceLeft((a, b) =&gt; a max b)</text:span></text:p>
      <text:p text:style-name="P231">Этот метод принимает <text:span text:style-name="T1150">аргумент переменной длины</text:span> <text:span text:style-name="T200">c</text:span><text:span text:style-name="T160"> </text:span>с членами типа <text:span text:style-name="T200">Int</text:span><text:span text:style-name="T162"> </text:span>и возвращает целое число. К коллекции <text:span text:style-name="T162">c</text:span><text:span text:style-name="T160"> </text:span>применяется стандартный метод <text:span text:style-name="T200">reduceLeft</text:span><text:span text:style-name="T162"> – </text:span>разновидность итератора, которому в круглых скобках <text:span text:style-name="T1151">(можно в фигурных) </text:span>передаётся анонимная функция. <text:span text:style-name="T1150">В</text:span> других языках <text:span text:style-name="T1150">она </text:span>может называться <text:s/><text:span text:style-name="T843">lamdla, closure, proc</text:span><text:span text:style-name="T836"> </text:span><text:span text:style-name="T971">или </text:span><text:span text:style-name="T843">block</text:span><text:span text:style-name="T836"> </text:span><text:span text:style-name="T832">(будем </text:span><text:span text:style-name="T993">для краткости чаще</text:span><text:span text:style-name="T832"> использовать термин блок, </text:span><text:span text:style-name="T970">хотя этим словом обозначается также и любой фрагмент кода, заключённый в фигурные скобки</text:span><text:span text:style-name="T832">). Итератор последовательно передаёт блоку все элементы коллекции, присваивая их значения вспомогательным переменным </text:span><text:span text:style-name="T842">a</text:span><text:span text:style-name="T833"> </text:span><text:span text:style-name="T832">и </text:span><text:span text:style-name="T842">b</text:span><text:span text:style-name="T833">. </text:span><text:span text:style-name="T832">В блоке из каждой пары этих переменных выбирается наибольшая стандартным методом </text:span><text:span text:style-name="T842">max</text:span><text:span text:style-name="T833"> </text:span><text:span text:style-name="T832">и таким образом отыскивается максимальный элемент </text:span><text:span text:style-name="T972">из набора</text:span><text:span text:style-name="T832">:</text:span></text:p>
      <text:p text:style-name="P602">f(23, 5, 74, 2, 8) → 74</text:p>
      <text:p text:style-name="P651"><text:span text:style-name="T1152">Если в примере </text:span><text:span text:style-name="T218">max</text:span><text:span text:style-name="T444"> </text:span><text:span text:style-name="T1152">заменить на </text:span><text:span text:style-name="T218">min</text:span><text:span text:style-name="T444"> </text:span><text:span text:style-name="T1152">получим наименьший элемент.</text:span></text:p>
      <text:p text:style-name="P232"><text:span text:style-name="T832">Обратите внимание — функции передаётся не список, а набор значений в скобках. </text:span><text:span text:style-name="T972">Нельзя вместо этого набора передать функции </text:span><text:soft-page-break/><text:span text:style-name="T972">какую-нибудь готовую коллекцию, например </text:span><text:span text:style-name="T844">List </text:span><text:span text:style-name="T972">или </text:span><text:span text:style-name="T844">Range</text:span><text:span text:style-name="T853">. </text:span><text:span text:style-name="T973">Есть, правда, возможность поступить, например, так:</text:span></text:p>
      <text:p text:style-name="P394"><text:span text:style-name="T833">f</text:span><text:span text:style-name="T974">(1 to 5: _*) →</text:span><text:span text:style-name="T833"> 5</text:span></text:p>
      <text:p text:style-name="P459"><text:span text:style-name="T901">Здесь знак </text:span><text:span text:style-name="T878">(_)</text:span><text:span text:style-name="T854"> </text:span><text:span text:style-name="T901">указывает на то, что ранг </text:span><text:span text:style-name="T902">(о нём дальше) </text:span><text:span text:style-name="T901">надо трактовать, как набор. </text:span><text:span text:style-name="T903">Без такого синтаксиса не обойтись при использовании рекурсивной функции с переменным числом аргументов:</text:span></text:p>
      <text:p text:style-name="P603">def sum(a:Int*):Int = {</text:p>
      <text:p text:style-name="P603"><text:tab/>if (a.length == 0) 0</text:p>
      <text:p text:style-name="P592"><text:tab/><text:span text:style-name="T1079">else a.head + sum(a.tail:_*)</text:span></text:p>
      <text:p text:style-name="P603">}</text:p>
      <text:p text:style-name="P603">print(sum(1,2,3,4)) → 10</text:p>
      <text:p text:style-name="P233"><text:span text:style-name="T832">Здесь к набору переменной длины </text:span><text:span text:style-name="T842">a</text:span><text:span text:style-name="T833"> </text:span><text:span text:style-name="T832">применяются методы </text:span><text:span text:style-name="T842">length</text:span><text:span text:style-name="T835">, </text:span><text:span text:style-name="T842">head</text:span><text:span text:style-name="T835"> </text:span><text:span text:style-name="T832">и </text:span><text:span text:style-name="T842">tail</text:span><text:span text:style-name="T833">, </text:span><text:span text:style-name="T832">при этом хвост</text:span><text:span text:style-name="T982"> </text:span><text:span text:style-name="T842">a.tail</text:span><text:span text:style-name="T835"> </text:span><text:span text:style-name="T832">является готовой коллекцией — списком и его можно передать функции </text:span><text:span text:style-name="T842">sum</text:span><text:span text:style-name="T835"> </text:span><text:span text:style-name="T832">только таким способом.</text:span><text:span text:style-name="T835"> </text:span><text:span text:style-name="T832">Если в этом примере пока что-то непонятно, вернитесь к нему после чтения раздела о коллекциях.</text:span></text:p>
      <text:p text:style-name="P460"><text:span text:style-name="T901"><text:s text:c="5"/>В блоке </text:span><text:span text:style-name="T1011">(</text:span><text:span text:style-name="T1013">(a, b) =&gt; a max b)</text:span><text:span text:style-name="T904">, </text:span><text:span text:style-name="T901">как и в других аналогичных случаях, явные идентификаторы переменных блока </text:span><text:span text:style-name="T878">a</text:span><text:span text:style-name="T833"> </text:span><text:span text:style-name="T901">и </text:span><text:span text:style-name="T878">b</text:span><text:span text:style-name="T854"> Scala </text:span><text:span text:style-name="T901">позволяет заменять знаками подчёркивания (_) - </text:span><text:span text:style-name="T833">placeholder </text:span><text:span text:style-name="T909">(часто его называют «групповой символ»)</text:span><text:span text:style-name="T854">:</text:span></text:p>
      <text:p text:style-name="P460"><text:span text:style-name="T854"><text:s/></text:span><text:span text:style-name="T878">def f(c: Int*): Int = c.reduceLeft(_ max _)</text:span></text:p>
      <text:p text:style-name="P234"><text:span text:style-name="T832">При этом отпадает необходимость и в знаке </text:span><text:span text:style-name="T842">=&gt;</text:span><text:span text:style-name="T833">. </text:span><text:span text:style-name="T832">Компилятор «знает», что надо подставлять на место этих </text:span><text:span text:style-name="T835">placeholder</text:span><text:span text:style-name="T833">.</text:span></text:p>
      <text:p text:style-name="P234"><text:span text:style-name="T833"><text:s text:c="5"/></text:span><text:span text:style-name="T975">На самом деле в <text:s/></text:span><text:span text:style-name="T833">Scala </text:span><text:span text:style-name="T975">есть методы <text:s/></text:span><text:span text:style-name="T842">max</text:span><text:span text:style-name="T835"> </text:span><text:span text:style-name="T975">и <text:s/></text:span><text:span text:style-name="T842">min</text:span><text:span text:style-name="T833">, </text:span><text:span text:style-name="T975">применяемые к коллекциям:</text:span></text:p>
      <text:p text:style-name="P461"><text:span text:style-name="T868">v</text:span><text:span text:style-name="T880">al x = </text:span><text:span text:style-name="T1011">List(3,1,7,4,2,5).max →</text:span><text:span text:style-name="T878"> </text:span><text:span text:style-name="T880">x</text:span><text:span text:style-name="T878">: Int = 7</text:span></text:p>
      <text:p text:style-name="P235"><text:span text:style-name="T833"><text:s text:c="5"/></text:span><text:span text:style-name="T976">В параметрах переменной длины можно совместно использовать элементы разных типов, если указать неопределённый тип аргументов метода:</text:span></text:p>
      <text:p text:style-name="P236"><text:span text:style-name="T832"><text:s/></text:span><text:span text:style-name="T982">def s[T](a: T*): String = a.foldLeft("")((x, y) =&gt; x + y.toString)</text:span></text:p>
      <text:p text:style-name="P236"><text:span text:style-name="T832">Здесь мы</text:span><text:span text:style-name="T977"> </text:span><text:span text:style-name="T832">к исходной коллекции </text:span><text:span text:style-name="T842">a</text:span><text:span text:style-name="T833"> </text:span><text:span text:style-name="T832">применили ещё один итератор - <text:s/></text:span><text:span text:style-name="T982">foldLeft</text:span><text:span text:style-name="T832">, который параметру </text:span><text:span text:style-name="T842">x</text:span><text:span text:style-name="T833"> </text:span><text:span text:style-name="T832">задаёт исходное значение, указанное, как аргумент итератора - </text:span><text:span text:style-name="T982">("")</text:span><text:span text:style-name="T977"> </text:span><text:span text:style-name="T832">(то-есть у нас пустая строка), а параметру </text:span><text:span text:style-name="T842">y</text:span><text:span text:style-name="T833"> </text:span><text:span text:style-name="T832">последовательно передаёт все элементы коллекции. Затем переменная </text:span><text:span text:style-name="T842">y</text:span><text:span text:style-name="T833">, </text:span><text:span text:style-name="T832">какой бы тип у неё не был, методом <text:s/></text:span><text:span text:style-name="T982">toString</text:span><text:span text:style-name="T832"> приводится к типу </text:span><text:span text:style-name="T842">String</text:span><text:span text:style-name="T833"> </text:span><text:span text:style-name="T990">и с помощью знака конкатенации </text:span><text:span text:style-name="T845">(+) </text:span><text:span text:style-name="T990">соединяется с </text:span><text:span text:style-name="T845">x</text:span><text:span text:style-name="T837">. </text:span><text:span text:style-name="T990">В результате все элементы </text:span><text:soft-page-break/><text:span text:style-name="T990">объединяются в одну непрерывную строку:</text:span></text:p>
      <text:p text:style-name="P604">s(23, “Anna”, true) → 23Annatrue</text:p>
      <text:p text:style-name="P462"><text:span text:style-name="T901">Перепишем метод с применением </text:span><text:span text:style-name="T833">placeholder</text:span><text:span text:style-name="T854">:</text:span></text:p>
      <text:p text:style-name="P462"><text:span text:style-name="T854"><text:s/></text:span><text:span text:style-name="T878">def s[T](a: T*): String = a.foldLeft("")(_ + _.toString)</text:span></text:p>
      <text:p text:style-name="P462"><text:span text:style-name="T833"><text:s text:c="5"/></text:span><text:span text:style-name="T905">Переменное число аргументов допустимо использовать в цикле </text:span><text:span text:style-name="T881">for:</text:span></text:p>
      <text:p text:style-name="P605">def sum(a:Int*) = {</text:p>
      <text:p text:style-name="P605"><text:tab/>var r = 0</text:p>
      <text:p text:style-name="P605"><text:tab/>for (x &lt;- a) <text:s/>r += x</text:p>
      <text:p text:style-name="P605"><text:tab/>r</text:p>
      <text:p text:style-name="P605">}</text:p>
      <text:p text:style-name="P605">print(sum(1,2,3)) → 6</text:p>
      <text:p text:style-name="P462"><text:span text:style-name="T854"><text:s text:c="5"/></text:span><text:span text:style-name="T906">Мы уже применяли в рассмотренных примерах перегрузку </text:span><text:span text:style-name="T855">(</text:span><text:span text:style-name="T907">переопределение) </text:span><text:span text:style-name="T906">методов. Приведём ещё один пример:</text:span></text:p>
      <text:p text:style-name="P593"><text:s/><text:span text:style-name="T1079">class A { <text:s/>def f(x:Double, y:Double) = x + y <text:s/>}</text:span></text:p>
      <text:p text:style-name="P606"><text:s/>class B extends A { override def f(x:Double, y:Double) = x * y }</text:p>
      <text:p text:style-name="P607">val p = new A</text:p>
      <text:p text:style-name="P607">println(p.f(3.8, 5.3)) → 9.1</text:p>
      <text:p text:style-name="P607">val q = new B</text:p>
      <text:p text:style-name="P607"><text:s/>print(q.f(3.8, 5.3)) → 20.14</text:p>
      <text:p text:style-name="P34"><text:span text:style-name="T939">В дочернем классе </text:span><text:span text:style-name="T1011">B</text:span><text:span text:style-name="T901"> </text:span><text:span text:style-name="T939">мы пере</text:span><text:span text:style-name="T940">определили</text:span><text:span text:style-name="T939"> метод </text:span><text:span text:style-name="T1011">f</text:span><text:span text:style-name="T901"> </text:span><text:span text:style-name="T939">из родительского класса </text:span><text:span text:style-name="T1011">A</text:span><text:span text:style-name="T939">, в результате метод вместо сложения стал выполнять умножение двух переменных типа </text:span><text:span text:style-name="T1011">Double</text:span><text:span text:style-name="T939">. Для пере</text:span><text:span text:style-name="T941">грузки</text:span><text:span text:style-name="T942"> </text:span><text:span text:style-name="T939">метода надо после ключевого слова </text:span><text:span text:style-name="T1011">override</text:span><text:span text:style-name="T832"> </text:span><text:span text:style-name="T939">определить новый метод с тем же именем. Перегрузка позволяет изменять функциональность методов родительского класса без изменения его кода.</text:span><text:span text:style-name="T832"> </text:span><text:span text:style-name="T943">Есть, однако, ограничения. Например, если мы попытаемся изменить тип аргументов метода </text:span><text:span text:style-name="T1014">f</text:span><text:span text:style-name="T908">, </text:span><text:span text:style-name="T943">получим сообщение об ошибке:</text:span></text:p>
      <text:p text:style-name="P35"><text:span text:style-name="T965">class B extends A { override def f(x:Int, y:Int) = x * y }</text:span><text:span text:style-name="T931"> →</text:span><text:span text:style-name="T832"> </text:span><text:span text:style-name="T939">ошибка</text:span></text:p>
      <text:p text:style-name="P652">Нельзя изменить и количество аргументов перегружаемого метода.</text:p>
      <text:p text:style-name="P167"><text:span text:style-name="T931"><text:s text:c="5"/></text:span><text:span text:style-name="T947">Другие возможности перегрузки методов покажем на следующем примере:</text:span></text:p>
      <text:p text:style-name="P725">abstract class Base {</text:p>
      <text:p text:style-name="P725"><text:s/>def thing: String</text:p>
      <text:p text:style-name="P725">}</text:p>
      <text:p text:style-name="P725">class One extends Base {</text:p>
      <text:p text:style-name="P725"><text:s/>def thing = "Moof"</text:p>
      <text:p text:style-name="P725">}</text:p>
      <text:p text:style-name="P725"><text:soft-page-break/>class Two extends One {</text:p>
      <text:p text:style-name="P725"><text:s/>override val thing = (new java.util.Date).toString</text:p>
      <text:p text:style-name="P725">}</text:p>
      <text:p text:style-name="P725">class Three extends One {</text:p>
      <text:p text:style-name="P725"><text:s/>override lazy val thing = super.thing + (new java.util.Date).toString</text:p>
      <text:p text:style-name="P725">}</text:p>
      <text:p text:style-name="P725">val p = new Two</text:p>
      <text:p text:style-name="P95"><text:span text:style-name="T931">println(p.thing) →</text:span><text:span text:style-name="T991"> </text:span><text:span text:style-name="T931"><text:s/></text:span><text:span text:style-name="T948">Sun May 01 13:06:58 MSK 2016</text:span></text:p>
      <text:p text:style-name="P725">val q = new Three</text:p>
      <text:p text:style-name="P96"><text:span text:style-name="T991">lazy </text:span><text:span text:style-name="T931">val r = q.thing</text:span></text:p>
      <text:p text:style-name="P726">Thread.sleep(10000)</text:p>
      <text:p text:style-name="P96"><text:span text:style-name="T931">print</text:span><text:span text:style-name="T832">(r)</text:span><text:span text:style-name="T931"> →</text:span><text:span text:style-name="T832"> </text:span><text:span text:style-name="T991">MoofSun May 01 13:07:08 MSK 2016</text:span></text:p>
      <text:p text:style-name="P168"><text:span text:style-name="T931">Во первых: при перегрузке методов абстрактного класса модификатор </text:span><text:span text:style-name="T982">override</text:span><text:span text:style-name="T832"> </text:span><text:span text:style-name="T931">можно опускать (класс </text:span><text:span text:style-name="T982">One</text:span><text:span text:style-name="T931">). </text:span><text:span text:style-name="T959">Абстрактные классы объявляются со словом </text:span><text:span text:style-name="T951">abstract</text:span><text:span text:style-name="T947">, </text:span><text:span text:style-name="T959">а если класс не имеет тела, то он всегда абстрактный, даже и без ключевого слова. Такие классы имеются в других языках и в </text:span><text:span text:style-name="T993">Scala </text:span><text:span text:style-name="T959">используются довольно часто.</text:span></text:p>
      <text:p text:style-name="P168"><text:span text:style-name="T931">Во вторых: методы, не имеющие аргументов и полей можно перегружать, используя </text:span><text:span text:style-name="T982">val</text:span><text:span text:style-name="T977"> </text:span><text:span text:style-name="T931">вместо </text:span><text:span text:style-name="T982">def</text:span><text:span text:style-name="T949"> </text:span><text:span text:style-name="T931">.</text:span></text:p>
      <text:p text:style-name="P168"><text:span text:style-name="T931">В третьих: при перегрузке можно метод делать «ленивым» </text:span><text:span text:style-name="T950">(</text:span><text:span text:style-name="T982">lazy</text:span><text:span text:style-name="T950">)</text:span><text:span text:style-name="T931">. Такой метод не вычисляет результат до тех пор, пока этот результат не будет как-то использоваться, например, выводиться на печать. </text:span><text:span text:style-name="T948">Мы сделали задержку с помощью </text:span><text:span text:style-name="T952">Thread.sleep(10000)</text:span><text:span text:style-name="T954"> </text:span><text:span text:style-name="T948">и можем убедиться, что переменная </text:span><text:span text:style-name="T983">r</text:span><text:span text:style-name="T991"> </text:span><text:span text:style-name="T948">была вычислена на 10 секунд позже, то-есть только тогда, когда потребовалось выводить её на печать. </text:span><text:span text:style-name="T955">Время в этих операторах измеряется в </text:span><text:span text:style-name="T956">милли</text:span><text:span text:style-name="T955">секундах. </text:span></text:p>
      <text:p text:style-name="P169"><text:span text:style-name="T931">Попутно мы показали, что вызов метода родительского класса (суперкласса) можно делать с помощью ключевого слова </text:span><text:span text:style-name="T982">super </text:span><text:span text:style-name="T931">(</text:span><text:span text:style-name="T982">super.thing</text:span><text:span text:style-name="T832"> </text:span><text:span text:style-name="T931">в классе </text:span><text:span text:style-name="T982">Three</text:span><text:span text:style-name="T931">)</text:span><text:span text:style-name="T832">.</text:span></text:p>
      <text:p text:style-name="P169"><text:span text:style-name="T832"><text:s text:c="5"/></text:span><text:span text:style-name="T992">Scala </text:span><text:span text:style-name="T957">позволяет использовать в идентификаторах символы юникода. Например, если среда программирования позволяет ввести знак </text:span><text:span text:style-name="T958">√</text:span><text:span text:style-name="T934">, то его можно применить для вычисления квадратного корня:</text:span></text:p>
      <text:p text:style-name="P734">def √(x:Double) = Math.sqrt(x) <text:s/></text:p>
      <text:p text:style-name="P97"><text:span text:style-name="T935">print(√(9.0)) →</text:span><text:span text:style-name="T1005"> 3.0</text:span></text:p>
      <text:p text:style-name="P36"><text:span text:style-name="T920"><text:s text:c="5"/></text:span><text:span text:style-name="T937">В </text:span><text:span text:style-name="T921">Scala </text:span><text:span text:style-name="T937">любое выражение или блок возвращают </text:span><text:span text:style-name="T938">последнее вычисленное </text:span><text:span text:style-name="T937">значение. </text:span><text:span text:style-name="T938">Например:</text:span></text:p>
      <text:p text:style-name="P98"><text:soft-page-break/><text:span text:style-name="T933">val x = io.StdIn.readInt →</text:span><text:span text:style-name="T994"> </text:span><text:span text:style-name="T946">если здесь ввести</text:span><text:span text:style-name="T933"> </text:span><text:span text:style-name="T994">4,</text:span></text:p>
      <text:p text:style-name="P710"><text:span text:style-name="T1079">val y = {val a = 0.3; val b = x/2.0; a * b}</text:span> </text:p>
      <text:p text:style-name="P37"><text:span text:style-name="T969">print(y)</text:span><text:span text:style-name="T936"> →</text:span><text:span text:style-name="T919"> </text:span><text:span text:style-name="T936">то будет выведено </text:span><text:span text:style-name="T1017">0.6</text:span><text:span text:style-name="T919"> – </text:span><text:span text:style-name="T936">результат умножения </text:span><text:span text:style-name="T1017">a*b</text:span><text:span text:style-name="T919">. </text:span><text:span text:style-name="T936">Обратите внимание на операцию деления </text:span><text:span text:style-name="T1017">x/2.0</text:span><text:span text:style-name="T994">.</text:span><text:span text:style-name="T919"> </text:span><text:span text:style-name="T936">Здесь смешанные типы: </text:span><text:span text:style-name="T969">x</text:span><text:span text:style-name="T933"> </text:span><text:span text:style-name="T936">типа </text:span><text:span text:style-name="T1017">Int</text:span><text:span text:style-name="T919"> </text:span><text:span text:style-name="T936">делится на </text:span><text:span text:style-name="T1017">2.0</text:span><text:span text:style-name="T919"> </text:span><text:span text:style-name="T936">типа </text:span><text:span text:style-name="T1017">Double</text:span><text:span text:style-name="T919">. </text:span><text:span text:style-name="T936">В </text:span><text:span text:style-name="T919">Scala </text:span><text:span text:style-name="T936">это допустимо и результат будет всегда иметь тип <text:s/></text:span><text:span text:style-name="T1017">Double.</text:span><text:span text:style-name="T919"> </text:span><text:span text:style-name="T936">Если делимое и делитель имеют тип </text:span><text:span text:style-name="T1017">In</text:span><text:span text:style-name="T994">t</text:span><text:span text:style-name="T919">, </text:span><text:span text:style-name="T936">то и результат будет иметь тип <text:s/></text:span><text:span text:style-name="T1017">Int</text:span><text:span text:style-name="T919"> – </text:span><text:span text:style-name="T936">целая часть частного:</text:span></text:p>
      <text:p text:style-name="P37"><text:span text:style-name="T1017">7/</text:span><text:span text:style-name="T994">2</text:span><text:span text:style-name="T919"> – </text:span><text:span text:style-name="T936">результат равен </text:span><text:span text:style-name="T969">3</text:span><text:span text:style-name="T936">.</text:span></text:p>
      <text:p text:style-name="P666">Легко допустить ошибку, надо быть внимательным.</text:p>
      <text:p text:style-name="P37"><text:span text:style-name="T936"><text:s text:c="5"/>Методы (функции) тоже всегда возвращают последнее вычисленное значение в теле метода. Однако, можно опускать знак равенства при объявлении метода. Тогда он будет возвращать пустое значение типа </text:span><text:span text:style-name="T1017">Unit</text:span><text:span text:style-name="T919">:</text:span></text:p>
      <text:p text:style-name="P620">var x:Double = 1.5</text:p>
      <text:p text:style-name="P620">def f {x = math.sin(x)}</text:p>
      <text:p text:style-name="P620">val y = f → y: Unit = ()</text:p>
      <text:p text:style-name="P620">print(x) → 0.9974949866040544</text:p>
      <text:p text:style-name="P463"><text:span text:style-name="T919">Метод </text:span><text:span text:style-name="T1017"><text:s/></text:span><text:span text:style-name="T885">f</text:span><text:span text:style-name="T859">, </text:span><text:span text:style-name="T919">не имеющий знака равенства,</text:span><text:span text:style-name="T859"> </text:span><text:span text:style-name="T919">возвращает </text:span><text:span text:style-name="T885">Unit</text:span><text:span text:style-name="T859"> </text:span><text:span text:style-name="T919">и его можно использовать только для изменения переменной <text:s/></text:span><text:span text:style-name="T885">x</text:span><text:span text:style-name="T859">, </text:span><text:span text:style-name="T919">объявленной со словом </text:span><text:span text:style-name="T885">var</text:span><text:span text:style-name="T859">.</text:span></text:p>
      <text:p text:style-name="P583"/>
      <text:p text:style-name="P717"><text:span text:style-name="T690">2.8</text:span><text:span text:style-name="T740"> </text:span><text:span text:style-name="T549">Аргументы метода «по умолчанию» </text:span><text:span text:style-name="T160">(default)</text:span><text:span text:style-name="T294"> </text:span><text:span text:style-name="T549">и именованные аргументы</text:span></text:p>
      <text:p text:style-name="P608">def f(x:Int, y:Double = 23.06) = <text:s/>{</text:p>
      <text:p text:style-name="P608"><text:tab/>println(x, y)</text:p>
      <text:p text:style-name="P608">}</text:p>
      <text:p text:style-name="P608"><text:s/>f(2, 88.0) <text:s text:c="20"/>→ 2, 88.0</text:p>
      <text:p text:style-name="P608">f(33) <text:s text:c="28"/>→ 33, 23.06 <text:s text:c="5"/></text:p>
      <text:p text:style-name="P608">f(y = 878.33, x=33) <text:s text:c="4"/>→ 33, 878.33</text:p>
      <text:p text:style-name="P684"><text:span text:style-name="T526">Здесь мы в списке аргументов функции </text:span><text:span text:style-name="T162">f</text:span><text:span text:style-name="T258"> </text:span><text:span text:style-name="T526">переменную </text:span><text:span text:style-name="T162">y</text:span><text:span text:style-name="T258"> </text:span><text:span text:style-name="T526">инициировали числом с плавающей запятой </text:span><text:span text:style-name="T162">23.06</text:span><text:span text:style-name="T258">. </text:span><text:span text:style-name="T536">Теперь при вызове функции переменной </text:span><text:span text:style-name="T195">y</text:span><text:span text:style-name="T268"> </text:span><text:span text:style-name="T536">можно передать новое значение</text:span><text:span text:style-name="T1198"> </text:span><text:span text:style-name="T1188">(</text:span><text:span text:style-name="T1191">88.0</text:span><text:span text:style-name="T1188">)</text:span><text:span text:style-name="T1181">, </text:span><text:span text:style-name="T1167">а можно ничего не передавать (умолчать), тогда этот параметр будет равен тому, что указано при определении функции. Надо только иметь ввиду, что аргументы по умолчанию всегда должны стоять в конце списка, после не инициированных аргументов. </text:span><text:span text:style-name="T1180">В третьем примере вызова метода </text:span><text:span text:style-name="T1190">f</text:span><text:span text:style-name="T1180"> мы указали имена </text:span><text:soft-page-break/><text:span text:style-name="T1180">параметров, введённые при определении метода, то-есть сделали аргументы «именованными». Теперь можно не соблюдать порядок расположения аргументов, что очень удобно, если их в списке много.</text:span></text:p>
      <text:p text:style-name="P684"><text:span text:style-name="T1180"><text:s text:c="5"/></text:span><text:span text:style-name="T1169">Аргументы по умолчанию и именованные аргументы могут быть и у классов:</text:span></text:p>
      <text:p text:style-name="P799">class A(x:Int, y:Int = 7) {</text:p>
      <text:p text:style-name="P799"><text:tab/>def f = print(y + x)</text:p>
      <text:p text:style-name="P799">}</text:p>
      <text:p text:style-name="P799">val p = new A(2)</text:p>
      <text:p text:style-name="P718"><text:span text:style-name="T1173">p.f →</text:span><text:span text:style-name="T1183"> 9</text:span></text:p>
      <text:p text:style-name="P718"><text:span text:style-name="T1185">val p = new A(2, </text:span><text:span text:style-name="T1183">4</text:span><text:span text:style-name="T1185">)</text:span></text:p>
      <text:p text:style-name="P718"><text:span text:style-name="T1185">p.</text:span><text:span text:style-name="T1183">f → 6</text:span></text:p>
      <text:p text:style-name="P718"><text:span text:style-name="T1185">val p = new A(</text:span><text:span text:style-name="T1183">y = 3, x = 8</text:span><text:span text:style-name="T1185">)</text:span></text:p>
      <text:p text:style-name="P718"><text:span text:style-name="T1185">p.</text:span><text:span text:style-name="T1183">f → 11</text:span></text:p>
      <text:p text:style-name="P807"/>
      <text:p text:style-name="P718"><text:span text:style-name="T1200">2.9</text:span><text:span text:style-name="T1205"> </text:span><text:span text:style-name="T1199">Операторы</text:span></text:p>
      <text:p text:style-name="P701"><text:span text:style-name="T1199"><text:s text:c="5"/>Все операторы в </text:span><text:span text:style-name="T1196">Scala </text:span><text:span text:style-name="T1199">на самом деле являются методами и их можно вызывать, как обычные методы. Арифметические операторы </text:span><text:span text:style-name="T1187">(+), (-), (*), (/), </text:span><text:span text:style-name="T1175">(%)</text:span><text:span text:style-name="T1196"> </text:span><text:span text:style-name="T1199">записанные в виде </text:span><text:span text:style-name="T1187">x + y, x * y</text:span><text:span text:style-name="T1184"> </text:span><text:span text:style-name="T1199">и так далее, называются инфиксными — знак оператора между величинами. В виде методов их можно вызывать так: </text:span><text:span text:style-name="T1187">x.+(y), x.*(y) </text:span><text:span text:style-name="T1199">и так далее, а обычная их форма — просто «синтаксический сахар». Всё справедливо и для операторов сравнения </text:span><text:span text:style-name="T1187">(==), (!=), (&gt;), (&lt;), (&gt;=), (&lt;=)</text:span><text:span text:style-name="T1196">. </text:span><text:span text:style-name="T1199">Вместо </text:span><text:span text:style-name="T1187">x == y</text:span><text:span text:style-name="T1184"> </text:span><text:span text:style-name="T1199">можно писать</text:span><text:span text:style-name="T1175"> </text:span><text:span text:style-name="T1187">x.==(y)</text:span><text:span text:style-name="T1196"> </text:span><text:span text:style-name="T1199">(или </text:span><text:span text:style-name="T1187">y.==(x)</text:span><text:span text:style-name="T1196">, </text:span><text:span text:style-name="T1199">если нравится). Разумеется всё аналогично и для логических операторов </text:span><text:span text:style-name="T1187">(|| - </text:span><text:span text:style-name="T1175">и</text:span><text:span text:style-name="T1187">), </text:span><text:span text:style-name="T1175">(</text:span><text:span text:style-name="T1187">&amp;&amp; - </text:span><text:span text:style-name="T1175">или), (! - не</text:span><text:span text:style-name="T1187">)</text:span><text:span text:style-name="T1196">. </text:span><text:span text:style-name="T1199">Только оператор «</text:span><text:span text:style-name="T1175">не</text:span><text:span text:style-name="T1199">» унарный и вызов, как метода для него будет иметь вид </text:span><text:span text:style-name="T1175">!</text:span><text:span text:style-name="T1187">(x)</text:span><text:span text:style-name="T1184">.</text:span></text:p>
      <text:p text:style-name="P653"><text:span text:style-name="T1184"><text:s text:c="4"/></text:span><text:span text:style-name="T1171">Некоторая особенность есть для оператора </text:span><text:span text:style-name="T1194">(::)</text:span><text:span text:style-name="T1171">, добавляющего элемент к коллекции. Вместо </text:span><text:span text:style-name="T1194">val a = </text:span><text:span text:style-name="T1195">2</text:span><text:span text:style-name="T1194"> :: Nil</text:span><text:span text:style-name="T1184"> </text:span><text:span text:style-name="T1171">надо писать:</text:span></text:p>
      <text:p text:style-name="P609"><text:span text:style-name="T1170">val a = Nil.::(</text:span><text:span text:style-name="T1172">2</text:span><text:span text:style-name="T1170">) →</text:span><text:span text:style-name="T1172"> a:List[Int](2)</text:span></text:p>
      <text:p text:style-name="P594"><text:span text:style-name="T1174">val b = a.::(3) → b:List[Int](3, 2)</text:span><text:span text:style-name="T1170"> </text:span><text:span text:style-name="T1210">и так далее</text:span></text:p>
      <text:p text:style-name="P808">Оператор <text:span text:style-name="T798">(::)</text:span> добавляет элементы в начало списка.</text:p>
      <text:p text:style-name="P808"><text:s text:c="5"/>Все операторы имеют и «унарную» форму:</text:p>
      <text:p text:style-name="P831">var x = 3</text:p>
      <text:p text:style-name="P594"><text:span text:style-name="T1174">x += 5</text:span><text:span text:style-name="T1170"> → </text:span><text:span text:style-name="T1210">на самом деле означает</text:span><text:span text:style-name="T1207"> </text:span><text:span text:style-name="T1174">x = x + 5</text:span></text:p>
      <text:p text:style-name="P654"><text:span text:style-name="T1170">Ясно, что в последнем случае переменная <text:s/></text:span><text:span text:style-name="T1193">x</text:span><text:span text:style-name="T1183"> </text:span><text:span text:style-name="T1170">должна быть объявлена со словом </text:span><text:span text:style-name="T1193">var</text:span><text:span text:style-name="T1183"> – </text:span><text:span text:style-name="T1170">изменяемая.</text:span></text:p>
      <text:p text:style-name="P836"><text:soft-page-break/><text:s text:c="5"/><text:span text:style-name="T132">Можно это делать и для </text:span><text:span text:style-name="T120">(::)</text:span></text:p>
      <text:p text:style-name="P831">var a = List(1,2,3)</text:p>
      <text:p text:style-name="P831">a ::= 4 → a = List[Int](4,1,2,3)</text:p>
      <text:p text:style-name="P808">Для операторов сравнения унарная форма не имеет смысла.</text:p>
      <text:p text:style-name="P808"><text:s text:c="5"/><text:span text:style-name="T1220">В классе </text:span><text:span text:style-name="T219">BigInt</text:span><text:span text:style-name="T450"> </text:span><text:span text:style-name="T1220">есть оператор </text:span><text:span text:style-name="T807">(/%)</text:span><text:span text:style-name="T1220">, возвращающий частное от деления и остаток:</text:span></text:p>
      <text:p text:style-name="P786">v<text:span text:style-name="T1079">al x:BigInt = 7</text:span></text:p>
      <text:p text:style-name="P800">val y:BigInt = 3</text:p>
      <text:p text:style-name="P786"><text:span text:style-name="T1079">x /% y →</text:span><text:span text:style-name="T354"> (2,1)</text:span><text:span text:style-name="T160"> <text:s/></text:span><text:span text:style-name="T549">здесь результат — кортеж, смотрите далее</text:span>.</text:p>
      <text:p text:style-name="P809"/>
      <text:p text:style-name="P465"><text:span text:style-name="T895">2.10 </text:span><text:span text:style-name="T894">Блоки </text:span><text:span text:style-name="T854">(</text:span><text:span text:style-name="T866">Code Block</text:span><text:span text:style-name="T854">)</text:span></text:p>
      <text:p text:style-name="P465"><text:span text:style-name="T854"><text:s text:c="5"/></text:span><text:span text:style-name="T910">Метод или переменная могут быть определены на одной строке:</text:span></text:p>
      <text:p text:style-name="P610">def f() = <text:span text:style-name="T1224">"</text:span>Hello, World!<text:span text:style-name="T1224">"</text:span></text:p>
      <text:p text:style-name="P655">Или они могут быть определены с помощью блока, заключённого в фигурные скобки и не обязательно на одной строке:</text:p>
      <text:p text:style-name="P610">def f():String = { <text:span text:style-name="T1224">"</text:span>Hello, World!<text:span text:style-name="T1224">"</text:span> }</text:p>
      <text:p text:style-name="P610">def fi():String = {</text:p>
      <text:p text:style-name="P610"><text:tab/>val d = new java.util.Date()</text:p>
      <text:p text:style-name="P610"><text:tab/>d.toString()</text:p>
      <text:p text:style-name="P610">}</text:p>
      <text:p text:style-name="P655">Блок, как и любая функция, всегда возвращает последнее вычисленное значение.</text:p>
      <text:p text:style-name="P655"><text:s text:c="4"/>Переменны<text:span text:style-name="T1225">м можно присваивать значение блока, как методам</text:span>:</text:p>
      <text:p text:style-name="P610">val a:Double = {</text:p>
      <text:p text:style-name="P610"><text:tab/>val x = 1.5</text:p>
      <text:p text:style-name="P610"><text:tab/>math.sin(x) <text:s/>→ 0.997</text:p>
      <text:p text:style-name="P610">}</text:p>
      <text:p text:style-name="P810">Для инициализации переменной <text:span text:style-name="T200">a</text:span><text:span text:style-name="T160"> </text:span>значением <text:span text:style-name="T200">0.997</text:span><text:span text:style-name="T160"> </text:span>использован блок.</text:p>
      <text:p text:style-name="P810"/>
      <text:p text:style-name="P170"><text:span text:style-name="T968">2.11 </text:span><text:span text:style-name="T966">О</text:span><text:span text:style-name="T967">бъявление переменной</text:span><text:span text:style-name="T961"> </text:span><text:span text:style-name="T964">(</text:span><text:span text:style-name="T1012">Variable Declaration</text:span><text:span text:style-name="T964">)</text:span></text:p>
      <text:p text:style-name="P170"><text:span text:style-name="T1012"><text:s text:c="5"/></text:span><text:span text:style-name="T962">Мы уже видели, что переменные объявляются с ключевыми словами </text:span><text:span text:style-name="T984">val, var</text:span><text:span text:style-name="T979"> </text:span><text:span text:style-name="T962">и </text:span><text:span text:style-name="T984">lazy val</text:span><text:span text:style-name="T1012">. </text:span><text:span text:style-name="T1015">v</text:span><text:span text:style-name="T984">ar</text:span><text:span text:style-name="T979"> – </text:span><text:span text:style-name="T962">переменные могут менять своё значение после первой инициализации, а </text:span><text:span text:style-name="T984">val</text:span><text:span text:style-name="T979"> –</text:span><text:span text:style-name="T1021"> </text:span><text:span text:style-name="T962">поля можно инициализировать только один раз. </text:span><text:span text:style-name="T985">l</text:span><text:span text:style-name="T984">azy val</text:span><text:span text:style-name="T1021"> </text:span><text:span text:style-name="T962">переменные тоже получают значение только один раз и только тогда, когда к эти</text:span><text:span text:style-name="T961">м</text:span><text:span text:style-name="T962"> значениям будет осуществлён доступ. Использование ленивых переменных имеет смысл, когда их вычисление требует </text:span><text:soft-page-break/><text:span text:style-name="T962">значительного времени, а результат вычисления может и не потребоваться. В такой ситуации ленивые вычисления могут дать экономию времени.</text:span></text:p>
      <text:p text:style-name="P170"><text:span text:style-name="T962"><text:s text:c="5"/>Предпочтительнее использовать </text:span><text:span text:style-name="T984">val</text:span><text:span text:style-name="T979"> –</text:span><text:span text:style-name="T1021"> </text:span><text:span text:style-name="T962">переменные </text:span><text:span text:style-name="T963">всегда, если только нет прямой необходимости применить вариант </text:span><text:span text:style-name="T986">var</text:span><text:span text:style-name="T962">. </text:span><text:span text:style-name="T963">Это даёт дополнительную гарантию от случайных ошибок, связанных с непредусмотренным изменением полей.</text:span></text:p>
      <text:p text:style-name="P170"><text:span text:style-name="T963"><text:s text:c="5"/></text:span><text:span text:style-name="T1022">Scala </text:span><text:span text:style-name="T963">поддерживает множественную инициализацию:</text:span></text:p>
      <text:p text:style-name="P99"><text:span text:style-name="T832">val (x:Int, y:String) = (33, “</text:span><text:span text:style-name="T931">Москва</text:span><text:span text:style-name="T832">”) → x = 33, <text:s/>y = “</text:span><text:span text:style-name="T931">Москва</text:span><text:span text:style-name="T832">”</text:span></text:p>
      <text:p text:style-name="P656">или, используя автоматический вывод типов:</text:p>
      <text:p text:style-name="P99"><text:span text:style-name="T832">val (x, y, z) = (33, “</text:span><text:span text:style-name="T931">Москва</text:span><text:span text:style-name="T832">”, 24.78)</text:span></text:p>
      <text:p text:style-name="P787"><text:span text:style-name="T549">При множественной инициализации справа от знака равенства используется так называемый кортеж </text:span><text:span text:style-name="T354">(Tuple)</text:span><text:span text:style-name="T294">, </text:span><text:span text:style-name="T549">а также вместо него может быть любое выражение, возвращающее кортеж.</text:span></text:p>
      <text:p text:style-name="P872"/>
      <text:p text:style-name="P584"><text:span text:style-name="T1211">2.12 </text:span><text:span text:style-name="T1212">Val – def</text:span></text:p>
      <text:p text:style-name="P685"><text:span text:style-name="T1186"><text:s text:c="5"/></text:span><text:span text:style-name="T1192">val</text:span><text:span text:style-name="T1182"> </text:span><text:span text:style-name="T1168">служит для объявления переменных (неизменяемых -</text:span><text:span text:style-name="T1189">immutable</text:span><text:span text:style-name="T1168">), а </text:span><text:span text:style-name="T1192">def</text:span><text:span text:style-name="T1186"> </text:span><text:span text:style-name="T1182">– </text:span><text:span text:style-name="T1168">для объявления функций (методов). В обоих случаях синтаксис аналогичный: ключевое слово (</text:span><text:span text:style-name="T1192">val</text:span><text:span text:style-name="T1182"> </text:span><text:span text:style-name="T1168">или </text:span><text:span text:style-name="T1192">def</text:span><text:span text:style-name="T1168">), идентификатор, знак равенства </text:span><text:span text:style-name="T1213">(=)</text:span><text:span text:style-name="T1168">, выражение. И это не случайно, так как переменные тоже можно трактовать, как выражения и объявлять со словом <text:s/></text:span><text:span text:style-name="T1192">def</text:span><text:span text:style-name="T1182">.</text:span></text:p>
      <text:p text:style-name="P835">def x = 99 → x: Int</text:p>
      <text:p text:style-name="P835">val y = 99 → y: Int = 99</text:p>
      <text:p text:style-name="P719"><text:span text:style-name="T1201">В принципе <text:s/></text:span><text:span text:style-name="T1179">x</text:span><text:span text:style-name="T1197"> </text:span><text:span text:style-name="T1201">и <text:s/></text:span><text:span text:style-name="T1179">y</text:span><text:span text:style-name="T1197"> </text:span><text:span text:style-name="T1201">можно дальше использовать на одинаковых правах:</text:span></text:p>
      <text:p text:style-name="P719"><text:span text:style-name="T1165">x+y →</text:span><text:span text:style-name="T1179"> res: Int = 198</text:span></text:p>
      <text:p text:style-name="P829">Одинаково указывается и тип:</text:p>
      <text:p text:style-name="P719"><text:span text:style-name="T1165">def x :String = "Hello" →</text:span><text:span text:style-name="T1179"> x: String</text:span></text:p>
      <text:p text:style-name="P829">Но между этими вариантами есть и разница — она отражена в результатах, выведенных интерпретатором <text:span text:style-name="T1224">(в случае </text:span><text:span text:style-name="T220">def</text:span><text:span text:style-name="T493"> </text:span><text:span text:style-name="T1224">значение переменной </text:span><text:span text:style-name="T220">x </text:span><text:span text:style-name="T1224">не выведено на экран)</text:span>. Если объявление имеет вид:</text:p>
      <text:p text:style-name="P598"><text:span text:style-name="T1165">def x = e</text:span><text:span text:style-name="T1201">, </text:span><text:span text:style-name="T1208">где <text:s/></text:span><text:span text:style-name="T1165">e</text:span><text:span text:style-name="T1201"> – </text:span><text:span text:style-name="T1208">выражение, то это выражение не вычисляется сразу в момент объявления, а вычисляется только там, где переменная будет использована </text:span><text:span text:style-name="T1209">(потому в нашем примере значение </text:span><text:span text:style-name="T1177">x</text:span><text:span text:style-name="T1209"> не было выведено на экран; оно ещё и не вычислялось)</text:span><text:span text:style-name="T1208">. При объявлении:</text:span></text:p>
      <text:p text:style-name="P598"><text:span text:style-name="T1165">val y = e</text:span><text:span text:style-name="T1201"> <text:s/></text:span><text:span text:style-name="T1208">выражение <text:s/></text:span><text:span text:style-name="T1165">e</text:span><text:span text:style-name="T1201"> </text:span><text:span text:style-name="T1208">вычисляется сразу, а потом уже </text:span><text:soft-page-break/><text:span text:style-name="T1208">подставляется на место <text:s/></text:span><text:span text:style-name="T1165">y</text:span><text:span text:style-name="T1201"> </text:span><text:span text:style-name="T1208">его готовое значение.</text:span></text:p>
      <text:p text:style-name="P599"><text:span text:style-name="T1208">Фактически объявление со словом </text:span><text:span text:style-name="T1176">def</text:span><text:span text:style-name="T1203"> </text:span><text:span text:style-name="T1208">почти то же самое, что и </text:span><text:span text:style-name="T1178">lazy val</text:span><text:span text:style-name="T1204">.</text:span></text:p>
      <text:p text:style-name="P598"><text:span text:style-name="T1208"><text:s text:c="5"/>С другой стороны, с помощью </text:span><text:span text:style-name="T1165">val</text:span><text:span text:style-name="T1201"> </text:span><text:span text:style-name="T1208">можно объявлять и методы, используя анонимные функции:</text:span></text:p>
      <text:p text:style-name="P598"><text:span text:style-name="T1206">val f = (x:Int, y:Int) =&gt; x * y →</text:span><text:span text:style-name="T1165"> f: (Int, Int) =&gt; Int = &lt;function2&gt;</text:span></text:p>
      <text:p text:style-name="P719"><text:span text:style-name="T1201">(Что такое <text:s/></text:span><text:span text:style-name="T1179">function2</text:span><text:span text:style-name="T1197">, </text:span><text:span text:style-name="T1201">мы рассмотрим дальше). Как и во всех других случаях, указывать типы аргументов необходимо.</text:span></text:p>
      <text:p text:style-name="P719"><text:span text:style-name="T1179">f</text:span><text:span text:style-name="T1165">(5,9) →</text:span><text:span text:style-name="T1179"> res: Int = 45</text:span></text:p>
      <text:p text:style-name="P829">Вообще говоря, эта конструкция с полным объявлением всех типов выглядит так:</text:p>
      <text:p text:style-name="P806">val f:((Int, Int) =&gt; Int) = (x:Int, y:Int) =&gt; x * y</text:p>
      <text:p text:style-name="P719"><text:span text:style-name="T1201">Но теперь, если указан тип <text:s/></text:span><text:span text:style-name="T1202">функции </text:span><text:span text:style-name="T1166"><text:s/>- </text:span><text:span text:style-name="T1165">(Int, Int) =&gt; Int</text:span><text:span text:style-name="T1166"> </text:span><text:span text:style-name="T1202">(функция принимает два аргумента типа </text:span><text:span text:style-name="T1165">Int</text:span><text:span text:style-name="T1201"> </text:span><text:span text:style-name="T1202">и возвращает результат типа </text:span><text:span text:style-name="T1165">Int</text:span><text:span text:style-name="T1202">)</text:span><text:span text:style-name="T1201">, то типы аргументов справа можно опустить:</text:span></text:p>
      <text:p text:style-name="P806">val f:((Int, Int) =&gt; Int) = (x, y) =&gt; x * y</text:p>
      <text:p text:style-name="P838"><text:span text:style-name="T99"><text:s text:c="5"/></text:span><text:span text:style-name="T101">Обычно выражения типа </text:span><text:span text:style-name="T118">(Int, Int) =&gt; Int) </text:span><text:span text:style-name="T101">называют сигнатурой функций.</text:span></text:p>
      <text:p text:style-name="P837"><text:span text:style-name="T99"><text:s text:c="5"/></text:span><text:span text:style-name="T100">Объявление методов с </text:span><text:span text:style-name="T118">val</text:span><text:span text:style-name="T99"> </text:span><text:span text:style-name="T100">широко применяется при функциональном стиле на </text:span><text:span text:style-name="T548">Scala.</text:span><text:span text:style-name="T100"> </text:span><text:span text:style-name="T549"><text:s text:c="5"/></text:span></text:p>
      <text:p text:style-name="P583"/>
      <text:p text:style-name="P843"><text:span text:style-name="T896">Глава</text:span><text:span text:style-name="T897"> </text:span><text:span text:style-name="T898">3 Коллекции</text:span></text:p>
      <text:p text:style-name="P878"/>
      <text:p text:style-name="P464"><text:span text:style-name="T865"><text:s text:c="5"/></text:span><text:span text:style-name="T923">В</text:span><text:span text:style-name="T898"> </text:span><text:span text:style-name="T860">Scala </text:span><text:span text:style-name="T923">имеется большой набор коллекций и огромное количество различных способов работ</text:span><text:span text:style-name="T924">ы</text:span><text:span text:style-name="T923"> с ними. Коллекции играют такую большую роль, что, пожалуй, целесообразно рассмотреть их в отдельной главе. </text:span><text:span text:style-name="T924">Можно получить представление о разнообразии коллекций из одного только переч</text:span><text:span text:style-name="T925">ня</text:span><text:span text:style-name="T924"> их названий: список </text:span><text:span text:style-name="T861">(</text:span><text:span text:style-name="T886">List</text:span><text:span text:style-name="T861">)</text:span><text:span text:style-name="T924">, вектор </text:span><text:span text:style-name="T861">(</text:span><text:span text:style-name="T886">Vector</text:span><text:span text:style-name="T861">)</text:span><text:span text:style-name="T924">, ранг </text:span><text:span text:style-name="T861">(</text:span><text:span text:style-name="T886">Range</text:span><text:span text:style-name="T861">)</text:span><text:span text:style-name="T924">, массив </text:span><text:span text:style-name="T861">(</text:span><text:span text:style-name="T886">Array</text:span><text:span text:style-name="T861">)</text:span><text:span text:style-name="T924">, ассоциированный массив (</text:span><text:span text:style-name="T887">Hash</text:span><text:span text:style-name="T862">), </text:span><text:span text:style-name="T926">множество (</text:span><text:span text:style-name="T886">Set</text:span><text:span text:style-name="T861">)</text:span><text:span text:style-name="T924">, пара </text:span><text:span text:style-name="T863">(</text:span><text:span text:style-name="T888">Pair</text:span><text:span text:style-name="T863">), </text:span><text:span text:style-name="T927">кортеж </text:span><text:span text:style-name="T863">(</text:span><text:span text:style-name="T888">Tuple</text:span><text:span text:style-name="T863">)</text:span><text:span text:style-name="T924">. Эти виды коллекций встречаются и в других языках, но в </text:span><text:span text:style-name="T862">Scala </text:span><text:span text:style-name="T924">есть ещё: </text:span><text:span text:style-name="T887">Seq, Set, Option</text:span><text:span text:style-name="T862">. </text:span><text:span text:style-name="T924">Тип </text:span><text:span text:style-name="T887">String</text:span><text:span text:style-name="T862"> </text:span><text:span text:style-name="T924">тоже обрабатывается, как коллекция. </text:span><text:span text:style-name="T928">Почти в</text:span><text:span text:style-name="T924">се эти виды коллекций </text:span><text:span text:style-name="T928">неизменяемы (</text:span><text:span text:style-name="T871">immutable</text:span><text:span text:style-name="T928">)</text:span><text:span text:style-name="T924">, </text:span><text:span text:style-name="T928">но, </text:span><text:span text:style-name="T924">кроме того, </text:span><text:span text:style-name="T928">многие из них имеют ещё и </text:span><text:span text:style-name="T924">изменяем</text:span><text:span text:style-name="T928">ые</text:span><text:span text:style-name="T924"> </text:span><text:span text:style-name="T928">(</text:span><text:span text:style-name="T995">mutable</text:span><text:span text:style-name="T928">) разновидности, расположенные в модуле </text:span><text:span text:style-name="T871">mutable</text:span><text:span text:style-name="T924">. </text:span><text:span text:style-name="T928">Так, например, </text:span><text:span text:style-name="T995">mutable </text:span><text:span text:style-name="T928">-списки с названием </text:span><text:span text:style-name="T1018">ListBuffer</text:span><text:span text:style-name="T928"> вызываются так:</text:span></text:p>
      <text:p text:style-name="P735"><text:soft-page-break/>val a = collection.mutable.ListBuffer(1,2,3)</text:p>
      <text:p text:style-name="P237"><text:span text:style-name="T994">Это их полный адрес, но можно воспользоваться и командой </text:span><text:span text:style-name="T869">import:</text:span></text:p>
      <text:p text:style-name="P621">import collection.mutable._</text:p>
      <text:p text:style-name="P621">val a = ListBuffer(1,2,3)</text:p>
      <text:p text:style-name="P464"><text:span text:style-name="T926"><text:s text:c="5"/>Кроме того, есть, разумеется, стандартные структуры данных, которые тоже относятся к коллекциям: поток </text:span><text:span text:style-name="T861">(</text:span><text:span text:style-name="T886">Stream</text:span><text:span text:style-name="T861">)</text:span><text:span text:style-name="T926">, стек </text:span><text:span text:style-name="T861">(</text:span><text:span text:style-name="T886">Stack</text:span><text:span text:style-name="T861">)</text:span><text:span text:style-name="T926">, очередь </text:span><text:span text:style-name="T861">(</text:span><text:span text:style-name="T886">Queue</text:span><text:span text:style-name="T861">)</text:span><text:span text:style-name="T926">, связанный список </text:span><text:span text:style-name="T861">(</text:span><text:span text:style-name="T886">LinkedList</text:span><text:span text:style-name="T861">) </text:span><text:span text:style-name="T928">из того же модуля </text:span><text:span text:style-name="T889">mutable</text:span><text:span text:style-name="T926">. </text:span><text:span text:style-name="T924">С ума можно сойти! Обсудим пока только <text:s/>основные аспекты.</text:span></text:p>
      <text:p text:style-name="P667"/>
      <text:p text:style-name="P463"><text:span text:style-name="T900">3.1 </text:span><text:span text:style-name="T898">Списк</text:span><text:span text:style-name="T899">и</text:span><text:span text:style-name="T898"> </text:span><text:span text:style-name="T929">(</text:span><text:span text:style-name="T890">List</text:span><text:span text:style-name="T864">)</text:span><text:span text:style-name="T898"> </text:span></text:p>
      <text:p text:style-name="P238"><text:span text:style-name="T448"><text:s text:c="5"/></text:span><text:span text:style-name="T1214">Для объявления списка применяется следующий синтаксис:</text:span></text:p>
      <text:p text:style-name="P100">val a:List[Int] = List(2, 35, 9, 18)</text:p>
      <text:p text:style-name="P466"><text:span text:style-name="T549">Список</text:span><text:span text:style-name="T1079"> </text:span><text:span text:style-name="T354">a</text:span><text:span text:style-name="T294"> </text:span><text:span text:style-name="T549">будет иметь элементы типа </text:span><text:span text:style-name="T354">Int</text:span><text:span text:style-name="T294">. </text:span><text:span text:style-name="T549">То же самое можно объявить и так:</text:span></text:p>
      <text:p text:style-name="P100">val a = List[Int](2, 35, 9, 18)</text:p>
      <text:p text:style-name="P239">Если тип не объявлять вовсе, то он будет выведен компилятором:</text:p>
      <text:p text:style-name="P38"><text:span text:style-name="T1079">val a = List(2, 35, 9, 18)</text:span> → <text:span text:style-name="T5">опять будет</text:span><text:span text:style-name="T1"> </text:span><text:span text:style-name="T1079">List[Int](2, 35, 9, 18)</text:span></text:p>
      <text:p text:style-name="P239">Попробуем ввести в состав списка элементы разных типов:</text:p>
      <text:p text:style-name="P38"><text:span text:style-name="T1079">val a = List(2, "Dog", 34.21, false)</text:span> → <text:span text:style-name="T5">получим</text:span><text:span text:style-name="T1"> </text:span><text:span text:style-name="T1079">List[Any](2, Dog, 34.21, false)</text:span></text:p>
      <text:p text:style-name="P467"><text:span text:style-name="T549">Как и можно было ожидать, элементы будут иметь тип </text:span><text:span text:style-name="T354">Any</text:span><text:span text:style-name="T294">. </text:span><text:span text:style-name="T549">Можно, конечно, и сразу объявить этот тип:</text:span></text:p>
      <text:p text:style-name="P101">val a:List[Any] = List(2, "Dog", 34.21, false)</text:p>
      <text:p text:style-name="P239">Для извлечения элементов из списка можно использовать индекс, как это обычно бывает у массивов:</text:p>
      <text:p text:style-name="P38"><text:span text:style-name="T1079">a(1) → Dog</text:span><text:span text:style-name="T549"> → </text:span><text:span text:style-name="T5">значит, нумерация начинается с нуля, </text:span><text:span text:style-name="T24">а скобки круглые</text:span><text:span text:style-name="T5">.</text:span></text:p>
      <text:p text:style-name="P38"><text:span text:style-name="T5">Ранее мы уже упоминали, что к переменным типа </text:span><text:span text:style-name="T1079">Any</text:span><text:span text:style-name="T549"> </text:span><text:span text:style-name="T5">можно применять метод </text:span><text:span text:style-name="T549">toString:</text:span><text:span text:style-name="T1079"> </text:span><text:span text:style-name="T1106">val x = </text:span><text:span text:style-name="T1079">a(1).toString → </text:span><text:span text:style-name="T1106">x: String = Dog</text:span></text:p>
      <text:p text:style-name="P240">А чтобы получить элементы других типов придётся делать так:</text:p>
      <text:p text:style-name="P102">val x = a(0).toString.toInt → x: Int = 2</text:p>
      <text:p text:style-name="P39"><text:span text:style-name="T1079">val y = a(3).toString.toBoolean → y: Boolean = false</text:span><text:span text:style-name="T549"> </text:span><text:span text:style-name="T5">и так далее.</text:span></text:p>
      <text:p text:style-name="P41"><text:span text:style-name="T21">Уже говорилось, что</text:span><text:span text:style-name="T5"> </text:span><text:span text:style-name="T21">есть</text:span><text:span text:style-name="T5"> специальный метод </text:span><text:span text:style-name="T1079">asInstanceOf</text:span><text:span text:style-name="T549">:</text:span></text:p>
      <text:p text:style-name="P103">val x = a(0).asInstanceOf[Int] → x:Int = 2</text:p>
      <text:p text:style-name="P668">Точно также надо поступать и для трансформации в другие типы.</text:p>
      <text:p text:style-name="P42"><text:span text:style-name="T5"><text:s text:c="5"/>Есть ещё тип </text:span><text:span text:style-name="T1079">Number</text:span><text:span text:style-name="T549">, </text:span><text:span text:style-name="T5">который применяется, если в списке </text:span><text:soft-page-break/><text:span text:style-name="T5">элементы являются числами, но разных типов: </text:span><text:span text:style-name="T1079">Int, Double</text:span> <text:span text:style-name="T5">и т. д.:</text:span></text:p>
      <text:p text:style-name="P104">val a = List[Number](1, 44.5, 8d) → a: List[Number] = List(1, 44.5, 8.0)</text:p>
      <text:p text:style-name="P468"><text:span text:style-name="T549">Чтобы трансформировать тип </text:span><text:span text:style-name="T354">Number</text:span><text:span text:style-name="T294"> </text:span><text:span text:style-name="T549">в число, надо поступать также, как и с типом </text:span><text:span text:style-name="T354">Any</text:span><text:span text:style-name="T294">:</text:span></text:p>
      <text:p text:style-name="P104">val x = a(0).toString.toInt → x: Int = 1</text:p>
      <text:p text:style-name="P622">val x = a(1).toString.toDouble → x: Double = 44.5</text:p>
      <text:p text:style-name="P241"><text:span text:style-name="T996"><text:s text:c="5"/></text:span><text:span text:style-name="T997">Списки, </text:span><text:span text:style-name="T998">объявленные с </text:span><text:span text:style-name="T847">val</text:span><text:span text:style-name="T872"> </text:span><text:span text:style-name="T997">не изменяемые</text:span><text:span text:style-name="T872">, </text:span><text:span text:style-name="T997">операции со списками создают новые экземпляры списков. Так оператор </text:span><text:span text:style-name="T1019">(</text:span><text:span text:style-name="T1020">::</text:span><text:span text:style-name="T1019">)</text:span><text:span text:style-name="T997"> </text:span><text:span text:style-name="T999">(называется </text:span><text:span text:style-name="T987">cons</text:span><text:span text:style-name="T981">)</text:span><text:span text:style-name="T980"> </text:span><text:span text:style-name="T997">создаёт новый список, добавляя заданный элемент в начало списка:</text:span></text:p>
      <text:p text:style-name="P623">val a = List(2,4)</text:p>
      <text:p text:style-name="P623">val b = 3 :: a → List(3,2,4)</text:p>
      <text:p text:style-name="P242"><text:span text:style-name="T994">При этом добавляемый элемент называют головой </text:span><text:span text:style-name="T846">(head)</text:span><text:span text:style-name="T869"> </text:span><text:span text:style-name="T994">списка <text:s/></text:span><text:span text:style-name="T846">b</text:span><text:span text:style-name="T869">, </text:span><text:span text:style-name="T994">а список </text:span><text:span text:style-name="T840"><text:s/></text:span><text:span text:style-name="T846">a</text:span><text:span text:style-name="T840"> –</text:span><text:span text:style-name="T869"> </text:span><text:span text:style-name="T994">хвостом </text:span><text:span text:style-name="T846">(tail)</text:span><text:span text:style-name="T869"> </text:span><text:span text:style-name="T994">списка <text:s/></text:span><text:span text:style-name="T846">b</text:span><text:span text:style-name="T869">. </text:span><text:span text:style-name="T994">Есть одноименные операторы для извлечения головы и хвоста из списка:</text:span></text:p>
      <text:p text:style-name="P623">b.head → 3</text:p>
      <text:p text:style-name="P623">b.tail → List(2,4)</text:p>
      <text:p text:style-name="P669">Кстати, метод<text:span text:style-name="T798"> </text:span><text:span text:style-name="T200">las</text:span><text:span text:style-name="T162">t</text:span><text:span text:style-name="T160"> </text:span>позволяет извлечь последний элемент списка:</text:p>
      <text:p text:style-name="P624">b.last → 4</text:p>
      <text:p text:style-name="P711"><text:span text:style-name="T549">А метод </text:span><text:span text:style-name="T354">init</text:span><text:span text:style-name="T160"> </text:span><text:span text:style-name="T549">возвращает список без последнего элемента</text:span></text:p>
      <text:p text:style-name="P736">val a = List(1,2,3,4,5)</text:p>
      <text:p text:style-name="P625">val b = a.init → b:List[Int] = List(1, 2, 3, 4)</text:p>
      <text:p text:style-name="P670">Ещё несколько методов н<text:span text:style-name="T1219">а</text:span> примерах:</text:p>
      <text:p text:style-name="P736">a.take(2) →<text:span text:style-name="T160"> List(1, 2)</text:span></text:p>
      <text:p text:style-name="P625">a.drop(2) → List(3, 4, 5)</text:p>
      <text:p text:style-name="P625">a.splitAt(2) → (List(1, 2),List(3, 4, 5))</text:p>
      <text:p text:style-name="P670">В последнем случае результат — кортеж, элементами которого являются списки (о кортежах дальше).</text:p>
      <text:p text:style-name="P737">a.slice(1,<text:span text:style-name="T160">4</text:span>) →List(2, 3, 4)</text:p>
      <text:p text:style-name="P737"><text:span text:style-name="T519">a.reverse → </text:span><text:span text:style-name="T160"><text:s/></text:span><text:span text:style-name="T519">List(5, 4, 3, 2, 1)</text:span></text:p>
      <text:p text:style-name="P670">Ну, и так далее...</text:p>
      <text:p text:style-name="P671"><text:s text:c="5"/>Оператор <text:span text:style-name="T808">(</text:span><text:span text:style-name="T798">::</text:span><text:span text:style-name="T808">)</text:span><text:span text:style-name="T798"> </text:span>позволяет создавать списки:</text:p>
      <text:p text:style-name="P623">val a = 1 :: 2 :: 3 :: Nil</text:p>
      <text:p text:style-name="P243"><text:span text:style-name="T846">Nil</text:span><text:span text:style-name="T869"> </text:span><text:span text:style-name="T994">представляет пустой список, к которому последовательно добавляются элементы в начало. Вместо </text:span><text:span text:style-name="T846">Nil</text:span><text:span text:style-name="T869"> </text:span><text:span text:style-name="T994">можно <text:s/>писать </text:span><text:span text:style-name="T846">List()</text:span><text:span text:style-name="T869"> - </text:span><text:span text:style-name="T994">список без элементов. Этот способ </text:span><text:span text:style-name="T999">представления</text:span><text:span text:style-name="T994"> списков очень полезен, как мы увидим далее.</text:span></text:p>
      <text:p text:style-name="P243"><text:soft-page-break/><text:span text:style-name="T994"><text:s text:c="5"/></text:span><text:span text:style-name="T1000">Оператор </text:span><text:span text:style-name="T988">(:</text:span><text:span text:style-name="T848">+</text:span><text:span text:style-name="T988">)</text:span><text:span text:style-name="T873"> </text:span><text:span text:style-name="T1000">позволяет добавлять элемент в конец списка, а оператор </text:span><text:span text:style-name="T988">(+:)</text:span><text:span text:style-name="T1000"> - в начало:</text:span></text:p>
      <text:p text:style-name="P738">val a = List(1, 2, 3)</text:p>
      <text:p text:style-name="P626">val b = a :+ 4 → b:List[Int] = List(1, 2, 3, 4)</text:p>
      <text:p text:style-name="P626">val c = 0 +: a → c:List[Int] = List(0, 1, 2, 3)</text:p>
      <text:p text:style-name="P672">То-есть, то же самое, что и</text:p>
      <text:p text:style-name="P627">val c = 0 :: a → c:List[Int] = List(0, 1, 2, 3)</text:p>
      <text:p text:style-name="P244"><text:span text:style-name="T994"><text:s text:c="5"/></text:span><text:span text:style-name="T998">Если список объявить </text:span><text:span text:style-name="T849">var</text:span><text:span text:style-name="T874">, </text:span><text:span text:style-name="T998">в него можно добавлять элементы «</text:span><text:span text:style-name="T1001">на месте»</text:span><text:span text:style-name="T998">, об этом уже говорилось:</text:span></text:p>
      <text:p text:style-name="P739">var a = List(1,2,3)</text:p>
      <text:p text:style-name="P395"><text:span text:style-name="T998">a = a :+ 4 →</text:span><text:span text:style-name="T869"> a:List[Int] = List(1, 2, 3, 4)</text:span></text:p>
      <text:p text:style-name="P673">Оператор <text:span text:style-name="T798">(++)</text:span> позволяет объединять два списка в один:</text:p>
      <text:p text:style-name="P628">val a = List(1,2,3)</text:p>
      <text:p text:style-name="P628">val b = List(11,22,33)</text:p>
      <text:p text:style-name="P628">val c = a ++ b → List[Int](1,2,3,11,22,33)</text:p>
      <text:p text:style-name="P469"><text:span text:style-name="T919">Если список</text:span><text:span text:style-name="T1017"> </text:span><text:span text:style-name="T885">a</text:span><text:span text:style-name="T919"> объявить с </text:span><text:span text:style-name="T885">var</text:span><text:span text:style-name="T859">, </text:span><text:span text:style-name="T919">к нему </text:span><text:span text:style-name="T927">также </text:span><text:span text:style-name="T919">можно добавлять другие списки, то-есть писать </text:span><text:span text:style-name="T885">a = a ++ </text:span><text:span text:style-name="T869">b</text:span><text:span text:style-name="T859"> </text:span><text:span text:style-name="T919">и даже </text:span><text:span text:style-name="T885">a ++= b</text:span><text:span text:style-name="T869">.</text:span></text:p>
      <text:p text:style-name="P171"><text:s text:c="5"/><text:span text:style-name="T133">Для слияния двух списков в один имеется ещё один метод, обозначаемый тройным двоеточием </text:span><text:span text:style-name="T809">(:::)</text:span><text:span text:style-name="T1217">:</text:span></text:p>
      <text:p text:style-name="P104">val x = List(1,2,3)</text:p>
      <text:p text:style-name="P396">val y = List(99, 98, 97)</text:p>
      <text:p text:style-name="P104">val z = x ::: y → z: List[Int] = List(1, 2, 3, 99, 98, 97)</text:p>
      <text:p text:style-name="P470"><text:span text:style-name="T859">Соединяемые списки могут содержать элементы разных типов, тогда результат получает тип </text:span><text:span text:style-name="T885">Any</text:span><text:span text:style-name="T859">.</text:span></text:p>
      <text:p text:style-name="P245"><text:span text:style-name="T869"><text:s text:c="5"/></text:span><text:span text:style-name="T1002">Нет никакой возможности изменять элементы списка, то-есть писать, например,</text:span><text:span text:style-name="T989"> </text:span><text:span text:style-name="T850">a(3) = 999</text:span><text:span text:style-name="T841"> –</text:span><text:span text:style-name="T875"> </text:span><text:span text:style-name="T1002">списки </text:span><text:span text:style-name="T841">immutable</text:span><text:span text:style-name="T875">. </text:span><text:span text:style-name="T1002">Есть, правда, возможность использовать изменяемые списки под названием </text:span><text:span text:style-name="T850">ListBuffer</text:span><text:span text:style-name="T875">, </text:span><text:span text:style-name="T999">или связанные списки </text:span><text:span text:style-name="T851">LinkedList,</text:span><text:span text:style-name="T876"> </text:span><text:span text:style-name="T1002">но о них пока отложим разговор. </text:span><text:span text:style-name="T1003">А вообще, если надо </text:span><text:span text:style-name="T1004">из</text:span><text:span text:style-name="T1003">менять элементы коллекции, лучше использовать массивы, но о них дальше.</text:span></text:p>
      <text:p text:style-name="P245"><text:span text:style-name="T1003"><text:s text:c="5"/></text:span><text:span text:style-name="T999">Элементами списков (как, собственно, и всех других коллекций) может быть всё что угодно, например, экземпляры классов или другие коллекции. В частности, элементами могут быть другие списки:</text:span></text:p>
      <text:p text:style-name="P629">val a = List(List(1,2,3), List(4,5,6), List(7,8,9))</text:p>
      <text:p text:style-name="P674">Таким образом создаются двумерные списки, элементы из них извлекаются по двум индексам:</text:p>
      <text:p text:style-name="P629">a(1)(2) → 6</text:p>
      <text:p text:style-name="P675"><text:soft-page-break/></text:p>
      <text:p text:style-name="P172"><text:s/><text:span text:style-name="T110">3.2</text:span><text:span text:style-name="T156"> </text:span><text:span text:style-name="T103">Ранги</text:span><text:span text:style-name="T135"> </text:span><text:span text:style-name="T783">(</text:span><text:span text:style-name="T810">Range</text:span><text:span text:style-name="T783">)</text:span></text:p>
      <text:p text:style-name="P172"><text:span text:style-name="T1235"><text:s text:c="6"/></text:span><text:span text:style-name="T135">Иначе ранги называют диапазонами. Объявим ранг </text:span><text:span text:style-name="T810">r</text:span><text:span text:style-name="T783">:</text:span></text:p>
      <text:p text:style-name="P105">val r = 0 to 5 -&gt; r: = Range(0, 1, 2, 3, 4, 5)</text:p>
      <text:p text:style-name="P471"><text:span text:style-name="T549">На самом деле</text:span> <text:s/><text:span text:style-name="T378">to</text:span><text:span text:style-name="T307"> </text:span><text:span text:style-name="T549">метод:</text:span></text:p>
      <text:p text:style-name="P45"><text:span text:style-name="T1079">val r = 0.to(5)</text:span> → <text:span text:style-name="T5">будет тоже самое</text:span></text:p>
      <text:p text:style-name="P246">Вместо <text:s/><text:span text:style-name="T221">to</text:span><text:span text:style-name="T456"> </text:span>можно использовать <text:s/><text:span text:style-name="T200">unti</text:span><text:span text:style-name="T162">l </text:span>и тогда диапазон не будет включать последнее значение:</text:p>
      <text:p text:style-name="P106">val r = 0 until 5 → r: = Range(0, 1, 2, 3, 4)</text:p>
      <text:p text:style-name="P247">Можно объявлять ранг и так:</text:p>
      <text:p text:style-name="P397">val a = Range(0, 5) →<text:span text:style-name="T160"> Range(0, 1, 2, 3, 4)</text:span></text:p>
      <text:p text:style-name="P247">Последнее значение <text:span text:style-name="T798">5</text:span> не вошло в диапазон.</text:p>
      <text:p text:style-name="P248">Ранги обладают почти теми же качествами, что и списки <text:span text:style-name="T1234">с элементами типа </text:span><text:span text:style-name="T200">Int</text:span>. Так, элемент ранга можно извлечь по индексу:</text:p>
      <text:p text:style-name="P43"><text:span text:style-name="T1079">val x – r(3) → x:Int = 3</text:span> (<text:span text:style-name="T5">тип всегда</text:span><text:span text:style-name="T1"> </text:span><text:span text:style-name="T1079">Int</text:span>)</text:p>
      <text:p text:style-name="P248"><text:span text:style-name="T1234">Можно </text:span>использова<text:span text:style-name="T1234">ть</text:span> ранг с шагом больше единицы:</text:p>
      <text:p text:style-name="P630">val r = 0 to 10 by 3 → <text:s/>Range(0, 3, 6, 9)</text:p>
      <text:p text:style-name="P676">или так:</text:p>
      <text:p text:style-name="P740">val a = Range(0, 9, 2) →<text:span text:style-name="T160"> Range(0, 2, 4, 6, 8)</text:span></text:p>
      <text:p text:style-name="P44"><text:span text:style-name="T34"><text:s text:c="5"/>Коллекции могут быть точными (строгими </text:span><text:span text:style-name="T1256">strict</text:span><text:span text:style-name="T34">) или ленивыми </text:span><text:span text:style-name="T1254">(</text:span><text:span text:style-name="T1256">lazy</text:span><text:span text:style-name="T1254">)</text:span><text:span text:style-name="T773">. </text:span><text:span text:style-name="T1256">Lazy</text:span><text:span text:style-name="T773"> </text:span><text:span text:style-name="T82">коллекции </text:span><text:span text:style-name="T83">имеют элементы, которые не записываются в память, пока к ним не будет осуществлён доступ. Таким качеством обладают, например, ранги:</text:span></text:p>
      <text:p text:style-name="P151"><text:span text:style-name="T1257">v</text:span>al r = (1 to Integer.MAX_VALUE - 1).take(5)</text:p>
      <text:p text:style-name="P677"><text:span text:style-name="T160">Для этой коллекции в полном объёме потребовалось бы несколько гигабайт, но поскольку осуществлена выборка только пяти </text:span><text:span text:style-name="T467">(</text:span><text:span text:style-name="T199">take </text:span><text:span text:style-name="T468">– </text:span><text:span text:style-name="T469">ключевое слово)</text:span><text:span text:style-name="T160">, то только они и будут занимать память. </text:span><text:span text:style-name="T1258">Списки, например, не обладают этим свойством. Позже мы ещё немного поговорим о ленивых вычислениях.</text:span></text:p>
      <text:p text:style-name="P597"/>
      <text:p text:style-name="P678"><text:span text:style-name="T1107">3.3 </text:span><text:span text:style-name="T1083">Вектор</text:span><text:span text:style-name="T1085">ы</text:span><text:span text:style-name="T1083"> </text:span><text:span text:style-name="T449">(</text:span><text:span text:style-name="T222">Vector</text:span><text:span text:style-name="T449">)</text:span></text:p>
      <text:p text:style-name="P249"><text:span text:style-name="T1215"><text:s text:c="5"/>Вектор объявляется подобно списку</text:span><text:span text:style-name="T160">:</text:span></text:p>
      <text:p text:style-name="P107">val b:Vector[Int] = Vector(2, 35, 9, 18)</text:p>
      <text:p text:style-name="P250">Вектор это индексируемая последовательность с быстрым произвольным доступом к элементам. Векторы реализованы, как деревья, что позволяет многократно ускорить поиск элемента по индексу. <text:span text:style-name="T1218">В основном свойства векторов совпадают со свойствами </text:span><text:soft-page-break/><text:span text:style-name="T1218">списков, но не все. Например, для векторов не работает оператор </text:span><text:span text:style-name="T223">(::)</text:span></text:p>
      <text:p text:style-name="P472"><text:span text:style-name="T354">33 :: b</text:span><text:span text:style-name="T160"> → </text:span><text:span text:style-name="T549">ошибка</text:span>,</text:p>
      <text:p text:style-name="P251">но</text:p>
      <text:p text:style-name="P251"><text:span text:style-name="T200">b</text:span><text:span text:style-name="T798">.</text:span><text:span text:style-name="T200">head → 2</text:span><text:span text:style-name="T162"> <text:s text:c="2"/>- </text:span>всё нормально</text:p>
      <text:p text:style-name="P472"/>
      <text:p text:style-name="P251"><text:span text:style-name="T1108">3.4</text:span><text:span text:style-name="T811"> </text:span><text:span text:style-name="T1084">Множества</text:span><text:span text:style-name="T782"> </text:span><text:span text:style-name="T451">(</text:span><text:span text:style-name="T224">Set</text:span><text:span text:style-name="T451">)</text:span></text:p>
      <text:p text:style-name="P252"><text:span text:style-name="T451"><text:s text:c="5"/></text:span><text:span text:style-name="T1221">Множества это не индексируемая коллекция, в которой каждый элемент может присутствовать только в одном экземпляре. Элементы множества могут иметь любые типы, допустимы смешанные множества:</text:span></text:p>
      <text:p text:style-name="P398">val a = Set("aa", 34.7, 67) →<text:span text:style-name="T160"> a:Set[Any] = Set(aa, 34.7, 67)</text:span></text:p>
      <text:p text:style-name="P253">Ясно, что тип множества будет <text:s/><text:span text:style-name="T200">Any</text:span><text:span text:style-name="T160">.</text:span></text:p>
      <text:p text:style-name="P254">Для добавления новых элементов в множество применяется оператор <text:span text:style-name="T798">(+)</text:span>:</text:p>
      <text:p text:style-name="P108">val a = Set(1, 6, 2, 8, 4)</text:p>
      <text:p text:style-name="P108">val b = a + 99 → Set(1, 6, 2, 99, 8, 4)</text:p>
      <text:p text:style-name="P255">Если добавить существующий элемент, множество не изменится. В множествах не сохраняется порядок добавлен<text:span text:style-name="T1223">ных</text:span> элементов. (Вообще говоря, расположение элементов упорядочено по результатам, возвращаемым методом <text:span text:style-name="T200">hashCode</text:span><text:span text:style-name="T162">. </text:span>В <text:span text:style-name="T160">Scala </text:span>все объекты имеют <text:s/>этот метод. Можете попробовать, но пока не будем вдаваться в детали). Благодаря этому поиск в множествах выполняется быстрее, чем в других коллекциях. Метод <text:span text:style-name="T798">contains</text:span><text:span text:style-name="T775"> </text:span>проверяет, входит ли в множество указанное значение:</text:p>
      <text:p text:style-name="P399">a.contains(6) →<text:span text:style-name="T160"> true</text:span></text:p>
      <text:p text:style-name="P108">a.contains(22) → false</text:p>
      <text:p text:style-name="P256">Слово <text:s/><text:span text:style-name="T200">contains</text:span><text:span text:style-name="T160"> </text:span><text:span text:style-name="T1222">вообще-то можно опускать:</text:span></text:p>
      <text:p text:style-name="P46"><text:span text:style-name="T1079">a(4) → true</text:span> <text:span text:style-name="T136">(</text:span><text:span text:style-name="T111">действует только для множества</text:span><text:span text:style-name="T136">)</text:span></text:p>
      <text:p text:style-name="P257">Метод <text:span text:style-name="T798">subsetOf</text:span> проверяет, присутствуют ли все элементы множества в другом множестве</text:p>
      <text:p text:style-name="P400">val a = Set(1,6,3,11,8)</text:p>
      <text:p text:style-name="P400">val b = Set(6,11,8)</text:p>
      <text:p text:style-name="P400">b subsetOf(a) →<text:span text:style-name="T160"> true</text:span></text:p>
      <text:p text:style-name="P109">val c = Set(13, 11,8)</text:p>
      <text:p text:style-name="P109">c subsetOf(a) → false</text:p>
      <text:p text:style-name="P257">Методы <text:span text:style-name="T200">union (|), intersect (&amp;)</text:span><text:span text:style-name="T160"> </text:span>и <text:span text:style-name="T200">diff (&amp;~)</text:span><text:span text:style-name="T160"> </text:span>(можно применять слова или знаки) покажу на примерах:</text:p>
      <text:p text:style-name="P400"><text:soft-page-break/>a | c →<text:span text:style-name="T160"> Set(1, 6, 13, 3, 11, 8)</text:span></text:p>
      <text:p text:style-name="P109">a &amp; c → Set(11, 8)</text:p>
      <text:p text:style-name="P109">a &amp;~ c → Set(1, 6, 3)</text:p>
      <text:p text:style-name="P257">Операцию объединения можно также записывать<text:span text:style-name="T798"> (++)</text:span>, а операцию разности множеств - <text:span text:style-name="T798">(--)</text:span>.</text:p>
      <text:p text:style-name="P257"/>
      <text:p text:style-name="P257"><text:span text:style-name="T1108">3.5 </text:span><text:span text:style-name="T1079">Массивы</text:span> (<text:span text:style-name="T200">Array</text:span><text:span text:style-name="T160">)</text:span></text:p>
      <text:p text:style-name="P40"><text:span text:style-name="T65"><text:s text:c="4"/></text:span><text:span text:style-name="T5"><text:s/></text:span><text:span text:style-name="T25">Объявляется массив также, как и список:</text:span></text:p>
      <text:p text:style-name="P47"><text:span text:style-name="T1079">val a:Array[Int] = Array(1, 2, 3)</text:span><text:span text:style-name="T549">, </text:span><text:span text:style-name="T5">или так:</text:span></text:p>
      <text:p text:style-name="P110">val a = Array[Int](1, 2, 3)</text:p>
      <text:p text:style-name="P258">Явно тип тоже можно не объявлять:</text:p>
      <text:p text:style-name="P47"><text:span text:style-name="T1079">val a = Array(1, 2, 3)</text:span> → <text:span text:style-name="T5">будет то же самое</text:span></text:p>
      <text:p text:style-name="P47"><text:span text:style-name="T5">Точно также, как и списки, создаются массивы с элементами разных типов (на самом деле элементы </text:span><text:span text:style-name="T26">б</text:span><text:span text:style-name="T5">удут иметь тип </text:span>Any<text:span text:style-name="T134">)</text:span><text:span text:style-name="T549">.</text:span></text:p>
      <text:p text:style-name="P110">val a = Array(2, "Dog", 34.21) → a: Array[Any] = Array(2, Dog, 34.21)</text:p>
      <text:p text:style-name="P258">И извлекаются элементы также, как у списков:</text:p>
      <text:p text:style-name="P110">val x = a(2) → <text:span text:style-name="T1226">x:Any = 34.21</text:span></text:p>
      <text:p text:style-name="P111">val y = x.toStrig.toDouble → <text:s/>y:Double = 34.21</text:p>
      <text:p text:style-name="P259">Теперь укажем, в чём же массивы отличаются от списков. Прежде всего элементы массива можно инициировать новыми значениями, <text:span text:style-name="T1227">даже и для </text:span><text:span text:style-name="T225">val</text:span><text:span text:style-name="T175"> </text:span><text:span text:style-name="T1227">массивов</text:span>:</text:p>
      <text:p text:style-name="P111">val a = Array(1, 2, 3) → a: Array[Int] = Array(1, 2, 3)</text:p>
      <text:p text:style-name="P111">a(2) = 767 → a: Array[Int] = Array(1, 2, 767)</text:p>
      <text:p text:style-name="P473"><text:span text:style-name="T549">С элементами списков так делать нельзя</text:span>.</text:p>
      <text:p text:style-name="P473"><text:span text:style-name="T549"><text:s text:c="5"/>Массивы являются представителями класса </text:span><text:span text:style-name="T354">Array</text:span><text:span text:style-name="T294">, </text:span><text:span text:style-name="T549">поэтому их можно объявлять и таким способом :</text:span></text:p>
      <text:p text:style-name="P401">val a = new Array[Int](3) →<text:span text:style-name="T160"> a: Array[Int] = Array(0, 0, 0)</text:span></text:p>
      <text:p text:style-name="P473"><text:span text:style-name="T303">(</text:span><text:span text:style-name="T379">List</text:span><text:span text:style-name="T303"> тоже класс, но абстрактный, а потому к нему не применим метод </text:span><text:span text:style-name="T380">new</text:span><text:span text:style-name="T303">). </text:span><text:span text:style-name="T582">Аргумент </text:span><text:span text:style-name="T380">(3)</text:span><text:span text:style-name="T304"> </text:span><text:span text:style-name="T582">указывает размер создаваемого массива, а все элементы инициализир</text:span><text:span text:style-name="T581">ованы</text:span><text:span text:style-name="T582"> нулями.</text:span></text:p>
      <text:p text:style-name="P112">val a = new Array[String](4) → <text:s/>a: Array[String] = Array(null, null, null, null)</text:p>
      <text:p text:style-name="P474"><text:span text:style-name="T549">В этом случае все элементы имеют специальное значение </text:span><text:span text:style-name="T354">null</text:span><text:span text:style-name="T160">.</text:span></text:p>
      <text:p text:style-name="P112">a(2) = "Dog" → a:Array[String] = Array(null, null, Dog, null)</text:p>
      <text:p text:style-name="P260">Значит, элементы так созданного массива тоже можно изменять.</text:p>
      <text:p text:style-name="P261">И наконец:</text:p>
      <text:p text:style-name="P402">val a = new Array[Any](4) →<text:span text:style-name="T160"> a: Array[Any] = Array(null, null, null, </text:span><text:soft-page-break/><text:span text:style-name="T160">null)</text:span></text:p>
      <text:p text:style-name="P261">Теперь можно задавать элементам значения разных типов.</text:p>
      <text:p text:style-name="P260"><text:s text:c="5"/>Есть возможность работать и с многомерными массивами, но их объявление весьма громоздко:</text:p>
      <text:p text:style-name="P401">val a:Array[Array[Int]] = Array(Array(1,2,3), Array(4,5,6), Array(7,8,9)) →<text:span text:style-name="T520"> </text:span><text:span text:style-name="T160">a: Array[Array[Int]] = Array(Array(1, 2, 3), Array(4, 5, 6), Array(7, 8, 9)) <text:s/></text:span><text:span text:style-name="T258"><text:s/></text:span></text:p>
      <text:p text:style-name="P260">На самом деле это массив с элементами — массивами. Извлекаются элементы с помощью двойного индекса:</text:p>
      <text:p text:style-name="P401"><text:span text:style-name="T160">val x = </text:span>a(2)(1) →<text:span text:style-name="T160"> x:Int = 8</text:span></text:p>
      <text:p text:style-name="P261">Можно, конечно воспользоваться автоматическим выводом типов:</text:p>
      <text:p text:style-name="P475"><text:span text:style-name="T1079">val a = Array(Array(1,2,3), Array(4,5,6), Array(7,8,9))</text:span> →<text:span text:style-name="T294"> </text:span><text:span text:style-name="T549">то же самое.</text:span></text:p>
      <text:p text:style-name="P173">Scala <text:span text:style-name="T1">имеет также специальный метод </text:span><text:span text:style-name="T798">ofDim</text:span> <text:span text:style-name="T1">для создания многомерных массивов. Покажем на примере:</text:span></text:p>
      <text:p text:style-name="P113"><text:span text:style-name="T1">val m = Array.ofDim[Double](3, 4) →</text:span> m: Array[Array[Double]] = Array(Array(0.0, 0.0, 0.0, 0.0), Array(0.0, 0.0, 0.0, 0.0), Array(0.0, 0.0, 0.0, 0.0))</text:p>
      <text:p text:style-name="P477"><text:span text:style-name="T549">Получили двумерный массив размером 3 х 4 с элементами типа <text:s/></text:span><text:span text:style-name="T354">Double</text:span><text:span text:style-name="T294">, </text:span><text:span text:style-name="T549">равными нулю. Инициируем какой-нибудь элемент другим значением:</text:span></text:p>
      <text:p text:style-name="P477"><text:span text:style-name="T1079">m(1)(2) = 34.78</text:span><text:span text:style-name="T549"> →</text:span><text:span text:style-name="T305"> <text:s/></text:span><text:span text:style-name="T549">можно убедиться, что элемент изменил значение.</text:span></text:p>
      <text:p text:style-name="P262">Точно также создаются многомерные массивы любой размерности:</text:p>
      <text:p text:style-name="P518"><text:span text:style-name="T1079">val m = Array.ofDim[Int](3, 4, 3)</text:span> →<text:span text:style-name="T160"> </text:span><text:span text:style-name="T549">тоже все элементы равны нулю.</text:span></text:p>
      <text:p text:style-name="P307"><text:span text:style-name="T160"><text:s text:c="5"/>Метод </text:span><text:span text:style-name="T200">toArray</text:span><text:span text:style-name="T160"> позволяет другие коллекции трансформировать в массив.</text:span></text:p>
      <text:p text:style-name="P543">val a = Set("aa", "mm", "kk")</text:p>
      <text:p text:style-name="P543">a.toArray →<text:span text:style-name="T160"> Array(aa, mm, kk)</text:span></text:p>
      <text:p text:style-name="P307"><text:span text:style-name="T1">Имеется </text:span><text:span text:style-name="T160">множество методов, позволяющих добавлять элементы в массив и, наоборот, удалять их из массива. </text:span><text:span text:style-name="T1227">Фактически, методы, примеры которых мы рассмотрели для списков, применяются для коллекций всех видов, в том числе и для массивов. Надо руководствоваться таким правилом: метод применим к коллекции любого вида, если только он подходит по смыслу. Например, метод </text:span><text:span text:style-name="T226">sorted</text:span><text:span text:style-name="T452"> </text:span><text:span text:style-name="T1228">сортирует списки и массивы, но он не может сортировать множества, в которых элементы не упорядочены.</text:span></text:p>
      <text:p text:style-name="P152">val b = Array(3,1,7,4,9,1)</text:p>
      <text:p text:style-name="P152"><text:soft-page-break/>b.sorted → Array(1, 1, 3, 4, 7, 9)</text:p>
      <text:p text:style-name="P152">val m = Set(3,1,7,4,9,1)</text:p>
      <text:p text:style-name="P140"><text:span text:style-name="T1079">m.sorted </text:span>→ <text:span text:style-name="T5">ошибка</text:span></text:p>
      <text:p text:style-name="P519"/>
      <text:p text:style-name="P48"><text:span text:style-name="T768">3.</text:span><text:span text:style-name="T78">6 </text:span><text:span text:style-name="T69">Кортежи </text:span><text:span text:style-name="T587">(</text:span><text:span text:style-name="T1109">Tuple</text:span><text:span text:style-name="T587">)</text:span></text:p>
      <text:p text:style-name="P48"><text:span text:style-name="T27"><text:s text:c="5"/></text:span><text:span text:style-name="T28">Ещё одна разновидность коллекций, применяемых в </text:span><text:span text:style-name="T583">Scala – </text:span><text:span text:style-name="T28">так называемые </text:span><text:span text:style-name="T1110">Tuple</text:span><text:span text:style-name="T583"> </text:span><text:span text:style-name="T28">(в других языках их обычно называют «кортеж»). Принят такой способ объявления кортежа:</text:span></text:p>
      <text:p text:style-name="P114">val x:Tuple2[Int, Int] = (1,2) → x: (Int, Int) = (1,2)</text:p>
      <text:p text:style-name="P263">Используется ключевое слово <text:span text:style-name="T200">Tuple </text:span>с цифрой на конце, указывающей, сколько элементов в кортеже <text:span text:style-name="T453">(</text:span><text:span text:style-name="T1229">кроме единицы, объявлять кортеж с одним элементом не имеет смысла)</text:span>. Затем, как обычно, перечисляются типы элементов в квадратных скобках. <text:span text:style-name="T1229">Справа от знака равенства в круглых скобках, через запятую перечисляются значения всех элементов. Типы элементов могут быть разными:</text:span></text:p>
      <text:p text:style-name="P403">val t:Tuple3[Int, String, Double] = (12, "Peter", 0.045) →</text:p>
      <text:p text:style-name="P115"><text:s text:c="4"/>t: (Int, String, Double) = (12,Peter,0.045)</text:p>
      <text:p text:style-name="P478"><text:span text:style-name="T549">Как всегда, можно использовать автоматический вывод типов, </text:span><text:span text:style-name="T587">можно </text:span><text:span text:style-name="T549">опуск</text:span><text:span text:style-name="T587">ать</text:span><text:span text:style-name="T549"> и </text:span><text:span text:style-name="T587">само </text:span><text:span text:style-name="T549">слово </text:span><text:span text:style-name="T1079">Tuple</text:span><text:span text:style-name="T549">:</text:span></text:p>
      <text:p text:style-name="P403">val t = (12, "Peter", 0.045) →<text:span text:style-name="T160"> t: (Int, String, Double) = (12,Peter,0.045)</text:span></text:p>
      <text:p text:style-name="P174">Можно объявлять кортеж и так:</text:p>
      <text:p text:style-name="P116">val x = Tuple4(false, 0.75, "privet", 333) → x: (Boolean, Double, String, Int) = (false,0.75,privet,333)</text:p>
      <text:p text:style-name="P264">Особую роль в <text:span text:style-name="T160">Scala </text:span>имеют кортежи с двумя элементами, обычно их называют <text:span text:style-name="T200">Pair</text:span><text:span text:style-name="T160"> </text:span>или «пара».</text:p>
      <text:p text:style-name="P403">val x = Tuple2(1,2) →<text:span text:style-name="T160"> x: (Int, Int) = (1,2)</text:span></text:p>
      <text:p text:style-name="P264">Кроме того, можно воспользоваться знаком <text:span text:style-name="T200">(-&gt;)</text:span>:</text:p>
      <text:p text:style-name="P479"><text:span text:style-name="T1079">val x = 1 -&gt; 2 </text:span>→<text:span text:style-name="T160"> </text:span><text:span text:style-name="T549">будет то же самое</text:span></text:p>
      <text:p text:style-name="P266">А если объявить кортеж так:</text:p>
      <text:p text:style-name="P404">val x = 1 -&gt; 2 -&gt; 3 →x: ((Int, Int), Int) = ((1,2),3)<text:span text:style-name="T160"> ,</text:span></text:p>
      <text:p text:style-name="P266">то получим <text:span text:style-name="T1230">пару</text:span> из двух элементов, а первый из них сам будет <text:span text:style-name="T1230">парой</text:span>.</text:p>
      <text:p text:style-name="P478"><text:span text:style-name="T549"><text:s text:c="5"/></text:span><text:span text:style-name="T584">Для извлечения элементов из кортежа принят несколько необычный синтаксис:</text:span></text:p>
      <text:p text:style-name="P404">val t = (12, "Peter", 0.045)</text:p>
      <text:p text:style-name="P404"><text:span text:style-name="T160">t._1 → 12, <text:s text:c="3"/></text:span>t._2 →<text:span text:style-name="T160"> Peter, <text:s text:c="3"/>t._3 → 0.045</text:span></text:p>
      <text:p text:style-name="P266"><text:soft-page-break/>Следовательно, индексация элементов в кортеже начинается с единицы. <text:span text:style-name="T1231">Можно извлекать элементы из кортежа с помощью группового присваивания:</text:span></text:p>
      <text:p text:style-name="P117">val t = (2, “aa”, 3.6)</text:p>
      <text:p text:style-name="P117">val (x, y, _) = t → x = 2, y = “aa”</text:p>
      <text:p text:style-name="P267">Поскольку третий элемент не использован, мы заменили его знаком (<text:span text:style-name="T798">_</text:span>).</text:p>
      <text:p text:style-name="P268">Рассмотрим такой пример:</text:p>
      <text:p text:style-name="P405">def <text:span text:style-name="T160">f</text:span>(in: List[Double]): (Int, Double, Double) =</text:p>
      <text:p text:style-name="P405">in.foldLeft((0, 0d, 0d))((t, v) =&gt; (t._1 + 1, t._2 + v, t._3 + v * v))</text:p>
      <text:p text:style-name="P480"><text:span text:style-name="T549">Функция </text:span><text:span text:style-name="T354">f</text:span><text:span text:style-name="T160"> </text:span><text:span text:style-name="T549">принимает один аргумент — список </text:span><text:span text:style-name="T354">in</text:span><text:span text:style-name="T160"> </text:span><text:span text:style-name="T549">с элементами типа </text:span><text:span text:style-name="T354">Double</text:span><text:span text:style-name="T294"> </text:span><text:span text:style-name="T549">и возвращает кортеж из трёх элементов с типами</text:span><text:span text:style-name="T1079"> </text:span><text:span text:style-name="T354">Int</text:span><text:span text:style-name="T160">, </text:span><text:span text:style-name="T354">Double, Double</text:span><text:span text:style-name="T294">. </text:span><text:span text:style-name="T549">В правой части к списку </text:span><text:span text:style-name="T354">in</text:span><text:span text:style-name="T294"> </text:span><text:span text:style-name="T549">применяется <text:s/>метод <text:s/></text:span><text:span text:style-name="T1079">foldLeft</text:span><text:span text:style-name="T549">, у которого начальный параметр (аккумулятор) — кортеж с нулевыми значениями элементов, имеющих типы, как у возвращаемого результата (напоминаю, что </text:span><text:span text:style-name="T160">(</text:span><text:span text:style-name="T354">0d</text:span><text:span text:style-name="T160">) </text:span><text:span text:style-name="T549">означает число нуль типа </text:span><text:span text:style-name="T354">Double</text:span><text:span text:style-name="T549">). В блоке в каждом цикле итератора к первому элементу кортежа каждый раз добавляется единица, ко второму — элементы списка </text:span><text:span text:style-name="T354">in</text:span><text:span text:style-name="T294"> </text:span><text:span text:style-name="T549">и к <text:s/>третьему — эти элементы, возведённые в квадрат. </text:span><text:span text:style-name="T585">Пример в</text:span><text:span text:style-name="T586">ызов</text:span><text:span text:style-name="T585">а</text:span><text:span text:style-name="T586"> эт</text:span><text:span text:style-name="T585">ой</text:span><text:span text:style-name="T586"> функци</text:span><text:span text:style-name="T585">и</text:span><text:span text:style-name="T586"> для конкретного списка:</text:span></text:p>
      <text:p text:style-name="P544">val r<text:span text:style-name="T160">es</text:span> = f(List(1.0, 2.0, 3.0, 4.0)) →<text:span text:style-name="T160"> res:(Int, Double, Double) = (4, 10.0, 30.0)</text:span></text:p>
      <text:p text:style-name="P520"><text:span text:style-name="T160"><text:s text:c="5"/></text:span><text:span text:style-name="T588">Кортежи удобны для случаев, когда функция должна возвращать несколько значений:</text:span></text:p>
      <text:p text:style-name="P545">def f(x:Double) = {</text:p>
      <text:p text:style-name="P545"><text:tab/>val a = Math.sin(x)</text:p>
      <text:p text:style-name="P521"><text:tab/><text:span text:style-name="T1079">val b = Math.cos(x)</text:span></text:p>
      <text:p text:style-name="P545"><text:tab/>val c = Math.tan(x)</text:p>
      <text:p text:style-name="P545"><text:tab/>(a,b,c)</text:p>
      <text:p text:style-name="P545">}</text:p>
      <text:p text:style-name="P545">f(0.7) →<text:span text:style-name="T160"> (0.64421768723, 0.764842187284, 0.842288380463)</text:span></text:p>
      <text:p text:style-name="P308">Мы воспользовались тем, что блок возвращает последнее вычисленное значение, хотя <text:span text:style-name="T160">Scala </text:span>допускает и применение служебного слова <text:span text:style-name="T200">return</text:span><text:span text:style-name="T162">:</text:span></text:p>
      <text:p text:style-name="P308"><text:span text:style-name="T200">return(a,b,c)</text:span><text:span text:style-name="T162"> →</text:span><text:span text:style-name="T160"> </text:span>вернёт кортеж</text:p>
      <text:p text:style-name="P309"><text:span text:style-name="T160"><text:s text:c="5"/></text:span><text:span text:style-name="T1232">Есть полезный метод </text:span><text:span text:style-name="T227">partition</text:span><text:span text:style-name="T454">, </text:span><text:span text:style-name="T1232">возвращающий пару строк, содержащих символы из заданного текста удовлетворяющие и не удовлетворяющие заданному условию:</text:span></text:p>
      <text:p text:style-name="P546"><text:soft-page-break/>val x = "21 January 1924 Yar"</text:p>
      <text:p text:style-name="P406">x.partition(_.isDigit) →<text:span text:style-name="T160"> (211924," January <text:s/>Yar")</text:span></text:p>
      <text:p text:style-name="P481"><text:span text:style-name="T549">Метод <text:s/></text:span><text:span text:style-name="T1079">isDigit</text:span><text:span text:style-name="T549"> возвращает </text:span><text:span text:style-name="T354">true</text:span><text:span text:style-name="T294">, </text:span><text:span text:style-name="T549">если очередной символ — цифра, поэтому в первом элементе пары отобраны все цифры, а во втором — все буквы и пробелы.</text:span></text:p>
      <text:p text:style-name="P482"><text:span text:style-name="T549"><text:s text:c="5"/></text:span><text:span text:style-name="T589">Иногда требуется объединять значения в пары для последующей совместной их обработки. Для этой цели есть метод </text:span><text:span text:style-name="T1111">zip</text:span><text:span text:style-name="T589">, объединяющий элементы двух коллекций в пары </text:span><text:span text:style-name="T455">(</text:span><text:span text:style-name="T381">Pair</text:span><text:span text:style-name="T455">)</text:span><text:span text:style-name="T306">:</text:span></text:p>
      <text:p text:style-name="P118">val a = List("&lt;","_","&gt;")</text:p>
      <text:p text:style-name="P118">val b = List(2,10,2)</text:p>
      <text:p text:style-name="P118">val p = a.zip(b) → List((&lt;,2), (_,10), (&gt;,2))</text:p>
      <text:p text:style-name="P247">Список <text:s/><text:span text:style-name="T228">p</text:span><text:span text:style-name="T455"> </text:span>имеет элементы в виде пар и эти<text:span text:style-name="T1233"> пары можно обабатывать совместно:</text:span></text:p>
      <text:p text:style-name="P407">for ((s,n) &lt;- p) print(s*n) →<text:span text:style-name="T160"> &lt;&lt;__________&gt;&gt;</text:span></text:p>
      <text:p text:style-name="P483"><text:span text:style-name="T549">Обратите внимание: произведение переменных <text:s/></text:span><text:span text:style-name="T1079">s:</text:span><text:span text:style-name="T354">String</text:span><text:span text:style-name="T160"> </text:span><text:span text:style-name="T549">и </text:span><text:span text:style-name="T354">n:Int</text:span><text:span text:style-name="T294"> </text:span><text:span text:style-name="T549">даёт в результате строковый литерал в виде символов, повторяющихся соответствующее число раз.</text:span></text:p>
      <text:p text:style-name="P269"/>
      <text:p text:style-name="P265"><text:span text:style-name="T1108">3.7 </text:span><text:span text:style-name="T1086">Хеш, Мап</text:span><text:span text:style-name="T457"> </text:span><text:span text:style-name="T1236">(</text:span><text:span text:style-name="T229">H</text:span><text:span text:style-name="T230">ash, </text:span><text:span text:style-name="T229">Map</text:span><text:span text:style-name="T1236">)</text:span><text:span text:style-name="T176"> </text:span></text:p>
      <text:p text:style-name="P476"><text:span text:style-name="T591"><text:s text:c="5"/></text:span><text:span text:style-name="T382">Map</text:span><text:span text:style-name="T308"> </text:span><text:span text:style-name="T591">называют также: </text:span><text:span text:style-name="T382">Hash</text:span><text:span text:style-name="T308"> </text:span><text:span text:style-name="T591">(хеш), ассоциированный </text:span><text:span text:style-name="T627">массив</text:span><text:span text:style-name="T591">, или даже словарь. Этот вид коллекций </text:span><text:span text:style-name="T592">обладает поистине огромными возможностями и позволяет эффективно решать многие задачи. Объявляется </text:span><text:span text:style-name="T383">Map</text:span><text:span text:style-name="T309"> </text:span><text:span text:style-name="T592">так:</text:span></text:p>
      <text:p text:style-name="P408">val m = Map("one" -&gt; 1, "two" -&gt; 2, "three" -&gt; 3)</text:p>
      <text:p text:style-name="P270">Его элементы представлены парами <text:span text:style-name="T1234">(кортежами)</text:span>, в которых первый элемент называется «ключ», а второй - «значение». Ключ играет роль индекса, по которому извлекается значение:</text:p>
      <text:p text:style-name="P408"><text:span text:style-name="T160">val x = </text:span>m("two") →<text:span text:style-name="T160"> x:Int = 2</text:span></text:p>
      <text:p text:style-name="P270">Тип результата выводится компилятором. Можно задать типы ключей и значений явно:</text:p>
      <text:p text:style-name="P409">val m1:Map[String, String] = Map("<text:span text:style-name="T458">Lusja</text:span>" -&gt; "Elsucova", "Petja" -&gt; "Ivanov", "Kolja" -&gt; "Sidorov")</text:p>
      <text:p text:style-name="P271">На эти типы не накладывается никаких ограничений.</text:p>
      <text:p text:style-name="P271">Попробуем смешанные типы:</text:p>
      <text:p text:style-name="P484"><text:span text:style-name="T549"><text:s/></text:span><text:span text:style-name="T1079">val m = Map("Masha" -&gt; 18, 25 -&gt; "Kolja", 21.3 -&gt; "Petja")</text:span></text:p>
      <text:p text:style-name="P484"><text:span text:style-name="T549">Естественно, тип будет </text:span><text:span text:style-name="T354">Map[Any, Any]</text:span><text:span text:style-name="T294">. </text:span><text:span text:style-name="T549">Ну, и как обычно:</text:span></text:p>
      <text:p text:style-name="P409">val x = m("Masha") →<text:span text:style-name="T160"> x: Any = 18</text:span></text:p>
      <text:p text:style-name="P119">val y = x.toString.toInt → y:Int = 18</text:p>
      <text:p text:style-name="P272"><text:soft-page-break/><text:span text:style-name="T177">Map</text:span> тоже <text:span text:style-name="T775">immutable</text:span>, <text:span text:style-name="T1237">но есть библиотечный метод создания изменяемых <text:s/></text:span><text:span text:style-name="T812">Map</text:span><text:span text:style-name="T784">:</text:span></text:p>
      <text:p text:style-name="P349"><text:span text:style-name="T784">val </text:span><text:span text:style-name="T162">m</text:span><text:span text:style-name="T784"> = collection.mutable.Map[String, Int]("a" -&gt; 1, "b" -&gt; 2, "c" -&gt;3)</text:span></text:p>
      <text:p text:style-name="P273"><text:span text:style-name="T1238">Т</text:span>еперь есть возможность изменять элементы:</text:p>
      <text:p text:style-name="P410"><text:span text:style-name="T160">m</text:span>("b") = 78 →<text:span text:style-name="T160"> m = Map(b -&gt; 78, a -&gt; 1, c -&gt; 3)</text:span></text:p>
      <text:p text:style-name="P485"><text:span text:style-name="T549">Обратите внимание, что порядок элементов изменился, в коллекциях <text:s/></text:span><text:span text:style-name="T354">Map</text:span><text:span text:style-name="T294"> </text:span><text:span text:style-name="T549">не ведётся контроль за порядком расположения элементов. Можно добавлять новые элементы:</text:span></text:p>
      <text:p text:style-name="P410">m("Bob") = 25 →<text:span text:style-name="T160"> Map(Bob -&gt; 25, b -&gt; 78, a -&gt; 1, c -&gt; 3)</text:span></text:p>
      <text:p text:style-name="P273">Или так:</text:p>
      <text:p text:style-name="P410">m += ("x" -&gt; 55, "y" -&gt; 66) →<text:span text:style-name="T160"> Map(Bob -&gt; 25, b -&gt; 78, y -&gt; 66, a -&gt; 1, x -&gt; 55, c -&gt; 3)</text:span></text:p>
      <text:p text:style-name="P273">А так можно удалять элементы:</text:p>
      <text:p text:style-name="P410">m -= ("a", "b", "c") →<text:span text:style-name="T160"> Map(Bob -&gt; 25, y -&gt; 66, x -&gt; 55)</text:span></text:p>
      <text:p text:style-name="P273">Ещё пара примеров:</text:p>
      <text:p text:style-name="P485"><text:span text:style-name="T1079">for ((k,v) &lt;- m)println(v) →</text:span><text:span text:style-name="T354"> 25 66 55 </text:span>(<text:span text:style-name="T549">Вывести на печать все значения</text:span>)</text:p>
      <text:p text:style-name="P485"><text:span text:style-name="T1079">for ((k,v) &lt;- m)println(k) →Bob </text:span><text:span text:style-name="T354">y x</text:span><text:span text:style-name="T160"> </text:span>(<text:span text:style-name="T549">все ключи</text:span>)</text:p>
      <text:p text:style-name="P273">Есть ещё вариант:</text:p>
      <text:p text:style-name="P410">for (v &lt;- m.values)println(v) →<text:span text:style-name="T160"> <text:s/>25 66 55</text:span></text:p>
      <text:p text:style-name="P486"><text:span text:style-name="T354">values </text:span><text:span text:style-name="T294">– </text:span><text:span text:style-name="T593">служебное слово.</text:span></text:p>
      <text:p text:style-name="P274">Следующий приём позволяет поменять местами ключи и значения:</text:p>
      <text:p text:style-name="P411">for((k, v) &lt;- m)yield(v, k) →<text:span text:style-name="T160"> Map(55 -&gt; x, 25 -&gt; Bob, 66 -&gt; y)</text:span></text:p>
      <text:p text:style-name="P487"><text:span text:style-name="T354">yield</text:span><text:span text:style-name="T294"> – </text:span><text:span text:style-name="T593">также служебное слово, мы ещё встретимся с ним дальше.</text:span></text:p>
      <text:p text:style-name="P275">Пусть у нас есть два массива:</text:p>
      <text:p text:style-name="P412">val <text:span text:style-name="T160">k</text:span> = Array("a", "b", "c")</text:p>
      <text:p text:style-name="P488"><text:span text:style-name="T1079">val </text:span><text:span text:style-name="T354">v</text:span><text:span text:style-name="T1079"> = Array(2, 9, 5</text:span>)</text:p>
      <text:p text:style-name="P275"><text:span text:style-name="T1239">Уже говорилось, что м</text:span>етод <text:span text:style-name="T798">zip</text:span> позволяет из этих массивов сформировать массив из пар (кортежей):</text:p>
      <text:p text:style-name="P412">val a = <text:span text:style-name="T160">k</text:span>.zip<text:span text:style-name="T160">(v)</text:span> →<text:span text:style-name="T160"> a: Array[(String, Int)] = Array((a,2), (b,9), (c,5)),</text:span></text:p>
      <text:p text:style-name="P488"><text:span text:style-name="T549">а метод </text:span><text:span text:style-name="T1079">toMap</text:span> <text:span text:style-name="T549">превратить этот массив в</text:span> <text:span text:style-name="T1079">Map</text:span><text:span text:style-name="T549">:</text:span></text:p>
      <text:p text:style-name="P412">val m = a.toMap →<text:span text:style-name="T160"> m: Map[String,Int] = Map(a -&gt; 2, b -&gt; 9, c -&gt; 5)</text:span></text:p>
      <text:p text:style-name="P488"><text:span text:style-name="T549">Методы <text:s/></text:span><text:span text:style-name="T1079">zip</text:span><text:span text:style-name="T549"> и <text:s/></text:span><text:span text:style-name="T1079">toMap</text:span><text:span text:style-name="T549"> с таким же успехом работают и со списками.</text:span></text:p>
      <text:p text:style-name="P265"><text:span text:style-name="T176"><text:s text:c="5"/></text:span><text:span text:style-name="T1236">Ключи в отдельном </text:span><text:span text:style-name="T231">Map</text:span><text:span text:style-name="T1236"> должны быть все уникальными (не должны повторяться); «значения» могут быть любыми. Создадим </text:span><text:span text:style-name="T178">Map</text:span><text:span text:style-name="T1236">:</text:span></text:p>
      <text:p text:style-name="P413">val p = Map(1 -&gt; "David", 9 -&gt; "Elwood")</text:p>
      <text:p text:style-name="P276"><text:soft-page-break/>Новые элементы добавляются с помощью знака сложения (<text:span text:style-name="T798">+</text:span>):</text:p>
      <text:p text:style-name="P413"><text:span text:style-name="T484">val q = </text:span>p + (8 -&gt; "Archer") →<text:span text:style-name="T160"> <text:s/>Map(1 -&gt; David, 9 -&gt; Elwood, 8 -&gt; Archer)</text:span></text:p>
      <text:p text:style-name="P489"><text:span text:style-name="T549">При этом сам исходный </text:span><text:span text:style-name="T352">Map</text:span><text:span text:style-name="T1079"> </text:span><text:span text:style-name="T354">p</text:span><text:span text:style-name="T294"> </text:span><text:span text:style-name="T549">не изменяется. Если есть необходимость его изменить, надо объявлять с </text:span><text:span text:style-name="T354">va</text:span><text:span text:style-name="T160">r</text:span><text:span text:style-name="T294">:</text:span></text:p>
      <text:p text:style-name="P120">var p = Map(1 -&gt; "David", 9 -&gt; "Elwood")</text:p>
      <text:p text:style-name="P276">Тогда можно изменять так:</text:p>
      <text:p text:style-name="P413">p = p + (8 -&gt; "Archer") →<text:span text:style-name="T160"> <text:s/>p:Map[Int,String] = Map(1 -&gt; David, 9 -&gt; Elwood, 8 -&gt; Archer)</text:span></text:p>
      <text:p text:style-name="P276">Допустимо и так:</text:p>
      <text:p text:style-name="P489"><text:span text:style-name="T1079">p += <text:s/>(8 -&gt; "Archer")</text:span> — <text:span text:style-name="T549">скобки здесь можно и убрать</text:span>.</text:p>
      <text:p text:style-name="P345"><text:s text:c="5"/><text:span text:style-name="T537">Знак вычитания (</text:span><text:span text:style-name="T794">-</text:span><text:span text:style-name="T537">) позволяет удалять элементы:</text:span></text:p>
      <text:p text:style-name="P377">p -= 9 →<text:span text:style-name="T160"> p:Map[Int,String] = Map(1 -&gt; David, 8 -&gt; Archer)</text:span></text:p>
      <text:p text:style-name="P377"><text:span text:style-name="T695">Мы удалили элемент с ключом, равным </text:span>9<text:span text:style-name="T695">. </text:span><text:span text:style-name="T725">Есть возможность проверить, есть ли элемент с заданным ключом, с помощью метода </text:span><text:span text:style-name="T538">contains</text:span><text:span text:style-name="T725">:</text:span></text:p>
      <text:p text:style-name="P378">val u = p.contains(1) →<text:span text:style-name="T160"> u: Boolean = true</text:span></text:p>
      <text:p text:style-name="P121">val u = p.contains(11) → u: Boolean = false</text:p>
      <text:p text:style-name="P378"><text:span text:style-name="T273"><text:s text:c="5"/></text:span><text:span text:style-name="T695">Метод </text:span>keys <text:span text:style-name="T695">позволяет получить все ключи заданного в виде коллекции типа <text:s/></text:span><text:span text:style-name="T526">Set </text:span><text:span text:style-name="T727">(множество)</text:span><text:span text:style-name="T695">:</text:span></text:p>
      <text:p text:style-name="P378">val k = p.keys →<text:span text:style-name="T160"> k: Iterable[Int] = Set(1, 8)</text:span></text:p>
      <text:p text:style-name="P346"><text:span text:style-name="T526">(Переменная <text:s/></text:span><text:span text:style-name="T196">k</text:span><text:span text:style-name="T269"> </text:span><text:span text:style-name="T526">получила тип </text:span><text:span text:style-name="T196">Iterable[Int]</text:span><text:span text:style-name="T269">, </text:span><text:span text:style-name="T526">но пока не будем разбирать</text:span><text:span text:style-name="T540">ся с ним</text:span><text:span text:style-name="T526">). Р</text:span><text:span text:style-name="T538">езультат можно использовать разными способами, например:</text:span></text:p>
      <text:p text:style-name="P378">k.reduceLeft(_ max _) →<text:span text:style-name="T160"> 8</text:span></text:p>
      <text:p text:style-name="P347"><text:span text:style-name="T543">Здесь использован </text:span><text:span text:style-name="T526">метод <text:s/></text:span><text:span text:style-name="T795">reduceLef</text:span><text:span text:style-name="T796">t</text:span><text:span text:style-name="T538">, </text:span><text:span text:style-name="T526">подобных методов в </text:span><text:span text:style-name="T258">Scala </text:span><text:span text:style-name="T526">очень много, кое-что рассмотрим позже.</text:span></text:p>
      <text:p text:style-name="P378"><text:span text:style-name="T273"><text:s text:c="4"/></text:span><text:span text:style-name="T726">Аналогично можно получить коллекцию значений:</text:span></text:p>
      <text:p text:style-name="P379">val v = p.values →<text:span text:style-name="T160"> v: Iterable[String] = MapLike(David, Archer)</text:span></text:p>
      <text:p text:style-name="P379"><text:span text:style-name="T695">Это коллекция <text:s/></text:span><text:span text:style-name="T160">MapLike</text:span><text:span text:style-name="T273">, </text:span><text:span text:style-name="T695">она не то же, что </text:span><text:span text:style-name="T160">List</text:span><text:span text:style-name="T273"> </text:span><text:span text:style-name="T695">(количество видов коллекций в </text:span><text:span text:style-name="T273">Scala </text:span><text:span text:style-name="T695">порой кажется просто бесконечным).</text:span></text:p>
      <text:p text:style-name="P379">v.reduceLeft((a, b) =&gt; if (a &gt; b) a else b) →<text:span text:style-name="T160"> David</text:span></text:p>
      <text:p text:style-name="P379"><text:span text:style-name="T695">Вариант с </text:span><text:span text:style-name="T160">(_ max _)</text:span><text:span text:style-name="T273"> </text:span><text:span text:style-name="T695">при элементах типа </text:span><text:span text:style-name="T160">Strin</text:span><text:span text:style-name="T258">g</text:span><text:span text:style-name="T273"> </text:span><text:span text:style-name="T695">в этом случае не работает.</text:span></text:p>
      <text:p text:style-name="P277"><text:s text:c="5"/>С помощью оператора <text:span text:style-name="T798">(++)</text:span> можно добавлять группу новых элементов в <text:span text:style-name="T162">Map</text:span>:</text:p>
      <text:p text:style-name="P414">p ++= List(5 -&gt; "Cat", 6 -&gt; "Dog") →<text:span text:style-name="T160"> <text:s/>Map(1 -&gt; David, 8 -&gt; Archer, 5 -&gt; Cat, 6 -&gt; Dog)</text:span></text:p>
      <text:p text:style-name="P491"><text:soft-page-break/><text:span text:style-name="T549">Добавляемые элементы заданы в виде списка пар </text:span><text:span text:style-name="T160">(Pair)</text:span><text:span text:style-name="T294">. </text:span><text:span text:style-name="T549">И можно удалять группу элементов с заданными ключами с помощью оператора </text:span>(--):</text:p>
      <text:p text:style-name="P415">p --= List(8, 6) →<text:span text:style-name="T160"> Map(1 -&gt; David, 5 -&gt; Cat)</text:span></text:p>
      <text:p text:style-name="P596"/>
      <text:p text:style-name="P492"><text:span text:style-name="T769">3.8 </text:span><text:span text:style-name="T288">Option[T]</text:span><text:span text:style-name="T294"> (</text:span><text:span text:style-name="T549">ещё один сорт коллекций)</text:span></text:p>
      <text:p text:style-name="P493"><text:span text:style-name="T312"><text:s text:c="5"/></text:span><text:span text:style-name="T384">Option</text:span><text:span text:style-name="T595"> <text:s/></text:span><text:span text:style-name="T596">можно рассматривать, как контейнер для одного элемента заданного типа </text:span><text:span text:style-name="T385">T</text:span><text:span text:style-name="T596">. (По моему, это несколько странная коллекция). В сущности, </text:span><text:span text:style-name="T384">Option</text:span><text:span text:style-name="T386">[T]</text:span><text:span text:style-name="T313"> </text:span><text:span text:style-name="T596">может иметь только два значения: <text:s/></text:span><text:span text:style-name="T1112">Some[T]</text:span><text:span text:style-name="T596"> </text:span><text:span text:style-name="T601">(то-есть служебное слово </text:span><text:span text:style-name="T1112">Som</text:span><text:span text:style-name="T1240">e </text:span><text:span text:style-name="T601">и значение типа </text:span><text:span text:style-name="T1112">T</text:span><text:span text:style-name="T1240"> </text:span><text:span text:style-name="T601">в круглы</text:span><text:span text:style-name="T691">х</text:span><text:span text:style-name="T601"> скобках) </text:span><text:span text:style-name="T596">или <text:s/></text:span><text:span text:style-name="T1112">None</text:span><text:span text:style-name="T1240">.</text:span></text:p>
      <text:p text:style-name="P278"><text:s text:c="5"/><text:span text:style-name="T1241">По-видимому, </text:span><text:span text:style-name="T200">Option</text:span><text:span text:style-name="T160"> </text:span><text:span text:style-name="T1241">чаще всего используется для охраны (</text:span><text:span text:style-name="T179">guard</text:span><text:span text:style-name="T1241">) при поиске каких-то данных по ключу. Например, это может быть извлечение значений из </text:span><text:span text:style-name="T181">Map</text:span><text:span text:style-name="T785"> </text:span><text:span text:style-name="T1241">(также и из любой базы данных). <text:s/>Если в программе случится вызов элемента с несуществующим ключом, произойдёт исключение (сообщение об ошибке с остановом). Для предотвращения такой нежелательной ситуации при извлечении следует применять метод </text:span><text:span text:style-name="T232">get</text:span><text:span text:style-name="T179">. </text:span><text:span text:style-name="T1241">Пусть у нас есть </text:span><text:span text:style-name="T181">Map</text:span><text:span text:style-name="T1241">:</text:span></text:p>
      <text:p text:style-name="P416">val h = Map(1 -&gt;"aa", 2-&gt;"bb", 3→"cc") <text:s text:c="3"/>Тогда:</text:p>
      <text:p text:style-name="P416">val x = h(2) →<text:span text:style-name="T160"> x: String = bb <text:s/></text:span><text:span text:style-name="T695">(всё в порядке)</text:span></text:p>
      <text:p text:style-name="P494"><text:span text:style-name="T1079">val x = h(9)</text:span> →<text:span text:style-name="T160"> </text:span><text:span text:style-name="T549">ошибка!</text:span></text:p>
      <text:p text:style-name="P279">Теперь применим <text:span text:style-name="T200">get</text:span><text:span text:style-name="T162">:</text:span></text:p>
      <text:p text:style-name="P122">val x = h.get(2) → x: Option[String] = Some(bb)</text:p>
      <text:p text:style-name="P350"><text:span text:style-name="T162">val y = h.get(9) →</text:span><text:span text:style-name="T180"> y: Option[String] = None</text:span></text:p>
      <text:p text:style-name="P280">Значит, <text:span text:style-name="T200">ge</text:span><text:span text:style-name="T162">t</text:span><text:span text:style-name="T160"> </text:span>возвращает <text:s/><text:span text:style-name="T200">Option</text:span><text:span text:style-name="T160"> </text:span>и не допускает исключения. Чтобы извлечь из <text:span text:style-name="T232">Some(bb)</text:span><text:span text:style-name="T459"> </text:span>сам элемент, надо ещё раз применить <text:s/><text:span text:style-name="T200">ge</text:span><text:span text:style-name="T162">t</text:span><text:span text:style-name="T160">:</text:span></text:p>
      <text:p text:style-name="P50"><text:span text:style-name="T1113">val a = </text:span><text:span text:style-name="T1079">x.get → </text:span><text:span text:style-name="T1113">a</text:span><text:span text:style-name="T1079">: String = bb </text:span><text:span text:style-name="T549"><text:s text:c="3"/></text:span><text:span text:style-name="T5">Можно, конечно, сразу писать двойное </text:span><text:span text:style-name="T1079">get</text:span>:</text:p>
      <text:p text:style-name="P50"><text:span text:style-name="T1113">val a = </text:span><text:span text:style-name="T1079">h.get(2).get → </text:span><text:span text:style-name="T1113">a</text:span><text:span text:style-name="T1079">: String = bb</text:span><text:span text:style-name="T549"> </text:span></text:p>
      <text:p text:style-name="P496"><text:span text:style-name="T549">Однако, и это ещё не все проблемы, так как применение </text:span><text:span text:style-name="T354">get</text:span><text:span text:style-name="T294"> </text:span><text:span text:style-name="T549">к </text:span><text:span text:style-name="T387">None </text:span><text:span text:style-name="T549">тоже вызовет исключение. По этой причине вместо второго</text:span><text:span text:style-name="T1079"> <text:s/></text:span><text:span text:style-name="T354">get </text:span><text:span text:style-name="T549">лучше применять <text:s/></text:span><text:span text:style-name="T601">метод </text:span><text:span text:style-name="T1114">getOrElse</text:span><text:span text:style-name="T597">, </text:span><text:span text:style-name="T549">который в случае <text:s/></text:span><text:span text:style-name="T387">None</text:span><text:span text:style-name="T314"> </text:span><text:span text:style-name="T549">будет возвращать заданное нами значение по умолчанию </text:span><text:span text:style-name="T601">вместо исключения</text:span><text:span text:style-name="T549">.</text:span></text:p>
      <text:p text:style-name="P490"><text:span text:style-name="T460">v</text:span><text:span text:style-name="T388">al </text:span><text:span text:style-name="T1079">p = </text:span><text:span text:style-name="T354">Map(1 -&gt; </text:span><text:span text:style-name="T882">"</text:span><text:span text:style-name="T354">David</text:span><text:span text:style-name="T882">"</text:span><text:span text:style-name="T354">, 9 -&gt; </text:span><text:span text:style-name="T882">"</text:span><text:span text:style-name="T354">Elwood</text:span><text:span text:style-name="T882">"</text:span><text:span text:style-name="T354">, 8 -&gt; </text:span><text:span text:style-name="T882">"</text:span><text:span text:style-name="T354">Archer</text:span><text:span text:style-name="T882">"</text:span><text:span text:style-name="T354">)</text:span></text:p>
      <text:p text:style-name="P123">val x = p.getOrElse(99, "Nobody") → x: String = Nobody</text:p>
      <text:p text:style-name="P497"><text:span text:style-name="T549">Ключа </text:span><text:span text:style-name="T1079">99</text:span><text:span text:style-name="T549"> нет и метод <text:s/></text:span><text:span text:style-name="T389">getOrElse</text:span><text:span text:style-name="T315"> </text:span><text:span text:style-name="T549">вернул заданное значение по </text:span><text:soft-page-break/><text:span text:style-name="T549">умолчанию.</text:span></text:p>
      <text:p text:style-name="P123">val x = p.getOrElse(8, "Nobody")→ x: String = Archer</text:p>
      <text:p text:style-name="P497"><text:span text:style-name="T549">Ключ </text:span><text:span text:style-name="T1079">8 </text:span><text:span text:style-name="T549">имеется и мы получили искомое значение. </text:span><text:span text:style-name="T600">Таким образом, д</text:span><text:span text:style-name="T598">елая в программе проверку на </text:span><text:span text:style-name="T387">None</text:span><text:span text:style-name="T314">, </text:span><text:span text:style-name="T598">можно избежать ошибочных ситуаций.</text:span></text:p>
      <text:p text:style-name="P496"><text:span text:style-name="T598"><text:s text:c="5"/></text:span><text:span text:style-name="T549">Справедливости ради отметим, что использование этих <text:s/></text:span><text:span text:style-name="T390">Some</text:span><text:span text:style-name="T459"> </text:span><text:span text:style-name="T549">и <text:s/></text:span><text:span text:style-name="T387">None</text:span><text:span text:style-name="T314"> </text:span><text:span text:style-name="T549">выглядит довольно уродливо и что в </text:span><text:span text:style-name="T294">Ruby </text:span><text:span text:style-name="T549">все эти проблемы решаются легко и просто. </text:span><text:span text:style-name="T598">Впрочем, </text:span><text:span text:style-name="T314">Scala </text:span><text:span text:style-name="T598">обладает и другими, более простыми возможностями. Так, для проверки всяких ошибочных ситуаций (исключений) есть эффективный оператор </text:span><text:span text:style-name="T387">try-catch</text:span><text:span text:style-name="T314">. </text:span><text:span text:style-name="T598">Используя тот же </text:span><text:span text:style-name="T353">Map</text:span><text:span text:style-name="T598"> </text:span><text:span text:style-name="T391">p</text:span><text:span text:style-name="T314">, </text:span><text:span text:style-name="T598">применим для извлечения элемента этот <text:s/></text:span><text:span text:style-name="T387">try-catch</text:span><text:span text:style-name="T314">. </text:span><text:span text:style-name="T601">Создадим функцию:</text:span></text:p>
      <text:p text:style-name="P417"><text:span text:style-name="T160">def f(n:Int) = try {</text:span><text:span text:style-name="T461">p</text:span><text:span text:style-name="T160">(n)} catch {case _:Throwable =&gt; 0}</text:span></text:p>
      <text:p text:style-name="P498"><text:span text:style-name="T549">В блоке для </text:span><text:span text:style-name="T160"><text:s/></text:span><text:span text:style-name="T354">try</text:span><text:span text:style-name="T294"> </text:span><text:span text:style-name="T549">мы извлекаем элемент по ключу — </text:span><text:span text:style-name="T599">аргументу функции <text:s/></text:span><text:span text:style-name="T354">f</text:span><text:span text:style-name="T294">, </text:span><text:span text:style-name="T599">и если <text:s/>всё нормально, полученное значение возвращается, как результат, а ветвь <text:s/></text:span><text:span text:style-name="T354">catch</text:span><text:span text:style-name="T294"> </text:span><text:span text:style-name="T599">не выполняется. В противном случае оператор <text:s/></text:span><text:span text:style-name="T354">case</text:span><text:span text:style-name="T294"> </text:span><text:span text:style-name="T599">вернёт нам нуль. (Тип </text:span><text:span text:style-name="T160">:</text:span><text:span text:style-name="T354">Throwable</text:span><text:span text:style-name="T294"> </text:span><text:span text:style-name="T599">требуется по внутренним причинам, без него будет предупреждение, хотя </text:span><text:span text:style-name="T600">тоже </text:span><text:span text:style-name="T599">всё пройдёт нормально). Выполнив </text:span><text:span text:style-name="T590">этот </text:span><text:span text:style-name="T599">анализ (в общем-то тут вместо нуля можно вставить что угодно), мы обойдём аварийную ситуацию. Итак:</text:span></text:p>
      <text:p text:style-name="P418">f(2) →<text:span text:style-name="T160"> :Any = </text:span><text:span text:style-name="T461">0</text:span></text:p>
      <text:p text:style-name="P124">f(9) → :Any = <text:span text:style-name="T1242">Elwood</text:span></text:p>
      <text:p text:style-name="P499"><text:span text:style-name="T549">По умолчанию мы получили тип <text:s/></text:span><text:span text:style-name="T354">Any</text:span><text:span text:style-name="T294">, </text:span><text:span text:style-name="T549">но мы уже знаем, как его трансформировать в другие типы. Впрочем, ничто нам не мешает получить результат другого типа, например:</text:span></text:p>
      <text:p text:style-name="P418">def f(n:Int):String = try {<text:span text:style-name="T461">p</text:span>(n)} catch {case _:Throwable =&gt; 0.toString}</text:p>
      <text:p text:style-name="P499"><text:span text:style-name="T549">Теперь мы получим тип</text:span> <text:span text:style-name="T160">String</text:span><text:span text:style-name="T294">.</text:span></text:p>
      <text:p text:style-name="P712"><text:span text:style-name="T294"><text:s text:c="5"/></text:span><text:span text:style-name="T594">Коллекция <text:s/></text:span><text:span text:style-name="T390">Option</text:span><text:span text:style-name="T310"> </text:span><text:span text:style-name="T594">применяется также во многих модулях из библиотеки </text:span><text:span text:style-name="T311">Java, </text:span><text:span text:style-name="T594">которая доступна на </text:span><text:span text:style-name="T311">Scala </text:span><text:span text:style-name="T594">без ограничений. Не будем пока останавливаться на этом подробнее.</text:span></text:p>
      <text:p text:style-name="P712"><text:span text:style-name="T594"/></text:p>
      <text:p text:style-name="P712"><text:span text:style-name="T769">3.9 </text:span><text:span text:style-name="T749">Коллекция </text:span><text:span text:style-name="T392">Seq</text:span></text:p>
      <text:p text:style-name="P713"><text:span text:style-name="T324"><text:s text:c="5"/></text:span><text:span text:style-name="T628">В документации </text:span><text:span text:style-name="T324">Scala </text:span><text:span text:style-name="T628">можно прочитать, что </text:span><text:span text:style-name="T392">Seq</text:span><text:span text:style-name="T324"> </text:span><text:span text:style-name="T628">это упорядоченная коллекция значений. Поскольку тоже самое можно сказать про списки и массивы, то получается, что <text:s/></text:span><text:span text:style-name="T392">Seq</text:span><text:span text:style-name="T485"> </text:span><text:span text:style-name="T628">их общий представитель. Действительно, если объявить</text:span></text:p>
      <text:p text:style-name="P741"><text:soft-page-break/>val a = Seq(1,2,3,4)</text:p>
      <text:p text:style-name="P679">то получим такой результат:</text:p>
      <text:p text:style-name="P741">a: Seq[Int] = List(1, 2, 3, 4)</text:p>
      <text:p text:style-name="P715"><text:span text:style-name="T549">То-есть здесь </text:span><text:span text:style-name="T1079">Seq </text:span><text:span text:style-name="T549">и <text:s text:c="2"/></text:span><text:span text:style-name="T1079">Lis</text:span>t<text:span text:style-name="T549"> одно и то же.</text:span></text:p>
      <text:p text:style-name="P679">Но допустимо и так:</text:p>
      <text:p text:style-name="P715"><text:span text:style-name="T1079">val c:Seq[Int] = Array(1,2,3,4</text:span>)</text:p>
      <text:p text:style-name="P679">и тогда получим:</text:p>
      <text:p text:style-name="P715"><text:span text:style-name="T1079">c: Seq[Int] = WrappedArray(1, 2, 3, 4</text:span>)</text:p>
      <text:p text:style-name="P715"><text:span text:style-name="T549">Значит, теперь <text:s/></text:span><text:span text:style-name="T1079">Seq</text:span> <text:span text:style-name="T549">есть </text:span><text:span text:style-name="T1079">WrappedArray</text:span><text:span text:style-name="T549">, некий «упакованный массив».</text:span></text:p>
      <text:p text:style-name="P715"><text:span text:style-name="T549"><text:s text:c="5"/>Коллекция <text:s/></text:span><text:span text:style-name="T1079">Seq</text:span><text:span text:style-name="T549"> </text:span><text:span text:style-name="T629">позволяет использовать ряд дополнительных методов; кое-что рассмотрим дальше.</text:span></text:p>
      <text:p text:style-name="P680"/>
      <text:p text:style-name="P783"><text:span text:style-name="T754">Глава</text:span><text:span text:style-name="T755"> </text:span><text:span text:style-name="T291">4</text:span><text:span text:style-name="T756"> </text:span><text:span text:style-name="T757">Управляющие структуры</text:span></text:p>
      <text:p text:style-name="P879"/>
      <text:p text:style-name="P714"><text:span text:style-name="T594"><text:s text:c="5"/></text:span><text:span text:style-name="T602">В примерах выше уже использовались условия и циклы, рассмотрим теперь их более подробно.</text:span></text:p>
      <text:p text:style-name="P681"/>
      <text:p text:style-name="P51"><text:span text:style-name="T79">4.1 </text:span><text:span text:style-name="T70">If - else <text:s/></text:span><text:span text:style-name="T29">(условные выражения)</text:span></text:p>
      <text:p text:style-name="P51"><text:span text:style-name="T30"><text:s text:c="5"/></text:span><text:span text:style-name="T31">Мы уже неоднократно использовали оператор </text:span><text:span text:style-name="T1115">if</text:span><text:span text:style-name="T603"> </text:span><text:span text:style-name="T31">и </text:span><text:span text:style-name="T1115">if – els</text:span><text:span text:style-name="T1243">e</text:span><text:span text:style-name="T603">. </text:span><text:span text:style-name="T31">В сущности он мало отличается от подобных операторов в других языках, в частности, в </text:span><text:span text:style-name="T603">Ruby. </text:span><text:span text:style-name="T31">Укажем только некоторые особенности:</text:span></text:p>
      <text:p text:style-name="P51"><text:span text:style-name="T31"><text:s text:c="5"/>Оператор </text:span><text:span text:style-name="T1115">if</text:span><text:span text:style-name="T31"> в </text:span><text:span text:style-name="T603">Scala </text:span><text:span text:style-name="T31">всегда возвращает значение типа </text:span><text:span text:style-name="T1115">Uni</text:span><text:span text:style-name="T1243">t</text:span><text:span text:style-name="T603">:</text:span></text:p>
      <text:p text:style-name="P125">val e = 5 &gt; 3 → e:Boolean = true</text:p>
      <text:p text:style-name="P49"><text:span text:style-name="T1079">val x = if (e) 55 → x:Unit = 5</text:span>5 (<text:span text:style-name="T5">Если будет</text:span><text:span text:style-name="T1"> </text:span><text:span text:style-name="T1079">e = fals</text:span>e, <text:span text:style-name="T5">то получим</text:span><text:span text:style-name="T1"> </text:span><text:span text:style-name="T1079">x:Unit = ()</text:span>)</text:p>
      <text:p text:style-name="P49"><text:span text:style-name="T549"><text:s text:c="5"/></text:span><text:span text:style-name="T5">После условного выражения в скобках <text:s/>может быть любое выражение:</text:span></text:p>
      <text:p text:style-name="P49">i<text:span text:style-name="T1079">f (a == b) print(“yes”)</text:span> → <text:span text:style-name="T5">если</text:span><text:span text:style-name="T1"> </text:span><text:span text:style-name="T1079">a</text:span> <text:span text:style-name="T5">равно</text:span><text:span text:style-name="T1"> </text:span><text:span text:style-name="T549">b </text:span><text:span text:style-name="T5">будет напечатано</text:span><text:span text:style-name="T1"> </text:span><text:span text:style-name="T1079">yes</text:span></text:p>
      <text:p text:style-name="P281">и даже может быть блок:</text:p>
      <text:p text:style-name="P125">val a = if (e) <text:s/>{</text:p>
      <text:p text:style-name="P125"><text:tab/>val x = 5.0</text:p>
      <text:p text:style-name="P125"><text:tab/>x/2</text:p>
      <text:p text:style-name="P125">}</text:p>
      <text:p text:style-name="P49"><text:span text:style-name="T1079">print(a) → 2.5</text:span> <text:span text:style-name="T137">(</text:span><text:span text:style-name="T50">если</text:span><text:span text:style-name="T137"> </text:span><text:span text:style-name="T1116">e = true</text:span><text:span text:style-name="T1244">)</text:span></text:p>
      <text:p text:style-name="P282">Переменная <text:span text:style-name="T200">a</text:span><text:span text:style-name="T162"> </text:span>имеет тип <text:span text:style-name="T200">Unit</text:span><text:span text:style-name="T160">. </text:span>Кстати, к типу <text:span text:style-name="T200">Unit</text:span><text:span text:style-name="T162"> </text:span>почему-то нельзя <text:soft-page-break/>применить метод <text:span text:style-name="T200">toDoubl</text:span><text:span text:style-name="T162">e</text:span><text:span text:style-name="T160"> </text:span>но метод <text:span text:style-name="T200">toString</text:span><text:span text:style-name="T160"> – </text:span>можно. Поэтому, чтобы <text:span text:style-name="T200">a</text:span><text:span text:style-name="T160"> </text:span>трансформировать к типу <text:span text:style-name="T200">Double</text:span><text:span text:style-name="T160">, </text:span>придётся поступить так:</text:p>
      <text:p text:style-name="P126">a.toString.toDouble → a:Double = 2.5</text:p>
      <text:p text:style-name="P53"><text:span text:style-name="T549"><text:s text:c="5"/></text:span><text:span text:style-name="T5">Вариант </text:span><text:span text:style-name="T1079">if – else</text:span><text:span text:style-name="T549"> </text:span><text:span text:style-name="T5">отличается тем, что возвращает результат типа </text:span><text:span text:style-name="T1079">Any</text:span><text:span text:style-name="T549">, </text:span><text:span text:style-name="T33">если ветви </text:span><text:span text:style-name="T549"><text:s/></text:span><text:span text:style-name="T1079">if</text:span> <text:s/><text:span text:style-name="T32">и </text:span><text:span text:style-name="T1079">else</text:span> <text:span text:style-name="T33">возвращают разные типы</text:span><text:span text:style-name="T138">:</text:span></text:p>
      <text:p text:style-name="P126">val a = if (e) 2 else “Hello” → a:Any = Hello <text:span text:style-name="T1">(если </text:span>e = false)</text:p>
      <text:p text:style-name="P126">a.toString → a:String = Hello</text:p>
      <text:p text:style-name="P284">Если же обе ветви дают результат одного типа, то и всё выражение вернёт результат этого типа:</text:p>
      <text:p text:style-name="P127">val a = if (e) <text:span text:style-name="T960">"</text:span><text:span text:style-name="T1051">Bob</text:span><text:span text:style-name="T1008">"</text:span> else “Hello” → a:<text:span text:style-name="T1247">String</text:span> = Hello <text:span text:style-name="T1">(</text:span><text:span text:style-name="T51">если</text:span><text:span text:style-name="T1"> </text:span>e = false)</text:p>
      <text:p text:style-name="P52"><text:span text:style-name="T549"><text:s text:c="5"/></text:span><text:span text:style-name="T5">На месте обоих выражений могут быть блоки:</text:span></text:p>
      <text:p text:style-name="P419">val e = true</text:p>
      <text:p text:style-name="P419">val a:Double = if (e) {val x = 3; val y = x*x; y} else</text:p>
      <text:p text:style-name="P419"><text:tab/>{val x = 2.31; math.cos(x)}</text:p>
      <text:p text:style-name="P126"><text:span text:style-name="T1">print(a) →</text:span> 9.0</text:p>
      <text:p text:style-name="P282">То-есть, можно <text:span text:style-name="T1245">в таких случаях </text:span>указывать тип результата явно.</text:p>
      <text:p text:style-name="P283"><text:s text:c="5"/><text:span text:style-name="T1248">Если ветвь </text:span><text:span text:style-name="T798">else</text:span> <text:span text:style-name="T1248">отсутствует, то может оказаться, что выражение не вернёт никакого результата. В </text:span><text:span text:style-name="T462">Scala </text:span><text:span text:style-name="T1248">предусмотрено, что в этом случае возвращается результат типа </text:span><text:span text:style-name="T233">Unit</text:span><text:span text:style-name="T462">, </text:span><text:span text:style-name="T1248">равнозначный </text:span><text:span text:style-name="T813">()</text:span><text:span text:style-name="T1248">.</text:span></text:p>
      <text:p text:style-name="P420">val x = 2</text:p>
      <text:p text:style-name="P420">val y = if (x&gt;3) "aaa" →<text:span text:style-name="T160"> y:Unit = ()</text:span></text:p>
      <text:p text:style-name="P285">(На самом деле тут может оказаться тип <text:span text:style-name="T798">Any</text:span> или <text:span text:style-name="T798">AnyVal</text:span>, но в общем-то какая разница для пустого места)</text:p>
      <text:p text:style-name="P285"/>
      <text:p text:style-name="P285"><text:span text:style-name="T1118">4.2 </text:span><text:span text:style-name="T1079">Циклы </text:span><text:span text:style-name="T465">(</text:span><text:span text:style-name="T234">while</text:span><text:span text:style-name="T465"> </text:span><text:span text:style-name="T1119">и</text:span><text:span text:style-name="T1252"> </text:span><text:span text:style-name="T234">for</text:span><text:span text:style-name="T465">)</text:span></text:p>
      <text:p text:style-name="P500"><text:span text:style-name="T549"><text:s text:c="5"/></text:span><text:span text:style-name="T604">Оператор </text:span><text:span text:style-name="T393">while</text:span><text:span text:style-name="T316"> </text:span><text:span text:style-name="T604">применяется для циклов:</text:span></text:p>
      <text:p text:style-name="P54"><text:span text:style-name="T1079">while (true) println("Hello") </text:span>→ <text:span text:style-name="T5">будет бесконечно печатать</text:span><text:span text:style-name="T1"> </text:span><text:span text:style-name="T1079">Hello</text:span></text:p>
      <text:p text:style-name="P286">Пример более <text:span text:style-name="T1246">содержательного</text:span> цикла:</text:p>
      <text:p text:style-name="P421">var i = 0</text:p>
      <text:p text:style-name="P421">while (i &lt;= 5) <text:s/>{</text:p>
      <text:p text:style-name="P421"><text:tab/>print(i + " ") →<text:span text:style-name="T160"> 0 1 2 3 4 5</text:span></text:p>
      <text:p text:style-name="P421"><text:tab/>i+= 1</text:p>
      <text:p text:style-name="P421">}</text:p>
      <text:p text:style-name="P287"><text:span text:style-name="T922">Оператор </text:span><text:span text:style-name="T852">while</text:span><text:span text:style-name="T870"> </text:span><text:span text:style-name="T922">может стоять в конце цикла; всё это имеется в любом другом языке программирования. В </text:span><text:span text:style-name="T870">Scala </text:span><text:span text:style-name="T922">предпочитают для организации подобных циклов использовать рекурсию, но о ней позже.</text:span></text:p>
      <text:p text:style-name="P288"><text:s text:c="5"/><text:span text:style-name="T1249">Оператор цикла </text:span><text:span text:style-name="T235">for</text:span><text:span text:style-name="T463"> </text:span><text:span text:style-name="T1249">мы уже применяли для простейших случаев. </text:span><text:soft-page-break/><text:span text:style-name="T1249">В </text:span><text:span text:style-name="T463">Scala </text:span><text:span text:style-name="T1249">этот оператор имеет очень существенные дополнительные возможности.</text:span></text:p>
      <text:p text:style-name="P288"><text:s text:c="5"/><text:span text:style-name="T1248">Так, оператор </text:span><text:span text:style-name="T235">for</text:span><text:span text:style-name="T463"> </text:span><text:span text:style-name="T1249">поддерживает защиту (</text:span><text:span text:style-name="T182">guard</text:span><text:span text:style-name="T1249">). Для этого надо после параметров цикла вставить условный оператор </text:span><text:span text:style-name="T235">if</text:span><text:span text:style-name="T182">:</text:span></text:p>
      <text:p text:style-name="P422">def <text:span text:style-name="T464">isOdd</text:span>(in: Int) = in % 2 == 1 →<text:span text:style-name="T448"> (true </text:span><text:span text:style-name="T1214">или </text:span><text:span text:style-name="T448">false)</text:span></text:p>
      <text:p text:style-name="P501"><text:span text:style-name="T1079">for {i &lt;- 1 to 5 if </text:span><text:span text:style-name="T394">isOdd</text:span><text:span text:style-name="T1079">(i)} println(i) </text:span><text:span text:style-name="T605">(</text:span><text:span text:style-name="T606">Обратите внимание на использование обратной стрелки </text:span><text:span text:style-name="T1120">(</text:span><text:span text:style-name="T1016">&lt;</text:span><text:span text:style-name="T1055">-</text:span><text:span text:style-name="T1120">)</text:span><text:span text:style-name="T606"> </text:span><text:span text:style-name="T609">и ранга </text:span><text:span text:style-name="T1079">1 to 5</text:span><text:span text:style-name="T605">)</text:span><text:span text:style-name="T606">.</text:span></text:p>
      <text:p text:style-name="P501"><text:span text:style-name="T549">Здесь оператор </text:span><text:span text:style-name="T1079">println(i)</text:span><text:span text:style-name="T549"> будет выполнен только для тех </text:span><text:span text:style-name="T395">i</text:span><text:span text:style-name="T294">, </text:span><text:span text:style-name="T549">для которых </text:span><text:span text:style-name="T607">созданный нами </text:span><text:span text:style-name="T549">метод </text:span><text:span text:style-name="T394">isOdd</text:span><text:span text:style-name="T294"> </text:span><text:span text:style-name="T549">даст значение </text:span><text:span text:style-name="T395">true.</text:span><text:span text:style-name="T317"> </text:span><text:span text:style-name="T608">Следовательно будут выведены на печать только нечётные числа (</text:span><text:span text:style-name="T395">in%2</text:span><text:span text:style-name="T317"> </text:span><text:span text:style-name="T608">равно</text:span><text:span text:style-name="T317"> </text:span><text:span text:style-name="T395">1</text:span><text:span text:style-name="T317"> </text:span><text:span text:style-name="T608">только для нечётных </text:span><text:span text:style-name="T395">in</text:span><text:span text:style-name="T317">, </text:span><text:span text:style-name="T609">опера</text:span><text:span text:style-name="T691">ция</text:span><text:span text:style-name="T609"> </text:span><text:span text:style-name="T1117">%</text:span><text:span text:style-name="T609"> возвращает остаток от деления</text:span><text:span text:style-name="T317">).</text:span></text:p>
      <text:p text:style-name="P175"><text:s text:c="5"/><text:span text:style-name="T786">Guard</text:span><text:span text:style-name="T1250"> </text:span><text:span text:style-name="T139">может быть и во вложенном цикле:</text:span></text:p>
      <text:p text:style-name="P423">for {i &lt;- 1 to 5</text:p>
      <text:p text:style-name="P128"><text:span text:style-name="T1"><text:tab/>j &lt;- 1 to 5 if </text:span>(<text:span text:style-name="T1">(i * j)%</text:span>2 == 0)<text:span text:style-name="T1">} println(i * j)</text:span></text:p>
      <text:p text:style-name="P289">Теперь будут выведены только чётные числа.</text:p>
      <text:p text:style-name="P289"><text:s text:c="5"/><text:span text:style-name="T1299">Переменную цикла можно изменять с заданным шагом:</text:span></text:p>
      <text:p text:style-name="P424">for (i &lt;- 0 to (7,2))print(i + " ") →<text:span text:style-name="T160"> 0 2 4 6</text:span></text:p>
      <text:p text:style-name="P290">С помощью метода <text:s/><text:span text:style-name="T200">reverse</text:span><text:span text:style-name="T160"> </text:span>можно выполнять обход в обратном порядке:</text:p>
      <text:p text:style-name="P424">for (i &lt;- (0 to (7,2)).reverse)print(i + " ") →<text:span text:style-name="T160"> 6 4 2 0</text:span></text:p>
      <text:p text:style-name="P176"><text:span text:style-name="T1"><text:s text:c="5"/></text:span><text:span text:style-name="T140">Цикл </text:span><text:span text:style-name="T814">for</text:span><text:span text:style-name="T1251"> </text:span><text:span text:style-name="T140">можно эффективно использовать для трансформации коллекции или её части в новую коллекцию. Определим такой список:</text:span></text:p>
      <text:p text:style-name="P129">val a = (1 to 18 by 3) .toList</text:p>
      <text:p text:style-name="P502"><text:span text:style-name="T549">Выражение </text:span><text:span text:style-name="T354">(1 to 18 by 3)</text:span><text:span text:style-name="T160"> </text:span><text:span text:style-name="T549">определяет ранг <text:s/>— последовательность целых чисел от </text:span><text:span text:style-name="T1079">1</text:span><text:span text:style-name="T549"> до </text:span><text:span text:style-name="T1079">18</text:span><text:span text:style-name="T549"> через </text:span><text:span text:style-name="T1079">3</text:span><text:span text:style-name="T606">, а метод </text:span><text:span text:style-name="T354">toList</text:span><text:span text:style-name="T160"> </text:span><text:span text:style-name="T606">превращает ранг в список: </text:span><text:span text:style-name="T396">List(1, 4, 7, 10, 13, 16)</text:span><text:span text:style-name="T318">.</text:span></text:p>
      <text:p text:style-name="P503"><text:span text:style-name="T549">Если в теле цикла </text:span><text:span text:style-name="T354">for</text:span><text:span text:style-name="T294"> </text:span><text:span text:style-name="T549">использовать ключевое слово </text:span><text:span text:style-name="T354">yield</text:span><text:span text:style-name="T294">, </text:span><text:span text:style-name="T549">то можно легко создавать новые коллекции:</text:span></text:p>
      <text:p text:style-name="P425">for {i &lt;- <text:span text:style-name="T160">a</text:span> if isOdd(i)} yield i →<text:span text:style-name="T160"> List(1, 7, 13)</text:span></text:p>
      <text:p text:style-name="P291">Также и во вложенном цикле:</text:p>
      <text:p text:style-name="P425">for {i &lt;- <text:span text:style-name="T160">a</text:span>; j &lt;- <text:span text:style-name="T160">a</text:span> if isOdd(i * j)} yield i * j →<text:span text:style-name="T160"> List(1, 7, 13, 7, 49, 91, 13, 91, 169)</text:span></text:p>
      <text:p text:style-name="P504"><text:span text:style-name="T549">Такие циклы называют </text:span><text:span text:style-name="T1120">for</text:span><text:span text:style-name="T606"> — </text:span><text:span text:style-name="T549">генераторами</text:span><text:span text:style-name="T160">.</text:span><text:span text:style-name="T318"> </text:span><text:span text:style-name="T606">Позже мы рассмотрим применение </text:span><text:span text:style-name="T396">for</text:span><text:span text:style-name="T318"> </text:span><text:span text:style-name="T606">для разных трансформаций коллекций более подробно.</text:span></text:p>
      <text:p text:style-name="P505"><text:span text:style-name="T606"><text:s text:c="5"/></text:span><text:span text:style-name="T610">При обходе коллекций с помощью </text:span><text:span text:style-name="T1120">for</text:span><text:span text:style-name="T606"> </text:span><text:span text:style-name="T610">нет нужды использовать </text:span><text:soft-page-break/><text:span text:style-name="T610">индексы:</text:span></text:p>
      <text:p text:style-name="P426">val a = List(1,2,3,4,5)</text:p>
      <text:p text:style-name="P426">var p = 1</text:p>
      <text:p text:style-name="P426">for (i &lt;- a) p *= i</text:p>
      <text:p text:style-name="P130">p → 120</text:p>
      <text:p text:style-name="P682">Текст можно обрабатывать, как коллекцию:</text:p>
      <text:p text:style-name="P742">var s = 0</text:p>
      <text:p text:style-name="P742">for (i &lt;- "Hello") s+=i</text:p>
      <text:p text:style-name="P742">s →<text:span text:style-name="T160"> 500</text:span></text:p>
      <text:p text:style-name="P682">Подумайте, почему тут результат — целое число.</text:p>
      <text:p text:style-name="P682"><text:s text:c="5"/>В заголовке цикла <text:span text:style-name="T798">for</text:span><text:span text:style-name="T775"> </text:span>можно указывать несколько генераторов в форме <text:span text:style-name="T160">(</text:span><text:span text:style-name="T775">переменная &lt;- выражение)</text:span>, разделяя их знаком <text:span text:style-name="T798">(;)</text:span></text:p>
      <text:p text:style-name="P631">for(i &lt;- 1 to 3;j &lt;- 1 to 3)print((10*i+j) + " ")-&gt;11 12 13 21 22 23 31 32 33</text:p>
      <text:p text:style-name="P683">Каждый генератор тут может иметь свой <text:span text:style-name="T162">guard</text:span><text:span text:style-name="T160">:</text:span></text:p>
      <text:p text:style-name="P631">for(i &lt;- 1 to 3;j &lt;- 1 to 3 if i != j)print((10*i+j) + " ") → 12 13 21 23 31 32</text:p>
      <text:p text:style-name="P683">Допускается любое количество определений, вводящих переменные для использования в цикле:</text:p>
      <text:p text:style-name="P716"><text:span text:style-name="T1079">for(i &lt;- 1 to 3;x = 4 -i;j &lt;- x to 3)print((10*i+j) + " ") →13 22 23 31 32 33</text:span><text:span text:style-name="T294"> </text:span></text:p>
      <text:p text:style-name="P716"><text:span text:style-name="T549">Как види</text:span><text:span text:style-name="T611">те</text:span><text:span text:style-name="T549">, циклы </text:span><text:span text:style-name="T1079">for</text:span><text:span text:style-name="T549"> на </text:span><text:span text:style-name="T294">Scala </text:span><text:span text:style-name="T549">могут быть весьма изощрёнными.</text:span></text:p>
      <text:p text:style-name="P683"/>
      <text:p text:style-name="P310"><text:span text:style-name="T1118">4.3 </text:span><text:span text:style-name="T1088">Сопоставление с образцом</text:span> <text:span text:style-name="T1271">(</text:span><text:span text:style-name="T815">Pattern Matching</text:span><text:span text:style-name="T1271">)</text:span></text:p>
      <text:p text:style-name="P310"><text:s text:c="5"/><text:span text:style-name="T1271">Конструкция </text:span><text:s/><text:span text:style-name="T236">case</text:span><text:span text:style-name="T183"> </text:span><text:span text:style-name="T471">– </text:span><text:span text:style-name="T1271">одно из средств ветвления</text:span> - <text:span text:style-name="T1271">присутствует в разных вариантах в любом современном языке программирования, но в </text:span><text:span text:style-name="T481">Scala </text:span><text:span text:style-name="T1271">этому оператору отведена особая роль. </text:span><text:span text:style-name="T471">Scala </text:span><text:span text:style-name="T1309">совмещает объектно-ориентированное (ООП) и функциональное программирование. В функциональных языках сопоставление с образцом (Pattern Matching) имеет основополагающее значение. В </text:span><text:span text:style-name="T471">Scala </text:span><text:span text:style-name="T1309">этот механизм <text:s/>как раз и построен на </text:span><text:span text:style-name="T236">case</text:span><text:span text:style-name="T1309">.</text:span></text:p>
      <text:p text:style-name="P179"><text:s text:c="5"/><text:span text:style-name="T141">Начнём с простого примера вычисления чисел Фибоначчи:</text:span></text:p>
      <text:p text:style-name="P153">def fib(<text:span text:style-name="T1260">x</text:span>: Int): Int = <text:span text:style-name="T1260">x</text:span> match {</text:p>
      <text:p text:style-name="P153"><text:s text:c="5"/>case 0 =&gt; 0</text:p>
      <text:p text:style-name="P153"><text:s text:c="5"/>case 1 =&gt; 1</text:p>
      <text:p text:style-name="P153"><text:s text:c="5"/>case _ =&gt; fib(<text:span text:style-name="T1260">x</text:span> - 1) + fib(<text:span text:style-name="T1260">x</text:span> - 2)</text:p>
      <text:p text:style-name="P153"><text:s text:c="5"/>}</text:p>
      <text:p text:style-name="P154">print<text:span text:style-name="T1272">ln</text:span>(fib(6)) → 8</text:p>
      <text:p text:style-name="P154"><text:soft-page-break/>print(fib(7)) → 13</text:p>
      <text:p text:style-name="P311"><text:span text:style-name="T1271">Оператор построен на паре служебных слов </text:span><text:span text:style-name="T236">match-case</text:span><text:span text:style-name="T183">. </text:span><text:span text:style-name="T1271">После имени исследуемой</text:span> переменной (объекта), <text:span text:style-name="T1271">следует </text:span>слово <text:span text:style-name="T798">match</text:span><text:span text:style-name="T775">,</text:span> <text:span text:style-name="T1271">а</text:span> далее в фигурных скобках <text:span text:style-name="T1271">располагаются </text:span>операторы сравнения <text:s/><text:span text:style-name="T236">case</text:span><text:span text:style-name="T471">. </text:span><text:span text:style-name="T1271">После слова </text:span><text:span text:style-name="T236">case </text:span><text:span text:style-name="T1271">находится сопоставляемый образец, а справа от знака </text:span><text:span text:style-name="T815">(</text:span><text:span text:style-name="T236">=&gt;</text:span><text:span text:style-name="T815">)</text:span><text:span text:style-name="T790"> - </text:span><text:span text:style-name="T1271">результат, который будет возвращён функцией, если сопоставление даст </text:span><text:span text:style-name="T237">true</text:span><text:span text:style-name="T482">. </text:span><text:span text:style-name="T1272">При этом следующие сопоставления уже не будут выполнены. Если сопоставление неудачно </text:span><text:span text:style-name="T185">(</text:span><text:span text:style-name="T237">false</text:span><text:span text:style-name="T185">)</text:span><text:span text:style-name="T482"> – </text:span><text:span text:style-name="T1272">будет переход на следующий </text:span><text:span text:style-name="T482"><text:s/></text:span><text:span text:style-name="T236">case</text:span><text:span text:style-name="T183">.</text:span><text:span text:style-name="T471"> </text:span><text:span text:style-name="T183"><text:s/></text:span>В <text:span text:style-name="T1272">нашем примере в </text:span>третьем <text:s/><text:span text:style-name="T236">cas</text:span><text:span text:style-name="T183">e</text:span><text:span text:style-name="T471"> </text:span>использована рекурсия — приём, при котором функция вызывает сама себя, организуя таким способом цикл (здесь функция <text:span text:style-name="T236">fib</text:span><text:span text:style-name="T471"> </text:span>вызывает себя дважды). Рекурсию также можно считать основным приёмом в функциональном программировании, в котором другие способы создания циклов почти совсем не применяются. <text:span text:style-name="T1272">Групповой знак </text:span><text:span text:style-name="T237">(_)</text:span><text:span text:style-name="T482"> </text:span><text:span text:style-name="T1272">принят для случая, когда сопоставление будет удачным всегда. </text:span>В нашем примере варианту <text:span text:style-name="T236">case _</text:span><text:span text:style-name="T471"> </text:span>соответствуют все <text:span text:style-name="T1272">варианты</text:span>, кроме <text:span text:style-name="T200">x = 0</text:span><text:span text:style-name="T160"> <text:s/></text:span>и <text:s/><text:span text:style-name="T200">x = 1</text:span><text:span text:style-name="T160">. </text:span><text:span text:style-name="T1261">Допустимо в </text:span><text:span text:style-name="T472">Scala </text:span><text:span text:style-name="T1261">третий </text:span><text:span text:style-name="T236">case</text:span><text:span text:style-name="T183"> </text:span><text:span text:style-name="T1261">записать и так:</text:span></text:p>
      <text:p text:style-name="P153">case <text:span text:style-name="T1261">n</text:span> =&gt; fib(<text:span text:style-name="T1261">n</text:span> - 1) + fib(<text:span text:style-name="T1261">n</text:span> – 2)</text:p>
      <text:p text:style-name="P522"><text:span text:style-name="T549">то-есть, </text:span><text:span text:style-name="T612">можно </text:span><text:span text:style-name="T549">ввести новую переменную <text:s/></text:span><text:span text:style-name="T354">n</text:span><text:span text:style-name="T294">, </text:span><text:span text:style-name="T549">которая получает значение по умолчанию, </text:span><text:span text:style-name="T622">равное исследуемой величине</text:span><text:span text:style-name="T549">.</text:span></text:p>
      <text:p text:style-name="P522"><text:span text:style-name="T549"><text:s text:c="5"/></text:span><text:span text:style-name="T612">В </text:span><text:span text:style-name="T319">Scala </text:span><text:span text:style-name="T612">мо</text:span><text:span text:style-name="T622">ж</text:span><text:span text:style-name="T612">но выполнять множественную проверку на одной строке:</text:span></text:p>
      <text:p text:style-name="P155">case 0 | -1 | -2 =&gt; 0</text:p>
      <text:p text:style-name="P312">Здесь знак<text:span text:style-name="T798"> </text:span><text:span text:style-name="T200">(|)</text:span><text:span text:style-name="T160"> - </text:span>логическое <text:span text:style-name="T798">или</text:span><text:span text:style-name="T775">.</text:span></text:p>
      <text:p text:style-name="P313">На самом деле этот код соответствует:</text:p>
      <text:p text:style-name="P155">case 0 =&gt; 0</text:p>
      <text:p text:style-name="P155">case -1 =&gt; 0</text:p>
      <text:p text:style-name="P155">case -2 =&gt; 0</text:p>
      <text:p text:style-name="P141"><text:span text:style-name="T549"><text:s text:c="5"/></text:span><text:span text:style-name="T36">П</text:span><text:span text:style-name="T5">ри сопоставлении можно вводить защиту (условие, </text:span>guard<text:span text:style-name="T1">)</text:span><text:span text:style-name="T5">, вставляя дополнительное условие перед знаком </text:span><text:span text:style-name="T102">(</text:span><text:span text:style-name="T1079">=&gt;</text:span><text:span text:style-name="T102">)</text:span><text:span text:style-name="T5">. Так, в функции </text:span><text:span text:style-name="T1079">fib</text:span><text:span text:style-name="T549"> </text:span><text:span text:style-name="T5">можно дополнительно учесть </text:span><text:span text:style-name="T36">не допустимость</text:span><text:span text:style-name="T5"> ввода отрицательного числа. Для этого достаточно изменить первое </text:span><text:span text:style-name="T1079">case </text:span><text:span text:style-name="T5">на следующее:</text:span></text:p>
      <text:p text:style-name="P155">case x if x &lt;= 0 =&gt; 0</text:p>
      <text:p text:style-name="P314">Теперь для отрицательного числа и нуля результатом будет нуль. <text:span text:style-name="T1272">Здесь мы использовали тот же идентификатор <text:s/></text:span><text:span text:style-name="T200">x</text:span><text:span text:style-name="T160">, </text:span><text:span text:style-name="T1272">что и аргумент функции, но можно использовать любое обозначение, например <text:s/></text:span><text:span text:style-name="T238">n</text:span><text:span text:style-name="T472">, </text:span><text:soft-page-break/><text:span text:style-name="T1272">как мы это уже сделали выше.</text:span></text:p>
      <text:p text:style-name="P523"><text:span text:style-name="T549"><text:s text:c="5"/>Сопоставлять с образцом можно любые типы данных; это может быть, например, аргумент типа </text:span><text:span text:style-name="T160">String</text:span><text:span text:style-name="T549">:</text:span></text:p>
      <text:p text:style-name="P547">def f(name: String) = name match {</text:p>
      <text:p text:style-name="P547"><text:tab/>case "Elwood" | "Madeline" =&gt; Some("Cat")</text:p>
      <text:p text:style-name="P547"><text:tab/>case "Archer" =&gt; Some("Dog")</text:p>
      <text:p text:style-name="P547"><text:tab/>case "Pumpkin" | "Firetruck" =&gt; Some("Fish")</text:p>
      <text:p text:style-name="P547"><text:tab/>case _ =&gt; None</text:p>
      <text:p text:style-name="P547">}</text:p>
      <text:p text:style-name="P547">print(f("Elwood").get) →<text:span text:style-name="T160"> Cat</text:span></text:p>
      <text:p text:style-name="P314">Обращаю внимание на то, что для иллюстрации результатом сравнения в данном примере выбраны элементы коллекции <text:span text:style-name="T162">Option</text:span><text:span text:style-name="T160"> </text:span>и для получения результата типа <text:span text:style-name="T162">String</text:span><text:span text:style-name="T160"> </text:span>мы использовали метод <text:span text:style-name="T200">get</text:span><text:span text:style-name="T160">. </text:span><text:span text:style-name="T1272">Правда, при варианте, когда получим </text:span><text:span text:style-name="T798">None</text:span>, <text:span text:style-name="T1272">метод <text:s/></text:span><text:span text:style-name="T798">get </text:span><text:span text:style-name="T1272">даст исключение и мы уже говорили об этом раньше. Значит, лучше опять использовать метод </text:span><text:span text:style-name="T185">getOrElse</text:span><text:span text:style-name="T482">:</text:span></text:p>
      <text:p text:style-name="P156">print(f("Elwoodo").getOrElse("No"))</text:p>
      <text:p text:style-name="P312">Теперь при неудачном варианте мы получим ответ <text:s/><text:span text:style-name="T200">No</text:span><text:span text:style-name="T160">. </text:span>В первом и третьем <text:s/><text:span text:style-name="T816">case</text:span><text:span text:style-name="T1273"> </text:span>использована множественная проверка.</text:p>
      <text:p text:style-name="P313"><text:span text:style-name="T160"><text:s text:c="5"/></text:span>Сопоставлять можно параллельно любые типы данных в одном операторе:</text:p>
      <text:p text:style-name="P548">def f(<text:span text:style-name="T160">x</text:span>: Any): String = <text:span text:style-name="T160">x</text:span> match {</text:p>
      <text:p text:style-name="P548"><text:tab/>case 1 =&gt; "One"</text:p>
      <text:p text:style-name="P548"><text:tab/>case "David" | "Archer" | Some("Dog") =&gt; "Walk"</text:p>
      <text:p text:style-name="P548"><text:tab/>case _ =&gt; "No Clue"</text:p>
      <text:p text:style-name="P548">}</text:p>
      <text:p text:style-name="P340"><text:span text:style-name="T775">print(f("David")) →</text:span><text:span text:style-name="T162"> <text:s/></text:span><text:span text:style-name="T775">Walk</text:span></text:p>
      <text:p text:style-name="P315">Естественно, что тип аргумента функции надо объявить, как <text:span text:style-name="T200">Any</text:span><text:span text:style-name="T160">, </text:span>если мы желаем вводить данные разных типов. Результат будет всегда иметь тип <text:span text:style-name="T200">String</text:span><text:span text:style-name="T160">.</text:span></text:p>
      <text:p text:style-name="P315"><text:span text:style-name="T160"><text:s text:c="5"/></text:span>Тестировать можно и типы данных:</text:p>
      <text:p text:style-name="P548">def f(x: Any) = x match {</text:p>
      <text:p text:style-name="P548"><text:tab/>case s: String =&gt; "String, length "+s.length</text:p>
      <text:p text:style-name="P548"><text:tab/>case i: Int if i &gt; 0 =&gt; "Natural Int"</text:p>
      <text:p text:style-name="P548"><text:tab/>case i: Int =&gt; "Another Int"</text:p>
      <text:p text:style-name="P548"><text:tab/>case a: AnyRef =&gt; a.getClass.getName</text:p>
      <text:p text:style-name="P548"><text:tab/>case _ =&gt; "null"</text:p>
      <text:p text:style-name="P548">}</text:p>
      <text:p text:style-name="P548"><text:soft-page-break/>println(f("Hello")) →<text:span text:style-name="T160"> String, length 5</text:span></text:p>
      <text:p text:style-name="P548">print<text:span text:style-name="T160">ln</text:span>(f(-8)) →<text:span text:style-name="T160"> Another Int</text:span></text:p>
      <text:p text:style-name="P548"><text:span text:style-name="T160">print</text:span><text:span text:style-name="T473">ln</text:span><text:span text:style-name="T160">(f(0.87)) →java.lang.Double</text:span></text:p>
      <text:p text:style-name="P157">print(f(null)) → null</text:p>
      <text:p text:style-name="P525"><text:span text:style-name="T549">В каждом </text:span><text:span text:style-name="T1079"><text:s/>case </text:span><text:span text:style-name="T549">мы ввели новые переменные</text:span><text:span text:style-name="T320">: </text:span><text:span text:style-name="T397">s, i, a</text:span><text:span text:style-name="T549">; всем им по умолчанию будет передаваться значение аргумента </text:span><text:span text:style-name="T354">x</text:span><text:span text:style-name="T160">. </text:span><text:span text:style-name="T549">Использованный в примере тип</text:span><text:span text:style-name="T1079"> <text:s/>AnyRef</text:span><text:span text:style-name="T549"> почти то же самое, что и тип </text:span><text:span text:style-name="T1079"><text:s/>An</text:span>y<text:span text:style-name="T549">. Метод <text:s/></text:span><text:span text:style-name="T1079">getClass</text:span><text:span text:style-name="T549"> определяет класс объекта, а метод </text:span><text:span text:style-name="T1079">getName </text:span><text:span text:style-name="T613">выделяет только имя класса (устраняет слово </text:span><text:span text:style-name="T397">c</text:span><text:span text:style-name="T1079">lass</text:span><text:span text:style-name="T613">). На слова </text:span><text:span text:style-name="T160">java.lang.</text:span><text:span text:style-name="T294"> </text:span><text:span text:style-name="T613">советую не обращать внимания — это наследие </text:span><text:span text:style-name="T320">Java. </text:span><text:span text:style-name="T623">Специальное з</text:span><text:span text:style-name="T613">начение </text:span><text:span text:style-name="T397">null</text:span><text:span text:style-name="T320"> </text:span><text:span text:style-name="T613">не сравниться ни с одним из заданных нами типов.</text:span></text:p>
      <text:p text:style-name="P316"><text:s/></text:p>
      <text:p text:style-name="P524"><text:span text:style-name="T770">4.4 </text:span><text:span text:style-name="T746">Case Classes</text:span></text:p>
      <text:p text:style-name="P686"><text:span text:style-name="T483"><text:s text:c="5"/></text:span><text:span text:style-name="T1274">Это особая разновидность классов, оптимизированных для использования в операциях сопоставления с образцом. В основном они имеют те же возможности, что и обычные классы, только дополнительно компилятор генерирует для них методы </text:span><text:span text:style-name="T239">toString</text:span><text:span text:style-name="T186">, </text:span><text:span text:style-name="T239">hashCode,</text:span><text:span text:style-name="T817"> </text:span><text:span text:style-name="T239">equals</text:span><text:span text:style-name="T483"> </text:span><text:span text:style-name="T1276">(или </text:span><text:span text:style-name="T818">==</text:span><text:span text:style-name="T1276">) и </text:span><text:span text:style-name="T240">copy</text:span><text:span text:style-name="T1275">. <text:s/>О способах использования этих методов нужен отдельный разговор. Можно также объявлять и <text:s/></text:span><text:span text:style-name="T186">case</text:span><text:span text:style-name="T483">-</text:span><text:span text:style-name="T1277">объекты.</text:span></text:p>
      <text:p text:style-name="P318"><text:span text:style-name="T832"><text:s text:c="5"/></text:span><text:span text:style-name="T1010">Для объявления </text:span><text:span text:style-name="T839">case</text:span><text:span text:style-name="T877">-</text:span><text:span text:style-name="T1010">класса применяется служебное слово </text:span><text:span text:style-name="T839">case</text:span><text:span text:style-name="T877">:</text:span></text:p>
      <text:p text:style-name="P549">case class Person(name: String, age: Int, valid: Boolean)</text:p>
      <text:p text:style-name="P526"><text:span text:style-name="T549">Экземпляры могут создаваться как с использованием метода </text:span><text:span text:style-name="T354">new</text:span><text:span text:style-name="T294">, </text:span><text:span text:style-name="T549">так и без него:</text:span></text:p>
      <text:p text:style-name="P549">val m = new Person("Martin", 44, true)</text:p>
      <text:p text:style-name="P317">или:</text:p>
      <text:p text:style-name="P550">val p = Person("David", 45, true)</text:p>
      <text:p text:style-name="P319">Все поля класса доступны:</text:p>
      <text:p text:style-name="P550">m.name →<text:span text:style-name="T160"> Martin</text:span></text:p>
      <text:p text:style-name="P158">p.age → 45</text:p>
      <text:p text:style-name="P158">m.valid → true</text:p>
      <text:p text:style-name="P526"><text:span text:style-name="T160">case class</text:span><text:span text:style-name="T294"> </text:span><text:span text:style-name="T614">неизменяемы (</text:span><text:span text:style-name="T1262">immutable</text:span><text:span text:style-name="T614">) и все поля только для чтения (</text:span><text:span text:style-name="T1262">read-only</text:span><text:span text:style-name="T614">):</text:span></text:p>
      <text:p text:style-name="P527"><text:span text:style-name="T1079">p.name = "Fred"</text:span> →<text:span text:style-name="T160"> </text:span><text:span text:style-name="T549">это выдаст ошибку. </text:span><text:span text:style-name="T624">П</text:span><text:span text:style-name="T549">ри необходимости можно объявлять изменяемые (</text:span><text:span text:style-name="T354">var</text:span><text:span text:style-name="T549">) поля:</text:span></text:p>
      <text:p text:style-name="P550">case class MPerson(var name: String, var age: Int)</text:p>
      <text:p text:style-name="P550">val mp = MPerson("Jorge", 24)</text:p>
      <text:p text:style-name="P527"><text:soft-page-break/><text:span text:style-name="T1079">mp.age = 25</text:span> →<text:span text:style-name="T160"> </text:span><text:span text:style-name="T549">Это будет работать, </text:span><text:span text:style-name="T624">но подобных приёмов рекомендуется избегать.</text:span></text:p>
      <text:p text:style-name="P527"><text:span text:style-name="T549"><text:s text:c="5"/></text:span><text:span text:style-name="T615">Сопоставление с образцом для экземпляров </text:span><text:span text:style-name="T397">case class</text:span><text:span text:style-name="T320"> </text:span><text:span text:style-name="T615">очень эффективно:</text:span></text:p>
      <text:p text:style-name="P551">case class Person(name: String, age: Int, valid: Boolean)</text:p>
      <text:p text:style-name="P551">val q = Person("David", 45, true)</text:p>
      <text:p text:style-name="P551">def f(p: Person): Option[String] = p match {</text:p>
      <text:p text:style-name="P551"><text:tab/>case Person(name, age, true) if age &gt; 35 =&gt; Some(name)</text:p>
      <text:p text:style-name="P551"><text:tab/>case _ =&gt; None</text:p>
      <text:p text:style-name="P551">}</text:p>
      <text:p text:style-name="P551">print<text:span text:style-name="T160">ln</text:span>(f(q)) →Some(David)</text:p>
      <text:p text:style-name="P551"><text:span text:style-name="T160">val </text:span><text:span text:style-name="T474">a</text:span><text:span text:style-name="T160"> = f(Person("Fred", 73, false))</text:span></text:p>
      <text:p text:style-name="P551"><text:span text:style-name="T160">print</text:span><text:span text:style-name="T474">ln</text:span><text:span text:style-name="T160">(</text:span><text:span text:style-name="T474">a</text:span><text:span text:style-name="T160">)</text:span><text:span text:style-name="T294"> <text:s/>→ </text:span><text:span text:style-name="T160">None</text:span></text:p>
      <text:p text:style-name="P551"><text:span text:style-name="T160">val </text:span><text:span text:style-name="T474">b</text:span><text:span text:style-name="T160"> = f(Person("Jorge", 24, </text:span><text:span text:style-name="T474">true</text:span><text:span text:style-name="T160">))</text:span></text:p>
      <text:p text:style-name="P551"><text:span text:style-name="T160">print(</text:span><text:span text:style-name="T474">b</text:span><text:span text:style-name="T160">) → None</text:span></text:p>
      <text:p text:style-name="P528"><text:span text:style-name="T549">Функция <text:s/></text:span><text:span text:style-name="T1079">f</text:span><text:span text:style-name="T549"> принимает аргумент <text:s/></text:span><text:span text:style-name="T1079">p</text:span><text:span text:style-name="T549"> типа <text:s/></text:span><text:span text:style-name="T1079">Person</text:span><text:span text:style-name="T549"> и возвращает результат типа </text:span><text:span text:style-name="T1079">Option[String]</text:span><text:span text:style-name="T549">. Мы уже знаем, что можно делать с таким результатом. Впрочем, можно было и не указывать тип результата в данном контексте. Далее на место аргумента мы подставили новый экземпляр класса <text:s/></text:span><text:span text:style-name="T1079">Person</text:span><text:span text:style-name="T549">,</text:span></text:p>
      <text:p text:style-name="P528"><text:span text:style-name="T549">и он не прошё</text:span><text:span text:style-name="T616">л</text:span><text:span text:style-name="T549"> сопоставление по параметру <text:s/></text:span><text:span text:style-name="T1079">valid = <text:s/></text:span><text:span text:style-name="T354">false</text:span><text:span text:style-name="T160"> </text:span><text:span text:style-name="T616">(мы его указали при сравнении явно)</text:span><text:span text:style-name="T294">, </text:span><text:span text:style-name="T616">а результат оказался равным </text:span><text:span text:style-name="T354">None</text:span><text:span text:style-name="T294">. </text:span><text:span text:style-name="T616">В последнем случае экземпляр</text:span><text:span text:style-name="T549"> не прошёл <text:s/></text:span><text:span text:style-name="T475">guard</text:span><text:span text:style-name="T319"> </text:span><text:span text:style-name="T549">по параметру </text:span><text:span text:style-name="T1079">age</text:span> <text:span text:style-name="T549">и функция </text:span><text:span text:style-name="T616">опять </text:span><text:span text:style-name="T549">вернула значение </text:span><text:span text:style-name="T354">None</text:span><text:span text:style-name="T294">.</text:span></text:p>
      <text:p text:style-name="P529"><text:span text:style-name="T294"><text:s text:c="6"/></text:span><text:span text:style-name="T624">Несколько слов о методе <text:s/></text:span><text:span text:style-name="T883">copy</text:span><text:span text:style-name="T858">. </text:span><text:span text:style-name="T911">С помощью этого метода можно создавать копии объектов </text:span><text:span text:style-name="T832">case</text:span><text:span text:style-name="T901">-</text:span><text:span text:style-name="T911">классов с теми же значениями полей, например:</text:span></text:p>
      <text:p text:style-name="P763">case class Person(name: String, age: Int, valid: Boolean)</text:p>
      <text:p text:style-name="P763">val q = Person("David", 45, true)</text:p>
      <text:p text:style-name="P743"><text:span text:style-name="T1079">val r = q.copy()</text:span> - <text:span text:style-name="T549">скобки обязательны</text:span>.</text:p>
      <text:p text:style-name="P687">Сама по себе эта операция не приносит большой пользы, но используя именованные параметры, можно изменять некоторые свойства объекта:</text:p>
      <text:p text:style-name="P552"><text:span text:style-name="T832">val r = q.copy(name = "Marta", age = 20) →</text:span><text:span text:style-name="T833"> Person(Marta,20,true)</text:span></text:p>
      <text:p text:style-name="P633"/>
      <text:p text:style-name="P530"><text:span text:style-name="T770">4.5 </text:span><text:span text:style-name="T747">С</text:span><text:span text:style-name="T748">опоставление с образцом в списках</text:span><text:span text:style-name="T617"> </text:span><text:span text:style-name="T625">(</text:span><text:span text:style-name="T398">Pattern Matching in Lists</text:span><text:span text:style-name="T1121">)</text:span><text:span text:style-name="T398"> </text:span></text:p>
      <text:p text:style-name="P528"><text:span text:style-name="T617"><text:s text:c="5"/>Мы уже знаем, что списки могут создаваться с помощью метода </text:span><text:soft-page-break/><text:span text:style-name="T398">(::)</text:span><text:span text:style-name="T321">, </text:span><text:span text:style-name="T617">в </text:span><text:span text:style-name="T321">Scala </text:span><text:span text:style-name="T617">его называют </text:span><text:span text:style-name="T398">cons cell</text:span><text:span text:style-name="T321">. </text:span></text:p>
      <text:p text:style-name="P159">Val a = 1 :: 2 :: 3 :: Nil → List(1, 2, 3)</text:p>
      <text:p text:style-name="P320">Первый элемент списка называют «голова» (<text:span text:style-name="T162">head)</text:span><text:span text:style-name="T160">, </text:span>а всю оставшуюся часть списка - «хвост» <text:span text:style-name="T162">(tail)</text:span><text:span text:style-name="T160">. </text:span>Если, например, мы имеем список:</text:p>
      <text:p text:style-name="P142"><text:span text:style-name="T1079">val a = List(1, 2, 3, 4)</text:span><text:span text:style-name="T549">, </text:span><text:span text:style-name="T5">то выделить </text:span><text:span text:style-name="T1079">head</text:span> <text:span text:style-name="T5">и </text:span><text:span text:style-name="T1079">tail</text:span><text:span text:style-name="T549"> </text:span><text:span text:style-name="T5">этого списка можно так:</text:span></text:p>
      <text:p text:style-name="P159">val h :: t = a – <text:span text:style-name="T64">получим</text:span><text:span text:style-name="T142">:</text:span></text:p>
      <text:p text:style-name="P160">h:Int = 1 – <text:span text:style-name="T51">это голова</text:span></text:p>
      <text:p text:style-name="P143"><text:span text:style-name="T1079">t:List[Int] = List(2, 3, 4) </text:span>– <text:span text:style-name="T5">это хвост</text:span></text:p>
      <text:p text:style-name="P143"><text:span text:style-name="T5"><text:s text:c="5"/>Оператор <text:s/></text:span><text:span text:style-name="T143">case</text:span><text:span text:style-name="T35"> </text:span><text:span text:style-name="T5">сам способен выделять <text:s/></text:span><text:span text:style-name="T1263">head </text:span><text:span text:style-name="T5">и <text:s/></text:span><text:span text:style-name="T1263">tail</text:span><text:span text:style-name="T617"> </text:span><text:span text:style-name="T5">из списка. Делается это так:</text:span></text:p>
      <text:p text:style-name="P160">val a = List(1, 2, 3, 4)</text:p>
      <text:p text:style-name="P160">a match {</text:p>
      <text:p text:style-name="P160"><text:tab/>case h :: t =&gt; println(h); print(t);</text:p>
      <text:p text:style-name="P160"><text:tab/>case _ =&gt; None}</text:p>
      <text:p text:style-name="P321">Будет выведено:</text:p>
      <text:p text:style-name="P160">1</text:p>
      <text:p text:style-name="P160">List(2, 3, 4)</text:p>
      <text:p text:style-name="P180"><text:s text:c="5"/><text:span text:style-name="T1">Теперь рассмотрим более содержательный пример. Пусть требуется найти сумму всех нечётных элементов списка:</text:span></text:p>
      <text:p text:style-name="P159">val a = List(1,2,3,4)</text:p>
      <text:p text:style-name="P159">def f(s: List[Int]): Int = s match {</text:p>
      <text:p text:style-name="P159"><text:tab/>case Nil =&gt; 0</text:p>
      <text:p text:style-name="P159"><text:tab/>case h :: t if h % 2 == 1 =&gt; h + f(t)</text:p>
      <text:p text:style-name="P159"><text:tab/>case _ :: t =&gt; f(t)</text:p>
      <text:p text:style-name="P159">}</text:p>
      <text:p text:style-name="P553"><text:span text:style-name="T160">println(f(a)) →</text:span><text:span text:style-name="T477"> 4</text:span></text:p>
      <text:p text:style-name="P531"><text:span text:style-name="T549">Здесь снова цикл организован с помощью рекурсии. Сопоставление с <text:s/></text:span><text:span text:style-name="T398">Nil</text:span><text:span text:style-name="T321"> </text:span><text:span text:style-name="T549">проверяет условие исчерпания списка. Второе <text:s/></text:span><text:span text:style-name="T398">case</text:span><text:span text:style-name="T321"> </text:span><text:span text:style-name="T549">выделяет <text:s/></text:span><text:span text:style-name="T398">head</text:span><text:span text:style-name="T321"> </text:span><text:span text:style-name="T549">и если это нечётное число, то оно прибавляется к сумме. Последнее <text:s/></text:span><text:span text:style-name="T398">case</text:span><text:span text:style-name="T321"> </text:span><text:span text:style-name="T549">соответствует чётным числам и в этом случае функция </text:span><text:span text:style-name="T1079"><text:s/></text:span><text:span text:style-name="T398">f </text:span><text:span text:style-name="T549">вызывается снова с аргументом, равным <text:s/></text:span><text:span text:style-name="T398">tail</text:span><text:span text:style-name="T476">; </text:span><text:span text:style-name="T626">при этом к сумме ничего не добавляется</text:span><text:span text:style-name="T321">. </text:span><text:span text:style-name="T549">Так будут </text:span><text:span text:style-name="T618">последовательно </text:span><text:span text:style-name="T549">перебраны все элементы.</text:span></text:p>
      <text:p text:style-name="P531"><text:span text:style-name="T549"><text:s text:c="5"/></text:span><text:span text:style-name="T322">Scala </text:span><text:span text:style-name="T619">способен выделять больше одного начального элемента из списка:</text:span></text:p>
      <text:p text:style-name="P554">val a = List(1, 2, 3, 4, 5)</text:p>
      <text:p text:style-name="P554"><text:soft-page-break/>val h :: t :: r = a →<text:span text:style-name="T160"> </text:span>получим:</text:p>
      <text:p text:style-name="P554">h: Int = 1</text:p>
      <text:p text:style-name="P554">t: Int = 2</text:p>
      <text:p text:style-name="P554">r: List[Int] = List(3, 4, 5)</text:p>
      <text:p text:style-name="P322">Воспользуемся этим качеством для устранения дублирующихся элементов из списка:</text:p>
      <text:p text:style-name="P554">def f[T](<text:span text:style-name="T160">s</text:span>: List[T]): List[T] = <text:span text:style-name="T160">s</text:span> match {</text:p>
      <text:p text:style-name="P554">case Nil =&gt; Nil</text:p>
      <text:p text:style-name="P554">case h :: t :: rest if h == t =&gt; f(h :: rest)</text:p>
      <text:p text:style-name="P554">case h :: rest =&gt; h :: f(rest)</text:p>
      <text:p text:style-name="P554">}</text:p>
      <text:p text:style-name="P554">val b = f(List(1,2,3,3,3,4,1,1))</text:p>
      <text:p text:style-name="P554">println(b) →<text:span text:style-name="T160"> List(1, 2, 3, 4, 1)</text:span></text:p>
      <text:p text:style-name="P322">У параметров функции мы задали неопределённый тип <text:s/><text:span text:style-name="T798">T</text:span> и это позволяет нашей программе работать со списками любых типов. Отметим также, что программа способна устранять дублирование только для рядом стоящих элементов (единица входит в результирующий список дважды).</text:p>
      <text:p text:style-name="P322"><text:s text:c="5"/><text:span text:style-name="T1264">Рассмотрим ещё один аналогичный пример. Пусть имеется список с элементами </text:span><text:span text:style-name="T184">String</text:span><text:span text:style-name="T478"> </text:span><text:span text:style-name="T1264">и надо удалить все элементы стоящие перед элементом </text:span><text:span text:style-name="T978">"</text:span><text:span text:style-name="T838">ignore</text:span><text:span text:style-name="T978">"</text:span><text:span text:style-name="T788"> :</text:span></text:p>
      <text:p text:style-name="P555">def f(s: List[String]): List[String] = s match {</text:p>
      <text:p text:style-name="P555"><text:tab/>case Nil =&gt; Nil</text:p>
      <text:p text:style-name="P341"><text:span text:style-name="T775"><text:tab/>case _ :: "ignore" :: </text:span><text:span text:style-name="T162">t</text:span><text:span text:style-name="T775"> =&gt; f(</text:span><text:span text:style-name="T162">t</text:span><text:span text:style-name="T775">)</text:span></text:p>
      <text:p text:style-name="P341"><text:span text:style-name="T775"><text:tab/>case x :: </text:span><text:span text:style-name="T162">t</text:span><text:span text:style-name="T775"> =&gt; x :: f(</text:span><text:span text:style-name="T162">t</text:span><text:span text:style-name="T775">)</text:span></text:p>
      <text:p text:style-name="P555">}</text:p>
      <text:p text:style-name="P555">val a = List("aa", "bb", "ignore", "cc")</text:p>
      <text:p text:style-name="P341"><text:span text:style-name="T775">print(f(a)) →</text:span><text:span text:style-name="T162"> List(aa, cc)</text:span></text:p>
      <text:p text:style-name="P323">Во втором <text:span text:style-name="T1079"><text:s/></text:span><text:span text:style-name="T798">case</text:span> мы не обращая внимани<text:span text:style-name="T1265">я</text:span> на то, какой именно элемент стоит на первом месте, проверяем находится ли на втором месте элемент <text:span text:style-name="T798">"ignore"</text:span>. И если да, то мы рекурсивно снова вызываем функцию <text:span text:style-name="T798"><text:s/>f</text:span>, но передаём ей список элементов после <text:span text:style-name="T798">"ignore"</text:span>, <text:span text:style-name="T1265">отбрасывая, таким образом первый элемент и сам элемент </text:span><text:span text:style-name="T798">"ignore"</text:span>. <text:span text:style-name="T1265">Если это сравнение не сработало, то дальше мы голову оставляем в списке и тоже возвращаемся к <text:s/></text:span><text:span text:style-name="T798">f,</text:span><text:span text:style-name="T775"> </text:span><text:span text:style-name="T1265">передавая ей хвост.</text:span></text:p>
      <text:p text:style-name="P323"><text:s text:c="5"/><text:span text:style-name="T1265">Ещё пример. Пусть в списке с элементами смешанных типов надо оставить только элементы типа <text:s/></text:span><text:span text:style-name="T775">String</text:span><text:span text:style-name="T789">:</text:span></text:p>
      <text:p text:style-name="P556"><text:soft-page-break/>def f(x: List[Any]): List[String] = x match {</text:p>
      <text:p text:style-name="P556">case Nil =&gt; Nil</text:p>
      <text:p text:style-name="P556">case (s: String) :: t =&gt; s :: f(t)</text:p>
      <text:p text:style-name="P556">case _ :: t =&gt; f(t)</text:p>
      <text:p text:style-name="P556">}</text:p>
      <text:p text:style-name="P556">val a = List(1, "Hello", 2.7, true, "Marta")</text:p>
      <text:p text:style-name="P342"><text:span text:style-name="T775">print(f(a)) →</text:span><text:span text:style-name="T162"> List(Hello, Marta)</text:span></text:p>
      <text:p text:style-name="P324">Объявленный тип элементов теперь <text:s/><text:span text:style-name="T798">Any</text:span>. Если перв<text:span text:style-name="T1266">ы</text:span>й элемент имеет тип <text:s/><text:span text:style-name="T798">String</text:span>, то мы оставляем его в списке и повторяем анализ для хвоста. Если же первый элемент не <text:s/><text:span text:style-name="T798">String</text:span>, то мы его отбрасываем и тоже повторяем анализ для хвоста.</text:p>
      <text:p text:style-name="P324"><text:s text:c="5"/><text:span text:style-name="T1267">Обычно </text:span><text:span text:style-name="T798">case</text:span> <text:span text:style-name="T1267">используется вместе с <text:s/></text:span><text:span text:style-name="T798">match</text:span>. <text:span text:style-name="T1267">Например, эту конструкцию можно применить в блоке для итератора, в частности, для </text:span><text:span text:style-name="T241">filter</text:span><text:span text:style-name="T479">. </text:span><text:span text:style-name="T1267">Пусть требуется оставить в списке только элементы, имеющие тип </text:span><text:span text:style-name="T819"><text:s/></text:span><text:span text:style-name="T798">String</text:span>, <text:span text:style-name="T1267">удалив все остальные:</text:span></text:p>
      <text:p text:style-name="P557">val a = List(1, "aa", 3.4, "bb")</text:p>
      <text:p text:style-name="P557">val <text:span text:style-name="T160">b</text:span> = a.filter(a =&gt; a match {</text:p>
      <text:p text:style-name="P557"><text:tab/>case s: String =&gt; true</text:p>
      <text:p text:style-name="P557"><text:tab/>case _ =&gt; false</text:p>
      <text:p text:style-name="P557">})</text:p>
      <text:p text:style-name="P343"><text:span text:style-name="T775">print</text:span><text:span text:style-name="T162">(b)</text:span><text:span text:style-name="T775"> →List(aa, bb)</text:span></text:p>
      <text:p text:style-name="P325">Метод <text:span text:style-name="T160"><text:s text:c="2"/></text:span><text:span text:style-name="T798">filter</text:span> оставит в списке только те элементы, для которых блок вернёт <text:span text:style-name="T798">true</text:span>. Кроме того, <text:span text:style-name="T160">Scala </text:span>позволяет иногда использовать <text:span text:style-name="T798">case</text:span> без <text:s/><text:span text:style-name="T798">match</text:span>; в частности, эту программу можно представить в более лаконичной форме:</text:p>
      <text:p text:style-name="P557">val a = List(1, "aa", 3.4, "bb")</text:p>
      <text:p text:style-name="P557">val b = a.filter {</text:p>
      <text:p text:style-name="P557"><text:tab/>case s: String =&gt; true</text:p>
      <text:p text:style-name="P557"><text:tab/>case _ =&gt; false</text:p>
      <text:p text:style-name="P557">}</text:p>
      <text:p text:style-name="P343"><text:span text:style-name="T775">print</text:span><text:span text:style-name="T162">(b)</text:span><text:span text:style-name="T775"> →List(aa, bb)</text:span></text:p>
      <text:p text:style-name="P325"><text:s text:c="5"/><text:span text:style-name="T1259">Для иллюстрации приведём ещё пример с итератором </text:span><text:span text:style-name="T799">map</text:span><text:span text:style-name="T787">.</text:span><text:span text:style-name="T1259"> Пусть надо в списке чётные элементы возвести в квадрат, а нечётные оставить без изменений:</text:span></text:p>
      <text:p text:style-name="P558">val a = List(2, 7, 3, 4, 6, 5)</text:p>
      <text:p text:style-name="P558">val b = a.map{</text:p>
      <text:p text:style-name="P558"><text:tab/>case s if s % 2 == 1 =&gt; s</text:p>
      <text:p text:style-name="P558"><text:tab/>case s if s % 2 == 0 =&gt; s * s</text:p>
      <text:p text:style-name="P558"><text:soft-page-break/>}</text:p>
      <text:p text:style-name="P344"><text:span text:style-name="T775">print(b) →</text:span><text:span text:style-name="T162"> List(4, 7, 3, 16, 36, 5)</text:span></text:p>
      <text:p text:style-name="P327"><text:span text:style-name="T791">И</text:span><text:span text:style-name="T1278">тератор <text:s/></text:span><text:span text:style-name="T798">map</text:span> <text:span text:style-name="T1278">дальше рассмотрим отдельно.</text:span></text:p>
      <text:p text:style-name="P144"/>
      <text:p text:style-name="P581"><text:span text:style-name="T112">4.6 </text:span><text:span text:style-name="T104">Сопоставление с регулярными выражениями</text:span><text:span text:style-name="T3"> </text:span><text:span text:style-name="T145">(</text:span><text:span text:style-name="T820">Matching on Regular Expressions</text:span><text:span text:style-name="T145">)</text:span><text:span text:style-name="T1087"> </text:span></text:p>
      <text:p text:style-name="P582"><text:span text:style-name="T1087"><text:s text:c="5"/></text:span><text:span text:style-name="T144">Регулярные выражения применяются во </text:span><text:span text:style-name="T3">всех современных</text:span><text:span text:style-name="T144"> языках программирования </text:span><text:span text:style-name="T3">для</text:span><text:span text:style-name="T144"> анализ</text:span><text:span text:style-name="T145">а</text:span><text:span text:style-name="T144"> и преобразовани</text:span><text:span text:style-name="T145">я</text:span><text:span text:style-name="T144"> текста. </text:span><text:span text:style-name="T145">Изучение самих регулярных выражений — особая тема и вряд ли целесообразно рассматривать её здесь</text:span><text:span text:style-name="T144">. </text:span><text:span text:style-name="T145">Отметим тоько, что в</text:span><text:span text:style-name="T144"> </text:span><text:span text:style-name="T1268">Scala </text:span><text:span text:style-name="T144">оператор </text:span><text:span text:style-name="T821">case</text:span><text:span text:style-name="T1268"> </text:span><text:span text:style-name="T144">позволяет выполнять сравнение с образцом по регулярному выражению:</text:span></text:p>
      <text:p text:style-name="P727">val re = "Изучаем ([Ss]cala)".r</text:p>
      <text:p text:style-name="P727">val a = "Изучаем Scala"</text:p>
      <text:p text:style-name="P727">val b = "Изучаем scala"</text:p>
      <text:p text:style-name="P727">val c = "Изучаем Ruby"</text:p>
      <text:p text:style-name="P727">val l = List(a,b,c)</text:p>
      <text:p text:style-name="P727">for (x &lt;- l) <text:s/>{</text:p>
      <text:p text:style-name="P727"><text:tab/>x match <text:s/>{</text:p>
      <text:p text:style-name="P727"><text:tab/><text:tab/>case re(t) =&gt; println("Изучаем " + t)</text:p>
      <text:p text:style-name="P727"><text:tab/><text:tab/>case foo =&gt; println("Выход")</text:p>
      <text:p text:style-name="P727"><text:tab/><text:tab/>}</text:p>
      <text:p text:style-name="P727"><text:tab/>}</text:p>
      <text:p text:style-name="P657">Результат:</text:p>
      <text:p text:style-name="P611"><text:span text:style-name="T1">Изучаем </text:span>Scala</text:p>
      <text:p text:style-name="P727">Изучаем <text:span text:style-name="T160">scala</text:span></text:p>
      <text:p text:style-name="P727">Выход</text:p>
      <text:p text:style-name="P702"><text:span text:style-name="T549"><text:s text:c="5"/>Здесь переменная </text:span><text:span text:style-name="T354">re</text:span><text:span text:style-name="T160"> – </text:span><text:span text:style-name="T549">образец для сравнения, содержащий регулярное выражение, в которое метод </text:span><text:span text:style-name="T354">r</text:span><text:span text:style-name="T160"> </text:span><text:span text:style-name="T549">переводит строку. Регулярное выражение </text:span><text:span text:style-name="T160">(</text:span><text:span text:style-name="T354">[Ss]cale</text:span><text:span text:style-name="T160">) </text:span><text:span text:style-name="T549">соответствует словам </text:span><text:span text:style-name="T354">Scala</text:span><text:span text:style-name="T160"> </text:span><text:span text:style-name="T549">и </text:span><text:span text:style-name="T354">scala</text:span><text:span text:style-name="T160"> </text:span><text:span text:style-name="T549">(</text:span><text:span text:style-name="T354">[Ss]</text:span><text:span text:style-name="T160"> </text:span><text:span text:style-name="T549">означает, что допустима любая из букв:</text:span><text:span text:style-name="T1079"> </text:span><text:span text:style-name="T354">S</text:span><text:span text:style-name="T160"> </text:span><text:span text:style-name="T549">или </text:span><text:span text:style-name="T354">s</text:span>)<text:span text:style-name="T294">. <text:s/></text:span><text:span text:style-name="T549">В операторе </text:span><text:span text:style-name="T354">case re(t)</text:span><text:span text:style-name="T294"> </text:span><text:span text:style-name="T549"><text:s/>переменная </text:span><text:span text:style-name="T354">x</text:span><text:span text:style-name="T294"> </text:span><text:span text:style-name="T626">сопоставляется </text:span><text:span text:style-name="T549">с образцом, а введённая тут переменная </text:span><text:span text:style-name="T354">t</text:span><text:span text:style-name="T294"> </text:span><text:span text:style-name="T549">принимает значение, равное тексту, который при сравнении с регулярным выражением дал </text:span><text:span text:style-name="T354">true</text:span><text:span text:style-name="T294">. </text:span><text:span text:style-name="T620">Этому условию удовлетворяют переменные </text:span><text:span text:style-name="T399">a</text:span><text:span text:style-name="T323"> </text:span><text:span text:style-name="T620">и </text:span><text:span text:style-name="T399">b</text:span><text:span text:style-name="T323">. </text:span><text:span text:style-name="T620">Переменная </text:span><text:span text:style-name="T399">c</text:span><text:span text:style-name="T323"> </text:span><text:span text:style-name="T620">при сравнении даст </text:span><text:span text:style-name="T399">false</text:span><text:span text:style-name="T323"> </text:span><text:span text:style-name="T620">и вывода на экран не будет. </text:span><text:span text:style-name="T399">Case foo</text:span><text:span text:style-name="T323"> </text:span><text:span text:style-name="T620">введено для исчерпания альтернатив, без этого интерпретатор зафиксирует ошибку.</text:span><text:span text:style-name="T294"> </text:span><text:span text:style-name="T549"><text:s/></text:span><text:span text:style-name="T620">Кстати, переменная </text:span><text:span text:style-name="T399">foo</text:span><text:span text:style-name="T323"> </text:span><text:span text:style-name="T620">при этом будет равна тексту </text:span><text:soft-page-break/><text:span text:style-name="T399">"</text:span><text:span text:style-name="T1122">изучаем </text:span><text:span text:style-name="T399">Ruby"</text:span><text:span text:style-name="T620">и её можно использовать справа от знака равенства.</text:span></text:p>
      <text:p text:style-name="P325"/>
      <text:p text:style-name="P326"><text:span text:style-name="T1123">4.7 </text:span><text:span text:style-name="T1089">Более содержательный пример с <text:s/></text:span><text:span text:style-name="T799">pattern-matching</text:span></text:p>
      <text:p text:style-name="P325"><text:s text:c="5"/><text:span text:style-name="T1259">Составим программу вычисления площади круга, квадрата и прямоугольника. Без применения </text:span><text:span text:style-name="T799">pattern-matching</text:span><text:span text:style-name="T1259"> она может выглядеть примерно так:</text:span></text:p>
      <text:p text:style-name="P558">trait OShape {</text:p>
      <text:p text:style-name="P558"><text:tab/>def area: Double</text:p>
      <text:p text:style-name="P558">}</text:p>
      <text:p text:style-name="P558">class OCircle(radius: Double) extends OShape {</text:p>
      <text:p text:style-name="P558"><text:tab/>def area = radius * radius * math.Pi</text:p>
      <text:p text:style-name="P558">}</text:p>
      <text:p text:style-name="P558">class OSquare(length: Double) extends OShape {</text:p>
      <text:p text:style-name="P558"><text:tab/>def area = length * length</text:p>
      <text:p text:style-name="P558">}</text:p>
      <text:p text:style-name="P558">class ORectangle(h: Double, w: Double) extends OShape {</text:p>
      <text:p text:style-name="P558"><text:tab/>def area = h * w</text:p>
      <text:p text:style-name="P558">}</text:p>
      <text:p text:style-name="P558">val p = new OCircle(3.0)</text:p>
      <text:p text:style-name="P558">print(p.area) →<text:span text:style-name="T160"> 28.27</text:span></text:p>
      <text:p text:style-name="P328">(Мы ограничились только площадью круга). <text:span text:style-name="T1269">Здесь нет ничего нового. Трейт <text:s/></text:span><text:span text:style-name="T798">Oshape</text:span> <text:span text:style-name="T1269">можно было и не объявлять вовсе, а каждый класс просто использовать независимо от других. Трейт этот мог быть полезен, если бы мы решили, например, создать список с элементами — экземплярами этих классов, которые имели бы тогда тип <text:s/></text:span><text:span text:style-name="T775">Oshape</text:span>:</text:p>
      <text:p text:style-name="P559">val p = new OCircle(3.0)</text:p>
      <text:p text:style-name="P559">val p1 = new OSquare(3.0)</text:p>
      <text:p text:style-name="P559">val p2 = new ORectangle(3.0, 4.0)</text:p>
      <text:p text:style-name="P559">val a:List[OShape] = List(p, p1, p2)</text:p>
      <text:p text:style-name="P532"><text:span text:style-name="T549"><text:s text:c="5"/>А теперь напишем эту программу с применением <text:s/></text:span><text:span text:style-name="T1259">pattern-matching</text:span><text:span text:style-name="T621">:</text:span></text:p>
      <text:p text:style-name="P560">trait Shape</text:p>
      <text:p text:style-name="P560"><text:tab/>case class Circle(radius: Double) extends Shape</text:p>
      <text:p text:style-name="P560"><text:tab/>case class Square(length: Double) extends Shape</text:p>
      <text:p text:style-name="P560"><text:tab/>case class Rectangle(h: Double, w: Double) extends Shape</text:p>
      <text:p text:style-name="P560">object Sh {</text:p>
      <text:p text:style-name="P560"><text:soft-page-break/><text:tab/>def area(s: Shape): Double = s match {</text:p>
      <text:p text:style-name="P560"><text:tab/><text:tab/>case Circle(r) =&gt; r * r * math.Pi</text:p>
      <text:p text:style-name="P560"><text:tab/><text:tab/>case Square(l) =&gt; l * l</text:p>
      <text:p text:style-name="P560"><text:tab/><text:tab/>case Rectangle(h, w) =&gt; h * w</text:p>
      <text:p text:style-name="P560"><text:tab/>}</text:p>
      <text:p text:style-name="P560">}</text:p>
      <text:p text:style-name="P560">print(<text:span text:style-name="T160">S</text:span><text:span text:style-name="T480">h</text:span><text:span text:style-name="T160">.area</text:span>(Circle(3.0))) →28.2<text:span text:style-name="T1058">7</text:span></text:p>
      <text:p text:style-name="P329">Теперь трейт нужен для того, чтобы объединить все три класса «под одним знаменем», только в этом случае мы можем объявить тип аргумента у функции <text:s/><text:span text:style-name="T822">area - area(s: Shape)</text:span><text:span text:style-name="T1270">. </text:span>Теперь можно добавлять и какие-то другие вычисления в этих классах, например, можно вычислить периметр этих геометрических фигур:</text:p>
      <text:p text:style-name="P561">def perimeter(s: Sh<text:span text:style-name="T160">ape</text:span>) = s match {</text:p>
      <text:p text:style-name="P561"><text:tab/>case Circle(r) =&gt; 2 * Math.Pi * r</text:p>
      <text:p text:style-name="P561"><text:tab/>case Square(l) =&gt; 4 * l</text:p>
      <text:p text:style-name="P561"><text:tab/>case Rectangle(h, w) =&gt; h * 2 + w * 2</text:p>
      <text:p text:style-name="P561">}</text:p>
      <text:p text:style-name="P688">Я думаю, трудно удержаться, чтобы не сказать здесь: «замечательная вещь этот <text:s/><text:span text:style-name="T799">pattern-matching</text:span><text:span text:style-name="T1259"> </text:span>в <text:span text:style-name="T160">Scala!</text:span>».</text:p>
      <text:p text:style-name="P688"/>
      <text:p text:style-name="P784"><text:span text:style-name="T758">Г</text:span><text:span text:style-name="T754">лава</text:span><text:span text:style-name="T755"> </text:span><text:span text:style-name="T292">5</text:span><text:span text:style-name="T756"> </text:span><text:span text:style-name="T758">Итераторы </text:span><text:span text:style-name="T346">(</text:span><text:span text:style-name="T400">Iterators</text:span><text:span text:style-name="T346">)</text:span></text:p>
      <text:p text:style-name="P880"/>
      <text:p text:style-name="P762"><text:span text:style-name="T757">5.</text:span><text:span text:style-name="T741">1 Варианты итераторов и их применение</text:span></text:p>
      <text:p text:style-name="P745"><text:span text:style-name="T757"><text:s text:c="5"/></text:span><text:span text:style-name="T676">Очевидно, что программируя циклы, можно выполнить любые действия над коллекциями. Но в </text:span><text:span text:style-name="T347">Scala, </text:span><text:span text:style-name="T676">как и в большинстве современных языков, имеется группа методов, существенно облегчающих работу с коллекциями. Обычно их называют итераторами и, в сущности, они относятся тоже к управляющим структурам. В </text:span><text:span text:style-name="T347">Scala </text:span><text:span text:style-name="T676">подобных методов так много и им отведена такая большая роль, что мне показалось целесообразным отвести для них отдельную главу. </text:span><text:span text:style-name="T677">Кое-что повторим, но, как говорится, повторение — мать учения.</text:span></text:p>
      <text:p text:style-name="P744"><text:span text:style-name="T676"><text:s text:c="5"/></text:span><text:span text:style-name="T678">Все основные методы для работы с коллекциями реализованы в трейте</text:span><text:span text:style-name="T1124"> </text:span><text:span text:style-name="T401">Iterable</text:span><text:span text:style-name="T514"> </text:span><text:span text:style-name="T679">(доступен автоматически)</text:span><text:span text:style-name="T348">. </text:span><text:span text:style-name="T678">Они применимы к коллекциям всех видов, если, конечно, в конкретном случае не противоречат смыслу.</text:span><text:span text:style-name="T348"> </text:span><text:span text:style-name="T677">Сначала рассмотрим несколько простых методов (не итераторов).</text:span></text:p>
      <text:p text:style-name="P744"><text:soft-page-break/><text:span text:style-name="T677"><text:s text:c="5"/></text:span><text:span text:style-name="T678">Методы </text:span><text:span text:style-name="T401">head, last</text:span><text:span text:style-name="T514"> </text:span><text:span text:style-name="T678">(ранее уже применяли)</text:span><text:span text:style-name="T514">:</text:span></text:p>
      <text:p text:style-name="P638">val a = List("Anna", "Marta", "Iren")</text:p>
      <text:p text:style-name="P746"><text:span text:style-name="T354">a.head → Anna</text:span><text:span text:style-name="T160"> – </text:span><text:span text:style-name="T549">метод </text:span><text:s/><text:span text:style-name="T354">head</text:span><text:span text:style-name="T160"> </text:span><text:span text:style-name="T549">возвращает первый элемент </text:span><text:span text:style-name="T679">(голову)</text:span><text:span text:style-name="T549">.</text:span></text:p>
      <text:p text:style-name="P746"><text:span text:style-name="T1079">a.last →</text:span><text:span text:style-name="T354"> Iren</text:span><text:span text:style-name="T160"> – </text:span><text:span text:style-name="T549">соответственно, последний элемент</text:span>.</text:p>
      <text:p text:style-name="P747"><text:s text:c="5"/><text:span text:style-name="T692">Методы</text:span><text:span text:style-name="T1316"> <text:s/></text:span><text:span text:style-name="T402">headOption, lastOption:</text:span></text:p>
      <text:p text:style-name="P689"><text:s text:c="5"/><text:span text:style-name="T1310">Методы </text:span><text:span text:style-name="T242"><text:s/></text:span><text:span text:style-name="T200">head, last </text:span><text:span text:style-name="T1310">для пустого списка генерируют исключение и для защиты следует применять </text:span><text:span text:style-name="T242">headOption, lastOption</text:span><text:span text:style-name="T521">, </text:span><text:span text:style-name="T1310">которые отличаются только тем, что возвращают элементы коллекции </text:span><text:span text:style-name="T192">Option:</text:span></text:p>
      <text:p text:style-name="P639">val b = a.headOption →Some(Anna) </text:p>
      <text:p text:style-name="P639">b.getOrElse("guard") → Anna</text:p>
      <text:p text:style-name="P690">Для пустого списка эти методы вернут <text:span text:style-name="T1316">значение</text:span> <text:span text:style-name="T200">None</text:span><text:span text:style-name="T162">:</text:span></text:p>
      <text:p text:style-name="P639">val c = List()</text:p>
      <text:p text:style-name="P639">val b = c.headOption → None</text:p>
      <text:p text:style-name="P639">b.getOrElse("guard") →guard</text:p>
      <text:p text:style-name="P690"><text:span text:style-name="T160"><text:s text:c="5"/></text:span>Методы <text:span text:style-name="T200">tail, <text:s/>init:</text:span></text:p>
      <text:p text:style-name="P690">Мы уже видели, что <text:s/><text:span text:style-name="T200">tail</text:span><text:span text:style-name="T162"> </text:span>возвращает список без первого элемента (хвост), а <text:span text:style-name="T200">init</text:span><text:span text:style-name="T162"> –</text:span><text:span text:style-name="T160"> </text:span>без последнего:</text:p>
      <text:p text:style-name="P764">a.tail →List(Marta, Iren)<text:span text:style-name="T160"> </text:span></text:p>
      <text:p text:style-name="P764">a.init →List(Anna, Marta)</text:p>
      <text:p text:style-name="P690">Применение этих методов к списку с одним элементом вернёт пустой список, а к пустому списку - вызовет исключение.</text:p>
      <text:p text:style-name="P690"><text:s text:c="5"/>Метод <text:span text:style-name="T798">length</text:span> возвращает длину списка (это мы уже использовали), а метод <text:span text:style-name="T200">isEmpty</text:span><text:span text:style-name="T162"> </text:span>возвращает <text:span text:style-name="T200">fals</text:span><text:span text:style-name="T162">e</text:span><text:span text:style-name="T160">, </text:span>если список не пустой и<text:span text:style-name="T160"> </text:span><text:span text:style-name="T200">true</text:span><text:span text:style-name="T160"> - </text:span>в противном случае.</text:p>
      <text:p text:style-name="P690"><text:s text:c="5"/>Теперь методы-итераторы, реализующие цикл. Все они имеют однотипную конструкцию:</text:p>
      <text:p text:style-name="P764">имя коллекции.имя итератора(блок)</text:p>
      <text:p text:style-name="P690">Блок может выглядеть по разному, но по существу это обычно анонимная функция, которую мы позже рассмотрим детально.</text:p>
      <text:p text:style-name="P690">Объединим итераторы в отдельные группы.</text:p>
      <text:p text:style-name="P690"><text:s text:c="5"/>1) <text:span text:style-name="T200">f</text:span><text:span text:style-name="T243">o</text:span><text:span text:style-name="T200">reach, map, flatMap, collect</text:span></text:p>
      <text:p text:style-name="P641">val a = List(1,2,3,4,5)</text:p>
      <text:p text:style-name="P641">a.foreach(x =&gt; print(x * x + ", ")) → 1, 4, 9, 16, 25,</text:p>
      <text:p text:style-name="P692">Здесь блок — типичная анонимная функция: аргумент <text:span text:style-name="T200">x</text:span><text:span text:style-name="T160">, </text:span>знак <text:span text:style-name="T798">(</text:span><text:span text:style-name="T200">=&gt;</text:span><text:span text:style-name="T798">)</text:span>, какие-то действия над аргументом (в нашем примере выводится на печать переменная <text:s/><text:span text:style-name="T200">x</text:span><text:span text:style-name="T160"> </text:span>в квадрате). Метод реализует перебор всех элементов коллекции в цикле, передавая их переменной цикла <text:span text:style-name="T200">x</text:span><text:span text:style-name="T162"> </text:span>и <text:soft-page-break/>выполняя над ними операции, запрограммированные в блоке. Кстати, на состав этих операций не накладывается никаких ограничений; тут может быть несколько операторов через знак <text:span text:style-name="T798">(;)</text:span>, условные выражения и так далее. Метод <text:s/><text:span text:style-name="T200">foreach</text:span><text:span text:style-name="T160"> </text:span>не возвращает никаких результатов (точнее возвращает <text:span text:style-name="T200">Unit</text:span><text:span text:style-name="T160">, </text:span>мы это уже встречали) <text:span text:style-name="T1311">и применяется только ради побочного эффекта</text:span>. <text:span text:style-name="T1311">Так, в блоке можно запрограммировать изменение исходной коллекции, если она </text:span><text:span text:style-name="T193">mutable:</text:span></text:p>
      <text:p text:style-name="P642">var a = List(1,2,3)</text:p>
      <text:p text:style-name="P642">a.foreach(x =&gt; a = a ++ List(x*x)) → a: List[Int] = List(1, 2, 3, 1, 4, 9)</text:p>
      <text:p text:style-name="P693">В каждом цикле к списку <text:s/><text:span text:style-name="T200">a</text:span><text:span text:style-name="T160"> </text:span>добавляем список с одним элементом <text:s/><text:span text:style-name="T200">x*x</text:span><text:span text:style-name="T160">.</text:span></text:p>
      <text:p text:style-name="P693">А можно и так:</text:p>
      <text:p text:style-name="P765">a.foreach(x =&gt; a = a.::(x*x)) →<text:span text:style-name="T160"> a: List[Int] = List(9, 4, 1, 1, 2, 3)</text:span></text:p>
      <text:p text:style-name="P691"><text:s text:c="5"/><text:span text:style-name="T1312">Итератор </text:span><text:span text:style-name="T243">map</text:span><text:span text:style-name="T515"> </text:span><text:span text:style-name="T1312">делает всё то же, что и <text:s/></text:span><text:span text:style-name="T243">foreach</text:span><text:span text:style-name="T515">, </text:span><text:span text:style-name="T1312">но кроме того, он ещё и формирует новую коллекцию из результатов, возвращаемых блоком:</text:span></text:p>
      <text:p text:style-name="P766">val b = a.map(x =&gt; x * x) →<text:span text:style-name="T160"> List(1, 4, 9, 16, 25)</text:span></text:p>
      <text:p text:style-name="P692">Вид возвращаемой коллекции соответствует виду исходной:</text:p>
      <text:p text:style-name="P765">val m = Array(3.1, 7.0, 4.02, 0.8)</text:p>
      <text:p text:style-name="P765">val n = m.map(s =&gt; math.sin(s)) →Array(0.0415, 0.6569, -0.7697, 0.7173)</text:p>
      <text:p text:style-name="P693">Теперь переменная цикла обозначена <text:span text:style-name="T798">s</text:span>. Можно вообще заменять идентификатор на <text:span text:style-name="T798">(_)</text:span> и тогда даже не требуется ставить знак <text:span text:style-name="T798">(</text:span><text:span text:style-name="T823">=&gt;</text:span><text:span text:style-name="T798">)</text:span><text:span text:style-name="T775">:</text:span></text:p>
      <text:p text:style-name="P765">val n = m.map(math.sin(_)) →Array(0.0415, 0.6569, -0.7697, 0.7173)</text:p>
      <text:p text:style-name="P292"><text:span text:style-name="T1279">К</text:span>оличество элементов, в возвращаемом списке всегда такое же, как в исходном. Но тип элементов в результате может быть другим, это определяется функцией блока:</text:p>
      <text:p text:style-name="P427">val a = <text:s/>List[String]("A", "Cat").map(_.length) →<text:span text:style-name="T160"> a: List[Int] = List(1, 3)</text:span></text:p>
      <text:p text:style-name="P749"><text:span text:style-name="T549">Метод <text:s/></text:span><text:span text:style-name="T1079">length</text:span><text:span text:style-name="T549"> возвращает результат типа </text:span><text:span text:style-name="T354">Int</text:span><text:span text:style-name="T294">, </text:span><text:span text:style-name="T680">а исходный список имел элементы типа <text:s/></text:span><text:span text:style-name="T1079">String</text:span>.</text:p>
      <text:p text:style-name="P749"><text:span text:style-name="T549"><text:s text:c="5"/></text:span><text:span text:style-name="T630">Итератор </text:span><text:span text:style-name="T403">flatMap</text:span><text:span text:style-name="T486"> </text:span><text:span text:style-name="T630">позволяет вложенные списки (или другие коллекции) развернуть </text:span><text:span text:style-name="T692">(раскрыть) </text:span><text:span text:style-name="T630">в список:</text:span></text:p>
      <text:p text:style-name="P767">val a = List(List(1, 2, 3), List(2, 4, 6), List(3, 6, 9))</text:p>
      <text:p text:style-name="P767">a.flatMap(x =&gt; x) →<text:span text:style-name="T160"> List(1, 2, 3, 2, 4, 6, 3, 6, 9)</text:span></text:p>
      <text:p text:style-name="P694"><text:s text:c="5"/>Приведём более интересный пример:</text:p>
      <text:p text:style-name="P767"><text:soft-page-break/>def isOdd(in: Int) = in % 2 == 1</text:p>
      <text:p text:style-name="P767">def isEven(in: Int) = !isOdd(in)</text:p>
      <text:p text:style-name="P767">val n = (1 to 5).toList →<text:span text:style-name="T160"> List(1, 2, 3, 4, 5)</text:span></text:p>
      <text:p text:style-name="P767">val r = n.filter(isEven).map(i =&gt; n.filter(isOdd).map(j =&gt; i * j)) →<text:span text:style-name="T160"> List(List(2, 6, 10), List(4, 12, 20))</text:span></text:p>
      <text:p text:style-name="P694">Сначала мы объявили две функции: <text:s/><text:span text:style-name="T798">isOdd</text:span><text:span text:style-name="T775"> </text:span>возвращает <text:span text:style-name="T200">true</text:span><text:span text:style-name="T160"> </text:span>для нечётных чисел, а <text:s/><text:span text:style-name="T798">isEven</text:span> — для чётных. Список <text:s/><text:span text:style-name="T798">n</text:span> мы создали с помощью ранга и метода <text:s/><text:span text:style-name="T798">toList</text:span>. Метод <text:s/><text:span text:style-name="T798">filter</text:span><text:span text:style-name="T775"> </text:span>(итератор)<text:span text:style-name="T775"> </text:span>отбирает те элементы из списка, для которых блок возвращает <text:span text:style-name="T200">true</text:span><text:span text:style-name="T160">. </text:span>Дважды использованный <text:s/><text:span text:style-name="T798">map</text:span> формирует список из двух списков с элементами, равными произведениям нечётных чисел на чётные. Теперь, если первый <text:s/><text:span text:style-name="T798">map</text:span> заменить на <text:s/><text:span text:style-name="T798">flatMap</text:span>, то вложенные списки будут развёрнуты:</text:p>
      <text:p text:style-name="P767">val r = n.filter(isEven).flatMap(i =&gt; n.filter(isOdd).map(j =&gt; i * j)) →<text:span text:style-name="T160"> List(2, 6, 10, 4, 12, 20)</text:span></text:p>
      <text:p text:style-name="P293"><text:s text:c="4"/><text:span text:style-name="T1281">Отметим, что можно запрограммировать всё это и с помощью цикла </text:span><text:span text:style-name="T244">for</text:span><text:span text:style-name="T487"> </text:span><text:span text:style-name="T1281">с применением директивы </text:span><text:span text:style-name="T244">yield</text:span><text:span text:style-name="T487"> </text:span><text:span text:style-name="T1281">и, пожалуй, даже более элегантно:</text:span></text:p>
      <text:p text:style-name="P506">f<text:span text:style-name="T1079">or {i &lt;- n if isEven(i); j &lt;- n if isOdd(j)} yield i * j </text:span><text:span text:style-name="T404">→ <text:s/>List(2, 6, 10, 4, 12, 20)</text:span></text:p>
      <text:p text:style-name="P585">Как работает такой цикл, мы уже обсуждали ранее.</text:p>
      <text:p text:style-name="P694"><text:span text:style-name="T160"><text:s text:c="5"/></text:span>Метод <text:span text:style-name="T200">collect</text:span><text:span text:style-name="T160"> </text:span>работает с частично определёнными функциями (<text:span text:style-name="T162">partial functions) – </text:span><text:span text:style-name="T1280">они применимы не для всех входных значений.</text:span></text:p>
      <text:p text:style-name="P748"><text:span text:style-name="T160"><text:s/></text:span><text:span text:style-name="T405">"-3+4".collect {case '+' =&gt; 1; case '-' =&gt; -1 } → Vector(-1, 1)</text:span></text:p>
      <text:p text:style-name="P750"><text:span text:style-name="T549">Здесь итератор <text:s/></text:span><text:span text:style-name="T354">collect</text:span><text:span text:style-name="T294"> </text:span><text:span text:style-name="T549">применяется к тексту </text:span><text:span text:style-name="T160">(String)</text:span><text:span text:style-name="T294">, </text:span><text:span text:style-name="T549">который в </text:span><text:span text:style-name="T294">Scala </text:span><text:span text:style-name="T549">рассматривается, как частный случай коллекций. В блоке использованы </text:span><text:span text:style-name="T354">case</text:span><text:span text:style-name="T294">; </text:span><text:span text:style-name="T549">ранее уже говорилось о таком применении оператора </text:span><text:span text:style-name="T354">case</text:span><text:span text:style-name="T160">.</text:span><text:span text:style-name="T294"> </text:span><text:span text:style-name="T549">Если рассматривать блок, как функцию, то она не определена для всех знаков, кроме </text:span><text:span text:style-name="T354">(-)</text:span><text:span text:style-name="T854"> </text:span><text:span text:style-name="T901">и </text:span><text:span text:style-name="T1079">(+)</text:span><text:span text:style-name="T901"> и итератор </text:span><text:span text:style-name="T549"><text:s/></text:span><text:span text:style-name="T354">collect</text:span><text:span text:style-name="T294"> </text:span><text:span text:style-name="T549">обработал только эти знаки. Результат здесь - вектор, но его можно обратить и в список:</text:span></text:p>
      <text:p text:style-name="P768">"-3+4".collect {case '+' =&gt; 1; case '-' =&gt; -1 }.toList →List(-1, 1)</text:p>
      <text:p text:style-name="P750"><text:span text:style-name="T294"><text:s text:c="5"/></text:span><text:span text:style-name="T549">2) </text:span><text:span text:style-name="T354">reduceLeft, reduceRight, foldLeft, foldRight</text:span></text:p>
      <text:p text:style-name="P750"><text:span text:style-name="T160"><text:s text:c="5"/></text:span><text:span text:style-name="T549">Эти итераторы — двухместные, в том смысле, что блок для них обрабатывает два элемента коллекции.</text:span></text:p>
      <text:p text:style-name="P769">val a = List(6,2,9,4,5)</text:p>
      <text:p text:style-name="P769">val b = a.reduceLeft((x, y) =&gt; x — y) →<text:span text:style-name="T160"> b: Int = -14</text:span></text:p>
      <text:p text:style-name="P695">Анонимная функция принимает два аргумента, которым <text:soft-page-break/>последовательно передаются все элементы коллекции и вычисление проводится по такой схеме:</text:p>
      <text:p text:style-name="P769">(((6 — 2) — 9) — 4) — 5 = -14</text:p>
      <text:p text:style-name="P751"><text:span text:style-name="T549">Напишем это же с применением </text:span><text:span text:style-name="T294">placeholder:</text:span></text:p>
      <text:p text:style-name="P643">val b = a.reduceLeft(_ - _) → b: Int = -14</text:p>
      <text:p text:style-name="P751"><text:span text:style-name="T294"><text:s text:c="6"/></text:span><text:span text:style-name="T405">reduceRight</text:span><text:span text:style-name="T516"> </text:span><text:span text:style-name="T549">работает точно также, только обработка коллекции выполняется справа-налево:</text:span></text:p>
      <text:p text:style-name="P769">val b = a.reduceRight(_ - _) →<text:span text:style-name="T160"> b: Int = 14 <text:s text:c="2"/></text:span><text:span text:style-name="T695">а именно:</text:span></text:p>
      <text:p text:style-name="P643">5 – (4 – (9 – (2 – 6))) = 14</text:p>
      <text:p text:style-name="P695">Если заменить <text:span text:style-name="T798">(-)</text:span> на <text:span text:style-name="T798">(+)</text:span>, то оба итератора вернут один и тот же результат, так как сумма не зависит от перестановки слагаемых. Один и тот же результат будет и для произведения.</text:p>
      <text:p text:style-name="P695"><text:s text:c="5"/>Итераторы <text:span text:style-name="T245">foldLeft</text:span><text:span text:style-name="T194"> </text:span>и<text:span text:style-name="T194"> </text:span><text:span text:style-name="T245">foldRight</text:span><text:span text:style-name="T194"> </text:span>работают в общем-то так же, только дополнительно они принимают аргумент, определяющий значение, с которого начинается вычисление:</text:p>
      <text:p text:style-name="P769">val b = a.foldLeft(0)(_ - _) →<text:span text:style-name="T160"> b: Int = -26 <text:s text:c="2"/></text:span><text:span text:style-name="T695">здесь схема такова</text:span>:</text:p>
      <text:p text:style-name="P769">((((0 — 6) — 2) — 9) — 4) -5 = -26</text:p>
      <text:p text:style-name="P770">val b = a.foldLeft(10)(_ - _) →<text:span text:style-name="T160"> b: Int = -16</text:span></text:p>
      <text:p text:style-name="P752"><text:span text:style-name="T160"><text:s text:c="6"/></text:span><text:span text:style-name="T1079">foldLeft</text:span><text:span text:style-name="T549"> допускается заменять знаком </text:span><text:span text:style-name="T1079">(/:</text:span><text:span text:style-name="T354">)</text:span><text:span text:style-name="T294"> - </text:span><text:span text:style-name="T549">это просто синтаксический сахар:</text:span></text:p>
      <text:p text:style-name="P770"><text:span text:style-name="T160">val b = </text:span>(10 /: a)(_ - _) →<text:span text:style-name="T160"> b: Int = -16</text:span></text:p>
      <text:p text:style-name="P752"><text:span text:style-name="T294"><text:s text:c="5"/></text:span><text:span text:style-name="T681">3</text:span><text:span text:style-name="T349">) </text:span><text:span text:style-name="T404">sum, product, max, min</text:span></text:p>
      <text:p text:style-name="P753"><text:span text:style-name="T349"><text:s text:c="5"/></text:span><text:span text:style-name="T681">М</text:span><text:span text:style-name="T549">етоды <text:s/></text:span><text:span text:style-name="T1079">sum</text:span> <text:span text:style-name="T549">и <text:s/></text:span><text:span text:style-name="T354">product</text:span><text:span text:style-name="T294">,</text:span><text:span text:style-name="T549"> вычисляю</text:span><text:span text:style-name="T681">т</text:span><text:span text:style-name="T549"> сумму и произведение элементов коллекции:</text:span></text:p>
      <text:p text:style-name="P771">a.sum →<text:span text:style-name="T160"> 26</text:span></text:p>
      <text:p text:style-name="P753"><text:span text:style-name="T354">a.product → 2160</text:span><text:span text:style-name="T549"> </text:span></text:p>
      <text:p text:style-name="P753"><text:span text:style-name="T549">А методы </text:span><text:span text:style-name="T354">max</text:span><text:span text:style-name="T160"> </text:span><text:span text:style-name="T549">и </text:span><text:span text:style-name="T354">min</text:span><text:span text:style-name="T160"> </text:span><text:span text:style-name="T549">возвращают наибольший и наименьший элемент:</text:span></text:p>
      <text:p text:style-name="P772">a.max →<text:span text:style-name="T160"> 9</text:span></text:p>
      <text:p text:style-name="P753"><text:span text:style-name="T549">Для двух величин </text:span><text:span text:style-name="T681">э</text:span><text:span text:style-name="T549">ти методы записываются так:</text:span></text:p>
      <text:p text:style-name="P753"><text:span text:style-name="T1079">3 max 5 →</text:span><text:span text:style-name="T354"> 5</text:span><text:span text:style-name="T294"> <text:s text:c="4"/></text:span><text:s/><text:span text:style-name="T1125">3 min 5 </text:span><text:span text:style-name="T404">→ 3</text:span><text:span text:style-name="T488"> <text:s text:c="3"/></text:span></text:p>
      <text:p text:style-name="P753"><text:span text:style-name="T549"><text:s text:c="5"/></text:span><text:span text:style-name="T681">4</text:span><text:span text:style-name="T549">) </text:span><text:span text:style-name="T354">reduce, fold</text:span></text:p>
      <text:p text:style-name="P753"><text:span text:style-name="T294"><text:s text:c="5"/></text:span><text:span text:style-name="T549">Эти итераторы применяют двухместную операцию ко всем элементам в произвольном порядке</text:span><text:span text:style-name="T349">:</text:span></text:p>
      <text:p text:style-name="P644">a.reduce((x, y) =&gt; x – y) → -14</text:p>
      <text:p text:style-name="P644">a.reduce((x, y) =&gt; y – x) → 14</text:p>
      <text:p text:style-name="P754"><text:span text:style-name="T549">То-есть, для изменения порядка достаточно переставить местами переменные в блоке. То же самое и для <text:s/></text:span><text:span text:style-name="T406">fold</text:span></text:p>
      <text:p text:style-name="P772"><text:soft-page-break/><text:span text:style-name="T517">a.fold(0)((x, y) =&gt; x – y) →</text:span><text:span text:style-name="T160"> -26</text:span></text:p>
      <text:p text:style-name="P644">a.fold(0)((x, y) =&gt; y – x) → 14</text:p>
      <text:p text:style-name="P586"><text:span text:style-name="T1282"><text:s text:c="5"/>5) </text:span><text:span text:style-name="T824">count, forall, exists</text:span></text:p>
      <text:p text:style-name="P586"><text:span text:style-name="T1282"><text:s text:c="5"/></text:span><text:span text:style-name="T146">Эти итераторы возвращают количество элементов коллекции, удовлетворяющих условию </text:span><text:span text:style-name="T147">или проверяют соответствие коллекции заданному условию</text:span><text:span text:style-name="T146">.</text:span></text:p>
      <text:p text:style-name="P773">val s = "1 October 2015"</text:p>
      <text:p text:style-name="P645">s.count(x =&gt; x.isDigit) → 5</text:p>
      <text:p text:style-name="P645">s.count(x =&gt; x.isLetter) → 7</text:p>
      <text:p text:style-name="P696">Методы <text:s/><text:span text:style-name="T200">isDigit, <text:s/>isLetter</text:span><text:span text:style-name="T162"> </text:span>возвращают <text:span text:style-name="T200">true</text:span><text:span text:style-name="T160"> </text:span>для цифр и букв соответственно. Более краткая запись: </text:p>
      <text:p text:style-name="P640"><text:span text:style-name="T1282">s.count(_.isLetter)</text:span> →<text:span text:style-name="T1282"> 7</text:span></text:p>
      <text:p text:style-name="P697">Ещё пример:</text:p>
      <text:p text:style-name="P774">val a = List(1,2,3,4,5)</text:p>
      <text:p text:style-name="P755"><text:span text:style-name="T1079">a.count(_ &gt; 3) →</text:span><text:span text:style-name="T354"> 2</text:span><text:span text:style-name="T160"> – </text:span><text:span text:style-name="T549">число элементов удовлетворяющих условию</text:span></text:p>
      <text:p text:style-name="P588"><text:span text:style-name="T824">forall</text:span><text:span text:style-name="T1282"> </text:span><text:span text:style-name="T147">позволяет проверить, удовлетворяют ли все элементы условию:</text:span> <text:s text:c="4"/></text:p>
      <text:p text:style-name="P635"><text:span text:style-name="T1079">s.forall( x =&gt; x.isDigit) → false</text:span> – <text:span text:style-name="T5">не все знаки — цифры</text:span></text:p>
      <text:p text:style-name="P587"><text:span text:style-name="T121">exists</text:span><text:span text:style-name="T146"> </text:span><text:span text:style-name="T147">проверяет, удовлетворяет ли хотя бы один или более элементов заданному условию:</text:span></text:p>
      <text:p text:style-name="P589"><text:span text:style-name="T121">s.exists( x =&gt; x.isDigit) →</text:span><text:span text:style-name="T798"> true</text:span><text:span text:style-name="T775"> – </text:span><text:span text:style-name="T1">в тексте есть цифры</text:span></text:p>
      <text:p text:style-name="P589"><text:span text:style-name="T1"><text:s text:c="5"/>6) </text:span><text:span text:style-name="T798">filter, filterNot, partition</text:span></text:p>
      <text:p text:style-name="P589"><text:span text:style-name="T775"><text:s text:c="6"/></text:span><text:span text:style-name="T798">filter</text:span> <text:span text:style-name="T1">возвращает все элементы, удовлетворяющие условию:</text:span></text:p>
      <text:p text:style-name="P646"><text:span text:style-name="T1">s.filter(x =&gt; x.isLetter) →</text:span> October</text:p>
      <text:p text:style-name="P636"><text:span text:style-name="T1079">filterNot</text:span><text:span text:style-name="T549"> </text:span><text:span text:style-name="T5">наоборот, все, не удовлетворяющие условию:</text:span></text:p>
      <text:p text:style-name="P646">s.filterNot(x =&gt; x.isLetter) → 1 <text:s/>2015</text:p>
      <text:p text:style-name="P698">Ещё пример: п<text:span text:style-name="T1313">усть нам нужно отобрать из списка чётные числа:</text:span></text:p>
      <text:p text:style-name="P775">val a = List(4, 3, 27, 24, 8, 9)</text:p>
      <text:p text:style-name="P775">val b = a.filter(x =&gt; x % 2 == 0) →<text:span text:style-name="T160"> b: List[Int] = List(4, 24, 8)</text:span></text:p>
      <text:p text:style-name="P756"><text:span text:style-name="T354">val b = a.filter( _ % 2 == 0)</text:span><text:span text:style-name="T160"> – </text:span><text:span text:style-name="T1284">то же самое</text:span></text:p>
      <text:p text:style-name="P295"><text:s text:c="5"/>В блок можно ввести какую-нибудь функцию и она будет последовательно применяться к элементам списка:</text:p>
      <text:p text:style-name="P428">def isOdd(x: Int) = x % 2 == 1 →<text:span text:style-name="T160"> isOdd: (x: Int)Boolean</text:span></text:p>
      <text:p text:style-name="P428">val b = a.filter(isOdd) →<text:span text:style-name="T160"> b: List[Int] = List(3, 27, 9)</text:span></text:p>
      <text:p text:style-name="P295">Теперь отобраны нечётные числа. Как видим, не потребовалось даже указывать аргумент у введённой в блок функции. Хотя, конечно, можно было бы и так:</text:p>
      <text:p text:style-name="P428">val b = a.filter(x =&gt; isOdd(x))</text:p>
      <text:p text:style-name="P295"><text:soft-page-break/>или так:</text:p>
      <text:p text:style-name="P776">val b = a.filter(isOdd(_))</text:p>
      <text:p text:style-name="P590"><text:span text:style-name="T119">partition</text:span><text:span text:style-name="T116"> </text:span><text:span text:style-name="T148">возвращает пару (кортеж), где в первом элементе всё, что удовлетворяет условию, а во втором — всё, что нет:</text:span></text:p>
      <text:p text:style-name="P646">val p = <text:span text:style-name="T148">s.partition(x =&gt; x.isLetter) →</text:span> p:(String, String) = (October,1 <text:s/>2015)</text:p>
      <text:p text:style-name="P699">При этом тип результата определяется типом коллекции.</text:p>
      <text:p text:style-name="P777">val a = List(4, 12, 8, 1)</text:p>
      <text:p text:style-name="P777">val p = a.partition(x =&gt; x &gt; 5) →<text:span text:style-name="T160"> p: (List[Int], List[Int]) = (List(12, 8),List(4, 1))</text:span></text:p>
      <text:p text:style-name="P757"><text:span text:style-name="T549">В первом примере получили пару с элементами типа <text:s/></text:span><text:span text:style-name="T354">String</text:span><text:span text:style-name="T294">, </text:span><text:span text:style-name="T549">а во втором — с элементами в виде списков типа <text:s/></text:span><text:span text:style-name="T354">Int</text:span><text:span text:style-name="T160">.</text:span></text:p>
      <text:p text:style-name="P757"><text:span text:style-name="T325"><text:s text:c="5"/></text:span><text:span text:style-name="T631">7) </text:span><text:span text:style-name="T407">reverse, </text:span><text:span text:style-name="T408">mkString, </text:span><text:span text:style-name="T409">take, drop, splitAt, takeRight, dropRight, slice</text:span></text:p>
      <text:p text:style-name="P758"><text:span text:style-name="T489"><text:s text:c="6"/></text:span><text:span text:style-name="T407">reverse</text:span><text:span text:style-name="T326"> </text:span><text:span text:style-name="T632">меняет порядок расположения элементов на обратный:</text:span></text:p>
      <text:p text:style-name="P779">a.reverse →<text:span text:style-name="T160"> List(1, 8, 12, 4)</text:span></text:p>
      <text:p text:style-name="P647">"Hello world!".reverse → !dlrow olleH</text:p>
      <text:p text:style-name="P757"><text:span text:style-name="T489"><text:s text:c="5"/></text:span><text:span text:style-name="T409">take</text:span><text:span text:style-name="T489"> </text:span><text:span text:style-name="T631">возвращает первые </text:span><text:span text:style-name="T409">n</text:span><text:span text:style-name="T325"> </text:span><text:span text:style-name="T631">элементов:</text:span></text:p>
      <text:p text:style-name="P778"><text:span text:style-name="T1283">val a = List(4, 12, 8, 1, </text:span><text:span text:style-name="T490">5</text:span><text:span text:style-name="T1283">)</text:span></text:p>
      <text:p text:style-name="P780">a.take(2) →<text:span text:style-name="T160"> List(4, 12)</text:span></text:p>
      <text:p text:style-name="P760"><text:span text:style-name="T160"><text:s text:c="6"/></text:span><text:span text:style-name="T408">mkString </text:span><text:span text:style-name="T661">позволяет преобразовывать коллекцию в строку с произвольными разделителями между элементами:</text:span></text:p>
      <text:p text:style-name="P648">val x = a.mkString("|") → <text:s/>x: String = 4|12|8|1|5</text:p>
      <text:p text:style-name="P648">val x = a.mkString("&lt;", ":", "&gt;") → x: String = &lt;4:12:8:1:5&gt;</text:p>
      <text:p text:style-name="P700">По остальным <text:span text:style-name="T1317">итераторам </text:span>просто приведу примеры:</text:p>
      <text:p text:style-name="P780">a.drop(2) →<text:span text:style-name="T160"> List(8, 1, </text:span><text:span text:style-name="T490">5</text:span><text:span text:style-name="T160">)</text:span></text:p>
      <text:p text:style-name="P780"><text:span text:style-name="T160">a.splitAt(2) → (List(4, 12),List(8, 1, </text:span><text:span text:style-name="T490">5</text:span><text:span text:style-name="T160">)) – </text:span><text:span text:style-name="T695">это кортеж</text:span></text:p>
      <text:p text:style-name="P781">a.takeRight(2) →<text:span text:style-name="T160"> List(1, 5)</text:span></text:p>
      <text:p text:style-name="P649">a.dropRight(2) → List(4, 12, 8)</text:p>
      <text:p text:style-name="P649">a.slice(1,3) → List(12, 8)</text:p>
      <text:p text:style-name="P634"><text:s text:c="5"/><text:span text:style-name="T37">8) </text:span><text:span text:style-name="T1126">toList, toArray, toMap, toSeq, toSet, toStream, toIterable, toIndexedSeq</text:span></text:p>
      <text:p text:style-name="P55"><text:span text:style-name="T1023"><text:s text:c="5"/></text:span><text:span text:style-name="T944">Все эти методы трансформируют одни коллекции в другие. Например, м</text:span><text:span text:style-name="T46">етод <text:s/></text:span><text:span text:style-name="T113">toList</text:span><text:span text:style-name="T154"> </text:span><text:span text:style-name="T37">может</text:span><text:span text:style-name="T149"> </text:span><text:span text:style-name="T46">преобраз</text:span><text:span text:style-name="T37">овать</text:span><text:span text:style-name="T46"> текст в список, элементами которого являются знаки текста, приведённые к типу </text:span><text:span text:style-name="T1314">Char</text:span><text:span text:style-name="T154">:</text:span></text:p>
      <text:p text:style-name="P782"><text:span text:style-name="T149">val c = "99 Red Balloons".toList →</text:span><text:span text:style-name="T491"> c: List[Char] = List(9, 9, <text:s/>, R, e, d, <text:s/>, B, a, l, l, o, o, n, s)</text:span></text:p>
      <text:p text:style-name="P296"><text:soft-page-break/><text:s text:c="5"/><text:span text:style-name="T1286">М</text:span>етод <text:s/><text:span text:style-name="T798">isDigit</text:span> <text:span text:style-name="T1285">принимающий переменную типа <text:s/></text:span><text:span text:style-name="T200">Char</text:span><text:span text:style-name="T162"> </text:span><text:span text:style-name="T1285">и возвращающий </text:span><text:span text:style-name="T246">true </text:span><text:span text:style-name="T1285">если она является цифрой (уже использовался) позволяет отобрать из текста цифры:</text:span></text:p>
      <text:p text:style-name="P131">val s = "99 Red Balloons".toList.filter(x =&gt; x.isDigit) → s: List[Char] = List(9, 9)</text:p>
      <text:p text:style-name="P296"><text:span text:style-name="T1285">Таким образом в нашем примере из текста отбираются цифровые знаки (тип </text:span><text:span text:style-name="T187">Char</text:span><text:span text:style-name="T1285">), собранные в список. Если ввести знак отрицания </text:span><text:span text:style-name="T825">(!)</text:span><text:span text:style-name="T1285">, то будут отобраны, наоборот, не цифровые знаки:</text:span></text:p>
      <text:p text:style-name="P632">val s = "99 Red Balloons".toList.filter(x =&gt; !x.isDigit) → s: List[Char] = List( , R, e, d, <text:s/>, B, a, l, l, o, o, n, s)</text:p>
      <text:p text:style-name="P759"><text:span text:style-name="T294"><text:s text:c="5"/></text:span><text:span text:style-name="T631">Мы рассмотрели только часть методов для работы с коллекциями. Полный их список и подробное описание можно найти в документации, которая расположена в папке:</text:span></text:p>
      <text:p text:style-name="P637">/scala/api/scala-library/scala/collection</text:p>
      <text:p text:style-name="P637"><text:s text:c="5"/></text:p>
      <text:p text:style-name="P637"><text:span text:style-name="T80">5.2 </text:span><text:span text:style-name="T71">Сортировка коллекций</text:span></text:p>
      <text:p text:style-name="P507"><text:span text:style-name="T633"><text:s text:c="5"/></text:span><text:span text:style-name="T327">Scala </text:span><text:span text:style-name="T634">имеет метод </text:span><text:span text:style-name="T410">sorted</text:span><text:span text:style-name="T327">, </text:span><text:span text:style-name="T634">позволяющий сортировать </text:span><text:span text:style-name="T639">коллекции</text:span><text:span text:style-name="T634">:</text:span></text:p>
      <text:p text:style-name="P429">val a = List(99, 2, 1, 45)</text:p>
      <text:p text:style-name="P132">val b = a.sorted → b: List[Int] = List(1, 2, 45, 99)</text:p>
      <text:p text:style-name="P508"><text:span text:style-name="T549">Метод <text:s/></text:span><text:span text:style-name="T354">sorted</text:span><text:span text:style-name="T294"> </text:span><text:span text:style-name="T549">сортирует по возрастанию. Чтобы отсортировать по убыванию, можно воспользоваться методом </text:span><text:span text:style-name="T354">reverse</text:span><text:span text:style-name="T294">, </text:span><text:span text:style-name="T635">меняющий порядок расположения элементов на обратный</text:span><text:span text:style-name="T294">:</text:span></text:p>
      <text:p text:style-name="P132">val b = a.sorted.reverse → b: List[Int] = List(99, 45, 2, 1)</text:p>
      <text:p text:style-name="P509"><text:span text:style-name="T549">Есть и ещё один сортировщик — </text:span><text:span text:style-name="T1079">sortWith</text:span><text:span text:style-name="T549">, </text:span><text:span text:style-name="T636">принимающий блок, где можно</text:span><text:span text:style-name="T549"> задать нужный порядок сортировки:</text:span></text:p>
      <text:p text:style-name="P430">val b = a.sortWith((i, j) =&gt; j &lt; i) → b: List[Int] = List(99, 45, 2, 1)</text:p>
      <text:p text:style-name="P133">val b = a.sortWith((i, j) =&gt; j &gt; i) → b: List[Int] = List(1, 2, 45, 99)</text:p>
      <text:p text:style-name="P297">Как обычно, можно и так:</text:p>
      <text:p text:style-name="P510"><text:span text:style-name="T294"><text:s/></text:span><text:span text:style-name="T411">val b = a.sortWith(_ &lt; _) →</text:span><text:span text:style-name="T1079">b: List[Int] = List(99, 45, 2, 1)</text:span><text:span text:style-name="T328"> </text:span></text:p>
      <text:p text:style-name="P510"><text:span text:style-name="T294"><text:s text:c="5"/></text:span><text:span text:style-name="T549">Сортировать можно списки с элементами любого типа:</text:span></text:p>
      <text:p text:style-name="P430">val v = List("b", "a", "elwood", "archer")</text:p>
      <text:p text:style-name="P510"><text:span text:style-name="T1079">val w = v.sorted → w: List[String] = List(a, archer, b, elwood)</text:span><text:span text:style-name="T160"> </text:span></text:p>
      <text:p text:style-name="P298">И текст по буквам тоже:</text:p>
      <text:p text:style-name="P430">"Hello, World!".sorted →<text:span text:style-name="T160"> res: String = " !,Hwdellloor"</text:span></text:p>
      <text:p text:style-name="P298">Можно сортировать списки по каким-нибудь свойствам элементов, например, строковые элементы можно сортировать по их длине:</text:p>
      <text:p text:style-name="P431">val v = List("bbb", "a", "elwood", "arch")</text:p>
      <text:p text:style-name="P431">val w = v.sortWith((i, j) =&gt; j.length &gt; i.length) →<text:span text:style-name="T160"> w: List[String] = </text:span><text:soft-page-break/><text:span text:style-name="T160">List(a, bbb, arch, elwood)</text:span></text:p>
      <text:p text:style-name="P511"><text:span text:style-name="T294"><text:s text:c="5"/></text:span><text:span text:style-name="T549">Можно произвольным образом комбинировать операции. Создадим опять трейт </text:span><text:span text:style-name="T160">Person</text:span><text:span text:style-name="T294">:</text:span></text:p>
      <text:p text:style-name="P431">trait Person {</text:p>
      <text:p text:style-name="P431"><text:tab/>def age: Int</text:p>
      <text:p text:style-name="P431"><text:tab/>def first: String</text:p>
      <text:p text:style-name="P431"><text:tab/>def valid: Boolean</text:p>
      <text:p text:style-name="P431">}</text:p>
      <text:p text:style-name="P294">Создадим теперь объекты <text:s/><text:span text:style-name="T188">Person</text:span><text:span text:style-name="T492">:</text:span></text:p>
      <text:p text:style-name="P134">val d = new Person {def age = 25; def first = "David"; def valid = true }</text:p>
      <text:p text:style-name="P512"><text:span text:style-name="T549">и так далее (не будем приводить громоздкий текст). Сформируем из этих объектов список и запрограммируем функцию </text:span><text:span text:style-name="T354">f</text:span><text:span text:style-name="T294">, </text:span><text:span text:style-name="T549">принимающую этот список в качестве параметра:</text:span></text:p>
      <text:p text:style-name="P512">d<text:span text:style-name="T1079">ef </text:span><text:span text:style-name="T354">f</text:span><text:span text:style-name="T1079">(in: List[Person]) = in.filter(_.valid).</text:span><text:span text:style-name="T1127">sortWith((i, j) =&gt; j.</text:span><text:span text:style-name="T354">age</text:span><text:span text:style-name="T1127"> &gt; i.</text:span><text:span text:style-name="T354">age</text:span><text:span text:style-name="T1127">)</text:span><text:span text:style-name="T1079">.map(_.first)</text:span></text:p>
      <text:p text:style-name="P513"><text:span text:style-name="T549">Эта функция выберет из списка объекты, у которых <text:s/></text:span><text:span text:style-name="T412">valid = true</text:span><text:span text:style-name="T329">, </text:span><text:span text:style-name="T549">отсортирует их по возрасту <text:s/></text:span><text:span text:style-name="T413">age</text:span><text:span text:style-name="T330"> </text:span><text:span text:style-name="T549">и вернёт список, элементы которого будут представлять имена </text:span><text:span text:style-name="T1128">first</text:span><text:span text:style-name="T549"> выбранных и отсортированных персон</text:span><text:span text:style-name="T637">.</text:span></text:p>
      <text:p text:style-name="P513"><text:span text:style-name="T637"><text:s text:c="5"/></text:span><text:span text:style-name="T638">Имеется возможность сортировать массивы «на месте»:</text:span></text:p>
      <text:p text:style-name="P432">val b = Array(2, 7, 1, 6, 3, 2, 9)</text:p>
      <text:p text:style-name="P432">util.Sorting.quickSort(b) →<text:span text:style-name="T160"> b:Array[Int] = Array(1, 2, 2, 3, 6, 7, 9)</text:span></text:p>
      <text:p text:style-name="P761"><text:span text:style-name="T549">Массив <text:s/></text:span><text:span text:style-name="T1079">b</text:span> <text:span text:style-name="T549">изменился в результате сортировки. </text:span><text:span text:style-name="T639">Здесь мы применили сортировальщик </text:span><text:span text:style-name="T1129"><text:s/></text:span><text:span text:style-name="T1079">quickSort</text:span><text:span text:style-name="T549"> </text:span><text:span text:style-name="T639">из библиотеки </text:span><text:span text:style-name="T1079">util</text:span>.</text:p>
      <text:p text:style-name="P637"/>
      <text:p text:style-name="P785"><text:span text:style-name="T758">Г</text:span><text:span text:style-name="T754">лава</text:span><text:span text:style-name="T755"> </text:span><text:span text:style-name="T759">6</text:span><text:span text:style-name="T756"> </text:span><text:span text:style-name="T759">Функции </text:span><text:span text:style-name="T760">и поля</text:span></text:p>
      <text:p text:style-name="P591"/>
      <text:p text:style-name="P591"><text:span text:style-name="T157">6.1 </text:span>Functions, apply, update</text:p>
      <text:p text:style-name="P591"><text:s text:c="5"/><text:span text:style-name="T526">Scala – </text:span><text:span text:style-name="T85">функциональный язык, он позволяет </text:span><text:span text:style-name="T89">одним функциям </text:span><text:span text:style-name="T85">принимать </text:span><text:span text:style-name="T89">другие </text:span><text:span text:style-name="T85">функции, как параметры. Любая функция это блок кода, принимающий аргументы и возвращающий результат. В </text:span><text:span text:style-name="T526">Scala </text:span><text:span text:style-name="T85">функции, кроме того, всегда экземпляры (объекты). Когда функция передаётся </text:span><text:span text:style-name="T89">в качестве аргумента</text:span><text:span text:style-name="T85">, то она фактически рассматривается, как трейт (интерфейс); их роль часто выполняют анонимные функции. При передаче функции применяются так называемые </text:span><text:span text:style-name="T526">”Function” -</text:span><text:span text:style-name="T85">ы. Так трейт, определяющий функцию — </text:span><text:soft-page-break/><text:span text:style-name="T85">объект <text:s/>и принимающий один </text:span><text:span text:style-name="T89">аргумент</text:span><text:span text:style-name="T85">, имеет вид:</text:span></text:p>
      <text:p text:style-name="P600">Funcnion1[A, B]</text:p>
      <text:p text:style-name="P720"><text:span text:style-name="T695">Здесь </text:span><text:span text:style-name="T160">A</text:span><text:span text:style-name="T273"> – </text:span><text:span text:style-name="T695">тип аргумента, а </text:span><text:span text:style-name="T160">B</text:span><text:span text:style-name="T273"> – </text:span><text:span text:style-name="T695">тип результата. Если аргументов два, то </text:span><text:span text:style-name="T273">Function </text:span><text:span text:style-name="T695">будет иметь вид:</text:span></text:p>
      <text:p text:style-name="P600">Function2[A, B, C]<text:span text:style-name="T526"> – </text:span>A<text:span text:style-name="T695"> </text:span><text:span text:style-name="T51">и </text:span>B<text:span text:style-name="T695"> —</text:span><text:span text:style-name="T51"> типы аргументов, </text:span>C<text:span text:style-name="T695"> – </text:span><text:span text:style-name="T51">тип результата. Аналогично можно использовать </text:span>Function3<text:span text:style-name="T526"> </text:span><text:span text:style-name="T51">и так далее</text:span><text:span text:style-name="T85">.</text:span><text:span text:style-name="T51"> Для вызова этих функций — трейтов применяется специальный метод </text:span>apply<text:span text:style-name="T695">. </text:span><text:span text:style-name="T51">Покажем всё это на примере:</text:span></text:p>
      <text:p text:style-name="P720">val f = {x:Int =&gt; math.sqrt(x)}</text:p>
      <text:p text:style-name="P600"><text:span text:style-name="T1">def fi(a:Int, t: </text:span><text:span text:style-name="T1318">Function1[</text:span><text:span text:style-name="T1">Int =&gt; Double</text:span><text:span text:style-name="T1318">]</text:span><text:span text:style-name="T1">) = t.</text:span><text:span text:style-name="T1318">apply</text:span><text:span text:style-name="T1">(a)</text:span></text:p>
      <text:p text:style-name="P600"><text:span text:style-name="T1">print(fi(5, f)) →</text:span> 2.236</text:p>
      <text:p text:style-name="P721"><text:span text:style-name="T695">В первой строке мы определили анонимную функцию, присвоив ей идентификатор</text:span> <text:span text:style-name="T160">f</text:span><text:span text:style-name="T273">, </text:span><text:span text:style-name="T695">как обычной переменной. </text:span><text:span text:style-name="T735">Функция</text:span><text:span text:style-name="T695"> </text:span><text:span text:style-name="T160">fi</text:span><text:span text:style-name="T273"> </text:span><text:span text:style-name="T695">принимает список аргументов, включающий параметр </text:span><text:span text:style-name="T160">a</text:span><text:span text:style-name="T273"> </text:span><text:span text:style-name="T695">типа </text:span><text:span text:style-name="T160">In</text:span><text:span text:style-name="T258">t</text:span><text:span text:style-name="T273"> </text:span><text:span text:style-name="T695">и</text:span> <text:span text:style-name="T160">Function</text:span><text:span text:style-name="T273">, </text:span><text:span text:style-name="T695">обозначенный </text:span><text:span text:style-name="T160">t</text:span><text:span text:style-name="T273">. </text:span><text:span text:style-name="T695">В правой части для этого </text:span><text:span text:style-name="T273">Function </text:span><text:span text:style-name="T160">t</text:span><text:span text:style-name="T273"> </text:span><text:span text:style-name="T695">вызывается стандартный метод </text:span><text:span text:style-name="T160">apply</text:span><text:span text:style-name="T273">, </text:span><text:span text:style-name="T695">принимающий аргумент </text:span><text:span text:style-name="T160">a</text:span><text:span text:style-name="T273">. </text:span><text:span text:style-name="T695">При вызове метода </text:span><text:span text:style-name="T160">fi</text:span><text:span text:style-name="T273"> </text:span><text:span text:style-name="T695">ему передаётся значение </text:span><text:span text:style-name="T160">a</text:span><text:span text:style-name="T273"> </text:span><text:span text:style-name="T695">и блок </text:span><text:span text:style-name="T160">f</text:span><text:span text:style-name="T273">. </text:span><text:span text:style-name="T695">Тип аргумента и результата у блока </text:span><text:span text:style-name="T160">f</text:span><text:span text:style-name="T273"> </text:span><text:span text:style-name="T695">должны соответствовать тем типам, что указаны для </text:span><text:span text:style-name="T273">Function </text:span><text:span text:style-name="T160">t</text:span><text:span text:style-name="T273">. </text:span><text:span text:style-name="T695">Фактически можно опускать явный вызов метода </text:span><text:span text:style-name="T160">apply</text:span><text:span text:style-name="T273">, </text:span><text:span text:style-name="T695">передавая аргументы прямо трейту </text:span><text:span text:style-name="T160">t</text:span><text:span text:style-name="T273">:</text:span></text:p>
      <text:p text:style-name="P612">def fi(a:Int, t:Function1[Int, Double]) = t(a)</text:p>
      <text:p text:style-name="P721"><text:span text:style-name="T695">Метод </text:span><text:span text:style-name="T160">apply</text:span><text:span text:style-name="T294"> </text:span><text:span text:style-name="T695">при этом будет вызван компилятором неявно. В </text:span><text:span text:style-name="T273">Scala </text:span><text:span text:style-name="T695">имеется много подобного «синтаксического сахара», в частности </text:span><text:span text:style-name="T160">Function1[Int, Double]</text:span><text:span text:style-name="T258"> </text:span><text:span text:style-name="T273"><text:s/></text:span><text:span text:style-name="T695">можно заменить на </text:span><text:span text:style-name="T160">Int =&gt; Double</text:span><text:span text:style-name="T273">:</text:span></text:p>
      <text:p text:style-name="P722"><text:span text:style-name="T160">def fi(a:Int, t: Int =&gt; Double) <text:s/>= t(a)</text:span><text:span text:style-name="T695"> </text:span></text:p>
      <text:p text:style-name="P722"><text:span text:style-name="T695"><text:s text:c="5"/></text:span><text:span text:style-name="T736">Как и всякий объект, функция имеет тип и он указывается, например, так:</text:span></text:p>
      <text:p text:style-name="P601">fi: Double =&gt; Double</text:p>
      <text:p text:style-name="P722"><text:span text:style-name="T736">То-есть, </text:span><text:span text:style-name="T695"><text:s/></text:span><text:span text:style-name="T736">функция </text:span><text:span text:style-name="T522">fi</text:span><text:span text:style-name="T287"> </text:span><text:span text:style-name="T736">принимает один аргумент типа </text:span><text:span text:style-name="T272">Double</text:span><text:span text:style-name="T287"> </text:span><text:span text:style-name="T736">и возвращает результат тоже типа </text:span><text:span text:style-name="T522">Double</text:span><text:span text:style-name="T287">. </text:span><text:span text:style-name="T736">Теперь <text:s/></text:span><text:span text:style-name="T522">fi</text:span><text:span text:style-name="T287"> </text:span><text:span text:style-name="T736">можно передать другой функции:</text:span></text:p>
      <text:p text:style-name="P723">def f(fi: Double =&gt; Double) = fi(_)</text:p>
      <text:p text:style-name="P723"><text:span text:style-name="T695">Поскольку явно аргумент не указан, то используется групповой символ </text:span>(_)<text:span text:style-name="T695">. А теперь можно вызвать функцию <text:s/></text:span>f<text:span text:style-name="T526"> </text:span><text:span text:style-name="T695">с конкретным аргументом:</text:span></text:p>
      <text:p text:style-name="P723">f(math.sin)(2.0) →<text:span text:style-name="T160"> 0.909297</text:span></text:p>
      <text:p text:style-name="P723"><text:span text:style-name="T695">При этом функция <text:s/></text:span>f<text:span text:style-name="T695"> имеет тип:</text:span></text:p>
      <text:p text:style-name="P601">f: (Double =&gt; Double) =&gt; Double</text:p>
      <text:p text:style-name="P601"><text:soft-page-break/><text:span text:style-name="T695"><text:s text:c="5"/></text:span><text:span text:style-name="T51">Функции, принимающие другие функции, называются функциями высшего порядка. Они могут и возвращать другие функции:</text:span></text:p>
      <text:p text:style-name="P601"><text:span text:style-name="T1">def f(n:Int) = (x:Int) =&gt; n * x →</text:span> f: (n: Int)Int =&gt; Int</text:p>
      <text:p text:style-name="P723"><text:span text:style-name="T695">Скобки в выражении </text:span>(x:Int)<text:span text:style-name="T695"> необходимы, без них это будет восприниматься не как функция, а как простая переменная <text:s/></text:span>x<text:span text:style-name="T695"> типа <text:s/></text:span>Int<text:span text:style-name="T695">. Теперь вызов </text:span><text:s/>f<text:span text:style-name="T695"> с любым аргументом вернёт функцию и ей можно присвоить идентификатор:</text:span></text:p>
      <text:p text:style-name="P723"><text:span text:style-name="T526">d</text:span>ef fi = f(3) →<text:span text:style-name="T160"> fi: Int =&gt; Int</text:span></text:p>
      <text:p text:style-name="P723"><text:span text:style-name="T160">fi</text:span><text:span text:style-name="T258"> </text:span><text:span text:style-name="T273">– </text:span><text:span text:style-name="T695">обычная функция, принимающая один аргумент:</text:span></text:p>
      <text:p text:style-name="P723">fi(9) →27</text:p>
      <text:p text:style-name="P723"><text:span text:style-name="T695">Отметим ещё, что функцию </text:span><text:span text:style-name="T273"><text:s/></text:span><text:span text:style-name="T160">f</text:span><text:span text:style-name="T273"> </text:span><text:span text:style-name="T695">можно вызывать, как каррированную функцию (смотрите далее):</text:span></text:p>
      <text:p text:style-name="P724">f(3)(9) →<text:span text:style-name="T160"> 27</text:span></text:p>
      <text:p text:style-name="P658"><text:s text:c="5"/><text:span text:style-name="T1287">Если в класс вставить стандартный метод </text:span><text:span text:style-name="T247">update</text:span><text:span text:style-name="T494">, </text:span><text:span text:style-name="T1287">то можно организовать вывод (там, где это будет нужно) какой-нибудь <text:s/>шаблонной фразы, вроде той, что в следующем примере:</text:span></text:p>
      <text:p text:style-name="P728">class Up { def update(k:String, v:String) = println("Привет, " + k + " " + v) }</text:p>
      <text:p text:style-name="P728">val u = new Up</text:p>
      <text:p text:style-name="P728">u("дорогой") = "Александр" →<text:span text:style-name="T160"> </text:span>Привет, дорогой Александр!</text:p>
      <text:p text:style-name="P659">Фраза всегда будет выведена на экран, если только выполнить присваивание, подобно тому, как в нашем примере. Придумайте самостоятельно, где это могло бы быть полезно.</text:p>
      <text:p text:style-name="P703"><text:span text:style-name="T549"><text:s text:c="4"/></text:span><text:span text:style-name="T640">Применять метод </text:span><text:span text:style-name="T414">update</text:span><text:span text:style-name="T331"> </text:span><text:span text:style-name="T640">можно в разных вариантах, как это иллюстрирует следующий пример:</text:span></text:p>
      <text:p text:style-name="P729">class Update {</text:p>
      <text:p text:style-name="P729"><text:tab/>def update(what: String) = println("Singler: "+what)</text:p>
      <text:p text:style-name="P729"><text:tab/>def update(a: Int, b: Int, what:String) = println("2d update " <text:span text:style-name="T495">+ what</text:span>)</text:p>
      <text:p text:style-name="P729">}</text:p>
      <text:p text:style-name="P729">val u = new Update</text:p>
      <text:p text:style-name="P729">u() = "Foo" →<text:span text:style-name="T160"> Singler: Foo</text:span></text:p>
      <text:p text:style-name="P729">u(3, 4) = "Howdy" →<text:span text:style-name="T160"> 2d update </text:span><text:span text:style-name="T495">Howdy</text:span></text:p>
      <text:p text:style-name="P660">Значит, механизм <text:span text:style-name="T200">update</text:span><text:span text:style-name="T160"> </text:span>работает с разными параметрами и умеет выбирать нужный вариант.</text:p>
      <text:p text:style-name="P660"><text:s text:c="5"/><text:span text:style-name="T1288">Разумеется, что в правой части метода</text:span><text:span text:style-name="T826"> </text:span><text:span text:style-name="T248">update </text:span><text:span text:style-name="T1288">может быть блок, в котором можно запрограммировать всё, что угодно:</text:span></text:p>
      <text:p text:style-name="P730"><text:soft-page-break/>class Up { def update(k:Double, <text:span text:style-name="T496">l:Double, </text:span>v:Double) = {</text:p>
      <text:p text:style-name="P730"><text:tab/> val x = math.cos(v)</text:p>
      <text:p text:style-name="P730"><text:tab/> x * k * <text:span text:style-name="T496">l</text:span></text:p>
      <text:p text:style-name="P730"><text:tab/>}</text:p>
      <text:p text:style-name="P730">}</text:p>
      <text:p text:style-name="P730">val u = new Up</text:p>
      <text:p text:style-name="P730">val y = (u(2.0, <text:span text:style-name="T496">1.0</text:span>) = 0.75)</text:p>
      <text:p text:style-name="P730">print(y) →<text:span text:style-name="T160"> 1.4633777377476418</text:span></text:p>
      <text:p text:style-name="P704"><text:span text:style-name="T549">Обратите внимание на то, что если список аргументов метода </text:span><text:span text:style-name="T354">update</text:span><text:span text:style-name="T294"> </text:span><text:span text:style-name="T549">больше двух, то надо все, кроме последнего сделать аргументами объекта </text:span><text:span text:style-name="T354">u</text:span><text:span text:style-name="T294">, </text:span><text:span text:style-name="T549">а последний — поставить в правой части (почему так, я думаю, знает только один автор языка </text:span><text:span text:style-name="T294">Scala</text:span><text:span text:style-name="T549">). </text:span><text:span text:style-name="T641">На начальной стадии обучения все эти приёмы кажутся несколько замысловатыми, но потренировавшись их можно усвоить и <text:s/>в действительности они могут быть полезными.</text:span></text:p>
      <text:p text:style-name="P704"><text:span text:style-name="T549"><text:s text:c="5"/></text:span><text:span text:style-name="T551">Любой фрагмент программы, заключённый в фигурные скобки, является блоком. Блок всегда возвращает последнее вычисленное значение. Надо иметь ввиду, что если последнее действие блока — присваивание, блок вернёт тип </text:span><text:span text:style-name="T415">Unit</text:span><text:span text:style-name="T332">:</text:span></text:p>
      <text:p text:style-name="P613">var r = 2; var n = 3</text:p>
      <text:p text:style-name="P613">val x = { r = r * n; <text:s/>r -= 1 } → x: Unit = ()</text:p>
      <text:p text:style-name="P705"><text:span text:style-name="T549">при этом <text:s/></text:span><text:span text:style-name="T354">r</text:span><text:span text:style-name="T294"> </text:span><text:span text:style-name="T549">будет равно</text:span><text:span text:style-name="T1079"> 6</text:span><text:span text:style-name="T549">, а <text:s/></text:span><text:span text:style-name="T354">n</text:span><text:span text:style-name="T294"> </text:span><text:span text:style-name="T549">равно</text:span><text:span text:style-name="T294"> </text:span><text:span text:style-name="T1079">2</text:span><text:span text:style-name="T549">.</text:span></text:p>
      <text:p text:style-name="P661">Если написать</text:p>
      <text:p text:style-name="P705"><text:span text:style-name="T1079">var r = n = 1</text:span><text:span text:style-name="T549"> то получим </text:span><text:span text:style-name="T1079">r: Unit = ()</text:span> <text:span text:style-name="T549">по той же причине. </text:span><text:span text:style-name="T642">При этом переменная <text:s/></text:span><text:span text:style-name="T1079">n</text:span> <text:span text:style-name="T642">будет инициирована правильно и равна </text:span><text:span text:style-name="T1130">1</text:span><text:span text:style-name="T642">.</text:span></text:p>
      <text:p text:style-name="P662"/>
      <text:p text:style-name="P705"><text:span text:style-name="T771">6.2 </text:span><text:span text:style-name="T750">Поля класса и доступ к ним</text:span></text:p>
      <text:p text:style-name="P705"><text:span text:style-name="T643"><text:s text:c="5"/>По умолчанию все поля, методы, да и сами классы в </text:span><text:span text:style-name="T333">Scala </text:span><text:span text:style-name="T643">общедоступны (</text:span><text:span text:style-name="T497">public</text:span><text:span text:style-name="T643">) и объявлять их таковыми не требуется (хотя и допустимо). Если в классе объявить переменную (поле) с </text:span><text:span text:style-name="T416">var</text:span><text:span text:style-name="T333">, </text:span><text:span text:style-name="T643">то её можно читать и изменять в любом экземпляре класса беспрепятственно.</text:span></text:p>
      <text:p text:style-name="P706"><text:span text:style-name="T1079">class A <text:s/>{ var x = 0 <text:s/>}</text:span> →<text:span text:style-name="T498"> </text:span><text:span text:style-name="T646">переменная должна быть инициализирована</text:span></text:p>
      <text:p text:style-name="P731">val p = new A</text:p>
      <text:p text:style-name="P731">p.x = 77</text:p>
      <text:p text:style-name="P731">print(p.x) →<text:span text:style-name="T160"> 77</text:span></text:p>
      <text:p text:style-name="P663">Таким образом, методы доступа к полю <text:s/><text:span text:style-name="T798">x</text:span> создаются автоматически. Такой способ программирования в языках ООП не <text:soft-page-break/>одобряется, так как все и всегда могут изменять общедоступные поля (иногда поля, имеющие методы доступа называют свойствами класса, значит, <text:span text:style-name="T798"><text:s/>x </text:span>— свойство класса <text:span text:style-name="T798">A</text:span>). Если объявить поле с <text:span text:style-name="T200">val</text:span><text:span text:style-name="T160">, </text:span>метод доступа по записи (по изменению поля) не будет создан:</text:p>
      <text:p text:style-name="P706">c<text:span text:style-name="T1079">lass A <text:s/>{ val x = 0 <text:s/>}</text:span></text:p>
      <text:p text:style-name="P731">val p = new A</text:p>
      <text:p text:style-name="P731">p.x = 77 →<text:span text:style-name="T273"> </text:span><text:span text:style-name="T695">ошибка</text:span></text:p>
      <text:p text:style-name="P706"><text:span text:style-name="T1079">print(p.x) →</text:span><text:span text:style-name="T354"> 0 <text:s text:c="2"/>- </text:span><text:span text:style-name="T549">Метод <text:s/>по чтению имеется</text:span></text:p>
      <text:p text:style-name="P706"><text:span text:style-name="T549">Если поле объявит приватным (</text:span><text:span text:style-name="T354">private</text:span><text:span text:style-name="T549">), поля доступа вообще не будут созданы:</text:span></text:p>
      <text:p text:style-name="P731">class A <text:s/>{ private var x = 0 }</text:p>
      <text:p text:style-name="P731">val p = new A</text:p>
      <text:p text:style-name="P731">p.x = 77 →<text:span text:style-name="T160"> </text:span><text:span text:style-name="T695">ошибка</text:span></text:p>
      <text:p text:style-name="P706"><text:span text:style-name="T1079">print(p.x) </text:span>→<text:span text:style-name="T160"> </text:span><text:span text:style-name="T549">ошибка</text:span></text:p>
      <text:p text:style-name="P664">Но теперь их можно создать самостоятельно:</text:p>
      <text:p text:style-name="P732">class A <text:s/>{ private var x = 0; def setx(s:Int) {x = s}; def getx = x <text:s/>}</text:p>
      <text:p text:style-name="P707"><text:span text:style-name="T549">Мы создали метод доступа по записи <text:s/></text:span><text:span text:style-name="T1079">setx</text:span><text:span text:style-name="T549"> и по чтению — </text:span><text:span text:style-name="T1079">getx</text:span><text:span text:style-name="T549">.</text:span></text:p>
      <text:p text:style-name="P732">val p = new A</text:p>
      <text:p text:style-name="P732">p.setx(77)</text:p>
      <text:p text:style-name="P732">print(p.getx) →<text:span text:style-name="T160"> 77</text:span></text:p>
      <text:p text:style-name="P707"><text:span text:style-name="T549">В принципе это мало отличается от варианта объявления поля с </text:span><text:span text:style-name="T354">val</text:span><text:span text:style-name="T294">, </text:span><text:span text:style-name="T549">однако теперь есть возможность этими методами управлять; например, можно ввести дополнительное условие в метод <text:s text:c="2"/></text:span>setx</text:p>
      <text:p text:style-name="P732">class A <text:s/>{ private var x = 0; def setx(s:Int) {if (s &gt; 25) x = s}; def getx = x <text:s/>}</text:p>
      <text:p text:style-name="P732">val p = new A</text:p>
      <text:p text:style-name="P732">p.setx(77)</text:p>
      <text:p text:style-name="P732">print(p.getx) →<text:span text:style-name="T160"> 77</text:span></text:p>
      <text:p text:style-name="P614">p.setx(18)</text:p>
      <text:p text:style-name="P707"><text:span text:style-name="T354">print(p.getx) → 77</text:span><text:span text:style-name="T160"> </text:span>(<text:span text:style-name="T549">поле</text:span> <text:span text:style-name="T354">x</text:span><text:span text:style-name="T160"> </text:span><text:span text:style-name="T549">не может иметь значение меньше</text:span> <text:span text:style-name="T1079">25</text:span>)</text:p>
      <text:p text:style-name="P664">С помощью имеющихся средств можно комбинировать разные методы доступа к полям класса (менять его свойства).</text:p>
      <text:p text:style-name="P707"><text:span text:style-name="T549"><text:s text:c="5"/>В </text:span><text:span text:style-name="T294">Scala </text:span><text:span text:style-name="T549">есть возможность получить доступ к приватным полям сразу всех экземпляров класса:</text:span></text:p>
      <text:p text:style-name="P732">class A <text:s/>{ private var x = 0; def setx(s:Int) { x = s }; def getx(other:A) = other.x <text:s/>}</text:p>
      <text:p text:style-name="P732">val p = new A</text:p>
      <text:p text:style-name="P732">p.setx(25)</text:p>
      <text:p text:style-name="P732"><text:soft-page-break/>val q = new A</text:p>
      <text:p text:style-name="P614">q.setx(77)</text:p>
      <text:p text:style-name="P614">print(p.getx(q)) → 77</text:p>
      <text:p text:style-name="P707"><text:span text:style-name="T549">Методу доступа по чтению </text:span><text:span text:style-name="T1079"><text:s/>getx</text:span><text:span text:style-name="T549"> в качестве аргумента передана переменная </text:span><text:span text:style-name="T1079"><text:s/>other</text:span><text:span text:style-name="T549">, имеющая тип <text:s/></text:span><text:span text:style-name="T1079">A</text:span><text:span text:style-name="T549"> (создавая класс, мы создаём новый тип). Представителем <text:s/>этой переменной могут быть экземпляры класса <text:s/></text:span><text:span text:style-name="T1079">A</text:span><text:span text:style-name="T549">. </text:span><text:span text:style-name="T644">В правой части метода <text:s/></text:span><text:span text:style-name="T1079">getx</text:span><text:span text:style-name="T549"> </text:span><text:span text:style-name="T644">возвращается поле <text:s/></text:span><text:span text:style-name="T1079">x</text:span><text:span text:style-name="T549"> </text:span><text:span text:style-name="T644">полученного методом какого-то другого экземпляра класса </text:span><text:span text:style-name="T1079">A</text:span> <text:span text:style-name="T644">( у нас экземпляра </text:span><text:span text:style-name="T1079">q</text:span><text:span text:style-name="T644">)</text:span><text:span text:style-name="T549">.</text:span></text:p>
      <text:p text:style-name="P707"><text:span text:style-name="T549"><text:s text:c="5"/></text:span><text:span text:style-name="T645">Доступ к полям других экземпляров (объектов) класса можно запретить, объявив поле с квалификатором <text:s/></text:span><text:span text:style-name="T417">private[this]</text:span><text:span text:style-name="T499">:</text:span></text:p>
      <text:p text:style-name="P615">private[this] var x = 0</text:p>
      <text:p text:style-name="P708"><text:span text:style-name="T549">Теперь метод <text:s/></text:span><text:span text:style-name="T1131">def getx(other:A) = other.x</text:span><text:span text:style-name="T646"> </text:span><text:span text:style-name="T549">не допустим.</text:span></text:p>
      <text:p text:style-name="P708"><text:span text:style-name="T549"><text:s text:c="5"/></text:span><text:span text:style-name="T647">Мы уже видели, что классам можно предавать параметры. В методах класса эти параметры доступны с ключевым словом </text:span><text:span text:style-name="T418">this</text:span><text:span text:style-name="T334">:</text:span></text:p>
      <text:p text:style-name="P616">class A(x:Int) <text:s/>{ <text:s/>def f(x:String) = { println(x + " <text:s/>" + this.x) } <text:s/>}</text:p>
      <text:p text:style-name="P616">val p = new A(999)</text:p>
      <text:p text:style-name="P616">p.f("aaa") → aaa <text:s/>999</text:p>
      <text:p text:style-name="P616">p.f("bbb") → bbb <text:s/>999</text:p>
      <text:p text:style-name="P709"><text:span text:style-name="T549">То-есть, в методе <text:s/></text:span><text:span text:style-name="T354">f </text:span><text:span text:style-name="T549">свой параметр <text:s/></text:span><text:span text:style-name="T354">x</text:span><text:span text:style-name="T294"> </text:span><text:span text:style-name="T549">совсем не одно и тоже с параметром класса <text:s/></text:span><text:span text:style-name="T354">this.x</text:span><text:span text:style-name="T294">.</text:span></text:p>
      <text:p text:style-name="P709"><text:span text:style-name="T294"><text:s text:c="5"/></text:span><text:span text:style-name="T648">Приведём ещё один пример доступа к приватному полю другого экземпляра класса:</text:span></text:p>
      <text:p text:style-name="P617">Class C <text:s/>{</text:p>
      <text:p text:style-name="P617"><text:tab/>private var v = 5</text:p>
      <text:p text:style-name="P617"><text:tab/>def inc() <text:s/>{ v += 1 }</text:p>
      <text:p text:style-name="P617"><text:tab/>def is(ot:C) = v + ot.v</text:p>
      <text:p text:style-name="P617">}</text:p>
      <text:p text:style-name="P617">val p = new C</text:p>
      <text:p text:style-name="P617">p.inc()</text:p>
      <text:p text:style-name="P617">val r = new C</text:p>
      <text:p text:style-name="P617">print(r.is()) <text:s/>→ 11</text:p>
      <text:p text:style-name="P595"><text:s text:c="5"/><text:span text:style-name="T5">Функция может быть объявлена без знака равенства перед её телом. Такие функции не возвращают значение (они возвращают </text:span><text:span text:style-name="T1079">Unit</text:span><text:span text:style-name="T5">) и называются процедурами. Процедуры вызываются только ради получения побочного эффекта. В нашем примере процедура — функция </text:span><text:span text:style-name="T1079">inc</text:span><text:span text:style-name="T549">, </text:span><text:span text:style-name="T5">её побочный эффект — увеличение на единицу переменной </text:span><text:span text:style-name="T1079">v</text:span><text:span text:style-name="T549">. <text:s/></text:span><text:span text:style-name="T5">В остальном </text:span><text:span text:style-name="T38">пример не требует пояснений.</text:span></text:p>
      <text:p text:style-name="P811"><text:soft-page-break/></text:p>
      <text:p text:style-name="P495"><text:span text:style-name="T649"><text:s/></text:span><text:span text:style-name="T771">6.3</text:span><text:span text:style-name="T693"> </text:span><text:span text:style-name="T761">Функции — всегда экземпляры</text:span></text:p>
      <text:p text:style-name="P495"><text:span text:style-name="T649"><text:s text:c="5"/>В </text:span><text:span text:style-name="T350">Scala </text:span><text:span text:style-name="T649">функции всегда экземпляры классов, с ними можно делать то же, что и с другими экземплярами. Мы можем создавать функции и инициализировать ими переменные:</text:span></text:p>
      <text:p text:style-name="P433">val f: Int =&gt; String = <text:s/><text:span text:style-name="T160">{ </text:span>x =&gt; "Dude: "+x <text:span text:style-name="T160">}</text:span></text:p>
      <text:p text:style-name="P514"><text:span text:style-name="T549">Выражение <text:s/></text:span><text:span text:style-name="T1079">Int =&gt; String</text:span> <text:span text:style-name="T549">указывает, что функция принимает аргумент типа <text:s/></text:span><text:span text:style-name="T1079">Int</text:span><text:span text:style-name="T549"> и возвращает результат типа <text:s/></text:span><text:span text:style-name="T1079">String</text:span><text:span text:style-name="T549">. В правой части — блок (анонимная функция). Если эту строку ввести в интерактивном режиме, получим такой ответ:</text:span></text:p>
      <text:p text:style-name="P433">f: Int =&gt; String = &lt;function1&gt;</text:p>
      <text:p text:style-name="P514"><text:span text:style-name="T549">Объекты </text:span><text:span text:style-name="T1079">function</text:span><text:span text:style-name="T549"> мы уже применяли ранее; единица тут указывает на число аргументов. </text:span><text:span text:style-name="T682">К </text:span><text:span text:style-name="T1079">f</text:span><text:span text:style-name="T549"> </text:span><text:span text:style-name="T682">можно обращаться, как к обычной функции:</text:span></text:p>
      <text:p text:style-name="P135">val x = f(55) → x: String = Dude: 55</text:p>
      <text:p text:style-name="P515"><text:span text:style-name="T549">К функциям можно применять операции сравнения: </text:span><text:span text:style-name="T354">f == 6 → false</text:span><text:span text:style-name="T294">. </text:span><text:span text:style-name="T683">К ним даже можно применять методы, например:</text:span><text:span text:style-name="T294"> </text:span></text:p>
      <text:p text:style-name="P434">f.toString →<text:span text:style-name="T160"> res:String = &lt;function1&gt;</text:span></text:p>
      <text:p text:style-name="P299">Получили строковую переменную, не очень ясно только, что с ней дальше можно делать.</text:p>
      <text:p text:style-name="P299"><text:s text:c="5"/>Применим теперь эту функцию <text:span text:style-name="T200">f</text:span><text:span text:style-name="T160"> </text:span>в качестве аргумента другой функции:</text:p>
      <text:p text:style-name="P435">val x = 42</text:p>
      <text:p text:style-name="P435">def w(fi: Int =&gt; String) = fi(x) →<text:span text:style-name="T160"> w: (fi: Int =&gt; String)String</text:span></text:p>
      <text:p text:style-name="P136">val r = w(f) → r: String = Dude: 42</text:p>
      <text:p text:style-name="P516"><text:span text:style-name="T549">Фактически тут используются неявно</text:span><text:span text:style-name="T1079"> </text:span><text:span text:style-name="T354">Function</text:span><text:span text:style-name="T294"> </text:span><text:span text:style-name="T549">и <text:s/></text:span><text:span text:style-name="T884">apply</text:span><text:span text:style-name="T856">, </text:span><text:span text:style-name="T901">мы уже рассматривали, как именно. А теперь покажем, что передать функцию, как аргумент можно и по другому:</text:span></text:p>
      <text:p text:style-name="P435"><text:span text:style-name="T832">val r = w((x:Int) =&gt; f(x)) →</text:span><text:span text:style-name="T833"> r: String = Dude: 42</text:span></text:p>
      <text:p text:style-name="P516"><text:span text:style-name="T901">То-есть, мы передаём функции </text:span><text:span text:style-name="T878">w</text:span><text:span text:style-name="T854"> </text:span><text:span text:style-name="T901">блок, в котором использована другая функция. Такая конструкция делает код более наглядным </text:span><text:span text:style-name="T854">(readable). </text:span><text:span text:style-name="T912">Можно использовать автоматический вывод типов и записать так:</text:span></text:p>
      <text:p text:style-name="P436"><text:span text:style-name="T832">val r = w(x =&gt; f(x)) →</text:span><text:span text:style-name="T833"> r: String = Dude: 42</text:span></text:p>
      <text:p text:style-name="P517"><text:span text:style-name="T901">Можно и дальше сокращать запись, применяя, как обычно, </text:span><text:span text:style-name="T854">placeholder, </text:span><text:span text:style-name="T901">но для этого надо объявить передаваемую функцию </text:span><text:span text:style-name="T893">f</text:span><text:span text:style-name="T867"> </text:span><text:span text:style-name="T901">со словом </text:span><text:span text:style-name="T878">def</text:span><text:span text:style-name="T854">:</text:span></text:p>
      <text:p text:style-name="P618">def f(x:Int)= "Dude: " + x</text:p>
      <text:p text:style-name="P618"><text:soft-page-break/>val r = w(f _) → r: String = Dude: 42</text:p>
      <text:p text:style-name="P665">Но и знак подчёркивания в данной ситуации можно опустить, компилятор сам сможет сделать все преобразования:</text:p>
      <text:p text:style-name="P517"><text:span text:style-name="T1011">val r = w(f) →r: String = Dude: 42</text:span><text:span text:style-name="T833"> </text:span></text:p>
      <text:p text:style-name="P665">Однако, все эти варианты всё тот же синтаксический сахар, на самом деле компилятор каждый раз выполняет такой код:</text:p>
      <text:p text:style-name="P618"><text:span text:style-name="T1289">v</text:span>al r = w(new Function1[Int, String] {</text:p>
      <text:p text:style-name="P618"><text:tab/>def apply(i: Int) = f(i)</text:p>
      <text:p text:style-name="P619">})</text:p>
      <text:p text:style-name="P177"><text:span text:style-name="T832"><text:s text:c="5"/></text:span><text:span text:style-name="T931">Блок, передаваемый функции может быть сложным и состоять не из одной строки кода:</text:span></text:p>
      <text:p text:style-name="P733">val x = 5</text:p>
      <text:p text:style-name="P733">def w(fi: Int =&gt; String) = fi(x)</text:p>
      <text:p text:style-name="P733">val r = w {x =&gt; val d = 1 to x</text:p>
      <text:p text:style-name="P137"><text:span text:style-name="T931"><text:tab/>d.mkString(",") } →</text:span><text:span text:style-name="T832"> r: String = 1,2,3,4,5</text:span></text:p>
      <text:p text:style-name="P6"><text:span text:style-name="T155">Мы создали </text:span><text:span text:style-name="T150">в блоке </text:span><text:span text:style-name="T155">ранг </text:span><text:span text:style-name="T827">d</text:span><text:span text:style-name="T684"> </text:span><text:span text:style-name="T47">и применили к нему метод </text:span><text:s/><text:span text:style-name="T953">mkString</text:span><text:span text:style-name="T945">, фактически являющийся итератором, который вставляет между элементами коллекции заданный знак (у нас запятая).</text:span> <text:span text:style-name="T150">Затем блок передали функции </text:span><text:span text:style-name="T828">w</text:span><text:span text:style-name="T650"> </text:span><text:span text:style-name="T39">в качестве аргумента.</text:span></text:p>
      <text:p text:style-name="P6"><text:span text:style-name="T39"><text:s text:c="5"/></text:span><text:span text:style-name="T44">Функции можно сохранять в переменных:</text:span></text:p>
      <text:p text:style-name="P437">val f = Math.sin _ →<text:span text:style-name="T160"> f: Double =&gt; Double = &lt;function1&gt;</text:span></text:p>
      <text:p text:style-name="P573"><text:span text:style-name="T549">Знак </text:span><text:span text:style-name="T200">(_)</text:span><text:span text:style-name="T294"> </text:span><text:span text:style-name="T549">за именем функции (через пробел) указывает, что в действительности переменная </text:span><text:span text:style-name="T200">f</text:span><text:span text:style-name="T162"> </text:span><text:span text:style-name="T549">может принимать аргумент и выполняться, как функция:</text:span></text:p>
      <text:p text:style-name="P437">f(1.5) →<text:span text:style-name="T160"> 0.997494</text:span></text:p>
      <text:p text:style-name="P306">Также можно поступать и с функциями, созданными нами:</text:p>
      <text:p text:style-name="P437">def f(x:Double, y:Double) = x * math.sin(y)</text:p>
      <text:p text:style-name="P437">val fi = f _</text:p>
      <text:p text:style-name="P437">fi(2,3) →<text:span text:style-name="T160"> 0.282240</text:span></text:p>
      <text:p text:style-name="P306">Функцию можно передавать, например, методу <text:span text:style-name="T162">map:</text:span></text:p>
      <text:p text:style-name="P138">val r = List(1,2,3).map(fi(2, _)) → List(1.68294, 1.818594, 0.282240)</text:p>
      <text:p text:style-name="P306">На место <text:span text:style-name="T200">(_)</text:span><text:span text:style-name="T160"> </text:span>подставляются элементы списка; поменяем аргументы местами:</text:p>
      <text:p text:style-name="P437">val r = List(1,2,3).map(fi(_, 2)) →<text:span text:style-name="T160"> List(0.909297, 1.818594, 2.72789)</text:span></text:p>
      <text:p text:style-name="P856"/>
      <text:p text:style-name="P6"><text:span text:style-name="T81">6.4 </text:span><text:span text:style-name="T72">Ч</text:span><text:span text:style-name="T76">астичное применение</text:span><text:span text:style-name="T39"> <text:s/></text:span><text:span text:style-name="T61">(</text:span><text:span text:style-name="T122">Partial Application and Functions</text:span><text:span text:style-name="T60"> </text:span><text:span text:style-name="T61">)</text:span></text:p>
      <text:p text:style-name="P6"><text:span text:style-name="T60"><text:s text:c="5"/></text:span><text:span text:style-name="T730">Scala </text:span><text:span text:style-name="T60">в своей основе близок к функциональным языкам программирования, таким, как </text:span><text:span text:style-name="T730">Haskell. </text:span><text:span text:style-name="T60">В этих языках любая </text:span><text:soft-page-break/><text:span text:style-name="T60">функция, принимающая несколько аргументов, может быть приведена к функции одного переменного. Так функция двух переменных может рассматриваться, как функция одного переменного, возвращающая результат в виде другой функции, которая, в свою очередь принимает один аргумент. Такой приём называют частичным применением (</text:span><text:span text:style-name="T797">partial application</text:span><text:span text:style-name="T60">) или каррированием (</text:span><text:span text:style-name="T797">curried</text:span><text:span text:style-name="T60">). Создать </text:span><text:span text:style-name="T797">partial application</text:span><text:span text:style-name="T60"> можно из </text:span><text:span text:style-name="T62">фунуций</text:span><text:span text:style-name="T60">, например:</text:span></text:p>
      <text:p text:style-name="P139"><text:s/>def plus(a: Int, b: Int) = "Result is: "+(a + b)</text:p>
      <text:p text:style-name="P367"><text:span text:style-name="T695">Теперь с помощью этой функции создадим это самое <text:s/></text:span><text:span text:style-name="T354">curried</text:span><text:span text:style-name="T273">, </text:span><text:span text:style-name="T731">использовав блок (или анонимную функцию)</text:span><text:span text:style-name="T273">:</text:span></text:p>
      <text:p text:style-name="P438"><text:span text:style-name="T160">val p = {(b: Int) =&gt; plus(</text:span>4<text:span text:style-name="T160">, b)}</text:span></text:p>
      <text:p text:style-name="P368"><text:span text:style-name="T354">p</text:span><text:span text:style-name="T273"> – </text:span><text:span text:style-name="T695">функция одного переменного </text:span><text:span text:style-name="T273">(</text:span><text:span text:style-name="T271">partial application </text:span><text:span text:style-name="T695">для</text:span><text:span text:style-name="T258"> </text:span><text:span text:style-name="T271">plus</text:span><text:span text:style-name="T526">),</text:span><text:span text:style-name="T695"> а </text:span><text:span text:style-name="T1079">4</text:span><text:span text:style-name="T695"> — это параметр, на его место можно подставить, что угодно. Тогда имеем:</text:span></text:p>
      <text:p text:style-name="P438">val r = p(5) →<text:span text:style-name="T160"> r: String = Result is: 9</text:span></text:p>
      <text:p text:style-name="P368"><text:span text:style-name="T258"><text:s text:c="5"/></text:span><text:span text:style-name="T695">Точно также можно поступить и с функцией трёх переменных:</text:span></text:p>
      <text:p text:style-name="P438">def f(a:Int, b:Int, c:Int) = a * b * c</text:p>
      <text:p text:style-name="P438">val p = {(b:Int, c:Int) =&gt; f(2, b, c)}</text:p>
      <text:p text:style-name="P438">val q = {c:Int =&gt; p(3, c)}</text:p>
      <text:p text:style-name="P438">val r = q(4) →<text:span text:style-name="T160"> r: Int = 24</text:span></text:p>
      <text:p text:style-name="P300">Приём этот, конечно, очень не хитрый, но он даёт большие возможности в функциональном программировании.</text:p>
      <text:p text:style-name="P368"><text:span text:style-name="T695"><text:s text:c="5"/></text:span><text:span text:style-name="T286">Scala </text:span><text:span text:style-name="T732">позволяет этот приём ещё более упростить, для чего достаточно лишь аргументы функции сгруппировать по отдельности, заключив в круглые скобки:</text:span></text:p>
      <text:p text:style-name="P439">def plus(a: Int)(b: Int) = "Result is: "+(a + <text:span text:style-name="T160">b</text:span>)</text:p>
      <text:p text:style-name="P439">val r = plus(3)(6) →<text:span text:style-name="T160"> r: String = Result is: 9</text:span></text:p>
      <text:p text:style-name="P370"><text:span text:style-name="T695">Теперь функцию <text:s/></text:span><text:span text:style-name="T1079">plus</text:span><text:span text:style-name="T695"> можно рассматривать, как функцию одного переменного <text:s/></text:span><text:span text:style-name="T1079">a</text:span><text:span text:style-name="T695">, возвращающую функцию одного переменного <text:s/></text:span><text:span text:style-name="T1079">b</text:span><text:span text:style-name="T695">, то-есть, функция <text:s/></text:span><text:span text:style-name="T1079">plus</text:span><text:span text:style-name="T695"> уже является каррированной. </text:span><text:span text:style-name="T737">Можно объявить новую функцию одного переменного, полученную из этой каррированной функции:</text:span></text:p>
      <text:p text:style-name="P440">def f(b:Int) = plus(3)(b)</text:p>
      <text:p text:style-name="P440">f(6) →<text:span text:style-name="T160"> 9</text:span></text:p>
      <text:p text:style-name="P370"><text:span text:style-name="T695"><text:s/>Аргументами </text:span><text:span text:style-name="T737">каррированной </text:span><text:span text:style-name="T695"><text:s/>функции могут быть блоки с произвольным кодом:</text:span></text:p>
      <text:p text:style-name="P369"><text:span text:style-name="T695"><text:s/></text:span><text:span text:style-name="T1255">val r = plus(1){ val r = new util.Random; r.nextInt(100); } →</text:span><text:span text:style-name="T470"> </text:span></text:p>
      <text:p text:style-name="P145"><text:soft-page-break/><text:span text:style-name="T1079"><text:s text:c="5"/>r: String = Result is: 20</text:span> </text:p>
      <text:p text:style-name="P542"><text:span text:style-name="T695">Теперь функция <text:s/></text:span><text:span text:style-name="T1079">plus</text:span><text:span text:style-name="T695"> складывает единицу со случайным числом из диапазона </text:span><text:span text:style-name="T1079">0..100</text:span><text:span text:style-name="T695">. </text:span><text:span text:style-name="T733">Случайные числа генерирует метод <text:s/></text:span><text:span text:style-name="T1079">nextInt</text:span><text:span text:style-name="T733"> класса <text:s/></text:span><text:span text:style-name="T1079">Random</text:span><text:span text:style-name="T695"> </text:span><text:span text:style-name="T733">из библиотеки <text:s/></text:span><text:span text:style-name="T1079">util</text:span><text:span text:style-name="T695"> </text:span><text:span text:style-name="T733">(она загружается автоматически).</text:span></text:p>
      <text:p text:style-name="P542"><text:span text:style-name="T695"><text:s text:c="5"/></text:span><text:span text:style-name="T734">Каррированная функция <text:s/></text:span><text:span text:style-name="T1079">plus</text:span><text:span text:style-name="T695"> </text:span><text:span text:style-name="T734">может передаваться другой функции, как аргумент:</text:span></text:p>
      <text:p text:style-name="P562">def w(f: Int =&gt; String) = f(4)</text:p>
      <text:p text:style-name="P562">val r = w(plus(7)) → r: String = Result is: 11</text:p>
      <text:p text:style-name="P330"><text:s text:c="5"/><text:span text:style-name="T1295">Если всё это на первых порах не очень понятно, то удовлетворитесь простейшим примером передачи функции, как параметра:</text:span></text:p>
      <text:p text:style-name="P563">def w(x:Int, f:Int =&gt; Int) = x*x + f(x) →<text:span text:style-name="T160"> </text:span>w: (x: Int, f: Int =&gt; Int)Int</text:p>
      <text:p text:style-name="P563">def f<text:span text:style-name="T160">i</text:span>(a:Int) = a/3 →<text:span text:style-name="T160"> fi: (a: Int)Int</text:span></text:p>
      <text:p text:style-name="P161">w(4, fi) → 17</text:p>
      <text:p text:style-name="P331">Функция <text:s/><text:span text:style-name="T798">w</text:span> принимает в качестве аргументов переменную <text:span text:style-name="T798">x</text:span> типа <text:span text:style-name="T200">Int</text:span><text:span text:style-name="T162"> </text:span>и функцию <text:span text:style-name="T775"><text:s/></text:span><text:span text:style-name="T798">f</text:span>, принимающую один параметр типа <text:span text:style-name="T200">Int</text:span><text:span text:style-name="T162"> </text:span>и возвращающую результат типа <text:span text:style-name="T200">In</text:span><text:span text:style-name="T162">t.</text:span><text:span text:style-name="T160"> </text:span>В правой части запрограммировано использование переменной <text:s/><text:span text:style-name="T798">x</text:span> и функции <text:s/><text:span text:style-name="T200">f</text:span><text:span text:style-name="T160">. </text:span>Дальше объявлена функция <text:s/><text:span text:style-name="T200">fi</text:span><text:span text:style-name="T160">, </text:span>принимающая один параметр <text:s/><text:span text:style-name="T798">a:Int</text:span><text:span text:style-name="T775">.</text:span> И наконец, вызывается функция <text:span text:style-name="T200">w</text:span><text:span text:style-name="T160">, </text:span>которой передаются конкретные аргументы. (Напоминаю, что деление целых чисел <text:span text:style-name="T200">4/3</text:span><text:span text:style-name="T160"> </text:span>даёт в результате <text:span text:style-name="T798">1</text:span>)</text:p>
      <text:p text:style-name="P181"><text:s/></text:p>
      <text:p text:style-name="P146"><text:span text:style-name="T81">6.5 </text:span><text:span text:style-name="T72">Ф</text:span><text:span text:style-name="T73">ункции и параметр</text:span><text:span text:style-name="T74">ы типа</text:span> <text:span text:style-name="T43">(</text:span><text:span text:style-name="T1132">Functions and Type Parameters</text:span><text:span text:style-name="T651"> </text:span><text:span text:style-name="T43">)</text:span></text:p>
      <text:p text:style-name="P146"><text:span text:style-name="T40"><text:s text:c="5"/>Ранее мы уже упоминали о том, что для создаваемой функции можно задать неопределённый тип результата. Обычно его обозначают буквой </text:span><text:span text:style-name="T1132">T</text:span><text:span text:style-name="T651">, </text:span><text:span text:style-name="T40">но можно как угодно. Есть также установленный неопределённый тип </text:span><text:span text:style-name="T1132">Any</text:span><text:span text:style-name="T651">. </text:span><text:span text:style-name="T40">Конкретный тип определяется компилятором из контекста. В частности тип может определяться той функцией, которая передаётся, как аргумент.</text:span></text:p>
      <text:p text:style-name="P162"><text:span text:style-name="T1">def w[T](f</text:span><text:span text:style-name="T1291">i</text:span><text:span text:style-name="T1">: Int =&gt; T): T = f</text:span><text:span text:style-name="T1291">i</text:span><text:span text:style-name="T1">(42) →</text:span> w: [T](f<text:span text:style-name="T1291">i</text:span>: Int =&gt; T)T</text:p>
      <text:p text:style-name="P533"><text:span text:style-name="T549">Для того, чтобы функция могла принимать конкретный тип, как параметр, надо указать неопределённый тип в квадратных скобках после имени функции (перед списком аргументов): </text:span><text:span text:style-name="T1079">w[T](…)</text:span>. <text:span text:style-name="T549">Функция <text:s/></text:span><text:span text:style-name="T1079">w </text:span><text:span text:style-name="T549">принимает в качестве аргумента функцию <text:s/></text:span><text:span text:style-name="T1079">f</text:span><text:span text:style-name="T419">i</text:span><text:span text:style-name="T549">, принимающую аргумент типа <text:s/></text:span><text:span text:style-name="T1079">Int</text:span><text:span text:style-name="T549"> и возвращающую результат неопределённого типа <text:s/></text:span><text:span text:style-name="T1079">T</text:span><text:span text:style-name="T549">. В правой части задано конкретное </text:span><text:soft-page-break/><text:span text:style-name="T549">значение аргумента функции <text:s/></text:span><text:span text:style-name="T1079">f</text:span><text:span text:style-name="T419">i</text:span><text:span text:style-name="T1079"> — 42</text:span>. <text:span text:style-name="T549">Используем снова всё ту же функцию </text:span><text:span text:style-name="T419">f</text:span><text:span text:style-name="T549">:</text:span></text:p>
      <text:p text:style-name="P564">val f: Int =&gt; String = x =&gt; "Dude: "+x</text:p>
      <text:p text:style-name="P147"><text:span text:style-name="T5">которая возвращает результат конкретного типа</text:span><text:span text:style-name="T1"> <text:s/></text:span><text:span text:style-name="T102">String</text:span><text:span text:style-name="T5">. </text:span></text:p>
      <text:p text:style-name="P162"><text:span text:style-name="T1292">v</text:span>al r = w(f) → r: String = Dude: 42</text:p>
      <text:p text:style-name="P332">В результате функция <text:s/><text:span text:style-name="T200">w </text:span>вернула результат типа <text:s/><text:span text:style-name="T798">String</text:span>. Изменим функцию <text:s/><text:span text:style-name="T798">f</text:span>:</text:p>
      <text:p text:style-name="P564">val f: Int =&gt; Double = { x =&gt; math.sqrt(x) }</text:p>
      <text:p text:style-name="P162"><text:span text:style-name="T1">val r = w(f) →</text:span> r: Double = 6.48074</text:p>
      <text:p text:style-name="P534"><text:span text:style-name="T549">Теперь функция <text:s/></text:span><text:span text:style-name="T420">w</text:span><text:span text:style-name="T335"> </text:span><text:span text:style-name="T549">возвращает результат типа <text:s/></text:span><text:span text:style-name="T420">Double</text:span><text:span text:style-name="T335">. </text:span><text:span text:style-name="T549">Такой приём, конечно, полезен, поскольку придаёт функции <text:s/></text:span><text:span text:style-name="T1132">w</text:span><text:span text:style-name="T651"> </text:span><text:span text:style-name="T549">определённую универсальность.</text:span></text:p>
      <text:p text:style-name="P534"><text:span text:style-name="T549"><text:s text:c="5"/></text:span><text:span text:style-name="T662">Пусть параметр функции задан по умолчанию:</text:span></text:p>
      <text:p text:style-name="P565">def f[T](x:T = 9) = print(x)</text:p>
      <text:p text:style-name="P333">Чтобы использовать это значение по умолчанию надо вызвать функцию без параметров:</text:p>
      <text:p text:style-name="P565">f() →<text:span text:style-name="T160"> 9</text:span></text:p>
      <text:p text:style-name="P535"><text:span text:style-name="T549">Можно ли задать параметр другого типа, то-есть не </text:span><text:span text:style-name="T354">Int</text:span><text:span text:style-name="T294">?</text:span></text:p>
      <text:p text:style-name="P148"><text:span text:style-name="T1079">f("Hello") → Hello</text:span> <text:s/>- <text:span text:style-name="T5">работает!</text:span></text:p>
      <text:p text:style-name="P333">Следовательно, тип можно изменить, если даже задано значение по умолчанию. Можно задавать тип и так:</text:p>
      <text:p text:style-name="P148"><text:span text:style-name="T1">f</text:span><text:span text:style-name="T102">[Double](8.9) →</text:span><text:span text:style-name="T1079"> 8.9</text:span></text:p>
      <text:p text:style-name="P334"><text:s text:c="5"/>Раньше уже говорилось о том, что базовые операторы тоже можно трактовать как методы:</text:p>
      <text:p text:style-name="P534"><text:span text:style-name="T1079">val r = 1. +(2) →r: Int = 3</text:span><text:span text:style-name="T294"> </text:span></text:p>
      <text:p text:style-name="P534"><text:span text:style-name="T549">Попробуем передать этот метод функции <text:s/></text:span><text:span text:style-name="T1290">w</text:span><text:span text:style-name="T651">:</text:span></text:p>
      <text:p text:style-name="P534"><text:span text:style-name="T1132">val r = w(3 .+) →</text:span><text:span text:style-name="T1079">r: Int = 45</text:span><text:span text:style-name="T160"> </text:span></text:p>
      <text:p text:style-name="P334">Функция <text:s/><text:span text:style-name="T829">w</text:span><text:span text:style-name="T1290"> </text:span>вернула результат типа <text:s/><text:span text:style-name="T798">Int.</text:span></text:p>
      <text:p text:style-name="P334">А что будет, если использовать <text:s/><text:span text:style-name="T249">Double</text:span><text:span text:style-name="T500">?</text:span></text:p>
      <text:p text:style-name="P334"><text:span text:style-name="T249">val r = w(3.06.+) →</text:span><text:span text:style-name="T200"> r: Double = 45.06</text:span><text:span text:style-name="T160"> <text:s text:c="2"/></text:span>Всё работает!</text:p>
      <text:p text:style-name="P335">Можно работать и со списком:</text:p>
      <text:p text:style-name="P566">def w[T](fi: Int =&gt; T): T = fi(5)</text:p>
      <text:p text:style-name="P566">val f: Int =&gt; List[Int] = <text:span text:style-name="T160">{ </text:span>i =&gt; (1 to i).toList <text:span text:style-name="T160">}</text:span></text:p>
      <text:p text:style-name="P335">Метод <text:span text:style-name="T798">toLis</text:span><text:span text:style-name="T775">t</text:span> превращает ранг в список.</text:p>
      <text:p text:style-name="P536"><text:span text:style-name="T1079">val r = w(f) →</text:span><text:span text:style-name="T354"> r: List[Int] = List(1, 2, 3, 4, 5</text:span><text:span text:style-name="T160">)</text:span></text:p>
      <text:p text:style-name="P335">В этих примерах тип результата мы не указывали явно, он выводится автоматически в соответствии с вычисленными результатами. Но ничто не мешает указать тип результата явно:</text:p>
      <text:p text:style-name="P536"><text:soft-page-break/><text:span text:style-name="T1079">val r = w[List[Int]](f) → r: List[Int] = List(1, 2, 3, 4, 5)</text:span><text:span text:style-name="T160"> </text:span></text:p>
      <text:p text:style-name="P336">Или так:</text:p>
      <text:p text:style-name="P567"><text:span text:style-name="T160">val r = w(f):List[Int]</text:span><text:span text:style-name="T1291">→ r: List[Int] = List(1, 2, 3, 4, 5)</text:span></text:p>
      <text:p text:style-name="P332"><text:s text:c="6"/><text:span text:style-name="T1293">Вся эта морока типична для языков со строгой типизацией, в которых сначала строгую типизацию создают, а потом героически преодолевают проблемы с ней связанные.</text:span></text:p>
      <text:p text:style-name="P332"/>
      <text:p text:style-name="P337"><text:span text:style-name="T1133">6.6 </text:span><text:span text:style-name="T1090">Побочный эффект</text:span></text:p>
      <text:p text:style-name="P337"><text:span text:style-name="T1294"><text:s text:c="5"/>Это понятие имеет значение в функциональном программировании, главное преимущество которого заключается в использовании только «чистых» функций (без побочных эффектов). Для иллюстрации создадим на </text:span><text:span text:style-name="T501">Scala </text:span><text:span text:style-name="T1294">функцию с побочным эффектом. Объявим пустой </text:span><text:span text:style-name="T250">var</text:span><text:span text:style-name="T501"> – </text:span><text:span text:style-name="T1294">список (</text:span><text:span text:style-name="T189">mutable</text:span><text:span text:style-name="T1294">):</text:span></text:p>
      <text:p text:style-name="P537"><text:span text:style-name="T1079">var st: List[String] = Nil</text:span><text:span text:style-name="T549"> <text:s text:c="2"/>(можно вместо <text:s/></text:span><text:span text:style-name="T1079">Nil</text:span><text:span text:style-name="T549"> писать </text:span><text:span text:style-name="T354">List()</text:span><text:span text:style-name="T549">)</text:span><text:span text:style-name="T294">:</text:span></text:p>
      <text:p text:style-name="P338">и создадим такую функцию:</text:p>
      <text:p text:style-name="P568">val f = (s: String) =&gt; {st ::= s; s+" Reg"}</text:p>
      <text:p text:style-name="P537"><text:span text:style-name="T549">Напоминаю, что метод </text:span><text:span text:style-name="T1079">(::)</text:span><text:span text:style-name="T549"> добавляет элемент в начало списка, а запись <text:s/></text:span><text:span text:style-name="T1079">st ::= s </text:span><text:span text:style-name="T549">то же самое, что и </text:span><text:span text:style-name="T354">st = s :: s</text:span><text:span text:style-name="T160">t</text:span><text:span text:style-name="T294">, </text:span><text:span text:style-name="T549">то-есть элемент добавляется в список и сам список изменяется. Вторая строка блока</text:span><text:span text:style-name="T1079"> s+" Reg"</text:span><text:span text:style-name="T549"> </text:span><text:span text:style-name="T694">о</text:span><text:span text:style-name="T549">значает, что блок возвращает текст, состоящий из принятого функцией аргумента <text:s/></text:span><text:span text:style-name="T354">s</text:span><text:span text:style-name="T294"> </text:span><text:span text:style-name="T549">с добавленным к нему словом <text:s/></text:span><text:span text:style-name="T1079">Reg</text:span><text:span text:style-name="T549"> (знак (</text:span><text:span text:style-name="T1079">+</text:span><text:span text:style-name="T549">) в этом контексте - знак конкатенации). Следовательно, и сама функция </text:span><text:span text:style-name="T1079">f </text:span><text:span text:style-name="T549">возвращает строку, принятую ею, как аргумент, только с добавленным словом. </text:span><text:span text:style-name="T652">Если нас только это её свойство и интересует, тогда</text:span><text:span text:style-name="T549"> то, что она при этом ещё и изменяет список <text:s/></text:span><text:span text:style-name="T1079">st</text:span><text:span text:style-name="T549"> можно считать побочным эффектом. Посмотрим на применение функции <text:s/></text:span><text:span text:style-name="T1079">f</text:span><text:span text:style-name="T549">:</text:span></text:p>
      <text:p text:style-name="P569">f("a") →<text:span text:style-name="T160"> a Reg</text:span></text:p>
      <text:p text:style-name="P163">f("b") → b Reg</text:p>
      <text:p text:style-name="P538"><text:span text:style-name="T549">Это как раз то, что мы хотели. Но что же при этом происходит со списком </text:span><text:span text:style-name="T1090">st</text:span><text:span text:style-name="T653">?</text:span></text:p>
      <text:p text:style-name="P538"><text:span text:style-name="T354">print(st) → List(b, a)</text:span><text:span text:style-name="T160"> <text:s/></text:span><text:span text:style-name="T549">Порядок обратный потому, что добавление в начало списка. Попробуем использовать <text:s/></text:span><text:span text:style-name="T1079">f</text:span> <text:span text:style-name="T549">в качестве блока для итератора </text:span><text:span text:style-name="T354">map</text:span><text:span text:style-name="T294">:</text:span></text:p>
      <text:p text:style-name="P538"><text:span text:style-name="T354">List("p", "q", "r").map(f) → List(p Reg, q Reg, r Reg)</text:span><text:span text:style-name="T294"> – </text:span><text:span text:style-name="T549">работает нормально. Ну, а что же список <text:s/></text:span><text:span text:style-name="T1294">st</text:span><text:span text:style-name="T653">?</text:span></text:p>
      <text:p text:style-name="P163">print(st) → List(r, q, p, b, a)</text:p>
      <text:p text:style-name="P149"><text:span text:style-name="T5">Получается, что функция </text:span><text:s/><text:span text:style-name="T114">f</text:span><text:span text:style-name="T41"> </text:span><text:span text:style-name="T5">связана с переменной <text:s/></text:span><text:span text:style-name="T1079">st</text:span><text:span text:style-name="T549"> </text:span><text:span text:style-name="T5">и при любом </text:span><text:soft-page-break/><text:span text:style-name="T5">использовании функции, она этой связи не теряет. </text:span><text:span text:style-name="T42">Так в нашем примере итератор <text:s/></text:span><text:span text:style-name="T1079">map</text:span><text:span text:style-name="T549"> </text:span><text:span text:style-name="T42">никак не использует список <text:s/></text:span><text:span text:style-name="T1079">st</text:span><text:span text:style-name="T549">, </text:span><text:span text:style-name="T42">а он всё равно изменяется. Интересно, что связь эту можно разорвать, если <text:s text:c="2"/></text:span><text:span text:style-name="T1079">st </text:span><text:span text:style-name="T42">переобъявить со словом </text:span><text:span text:style-name="T1134">val</text:span><text:span text:style-name="T654"> </text:span><text:span text:style-name="T42">(применить <text:s/>такое объявление до создания функции </text:span><text:span text:style-name="T114">f</text:span><text:span text:style-name="T41"> </text:span><text:span text:style-name="T151"><text:s/></text:span><text:span text:style-name="T42">нельзя, будет ошибка</text:span><text:span text:style-name="T152">).</text:span></text:p>
      <text:p text:style-name="P570">val st: List[String] = Nil</text:p>
      <text:p text:style-name="P163">List("p", "q", "r").map(f) → List(p Reg, q Reg, r Reg)</text:p>
      <text:p text:style-name="P150"><text:span text:style-name="T1079">print(st) → List()</text:span><text:span text:style-name="T549"> <text:s/></text:span><text:span text:style-name="T5">список остался пустым — побочного эффекта нет.</text:span></text:p>
      <text:p text:style-name="P339"/>
      <text:p text:style-name="P150"><text:span text:style-name="T81">6.7 </text:span><text:span text:style-name="T72">П</text:span><text:span text:style-name="T65">омещение функций в контейнер</text:span><text:span text:style-name="T5"> <text:s/></text:span><text:span text:style-name="T43">(</text:span><text:span text:style-name="T102">Putting Functions in Containers </text:span><text:span text:style-name="T115">)</text:span></text:p>
      <text:p text:style-name="P150"><text:span text:style-name="T5"><text:s text:c="5"/>Функции это экземпляры и с ними можно делать всё то же, что и с любыми экземплярами. Создадим функцию, принимающую </text:span><text:span text:style-name="T1079">Int</text:span><text:span text:style-name="T549"> </text:span><text:span text:style-name="T5">и возвращающую другую функцию:</text:span></text:p>
      <text:p text:style-name="P164"><text:span text:style-name="T1">def bf: Int =&gt; ( Int =&gt; Int ) = { i =&gt; {v =&gt; i + v } } →</text:span> bf: Int =&gt; (Int =&gt; Int)</text:p>
      <text:p text:style-name="P539"><text:span text:style-name="T549">Я заключил блоки в скобки для наглядности, в принципе их можно опускать и тогда они предполагаются по умолчанию. Опять применим эту функцию в качестве блока для </text:span><text:span text:style-name="T421">map</text:span><text:span text:style-name="T336">, </text:span><text:span text:style-name="T549">вызванного для ранга:</text:span></text:p>
      <text:p text:style-name="P570">val fs = (1 to 10).map(bf).toArray →<text:span text:style-name="T160"> fs: Array[Int =&gt; Int] = Array(&lt;function1&gt;, &lt;function1&gt;, … )</text:span></text:p>
      <text:p text:style-name="P539"><text:span text:style-name="T549">Метод <text:s/></text:span><text:span text:style-name="T1079">toArray</text:span><text:span text:style-name="T549"> преобразует список в массив. Результатом является массив </text:span><text:span text:style-name="T655">размером </text:span><text:span text:style-name="T1135">10</text:span><text:span text:style-name="T549">, элементы которого — </text:span><text:span text:style-name="T655">функции принимающие </text:span><text:span text:style-name="T422">Int</text:span><text:span text:style-name="T337"> </text:span><text:span text:style-name="T655">и возвращающие <text:s/></text:span><text:span text:style-name="T422">Int</text:span><text:span text:style-name="T337">. </text:span><text:span text:style-name="T655">Извлечём первый элемент массива и, поскольку он функция, дадим ему аргумент:</text:span></text:p>
      <text:p text:style-name="P571">val r = fs(0)(1) → r: Int = 2</text:p>
      <text:p text:style-name="P540"><text:span text:style-name="T549">В этом варианте для функции <text:s/></text:span><text:span text:style-name="T1134">bf</text:span><text:span text:style-name="T654"> </text:span><text:span text:style-name="T549">параметр</text:span><text:span text:style-name="T1079"> </text:span><text:span text:style-name="T354">i</text:span><text:span text:style-name="T294"> </text:span><text:span text:style-name="T549">принимает значение, равное </text:span><text:span text:style-name="T423">1</text:span><text:span text:style-name="T502"> </text:span><text:span text:style-name="T338">(</text:span><text:span text:style-name="T656">первый элемент ранга),</text:span><text:span text:style-name="T294"> </text:span><text:span text:style-name="T549">а параметр <text:s/></text:span><text:span text:style-name="T1134">v</text:span><text:span text:style-name="T654"> </text:span><text:span text:style-name="T656">задан </text:span><text:span text:style-name="T549">рав</text:span><text:span text:style-name="T656">ным</text:span><text:span text:style-name="T549"> </text:span><text:span text:style-name="T354">1</text:span><text:span text:style-name="T294">. </text:span><text:span text:style-name="T549">Всё выполняется также для любого элемента массива:</text:span></text:p>
      <text:p text:style-name="P572">val r = fs(5)(2) →r: Int = 8 <text:s/><text:span text:style-name="T160">(</text:span><text:span text:style-name="T695">теперь</text:span> <text:span text:style-name="T160">i=6, v=2)</text:span></text:p>
      <text:p text:style-name="P541"><text:span text:style-name="T549">Если убрать </text:span><text:span text:style-name="T1134">toArray</text:span><text:span text:style-name="T654">, </text:span><text:span text:style-name="T549">будет сформирован список, работать с которым можно точно также, как и с массивом. Пример показывает, что функции можно помещать в массив, </text:span><text:span text:style-name="T657">в </text:span><text:span text:style-name="T549">список и так далее.</text:span></text:p>
      <text:p text:style-name="P812"/>
      <text:p text:style-name="P839"><text:soft-page-break/><text:span text:style-name="T758">Г</text:span><text:span text:style-name="T754">лава</text:span><text:span text:style-name="T755"> </text:span><text:span text:style-name="T762">7</text:span><text:span text:style-name="T756"> </text:span><text:span text:style-name="T762">Ввод вывод</text:span></text:p>
      <text:p text:style-name="P813"><text:s text:c="5"/></text:p>
      <text:p text:style-name="P788"><text:span text:style-name="T772">7.1 </text:span><text:span text:style-name="T751">Ввод вывод на экран</text:span></text:p>
      <text:p text:style-name="P788"><text:span text:style-name="T658">О вводе каких-то данных с клавиатуры уже говорилось в самом начале книги. </text:span><text:span text:style-name="T659">Если надо ввести, например, несколько чисел, лучше всего ввести их в виде переменной типа </text:span><text:span text:style-name="T504">String</text:span><text:span text:style-name="T340">, </text:span><text:span text:style-name="T659">а затем разбить её на числа и перевести в нужный тип. Как это делается, мы уже знаем — тексты обрабатываются, как коллекции.</text:span></text:p>
      <text:p text:style-name="P788"><text:span text:style-name="T659"><text:s text:c="4"/></text:span><text:span text:style-name="T658">Не форматированный вывод на экран мы выполняли уже очень много раз с помощью операторов </text:span><text:span text:style-name="T424">print</text:span><text:span text:style-name="T503"> </text:span><text:span text:style-name="T658">и</text:span><text:span text:style-name="T503"> <text:s/></text:span><text:span text:style-name="T424">println</text:span><text:span text:style-name="T503">.</text:span><text:span text:style-name="T339"> </text:span><text:span text:style-name="T658">Для форматированного вывода применяется оператор <text:s/></text:span><text:span text:style-name="T424">printf</text:span><text:span text:style-name="T339">, </text:span><text:span text:style-name="T658">использующий <text:s/>специальный формат в котором используется знак </text:span><text:span text:style-name="T1296">(%)</text:span><text:span text:style-name="T658">. Комбинация </text:span><text:span text:style-name="T1136">%</text:span><text:span text:style-name="T424">s</text:span><text:span text:style-name="T503"> – </text:span><text:span text:style-name="T658">для вывода текста, </text:span><text:span text:style-name="T1136">%</text:span><text:span text:style-name="T424">d</text:span><text:span text:style-name="T503"> –</text:span><text:span text:style-name="T339"> </text:span><text:span text:style-name="T658">для вывода целых чисел и </text:span><text:span text:style-name="T1136">%</text:span><text:span text:style-name="T424">f</text:span><text:span text:style-name="T339"> – </text:span><text:span text:style-name="T658">для чисел с плавающей запятой. После знака </text:span><text:span text:style-name="T1136">(%)</text:span><text:span text:style-name="T658"> может указываться необязательный размер поля </text:span><text:span text:style-name="T339">(</text:span><text:span text:style-name="T658">количество символов</text:span><text:span text:style-name="T339">)</text:span><text:span text:style-name="T658">:</text:span><text:span text:style-name="T1136"> %</text:span><text:span text:style-name="T424">5s, %8d, %9.5f</text:span><text:span text:style-name="T503">.</text:span><text:span text:style-name="T339"> </text:span><text:span text:style-name="T658">В последнем случае первая цифра — общий размер поля, а после точки — размер поля для дробной части (почему-то между целой и дробной частью принят знак </text:span><text:span text:style-name="T1136">(,)</text:span><text:span text:style-name="T658"> вместо привычной точки). Все выводимые данные прижимаются к правой границе поля. Знаки форматирования можно вставлять внутри произвольного текста, или без него, но обязательно в кавычках. Формат для печати можно помещать прямо в операторе печати, или создавать специальную переменную формата:</text:span></text:p>
      <text:p text:style-name="P801">val f = "Hello %9s world %5d Hi %7.2f"</text:p>
      <text:p text:style-name="P801">printf(f,"Bob", 123, 53.1234567) →<text:span text:style-name="T160"> Hello <text:s text:c="6"/>Bob world <text:s text:c="2"/>123 Hi <text:s text:c="2"/>53,12</text:span></text:p>
      <text:p text:style-name="P814">Числа с плавающей запятой могут быть и в научной нотации: <text:span text:style-name="T200">0.531234567e2</text:span><text:span text:style-name="T160"> </text:span>будет выведено то же самое.</text:p>
      <text:p text:style-name="P814"><text:s text:c="5"/><text:span text:style-name="T1301">Имеется также возможность выполнить перегрузку метода </text:span><text:span text:style-name="T251">toString</text:span><text:span text:style-name="T508">, </text:span><text:span text:style-name="T1301">что позволяет создавать разнообразные формы вывода. Пусть, например, нам надо организовать вывод комплексных чисел в принятой в математике форме. Создадим класс:</text:span></text:p>
      <text:p text:style-name="P802">class Complex(re:Double, im:Double) <text:s/>{</text:p>
      <text:p text:style-name="P802"><text:tab/>override def toString() = " " + re + (if (im&lt;0) " " else "+") + im + "i"</text:p>
      <text:p text:style-name="P802">}</text:p>
      <text:p text:style-name="P802">val p = new Complex(2.3, 5.6) </text:p>
      <text:p text:style-name="P802"><text:soft-page-break/>print(p.toString) →<text:span text:style-name="T160"> 2.3+5.6i</text:span></text:p>
      <text:p text:style-name="P815">Для отрицательной мнимой части числа:</text:p>
      <text:p text:style-name="P802">val p = new Complex(2.3, -5.6)</text:p>
      <text:p text:style-name="P802">print(p.toString) →<text:span text:style-name="T160"> 2.3 -5.6i</text:span></text:p>
      <text:p text:style-name="P815">В выражении для перегрузки метода использовано условие для того, чтобы организовать вывод знака <text:span text:style-name="T798">(+)</text:span>, так как обычно перед положительными числами знак<text:span text:style-name="T798"> (+)</text:span> не выводится в отличие от знака <text:span text:style-name="T798">(-)</text:span>.</text:p>
      <text:p text:style-name="P814"><text:s text:c="5"/><text:span text:style-name="T1301">Ну, а вообще, для того, чтобы оформить полноценный ввод и вывод, надо пользоваться графическим интерфейсом — готовым или создать его самостоятельно. Но это уже отдельная тема.</text:span></text:p>
      <text:p text:style-name="P814"/>
      <text:p text:style-name="P814"><text:span text:style-name="T1133">7.2 </text:span><text:span text:style-name="T1091">Работа с файлами</text:span></text:p>
      <text:p text:style-name="P814"><text:span text:style-name="T1091"><text:s text:c="5"/></text:span><text:span text:style-name="T1302">1) Чтение из файла</text:span></text:p>
      <text:p text:style-name="P816"><text:s text:c="5"/><text:span text:style-name="T1297">Прочитать все строки из файла можно с помощью метода </text:span><text:span text:style-name="T252">getLines</text:span><text:span text:style-name="T505"> </text:span><text:span text:style-name="T1297">объекта </text:span><text:span text:style-name="T252">Source</text:span><text:span text:style-name="T505"> </text:span><text:span text:style-name="T1297">из модуля </text:span><text:span text:style-name="T252">io</text:span><text:span text:style-name="T505">. </text:span><text:span text:style-name="T1297">Следовательно, этот модуль надо предварительно импортировать:</text:span></text:p>
      <text:p text:style-name="P803">import io._</text:p>
      <text:p text:style-name="P803">val x = Source.fromFile("rab1.scala", "UTF-8")</text:p>
      <text:p text:style-name="P803">val it = x.getLines</text:p>
      <text:p text:style-name="P791"><text:span text:style-name="T549">Название файла и кодировка должны быть указаны в кавычках. </text:span><text:span text:style-name="T660">Если файл находится в другой директории, здесь должен быть полный путь, но тоже в кавычках. </text:span><text:span text:style-name="T549"><text:s/>Кодировку можно не указывать вовсе, если кодировка файла совпадает с кодировкой системы по умолчанию. В результате этих действий будет создан итератор <text:s/></text:span><text:span text:style-name="T1079">it</text:span>. <text:span text:style-name="T549">Здесь термин «итератор» использован в другом смысле, чем метод для обработки коллекций. <text:s/>Итератор </text:span><text:span text:style-name="T1079">it</text:span><text:span text:style-name="T549"> является неким заместителем коллекции, который позволяет обработку данных несколько иначе. Вообще без него можно обойтись, но объект </text:span><text:span text:style-name="T354">Source</text:span><text:span text:style-name="T294"> </text:span><text:span text:style-name="T549">возвращает именно итератор. Затем этот <text:s/></text:span><text:span text:style-name="T1079">it</text:span><text:span text:style-name="T549"> можно использовать для построчной обработки текста в цикле:</text:span></text:p>
      <text:p text:style-name="P791"><text:span text:style-name="T1079">for (i &lt;- it) print(i)</text:span> →<text:span text:style-name="T160"> </text:span><text:span text:style-name="T549">будет выведен весь текст</text:span></text:p>
      <text:p text:style-name="P791"><text:span text:style-name="T549">Вместо вывода можно запрограммировать обработку текста, как коллекции. Можно также поместить строки файла в массив, в список, или в буфер с помощью методов </text:span><text:span text:style-name="T354">toArray, toList, toBuffer:</text:span></text:p>
      <text:p text:style-name="P832">val m = it.toArray</text:p>
      <text:p text:style-name="P817">(Надо также иметь ввиду, что после одного использования итератор обнуляется и если он потребовался снова, надо всё <text:soft-page-break/>восстановить сначала)</text:p>
      <text:p text:style-name="P818"><text:s text:c="5"/><text:span text:style-name="T1300">При объявлении переменной для чтения файла рекомендуется, кроме того, вместо </text:span><text:span text:style-name="T507">(</text:span><text:span text:style-name="T253">val x =</text:span><text:span text:style-name="T190"> …) </text:span><text:span text:style-name="T1300">применять </text:span><text:span text:style-name="T507">(</text:span><text:span text:style-name="T253">lazy val x =</text:span><text:span text:style-name="T190"> …)</text:span><text:span text:style-name="T507">, </text:span><text:span text:style-name="T1300">тогда файл будет открыт только при обращении к переменной <text:s/></text:span><text:span text:style-name="T253">x</text:span><text:span text:style-name="T507">. </text:span></text:p>
      <text:p text:style-name="P817"><text:s text:c="5"/><text:span text:style-name="T1298">Для чтения отдельного символа из файла можно использовать непосредственно </text:span><text:span text:style-name="T254">x</text:span><text:span text:style-name="T506">:</text:span></text:p>
      <text:p text:style-name="P830">f<text:span text:style-name="T1079">or (c &lt;- x) print(c)</text:span></text:p>
      <text:p text:style-name="P819">Будут напечатаны все символы. Создадим теперь список с элементами — символами файла:</text:p>
      <text:p text:style-name="P804">var s = List[Char]() →<text:span text:style-name="T160"> </text:span><text:span text:style-name="T695">пустой список, тип</text:span> <text:s/>Char</text:p>
      <text:p text:style-name="P792"><text:span text:style-name="T1079">for (c &lt;- x) s = c :: s</text:span> →<text:span text:style-name="T160"> </text:span><text:span text:style-name="T549">список символов</text:span></text:p>
      <text:p text:style-name="P792"><text:span text:style-name="T549"><text:s text:c="5"/>Наконец, можно просто прочитать содержимое файла в строку с помощью метода </text:span><text:span text:style-name="T160">mkString:</text:span></text:p>
      <text:p text:style-name="P833">val s = x.mkString</text:p>
      <text:p text:style-name="P819">Теперь эту строку можно обрабатывать, как нам будет нужно.</text:p>
      <text:p text:style-name="P820"><text:s text:c="5"/><text:span text:style-name="T1302">Закончив использовать объект <text:s/></text:span><text:span text:style-name="T798">x</text:span><text:span text:style-name="T775">,</text:span> <text:span text:style-name="T1302">следует вызвать метод </text:span><text:span text:style-name="T255">close</text:span><text:span text:style-name="T191"> </text:span><text:span text:style-name="T1302">для закрытия файла:</text:span></text:p>
      <text:p text:style-name="P834">x.close()</text:p>
      <text:p text:style-name="P821"><text:s text:c="5"/>2) Запись в файл</text:p>
      <text:p text:style-name="P821"><text:s text:c="5"/><text:span text:style-name="T160">Scala <text:s/></text:span>не имеет встроенной поддержки записи в файлы, поэтому приходится использовать средства <text:span text:style-name="T160">java. </text:span>В частности можно воспользоваться классом <text:span text:style-name="T200">java.io.PrintWriter</text:span><text:span text:style-name="T160">. </text:span>Покажем на примере:</text:p>
      <text:p text:style-name="P805">import java.io.PrintWriter</text:p>
      <text:p text:style-name="P805">val x = new PrintWriter("rab.scala")</text:p>
      <text:p text:style-name="P805">for (i &lt;- 1 to 5) x.println(i)</text:p>
      <text:p text:style-name="P805">x.close()</text:p>
      <text:p text:style-name="P793"><text:span text:style-name="T549">Мы записали в файл <text:s/></text:span>rab.scala<text:span text:style-name="T549"> целые числа от 1 до 5. Если файл <text:s/></text:span>rab.scala <text:span text:style-name="T549">не существовал, он будет создан в текущей директории. Если такой файл уже был, старое содержание будет стёрто. </text:span><text:span text:style-name="T663">Можно организовать форматированный вывод в файл с помощью оператора </text:span><text:span text:style-name="T425">printf.</text:span><text:span text:style-name="T341"> </text:span><text:span text:style-name="T663">Разумеется, можно использовать все средства </text:span><text:span text:style-name="T509">java </text:span><text:span text:style-name="T663">для работы с файлами.</text:span></text:p>
      <text:p text:style-name="P822"/>
      <text:p text:style-name="P840"><text:span text:style-name="T758">Г</text:span><text:span text:style-name="T754">лава</text:span><text:span text:style-name="T755"> </text:span><text:span text:style-name="T293">8</text:span><text:span text:style-name="T756"> </text:span><text:span text:style-name="T763">Функциональное программирование</text:span></text:p>
      <text:p text:style-name="P873"/>
      <text:p text:style-name="P789"><text:span text:style-name="T658"><text:s text:c="5"/></text:span><text:span text:style-name="T685">Основные понятия, на которых строится функциональное программирование это: чистые (без побочных эффектов) функции, </text:span><text:soft-page-break/><text:span text:style-name="T685">рекурсия, сопоставление с образцом, анонимные функции (лямбда-функции), каррированные функции, возможность использования функций в качестве параметров для других функций, коллекции и селективные операции над ними, развитая система типов. </text:span><text:span text:style-name="T686">Всё это имеется в </text:span><text:span text:style-name="T351">Scala </text:span><text:span text:style-name="T686">так что его вполне можно считать функциональным языком программирования. Рассматривать функциональный стиль программирования подробно мы здесь не будем; ограничимся только некоторыми характерными примерами. Самый популярный пример — это, конечно, вычисление факториала:</text:span></text:p>
      <text:p text:style-name="P863">def f(n:Int):Int = n match {</text:p>
      <text:p text:style-name="P863"><text:tab/>case 0 =&gt; 1</text:p>
      <text:p text:style-name="P863"><text:tab/>case _ =&gt; n * f(n-1)</text:p>
      <text:p text:style-name="P863">}</text:p>
      <text:p text:style-name="P864"><text:span text:style-name="T1303">print(f(5)) →</text:span><text:span text:style-name="T518"> 120</text:span><text:span text:style-name="T1303"> </text:span></text:p>
      <text:p text:style-name="P823">Здесь использована рекурсия и сопоставление с образцом <text:s/><text:span text:style-name="T792">match- case</text:span><text:span text:style-name="T1303">. </text:span>Всё очень просто: если <text:s/><text:span text:style-name="T830">n</text:span><text:span text:style-name="T798">=0</text:span>, то результат равен <text:span text:style-name="T830">1</text:span><text:span text:style-name="T1303">, </text:span>иначе (при <text:span text:style-name="T200">n&gt;0</text:span><text:span text:style-name="T162">)</text:span>, значение <text:s/><text:span text:style-name="T830">n</text:span><text:span text:style-name="T792"> </text:span>умножается на факториал <text:span text:style-name="T830">(n-1)</text:span><text:span text:style-name="T792">.</text:span><text:span text:style-name="T1303"> </text:span>Образуется цикл в котором выполняется цепочка умножений:</text:p>
      <text:p text:style-name="P874">n*(n-1)*(n-2)* … *1</text:p>
      <text:p text:style-name="P823">Поскольку результат выполнения функции повторно используется, как входной параметр (а для них всегда должен быть явно указан тип), то необходимо указывать тип возвращаемого функцией результата. Во втором <text:s/><text:span text:style-name="T830">case</text:span><text:span text:style-name="T1303"> </text:span>использован групповой символ <text:span text:style-name="T200">(_)</text:span><text:span text:style-name="T160">, </text:span>но тут можно поставить и знак <text:s/><text:span text:style-name="T830">n</text:span><text:span text:style-name="T1303">.</text:span></text:p>
      <text:p text:style-name="P823"><text:s text:c="5"/>Эта функция является «чистой», поскольку не имеет побочных эффектов: на входе целое число <text:s/><text:span text:style-name="T830">n</text:span><text:span text:style-name="T792">,</text:span> а на выходе — факториал этого числа. Это что-то вроде чёрного ящика.</text:p>
      <text:p text:style-name="P823"><text:s text:c="5"/>Самый известный функциональный язык — это, конечно, <text:span text:style-name="T160">Haskell. </text:span>На этом языке наша программа будет выглядеть так:</text:p>
      <text:p text:style-name="P875">f :: Integer -&gt;<text:span text:style-name="T832"> </text:span>Integer</text:p>
      <text:p text:style-name="P865">f 0 = 1</text:p>
      <text:p text:style-name="P865">f n = n * f (n-1)</text:p>
      <text:p text:style-name="P865">main = print(f 5) →<text:span text:style-name="T160"> 120</text:span></text:p>
      <text:p text:style-name="P794"><text:span text:style-name="T549">Это более лаконичная запись, </text:span><text:span text:style-name="T664">чем</text:span><text:span text:style-name="T549"> на </text:span><text:span text:style-name="T294">Scala; </text:span><text:span text:style-name="T664">тем более, что первая строчка объявления типов необязательна. </text:span><text:span text:style-name="T665">Однако, по сути программы на обоих языках практически идентичны. </text:span><text:span text:style-name="T664">Но, посмотрим на другой пример: пусть требуется из двух списков </text:span><text:soft-page-break/><text:span text:style-name="T664">получить третий список, элементы которого будут равны сумме соответствующих элементов исходных списков. Заданные списки имеют разные размеры, лишние элементы более длинного списка надо отбросить. Программа может выглядеть примерно так:</text:span></text:p>
      <text:p text:style-name="P875">def mn(ss1:List[Int], ss2:List[Int])=if (ss1.length &lt; ss2.length) </text:p>
      <text:p text:style-name="P875">ss1.length else ss2.length</text:p>
      <text:p text:style-name="P875">def an(sp:List[Int], n:Int):Int=if (n==0) sp.head else an(sp.tail,n-1)</text:p>
      <text:p text:style-name="P875">def sm(s1:List[Int],s2:List[Int],m:Int):List[Int]=</text:p>
      <text:p text:style-name="P875">if (m==0) List(an(s1,m)+an(s2,m)) else</text:p>
      <text:p text:style-name="P875"><text:s/>sm(s1,s2,m-1)++List(an(s1,m) + an(s2,m))</text:p>
      <text:p text:style-name="P875">def rab(r1:List[Int],r2:List[Int])=sm(r1,r2,mn(r1,r2)-1)</text:p>
      <text:p text:style-name="P875">val a = List(1,2,3)</text:p>
      <text:p text:style-name="P875">val b = List(1,2,3,4,5)</text:p>
      <text:p text:style-name="P875">print(rab(a,b)) → List(2, 4, 6)</text:p>
      <text:p text:style-name="P795"><text:span text:style-name="T549">Три промежуточные функции <text:s/></text:span><text:span text:style-name="T354">mn, <text:s/>an</text:span><text:span text:style-name="T294"> </text:span><text:span text:style-name="T665">и <text:s/></text:span><text:span text:style-name="T354">sm</text:span><text:span text:style-name="T294"> </text:span><text:span text:style-name="T665">введены только для разбивки и так довольно громоздкого текста. В финальной функции <text:s/></text:span><text:span text:style-name="T354">rab</text:span><text:span text:style-name="T294"> </text:span><text:span text:style-name="T665">и в промежуточной <text:s/></text:span><text:span text:style-name="T354">an</text:span><text:span text:style-name="T160"> </text:span><text:span text:style-name="T665">использована рекурсия. Конечно, не в функциональном стиле этот пример на </text:span><text:span text:style-name="T342">Scala </text:span><text:span text:style-name="T665">будет выглядеть намного лаконичнее и </text:span><text:span text:style-name="T342">"</text:span><text:span text:style-name="T665">читабельнее". Если механически вычеркнуть слова </text:span><text:span text:style-name="T354">def</text:span><text:span text:style-name="T160">, </text:span><text:span text:style-name="T426">List</text:span><text:span text:style-name="T294"> </text:span><text:span text:style-name="T665">и все объявления типов, то эта программа может быть выполнена и на </text:span><text:span text:style-name="T342">Haskell, </text:span><text:span text:style-name="T665">можете проверить.</text:span></text:p>
      <text:p text:style-name="P795"><text:span text:style-name="T665"><text:s text:c="5"/></text:span><text:span text:style-name="T666">Теперь рассмотрим пример на вычисление суммы элементов списка:</text:span></text:p>
      <text:p text:style-name="P866">def f(a:List[Int]):Int = a match {</text:p>
      <text:p text:style-name="P866"><text:tab/>case Nil =&gt; 0</text:p>
      <text:p text:style-name="P866"><text:tab/>case s :: xs =&gt; s + f(xs)</text:p>
      <text:p text:style-name="P866">}</text:p>
      <text:p text:style-name="P866">print(f(List(1,2,3))) →<text:span text:style-name="T160"> 6</text:span></text:p>
      <text:p text:style-name="P824">Здесь использованы сопоставление с образцом, рекурсия и уже знакомое нам выделение головы и хвоста списка в операторе <text:s/><text:span text:style-name="T775">case</text:span> с помощью записи вида <text:span text:style-name="T200">s :: xs</text:span><text:span text:style-name="T160">. </text:span>Параметр <text:s/><text:span text:style-name="T798">Nil</text:span> соответствует пустому списку. Если список пуст результат равен нулю. Если нет, то первый элемент (голова) добавляется к сумме элементов хвоста и образуется цикл с вычислениями по цепочке:</text:p>
      <text:p text:style-name="P866">3 + 2 + 1 + 0</text:p>
      <text:p text:style-name="P824">Опять покажем, как это будет на <text:span text:style-name="T160">Haskell:</text:span></text:p>
      <text:p text:style-name="P876">f [] = 0</text:p>
      <text:p text:style-name="P876">f (x:xs) = x + f xs</text:p>
      <text:p text:style-name="P876"><text:soft-page-break/>m = [1,2,3]</text:p>
      <text:p text:style-name="P876">main = print(f m) → 6</text:p>
      <text:p text:style-name="P824">Практически полное совпадение, за исключением второстепенных деталей.</text:p>
      <text:p text:style-name="P824"><text:s text:c="5"/>Анонимные функции мы уже неоднократно применяли ранее.</text:p>
      <text:p text:style-name="P824"/>
      <text:p text:style-name="P877"><text:span text:style-name="T758">Г</text:span><text:span text:style-name="T754">лава</text:span><text:span text:style-name="T755"> </text:span><text:span text:style-name="T752">9 Система типов</text:span></text:p>
      <text:p text:style-name="P790"><text:span text:style-name="T752"/></text:p>
      <text:p text:style-name="P790"><text:span text:style-name="T752"><text:s text:c="5"/></text:span><text:span text:style-name="T667">Язык </text:span><text:span text:style-name="T343">Scala </text:span><text:span text:style-name="T667">имеет весьма сложную систему типов. Сразу понять все её тонкости <text:s/>трудно, да и не нужно до тех пор, пока дело не дойдёт до разработки крупных и сложных проектов. В рассмотренных ранее примерах уже встречались разные варианты использования типов в простых случаях. Ограничимся здесь только некоторыми общими сведениями о системе типов </text:span><text:span text:style-name="T343">Scala.</text:span></text:p>
      <text:p text:style-name="P790"><text:span text:style-name="T343"><text:s text:c="5"/></text:span><text:span text:style-name="T668">Классы, трейты, методы и функции могут иметь параметры типов, которые помещаются после имени и заключаются в квадратные скобки. Такие <text:s/>объекты называют обобщёнными. Приведём пример обобщённого класса:</text:span></text:p>
      <text:p text:style-name="P867">class Pair[T,S](x:T, y:S)</text:p>
      <text:p text:style-name="P796"><text:span text:style-name="T549">Этот класс имеет два параметра типов <text:s/></text:span><text:span text:style-name="T1079">T</text:span> <text:span text:style-name="T549">и</text:span> <text:span text:style-name="T1079">S</text:span> <text:span text:style-name="T549">и принимает два аргумента этих типов. Можно создать экземпляр класса, передав ему аргументы фактических типов, например:</text:span></text:p>
      <text:p text:style-name="P867">val p = new Pair(25, "Marta") →<text:span text:style-name="T160"> p: Pair[Int,String]</text:span></text:p>
      <text:p text:style-name="P796"><text:span text:style-name="T549">Таким образом, </text:span><text:span text:style-name="T294">Scala </text:span><text:span text:style-name="T549">выводит фактические типы на этапе конструирования объекта. Можно задать требуемые фактические типы явно:</text:span></text:p>
      <text:p text:style-name="P867">val p = new Pair[Double, Any](25, "Marta") →<text:span text:style-name="T160"> p: Pair[Double,Any]</text:span></text:p>
      <text:p text:style-name="P825">Создадим какой-нибудь метод класса:</text:p>
      <text:p text:style-name="P867">class Pair[T,S](x:T, y:S) <text:s/>{ def f = List(x, y) }</text:p>
      <text:p text:style-name="P867">val p = new Pair(25, "Marta")</text:p>
      <text:p text:style-name="P867">print(p.f) →<text:span text:style-name="T160"> List(25, Marta)</text:span></text:p>
      <text:p text:style-name="P797"><text:span text:style-name="T549">Всё работает, поскольку наш метод может создать список при любых фактических типах переменных <text:s/></text:span><text:span text:style-name="T1137">x</text:span><text:span text:style-name="T1304"> </text:span><text:span text:style-name="T549">и</text:span><text:span text:style-name="T1304"> </text:span><text:span text:style-name="T1137">y</text:span><text:span text:style-name="T668">. </text:span><text:span text:style-name="T549">Но если мы попробуем объявить, например, такой метод:</text:span></text:p>
      <text:p text:style-name="P868">class Pair[T,S](x:T, y:S) <text:s/>{ def f = x * y }</text:p>
      <text:p text:style-name="P797"><text:span text:style-name="T549">то получим ошибку. Компилятор не знает, какие фактические типы получат <text:s/></text:span><text:span text:style-name="T1079">x</text:span><text:span text:style-name="T549"> и <text:s/></text:span><text:span text:style-name="T1079">y</text:span><text:span text:style-name="T549"> и будет ли допустима при этих типах операция </text:span><text:soft-page-break/><text:span text:style-name="T549">умножения. Поскольку любой тип может быть преобразован в </text:span><text:span text:style-name="T354">String </text:span><text:span text:style-name="T549">который в свою очередь может быть преобразован в какой-то другой тип, то можно разрешить проблему так:</text:span></text:p>
      <text:p text:style-name="P868">class Pair[T,S](x:T, y:S) <text:s/>{</text:p>
      <text:p text:style-name="P868"><text:tab/>val x1 = x.toString.toInt</text:p>
      <text:p text:style-name="P868"><text:tab/>val y1 = y.toString.toInt</text:p>
      <text:p text:style-name="P868"><text:tab/>def f = x1 * y1</text:p>
      <text:p text:style-name="P868">}</text:p>
      <text:p text:style-name="P868">val p = new Pair(3, 7)</text:p>
      <text:p text:style-name="P868">print(p.f) →<text:span text:style-name="T160"> 21</text:span></text:p>
      <text:p text:style-name="P826">Это опять работает. Правда, тут возникает вопрос, имеет ли практический смысл такое программирование. <text:span text:style-name="T1305">К счастью есть возможность применять так называемые ограничители типов и на нашем примере это будет выглядеть так:</text:span></text:p>
      <text:p text:style-name="P869">class Pair[T &lt;: Int,S &lt;: Int](x:T, y:S) <text:s/>{ def f = x * y }</text:p>
      <text:p text:style-name="P826"><text:span text:style-name="T1305"><text:s/>Запись <text:s/></text:span><text:span text:style-name="T831">T &lt;: Int</text:span><text:span text:style-name="T1305"> надо понимать так, что фактический параметр будет подтипом типа <text:s/></text:span><text:span text:style-name="T831">Int</text:span><text:span text:style-name="T1305">. И тогда можно создать экземпляр класса в таком виде:</text:span></text:p>
      <text:p text:style-name="P869">val p = new Pair[Int, Int](2,3)</text:p>
      <text:p text:style-name="P870"><text:s/>p.f →<text:span text:style-name="T160"> 6</text:span></text:p>
      <text:p text:style-name="P827">Надо только не забывать указывать фактические типы после имени в квадратных скобках.</text:p>
      <text:p text:style-name="P826"><text:s text:c="5"/>Функции и методы тоже могут быть обобщёнными, то-есть принимать параметры типов:</text:p>
      <text:p text:style-name="P870">def f[T &lt;: Double](x:T, y:T) = x * y</text:p>
      <text:p text:style-name="P870">f[Double](2.1, 3.0) →<text:span text:style-name="T160"> 6.3</text:span></text:p>
      <text:p text:style-name="P827">Здесь мы тоже применили ограничитель типа.</text:p>
      <text:p text:style-name="P827"><text:s text:c="5"/>Приведём ещё один пример. Пусть нам надо найти меньшее значение из двух:</text:p>
      <text:p text:style-name="P870">class A[T &lt;: Comparable[T]](x:T, y:T) { def f = if (x.compareTo(y)&lt;0) x else y }</text:p>
      <text:p text:style-name="P828">Метод <text:span text:style-name="T798">x.compareTo(y)</text:span> возвращает <text:span text:style-name="T798">-1</text:span> если <text:span text:style-name="T200">x&lt;y, </text:span><text:span text:style-name="T798">0</text:span> если <text:s/><text:span text:style-name="T798">x=y</text:span> и <text:span text:style-name="T798">+1</text:span> если <text:s/><text:span text:style-name="T200">x&gt;y</text:span><text:span text:style-name="T160">. </text:span>Пришлось ввести ограничитель типа <text:s text:c="2"/><text:span text:style-name="T798">Comparable</text:span> без которого компилятор не знал бы, применим ли метод <text:s/><text:span text:style-name="T798">compareTo</text:span><text:span text:style-name="T775"> </text:span>при фактическом типе. Наш метод <text:span text:style-name="T798">f </text:span><text:span text:style-name="T775"><text:s/></text:span>не будет работать при типах <text:span text:style-name="T200">Int</text:span><text:span text:style-name="T162"> </text:span>и <text:span text:style-name="T200">D</text:span><text:span text:style-name="T256">o</text:span><text:span text:style-name="T200">uble</text:span><text:span text:style-name="T160">, </text:span>так <text:span text:style-name="T1306">к</text:span>ак они <text:span text:style-name="T1306">не являются подтипами </text:span><text:span text:style-name="T798">Comparable</text:span><text:span text:style-name="T775"> </text:span>. Подобных классов и типов в <text:span text:style-name="T160">Scala </text:span>огромное количество и разобраться в этом хозяйстве можно только при тщательном <text:soft-page-break/>изучении документации.</text:p>
      <text:p text:style-name="P870">val p = new A[String]("bbb", "aaa")</text:p>
      <text:p text:style-name="P870">p.f →<text:span text:style-name="T160"> aaa</text:span></text:p>
      <text:p text:style-name="P798"><text:span text:style-name="T354">String</text:span><text:span text:style-name="T294"> </text:span><text:span text:style-name="T669">является подтипом <text:s/></text:span><text:span text:style-name="T1079">Comparabl</text:span>e<text:span text:style-name="T549">.</text:span></text:p>
      <text:p text:style-name="P798"><text:span text:style-name="T549"><text:s text:c="5"/></text:span><text:span text:style-name="T669">Ограничитель </text:span><text:span text:style-name="T1138">(</text:span><text:span text:style-name="T1079">&lt;:</text:span><text:span text:style-name="T1138">)</text:span><text:span text:style-name="T1306"> </text:span><text:span text:style-name="T669">является верхним, а есть ещё и нижний ограничитель </text:span><text:span text:style-name="T427">(&gt;:)</text:span><text:span text:style-name="T344">, </text:span><text:span text:style-name="T669">а также и другие ограничители. Предоставляю читателям испытать «удовольствие», разбираясь самостоятельно в этом лабиринте.</text:span></text:p>
      <text:p text:style-name="P798"><text:span text:style-name="T669"><text:s text:c="5"/>Упомяну ещё о том, что есть три разновидности обобщённых типов: инвариант (обычный, тот который и применялся в примерах выше), ковариант (обозначается </text:span><text:span text:style-name="T427">[+T]</text:span><text:span text:style-name="T669">) и контравариант (обозначается </text:span><text:span text:style-name="T427">[-T]</text:span><text:span text:style-name="T1306">).</text:span><text:span text:style-name="T669"> Не имею понятия, почему тут принята терминология из векторной алгебры. Приводимые в литературе примеры на эту тему столь примитивны, что невозможно оценить полезность этих понятий и у меня нет желания разбирать их здесь. Ну, а заниматься какой-то более сложной программой пока не имеет смысла.</text:span></text:p>
      <text:p text:style-name="P798"><text:span text:style-name="T669"><text:s text:c="5"/>Ну, а посему позвольте на этом закончить нашу повесть. Имейте только ввиду, что есть ещё ряд больших тем в языке </text:span><text:span text:style-name="T344">Scala, </text:span><text:span text:style-name="T669">которых мы здесь совсем даже и не касалис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right" text:increment="42"/>
  </office:styles>
  <office:automatic-styles>
    <style:style style:name="MT1" style:family="text">
      <style:text-properties fo:language="en" fo:country="US" officeooo:rsid="00efb6d2"/>
    </style:style>
    <style:style style:name="MT2" style:family="text">
      <style:text-properties fo:language="en" fo:country="US" officeooo:rsid="00efb6d2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.695cm" fo:margin-right="2cm" fo:border="none" fo:padding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3"/><text:span text:style-name="MT1"><text:s text:c="113"/></text:span><text:span text:style-name="MT2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20:24:13.827000000</meta:creation-date>
    <dc:date>2018-01-10T10:51:19.699000000</dc:date>
    <meta:editing-duration>P3DT13H29M11S</meta:editing-duration>
    <meta:editing-cycles>131</meta:editing-cycles>
    <meta:generator>LibreOffice/5.1.5.2$Windows_x86 LibreOffice_project/7a864d8825610a8c07cfc3bc01dd4fce6a9447e5</meta:generator>
    <meta:document-statistic meta:table-count="0" meta:image-count="0" meta:object-count="0" meta:page-count="86" meta:paragraph-count="1790" meta:word-count="21904" meta:character-count="139884" meta:non-whitespace-character-count="117334"/>
  </office:meta>
</office:document-meta>
</file>