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Mono" svg:font-family="'Droid Sans Mono', monospace, monospace, 'Droid Sans Fallback'"/>
    <style:font-face style:name="Helvetica" svg:font-family="Helvetica,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margin-top="0cm" fo:margin-bottom="0cm" loext:contextual-spacing="false"/>
      <style:text-properties fo:font-variant="normal" fo:text-transform="none" fo:color="#333333" style:font-name="Droid Sans Mono" fo:font-size="10.5pt" fo:letter-spacing="normal" fo:font-style="italic" fo:font-weight="bold" officeooo:paragraph-rsid="001f90d3" style:font-style-asian="italic" style:font-weight-asian="bold" style:font-style-complex="italic" style:font-weight-complex="bold"/>
    </style:style>
    <style:style style:name="P2" style:family="paragraph" style:parent-style-name="Text_20_body">
      <style:paragraph-properties fo:margin-top="0cm" fo:margin-bottom="0cm" loext:contextual-spacing="false"/>
      <style:text-properties fo:language="en" fo:country="US" officeooo:rsid="001ee766" officeooo:paragraph-rsid="001f90d3"/>
    </style:style>
    <style:style style:name="P3" style:family="paragraph" style:parent-style-name="Text_20_body">
      <style:paragraph-properties fo:margin-top="0cm" fo:margin-bottom="0cm" loext:contextual-spacing="false"/>
      <style:text-properties fo:language="en" fo:country="US" officeooo:rsid="004667f5" officeooo:paragraph-rsid="001f90d3"/>
    </style:style>
    <style:style style:name="P4" style:family="paragraph" style:parent-style-name="Text_20_body">
      <style:paragraph-properties fo:margin-top="0cm" fo:margin-bottom="0cm" loext:contextual-spacing="false"/>
      <style:text-properties fo:language="en" fo:country="US" officeooo:rsid="00476b76" officeooo:paragraph-rsid="001f90d3"/>
    </style:style>
    <style:style style:name="P5" style:family="paragraph" style:parent-style-name="Text_20_body">
      <style:paragraph-properties fo:margin-top="0cm" fo:margin-bottom="0cm" loext:contextual-spacing="false"/>
      <style:text-properties fo:language="en" fo:country="US" fo:font-style="italic" fo:font-weight="bold" officeooo:rsid="00476b76" officeooo:paragraph-rsid="001f90d3" style:font-style-asian="italic" style:font-weight-asian="bold" style:font-style-complex="italic" style:font-weight-complex="bold"/>
    </style:style>
    <style:style style:name="P6" style:family="paragraph" style:parent-style-name="Text_20_body">
      <style:paragraph-properties fo:margin-top="0cm" fo:margin-bottom="0cm" loext:contextual-spacing="false"/>
      <style:text-properties fo:font-size="20pt" officeooo:paragraph-rsid="001f90d3" style:font-size-asian="20pt" style:font-size-complex="20pt"/>
    </style:style>
    <style:style style:name="P7" style:family="paragraph" style:parent-style-name="Text_20_body">
      <style:paragraph-properties fo:margin-top="0cm" fo:margin-bottom="0cm" loext:contextual-spacing="false"/>
      <style:text-properties fo:font-size="22pt" fo:language="ru" fo:country="RU" fo:font-weight="bold" officeooo:rsid="0015a987" officeooo:paragraph-rsid="001f90d3" style:font-size-asian="22pt" style:font-weight-asian="bold" style:font-size-complex="22pt" style:font-weight-complex="bold"/>
    </style:style>
    <style:style style:name="P8" style:family="paragraph" style:parent-style-name="Text_20_body">
      <style:paragraph-properties fo:margin-top="0cm" fo:margin-bottom="0cm" loext:contextual-spacing="false"/>
      <style:text-properties fo:font-size="22pt" fo:language="ru" fo:country="RU" fo:font-weight="bold" officeooo:rsid="017d9dfc" officeooo:paragraph-rsid="001f90d3" style:font-size-asian="22pt" style:font-weight-asian="bold" style:font-size-complex="22pt" style:font-weight-complex="bold"/>
    </style:style>
    <style:style style:name="P9" style:family="paragraph" style:parent-style-name="Text_20_body">
      <style:paragraph-properties fo:margin-top="0cm" fo:margin-bottom="0cm" loext:contextual-spacing="false"/>
      <style:text-properties fo:font-size="22pt" fo:language="ru" fo:country="RU" fo:font-weight="bold" officeooo:rsid="0015a987" officeooo:paragraph-rsid="001f90d3" style:font-size-asian="19.25pt" style:font-weight-asian="bold" style:font-size-complex="22pt" style:font-weight-complex="bold"/>
    </style:style>
    <style:style style:name="P10" style:family="paragraph" style:parent-style-name="Text_20_body">
      <style:paragraph-properties fo:margin-top="0cm" fo:margin-bottom="0cm" loext:contextual-spacing="false"/>
      <style:text-properties fo:font-size="22pt" fo:language="ru" fo:country="RU" fo:font-style="normal" fo:font-weight="bold" officeooo:rsid="005011f4" officeooo:paragraph-rsid="001f90d3" style:font-size-asian="19.25pt" style:font-style-asian="normal" style:font-weight-asian="bold" style:font-size-complex="22pt" style:font-style-complex="normal" style:font-weight-complex="bold"/>
    </style:style>
    <style:style style:name="P11" style:family="paragraph" style:parent-style-name="Text_20_body">
      <style:paragraph-properties fo:margin-top="0cm" fo:margin-bottom="0cm" loext:contextual-spacing="false"/>
      <style:text-properties fo:font-size="16pt" fo:language="ru" fo:country="RU" fo:font-weight="normal" officeooo:rsid="0015a987" officeooo:paragraph-rsid="001f90d3" style:font-size-asian="16pt" style:font-weight-asian="normal" style:font-size-complex="16pt" style:font-weight-complex="normal"/>
    </style:style>
    <style:style style:name="P12" style:family="paragraph" style:parent-style-name="Text_20_body">
      <style:paragraph-properties fo:margin-top="0cm" fo:margin-bottom="0cm" loext:contextual-spacing="false"/>
      <style:text-properties fo:font-size="16pt" fo:language="ru" fo:country="RU" fo:font-weight="normal" officeooo:rsid="001edde7" officeooo:paragraph-rsid="001f90d3" style:font-size-asian="16pt" style:font-weight-asian="normal" style:font-size-complex="16pt" style:font-weight-complex="normal"/>
    </style:style>
    <style:style style:name="P13" style:family="paragraph" style:parent-style-name="Text_20_body">
      <style:paragraph-properties fo:margin-top="0cm" fo:margin-bottom="0cm" loext:contextual-spacing="false"/>
      <style:text-properties fo:font-size="16pt" fo:language="ru" fo:country="RU" fo:font-weight="normal" officeooo:rsid="00a75180" officeooo:paragraph-rsid="001f90d3" style:font-size-asian="16pt" style:font-weight-asian="normal" style:font-size-complex="16pt" style:font-weight-complex="normal"/>
    </style:style>
    <style:style style:name="P14" style:family="paragraph" style:parent-style-name="Text_20_body">
      <style:paragraph-properties fo:margin-top="0cm" fo:margin-bottom="0cm" loext:contextual-spacing="false"/>
      <style:text-properties fo:font-size="16pt" fo:language="ru" fo:country="RU" fo:font-weight="normal" officeooo:rsid="01307f2a" officeooo:paragraph-rsid="001f90d3" style:font-size-asian="16pt" style:font-weight-asian="normal" style:font-size-complex="16pt" style:font-weight-complex="normal"/>
    </style:style>
    <style:style style:name="P15" style:family="paragraph" style:parent-style-name="Text_20_body">
      <style:paragraph-properties fo:margin-top="0cm" fo:margin-bottom="0cm" loext:contextual-spacing="false"/>
      <style:text-properties fo:font-size="16pt" fo:language="ru" fo:country="RU" fo:font-weight="normal" officeooo:rsid="001dbcca" officeooo:paragraph-rsid="001f90d3" style:font-size-asian="16pt" style:font-weight-asian="normal" style:font-size-complex="16pt" style:font-weight-complex="normal"/>
    </style:style>
    <style:style style:name="P16" style:family="paragraph" style:parent-style-name="Text_20_body">
      <style:paragraph-properties fo:margin-top="0cm" fo:margin-bottom="0cm" loext:contextual-spacing="false"/>
      <style:text-properties fo:font-size="16pt" fo:language="ru" fo:country="RU" fo:font-weight="normal" officeooo:rsid="002405dd" officeooo:paragraph-rsid="001f90d3" style:font-size-asian="16pt" style:font-weight-asian="normal" style:font-size-complex="16pt" style:font-weight-complex="normal"/>
    </style:style>
    <style:style style:name="P17" style:family="paragraph" style:parent-style-name="Text_20_body">
      <style:paragraph-properties fo:margin-top="0cm" fo:margin-bottom="0cm" loext:contextual-spacing="false"/>
      <style:text-properties fo:font-size="16pt" fo:language="ru" fo:country="RU" fo:font-weight="normal" officeooo:rsid="002a5f11" officeooo:paragraph-rsid="001f90d3" style:font-size-asian="16pt" style:font-weight-asian="normal" style:font-size-complex="16pt" style:font-weight-complex="normal"/>
    </style:style>
    <style:style style:name="P18" style:family="paragraph" style:parent-style-name="Text_20_body">
      <style:paragraph-properties fo:margin-top="0cm" fo:margin-bottom="0cm" loext:contextual-spacing="false"/>
      <style:text-properties fo:font-size="16pt" fo:language="ru" fo:country="RU" fo:font-weight="normal" officeooo:rsid="00321d08" officeooo:paragraph-rsid="001f90d3" style:font-size-asian="16pt" style:font-weight-asian="normal" style:font-size-complex="16pt" style:font-weight-complex="normal"/>
    </style:style>
    <style:style style:name="P19" style:family="paragraph" style:parent-style-name="Text_20_body">
      <style:paragraph-properties fo:margin-top="0cm" fo:margin-bottom="0cm" loext:contextual-spacing="false"/>
      <style:text-properties fo:font-size="16pt" fo:language="ru" fo:country="RU" fo:font-weight="normal" officeooo:rsid="000ff8af" officeooo:paragraph-rsid="001f90d3" style:font-size-asian="14pt" style:font-weight-asian="normal" style:font-size-complex="16pt" style:font-weight-complex="normal"/>
    </style:style>
    <style:style style:name="P20" style:family="paragraph" style:parent-style-name="Text_20_body">
      <style:paragraph-properties fo:margin-top="0cm" fo:margin-bottom="0cm" loext:contextual-spacing="false"/>
      <style:text-properties fo:font-size="16pt" fo:language="ru" fo:country="RU" fo:font-weight="normal" officeooo:rsid="00193893" officeooo:paragraph-rsid="001f90d3" style:font-size-asian="14pt" style:font-weight-asian="normal" style:font-size-complex="16pt" style:font-weight-complex="normal"/>
    </style:style>
    <style:style style:name="P21" style:family="paragraph" style:parent-style-name="Text_20_body">
      <style:paragraph-properties fo:margin-top="0cm" fo:margin-bottom="0cm" loext:contextual-spacing="false"/>
      <style:text-properties fo:font-size="16pt" fo:language="ru" fo:country="RU" fo:font-weight="normal" officeooo:rsid="00129fb0" officeooo:paragraph-rsid="001f90d3" style:font-size-asian="14pt" style:font-weight-asian="normal" style:font-size-complex="16pt" style:font-weight-complex="normal"/>
    </style:style>
    <style:style style:name="P22" style:family="paragraph" style:parent-style-name="Text_20_body">
      <style:paragraph-properties fo:margin-top="0cm" fo:margin-bottom="0cm" loext:contextual-spacing="false"/>
      <style:text-properties fo:font-size="16pt" fo:language="ru" fo:country="RU" fo:font-weight="normal" officeooo:rsid="00140771" officeooo:paragraph-rsid="001f90d3" style:font-size-asian="14pt" style:font-weight-asian="normal" style:font-size-complex="16pt" style:font-weight-complex="normal"/>
    </style:style>
    <style:style style:name="P23" style:family="paragraph" style:parent-style-name="Text_20_body">
      <style:paragraph-properties fo:margin-top="0cm" fo:margin-bottom="0cm" loext:contextual-spacing="false"/>
      <style:text-properties fo:font-size="16pt" fo:language="ru" fo:country="RU" fo:font-weight="normal" officeooo:rsid="01648e25" officeooo:paragraph-rsid="001f90d3" style:font-size-asian="14pt" style:font-weight-asian="normal" style:font-size-complex="16pt" style:font-weight-complex="normal"/>
    </style:style>
    <style:style style:name="P24" style:family="paragraph" style:parent-style-name="Text_20_body">
      <style:paragraph-properties fo:margin-top="0cm" fo:margin-bottom="0cm" loext:contextual-spacing="false"/>
      <style:text-properties fo:font-size="16pt" fo:language="ru" fo:country="RU" fo:font-weight="normal" officeooo:rsid="0164e661" officeooo:paragraph-rsid="001f90d3" style:font-size-asian="14pt" style:font-weight-asian="normal" style:font-size-complex="16pt" style:font-weight-complex="normal"/>
    </style:style>
    <style:style style:name="P25" style:family="paragraph" style:parent-style-name="Text_20_body">
      <style:paragraph-properties fo:margin-top="0cm" fo:margin-bottom="0cm" loext:contextual-spacing="false"/>
      <style:text-properties fo:font-size="16pt" fo:language="ru" fo:country="RU" fo:font-style="normal" fo:font-weight="normal" officeooo:rsid="0015a987" officeooo:paragraph-rsid="001f90d3" style:font-size-asian="16pt" style:font-style-asian="normal" style:font-weight-asian="normal" style:font-size-complex="16pt" style:font-style-complex="normal" style:font-weight-complex="normal"/>
    </style:style>
    <style:style style:name="P26" style:family="paragraph" style:parent-style-name="Text_20_body">
      <style:paragraph-properties fo:margin-top="0cm" fo:margin-bottom="0cm" loext:contextual-spacing="false"/>
      <style:text-properties fo:font-size="16pt" fo:language="ru" fo:country="RU" fo:font-style="normal" fo:font-weight="normal" officeooo:rsid="017d9dfc" officeooo:paragraph-rsid="001f90d3" style:font-size-asian="16pt" style:font-style-asian="normal" style:font-weight-asian="normal" style:font-size-complex="16pt" style:font-style-complex="normal" style:font-weight-complex="normal"/>
    </style:style>
    <style:style style:name="P27" style:family="paragraph" style:parent-style-name="Text_20_body">
      <style:paragraph-properties fo:margin-top="0cm" fo:margin-bottom="0cm" loext:contextual-spacing="false"/>
      <style:text-properties fo:font-size="16pt" fo:language="ru" fo:country="RU" fo:font-style="normal" fo:font-weight="normal" officeooo:rsid="005011f4" officeooo:paragraph-rsid="001f90d3" style:font-size-asian="16pt" style:font-style-asian="normal" style:font-weight-asian="normal" style:font-size-complex="16pt" style:font-style-complex="normal" style:font-weight-complex="normal"/>
    </style:style>
    <style:style style:name="P28" style:family="paragraph" style:parent-style-name="Text_20_body">
      <style:paragraph-properties fo:margin-top="0cm" fo:margin-bottom="0cm" loext:contextual-spacing="false"/>
      <style:text-properties fo:font-size="16pt" fo:language="ru" fo:country="RU" fo:font-style="normal" fo:font-weight="normal" officeooo:rsid="001f3a5a" officeooo:paragraph-rsid="001f90d3" style:font-size-asian="16pt" style:font-style-asian="normal" style:font-weight-asian="normal" style:font-size-complex="16pt" style:font-style-complex="normal" style:font-weight-complex="normal"/>
    </style:style>
    <style:style style:name="P29" style:family="paragraph" style:parent-style-name="Text_20_body">
      <style:paragraph-properties fo:margin-top="0cm" fo:margin-bottom="0cm" loext:contextual-spacing="false"/>
      <style:text-properties fo:font-size="16pt" fo:language="ru" fo:country="RU" fo:font-style="normal" fo:font-weight="normal" officeooo:rsid="004305a3" officeooo:paragraph-rsid="001f90d3" style:font-size-asian="16pt" style:font-style-asian="normal" style:font-weight-asian="normal" style:font-size-complex="16pt" style:font-style-complex="normal" style:font-weight-complex="normal"/>
    </style:style>
    <style:style style:name="P30" style:family="paragraph" style:parent-style-name="Text_20_body">
      <style:paragraph-properties fo:margin-top="0cm" fo:margin-bottom="0cm" loext:contextual-spacing="false"/>
      <style:text-properties fo:font-size="16pt" fo:language="ru" fo:country="RU" fo:font-style="normal" fo:font-weight="normal" officeooo:rsid="001f6519" officeooo:paragraph-rsid="001f90d3" style:font-size-asian="16pt" style:font-style-asian="normal" style:font-weight-asian="normal" style:font-size-complex="16pt" style:font-style-complex="normal" style:font-weight-complex="normal"/>
    </style:style>
    <style:style style:name="P31" style:family="paragraph" style:parent-style-name="Text_20_body">
      <style:paragraph-properties fo:margin-top="0cm" fo:margin-bottom="0cm" loext:contextual-spacing="false"/>
      <style:text-properties fo:font-size="16pt" fo:language="ru" fo:country="RU" fo:font-style="normal" fo:font-weight="normal" officeooo:rsid="0028c7c0" officeooo:paragraph-rsid="001f90d3" style:font-size-asian="16pt" style:font-style-asian="normal" style:font-weight-asian="normal" style:font-size-complex="16pt" style:font-style-complex="normal" style:font-weight-complex="normal"/>
    </style:style>
    <style:style style:name="P32" style:family="paragraph" style:parent-style-name="Text_20_body">
      <style:paragraph-properties fo:margin-top="0cm" fo:margin-bottom="0cm" loext:contextual-spacing="false"/>
      <style:text-properties fo:font-size="16pt" fo:language="ru" fo:country="RU" fo:font-style="normal" fo:font-weight="normal" officeooo:rsid="002e6165" officeooo:paragraph-rsid="001f90d3" style:font-size-asian="16pt" style:font-style-asian="normal" style:font-weight-asian="normal" style:font-size-complex="16pt" style:font-style-complex="normal" style:font-weight-complex="normal"/>
    </style:style>
    <style:style style:name="P33" style:family="paragraph" style:parent-style-name="Text_20_body">
      <style:paragraph-properties fo:margin-top="0cm" fo:margin-bottom="0cm" loext:contextual-spacing="false"/>
      <style:text-properties fo:font-size="16pt" fo:language="ru" fo:country="RU" fo:font-style="normal" fo:font-weight="normal" officeooo:rsid="0068988c" officeooo:paragraph-rsid="001f90d3" style:font-size-asian="16pt" style:font-style-asian="normal" style:font-weight-asian="normal" style:font-size-complex="16pt" style:font-style-complex="normal" style:font-weight-complex="normal"/>
    </style:style>
    <style:style style:name="P34" style:family="paragraph" style:parent-style-name="Text_20_body">
      <style:paragraph-properties fo:margin-top="0cm" fo:margin-bottom="0cm" loext:contextual-spacing="false"/>
      <style:text-properties fo:font-size="16pt" fo:language="ru" fo:country="RU" fo:font-style="normal" fo:font-weight="normal" officeooo:rsid="003e8bee" officeooo:paragraph-rsid="001f90d3" style:font-size-asian="16pt" style:font-style-asian="normal" style:font-weight-asian="normal" style:font-size-complex="16pt" style:font-style-complex="normal" style:font-weight-complex="normal"/>
    </style:style>
    <style:style style:name="P35" style:family="paragraph" style:parent-style-name="Text_20_body">
      <style:paragraph-properties fo:margin-top="0cm" fo:margin-bottom="0cm" loext:contextual-spacing="false"/>
      <style:text-properties fo:font-size="16pt" fo:language="ru" fo:country="RU" fo:font-style="normal" fo:font-weight="normal" officeooo:rsid="010dd009" officeooo:paragraph-rsid="001f90d3" style:font-size-asian="16pt" style:font-style-asian="normal" style:font-weight-asian="normal" style:font-size-complex="16pt" style:font-style-complex="normal" style:font-weight-complex="normal"/>
    </style:style>
    <style:style style:name="P36" style:family="paragraph" style:parent-style-name="Text_20_body">
      <style:paragraph-properties fo:margin-top="0cm" fo:margin-bottom="0cm" loext:contextual-spacing="false"/>
      <style:text-properties fo:font-size="16pt" fo:language="ru" fo:country="RU" fo:font-style="normal" fo:font-weight="normal" officeooo:rsid="01886898" officeooo:paragraph-rsid="001f90d3" style:font-size-asian="16pt" style:font-style-asian="normal" style:font-weight-asian="normal" style:font-size-complex="16pt" style:font-style-complex="normal" style:font-weight-complex="normal"/>
    </style:style>
    <style:style style:name="P37" style:family="paragraph" style:parent-style-name="Text_20_body">
      <style:paragraph-properties fo:margin-top="0cm" fo:margin-bottom="0cm" loext:contextual-spacing="false"/>
      <style:text-properties fo:font-size="16pt" fo:language="ru" fo:country="RU" fo:font-style="normal" fo:font-weight="normal" officeooo:rsid="00771c39" officeooo:paragraph-rsid="001f90d3" style:font-size-asian="16pt" style:font-style-asian="normal" style:font-weight-asian="normal" style:font-size-complex="16pt" style:font-style-complex="normal" style:font-weight-complex="normal"/>
    </style:style>
    <style:style style:name="P38" style:family="paragraph" style:parent-style-name="Text_20_body">
      <style:paragraph-properties fo:margin-top="0cm" fo:margin-bottom="0cm" loext:contextual-spacing="false"/>
      <style:text-properties fo:font-size="16pt" fo:language="ru" fo:country="RU" fo:font-style="normal" fo:font-weight="normal" officeooo:rsid="002d99ca" officeooo:paragraph-rsid="001f90d3" style:font-size-asian="16pt" style:font-style-asian="normal" style:font-weight-asian="normal" style:font-size-complex="16pt" style:font-style-complex="normal" style:font-weight-complex="normal"/>
    </style:style>
    <style:style style:name="P39" style:family="paragraph" style:parent-style-name="Text_20_body">
      <style:paragraph-properties fo:margin-top="0cm" fo:margin-bottom="0cm" loext:contextual-spacing="false"/>
      <style:text-properties fo:font-size="16pt" fo:language="ru" fo:country="RU" fo:font-style="normal" fo:font-weight="normal" officeooo:rsid="0091631a" officeooo:paragraph-rsid="001f90d3" style:font-size-asian="16pt" style:font-style-asian="normal" style:font-weight-asian="normal" style:font-size-complex="16pt" style:font-style-complex="normal" style:font-weight-complex="normal"/>
    </style:style>
    <style:style style:name="P40" style:family="paragraph" style:parent-style-name="Text_20_body">
      <style:paragraph-properties fo:margin-top="0cm" fo:margin-bottom="0cm" loext:contextual-spacing="false"/>
      <style:text-properties fo:font-size="16pt" fo:language="ru" fo:country="RU" fo:font-style="normal" fo:font-weight="normal" officeooo:rsid="00393319" officeooo:paragraph-rsid="001f90d3" style:font-size-asian="16pt" style:font-style-asian="normal" style:font-weight-asian="normal" style:font-size-complex="16pt" style:font-style-complex="normal" style:font-weight-complex="normal"/>
    </style:style>
    <style:style style:name="P41" style:family="paragraph" style:parent-style-name="Text_20_body">
      <style:paragraph-properties fo:margin-top="0cm" fo:margin-bottom="0cm" loext:contextual-spacing="false"/>
      <style:text-properties fo:font-size="16pt" fo:language="ru" fo:country="RU" fo:font-style="normal" fo:font-weight="normal" officeooo:rsid="00c6eff8" officeooo:paragraph-rsid="001f90d3" style:font-size-asian="16pt" style:font-style-asian="normal" style:font-weight-asian="normal" style:font-size-complex="16pt" style:font-style-complex="normal" style:font-weight-complex="normal"/>
    </style:style>
    <style:style style:name="P42" style:family="paragraph" style:parent-style-name="Text_20_body">
      <style:paragraph-properties fo:margin-top="0cm" fo:margin-bottom="0cm" loext:contextual-spacing="false"/>
      <style:text-properties fo:font-size="16pt" fo:language="ru" fo:country="RU" fo:font-style="normal" fo:font-weight="normal" officeooo:rsid="003bd31d" officeooo:paragraph-rsid="001f90d3" style:font-size-asian="16pt" style:font-style-asian="normal" style:font-weight-asian="normal" style:font-size-complex="16pt" style:font-style-complex="normal" style:font-weight-complex="normal"/>
    </style:style>
    <style:style style:name="P43" style:family="paragraph" style:parent-style-name="Text_20_body">
      <style:paragraph-properties fo:margin-top="0cm" fo:margin-bottom="0cm" loext:contextual-spacing="false"/>
      <style:text-properties fo:font-size="16pt" fo:language="ru" fo:country="RU" fo:font-style="normal" fo:font-weight="normal" officeooo:rsid="008269ed" officeooo:paragraph-rsid="001f90d3" style:font-size-asian="16pt" style:font-style-asian="normal" style:font-weight-asian="normal" style:font-size-complex="16pt" style:font-style-complex="normal" style:font-weight-complex="normal"/>
    </style:style>
    <style:style style:name="P44" style:family="paragraph" style:parent-style-name="Text_20_body">
      <style:paragraph-properties fo:margin-top="0cm" fo:margin-bottom="0cm" loext:contextual-spacing="false"/>
      <style:text-properties fo:font-size="16pt" fo:language="ru" fo:country="RU" fo:font-style="normal" fo:font-weight="normal" officeooo:rsid="003e31d5" officeooo:paragraph-rsid="001f90d3" style:font-size-asian="16pt" style:font-style-asian="normal" style:font-weight-asian="normal" style:font-size-complex="16pt" style:font-style-complex="normal" style:font-weight-complex="normal"/>
    </style:style>
    <style:style style:name="P45" style:family="paragraph" style:parent-style-name="Text_20_body">
      <style:paragraph-properties fo:margin-top="0cm" fo:margin-bottom="0cm" loext:contextual-spacing="false"/>
      <style:text-properties fo:font-size="16pt" fo:language="ru" fo:country="RU" fo:font-style="normal" fo:font-weight="normal" officeooo:rsid="011ea374" officeooo:paragraph-rsid="001f90d3" style:font-size-asian="16pt" style:font-style-asian="normal" style:font-weight-asian="normal" style:font-size-complex="16pt" style:font-style-complex="normal" style:font-weight-complex="normal"/>
    </style:style>
    <style:style style:name="P46" style:family="paragraph" style:parent-style-name="Text_20_body">
      <style:paragraph-properties fo:margin-top="0cm" fo:margin-bottom="0cm" loext:contextual-spacing="false"/>
      <style:text-properties fo:font-size="16pt" fo:language="ru" fo:country="RU" fo:font-style="normal" fo:font-weight="normal" officeooo:rsid="012011de" officeooo:paragraph-rsid="001f90d3" style:font-size-asian="16pt" style:font-style-asian="normal" style:font-weight-asian="normal" style:font-size-complex="16pt" style:font-style-complex="normal" style:font-weight-complex="normal"/>
    </style:style>
    <style:style style:name="P47" style:family="paragraph" style:parent-style-name="Text_20_body">
      <style:paragraph-properties fo:margin-top="0cm" fo:margin-bottom="0cm" loext:contextual-spacing="false"/>
      <style:text-properties fo:font-size="16pt" fo:language="ru" fo:country="RU" fo:font-style="normal" fo:font-weight="normal" officeooo:rsid="006511cc" officeooo:paragraph-rsid="001f90d3" style:font-size-asian="16pt" style:font-style-asian="normal" style:font-weight-asian="normal" style:font-size-complex="16pt" style:font-style-complex="normal" style:font-weight-complex="normal"/>
    </style:style>
    <style:style style:name="P48" style:family="paragraph" style:parent-style-name="Text_20_body">
      <style:paragraph-properties fo:margin-top="0cm" fo:margin-bottom="0cm" loext:contextual-spacing="false"/>
      <style:text-properties fo:font-size="16pt" fo:language="ru" fo:country="RU" fo:font-style="normal" fo:font-weight="normal" officeooo:rsid="00653535" officeooo:paragraph-rsid="001f90d3" style:font-size-asian="16pt" style:font-style-asian="normal" style:font-weight-asian="normal" style:font-size-complex="16pt" style:font-style-complex="normal" style:font-weight-complex="normal"/>
    </style:style>
    <style:style style:name="P49" style:family="paragraph" style:parent-style-name="Text_20_body">
      <style:paragraph-properties fo:margin-top="0cm" fo:margin-bottom="0cm" loext:contextual-spacing="false"/>
      <style:text-properties fo:font-size="16pt" fo:language="ru" fo:country="RU" fo:font-style="normal" fo:font-weight="normal" officeooo:rsid="00661cb8" officeooo:paragraph-rsid="001f90d3" style:font-size-asian="16pt" style:font-style-asian="normal" style:font-weight-asian="normal" style:font-size-complex="16pt" style:font-style-complex="normal" style:font-weight-complex="normal"/>
    </style:style>
    <style:style style:name="P50" style:family="paragraph" style:parent-style-name="Text_20_body">
      <style:paragraph-properties fo:margin-top="0cm" fo:margin-bottom="0cm" loext:contextual-spacing="false"/>
      <style:text-properties fo:font-size="16pt" fo:language="ru" fo:country="RU" fo:font-style="normal" fo:font-weight="normal" officeooo:rsid="00dc249d" officeooo:paragraph-rsid="001f90d3" style:font-size-asian="16pt" style:font-style-asian="normal" style:font-weight-asian="normal" style:font-size-complex="16pt" style:font-style-complex="normal" style:font-weight-complex="normal"/>
    </style:style>
    <style:style style:name="P51" style:family="paragraph" style:parent-style-name="Text_20_body">
      <style:paragraph-properties fo:margin-top="0cm" fo:margin-bottom="0cm" loext:contextual-spacing="false"/>
      <style:text-properties fo:font-size="16pt" fo:language="ru" fo:country="RU" fo:font-style="normal" fo:font-weight="normal" officeooo:rsid="010c931e" officeooo:paragraph-rsid="001f90d3" style:font-size-asian="16pt" style:font-style-asian="normal" style:font-weight-asian="normal" style:font-size-complex="16pt" style:font-style-complex="normal" style:font-weight-complex="normal"/>
    </style:style>
    <style:style style:name="P52" style:family="paragraph" style:parent-style-name="Text_20_body">
      <style:paragraph-properties fo:margin-top="0cm" fo:margin-bottom="0cm" loext:contextual-spacing="false"/>
      <style:text-properties fo:font-size="16pt" fo:language="ru" fo:country="RU" fo:font-style="normal" fo:font-weight="normal" officeooo:rsid="0050afb1" officeooo:paragraph-rsid="001f90d3" style:font-size-asian="16pt" style:font-style-asian="normal" style:font-weight-asian="normal" style:font-size-complex="16pt" style:font-style-complex="normal" style:font-weight-complex="normal"/>
    </style:style>
    <style:style style:name="P53" style:family="paragraph" style:parent-style-name="Text_20_body">
      <style:paragraph-properties fo:margin-top="0cm" fo:margin-bottom="0cm" loext:contextual-spacing="false"/>
      <style:text-properties fo:font-size="16pt" fo:language="ru" fo:country="RU" fo:font-style="normal" fo:font-weight="normal" officeooo:rsid="0057e57b" officeooo:paragraph-rsid="001f90d3" style:font-size-asian="16pt" style:font-style-asian="normal" style:font-weight-asian="normal" style:font-size-complex="16pt" style:font-style-complex="normal" style:font-weight-complex="normal"/>
    </style:style>
    <style:style style:name="P54" style:family="paragraph" style:parent-style-name="Text_20_body">
      <style:paragraph-properties fo:margin-top="0cm" fo:margin-bottom="0cm" loext:contextual-spacing="false"/>
      <style:text-properties fo:font-size="16pt" fo:language="ru" fo:country="RU" fo:font-style="normal" fo:font-weight="normal" officeooo:rsid="005d0f3d" officeooo:paragraph-rsid="001f90d3" style:font-size-asian="16pt" style:font-style-asian="normal" style:font-weight-asian="normal" style:font-size-complex="16pt" style:font-style-complex="normal" style:font-weight-complex="normal"/>
    </style:style>
    <style:style style:name="P55" style:family="paragraph" style:parent-style-name="Text_20_body">
      <style:paragraph-properties fo:margin-top="0cm" fo:margin-bottom="0cm" loext:contextual-spacing="false"/>
      <style:text-properties fo:font-size="16pt" fo:language="ru" fo:country="RU" fo:font-style="normal" fo:font-weight="normal" officeooo:rsid="005d9324" officeooo:paragraph-rsid="001f90d3" style:font-size-asian="16pt" style:font-style-asian="normal" style:font-weight-asian="normal" style:font-size-complex="16pt" style:font-style-complex="normal" style:font-weight-complex="normal"/>
    </style:style>
    <style:style style:name="P56" style:family="paragraph" style:parent-style-name="Text_20_body">
      <style:paragraph-properties fo:margin-top="0cm" fo:margin-bottom="0cm" loext:contextual-spacing="false"/>
      <style:text-properties fo:font-size="16pt" fo:language="ru" fo:country="RU" fo:font-style="normal" fo:font-weight="normal" officeooo:rsid="006e4af4" officeooo:paragraph-rsid="001f90d3" style:font-size-asian="16pt" style:font-style-asian="normal" style:font-weight-asian="normal" style:font-size-complex="16pt" style:font-style-complex="normal" style:font-weight-complex="normal"/>
    </style:style>
    <style:style style:name="P57" style:family="paragraph" style:parent-style-name="Text_20_body">
      <style:paragraph-properties fo:margin-top="0cm" fo:margin-bottom="0cm" loext:contextual-spacing="false"/>
      <style:text-properties fo:font-size="16pt" fo:language="ru" fo:country="RU" fo:font-style="normal" fo:font-weight="normal" officeooo:rsid="006ffa98" officeooo:paragraph-rsid="001f90d3" style:font-size-asian="16pt" style:font-style-asian="normal" style:font-weight-asian="normal" style:font-size-complex="16pt" style:font-style-complex="normal" style:font-weight-complex="normal"/>
    </style:style>
    <style:style style:name="P58" style:family="paragraph" style:parent-style-name="Text_20_body">
      <style:paragraph-properties fo:margin-top="0cm" fo:margin-bottom="0cm" loext:contextual-spacing="false"/>
      <style:text-properties fo:font-size="16pt" fo:language="ru" fo:country="RU" fo:font-style="normal" fo:font-weight="normal" officeooo:rsid="0121e7ec" officeooo:paragraph-rsid="001f90d3" style:font-size-asian="16pt" style:font-style-asian="normal" style:font-weight-asian="normal" style:font-size-complex="16pt" style:font-style-complex="normal" style:font-weight-complex="normal"/>
    </style:style>
    <style:style style:name="P59" style:family="paragraph" style:parent-style-name="Text_20_body">
      <style:paragraph-properties fo:margin-top="0cm" fo:margin-bottom="0cm" loext:contextual-spacing="false"/>
      <style:text-properties fo:font-size="16pt" fo:language="ru" fo:country="RU" fo:font-style="normal" fo:font-weight="normal" officeooo:rsid="0129ea83" officeooo:paragraph-rsid="001f90d3" style:font-size-asian="16pt" style:font-style-asian="normal" style:font-weight-asian="normal" style:font-size-complex="16pt" style:font-style-complex="normal" style:font-weight-complex="normal"/>
    </style:style>
    <style:style style:name="P60" style:family="paragraph" style:parent-style-name="Text_20_body">
      <style:paragraph-properties fo:margin-top="0cm" fo:margin-bottom="0cm" loext:contextual-spacing="false"/>
      <style:text-properties fo:font-size="16pt" fo:language="ru" fo:country="RU" fo:font-style="normal" fo:font-weight="normal" officeooo:rsid="016e1963" officeooo:paragraph-rsid="001f90d3" style:font-size-asian="16pt" style:font-style-asian="normal" style:font-weight-asian="normal" style:font-size-complex="16pt" style:font-style-complex="normal" style:font-weight-complex="normal"/>
    </style:style>
    <style:style style:name="P61" style:family="paragraph" style:parent-style-name="Text_20_body">
      <style:paragraph-properties fo:margin-top="0cm" fo:margin-bottom="0cm" loext:contextual-spacing="false"/>
      <style:text-properties fo:font-size="16pt" fo:language="ru" fo:country="RU" fo:font-style="normal" fo:font-weight="normal" officeooo:rsid="0170a5c2" officeooo:paragraph-rsid="001f90d3" style:font-size-asian="16pt" style:font-style-asian="normal" style:font-weight-asian="normal" style:font-size-complex="16pt" style:font-style-complex="normal" style:font-weight-complex="normal"/>
    </style:style>
    <style:style style:name="P62" style:family="paragraph" style:parent-style-name="Text_20_body">
      <style:paragraph-properties fo:margin-top="0cm" fo:margin-bottom="0cm" loext:contextual-spacing="false"/>
      <style:text-properties fo:font-size="16pt" fo:language="ru" fo:country="RU" fo:font-style="normal" fo:font-weight="normal" officeooo:rsid="017201a4" officeooo:paragraph-rsid="001f90d3" style:font-size-asian="16pt" style:font-style-asian="normal" style:font-weight-asian="normal" style:font-size-complex="16pt" style:font-style-complex="normal" style:font-weight-complex="normal"/>
    </style:style>
    <style:style style:name="P63" style:family="paragraph" style:parent-style-name="Text_20_body">
      <style:paragraph-properties fo:margin-top="0cm" fo:margin-bottom="0cm" loext:contextual-spacing="false"/>
      <style:text-properties fo:font-size="16pt" fo:language="ru" fo:country="RU" fo:font-style="normal" fo:font-weight="normal" officeooo:rsid="01736a71" officeooo:paragraph-rsid="001f90d3" style:font-size-asian="16pt" style:font-style-asian="normal" style:font-weight-asian="normal" style:font-size-complex="16pt" style:font-style-complex="normal" style:font-weight-complex="normal"/>
    </style:style>
    <style:style style:name="P64" style:family="paragraph" style:parent-style-name="Text_20_body">
      <style:paragraph-properties fo:margin-top="0cm" fo:margin-bottom="0cm" loext:contextual-spacing="false"/>
      <style:text-properties fo:font-size="16pt" fo:language="ru" fo:country="RU" fo:font-style="normal" fo:font-weight="normal" officeooo:rsid="01767c74" officeooo:paragraph-rsid="001f90d3" style:font-size-asian="16pt" style:font-style-asian="normal" style:font-weight-asian="normal" style:font-size-complex="16pt" style:font-style-complex="normal" style:font-weight-complex="normal"/>
    </style:style>
    <style:style style:name="P65" style:family="paragraph" style:parent-style-name="Text_20_body">
      <style:paragraph-properties fo:margin-top="0cm" fo:margin-bottom="0cm" loext:contextual-spacing="false"/>
      <style:text-properties fo:font-size="16pt" fo:language="ru" fo:country="RU" fo:font-style="normal" fo:font-weight="normal" officeooo:rsid="0179090d" officeooo:paragraph-rsid="001f90d3" style:font-size-asian="16pt" style:font-style-asian="normal" style:font-weight-asian="normal" style:font-size-complex="16pt" style:font-style-complex="normal" style:font-weight-complex="normal"/>
    </style:style>
    <style:style style:name="P66" style:family="paragraph" style:parent-style-name="Text_20_body">
      <style:paragraph-properties fo:margin-top="0cm" fo:margin-bottom="0cm" loext:contextual-spacing="false"/>
      <style:text-properties fo:font-size="16pt" fo:language="ru" fo:country="RU" fo:font-style="normal" style:text-underline-style="none" fo:font-weight="normal" officeooo:rsid="00881a87" officeooo:paragraph-rsid="001f90d3" style:font-size-asian="16pt" style:font-style-asian="normal" style:font-weight-asian="normal" style:font-size-complex="16pt" style:font-style-complex="normal" style:font-weight-complex="normal"/>
    </style:style>
    <style:style style:name="P67" style:family="paragraph" style:parent-style-name="Text_20_body">
      <style:paragraph-properties fo:margin-top="0cm" fo:margin-bottom="0cm" loext:contextual-spacing="false"/>
      <style:text-properties fo:font-size="16pt" fo:language="ru" fo:country="RU" fo:font-style="normal" style:text-underline-style="none" fo:font-weight="normal" officeooo:rsid="006e4af4" officeooo:paragraph-rsid="001f90d3" style:font-size-asian="16pt" style:font-style-asian="normal" style:font-weight-asian="normal" style:font-size-complex="16pt" style:font-style-complex="normal" style:font-weight-complex="normal"/>
    </style:style>
    <style:style style:name="P68" style:family="paragraph" style:parent-style-name="Text_20_body">
      <style:paragraph-properties fo:margin-top="0cm" fo:margin-bottom="0cm" loext:contextual-spacing="false"/>
      <style:text-properties fo:font-size="16pt" fo:language="ru" fo:country="RU" fo:font-style="normal" style:text-underline-style="none" fo:font-weight="normal" officeooo:rsid="006d8bce" officeooo:paragraph-rsid="001f90d3" style:font-size-asian="16pt" style:font-style-asian="normal" style:font-weight-asian="normal" style:font-size-complex="16pt" style:font-style-complex="normal" style:font-weight-complex="normal"/>
    </style:style>
    <style:style style:name="P69" style:family="paragraph" style:parent-style-name="Text_20_body">
      <style:paragraph-properties fo:margin-top="0cm" fo:margin-bottom="0cm" loext:contextual-spacing="false"/>
      <style:text-properties fo:font-size="16pt" fo:language="ru" fo:country="RU" fo:font-style="normal" style:text-underline-style="none" fo:font-weight="normal" officeooo:rsid="007c8c89" officeooo:paragraph-rsid="001f90d3" style:font-size-asian="16pt" style:font-style-asian="normal" style:font-weight-asian="normal" style:font-size-complex="16pt" style:font-style-complex="normal" style:font-weight-complex="normal"/>
    </style:style>
    <style:style style:name="P70" style:family="paragraph" style:parent-style-name="Text_20_body">
      <style:paragraph-properties fo:margin-top="0cm" fo:margin-bottom="0cm" loext:contextual-spacing="false"/>
      <style:text-properties fo:font-size="16pt" fo:language="ru" fo:country="RU" fo:font-style="normal" style:text-underline-style="none" fo:font-weight="normal" officeooo:rsid="007cea7f" officeooo:paragraph-rsid="001f90d3" style:font-size-asian="16pt" style:font-style-asian="normal" style:font-weight-asian="normal" style:font-size-complex="16pt" style:font-style-complex="normal" style:font-weight-complex="normal"/>
    </style:style>
    <style:style style:name="P71" style:family="paragraph" style:parent-style-name="Text_20_body">
      <style:paragraph-properties fo:margin-top="0cm" fo:margin-bottom="0cm" loext:contextual-spacing="false"/>
      <style:text-properties fo:font-size="16pt" fo:language="ru" fo:country="RU" fo:font-style="normal" style:text-underline-style="none" fo:font-weight="normal" officeooo:rsid="007e8c03" officeooo:paragraph-rsid="001f90d3" style:font-size-asian="16pt" style:font-style-asian="normal" style:font-weight-asian="normal" style:font-size-complex="16pt" style:font-style-complex="normal" style:font-weight-complex="normal"/>
    </style:style>
    <style:style style:name="P72" style:family="paragraph" style:parent-style-name="Text_20_body">
      <style:paragraph-properties fo:margin-top="0cm" fo:margin-bottom="0cm" loext:contextual-spacing="false"/>
      <style:text-properties fo:font-size="16pt" fo:language="ru" fo:country="RU" fo:font-style="normal" style:text-underline-style="none" fo:font-weight="normal" officeooo:rsid="0089fbfd" officeooo:paragraph-rsid="001f90d3" style:font-size-asian="16pt" style:font-style-asian="normal" style:font-weight-asian="normal" style:font-size-complex="16pt" style:font-style-complex="normal" style:font-weight-complex="normal"/>
    </style:style>
    <style:style style:name="P73" style:family="paragraph" style:parent-style-name="Text_20_body">
      <style:paragraph-properties fo:margin-top="0cm" fo:margin-bottom="0cm" loext:contextual-spacing="false"/>
      <style:text-properties fo:font-size="16pt" fo:language="ru" fo:country="RU" fo:font-style="normal" style:text-underline-style="none" fo:font-weight="normal" officeooo:rsid="008bd9b5" officeooo:paragraph-rsid="001f90d3" style:font-size-asian="16pt" style:font-style-asian="normal" style:font-weight-asian="normal" style:font-size-complex="16pt" style:font-style-complex="normal" style:font-weight-complex="normal"/>
    </style:style>
    <style:style style:name="P74" style:family="paragraph" style:parent-style-name="Text_20_body">
      <style:paragraph-properties fo:margin-top="0cm" fo:margin-bottom="0cm" loext:contextual-spacing="false"/>
      <style:text-properties fo:font-size="16pt" fo:language="ru" fo:country="RU" fo:font-style="normal" style:text-underline-style="none" fo:font-weight="normal" officeooo:rsid="0108e576" officeooo:paragraph-rsid="001f90d3" style:font-size-asian="16pt" style:font-style-asian="normal" style:font-weight-asian="normal" style:font-size-complex="16pt" style:font-style-complex="normal" style:font-weight-complex="normal"/>
    </style:style>
    <style:style style:name="P75" style:family="paragraph" style:parent-style-name="Text_20_body">
      <style:paragraph-properties fo:margin-top="0cm" fo:margin-bottom="0cm" loext:contextual-spacing="false"/>
      <style:text-properties fo:font-size="16pt" fo:language="ru" fo:country="RU" fo:font-style="normal" style:text-underline-style="none" fo:font-weight="normal" officeooo:rsid="009666c7" officeooo:paragraph-rsid="001f90d3" style:font-size-asian="16pt" style:font-style-asian="normal" style:font-weight-asian="normal" style:font-size-complex="16pt" style:font-style-complex="normal" style:font-weight-complex="normal"/>
    </style:style>
    <style:style style:name="P76" style:family="paragraph" style:parent-style-name="Text_20_body">
      <style:paragraph-properties fo:margin-top="0cm" fo:margin-bottom="0cm" loext:contextual-spacing="false"/>
      <style:text-properties fo:font-size="16pt" fo:language="ru" fo:country="RU" fo:font-style="normal" style:text-underline-style="none" fo:font-weight="normal" officeooo:rsid="0098b945" officeooo:paragraph-rsid="001f90d3" style:font-size-asian="16pt" style:font-style-asian="normal" style:font-weight-asian="normal" style:font-size-complex="16pt" style:font-style-complex="normal" style:font-weight-complex="normal"/>
    </style:style>
    <style:style style:name="P77" style:family="paragraph" style:parent-style-name="Text_20_body">
      <style:paragraph-properties fo:margin-top="0cm" fo:margin-bottom="0cm" loext:contextual-spacing="false"/>
      <style:text-properties fo:font-size="16pt" fo:language="ru" fo:country="RU" fo:font-style="normal" style:text-underline-style="none" fo:font-weight="normal" officeooo:rsid="009900bc" officeooo:paragraph-rsid="001f90d3" style:font-size-asian="16pt" style:font-style-asian="normal" style:font-weight-asian="normal" style:font-size-complex="16pt" style:font-style-complex="normal" style:font-weight-complex="normal"/>
    </style:style>
    <style:style style:name="P78" style:family="paragraph" style:parent-style-name="Text_20_body">
      <style:paragraph-properties fo:margin-top="0cm" fo:margin-bottom="0cm" loext:contextual-spacing="false"/>
      <style:text-properties fo:font-size="16pt" fo:language="ru" fo:country="RU" fo:font-style="normal" style:text-underline-style="none" fo:font-weight="normal" officeooo:rsid="00f5c1ce" officeooo:paragraph-rsid="001f90d3" style:font-size-asian="16pt" style:font-style-asian="normal" style:font-weight-asian="normal" style:font-size-complex="16pt" style:font-style-complex="normal" style:font-weight-complex="normal"/>
    </style:style>
    <style:style style:name="P79" style:family="paragraph" style:parent-style-name="Text_20_body">
      <style:paragraph-properties fo:margin-top="0cm" fo:margin-bottom="0cm" loext:contextual-spacing="false"/>
      <style:text-properties fo:font-size="16pt" fo:language="ru" fo:country="RU" fo:font-style="normal" style:text-underline-style="none" fo:font-weight="normal" officeooo:rsid="00b63b8c" officeooo:paragraph-rsid="001f90d3" style:font-size-asian="16pt" style:font-style-asian="normal" style:font-weight-asian="normal" style:font-size-complex="16pt" style:font-style-complex="normal" style:font-weight-complex="normal"/>
    </style:style>
    <style:style style:name="P80" style:family="paragraph" style:parent-style-name="Text_20_body">
      <style:paragraph-properties fo:margin-top="0cm" fo:margin-bottom="0cm" loext:contextual-spacing="false"/>
      <style:text-properties fo:font-size="16pt" fo:language="ru" fo:country="RU" fo:font-style="normal" style:text-underline-style="none" fo:font-weight="normal" officeooo:rsid="00b78e48" officeooo:paragraph-rsid="001f90d3" style:font-size-asian="16pt" style:font-style-asian="normal" style:font-weight-asian="normal" style:font-size-complex="16pt" style:font-style-complex="normal" style:font-weight-complex="normal"/>
    </style:style>
    <style:style style:name="P81" style:family="paragraph" style:parent-style-name="Text_20_body">
      <style:paragraph-properties fo:margin-top="0cm" fo:margin-bottom="0cm" loext:contextual-spacing="false"/>
      <style:text-properties fo:font-size="16pt" fo:language="ru" fo:country="RU" fo:font-style="normal" style:text-underline-style="none" fo:font-weight="normal" officeooo:rsid="00b7c750" officeooo:paragraph-rsid="001f90d3" style:font-size-asian="16pt" style:font-style-asian="normal" style:font-weight-asian="normal" style:font-size-complex="16pt" style:font-style-complex="normal" style:font-weight-complex="normal"/>
    </style:style>
    <style:style style:name="P82" style:family="paragraph" style:parent-style-name="Text_20_body">
      <style:paragraph-properties fo:margin-top="0cm" fo:margin-bottom="0cm" loext:contextual-spacing="false"/>
      <style:text-properties fo:font-size="16pt" fo:language="ru" fo:country="RU" fo:font-style="normal" style:text-underline-style="none" fo:font-weight="normal" officeooo:rsid="00d077d6" officeooo:paragraph-rsid="001f90d3" style:font-size-asian="16pt" style:font-style-asian="normal" style:font-weight-asian="normal" style:font-size-complex="16pt" style:font-style-complex="normal" style:font-weight-complex="normal"/>
    </style:style>
    <style:style style:name="P83" style:family="paragraph" style:parent-style-name="Text_20_body">
      <style:paragraph-properties fo:margin-top="0cm" fo:margin-bottom="0cm" loext:contextual-spacing="false"/>
      <style:text-properties fo:font-size="16pt" fo:language="ru" fo:country="RU" fo:font-style="normal" style:text-underline-style="none" fo:font-weight="normal" officeooo:rsid="00d79cb8" officeooo:paragraph-rsid="001f90d3" style:font-size-asian="16pt" style:font-style-asian="normal" style:font-weight-asian="normal" style:font-size-complex="16pt" style:font-style-complex="normal" style:font-weight-complex="normal"/>
    </style:style>
    <style:style style:name="P84" style:family="paragraph" style:parent-style-name="Text_20_body">
      <style:paragraph-properties fo:margin-top="0cm" fo:margin-bottom="0cm" loext:contextual-spacing="false"/>
      <style:text-properties fo:font-size="16pt" fo:language="ru" fo:country="RU" fo:font-style="normal" style:text-underline-style="none" fo:font-weight="normal" officeooo:rsid="00868d40" officeooo:paragraph-rsid="001f90d3" style:font-size-asian="16pt" style:font-style-asian="normal" style:font-weight-asian="normal" style:font-size-complex="16pt" style:font-style-complex="normal" style:font-weight-complex="normal"/>
    </style:style>
    <style:style style:name="P85" style:family="paragraph" style:parent-style-name="Text_20_body">
      <style:paragraph-properties fo:margin-top="0cm" fo:margin-bottom="0cm" loext:contextual-spacing="false"/>
      <style:text-properties fo:font-size="16pt" fo:language="ru" fo:country="RU" fo:font-style="normal" style:text-underline-style="none" fo:font-weight="normal" officeooo:rsid="00e2a00e" officeooo:paragraph-rsid="001f90d3" style:font-size-asian="16pt" style:font-style-asian="normal" style:font-weight-asian="normal" style:font-size-complex="16pt" style:font-style-complex="normal" style:font-weight-complex="normal"/>
    </style:style>
    <style:style style:name="P86" style:family="paragraph" style:parent-style-name="Text_20_body">
      <style:paragraph-properties fo:margin-top="0cm" fo:margin-bottom="0cm" loext:contextual-spacing="false"/>
      <style:text-properties fo:font-size="16pt" fo:language="ru" fo:country="RU" fo:font-style="normal" style:text-underline-style="none" fo:font-weight="normal" officeooo:rsid="00945fca" officeooo:paragraph-rsid="001f90d3" style:font-size-asian="16pt" style:font-style-asian="normal" style:font-weight-asian="normal" style:font-size-complex="16pt" style:font-style-complex="normal" style:font-weight-complex="normal"/>
    </style:style>
    <style:style style:name="P87" style:family="paragraph" style:parent-style-name="Text_20_body">
      <style:paragraph-properties fo:margin-top="0cm" fo:margin-bottom="0cm" loext:contextual-spacing="false"/>
      <style:text-properties fo:font-size="16pt" fo:language="ru" fo:country="RU" fo:font-style="normal" style:text-underline-style="none" fo:font-weight="normal" officeooo:rsid="00e674a6" officeooo:paragraph-rsid="001f90d3" style:font-size-asian="16pt" style:font-style-asian="normal" style:font-weight-asian="normal" style:font-size-complex="16pt" style:font-style-complex="normal" style:font-weight-complex="normal"/>
    </style:style>
    <style:style style:name="P88" style:family="paragraph" style:parent-style-name="Text_20_body">
      <style:paragraph-properties fo:margin-top="0cm" fo:margin-bottom="0cm" loext:contextual-spacing="false"/>
      <style:text-properties fo:font-size="16pt" fo:language="ru" fo:country="RU" fo:font-style="normal" style:text-underline-style="none" fo:font-weight="normal" officeooo:rsid="010169e4" officeooo:paragraph-rsid="001f90d3" style:font-size-asian="16pt" style:font-style-asian="normal" style:font-weight-asian="normal" style:font-size-complex="16pt" style:font-style-complex="normal" style:font-weight-complex="normal"/>
    </style:style>
    <style:style style:name="P89" style:family="paragraph" style:parent-style-name="Text_20_body">
      <style:paragraph-properties fo:margin-top="0cm" fo:margin-bottom="0cm" loext:contextual-spacing="false"/>
      <style:text-properties fo:font-size="16pt" fo:language="ru" fo:country="RU" fo:font-style="normal" style:text-underline-style="none" fo:font-weight="normal" officeooo:rsid="0148d573" officeooo:paragraph-rsid="001f90d3" style:font-size-asian="16pt" style:font-style-asian="normal" style:font-weight-asian="normal" style:font-size-complex="16pt" style:font-style-complex="normal" style:font-weight-complex="normal"/>
    </style:style>
    <style:style style:name="P90" style:family="paragraph" style:parent-style-name="Text_20_body">
      <style:paragraph-properties fo:margin-top="0cm" fo:margin-bottom="0cm" loext:contextual-spacing="false"/>
      <style:text-properties fo:font-size="16pt" fo:language="ru" fo:country="RU" fo:font-style="normal" style:text-underline-style="none" fo:font-weight="normal" officeooo:rsid="013a8fd4" officeooo:paragraph-rsid="001f90d3" style:font-size-asian="16pt" style:font-style-asian="normal" style:font-weight-asian="normal" style:font-size-complex="16pt" style:font-style-complex="normal" style:font-weight-complex="normal"/>
    </style:style>
    <style:style style:name="P91" style:family="paragraph" style:parent-style-name="Text_20_body">
      <style:paragraph-properties fo:margin-top="0cm" fo:margin-bottom="0cm" loext:contextual-spacing="false"/>
      <style:text-properties fo:font-size="16pt" fo:language="ru" fo:country="RU" fo:font-style="normal" style:text-underline-style="none" fo:font-weight="normal" officeooo:rsid="00e47df9" officeooo:paragraph-rsid="001f90d3" style:font-size-asian="16pt" style:font-style-asian="normal" style:font-weight-asian="normal" style:font-size-complex="16pt" style:font-style-complex="normal" style:font-weight-complex="normal"/>
    </style:style>
    <style:style style:name="P92" style:family="paragraph" style:parent-style-name="Text_20_body">
      <style:paragraph-properties fo:margin-top="0cm" fo:margin-bottom="0cm" loext:contextual-spacing="false"/>
      <style:text-properties fo:font-size="16pt" fo:language="ru" fo:country="RU" fo:font-style="normal" style:text-underline-style="none" fo:font-weight="normal" officeooo:rsid="0116d60a" officeooo:paragraph-rsid="001f90d3" style:font-size-asian="16pt" style:font-style-asian="normal" style:font-weight-asian="normal" style:font-size-complex="16pt" style:font-style-complex="normal" style:font-weight-complex="normal"/>
    </style:style>
    <style:style style:name="P93" style:family="paragraph" style:parent-style-name="Text_20_body">
      <style:paragraph-properties fo:margin-top="0cm" fo:margin-bottom="0cm" loext:contextual-spacing="false"/>
      <style:text-properties fo:font-size="16pt" fo:language="ru" fo:country="RU" fo:font-style="normal" style:text-underline-style="none" fo:font-weight="normal" officeooo:rsid="0118741d" officeooo:paragraph-rsid="001f90d3" style:font-size-asian="16pt" style:font-style-asian="normal" style:font-weight-asian="normal" style:font-size-complex="16pt" style:font-style-complex="normal" style:font-weight-complex="normal"/>
    </style:style>
    <style:style style:name="P94" style:family="paragraph" style:parent-style-name="Text_20_body">
      <style:paragraph-properties fo:margin-top="0cm" fo:margin-bottom="0cm" loext:contextual-spacing="false"/>
      <style:text-properties fo:font-size="16pt" fo:language="ru" fo:country="RU" fo:font-style="normal" style:text-underline-style="none" fo:font-weight="normal" officeooo:rsid="0118ed91" officeooo:paragraph-rsid="001f90d3" style:font-size-asian="16pt" style:font-style-asian="normal" style:font-weight-asian="normal" style:font-size-complex="16pt" style:font-style-complex="normal" style:font-weight-complex="normal"/>
    </style:style>
    <style:style style:name="P95" style:family="paragraph" style:parent-style-name="Text_20_body">
      <style:paragraph-properties fo:margin-top="0cm" fo:margin-bottom="0cm" loext:contextual-spacing="false"/>
      <style:text-properties fo:font-size="16pt" fo:language="ru" fo:country="RU" fo:font-style="normal" style:text-underline-style="none" fo:font-weight="normal" officeooo:rsid="013015c0" officeooo:paragraph-rsid="001f90d3" style:font-size-asian="16pt" style:font-style-asian="normal" style:font-weight-asian="normal" style:font-size-complex="16pt" style:font-style-complex="normal" style:font-weight-complex="normal"/>
    </style:style>
    <style:style style:name="P96" style:family="paragraph" style:parent-style-name="Text_20_body">
      <style:paragraph-properties fo:margin-top="0cm" fo:margin-bottom="0cm" loext:contextual-spacing="false"/>
      <style:text-properties fo:font-size="16pt" fo:language="ru" fo:country="RU" fo:font-style="normal" style:text-underline-style="none" fo:font-weight="normal" officeooo:rsid="0139f815" officeooo:paragraph-rsid="001f90d3" style:font-size-asian="16pt" style:font-style-asian="normal" style:font-weight-asian="normal" style:font-size-complex="16pt" style:font-style-complex="normal" style:font-weight-complex="normal"/>
    </style:style>
    <style:style style:name="P97" style:family="paragraph" style:parent-style-name="Text_20_body">
      <style:paragraph-properties fo:margin-top="0cm" fo:margin-bottom="0cm" loext:contextual-spacing="false"/>
      <style:text-properties fo:font-size="16pt" fo:language="ru" fo:country="RU" fo:font-style="normal" style:text-underline-style="none" fo:font-weight="normal" officeooo:rsid="013a53d7" officeooo:paragraph-rsid="001f90d3" style:font-size-asian="16pt" style:font-style-asian="normal" style:font-weight-asian="normal" style:font-size-complex="16pt" style:font-style-complex="normal" style:font-weight-complex="normal"/>
    </style:style>
    <style:style style:name="P98" style:family="paragraph" style:parent-style-name="Text_20_body">
      <style:paragraph-properties fo:margin-top="0cm" fo:margin-bottom="0cm" loext:contextual-spacing="false"/>
      <style:text-properties fo:font-size="16pt" fo:language="ru" fo:country="RU" fo:font-style="normal" style:text-underline-style="none" fo:font-weight="normal" officeooo:rsid="0179090d" officeooo:paragraph-rsid="001f90d3" style:font-size-asian="16pt" style:font-style-asian="normal" style:font-weight-asian="normal" style:font-size-complex="16pt" style:font-style-complex="normal" style:font-weight-complex="normal"/>
    </style:style>
    <style:style style:name="P99" style:family="paragraph" style:parent-style-name="Text_20_body">
      <style:paragraph-properties fo:margin-top="0cm" fo:margin-bottom="0cm" loext:contextual-spacing="false"/>
      <style:text-properties fo:font-size="16pt" fo:language="ru" fo:country="RU" fo:font-style="normal" style:text-underline-style="none" fo:font-weight="normal" officeooo:rsid="0063efc5" officeooo:paragraph-rsid="001f90d3" style:font-size-asian="16pt" style:font-style-asian="normal" style:font-weight-asian="normal" style:font-size-complex="16pt" style:font-style-complex="normal" style:font-weight-complex="normal"/>
    </style:style>
    <style:style style:name="P100" style:family="paragraph" style:parent-style-name="Text_20_body">
      <style:paragraph-properties fo:margin-top="0cm" fo:margin-bottom="0cm" loext:contextual-spacing="false"/>
      <style:text-properties fo:font-size="16pt" fo:language="ru" fo:country="RU" fo:font-style="normal" style:text-underline-style="none" fo:font-weight="bold" officeooo:rsid="011d97b7" officeooo:paragraph-rsid="001f90d3" style:font-size-asian="16pt" style:font-style-asian="normal" style:font-weight-asian="bold" style:font-size-complex="16pt" style:font-style-complex="normal" style:font-weight-complex="bold"/>
    </style:style>
    <style:style style:name="P101" style:family="paragraph" style:parent-style-name="Text_20_body">
      <style:paragraph-properties fo:margin-top="0cm" fo:margin-bottom="0cm" loext:contextual-spacing="false"/>
      <style:text-properties fo:font-size="16pt" fo:language="ru" fo:country="RU" fo:font-style="normal" fo:font-weight="bold" officeooo:rsid="005011f4" officeooo:paragraph-rsid="001f90d3" style:font-size-asian="16pt" style:font-style-asian="normal" style:font-weight-asian="bold" style:font-size-complex="16pt" style:font-style-complex="normal" style:font-weight-complex="bold"/>
    </style:style>
    <style:style style:name="P102" style:family="paragraph" style:parent-style-name="Text_20_body">
      <style:paragraph-properties fo:margin-top="0cm" fo:margin-bottom="0cm" loext:contextual-spacing="false"/>
      <style:text-properties fo:font-size="16pt" fo:language="ru" fo:country="RU" fo:font-style="normal" fo:font-weight="bold" officeooo:rsid="006e4af4" officeooo:paragraph-rsid="001f90d3" style:font-size-asian="16pt" style:font-style-asian="normal" style:font-weight-asian="bold" style:font-size-complex="16pt" style:font-style-complex="normal" style:font-weight-complex="bold"/>
    </style:style>
    <style:style style:name="P103" style:family="paragraph" style:parent-style-name="Text_20_body">
      <style:paragraph-properties fo:margin-top="0cm" fo:margin-bottom="0cm" loext:contextual-spacing="false"/>
      <style:text-properties fo:font-size="16pt" fo:language="ru" fo:country="RU" fo:font-style="italic" fo:font-weight="bold" officeooo:rsid="0015a987" officeooo:paragraph-rsid="001f90d3" style:font-size-asian="14pt" style:font-style-asian="italic" style:font-weight-asian="bold" style:font-size-complex="16pt" style:font-style-complex="italic" style:font-weight-complex="bold"/>
    </style:style>
    <style:style style:name="P104" style:family="paragraph" style:parent-style-name="Text_20_body">
      <style:paragraph-properties fo:margin-top="0cm" fo:margin-bottom="0cm" loext:contextual-spacing="false"/>
      <style:text-properties fo:font-size="16pt" fo:language="ru" fo:country="RU" fo:font-style="italic" fo:font-weight="bold" officeooo:rsid="000ff8af" officeooo:paragraph-rsid="001f90d3" style:font-size-asian="14pt" style:font-style-asian="italic" style:font-weight-asian="bold" style:font-size-complex="16pt" style:font-style-complex="italic" style:font-weight-complex="bold"/>
    </style:style>
    <style:style style:name="P105" style:family="paragraph" style:parent-style-name="Text_20_body">
      <style:paragraph-properties fo:margin-top="0cm" fo:margin-bottom="0cm" loext:contextual-spacing="false"/>
      <style:text-properties fo:font-size="16pt" fo:language="ru" fo:country="RU" fo:font-style="italic" fo:font-weight="bold" officeooo:rsid="00193893" officeooo:paragraph-rsid="001f90d3" style:font-size-asian="14pt" style:font-style-asian="italic" style:font-weight-asian="bold" style:font-size-complex="16pt" style:font-style-complex="italic" style:font-weight-complex="bold"/>
    </style:style>
    <style:style style:name="P106" style:family="paragraph" style:parent-style-name="Text_20_body">
      <style:paragraph-properties fo:margin-top="0cm" fo:margin-bottom="0cm" loext:contextual-spacing="false"/>
      <style:text-properties fo:font-size="16pt" fo:language="ru" fo:country="RU" fo:font-style="italic" fo:font-weight="bold" officeooo:rsid="00129fb0" officeooo:paragraph-rsid="001f90d3" style:font-size-asian="14pt" style:font-style-asian="italic" style:font-weight-asian="bold" style:font-size-complex="16pt" style:font-style-complex="italic" style:font-weight-complex="bold"/>
    </style:style>
    <style:style style:name="P107" style:family="paragraph" style:parent-style-name="Text_20_body">
      <style:paragraph-properties fo:margin-top="0cm" fo:margin-bottom="0cm" loext:contextual-spacing="false"/>
      <style:text-properties fo:font-size="16pt" fo:language="ru" fo:country="RU" fo:font-style="italic" fo:font-weight="bold" officeooo:rsid="01648e25" officeooo:paragraph-rsid="001f90d3" style:font-size-asian="14pt" style:font-style-asian="italic" style:font-weight-asian="bold" style:font-size-complex="16pt" style:font-style-complex="italic" style:font-weight-complex="bold"/>
    </style:style>
    <style:style style:name="P108" style:family="paragraph" style:parent-style-name="Text_20_body">
      <style:paragraph-properties fo:margin-top="0cm" fo:margin-bottom="0cm" loext:contextual-spacing="false"/>
      <style:text-properties fo:font-size="16pt" fo:language="ru" fo:country="RU" fo:font-style="italic" fo:font-weight="bold" officeooo:rsid="00140771" officeooo:paragraph-rsid="001f90d3" style:font-size-asian="14pt" style:font-style-asian="italic" style:font-weight-asian="bold" style:font-size-complex="16pt" style:font-style-complex="italic" style:font-weight-complex="bold"/>
    </style:style>
    <style:style style:name="P109" style:family="paragraph" style:parent-style-name="Text_20_body">
      <style:paragraph-properties fo:margin-top="0cm" fo:margin-bottom="0cm" loext:contextual-spacing="false"/>
      <style:text-properties fo:font-size="16pt" fo:language="ru" fo:country="RU" fo:font-style="italic" fo:font-weight="bold" officeooo:rsid="001f3a5a" officeooo:paragraph-rsid="001f90d3" style:font-size-asian="16pt" style:font-style-asian="italic" style:font-weight-asian="bold" style:font-size-complex="16pt" style:font-style-complex="italic" style:font-weight-complex="bold"/>
    </style:style>
    <style:style style:name="P110" style:family="paragraph" style:parent-style-name="Text_20_body">
      <style:paragraph-properties fo:margin-top="0cm" fo:margin-bottom="0cm" loext:contextual-spacing="false">
        <style:tab-stops>
          <style:tab-stop style:position="4.09cm"/>
        </style:tab-stops>
      </style:paragraph-properties>
      <style:text-properties fo:font-size="16pt" fo:language="ru" fo:country="RU" fo:font-style="italic" fo:font-weight="bold" officeooo:rsid="001f6519" officeooo:paragraph-rsid="001f90d3" style:font-size-asian="16pt" style:font-style-asian="italic" style:font-weight-asian="bold" style:font-size-complex="16pt" style:font-style-complex="italic" style:font-weight-complex="bold"/>
    </style:style>
    <style:style style:name="P111" style:family="paragraph" style:parent-style-name="Text_20_body">
      <style:paragraph-properties fo:margin-top="0cm" fo:margin-bottom="0cm" loext:contextual-spacing="false"/>
      <style:text-properties fo:font-size="16pt" fo:language="ru" fo:country="RU" fo:font-style="italic" fo:font-weight="bold" officeooo:rsid="001f6519" officeooo:paragraph-rsid="001f90d3" style:font-size-asian="16pt" style:font-style-asian="italic" style:font-weight-asian="bold" style:font-size-complex="16pt" style:font-style-complex="italic" style:font-weight-complex="bold"/>
    </style:style>
    <style:style style:name="P112" style:family="paragraph" style:parent-style-name="Text_20_body">
      <style:paragraph-properties fo:margin-top="0cm" fo:margin-bottom="0cm" loext:contextual-spacing="false"/>
      <style:text-properties fo:font-size="16pt" fo:language="ru" fo:country="RU" fo:font-style="italic" fo:font-weight="bold" officeooo:rsid="01596d67" officeooo:paragraph-rsid="001f90d3" style:font-size-asian="16pt" style:font-style-asian="italic" style:font-weight-asian="bold" style:font-size-complex="16pt" style:font-style-complex="italic" style:font-weight-complex="bold"/>
    </style:style>
    <style:style style:name="P113" style:family="paragraph" style:parent-style-name="Text_20_body">
      <style:paragraph-properties fo:margin-top="0cm" fo:margin-bottom="0cm" loext:contextual-spacing="false"/>
      <style:text-properties fo:font-size="16pt" fo:language="ru" fo:country="RU" fo:font-style="italic" fo:font-weight="bold" officeooo:rsid="0028c7c0" officeooo:paragraph-rsid="001f90d3" style:font-size-asian="16pt" style:font-style-asian="italic" style:font-weight-asian="bold" style:font-size-complex="16pt" style:font-style-complex="italic" style:font-weight-complex="bold"/>
    </style:style>
    <style:style style:name="P114" style:family="paragraph" style:parent-style-name="Text_20_body">
      <style:paragraph-properties fo:margin-top="0cm" fo:margin-bottom="0cm" loext:contextual-spacing="false"/>
      <style:text-properties fo:font-size="16pt" fo:language="ru" fo:country="RU" fo:font-style="italic" fo:font-weight="bold" officeooo:rsid="0068988c" officeooo:paragraph-rsid="001f90d3" style:font-size-asian="16pt" style:font-style-asian="italic" style:font-weight-asian="bold" style:font-size-complex="16pt" style:font-style-complex="italic" style:font-weight-complex="bold"/>
    </style:style>
    <style:style style:name="P115" style:family="paragraph" style:parent-style-name="Text_20_body">
      <style:paragraph-properties fo:margin-top="0cm" fo:margin-bottom="0cm" loext:contextual-spacing="false">
        <style:tab-stops>
          <style:tab-stop style:position="4.09cm"/>
        </style:tab-stops>
      </style:paragraph-properties>
      <style:text-properties fo:font-size="16pt" fo:language="ru" fo:country="RU" fo:font-style="italic" fo:font-weight="bold" officeooo:rsid="012f9788" officeooo:paragraph-rsid="001f90d3" style:font-size-asian="16pt" style:font-style-asian="italic" style:font-weight-asian="bold" style:font-size-complex="16pt" style:font-style-complex="italic" style:font-weight-complex="bold"/>
    </style:style>
    <style:style style:name="P116" style:family="paragraph" style:parent-style-name="Text_20_body">
      <style:paragraph-properties fo:margin-top="0cm" fo:margin-bottom="0cm" loext:contextual-spacing="false"/>
      <style:text-properties fo:font-size="16pt" fo:language="ru" fo:country="RU" fo:font-style="italic" fo:font-weight="bold" officeooo:rsid="00476b76" officeooo:paragraph-rsid="001f90d3" style:font-size-asian="16pt" style:font-style-asian="italic" style:font-weight-asian="bold" style:font-size-complex="16pt" style:font-style-complex="italic" style:font-weight-complex="bold"/>
    </style:style>
    <style:style style:name="P117" style:family="paragraph" style:parent-style-name="Text_20_body">
      <style:paragraph-properties fo:margin-top="0cm" fo:margin-bottom="0cm" loext:contextual-spacing="false"/>
      <style:text-properties fo:font-size="16pt" fo:language="ru" fo:country="RU" fo:font-style="italic" fo:font-weight="bold" officeooo:rsid="00a75180" officeooo:paragraph-rsid="001f90d3" style:font-size-asian="16pt" style:font-style-asian="italic" style:font-weight-asian="bold" style:font-size-complex="16pt" style:font-style-complex="italic" style:font-weight-complex="bold"/>
    </style:style>
    <style:style style:name="P118" style:family="paragraph" style:parent-style-name="Text_20_body">
      <style:paragraph-properties fo:margin-top="0cm" fo:margin-bottom="0cm" loext:contextual-spacing="false"/>
      <style:text-properties fo:font-size="16pt" fo:language="ru" fo:country="RU" fo:font-style="italic" fo:font-weight="bold" officeooo:rsid="005011f4" officeooo:paragraph-rsid="001f90d3" style:font-size-asian="16pt" style:font-style-asian="italic" style:font-weight-asian="bold" style:font-size-complex="16pt" style:font-style-complex="italic" style:font-weight-complex="bold"/>
    </style:style>
    <style:style style:name="P119" style:family="paragraph" style:parent-style-name="Text_20_body">
      <style:paragraph-properties fo:margin-top="0cm" fo:margin-bottom="0cm" loext:contextual-spacing="false"/>
      <style:text-properties fo:font-size="16pt" fo:language="ru" fo:country="RU" fo:font-style="italic" fo:font-weight="bold" officeooo:rsid="01307f2a" officeooo:paragraph-rsid="001f90d3" style:font-size-asian="16pt" style:font-style-asian="italic" style:font-weight-asian="bold" style:font-size-complex="16pt" style:font-style-complex="italic" style:font-weight-complex="bold"/>
    </style:style>
    <style:style style:name="P120" style:family="paragraph" style:parent-style-name="Text_20_body">
      <style:paragraph-properties fo:margin-top="0cm" fo:margin-bottom="0cm" loext:contextual-spacing="false"/>
      <style:text-properties fo:font-size="16pt" fo:language="ru" fo:country="RU" fo:font-style="italic" fo:font-weight="bold" officeooo:rsid="0021561b" officeooo:paragraph-rsid="001f90d3" style:font-size-asian="16pt" style:font-style-asian="italic" style:font-weight-asian="bold" style:font-size-complex="16pt" style:font-style-complex="italic" style:font-weight-complex="bold"/>
    </style:style>
    <style:style style:name="P121" style:family="paragraph" style:parent-style-name="Text_20_body">
      <style:paragraph-properties fo:margin-top="0cm" fo:margin-bottom="0cm" loext:contextual-spacing="false"/>
      <style:text-properties fo:font-size="16pt" fo:language="ru" fo:country="RU" fo:font-style="italic" fo:font-weight="bold" officeooo:rsid="00321d08" officeooo:paragraph-rsid="001f90d3" style:font-size-asian="16pt" style:font-style-asian="italic" style:font-weight-asian="bold" style:font-size-complex="16pt" style:font-style-complex="italic" style:font-weight-complex="bold"/>
    </style:style>
    <style:style style:name="P122" style:family="paragraph" style:parent-style-name="Text_20_body">
      <style:paragraph-properties fo:margin-top="0cm" fo:margin-bottom="0cm" loext:contextual-spacing="false"/>
      <style:text-properties fo:font-size="16pt" fo:language="ru" fo:country="RU" fo:font-style="italic" fo:font-weight="bold" officeooo:rsid="01886898" officeooo:paragraph-rsid="001f90d3" style:font-size-asian="16pt" style:font-style-asian="italic" style:font-weight-asian="bold" style:font-size-complex="16pt" style:font-style-complex="italic" style:font-weight-complex="bold"/>
    </style:style>
    <style:style style:name="P123" style:family="paragraph" style:parent-style-name="Text_20_body">
      <style:paragraph-properties fo:margin-top="0cm" fo:margin-bottom="0cm" loext:contextual-spacing="false"/>
      <style:text-properties fo:font-size="16pt" fo:language="ru" fo:country="RU" fo:font-style="italic" fo:font-weight="bold" officeooo:rsid="0091a5dc" officeooo:paragraph-rsid="001f90d3" style:font-size-asian="16pt" style:font-style-asian="italic" style:font-weight-asian="bold" style:font-size-complex="16pt" style:font-style-complex="italic" style:font-weight-complex="bold"/>
    </style:style>
    <style:style style:name="P124" style:family="paragraph" style:parent-style-name="Text_20_body">
      <style:paragraph-properties fo:margin-top="0cm" fo:margin-bottom="0cm" loext:contextual-spacing="false"/>
      <style:text-properties fo:font-size="16pt" fo:language="ru" fo:country="RU" fo:font-style="italic" fo:font-weight="bold" officeooo:rsid="00371ee0" officeooo:paragraph-rsid="001f90d3" style:font-size-asian="16pt" style:font-style-asian="italic" style:font-weight-asian="bold" style:font-size-complex="16pt" style:font-style-complex="italic" style:font-weight-complex="bold"/>
    </style:style>
    <style:style style:name="P125" style:family="paragraph" style:parent-style-name="Text_20_body">
      <style:paragraph-properties fo:margin-top="0cm" fo:margin-bottom="0cm" loext:contextual-spacing="false"/>
      <style:text-properties fo:font-size="16pt" fo:language="ru" fo:country="RU" fo:font-style="italic" fo:font-weight="bold" officeooo:rsid="00393319" officeooo:paragraph-rsid="001f90d3" style:font-size-asian="16pt" style:font-style-asian="italic" style:font-weight-asian="bold" style:font-size-complex="16pt" style:font-style-complex="italic" style:font-weight-complex="bold"/>
    </style:style>
    <style:style style:name="P126" style:family="paragraph" style:parent-style-name="Text_20_body">
      <style:paragraph-properties fo:margin-top="0cm" fo:margin-bottom="0cm" loext:contextual-spacing="false"/>
      <style:text-properties fo:font-size="16pt" fo:language="ru" fo:country="RU" fo:font-style="italic" fo:font-weight="bold" officeooo:rsid="00c6eff8" officeooo:paragraph-rsid="001f90d3" style:font-size-asian="16pt" style:font-style-asian="italic" style:font-weight-asian="bold" style:font-size-complex="16pt" style:font-style-complex="italic" style:font-weight-complex="bold"/>
    </style:style>
    <style:style style:name="P127" style:family="paragraph" style:parent-style-name="Text_20_body">
      <style:paragraph-properties fo:margin-top="0cm" fo:margin-bottom="0cm" loext:contextual-spacing="false"/>
      <style:text-properties fo:font-size="16pt" fo:language="ru" fo:country="RU" fo:font-style="italic" fo:font-weight="bold" officeooo:rsid="003b736c" officeooo:paragraph-rsid="001f90d3" style:font-size-asian="16pt" style:font-style-asian="italic" style:font-weight-asian="bold" style:font-size-complex="16pt" style:font-style-complex="italic" style:font-weight-complex="bold"/>
    </style:style>
    <style:style style:name="P128" style:family="paragraph" style:parent-style-name="Text_20_body">
      <style:paragraph-properties fo:margin-top="0cm" fo:margin-bottom="0cm" loext:contextual-spacing="false"/>
      <style:text-properties fo:font-size="16pt" fo:language="ru" fo:country="RU" fo:font-style="italic" fo:font-weight="bold" officeooo:rsid="003bd31d" officeooo:paragraph-rsid="001f90d3" style:font-size-asian="16pt" style:font-style-asian="italic" style:font-weight-asian="bold" style:font-size-complex="16pt" style:font-style-complex="italic" style:font-weight-complex="bold"/>
    </style:style>
    <style:style style:name="P129" style:family="paragraph" style:parent-style-name="Text_20_body">
      <style:paragraph-properties fo:margin-top="0cm" fo:margin-bottom="0cm" loext:contextual-spacing="false"/>
      <style:text-properties fo:font-size="16pt" fo:language="ru" fo:country="RU" fo:font-style="italic" fo:font-weight="bold" officeooo:rsid="008269ed" officeooo:paragraph-rsid="001f90d3" style:font-size-asian="16pt" style:font-style-asian="italic" style:font-weight-asian="bold" style:font-size-complex="16pt" style:font-style-complex="italic" style:font-weight-complex="bold"/>
    </style:style>
    <style:style style:name="P130" style:family="paragraph" style:parent-style-name="Text_20_body">
      <style:paragraph-properties fo:margin-top="0cm" fo:margin-bottom="0cm" loext:contextual-spacing="false"/>
      <style:text-properties fo:font-size="16pt" fo:language="ru" fo:country="RU" fo:font-style="italic" fo:font-weight="bold" officeooo:rsid="003c5256" officeooo:paragraph-rsid="001f90d3" style:font-size-asian="16pt" style:font-style-asian="italic" style:font-weight-asian="bold" style:font-size-complex="16pt" style:font-style-complex="italic" style:font-weight-complex="bold"/>
    </style:style>
    <style:style style:name="P131" style:family="paragraph" style:parent-style-name="Text_20_body">
      <style:paragraph-properties fo:margin-top="0cm" fo:margin-bottom="0cm" loext:contextual-spacing="false"/>
      <style:text-properties fo:font-size="16pt" fo:language="ru" fo:country="RU" fo:font-style="italic" fo:font-weight="bold" officeooo:rsid="011ea374" officeooo:paragraph-rsid="001f90d3" style:font-size-asian="16pt" style:font-style-asian="italic" style:font-weight-asian="bold" style:font-size-complex="16pt" style:font-style-complex="italic" style:font-weight-complex="bold"/>
    </style:style>
    <style:style style:name="P132" style:family="paragraph" style:parent-style-name="Text_20_body">
      <style:paragraph-properties fo:margin-top="0cm" fo:margin-bottom="0cm" loext:contextual-spacing="false"/>
      <style:text-properties fo:font-size="16pt" fo:language="ru" fo:country="RU" fo:font-style="italic" fo:font-weight="bold" officeooo:rsid="012011de" officeooo:paragraph-rsid="001f90d3" style:font-size-asian="16pt" style:font-style-asian="italic" style:font-weight-asian="bold" style:font-size-complex="16pt" style:font-style-complex="italic" style:font-weight-complex="bold"/>
    </style:style>
    <style:style style:name="P133" style:family="paragraph" style:parent-style-name="Text_20_body">
      <style:paragraph-properties fo:margin-top="0cm" fo:margin-bottom="0cm" loext:contextual-spacing="false"/>
      <style:text-properties fo:font-size="16pt" fo:language="ru" fo:country="RU" fo:font-style="italic" fo:font-weight="bold" officeooo:rsid="006511cc" officeooo:paragraph-rsid="001f90d3" style:font-size-asian="16pt" style:font-style-asian="italic" style:font-weight-asian="bold" style:font-size-complex="16pt" style:font-style-complex="italic" style:font-weight-complex="bold"/>
    </style:style>
    <style:style style:name="P134" style:family="paragraph" style:parent-style-name="Text_20_body">
      <style:paragraph-properties fo:margin-top="0cm" fo:margin-bottom="0cm" loext:contextual-spacing="false"/>
      <style:text-properties fo:font-size="16pt" fo:language="ru" fo:country="RU" fo:font-style="italic" fo:font-weight="bold" officeooo:rsid="003e8bee" officeooo:paragraph-rsid="001f90d3" style:font-size-asian="16pt" style:font-style-asian="italic" style:font-weight-asian="bold" style:font-size-complex="16pt" style:font-style-complex="italic" style:font-weight-complex="bold"/>
    </style:style>
    <style:style style:name="P135" style:family="paragraph" style:parent-style-name="Text_20_body">
      <style:paragraph-properties fo:margin-top="0cm" fo:margin-bottom="0cm" loext:contextual-spacing="false"/>
      <style:text-properties fo:font-size="16pt" fo:language="ru" fo:country="RU" fo:font-style="italic" fo:font-weight="bold" officeooo:rsid="0060940e" officeooo:paragraph-rsid="001f90d3" style:font-size-asian="16pt" style:font-style-asian="italic" style:font-weight-asian="bold" style:font-size-complex="16pt" style:font-style-complex="italic" style:font-weight-complex="bold"/>
    </style:style>
    <style:style style:name="P136" style:family="paragraph" style:parent-style-name="Text_20_body">
      <style:paragraph-properties fo:margin-top="0cm" fo:margin-bottom="0cm" loext:contextual-spacing="false"/>
      <style:text-properties fo:font-size="16pt" fo:language="ru" fo:country="RU" fo:font-style="italic" fo:font-weight="bold" officeooo:rsid="00653535" officeooo:paragraph-rsid="001f90d3" style:font-size-asian="16pt" style:font-style-asian="italic" style:font-weight-asian="bold" style:font-size-complex="16pt" style:font-style-complex="italic" style:font-weight-complex="bold"/>
    </style:style>
    <style:style style:name="P137" style:family="paragraph" style:parent-style-name="Text_20_body">
      <style:paragraph-properties fo:margin-top="0cm" fo:margin-bottom="0cm" loext:contextual-spacing="false"/>
      <style:text-properties fo:font-size="16pt" fo:language="ru" fo:country="RU" fo:font-style="italic" fo:font-weight="bold" officeooo:rsid="00661cb8" officeooo:paragraph-rsid="001f90d3" style:font-size-asian="16pt" style:font-style-asian="italic" style:font-weight-asian="bold" style:font-size-complex="16pt" style:font-style-complex="italic" style:font-weight-complex="bold"/>
    </style:style>
    <style:style style:name="P138" style:family="paragraph" style:parent-style-name="Text_20_body">
      <style:paragraph-properties fo:margin-top="0cm" fo:margin-bottom="0cm" loext:contextual-spacing="false"/>
      <style:text-properties fo:font-size="16pt" fo:language="ru" fo:country="RU" fo:font-style="italic" fo:font-weight="bold" officeooo:rsid="0185bc9a" officeooo:paragraph-rsid="001f90d3" style:font-size-asian="16pt" style:font-style-asian="italic" style:font-weight-asian="bold" style:font-size-complex="16pt" style:font-style-complex="italic" style:font-weight-complex="bold"/>
    </style:style>
    <style:style style:name="P139" style:family="paragraph" style:parent-style-name="Text_20_body">
      <style:paragraph-properties fo:margin-top="0cm" fo:margin-bottom="0cm" loext:contextual-spacing="false"/>
      <style:text-properties fo:font-size="16pt" fo:language="ru" fo:country="RU" fo:font-style="italic" fo:font-weight="bold" officeooo:rsid="01867ff7" officeooo:paragraph-rsid="001f90d3" style:font-size-asian="16pt" style:font-style-asian="italic" style:font-weight-asian="bold" style:font-size-complex="16pt" style:font-style-complex="italic" style:font-weight-complex="bold"/>
    </style:style>
    <style:style style:name="P140" style:family="paragraph" style:parent-style-name="Text_20_body">
      <style:paragraph-properties fo:margin-top="0cm" fo:margin-bottom="0cm" loext:contextual-spacing="false"/>
      <style:text-properties fo:font-size="16pt" fo:language="ru" fo:country="RU" fo:font-style="italic" fo:font-weight="bold" officeooo:rsid="006a5ea2" officeooo:paragraph-rsid="001f90d3" style:font-size-asian="16pt" style:font-style-asian="italic" style:font-weight-asian="bold" style:font-size-complex="16pt" style:font-style-complex="italic" style:font-weight-complex="bold"/>
    </style:style>
    <style:style style:name="P141" style:family="paragraph" style:parent-style-name="Text_20_body">
      <style:paragraph-properties fo:margin-top="0cm" fo:margin-bottom="0cm" loext:contextual-spacing="false"/>
      <style:text-properties fo:font-size="16pt" fo:language="ru" fo:country="RU" fo:font-style="italic" fo:font-weight="bold" officeooo:rsid="006c5922" officeooo:paragraph-rsid="001f90d3" style:font-size-asian="16pt" style:font-style-asian="italic" style:font-weight-asian="bold" style:font-size-complex="16pt" style:font-style-complex="italic" style:font-weight-complex="bold"/>
    </style:style>
    <style:style style:name="P142" style:family="paragraph" style:parent-style-name="Text_20_body">
      <style:paragraph-properties fo:margin-top="0cm" fo:margin-bottom="0cm" loext:contextual-spacing="false"/>
      <style:text-properties fo:font-size="16pt" fo:language="ru" fo:country="RU" fo:font-style="italic" fo:font-weight="bold" officeooo:rsid="00dc249d" officeooo:paragraph-rsid="001f90d3" style:font-size-asian="16pt" style:font-style-asian="italic" style:font-weight-asian="bold" style:font-size-complex="16pt" style:font-style-complex="italic" style:font-weight-complex="bold"/>
    </style:style>
    <style:style style:name="P143" style:family="paragraph" style:parent-style-name="Text_20_body">
      <style:paragraph-properties fo:margin-top="0cm" fo:margin-bottom="0cm" loext:contextual-spacing="false"/>
      <style:text-properties fo:font-size="16pt" fo:language="ru" fo:country="RU" fo:font-style="italic" fo:font-weight="bold" officeooo:rsid="00dd406e" officeooo:paragraph-rsid="001f90d3" style:font-size-asian="16pt" style:font-style-asian="italic" style:font-weight-asian="bold" style:font-size-complex="16pt" style:font-style-complex="italic" style:font-weight-complex="bold"/>
    </style:style>
    <style:style style:name="P144" style:family="paragraph" style:parent-style-name="Text_20_body">
      <style:paragraph-properties fo:margin-top="0cm" fo:margin-bottom="0cm" loext:contextual-spacing="false"/>
      <style:text-properties fo:font-size="16pt" fo:language="ru" fo:country="RU" fo:font-style="italic" fo:font-weight="bold" officeooo:rsid="006c0fbd" officeooo:paragraph-rsid="001f90d3" style:font-size-asian="16pt" style:font-style-asian="italic" style:font-weight-asian="bold" style:font-size-complex="16pt" style:font-style-complex="italic" style:font-weight-complex="bold"/>
    </style:style>
    <style:style style:name="P145" style:family="paragraph" style:parent-style-name="Text_20_body">
      <style:paragraph-properties fo:margin-top="0cm" fo:margin-bottom="0cm" loext:contextual-spacing="false"/>
      <style:text-properties fo:font-size="16pt" fo:language="ru" fo:country="RU" fo:font-style="italic" fo:font-weight="bold" officeooo:rsid="010c931e" officeooo:paragraph-rsid="001f90d3" style:font-size-asian="16pt" style:font-style-asian="italic" style:font-weight-asian="bold" style:font-size-complex="16pt" style:font-style-complex="italic" style:font-weight-complex="bold"/>
    </style:style>
    <style:style style:name="P146" style:family="paragraph" style:parent-style-name="Text_20_body">
      <style:paragraph-properties fo:margin-top="0cm" fo:margin-bottom="0cm" loext:contextual-spacing="false"/>
      <style:text-properties fo:font-size="16pt" fo:language="ru" fo:country="RU" fo:font-style="italic" fo:font-weight="bold" officeooo:rsid="017d9dfc" officeooo:paragraph-rsid="001f90d3" style:font-size-asian="16pt" style:font-style-asian="italic" style:font-weight-asian="bold" style:font-size-complex="16pt" style:font-style-complex="italic" style:font-weight-complex="bold"/>
    </style:style>
    <style:style style:name="P147" style:family="paragraph" style:parent-style-name="Text_20_body">
      <style:paragraph-properties fo:margin-top="0cm" fo:margin-bottom="0cm" loext:contextual-spacing="false"/>
      <style:text-properties fo:font-size="16pt" fo:language="ru" fo:country="RU" fo:font-style="italic" fo:font-weight="bold" officeooo:rsid="0050afb1" officeooo:paragraph-rsid="001f90d3" style:font-size-asian="16pt" style:font-style-asian="italic" style:font-weight-asian="bold" style:font-size-complex="16pt" style:font-style-complex="italic" style:font-weight-complex="bold"/>
    </style:style>
    <style:style style:name="P148" style:family="paragraph" style:parent-style-name="Text_20_body">
      <style:paragraph-properties fo:margin-top="0cm" fo:margin-bottom="0cm" loext:contextual-spacing="false"/>
      <style:text-properties fo:font-size="16pt" fo:language="ru" fo:country="RU" fo:font-style="italic" fo:font-weight="bold" officeooo:rsid="0057e57b" officeooo:paragraph-rsid="001f90d3" style:font-size-asian="16pt" style:font-style-asian="italic" style:font-weight-asian="bold" style:font-size-complex="16pt" style:font-style-complex="italic" style:font-weight-complex="bold"/>
    </style:style>
    <style:style style:name="P149" style:family="paragraph" style:parent-style-name="Text_20_body">
      <style:paragraph-properties fo:margin-top="0cm" fo:margin-bottom="0cm" loext:contextual-spacing="false"/>
      <style:text-properties fo:font-size="16pt" fo:language="ru" fo:country="RU" fo:font-style="italic" fo:font-weight="bold" officeooo:rsid="005d9324" officeooo:paragraph-rsid="001f90d3" style:font-size-asian="16pt" style:font-style-asian="italic" style:font-weight-asian="bold" style:font-size-complex="16pt" style:font-style-complex="italic" style:font-weight-complex="bold"/>
    </style:style>
    <style:style style:name="P150" style:family="paragraph" style:parent-style-name="Text_20_body">
      <style:paragraph-properties fo:margin-top="0cm" fo:margin-bottom="0cm" loext:contextual-spacing="false"/>
      <style:text-properties fo:font-size="16pt" fo:language="ru" fo:country="RU" fo:font-style="italic" fo:font-weight="bold" officeooo:rsid="006e4af4" officeooo:paragraph-rsid="001f90d3" style:font-size-asian="16pt" style:font-style-asian="italic" style:font-weight-asian="bold" style:font-size-complex="16pt" style:font-style-complex="italic" style:font-weight-complex="bold"/>
    </style:style>
    <style:style style:name="P151" style:family="paragraph" style:parent-style-name="Text_20_body">
      <style:paragraph-properties fo:margin-top="0cm" fo:margin-bottom="0cm" loext:contextual-spacing="false"/>
      <style:text-properties fo:font-size="16pt" fo:language="ru" fo:country="RU" fo:font-style="italic" fo:font-weight="bold" officeooo:rsid="0121e7ec" officeooo:paragraph-rsid="001f90d3" style:font-size-asian="16pt" style:font-style-asian="italic" style:font-weight-asian="bold" style:font-size-complex="16pt" style:font-style-complex="italic" style:font-weight-complex="bold"/>
    </style:style>
    <style:style style:name="P152" style:family="paragraph" style:parent-style-name="Text_20_body">
      <style:paragraph-properties fo:margin-top="0cm" fo:margin-bottom="0cm" loext:contextual-spacing="false"/>
      <style:text-properties fo:font-size="16pt" fo:language="ru" fo:country="RU" fo:font-style="italic" fo:font-weight="bold" officeooo:rsid="01287696" officeooo:paragraph-rsid="001f90d3" style:font-size-asian="16pt" style:font-style-asian="italic" style:font-weight-asian="bold" style:font-size-complex="16pt" style:font-style-complex="italic" style:font-weight-complex="bold"/>
    </style:style>
    <style:style style:name="P153" style:family="paragraph" style:parent-style-name="Text_20_body">
      <style:paragraph-properties fo:margin-top="0cm" fo:margin-bottom="0cm" loext:contextual-spacing="false"/>
      <style:text-properties fo:font-size="16pt" fo:language="ru" fo:country="RU" fo:font-style="italic" fo:font-weight="bold" officeooo:rsid="016e1963" officeooo:paragraph-rsid="001f90d3" style:font-size-asian="16pt" style:font-style-asian="italic" style:font-weight-asian="bold" style:font-size-complex="16pt" style:font-style-complex="italic" style:font-weight-complex="bold"/>
    </style:style>
    <style:style style:name="P154" style:family="paragraph" style:parent-style-name="Text_20_body">
      <style:paragraph-properties fo:margin-top="0cm" fo:margin-bottom="0cm" loext:contextual-spacing="false"/>
      <style:text-properties fo:font-size="16pt" fo:language="ru" fo:country="RU" fo:font-style="italic" fo:font-weight="bold" officeooo:rsid="0170a5c2" officeooo:paragraph-rsid="001f90d3" style:font-size-asian="16pt" style:font-style-asian="italic" style:font-weight-asian="bold" style:font-size-complex="16pt" style:font-style-complex="italic" style:font-weight-complex="bold"/>
    </style:style>
    <style:style style:name="P155" style:family="paragraph" style:parent-style-name="Text_20_body">
      <style:paragraph-properties fo:margin-top="0cm" fo:margin-bottom="0cm" loext:contextual-spacing="false"/>
      <style:text-properties fo:font-size="16pt" fo:language="ru" fo:country="RU" fo:font-style="italic" fo:font-weight="bold" officeooo:rsid="017201a4" officeooo:paragraph-rsid="001f90d3" style:font-size-asian="16pt" style:font-style-asian="italic" style:font-weight-asian="bold" style:font-size-complex="16pt" style:font-style-complex="italic" style:font-weight-complex="bold"/>
    </style:style>
    <style:style style:name="P156" style:family="paragraph" style:parent-style-name="Text_20_body">
      <style:paragraph-properties fo:margin-top="0cm" fo:margin-bottom="0cm" loext:contextual-spacing="false"/>
      <style:text-properties fo:font-size="16pt" fo:language="ru" fo:country="RU" fo:font-style="italic" fo:font-weight="bold" officeooo:rsid="01736a71" officeooo:paragraph-rsid="001f90d3" style:font-size-asian="16pt" style:font-style-asian="italic" style:font-weight-asian="bold" style:font-size-complex="16pt" style:font-style-complex="italic" style:font-weight-complex="bold"/>
    </style:style>
    <style:style style:name="P157" style:family="paragraph" style:parent-style-name="Text_20_body">
      <style:paragraph-properties fo:margin-top="0cm" fo:margin-bottom="0cm" loext:contextual-spacing="false"/>
      <style:text-properties fo:font-size="16pt" fo:language="ru" fo:country="RU" fo:font-style="italic" fo:font-weight="bold" officeooo:rsid="0174352a" officeooo:paragraph-rsid="001f90d3" style:font-size-asian="16pt" style:font-style-asian="italic" style:font-weight-asian="bold" style:font-size-complex="16pt" style:font-style-complex="italic" style:font-weight-complex="bold"/>
    </style:style>
    <style:style style:name="P158" style:family="paragraph" style:parent-style-name="Text_20_body">
      <style:paragraph-properties fo:margin-top="0cm" fo:margin-bottom="0cm" loext:contextual-spacing="false"/>
      <style:text-properties fo:font-size="16pt" fo:language="ru" fo:country="RU" fo:font-style="italic" fo:font-weight="bold" officeooo:rsid="01767c74" officeooo:paragraph-rsid="001f90d3" style:font-size-asian="16pt" style:font-style-asian="italic" style:font-weight-asian="bold" style:font-size-complex="16pt" style:font-style-complex="italic" style:font-weight-complex="bold"/>
    </style:style>
    <style:style style:name="P159" style:family="paragraph" style:parent-style-name="Text_20_body">
      <style:paragraph-properties fo:margin-top="0cm" fo:margin-bottom="0cm" loext:contextual-spacing="false"/>
      <style:text-properties fo:font-size="16pt" fo:language="ru" fo:country="RU" fo:font-style="italic" fo:font-weight="bold" officeooo:rsid="0176d3d0" officeooo:paragraph-rsid="001f90d3" style:font-size-asian="16pt" style:font-style-asian="italic" style:font-weight-asian="bold" style:font-size-complex="16pt" style:font-style-complex="italic" style:font-weight-complex="bold"/>
    </style:style>
    <style:style style:name="P160" style:family="paragraph" style:parent-style-name="Text_20_body">
      <style:paragraph-properties fo:margin-top="0cm" fo:margin-bottom="0cm" loext:contextual-spacing="false"/>
      <style:text-properties fo:font-size="16pt" fo:language="ru" fo:country="RU" fo:font-style="italic" fo:font-weight="bold" officeooo:rsid="017bf0ab" officeooo:paragraph-rsid="001f90d3" style:font-size-asian="16pt" style:font-style-asian="italic" style:font-weight-asian="bold" style:font-size-complex="16pt" style:font-style-complex="italic" style:font-weight-complex="bold"/>
    </style:style>
    <style:style style:name="P161" style:family="paragraph" style:parent-style-name="Text_20_body">
      <style:paragraph-properties fo:margin-top="0cm" fo:margin-bottom="0cm" loext:contextual-spacing="false"/>
      <style:text-properties fo:font-size="16pt" fo:language="ru" fo:country="RU" fo:font-style="italic" fo:font-weight="bold" officeooo:rsid="0179090d" officeooo:paragraph-rsid="001f90d3" style:font-size-asian="16pt" style:font-style-asian="italic" style:font-weight-asian="bold" style:font-size-complex="16pt" style:font-style-complex="italic" style:font-weight-complex="bold"/>
    </style:style>
    <style:style style:name="P162" style:family="paragraph" style:parent-style-name="Text_20_body">
      <style:paragraph-properties fo:margin-top="0cm" fo:margin-bottom="0cm" loext:contextual-spacing="false"/>
      <style:text-properties fo:font-size="16pt" fo:language="ru" fo:country="RU" fo:font-style="italic" fo:font-weight="bold" officeooo:rsid="005e1728" officeooo:paragraph-rsid="001f90d3" style:font-size-asian="16pt" style:font-style-asian="italic" style:font-weight-asian="bold" style:font-size-complex="16pt" style:font-style-complex="italic" style:font-weight-complex="bold"/>
    </style:style>
    <style:style style:name="P163" style:family="paragraph" style:parent-style-name="Text_20_body">
      <style:paragraph-properties fo:margin-top="0cm" fo:margin-bottom="0cm" loext:contextual-spacing="false"/>
      <style:text-properties fo:font-size="16pt" fo:language="ru" fo:country="RU" fo:font-style="italic" fo:font-weight="bold" officeooo:rsid="005f7947" officeooo:paragraph-rsid="001f90d3" style:font-size-asian="16pt" style:font-style-asian="italic" style:font-weight-asian="bold" style:font-size-complex="16pt" style:font-style-complex="italic" style:font-weight-complex="bold"/>
    </style:style>
    <style:style style:name="P164" style:family="paragraph" style:parent-style-name="Text_20_body">
      <style:paragraph-properties fo:margin-top="0cm" fo:margin-bottom="0cm" loext:contextual-spacing="false"/>
      <style:text-properties fo:font-size="16pt" fo:language="ru" fo:country="RU" fo:font-style="italic" style:text-underline-style="none" fo:font-weight="bold" officeooo:rsid="002405dd" officeooo:paragraph-rsid="001f90d3" style:font-size-asian="16pt" style:font-style-asian="italic" style:font-weight-asian="bold" style:font-size-complex="16pt" style:font-style-complex="italic" style:font-weight-complex="bold"/>
    </style:style>
    <style:style style:name="P165" style:family="paragraph" style:parent-style-name="Text_20_body">
      <style:paragraph-properties fo:margin-top="0cm" fo:margin-bottom="0cm" loext:contextual-spacing="false"/>
      <style:text-properties fo:font-size="16pt" fo:language="ru" fo:country="RU" fo:font-style="italic" style:text-underline-style="none" fo:font-weight="bold" officeooo:rsid="006d8bce" officeooo:paragraph-rsid="001f90d3" style:font-size-asian="16pt" style:font-style-asian="italic" style:font-weight-asian="bold" style:font-size-complex="16pt" style:font-style-complex="italic" style:font-weight-complex="bold"/>
    </style:style>
    <style:style style:name="P166" style:family="paragraph" style:parent-style-name="Text_20_body">
      <style:paragraph-properties fo:margin-top="0cm" fo:margin-bottom="0cm" loext:contextual-spacing="false"/>
      <style:text-properties fo:font-size="16pt" fo:language="ru" fo:country="RU" fo:font-style="italic" style:text-underline-style="none" fo:font-weight="bold" officeooo:rsid="0076a846" officeooo:paragraph-rsid="001f90d3" style:font-size-asian="16pt" style:font-style-asian="italic" style:font-weight-asian="bold" style:font-size-complex="16pt" style:font-style-complex="italic" style:font-weight-complex="bold"/>
    </style:style>
    <style:style style:name="P167" style:family="paragraph" style:parent-style-name="Text_20_body">
      <style:paragraph-properties fo:margin-top="0cm" fo:margin-bottom="0cm" loext:contextual-spacing="false"/>
      <style:text-properties fo:font-size="16pt" fo:language="ru" fo:country="RU" fo:font-style="italic" style:text-underline-style="none" fo:font-weight="bold" officeooo:rsid="009bae5e" officeooo:paragraph-rsid="001f90d3" style:font-size-asian="16pt" style:font-style-asian="italic" style:font-weight-asian="bold" style:font-size-complex="16pt" style:font-style-complex="italic" style:font-weight-complex="bold"/>
    </style:style>
    <style:style style:name="P168" style:family="paragraph" style:parent-style-name="Text_20_body">
      <style:paragraph-properties fo:margin-top="0cm" fo:margin-bottom="0cm" loext:contextual-spacing="false"/>
      <style:text-properties fo:font-size="16pt" fo:language="ru" fo:country="RU" fo:font-style="italic" style:text-underline-style="none" fo:font-weight="bold" officeooo:rsid="007a1ca0" officeooo:paragraph-rsid="001f90d3" style:font-size-asian="16pt" style:font-style-asian="italic" style:font-weight-asian="bold" style:font-size-complex="16pt" style:font-style-complex="italic" style:font-weight-complex="bold"/>
    </style:style>
    <style:style style:name="P169" style:family="paragraph" style:parent-style-name="Text_20_body">
      <style:paragraph-properties fo:margin-top="0cm" fo:margin-bottom="0cm" loext:contextual-spacing="false"/>
      <style:text-properties fo:font-size="16pt" fo:language="ru" fo:country="RU" fo:font-style="italic" style:text-underline-style="none" fo:font-weight="bold" officeooo:rsid="007c8c89" officeooo:paragraph-rsid="001f90d3" style:font-size-asian="16pt" style:font-style-asian="italic" style:font-weight-asian="bold" style:font-size-complex="16pt" style:font-style-complex="italic" style:font-weight-complex="bold"/>
    </style:style>
    <style:style style:name="P170" style:family="paragraph" style:parent-style-name="Text_20_body">
      <style:paragraph-properties fo:margin-top="0cm" fo:margin-bottom="0cm" loext:contextual-spacing="false"/>
      <style:text-properties fo:font-size="16pt" fo:language="ru" fo:country="RU" fo:font-style="italic" style:text-underline-style="none" fo:font-weight="bold" officeooo:rsid="007cea7f" officeooo:paragraph-rsid="001f90d3" style:font-size-asian="16pt" style:font-style-asian="italic" style:font-weight-asian="bold" style:font-size-complex="16pt" style:font-style-complex="italic" style:font-weight-complex="bold"/>
    </style:style>
    <style:style style:name="P171" style:family="paragraph" style:parent-style-name="Text_20_body">
      <style:paragraph-properties fo:margin-top="0cm" fo:margin-bottom="0cm" loext:contextual-spacing="false"/>
      <style:text-properties fo:font-size="16pt" fo:language="ru" fo:country="RU" fo:font-style="italic" style:text-underline-style="none" fo:font-weight="bold" officeooo:rsid="007ee550" officeooo:paragraph-rsid="001f90d3" style:font-size-asian="16pt" style:font-style-asian="italic" style:font-weight-asian="bold" style:font-size-complex="16pt" style:font-style-complex="italic" style:font-weight-complex="bold"/>
    </style:style>
    <style:style style:name="P172" style:family="paragraph" style:parent-style-name="Text_20_body">
      <style:paragraph-properties fo:margin-top="0cm" fo:margin-bottom="0cm" loext:contextual-spacing="false"/>
      <style:text-properties fo:font-size="16pt" fo:language="ru" fo:country="RU" fo:font-style="italic" style:text-underline-style="none" fo:font-weight="bold" officeooo:rsid="007f93b5" officeooo:paragraph-rsid="001f90d3" style:font-size-asian="16pt" style:font-style-asian="italic" style:font-weight-asian="bold" style:font-size-complex="16pt" style:font-style-complex="italic" style:font-weight-complex="bold"/>
    </style:style>
    <style:style style:name="P173" style:family="paragraph" style:parent-style-name="Text_20_body">
      <style:paragraph-properties fo:margin-top="0cm" fo:margin-bottom="0cm" loext:contextual-spacing="false"/>
      <style:text-properties fo:font-size="16pt" fo:language="ru" fo:country="RU" fo:font-style="italic" style:text-underline-style="none" fo:font-weight="bold" officeooo:rsid="00881a87" officeooo:paragraph-rsid="001f90d3" style:font-size-asian="16pt" style:font-style-asian="italic" style:font-weight-asian="bold" style:font-size-complex="16pt" style:font-style-complex="italic" style:font-weight-complex="bold"/>
    </style:style>
    <style:style style:name="P174" style:family="paragraph" style:parent-style-name="Text_20_body">
      <style:paragraph-properties fo:margin-top="0cm" fo:margin-bottom="0cm" loext:contextual-spacing="false"/>
      <style:text-properties fo:font-size="16pt" fo:language="ru" fo:country="RU" fo:font-style="italic" style:text-underline-style="none" fo:font-weight="bold" officeooo:rsid="01812b21" officeooo:paragraph-rsid="001f90d3" style:font-size-asian="16pt" style:font-style-asian="italic" style:font-weight-asian="bold" style:font-size-complex="16pt" style:font-style-complex="italic" style:font-weight-complex="bold"/>
    </style:style>
    <style:style style:name="P175" style:family="paragraph" style:parent-style-name="Text_20_body">
      <style:paragraph-properties fo:margin-top="0cm" fo:margin-bottom="0cm" loext:contextual-spacing="false"/>
      <style:text-properties fo:font-size="16pt" fo:language="ru" fo:country="RU" fo:font-style="italic" style:text-underline-style="none" fo:font-weight="bold" officeooo:rsid="008d38ef" officeooo:paragraph-rsid="001f90d3" style:font-size-asian="16pt" style:font-style-asian="italic" style:font-weight-asian="bold" style:font-size-complex="16pt" style:font-style-complex="italic" style:font-weight-complex="bold"/>
    </style:style>
    <style:style style:name="P176" style:family="paragraph" style:parent-style-name="Text_20_body">
      <style:paragraph-properties fo:margin-top="0cm" fo:margin-bottom="0cm" loext:contextual-spacing="false"/>
      <style:text-properties fo:font-size="16pt" fo:language="ru" fo:country="RU" fo:font-style="italic" style:text-underline-style="none" fo:font-weight="bold" officeooo:rsid="0108e576" officeooo:paragraph-rsid="001f90d3" style:font-size-asian="16pt" style:font-style-asian="italic" style:font-weight-asian="bold" style:font-size-complex="16pt" style:font-style-complex="italic" style:font-weight-complex="bold"/>
    </style:style>
    <style:style style:name="P177" style:family="paragraph" style:parent-style-name="Text_20_body">
      <style:paragraph-properties fo:margin-top="0cm" fo:margin-bottom="0cm" loext:contextual-spacing="false"/>
      <style:text-properties fo:font-size="16pt" fo:language="ru" fo:country="RU" fo:font-style="italic" style:text-underline-style="none" fo:font-weight="bold" officeooo:rsid="00958a65" officeooo:paragraph-rsid="001f90d3" style:font-size-asian="16pt" style:font-style-asian="italic" style:font-weight-asian="bold" style:font-size-complex="16pt" style:font-style-complex="italic" style:font-weight-complex="bold"/>
    </style:style>
    <style:style style:name="P178" style:family="paragraph" style:parent-style-name="Text_20_body">
      <style:paragraph-properties fo:margin-top="0cm" fo:margin-bottom="0cm" loext:contextual-spacing="false"/>
      <style:text-properties fo:font-size="16pt" fo:language="ru" fo:country="RU" fo:font-style="italic" style:text-underline-style="none" fo:font-weight="bold" officeooo:rsid="009666c7" officeooo:paragraph-rsid="001f90d3" style:font-size-asian="16pt" style:font-style-asian="italic" style:font-weight-asian="bold" style:font-size-complex="16pt" style:font-style-complex="italic" style:font-weight-complex="bold"/>
    </style:style>
    <style:style style:name="P179" style:family="paragraph" style:parent-style-name="Text_20_body">
      <style:paragraph-properties fo:margin-top="0cm" fo:margin-bottom="0cm" loext:contextual-spacing="false"/>
      <style:text-properties fo:font-size="16pt" fo:language="ru" fo:country="RU" fo:font-style="italic" style:text-underline-style="none" fo:font-weight="bold" officeooo:rsid="0098b945" officeooo:paragraph-rsid="001f90d3" style:font-size-asian="16pt" style:font-style-asian="italic" style:font-weight-asian="bold" style:font-size-complex="16pt" style:font-style-complex="italic" style:font-weight-complex="bold"/>
    </style:style>
    <style:style style:name="P180" style:family="paragraph" style:parent-style-name="Text_20_body">
      <style:paragraph-properties fo:margin-top="0cm" fo:margin-bottom="0cm" loext:contextual-spacing="false"/>
      <style:text-properties fo:font-size="16pt" fo:language="ru" fo:country="RU" fo:font-style="italic" style:text-underline-style="none" fo:font-weight="bold" officeooo:rsid="009900bc" officeooo:paragraph-rsid="001f90d3" style:font-size-asian="16pt" style:font-style-asian="italic" style:font-weight-asian="bold" style:font-size-complex="16pt" style:font-style-complex="italic" style:font-weight-complex="bold"/>
    </style:style>
    <style:style style:name="P181" style:family="paragraph" style:parent-style-name="Text_20_body">
      <style:paragraph-properties fo:margin-top="0cm" fo:margin-bottom="0cm" loext:contextual-spacing="false"/>
      <style:text-properties fo:font-size="16pt" fo:language="ru" fo:country="RU" fo:font-style="italic" style:text-underline-style="none" fo:font-weight="bold" officeooo:rsid="00f4c72d" officeooo:paragraph-rsid="001f90d3" style:font-size-asian="16pt" style:font-style-asian="italic" style:font-weight-asian="bold" style:font-size-complex="16pt" style:font-style-complex="italic" style:font-weight-complex="bold"/>
    </style:style>
    <style:style style:name="P182" style:family="paragraph" style:parent-style-name="Text_20_body">
      <style:paragraph-properties fo:margin-top="0cm" fo:margin-bottom="0cm" loext:contextual-spacing="false"/>
      <style:text-properties fo:font-size="16pt" fo:language="ru" fo:country="RU" fo:font-style="italic" style:text-underline-style="none" fo:font-weight="bold" officeooo:rsid="00f5c1ce" officeooo:paragraph-rsid="001f90d3" style:font-size-asian="16pt" style:font-style-asian="italic" style:font-weight-asian="bold" style:font-size-complex="16pt" style:font-style-complex="italic" style:font-weight-complex="bold"/>
    </style:style>
    <style:style style:name="P183" style:family="paragraph" style:parent-style-name="Text_20_body">
      <style:paragraph-properties fo:margin-top="0cm" fo:margin-bottom="0cm" loext:contextual-spacing="false"/>
      <style:text-properties fo:font-size="16pt" fo:language="ru" fo:country="RU" fo:font-style="italic" style:text-underline-style="none" fo:font-weight="bold" officeooo:rsid="015d0d39" officeooo:paragraph-rsid="001f90d3" style:font-size-asian="16pt" style:font-style-asian="italic" style:font-weight-asian="bold" style:font-size-complex="16pt" style:font-style-complex="italic" style:font-weight-complex="bold"/>
    </style:style>
    <style:style style:name="P184" style:family="paragraph" style:parent-style-name="Text_20_body">
      <style:paragraph-properties fo:margin-top="0cm" fo:margin-bottom="0cm" loext:contextual-spacing="false"/>
      <style:text-properties fo:font-size="16pt" fo:language="ru" fo:country="RU" fo:font-style="italic" style:text-underline-style="none" fo:font-weight="bold" officeooo:rsid="00b63b8c" officeooo:paragraph-rsid="001f90d3" style:font-size-asian="16pt" style:font-style-asian="italic" style:font-weight-asian="bold" style:font-size-complex="16pt" style:font-style-complex="italic" style:font-weight-complex="bold"/>
    </style:style>
    <style:style style:name="P185" style:family="paragraph" style:parent-style-name="Text_20_body">
      <style:paragraph-properties fo:margin-top="0cm" fo:margin-bottom="0cm" loext:contextual-spacing="false"/>
      <style:text-properties fo:font-size="16pt" fo:language="ru" fo:country="RU" fo:font-style="italic" style:text-underline-style="none" fo:font-weight="bold" officeooo:rsid="00b78e48" officeooo:paragraph-rsid="001f90d3" style:font-size-asian="16pt" style:font-style-asian="italic" style:font-weight-asian="bold" style:font-size-complex="16pt" style:font-style-complex="italic" style:font-weight-complex="bold"/>
    </style:style>
    <style:style style:name="P186" style:family="paragraph" style:parent-style-name="Text_20_body">
      <style:paragraph-properties fo:margin-top="0cm" fo:margin-bottom="0cm" loext:contextual-spacing="false"/>
      <style:text-properties fo:font-size="16pt" fo:language="ru" fo:country="RU" fo:font-style="italic" style:text-underline-style="none" fo:font-weight="bold" officeooo:rsid="00b7c750" officeooo:paragraph-rsid="001f90d3" style:font-size-asian="16pt" style:font-style-asian="italic" style:font-weight-asian="bold" style:font-size-complex="16pt" style:font-style-complex="italic" style:font-weight-complex="bold"/>
    </style:style>
    <style:style style:name="P187" style:family="paragraph" style:parent-style-name="Text_20_body">
      <style:paragraph-properties fo:margin-top="0cm" fo:margin-bottom="0cm" loext:contextual-spacing="false"/>
      <style:text-properties fo:font-size="16pt" fo:language="ru" fo:country="RU" fo:font-style="italic" style:text-underline-style="none" fo:font-weight="bold" officeooo:rsid="00d077d6" officeooo:paragraph-rsid="001f90d3" style:font-size-asian="16pt" style:font-style-asian="italic" style:font-weight-asian="bold" style:font-size-complex="16pt" style:font-style-complex="italic" style:font-weight-complex="bold"/>
    </style:style>
    <style:style style:name="P188" style:family="paragraph" style:parent-style-name="Text_20_body">
      <style:paragraph-properties fo:margin-top="0cm" fo:margin-bottom="0cm" loext:contextual-spacing="false"/>
      <style:text-properties fo:font-size="16pt" fo:language="ru" fo:country="RU" fo:font-style="italic" style:text-underline-style="none" fo:font-weight="bold" officeooo:rsid="00ec1ea5" officeooo:paragraph-rsid="001f90d3" style:font-size-asian="16pt" style:font-style-asian="italic" style:font-weight-asian="bold" style:font-size-complex="16pt" style:font-style-complex="italic" style:font-weight-complex="bold"/>
    </style:style>
    <style:style style:name="P189" style:family="paragraph" style:parent-style-name="Text_20_body">
      <style:paragraph-properties fo:margin-top="0cm" fo:margin-bottom="0cm" loext:contextual-spacing="false"/>
      <style:text-properties fo:font-size="16pt" fo:language="ru" fo:country="RU" fo:font-style="italic" style:text-underline-style="none" fo:font-weight="bold" officeooo:rsid="00d85c5d" officeooo:paragraph-rsid="001f90d3" style:font-size-asian="16pt" style:font-style-asian="italic" style:font-weight-asian="bold" style:font-size-complex="16pt" style:font-style-complex="italic" style:font-weight-complex="bold"/>
    </style:style>
    <style:style style:name="P190" style:family="paragraph" style:parent-style-name="Text_20_body">
      <style:paragraph-properties fo:margin-top="0cm" fo:margin-bottom="0cm" loext:contextual-spacing="false"/>
      <style:text-properties fo:font-size="16pt" fo:language="ru" fo:country="RU" fo:font-style="italic" style:text-underline-style="none" fo:font-weight="bold" officeooo:rsid="00d79cb8" officeooo:paragraph-rsid="001f90d3" style:font-size-asian="16pt" style:font-style-asian="italic" style:font-weight-asian="bold" style:font-size-complex="16pt" style:font-style-complex="italic" style:font-weight-complex="bold"/>
    </style:style>
    <style:style style:name="P191" style:family="paragraph" style:parent-style-name="Text_20_body">
      <style:paragraph-properties fo:margin-top="0cm" fo:margin-bottom="0cm" loext:contextual-spacing="false"/>
      <style:text-properties fo:font-size="16pt" fo:language="ru" fo:country="RU" fo:font-style="italic" style:text-underline-style="none" fo:font-weight="bold" officeooo:rsid="00868d40" officeooo:paragraph-rsid="001f90d3" style:font-size-asian="16pt" style:font-style-asian="italic" style:font-weight-asian="bold" style:font-size-complex="16pt" style:font-style-complex="italic" style:font-weight-complex="bold"/>
    </style:style>
    <style:style style:name="P192" style:family="paragraph" style:parent-style-name="Text_20_body">
      <style:paragraph-properties fo:margin-top="0cm" fo:margin-bottom="0cm" loext:contextual-spacing="false"/>
      <style:text-properties fo:font-size="16pt" fo:language="ru" fo:country="RU" fo:font-style="italic" style:text-underline-style="none" fo:font-weight="bold" officeooo:rsid="00e2a00e" officeooo:paragraph-rsid="001f90d3" style:font-size-asian="16pt" style:font-style-asian="italic" style:font-weight-asian="bold" style:font-size-complex="16pt" style:font-style-complex="italic" style:font-weight-complex="bold"/>
    </style:style>
    <style:style style:name="P193" style:family="paragraph" style:parent-style-name="Text_20_body">
      <style:paragraph-properties fo:margin-top="0cm" fo:margin-bottom="0cm" loext:contextual-spacing="false"/>
      <style:text-properties fo:font-size="16pt" fo:language="ru" fo:country="RU" fo:font-style="italic" style:text-underline-style="none" fo:font-weight="bold" officeooo:rsid="00e47df9" officeooo:paragraph-rsid="001f90d3" style:font-size-asian="16pt" style:font-style-asian="italic" style:font-weight-asian="bold" style:font-size-complex="16pt" style:font-style-complex="italic" style:font-weight-complex="bold"/>
    </style:style>
    <style:style style:name="P194" style:family="paragraph" style:parent-style-name="Text_20_body">
      <style:paragraph-properties fo:margin-top="0cm" fo:margin-bottom="0cm" loext:contextual-spacing="false"/>
      <style:text-properties fo:font-size="16pt" fo:language="ru" fo:country="RU" fo:font-style="italic" style:text-underline-style="none" fo:font-weight="bold" officeooo:rsid="00e799b9" officeooo:paragraph-rsid="001f90d3" style:font-size-asian="16pt" style:font-style-asian="italic" style:font-weight-asian="bold" style:font-size-complex="16pt" style:font-style-complex="italic" style:font-weight-complex="bold"/>
    </style:style>
    <style:style style:name="P195" style:family="paragraph" style:parent-style-name="Text_20_body">
      <style:paragraph-properties fo:margin-top="0cm" fo:margin-bottom="0cm" loext:contextual-spacing="false"/>
      <style:text-properties fo:font-size="16pt" fo:language="ru" fo:country="RU" fo:font-style="italic" style:text-underline-style="none" fo:font-weight="bold" officeooo:rsid="00fde461" officeooo:paragraph-rsid="001f90d3" style:font-size-asian="16pt" style:font-style-asian="italic" style:font-weight-asian="bold" style:font-size-complex="16pt" style:font-style-complex="italic" style:font-weight-complex="bold"/>
    </style:style>
    <style:style style:name="P196" style:family="paragraph" style:parent-style-name="Text_20_body">
      <style:paragraph-properties fo:margin-top="0cm" fo:margin-bottom="0cm" loext:contextual-spacing="false"/>
      <style:text-properties fo:font-size="16pt" fo:language="ru" fo:country="RU" fo:font-style="italic" style:text-underline-style="none" fo:font-weight="bold" officeooo:rsid="01008d23" officeooo:paragraph-rsid="001f90d3" style:font-size-asian="16pt" style:font-style-asian="italic" style:font-weight-asian="bold" style:font-size-complex="16pt" style:font-style-complex="italic" style:font-weight-complex="bold"/>
    </style:style>
    <style:style style:name="P197" style:family="paragraph" style:parent-style-name="Text_20_body">
      <style:paragraph-properties fo:margin-top="0cm" fo:margin-bottom="0cm" loext:contextual-spacing="false"/>
      <style:text-properties fo:font-size="16pt" fo:language="ru" fo:country="RU" fo:font-style="italic" style:text-underline-style="none" fo:font-weight="bold" officeooo:rsid="00fe9d79" officeooo:paragraph-rsid="001f90d3" style:font-size-asian="16pt" style:font-style-asian="italic" style:font-weight-asian="bold" style:font-size-complex="16pt" style:font-style-complex="italic" style:font-weight-complex="bold"/>
    </style:style>
    <style:style style:name="P198" style:family="paragraph" style:parent-style-name="Text_20_body">
      <style:paragraph-properties fo:margin-top="0cm" fo:margin-bottom="0cm" loext:contextual-spacing="false"/>
      <style:text-properties fo:font-size="16pt" fo:language="ru" fo:country="RU" fo:font-style="italic" style:text-underline-style="none" fo:font-weight="bold" officeooo:rsid="0100a0c4" officeooo:paragraph-rsid="001f90d3" style:font-size-asian="16pt" style:font-style-asian="italic" style:font-weight-asian="bold" style:font-size-complex="16pt" style:font-style-complex="italic" style:font-weight-complex="bold"/>
    </style:style>
    <style:style style:name="P199" style:family="paragraph" style:parent-style-name="Text_20_body">
      <style:paragraph-properties fo:margin-top="0cm" fo:margin-bottom="0cm" loext:contextual-spacing="false"/>
      <style:text-properties fo:font-size="16pt" fo:language="ru" fo:country="RU" fo:font-style="italic" style:text-underline-style="none" fo:font-weight="bold" officeooo:rsid="010169e4" officeooo:paragraph-rsid="001f90d3" style:font-size-asian="16pt" style:font-style-asian="italic" style:font-weight-asian="bold" style:font-size-complex="16pt" style:font-style-complex="italic" style:font-weight-complex="bold"/>
    </style:style>
    <style:style style:name="P200" style:family="paragraph" style:parent-style-name="Text_20_body">
      <style:paragraph-properties fo:margin-top="0cm" fo:margin-bottom="0cm" loext:contextual-spacing="false"/>
      <style:text-properties fo:font-size="16pt" fo:language="ru" fo:country="RU" fo:font-style="italic" style:text-underline-style="none" fo:font-weight="bold" officeooo:rsid="010656d7" officeooo:paragraph-rsid="001f90d3" style:font-size-asian="16pt" style:font-style-asian="italic" style:font-weight-asian="bold" style:font-size-complex="16pt" style:font-style-complex="italic" style:font-weight-complex="bold"/>
    </style:style>
    <style:style style:name="P201" style:family="paragraph" style:parent-style-name="Text_20_body">
      <style:paragraph-properties fo:margin-top="0cm" fo:margin-bottom="0cm" loext:contextual-spacing="false"/>
      <style:text-properties fo:font-size="16pt" fo:language="ru" fo:country="RU" fo:font-style="italic" style:text-underline-style="none" fo:font-weight="bold" officeooo:rsid="0148d573" officeooo:paragraph-rsid="001f90d3" style:font-size-asian="16pt" style:font-style-asian="italic" style:font-weight-asian="bold" style:font-size-complex="16pt" style:font-style-complex="italic" style:font-weight-complex="bold"/>
    </style:style>
    <style:style style:name="P202" style:family="paragraph" style:parent-style-name="Text_20_body">
      <style:paragraph-properties fo:margin-top="0cm" fo:margin-bottom="0cm" loext:contextual-spacing="false"/>
      <style:text-properties fo:font-size="16pt" fo:language="ru" fo:country="RU" fo:font-style="italic" style:text-underline-style="none" fo:font-weight="bold" officeooo:rsid="014b7357" officeooo:paragraph-rsid="001f90d3" style:font-size-asian="16pt" style:font-style-asian="italic" style:font-weight-asian="bold" style:font-size-complex="16pt" style:font-style-complex="italic" style:font-weight-complex="bold"/>
    </style:style>
    <style:style style:name="P203" style:family="paragraph" style:parent-style-name="Text_20_body">
      <style:paragraph-properties fo:margin-top="0cm" fo:margin-bottom="0cm" loext:contextual-spacing="false"/>
      <style:text-properties fo:font-size="16pt" fo:language="ru" fo:country="RU" fo:font-style="italic" style:text-underline-style="none" fo:font-weight="bold" officeooo:rsid="0116d60a" officeooo:paragraph-rsid="001f90d3" style:font-size-asian="16pt" style:font-style-asian="italic" style:font-weight-asian="bold" style:font-size-complex="16pt" style:font-style-complex="italic" style:font-weight-complex="bold"/>
    </style:style>
    <style:style style:name="P204" style:family="paragraph" style:parent-style-name="Text_20_body">
      <style:paragraph-properties fo:margin-top="0cm" fo:margin-bottom="0cm" loext:contextual-spacing="false"/>
      <style:text-properties fo:font-size="16pt" fo:language="ru" fo:country="RU" fo:font-style="italic" style:text-underline-style="none" fo:font-weight="bold" officeooo:rsid="0118741d" officeooo:paragraph-rsid="001f90d3" style:font-size-asian="16pt" style:font-style-asian="italic" style:font-weight-asian="bold" style:font-size-complex="16pt" style:font-style-complex="italic" style:font-weight-complex="bold"/>
    </style:style>
    <style:style style:name="P205" style:family="paragraph" style:parent-style-name="Text_20_body">
      <style:paragraph-properties fo:margin-top="0cm" fo:margin-bottom="0cm" loext:contextual-spacing="false"/>
      <style:text-properties fo:font-size="16pt" fo:language="ru" fo:country="RU" fo:font-style="italic" style:text-underline-style="none" fo:font-weight="bold" officeooo:rsid="0118ed91" officeooo:paragraph-rsid="001f90d3" style:font-size-asian="16pt" style:font-style-asian="italic" style:font-weight-asian="bold" style:font-size-complex="16pt" style:font-style-complex="italic" style:font-weight-complex="bold"/>
    </style:style>
    <style:style style:name="P206" style:family="paragraph" style:parent-style-name="Text_20_body">
      <style:paragraph-properties fo:margin-top="0cm" fo:margin-bottom="0cm" loext:contextual-spacing="false"/>
      <style:text-properties fo:font-size="16pt" fo:language="ru" fo:country="RU" fo:font-style="italic" style:text-underline-style="none" fo:font-weight="bold" officeooo:rsid="011d97b7" officeooo:paragraph-rsid="001f90d3" style:font-size-asian="16pt" style:font-style-asian="italic" style:font-weight-asian="bold" style:font-size-complex="16pt" style:font-style-complex="italic" style:font-weight-complex="bold"/>
    </style:style>
    <style:style style:name="P207" style:family="paragraph" style:parent-style-name="Text_20_body">
      <style:paragraph-properties fo:margin-top="0cm" fo:margin-bottom="0cm" loext:contextual-spacing="false"/>
      <style:text-properties fo:font-size="16pt" fo:language="ru" fo:country="RU" fo:font-style="italic" style:text-underline-style="none" fo:font-weight="bold" officeooo:rsid="01321f5e" officeooo:paragraph-rsid="001f90d3" style:font-size-asian="16pt" style:font-style-asian="italic" style:font-weight-asian="bold" style:font-size-complex="16pt" style:font-style-complex="italic" style:font-weight-complex="bold"/>
    </style:style>
    <style:style style:name="P208" style:family="paragraph" style:parent-style-name="Text_20_body">
      <style:paragraph-properties fo:margin-top="0cm" fo:margin-bottom="0cm" loext:contextual-spacing="false"/>
      <style:text-properties fo:font-size="16pt" fo:language="ru" fo:country="RU" fo:font-style="italic" style:text-underline-style="none" fo:font-weight="bold" officeooo:rsid="0137dd97" officeooo:paragraph-rsid="001f90d3" style:font-size-asian="16pt" style:font-style-asian="italic" style:font-weight-asian="bold" style:font-size-complex="16pt" style:font-style-complex="italic" style:font-weight-complex="bold"/>
    </style:style>
    <style:style style:name="P209" style:family="paragraph" style:parent-style-name="Text_20_body">
      <style:paragraph-properties fo:margin-top="0cm" fo:margin-bottom="0cm" loext:contextual-spacing="false"/>
      <style:text-properties fo:font-size="16pt" fo:language="ru" fo:country="RU" fo:font-style="italic" style:text-underline-style="none" fo:font-weight="bold" officeooo:rsid="0139f815" officeooo:paragraph-rsid="001f90d3" style:font-size-asian="16pt" style:font-style-asian="italic" style:font-weight-asian="bold" style:font-size-complex="16pt" style:font-style-complex="italic" style:font-weight-complex="bold"/>
    </style:style>
    <style:style style:name="P210" style:family="paragraph" style:parent-style-name="Text_20_body">
      <style:paragraph-properties fo:margin-top="0cm" fo:margin-bottom="0cm" loext:contextual-spacing="false"/>
      <style:text-properties fo:font-size="16pt" fo:language="ru" fo:country="RU" fo:font-style="italic" style:text-underline-style="none" fo:font-weight="bold" officeooo:rsid="013a53d7" officeooo:paragraph-rsid="001f90d3" style:font-size-asian="16pt" style:font-style-asian="italic" style:font-weight-asian="bold" style:font-size-complex="16pt" style:font-style-complex="italic" style:font-weight-complex="bold"/>
    </style:style>
    <style:style style:name="P211" style:family="paragraph" style:parent-style-name="Text_20_body">
      <style:paragraph-properties fo:margin-top="0cm" fo:margin-bottom="0cm" loext:contextual-spacing="false"/>
      <style:text-properties fo:font-size="16pt" fo:language="ru" fo:country="RU" fo:font-style="italic" style:text-underline-style="none" fo:font-weight="bold" officeooo:rsid="0121e7ec" officeooo:paragraph-rsid="001f90d3" style:font-size-asian="16pt" style:font-style-asian="italic" style:font-weight-asian="bold" style:font-size-complex="16pt" style:font-style-complex="italic" style:font-weight-complex="bold"/>
    </style:style>
    <style:style style:name="P212" style:family="paragraph" style:parent-style-name="Text_20_body">
      <style:paragraph-properties fo:margin-top="0cm" fo:margin-bottom="0cm" loext:contextual-spacing="false"/>
      <style:text-properties fo:font-size="16pt" fo:language="ru" fo:country="RU" fo:font-style="italic" style:text-underline-style="none" fo:font-weight="bold" officeooo:rsid="01915f0a" officeooo:paragraph-rsid="001f90d3" style:font-size-asian="16pt" style:font-style-asian="italic" style:font-weight-asian="bold" style:font-size-complex="16pt" style:font-style-complex="italic" style:font-weight-complex="bold"/>
    </style:style>
    <style:style style:name="P213" style:family="paragraph" style:parent-style-name="Text_20_body">
      <style:paragraph-properties fo:margin-top="0cm" fo:margin-bottom="0cm" loext:contextual-spacing="false"/>
      <style:text-properties fo:font-size="16pt" fo:language="ru" fo:country="RU" fo:font-style="italic" fo:font-weight="normal" officeooo:rsid="008269ed" officeooo:paragraph-rsid="001f90d3" style:font-size-asian="16pt" style:font-style-asian="italic" style:font-weight-asian="normal" style:font-size-complex="16pt" style:font-style-complex="italic" style:font-weight-complex="normal"/>
    </style:style>
    <style:style style:name="P214" style:family="paragraph" style:parent-style-name="Text_20_body">
      <style:paragraph-properties fo:margin-top="0cm" fo:margin-bottom="0cm" loext:contextual-spacing="false"/>
      <style:text-properties fo:font-size="16pt" fo:language="ru" fo:country="RU" fo:font-style="italic" fo:font-weight="normal" officeooo:rsid="00661cb8" officeooo:paragraph-rsid="001f90d3" style:font-size-asian="16pt" style:font-style-asian="italic" style:font-weight-asian="normal" style:font-size-complex="16pt" style:font-style-complex="italic" style:font-weight-complex="normal"/>
    </style:style>
    <style:style style:name="P215" style:family="paragraph" style:parent-style-name="Text_20_body">
      <style:paragraph-properties fo:margin-top="0cm" fo:margin-bottom="0cm" loext:contextual-spacing="false"/>
      <style:text-properties fo:font-size="16pt" fo:language="ru" fo:country="RU" fo:font-style="italic" fo:font-weight="normal" officeooo:rsid="006a5ea2" officeooo:paragraph-rsid="001f90d3" style:font-size-asian="16pt" style:font-style-asian="italic" style:font-weight-asian="normal" style:font-size-complex="16pt" style:font-style-complex="italic" style:font-weight-complex="normal"/>
    </style:style>
    <style:style style:name="P216" style:family="paragraph" style:parent-style-name="Text_20_body">
      <style:paragraph-properties fo:margin-top="0cm" fo:margin-bottom="0cm" loext:contextual-spacing="false"/>
      <style:text-properties fo:font-size="16pt" fo:language="ru" fo:country="RU" fo:font-style="italic" fo:font-weight="normal" officeooo:rsid="006c0fbd" officeooo:paragraph-rsid="001f90d3" style:font-size-asian="16pt" style:font-style-asian="italic" style:font-weight-asian="normal" style:font-size-complex="16pt" style:font-style-complex="italic" style:font-weight-complex="normal"/>
    </style:style>
    <style:style style:name="P217" style:family="paragraph" style:parent-style-name="Text_20_body">
      <style:paragraph-properties fo:margin-top="0cm" fo:margin-bottom="0cm" loext:contextual-spacing="false"/>
      <style:text-properties fo:font-size="16pt" fo:language="ru" fo:country="RU" fo:font-weight="bold" officeooo:rsid="001c26a2" officeooo:paragraph-rsid="001f90d3" style:font-size-asian="14pt" style:font-weight-asian="bold" style:font-size-complex="16pt" style:font-weight-complex="bold"/>
    </style:style>
    <style:style style:name="P218" style:family="paragraph" style:parent-style-name="Text_20_body">
      <style:paragraph-properties fo:margin-top="0cm" fo:margin-bottom="0cm" loext:contextual-spacing="false"/>
      <style:text-properties fo:font-size="16pt" fo:language="ru" fo:country="RU" fo:font-weight="bold" officeooo:rsid="0015a987" officeooo:paragraph-rsid="001f90d3" style:font-size-asian="16pt" style:font-weight-asian="bold" style:font-size-complex="16pt" style:font-weight-complex="bold"/>
    </style:style>
    <style:style style:name="P219" style:family="paragraph" style:parent-style-name="Text_20_body">
      <style:paragraph-properties fo:margin-top="0cm" fo:margin-bottom="0cm" loext:contextual-spacing="false"/>
      <style:text-properties fo:font-size="16pt" fo:font-weight="normal" officeooo:paragraph-rsid="001f90d3" style:font-size-asian="16pt" style:font-weight-asian="normal" style:font-size-complex="16pt" style:font-weight-complex="normal"/>
    </style:style>
    <style:style style:name="P220" style:family="paragraph" style:parent-style-name="Text_20_body">
      <style:paragraph-properties fo:margin-top="0cm" fo:margin-bottom="0cm" loext:contextual-spacing="false"/>
      <style:text-properties fo:font-size="16pt" fo:font-weight="normal" officeooo:rsid="000ff8af" officeooo:paragraph-rsid="001f90d3" style:font-size-asian="14pt" style:font-weight-asian="normal" style:font-size-complex="16pt" style:font-weight-complex="normal"/>
    </style:style>
    <style:style style:name="P221" style:family="paragraph" style:parent-style-name="Text_20_body">
      <style:paragraph-properties fo:margin-top="0cm" fo:margin-bottom="0cm" loext:contextual-spacing="false"/>
      <style:text-properties fo:font-size="16pt" fo:font-weight="normal" officeooo:rsid="00193893" officeooo:paragraph-rsid="001f90d3" style:font-size-asian="14pt" style:font-weight-asian="normal" style:font-size-complex="16pt" style:font-weight-complex="normal"/>
    </style:style>
    <style:style style:name="P222" style:family="paragraph" style:parent-style-name="Text_20_body">
      <style:paragraph-properties fo:margin-top="0cm" fo:margin-bottom="0cm" loext:contextual-spacing="false"/>
      <style:text-properties fo:font-size="16pt" fo:font-weight="normal" officeooo:rsid="004e2ed3" officeooo:paragraph-rsid="001f90d3" style:font-size-asian="14pt" style:font-weight-asian="normal" style:font-size-complex="16pt" style:font-weight-complex="normal"/>
    </style:style>
    <style:style style:name="P223" style:family="paragraph" style:parent-style-name="Text_20_body">
      <style:paragraph-properties fo:margin-top="0cm" fo:margin-bottom="0cm" loext:contextual-spacing="false"/>
      <style:text-properties fo:font-size="16pt" fo:font-weight="normal" officeooo:rsid="00129fb0" officeooo:paragraph-rsid="001f90d3" style:font-size-asian="14pt" style:font-weight-asian="normal" style:font-size-complex="16pt" style:font-weight-complex="normal"/>
    </style:style>
    <style:style style:name="P224" style:family="paragraph" style:parent-style-name="Text_20_body">
      <style:paragraph-properties fo:margin-top="0cm" fo:margin-bottom="0cm" loext:contextual-spacing="false"/>
      <style:text-properties fo:font-size="16pt" fo:font-weight="normal" officeooo:rsid="01648e25" officeooo:paragraph-rsid="001f90d3" style:font-size-asian="14pt" style:font-weight-asian="normal" style:font-size-complex="16pt" style:font-weight-complex="normal"/>
    </style:style>
    <style:style style:name="P225" style:family="paragraph" style:parent-style-name="Text_20_body">
      <style:paragraph-properties fo:margin-top="0cm" fo:margin-bottom="0cm" loext:contextual-spacing="false"/>
      <style:text-properties fo:font-size="16pt" fo:font-weight="normal" officeooo:paragraph-rsid="001f90d3" style:font-size-asian="14pt" style:font-weight-asian="normal" style:font-size-complex="16pt" style:font-weight-complex="normal"/>
    </style:style>
    <style:style style:name="P226" style:family="paragraph" style:parent-style-name="Text_20_body">
      <style:paragraph-properties fo:margin-top="0cm" fo:margin-bottom="0cm" loext:contextual-spacing="false"/>
      <style:text-properties fo:font-size="16pt" officeooo:paragraph-rsid="001f90d3" style:font-size-asian="16pt" style:font-size-complex="16pt"/>
    </style:style>
    <style:style style:name="P227" style:family="paragraph" style:parent-style-name="Text_20_body">
      <style:paragraph-properties fo:margin-top="0cm" fo:margin-bottom="0cm" loext:contextual-spacing="false"/>
      <style:text-properties fo:font-size="16pt" fo:language="en" fo:country="US" fo:font-style="italic" fo:font-weight="bold" officeooo:rsid="000ff8af" officeooo:paragraph-rsid="001f90d3" style:font-size-asian="14pt" style:font-style-asian="italic" style:font-weight-asian="bold" style:font-size-complex="16pt" style:font-style-complex="italic" style:font-weight-complex="bold"/>
    </style:style>
    <style:style style:name="P228" style:family="paragraph" style:parent-style-name="Text_20_body">
      <style:paragraph-properties fo:margin-top="0cm" fo:margin-bottom="0cm" loext:contextual-spacing="false"/>
      <style:text-properties fo:font-size="16pt" fo:language="en" fo:country="US" fo:font-style="italic" fo:font-weight="bold" officeooo:rsid="00d23f8b" officeooo:paragraph-rsid="001f90d3" style:font-size-asian="14pt" style:font-style-asian="italic" style:font-weight-asian="bold" style:font-size-complex="16pt" style:font-style-complex="italic" style:font-weight-complex="bold"/>
    </style:style>
    <style:style style:name="P229" style:family="paragraph" style:parent-style-name="Text_20_body">
      <style:paragraph-properties fo:margin-top="0cm" fo:margin-bottom="0cm" loext:contextual-spacing="false"/>
      <style:text-properties fo:font-size="16pt" fo:language="en" fo:country="US" fo:font-style="italic" fo:font-weight="bold" officeooo:rsid="001edde7" officeooo:paragraph-rsid="001f90d3" style:font-size-asian="16pt" style:font-style-asian="italic" style:font-weight-asian="bold" style:font-size-complex="16pt" style:font-style-complex="italic" style:font-weight-complex="bold"/>
    </style:style>
    <style:style style:name="P230" style:family="paragraph" style:parent-style-name="Text_20_body">
      <style:paragraph-properties fo:margin-top="0cm" fo:margin-bottom="0cm" loext:contextual-spacing="false"/>
      <style:text-properties fo:font-size="16pt" fo:language="en" fo:country="US" fo:font-style="italic" fo:font-weight="bold" officeooo:rsid="0028c7c0" officeooo:paragraph-rsid="001f90d3" style:font-size-asian="16pt" style:font-style-asian="italic" style:font-weight-asian="bold" style:font-size-complex="16pt" style:font-style-complex="italic" style:font-weight-complex="bold"/>
    </style:style>
    <style:style style:name="P231" style:family="paragraph" style:parent-style-name="Text_20_body">
      <style:paragraph-properties fo:margin-top="0cm" fo:margin-bottom="0cm" loext:contextual-spacing="false"/>
      <style:text-properties fo:font-size="16pt" fo:language="en" fo:country="US" fo:font-style="italic" fo:font-weight="bold" officeooo:rsid="002e6165" officeooo:paragraph-rsid="001f90d3" style:font-size-asian="16pt" style:font-style-asian="italic" style:font-weight-asian="bold" style:font-size-complex="16pt" style:font-style-complex="italic" style:font-weight-complex="bold"/>
    </style:style>
    <style:style style:name="P232" style:family="paragraph" style:parent-style-name="Text_20_body">
      <style:paragraph-properties fo:margin-top="0cm" fo:margin-bottom="0cm" loext:contextual-spacing="false"/>
      <style:text-properties fo:font-size="16pt" fo:language="en" fo:country="US" fo:font-style="italic" fo:font-weight="bold" officeooo:rsid="0069b09f" officeooo:paragraph-rsid="001f90d3" style:font-size-asian="16pt" style:font-style-asian="italic" style:font-weight-asian="bold" style:font-size-complex="16pt" style:font-style-complex="italic" style:font-weight-complex="bold"/>
    </style:style>
    <style:style style:name="P233" style:family="paragraph" style:parent-style-name="Text_20_body">
      <style:paragraph-properties fo:margin-top="0cm" fo:margin-bottom="0cm" loext:contextual-spacing="false"/>
      <style:text-properties fo:font-size="16pt" fo:language="en" fo:country="US" fo:font-style="italic" fo:font-weight="bold" officeooo:rsid="00b92fc6" officeooo:paragraph-rsid="001f90d3" style:font-size-asian="16pt" style:font-style-asian="italic" style:font-weight-asian="bold" style:font-size-complex="16pt" style:font-style-complex="italic" style:font-weight-complex="bold"/>
    </style:style>
    <style:style style:name="P234" style:family="paragraph" style:parent-style-name="Text_20_body">
      <style:paragraph-properties fo:margin-top="0cm" fo:margin-bottom="0cm" loext:contextual-spacing="false"/>
      <style:text-properties fo:font-size="16pt" fo:language="en" fo:country="US" fo:font-style="italic" fo:font-weight="bold" officeooo:rsid="00f05427" officeooo:paragraph-rsid="001f90d3" style:font-size-asian="16pt" style:font-style-asian="italic" style:font-weight-asian="bold" style:font-size-complex="16pt" style:font-style-complex="italic" style:font-weight-complex="bold"/>
    </style:style>
    <style:style style:name="P235" style:family="paragraph" style:parent-style-name="Text_20_body">
      <style:paragraph-properties fo:margin-top="0cm" fo:margin-bottom="0cm" loext:contextual-spacing="false"/>
      <style:text-properties fo:font-size="16pt" fo:language="en" fo:country="US" fo:font-style="italic" fo:font-weight="bold" officeooo:rsid="00a75180" officeooo:paragraph-rsid="001f90d3" style:font-size-asian="16pt" style:font-style-asian="italic" style:font-weight-asian="bold" style:font-size-complex="16pt" style:font-style-complex="italic" style:font-weight-complex="bold"/>
    </style:style>
    <style:style style:name="P236" style:family="paragraph" style:parent-style-name="Text_20_body">
      <style:paragraph-properties fo:margin-top="0cm" fo:margin-bottom="0cm" loext:contextual-spacing="false"/>
      <style:text-properties fo:font-size="16pt" fo:language="en" fo:country="US" fo:font-style="italic" fo:font-weight="bold" officeooo:rsid="00321d08" officeooo:paragraph-rsid="001f90d3" style:font-size-asian="16pt" style:font-style-asian="italic" style:font-weight-asian="bold" style:font-size-complex="16pt" style:font-style-complex="italic" style:font-weight-complex="bold"/>
    </style:style>
    <style:style style:name="P237" style:family="paragraph" style:parent-style-name="Text_20_body">
      <style:paragraph-properties fo:margin-top="0cm" fo:margin-bottom="0cm" loext:contextual-spacing="false"/>
      <style:text-properties fo:font-size="16pt" fo:language="en" fo:country="US" fo:font-style="italic" fo:font-weight="bold" officeooo:rsid="0025cb57" officeooo:paragraph-rsid="001f90d3" style:font-size-asian="16pt" style:font-style-asian="italic" style:font-weight-asian="bold" style:font-size-complex="16pt" style:font-style-complex="italic" style:font-weight-complex="bold"/>
    </style:style>
    <style:style style:name="P238" style:family="paragraph" style:parent-style-name="Text_20_body">
      <style:paragraph-properties fo:margin-top="0cm" fo:margin-bottom="0cm" loext:contextual-spacing="false"/>
      <style:text-properties fo:font-size="16pt" fo:language="en" fo:country="US" fo:font-style="italic" fo:font-weight="bold" officeooo:rsid="01886898" officeooo:paragraph-rsid="001f90d3" style:font-size-asian="16pt" style:font-style-asian="italic" style:font-weight-asian="bold" style:font-size-complex="16pt" style:font-style-complex="italic" style:font-weight-complex="bold"/>
    </style:style>
    <style:style style:name="P239" style:family="paragraph" style:parent-style-name="Text_20_body">
      <style:paragraph-properties fo:margin-top="0cm" fo:margin-bottom="0cm" loext:contextual-spacing="false"/>
      <style:text-properties fo:font-size="16pt" fo:language="en" fo:country="US" fo:font-style="italic" fo:font-weight="bold" officeooo:rsid="0091631a" officeooo:paragraph-rsid="001f90d3" style:font-size-asian="16pt" style:font-style-asian="italic" style:font-weight-asian="bold" style:font-size-complex="16pt" style:font-style-complex="italic" style:font-weight-complex="bold"/>
    </style:style>
    <style:style style:name="P240" style:family="paragraph" style:parent-style-name="Text_20_body">
      <style:paragraph-properties fo:margin-top="0cm" fo:margin-bottom="0cm" loext:contextual-spacing="false"/>
      <style:text-properties fo:font-size="16pt" fo:language="en" fo:country="US" fo:font-style="italic" fo:font-weight="bold" officeooo:rsid="0091a5dc" officeooo:paragraph-rsid="001f90d3" style:font-size-asian="16pt" style:font-style-asian="italic" style:font-weight-asian="bold" style:font-size-complex="16pt" style:font-style-complex="italic" style:font-weight-complex="bold"/>
    </style:style>
    <style:style style:name="P241" style:family="paragraph" style:parent-style-name="Text_20_body">
      <style:paragraph-properties fo:margin-top="0cm" fo:margin-bottom="0cm" loext:contextual-spacing="false"/>
      <style:text-properties fo:font-size="16pt" fo:language="en" fo:country="US" fo:font-style="italic" fo:font-weight="bold" officeooo:rsid="00371ee0" officeooo:paragraph-rsid="001f90d3" style:font-size-asian="16pt" style:font-style-asian="italic" style:font-weight-asian="bold" style:font-size-complex="16pt" style:font-style-complex="italic" style:font-weight-complex="bold"/>
    </style:style>
    <style:style style:name="P242" style:family="paragraph" style:parent-style-name="Text_20_body">
      <style:paragraph-properties fo:margin-top="0cm" fo:margin-bottom="0cm" loext:contextual-spacing="false"/>
      <style:text-properties fo:font-size="16pt" fo:language="en" fo:country="US" fo:font-style="italic" fo:font-weight="bold" officeooo:rsid="003c47bd" officeooo:paragraph-rsid="001f90d3" style:font-size-asian="16pt" style:font-style-asian="italic" style:font-weight-asian="bold" style:font-size-complex="16pt" style:font-style-complex="italic" style:font-weight-complex="bold"/>
    </style:style>
    <style:style style:name="P243" style:family="paragraph" style:parent-style-name="Text_20_body">
      <style:paragraph-properties fo:margin-top="0cm" fo:margin-bottom="0cm" loext:contextual-spacing="false"/>
      <style:text-properties fo:font-size="16pt" fo:language="en" fo:country="US" fo:font-style="italic" fo:font-weight="bold" officeooo:rsid="003c635f" officeooo:paragraph-rsid="001f90d3" style:font-size-asian="16pt" style:font-style-asian="italic" style:font-weight-asian="bold" style:font-size-complex="16pt" style:font-style-complex="italic" style:font-weight-complex="bold"/>
    </style:style>
    <style:style style:name="P244" style:family="paragraph" style:parent-style-name="Text_20_body">
      <style:paragraph-properties fo:margin-top="0cm" fo:margin-bottom="0cm" loext:contextual-spacing="false"/>
      <style:text-properties fo:font-size="16pt" fo:language="en" fo:country="US" fo:font-style="italic" fo:font-weight="bold" officeooo:rsid="00661cb8" officeooo:paragraph-rsid="001f90d3" style:font-size-asian="16pt" style:font-style-asian="italic" style:font-weight-asian="bold" style:font-size-complex="16pt" style:font-style-complex="italic" style:font-weight-complex="bold"/>
    </style:style>
    <style:style style:name="P245" style:family="paragraph" style:parent-style-name="Text_20_body">
      <style:paragraph-properties fo:margin-top="0cm" fo:margin-bottom="0cm" loext:contextual-spacing="false"/>
      <style:text-properties fo:font-size="16pt" fo:language="en" fo:country="US" fo:font-style="italic" fo:font-weight="bold" officeooo:rsid="0185bc9a" officeooo:paragraph-rsid="001f90d3" style:font-size-asian="16pt" style:font-style-asian="italic" style:font-weight-asian="bold" style:font-size-complex="16pt" style:font-style-complex="italic" style:font-weight-complex="bold"/>
    </style:style>
    <style:style style:name="P246" style:family="paragraph" style:parent-style-name="Text_20_body">
      <style:paragraph-properties fo:margin-top="0cm" fo:margin-bottom="0cm" loext:contextual-spacing="false"/>
      <style:text-properties fo:font-size="16pt" fo:language="en" fo:country="US" fo:font-style="italic" fo:font-weight="bold" officeooo:rsid="01867ff7" officeooo:paragraph-rsid="001f90d3" style:font-size-asian="16pt" style:font-style-asian="italic" style:font-weight-asian="bold" style:font-size-complex="16pt" style:font-style-complex="italic" style:font-weight-complex="bold"/>
    </style:style>
    <style:style style:name="P247" style:family="paragraph" style:parent-style-name="Text_20_body">
      <style:paragraph-properties fo:margin-top="0cm" fo:margin-bottom="0cm" loext:contextual-spacing="false"/>
      <style:text-properties fo:font-size="16pt" fo:language="en" fo:country="US" fo:font-style="italic" fo:font-weight="bold" officeooo:rsid="00dd406e" officeooo:paragraph-rsid="001f90d3" style:font-size-asian="16pt" style:font-style-asian="italic" style:font-weight-asian="bold" style:font-size-complex="16pt" style:font-style-complex="italic" style:font-weight-complex="bold"/>
    </style:style>
    <style:style style:name="P248" style:family="paragraph" style:parent-style-name="Text_20_body">
      <style:paragraph-properties fo:margin-top="0cm" fo:margin-bottom="0cm" loext:contextual-spacing="false"/>
      <style:text-properties fo:font-size="16pt" fo:language="en" fo:country="US" fo:font-style="italic" fo:font-weight="bold" officeooo:rsid="0067a88c" officeooo:paragraph-rsid="001f90d3" style:font-size-asian="16pt" style:font-style-asian="italic" style:font-weight-asian="bold" style:font-size-complex="16pt" style:font-style-complex="italic" style:font-weight-complex="bold"/>
    </style:style>
    <style:style style:name="P249" style:family="paragraph" style:parent-style-name="Text_20_body">
      <style:paragraph-properties fo:margin-top="0cm" fo:margin-bottom="0cm" loext:contextual-spacing="false"/>
      <style:text-properties fo:font-size="16pt" fo:language="en" fo:country="US" fo:font-style="italic" fo:font-weight="bold" officeooo:rsid="0168778a" officeooo:paragraph-rsid="001f90d3" style:font-size-asian="16pt" style:font-style-asian="italic" style:font-weight-asian="bold" style:font-size-complex="16pt" style:font-style-complex="italic" style:font-weight-complex="bold"/>
    </style:style>
    <style:style style:name="P250" style:family="paragraph" style:parent-style-name="Text_20_body">
      <style:paragraph-properties fo:margin-top="0cm" fo:margin-bottom="0cm" loext:contextual-spacing="false"/>
      <style:text-properties fo:font-size="16pt" fo:language="en" fo:country="US" fo:font-style="italic" fo:font-weight="bold" officeooo:rsid="010a0b1c" officeooo:paragraph-rsid="001f90d3" style:font-size-asian="16pt" style:font-style-asian="italic" style:font-weight-asian="bold" style:font-size-complex="16pt" style:font-style-complex="italic" style:font-weight-complex="bold"/>
    </style:style>
    <style:style style:name="P251" style:family="paragraph" style:parent-style-name="Text_20_body">
      <style:paragraph-properties fo:margin-top="0cm" fo:margin-bottom="0cm" loext:contextual-spacing="false"/>
      <style:text-properties fo:font-size="16pt" fo:language="en" fo:country="US" fo:font-style="italic" fo:font-weight="bold" officeooo:rsid="010c0749" officeooo:paragraph-rsid="001f90d3" style:font-size-asian="16pt" style:font-style-asian="italic" style:font-weight-asian="bold" style:font-size-complex="16pt" style:font-style-complex="italic" style:font-weight-complex="bold"/>
    </style:style>
    <style:style style:name="P252" style:family="paragraph" style:parent-style-name="Text_20_body">
      <style:paragraph-properties fo:margin-top="0cm" fo:margin-bottom="0cm" loext:contextual-spacing="false"/>
      <style:text-properties fo:font-size="16pt" fo:language="en" fo:country="US" fo:font-style="italic" fo:font-weight="bold" officeooo:rsid="01477320" officeooo:paragraph-rsid="001f90d3" style:font-size-asian="16pt" style:font-style-asian="italic" style:font-weight-asian="bold" style:font-size-complex="16pt" style:font-style-complex="italic" style:font-weight-complex="bold"/>
    </style:style>
    <style:style style:name="P253" style:family="paragraph" style:parent-style-name="Text_20_body">
      <style:paragraph-properties fo:margin-top="0cm" fo:margin-bottom="0cm" loext:contextual-spacing="false"/>
      <style:text-properties fo:font-size="16pt" fo:language="en" fo:country="US" fo:font-style="italic" fo:font-weight="bold" officeooo:rsid="005d0f3d" officeooo:paragraph-rsid="001f90d3" style:font-size-asian="16pt" style:font-style-asian="italic" style:font-weight-asian="bold" style:font-size-complex="16pt" style:font-style-complex="italic" style:font-weight-complex="bold"/>
    </style:style>
    <style:style style:name="P254" style:family="paragraph" style:parent-style-name="Text_20_body">
      <style:paragraph-properties fo:margin-top="0cm" fo:margin-bottom="0cm" loext:contextual-spacing="false"/>
      <style:text-properties fo:font-size="16pt" fo:language="en" fo:country="US" fo:font-style="italic" fo:font-weight="bold" officeooo:rsid="0057e57b" officeooo:paragraph-rsid="001f90d3" style:font-size-asian="16pt" style:font-style-asian="italic" style:font-weight-asian="bold" style:font-size-complex="16pt" style:font-style-complex="italic" style:font-weight-complex="bold"/>
    </style:style>
    <style:style style:name="P255" style:family="paragraph" style:parent-style-name="Text_20_body">
      <style:paragraph-properties fo:margin-top="0cm" fo:margin-bottom="0cm" loext:contextual-spacing="false"/>
      <style:text-properties fo:font-size="16pt" fo:language="en" fo:country="US" fo:font-style="italic" fo:font-weight="bold" officeooo:rsid="011021be" officeooo:paragraph-rsid="001f90d3" style:font-size-asian="16pt" style:font-style-asian="italic" style:font-weight-asian="bold" style:font-size-complex="16pt" style:font-style-complex="italic" style:font-weight-complex="bold"/>
    </style:style>
    <style:style style:name="P256" style:family="paragraph" style:parent-style-name="Text_20_body">
      <style:paragraph-properties fo:margin-top="0cm" fo:margin-bottom="0cm" loext:contextual-spacing="false"/>
      <style:text-properties fo:font-size="16pt" fo:language="en" fo:country="US" fo:font-style="italic" fo:font-weight="bold" officeooo:rsid="0060940e" officeooo:paragraph-rsid="001f90d3" style:font-size-asian="16pt" style:font-style-asian="italic" style:font-weight-asian="bold" style:font-size-complex="16pt" style:font-style-complex="italic" style:font-weight-complex="bold"/>
    </style:style>
    <style:style style:name="P257" style:family="paragraph" style:parent-style-name="Text_20_body">
      <style:paragraph-properties fo:margin-top="0cm" fo:margin-bottom="0cm" loext:contextual-spacing="false"/>
      <style:text-properties fo:font-size="16pt" fo:language="en" fo:country="US" fo:font-style="italic" fo:font-weight="bold" officeooo:rsid="00cacd73" officeooo:paragraph-rsid="001f90d3" style:font-size-asian="16pt" style:font-style-asian="italic" style:font-weight-asian="bold" style:font-size-complex="16pt" style:font-style-complex="italic" style:font-weight-complex="bold"/>
    </style:style>
    <style:style style:name="P258" style:family="paragraph" style:parent-style-name="Text_20_body">
      <style:paragraph-properties fo:margin-top="0cm" fo:margin-bottom="0cm" loext:contextual-spacing="false"/>
      <style:text-properties fo:font-size="16pt" fo:language="en" fo:country="US" fo:font-style="italic" fo:font-weight="normal" officeooo:rsid="006d4776" officeooo:paragraph-rsid="001f90d3" style:font-size-asian="16pt" style:font-style-asian="italic" style:font-weight-asian="normal" style:font-size-complex="16pt" style:font-style-complex="italic" style:font-weight-complex="normal"/>
    </style:style>
    <style:style style:name="P259" style:family="paragraph" style:parent-style-name="Text_20_body">
      <style:paragraph-properties fo:margin-top="0cm" fo:margin-bottom="0cm" loext:contextual-spacing="false"/>
      <style:text-properties fo:font-size="16pt" fo:language="en" fo:country="US" fo:font-style="italic" style:text-underline-style="none" fo:font-weight="bold" officeooo:rsid="006ffa98" officeooo:paragraph-rsid="001f90d3" style:font-size-asian="16pt" style:font-style-asian="italic" style:font-weight-asian="bold" style:font-size-complex="16pt" style:font-style-complex="italic" style:font-weight-complex="bold"/>
    </style:style>
    <style:style style:name="P260" style:family="paragraph" style:parent-style-name="Text_20_body">
      <style:paragraph-properties fo:margin-top="0cm" fo:margin-bottom="0cm" loext:contextual-spacing="false"/>
      <style:text-properties fo:font-size="16pt" fo:language="en" fo:country="US" fo:font-style="italic" style:text-underline-style="none" fo:font-weight="bold" officeooo:rsid="007a1ca0" officeooo:paragraph-rsid="001f90d3" style:font-size-asian="16pt" style:font-style-asian="italic" style:font-weight-asian="bold" style:font-size-complex="16pt" style:font-style-complex="italic" style:font-weight-complex="bold"/>
    </style:style>
    <style:style style:name="P261" style:family="paragraph" style:parent-style-name="Text_20_body">
      <style:paragraph-properties fo:margin-top="0cm" fo:margin-bottom="0cm" loext:contextual-spacing="false"/>
      <style:text-properties fo:font-size="16pt" fo:language="en" fo:country="US" fo:font-style="italic" style:text-underline-style="none" fo:font-weight="bold" officeooo:rsid="0089fbfd" officeooo:paragraph-rsid="001f90d3" style:font-size-asian="16pt" style:font-style-asian="italic" style:font-weight-asian="bold" style:font-size-complex="16pt" style:font-style-complex="italic" style:font-weight-complex="bold"/>
    </style:style>
    <style:style style:name="P262" style:family="paragraph" style:parent-style-name="Text_20_body">
      <style:paragraph-properties fo:margin-top="0cm" fo:margin-bottom="0cm" loext:contextual-spacing="false"/>
      <style:text-properties fo:font-size="16pt" fo:language="en" fo:country="US" fo:font-style="italic" style:text-underline-style="none" fo:font-weight="bold" officeooo:rsid="008d38ef" officeooo:paragraph-rsid="001f90d3" style:font-size-asian="16pt" style:font-style-asian="italic" style:font-weight-asian="bold" style:font-size-complex="16pt" style:font-style-complex="italic" style:font-weight-complex="bold"/>
    </style:style>
    <style:style style:name="P263" style:family="paragraph" style:parent-style-name="Text_20_body">
      <style:paragraph-properties fo:margin-top="0cm" fo:margin-bottom="0cm" loext:contextual-spacing="false"/>
      <style:text-properties fo:font-size="16pt" fo:language="en" fo:country="US" fo:font-style="italic" style:text-underline-style="none" fo:font-weight="bold" officeooo:rsid="00f8214a" officeooo:paragraph-rsid="001f90d3" style:font-size-asian="16pt" style:font-style-asian="italic" style:font-weight-asian="bold" style:font-size-complex="16pt" style:font-style-complex="italic" style:font-weight-complex="bold"/>
    </style:style>
    <style:style style:name="P264" style:family="paragraph" style:parent-style-name="Text_20_body">
      <style:paragraph-properties fo:margin-top="0cm" fo:margin-bottom="0cm" loext:contextual-spacing="false"/>
      <style:text-properties fo:font-size="16pt" fo:language="en" fo:country="US" fo:font-style="italic" style:text-underline-style="none" fo:font-weight="bold" officeooo:rsid="00e674a6" officeooo:paragraph-rsid="001f90d3" style:font-size-asian="16pt" style:font-style-asian="italic" style:font-weight-asian="bold" style:font-size-complex="16pt" style:font-style-complex="italic" style:font-weight-complex="bold"/>
    </style:style>
    <style:style style:name="P265" style:family="paragraph" style:parent-style-name="Text_20_body">
      <style:paragraph-properties fo:margin-top="0cm" fo:margin-bottom="0cm" loext:contextual-spacing="false"/>
      <style:text-properties fo:font-size="16pt" fo:language="en" fo:country="US" fo:font-style="italic" style:text-underline-style="none" fo:font-weight="bold" officeooo:rsid="0116d60a" officeooo:paragraph-rsid="001f90d3" style:font-size-asian="16pt" style:font-style-asian="italic" style:font-weight-asian="bold" style:font-size-complex="16pt" style:font-style-complex="italic" style:font-weight-complex="bold"/>
    </style:style>
    <style:style style:name="P266" style:family="paragraph" style:parent-style-name="Text_20_body">
      <style:paragraph-properties fo:margin-top="0cm" fo:margin-bottom="0cm" loext:contextual-spacing="false"/>
      <style:text-properties fo:font-size="16pt" fo:language="en" fo:country="US" fo:font-style="italic" style:text-underline-style="none" fo:font-weight="bold" officeooo:rsid="0118741d" officeooo:paragraph-rsid="001f90d3" style:font-size-asian="16pt" style:font-style-asian="italic" style:font-weight-asian="bold" style:font-size-complex="16pt" style:font-style-complex="italic" style:font-weight-complex="bold"/>
    </style:style>
    <style:style style:name="P267" style:family="paragraph" style:parent-style-name="Text_20_body">
      <style:paragraph-properties fo:margin-top="0cm" fo:margin-bottom="0cm" loext:contextual-spacing="false"/>
      <style:text-properties fo:font-size="16pt" fo:language="en" fo:country="US" fo:font-style="italic" style:text-underline-style="none" fo:font-weight="bold" officeooo:rsid="0118ed91" officeooo:paragraph-rsid="001f90d3" style:font-size-asian="16pt" style:font-style-asian="italic" style:font-weight-asian="bold" style:font-size-complex="16pt" style:font-style-complex="italic" style:font-weight-complex="bold"/>
    </style:style>
    <style:style style:name="P268" style:family="paragraph" style:parent-style-name="Text_20_body">
      <style:paragraph-properties fo:margin-top="0cm" fo:margin-bottom="0cm" loext:contextual-spacing="false"/>
      <style:text-properties fo:font-size="16pt" fo:language="en" fo:country="US" fo:font-style="italic" style:text-underline-style="none" fo:font-weight="bold" officeooo:rsid="011d97b7" officeooo:paragraph-rsid="001f90d3" style:font-size-asian="16pt" style:font-style-asian="italic" style:font-weight-asian="bold" style:font-size-complex="16pt" style:font-style-complex="italic" style:font-weight-complex="bold"/>
    </style:style>
    <style:style style:name="P269" style:family="paragraph" style:parent-style-name="Text_20_body">
      <style:paragraph-properties fo:margin-top="0cm" fo:margin-bottom="0cm" loext:contextual-spacing="false"/>
      <style:text-properties fo:font-size="16pt" fo:language="en" fo:country="US" fo:font-style="italic" style:text-underline-style="none" fo:font-weight="bold" officeooo:rsid="01321f5e" officeooo:paragraph-rsid="001f90d3" style:font-size-asian="16pt" style:font-style-asian="italic" style:font-weight-asian="bold" style:font-size-complex="16pt" style:font-style-complex="italic" style:font-weight-complex="bold"/>
    </style:style>
    <style:style style:name="P270" style:family="paragraph" style:parent-style-name="Text_20_body">
      <style:paragraph-properties fo:margin-top="0cm" fo:margin-bottom="0cm" loext:contextual-spacing="false"/>
      <style:text-properties fo:font-size="16pt" fo:language="en" fo:country="US" fo:font-style="italic" style:text-underline-style="none" fo:font-weight="bold" officeooo:rsid="013015c0" officeooo:paragraph-rsid="001f90d3" style:font-size-asian="16pt" style:font-style-asian="italic" style:font-weight-asian="bold" style:font-size-complex="16pt" style:font-style-complex="italic" style:font-weight-complex="bold"/>
    </style:style>
    <style:style style:name="P271" style:family="paragraph" style:parent-style-name="Text_20_body">
      <style:paragraph-properties fo:margin-top="0cm" fo:margin-bottom="0cm" loext:contextual-spacing="false"/>
      <style:text-properties fo:font-size="16pt" fo:language="en" fo:country="US" fo:font-style="italic" style:text-underline-style="none" fo:font-weight="bold" officeooo:rsid="0137dd97" officeooo:paragraph-rsid="001f90d3" style:font-size-asian="16pt" style:font-style-asian="italic" style:font-weight-asian="bold" style:font-size-complex="16pt" style:font-style-complex="italic" style:font-weight-complex="bold"/>
    </style:style>
    <style:style style:name="P272" style:family="paragraph" style:parent-style-name="Text_20_body">
      <style:paragraph-properties fo:margin-top="0cm" fo:margin-bottom="0cm" loext:contextual-spacing="false"/>
      <style:text-properties fo:font-size="16pt" fo:language="en" fo:country="US" fo:font-style="italic" style:text-underline-style="none" fo:font-weight="bold" officeooo:rsid="0179090d" officeooo:paragraph-rsid="001f90d3" style:font-size-asian="16pt" style:font-style-asian="italic" style:font-weight-asian="bold" style:font-size-complex="16pt" style:font-style-complex="italic" style:font-weight-complex="bold"/>
    </style:style>
    <style:style style:name="P273" style:family="paragraph" style:parent-style-name="Text_20_body">
      <style:paragraph-properties fo:margin-top="0cm" fo:margin-bottom="0cm" loext:contextual-spacing="false"/>
      <style:text-properties fo:font-size="16pt" fo:language="en" fo:country="US" fo:font-style="italic" style:text-underline-style="none" fo:font-weight="bold" officeooo:rsid="01915f0a" officeooo:paragraph-rsid="001f90d3" style:font-size-asian="16pt" style:font-style-asian="italic" style:font-weight-asian="bold" style:font-size-complex="16pt" style:font-style-complex="italic" style:font-weight-complex="bold"/>
    </style:style>
    <style:style style:name="P274" style:family="paragraph" style:parent-style-name="Text_20_body">
      <style:paragraph-properties fo:margin-top="0cm" fo:margin-bottom="0cm" loext:contextual-spacing="false"/>
      <style:text-properties fo:font-size="16pt" fo:language="en" fo:country="US" fo:font-weight="normal" officeooo:rsid="001198a4" officeooo:paragraph-rsid="001f90d3" style:font-size-asian="14pt" style:font-weight-asian="normal" style:font-size-complex="16pt" style:font-weight-complex="normal"/>
    </style:style>
    <style:style style:name="P275" style:family="paragraph" style:parent-style-name="Text_20_body">
      <style:paragraph-properties fo:margin-top="0cm" fo:margin-bottom="0cm" loext:contextual-spacing="false"/>
      <style:text-properties fo:font-size="16pt" fo:language="en" fo:country="US" fo:font-weight="normal" officeooo:rsid="0028c7c0" officeooo:paragraph-rsid="001f90d3" style:font-size-asian="16pt" style:font-weight-asian="normal" style:font-size-complex="16pt" style:font-weight-complex="normal"/>
    </style:style>
    <style:style style:name="P276" style:family="paragraph" style:parent-style-name="Text_20_body">
      <style:paragraph-properties fo:margin-top="0cm" fo:margin-bottom="0cm" loext:contextual-spacing="false"/>
      <style:text-properties fo:font-size="16pt" fo:language="en" fo:country="US" fo:font-weight="normal" officeooo:rsid="00a75180" officeooo:paragraph-rsid="001f90d3" style:font-size-asian="16pt" style:font-weight-asian="normal" style:font-size-complex="16pt" style:font-weight-complex="normal"/>
    </style:style>
    <style:style style:name="P277" style:family="paragraph" style:parent-style-name="Text_20_body">
      <style:paragraph-properties fo:margin-top="0cm" fo:margin-bottom="0cm" loext:contextual-spacing="false"/>
      <style:text-properties fo:font-size="16pt" fo:language="en" fo:country="US" officeooo:rsid="01886898" officeooo:paragraph-rsid="001f90d3" style:font-size-asian="16pt" style:font-size-complex="16pt"/>
    </style:style>
    <style:style style:name="P278" style:family="paragraph" style:parent-style-name="Text_20_body">
      <style:paragraph-properties fo:margin-top="0cm" fo:margin-bottom="0cm" loext:contextual-spacing="false"/>
      <style:text-properties fo:font-size="16pt" fo:language="en" fo:country="US" fo:font-style="normal" fo:font-weight="normal" officeooo:rsid="003c47bd" officeooo:paragraph-rsid="001f90d3" style:font-size-asian="16pt" style:font-style-asian="normal" style:font-weight-asian="normal" style:font-size-complex="16pt" style:font-style-complex="normal" style:font-weight-complex="normal"/>
    </style:style>
    <style:style style:name="P279" style:family="paragraph" style:parent-style-name="Text_20_body">
      <style:paragraph-properties fo:margin-top="0cm" fo:margin-bottom="0cm" loext:contextual-spacing="false"/>
      <style:text-properties fo:font-size="16pt" fo:language="en" fo:country="US" fo:font-style="normal" fo:font-weight="normal" officeooo:rsid="003c635f" officeooo:paragraph-rsid="001f90d3" style:font-size-asian="16pt" style:font-style-asian="normal" style:font-weight-asian="normal" style:font-size-complex="16pt" style:font-style-complex="normal" style:font-weight-complex="normal"/>
    </style:style>
    <style:style style:name="P280" style:family="paragraph" style:parent-style-name="Text_20_body">
      <style:paragraph-properties fo:margin-top="0cm" fo:margin-bottom="0cm" loext:contextual-spacing="false"/>
      <style:text-properties fo:font-size="16pt" fo:language="en" fo:country="US" fo:font-style="normal" fo:font-weight="normal" officeooo:rsid="00dc249d" officeooo:paragraph-rsid="001f90d3" style:font-size-asian="16pt" style:font-style-asian="normal" style:font-weight-asian="normal" style:font-size-complex="16pt" style:font-style-complex="normal" style:font-weight-complex="normal"/>
    </style:style>
    <style:style style:name="P281" style:family="paragraph" style:parent-style-name="Text_20_body">
      <style:paragraph-properties fo:margin-top="0cm" fo:margin-bottom="0cm" loext:contextual-spacing="false"/>
      <style:text-properties fo:font-size="16pt" fo:language="en" fo:country="US" fo:font-style="normal" fo:font-weight="normal" officeooo:rsid="00653535" officeooo:paragraph-rsid="001f90d3" style:font-size-asian="16pt" style:font-style-asian="normal" style:font-weight-asian="normal" style:font-size-complex="16pt" style:font-style-complex="normal" style:font-weight-complex="normal"/>
    </style:style>
    <style:style style:name="P282" style:family="paragraph" style:parent-style-name="Text_20_body">
      <style:paragraph-properties fo:margin-top="0cm" fo:margin-bottom="0cm" loext:contextual-spacing="false"/>
      <style:text-properties fo:font-size="16pt" fo:language="en" fo:country="US" fo:font-style="normal" fo:font-weight="normal" officeooo:rsid="010a0b1c" officeooo:paragraph-rsid="001f90d3" style:font-size-asian="16pt" style:font-style-asian="normal" style:font-weight-asian="normal" style:font-size-complex="16pt" style:font-style-complex="normal" style:font-weight-complex="normal"/>
    </style:style>
    <style:style style:name="P283" style:family="paragraph" style:parent-style-name="Text_20_body">
      <style:paragraph-properties fo:margin-top="0cm" fo:margin-bottom="0cm" loext:contextual-spacing="false"/>
      <style:text-properties fo:font-size="16pt" fo:language="en" fo:country="US" fo:font-style="normal" fo:font-weight="normal" officeooo:rsid="010c0749" officeooo:paragraph-rsid="001f90d3" style:font-size-asian="16pt" style:font-style-asian="normal" style:font-weight-asian="normal" style:font-size-complex="16pt" style:font-style-complex="normal" style:font-weight-complex="normal"/>
    </style:style>
    <style:style style:name="P284" style:family="paragraph" style:parent-style-name="Text_20_body">
      <style:paragraph-properties fo:margin-top="0cm" fo:margin-bottom="0cm" loext:contextual-spacing="false"/>
      <style:text-properties fo:font-size="16pt" fo:language="en" fo:country="US" fo:font-style="normal" fo:font-weight="normal" officeooo:rsid="0148d573" officeooo:paragraph-rsid="001f90d3" style:font-size-asian="16pt" style:font-style-asian="normal" style:font-weight-asian="normal" style:font-size-complex="16pt" style:font-style-complex="normal" style:font-weight-complex="normal"/>
    </style:style>
    <style:style style:name="P285" style:family="paragraph" style:parent-style-name="Text_20_body">
      <style:paragraph-properties fo:margin-top="0cm" fo:margin-bottom="0cm" loext:contextual-spacing="false"/>
      <style:text-properties fo:font-size="16pt" fo:language="en" fo:country="US" fo:font-style="normal" fo:font-weight="normal" officeooo:rsid="017d9dfc" officeooo:paragraph-rsid="001f90d3" style:font-size-asian="16pt" style:font-style-asian="normal" style:font-weight-asian="normal" style:font-size-complex="16pt" style:font-style-complex="normal" style:font-weight-complex="normal"/>
    </style:style>
    <style:style style:name="P286" style:family="paragraph" style:parent-style-name="Text_20_body">
      <style:paragraph-properties fo:margin-top="0cm" fo:margin-bottom="0cm" loext:contextual-spacing="false"/>
      <style:text-properties fo:font-size="16pt" fo:language="en" fo:country="US" fo:font-style="normal" fo:font-weight="normal" officeooo:rsid="00547242" officeooo:paragraph-rsid="001f90d3" style:font-size-asian="14pt" style:font-style-asian="normal" style:font-weight-asian="normal" style:font-size-complex="16pt" style:font-style-complex="normal" style:font-weight-complex="normal"/>
    </style:style>
    <style:style style:name="P287" style:family="paragraph" style:parent-style-name="Text_20_body">
      <style:paragraph-properties fo:margin-top="0cm" fo:margin-bottom="0cm" loext:contextual-spacing="false"/>
      <style:text-properties fo:font-size="16pt" fo:language="en" fo:country="US" fo:font-style="normal" style:text-underline-style="none" fo:font-weight="normal" officeooo:rsid="006e4af4" officeooo:paragraph-rsid="001f90d3" style:font-size-asian="16pt" style:font-style-asian="normal" style:font-weight-asian="normal" style:font-size-complex="16pt" style:font-style-complex="normal" style:font-weight-complex="normal"/>
    </style:style>
    <style:style style:name="P288" style:family="paragraph" style:parent-style-name="Text_20_body">
      <style:paragraph-properties fo:margin-top="0cm" fo:margin-bottom="0cm" loext:contextual-spacing="false"/>
      <style:text-properties fo:font-size="16pt" fo:language="en" fo:country="US" fo:font-style="normal" style:text-underline-style="none" fo:font-weight="normal" officeooo:rsid="007a1ca0" officeooo:paragraph-rsid="001f90d3" style:font-size-asian="16pt" style:font-style-asian="normal" style:font-weight-asian="normal" style:font-size-complex="16pt" style:font-style-complex="normal" style:font-weight-complex="normal"/>
    </style:style>
    <style:style style:name="P289" style:family="paragraph" style:parent-style-name="Text_20_body">
      <style:paragraph-properties fo:margin-top="0cm" fo:margin-bottom="0cm" loext:contextual-spacing="false"/>
      <style:text-properties fo:font-size="16pt" fo:language="en" fo:country="US" fo:font-style="normal" style:text-underline-style="none" fo:font-weight="normal" officeooo:rsid="008d38ef" officeooo:paragraph-rsid="001f90d3" style:font-size-asian="16pt" style:font-style-asian="normal" style:font-weight-asian="normal" style:font-size-complex="16pt" style:font-style-complex="normal" style:font-weight-complex="normal"/>
    </style:style>
    <style:style style:name="P290" style:family="paragraph" style:parent-style-name="Text_20_body">
      <style:paragraph-properties fo:margin-top="0cm" fo:margin-bottom="0cm" loext:contextual-spacing="false"/>
      <style:text-properties fo:font-size="16pt" fo:language="en" fo:country="US" fo:font-style="normal" style:text-underline-style="none" fo:font-weight="normal" officeooo:rsid="0098b945" officeooo:paragraph-rsid="001f90d3" style:font-size-asian="16pt" style:font-style-asian="normal" style:font-weight-asian="normal" style:font-size-complex="16pt" style:font-style-complex="normal" style:font-weight-complex="normal"/>
    </style:style>
    <style:style style:name="P291" style:family="paragraph" style:parent-style-name="Text_20_body">
      <style:paragraph-properties fo:margin-top="0cm" fo:margin-bottom="0cm" loext:contextual-spacing="false"/>
      <style:text-properties fo:font-size="16pt" fo:language="en" fo:country="US" fo:font-style="normal" style:text-underline-style="none" fo:font-weight="normal" officeooo:rsid="00da513d" officeooo:paragraph-rsid="001f90d3" style:font-size-asian="16pt" style:font-style-asian="normal" style:font-weight-asian="normal" style:font-size-complex="16pt" style:font-style-complex="normal" style:font-weight-complex="normal"/>
    </style:style>
    <style:style style:name="P292" style:family="paragraph" style:parent-style-name="Text_20_body">
      <style:paragraph-properties fo:margin-top="0cm" fo:margin-bottom="0cm" loext:contextual-spacing="false"/>
      <style:text-properties fo:font-size="16pt" fo:language="en" fo:country="US" fo:font-style="normal" style:text-underline-style="none" fo:font-weight="normal" officeooo:rsid="0116d60a" officeooo:paragraph-rsid="001f90d3" style:font-size-asian="16pt" style:font-style-asian="normal" style:font-weight-asian="normal" style:font-size-complex="16pt" style:font-style-complex="normal" style:font-weight-complex="normal"/>
    </style:style>
    <style:style style:name="P293" style:family="paragraph" style:parent-style-name="Text_20_body">
      <style:paragraph-properties fo:margin-top="0cm" fo:margin-bottom="0cm" loext:contextual-spacing="false"/>
      <style:text-properties fo:font-size="16pt" fo:language="en" fo:country="US" fo:font-style="normal" style:text-underline-style="none" fo:font-weight="normal" officeooo:rsid="0118741d" officeooo:paragraph-rsid="001f90d3" style:font-size-asian="16pt" style:font-style-asian="normal" style:font-weight-asian="normal" style:font-size-complex="16pt" style:font-style-complex="normal" style:font-weight-complex="normal"/>
    </style:style>
    <style:style style:name="P294" style:family="paragraph" style:parent-style-name="Text_20_body">
      <style:paragraph-properties fo:margin-top="0cm" fo:margin-bottom="0cm" loext:contextual-spacing="false"/>
      <style:text-properties fo:font-size="16pt" fo:language="en" fo:country="US" fo:font-style="normal" style:text-underline-style="none" fo:font-weight="normal" officeooo:rsid="0118ed91" officeooo:paragraph-rsid="001f90d3" style:font-size-asian="16pt" style:font-style-asian="normal" style:font-weight-asian="normal" style:font-size-complex="16pt" style:font-style-complex="normal" style:font-weight-complex="normal"/>
    </style:style>
    <style:style style:name="P295" style:family="paragraph" style:parent-style-name="Text_20_body">
      <style:paragraph-properties fo:margin-top="0cm" fo:margin-bottom="0cm" loext:contextual-spacing="false"/>
      <style:text-properties fo:font-size="16pt" fo:language="en" fo:country="US" fo:font-style="normal" style:text-underline-style="none" fo:font-weight="normal" officeooo:rsid="0179090d" officeooo:paragraph-rsid="001f90d3" style:font-size-asian="16pt" style:font-style-asian="normal" style:font-weight-asian="normal" style:font-size-complex="16pt" style:font-style-complex="normal" style:font-weight-complex="normal"/>
    </style:style>
    <style:style style:name="P296" style:family="paragraph" style:parent-style-name="Text_20_body">
      <style:paragraph-properties fo:margin-top="0cm" fo:margin-bottom="0cm" loext:contextual-spacing="false"/>
      <style:text-properties fo:font-size="16pt" fo:font-style="italic" fo:font-weight="bold" officeooo:rsid="01648e25" officeooo:paragraph-rsid="001f90d3" style:font-size-asian="14pt" style:font-style-asian="italic" style:font-weight-asian="bold" style:font-size-complex="16pt" style:font-style-complex="italic" style:font-weight-complex="bold"/>
    </style:style>
    <style:style style:name="P297" style:family="paragraph" style:parent-style-name="Text_20_body">
      <style:paragraph-properties fo:margin-top="0cm" fo:margin-bottom="0cm" loext:contextual-spacing="false"/>
      <style:text-properties fo:font-size="16pt" fo:font-style="italic" fo:font-weight="bold" officeooo:rsid="01886898" officeooo:paragraph-rsid="001f90d3" style:font-size-asian="16pt" style:font-style-asian="italic" style:font-weight-asian="bold" style:font-size-complex="16pt" style:font-style-complex="italic" style:font-weight-complex="bold"/>
    </style:style>
    <style:style style:name="P298" style:family="paragraph" style:parent-style-name="Text_20_body">
      <style:paragraph-properties fo:margin-top="0cm" fo:margin-bottom="0cm" loext:contextual-spacing="false"/>
      <style:text-properties fo:font-size="16pt" fo:font-style="italic" fo:font-weight="bold" officeooo:rsid="003e8bee" officeooo:paragraph-rsid="001f90d3" style:font-size-asian="16pt" style:font-style-asian="italic" style:font-weight-asian="bold" style:font-size-complex="16pt" style:font-style-complex="italic" style:font-weight-complex="bold"/>
    </style:style>
    <style:style style:name="P299" style:family="paragraph" style:parent-style-name="Text_20_body">
      <style:paragraph-properties fo:margin-top="0cm" fo:margin-bottom="0cm" loext:contextual-spacing="false"/>
      <style:text-properties fo:font-size="16pt" fo:font-style="italic" fo:font-weight="bold" officeooo:rsid="006511cc" officeooo:paragraph-rsid="001f90d3" style:font-size-asian="16pt" style:font-style-asian="italic" style:font-weight-asian="bold" style:font-size-complex="16pt" style:font-style-complex="italic" style:font-weight-complex="bold"/>
    </style:style>
    <style:style style:name="P300" style:family="paragraph" style:parent-style-name="Text_20_body">
      <style:paragraph-properties fo:margin-top="0cm" fo:margin-bottom="0cm" loext:contextual-spacing="false"/>
      <style:text-properties fo:font-size="16pt" fo:font-style="italic" fo:font-weight="bold" officeooo:rsid="00401723" officeooo:paragraph-rsid="001f90d3" style:font-size-asian="16pt" style:font-style-asian="italic" style:font-weight-asian="bold" style:font-size-complex="16pt" style:font-style-complex="italic" style:font-weight-complex="bold"/>
    </style:style>
    <style:style style:name="P301" style:family="paragraph" style:parent-style-name="Text_20_body">
      <style:paragraph-properties fo:margin-top="0cm" fo:margin-bottom="0cm" loext:contextual-spacing="false"/>
      <style:text-properties fo:font-size="16pt" fo:font-style="italic" fo:font-weight="bold" officeooo:paragraph-rsid="001f90d3" style:font-size-asian="16pt" style:font-style-asian="italic" style:font-weight-asian="bold" style:font-size-complex="16pt" style:font-style-complex="italic" style:font-weight-complex="bold"/>
    </style:style>
    <style:style style:name="P302" style:family="paragraph" style:parent-style-name="Text_20_body">
      <style:paragraph-properties fo:margin-top="0cm" fo:margin-bottom="0cm" loext:contextual-spacing="false"/>
      <style:text-properties fo:font-size="16pt" officeooo:paragraph-rsid="001f90d3" style:font-size-asian="14pt" style:font-size-complex="16pt"/>
    </style:style>
    <style:style style:name="P303" style:family="paragraph" style:parent-style-name="Text_20_body">
      <style:paragraph-properties fo:margin-top="0cm" fo:margin-bottom="0cm" loext:contextual-spacing="false"/>
      <style:text-properties fo:font-size="16pt" fo:font-style="normal" fo:font-weight="normal" officeooo:rsid="011c98dc" officeooo:paragraph-rsid="001f90d3"/>
    </style:style>
    <style:style style:name="P304" style:family="paragraph" style:parent-style-name="Text_20_body">
      <style:paragraph-properties fo:margin-top="0cm" fo:margin-bottom="0cm" loext:contextual-spacing="false"/>
      <style:text-properties fo:font-size="16pt" fo:font-style="normal" fo:font-weight="normal" officeooo:paragraph-rsid="001f90d3"/>
    </style:style>
    <style:style style:name="P305" style:family="paragraph" style:parent-style-name="Text_20_body">
      <style:paragraph-properties fo:margin-top="0cm" fo:margin-bottom="0cm" loext:contextual-spacing="false"/>
      <style:text-properties fo:color="#000000" fo:font-size="16pt" fo:language="ru" fo:country="RU" fo:font-style="normal" style:text-underline-style="none" fo:font-weight="normal" officeooo:rsid="00881a87" officeooo:paragraph-rsid="001f90d3" style:font-size-asian="16pt" style:font-style-asian="normal" style:font-weight-asian="normal" style:font-size-complex="16pt" style:font-style-complex="normal" style:font-weight-complex="normal"/>
    </style:style>
    <style:style style:name="P306" style:family="paragraph" style:parent-style-name="Text_20_body">
      <style:paragraph-properties fo:margin-top="0cm" fo:margin-bottom="0cm" loext:contextual-spacing="false"/>
      <style:text-properties fo:color="#000000" fo:font-size="16pt" fo:language="ru" fo:country="RU" fo:font-style="normal" style:text-underline-style="none" fo:font-weight="normal" officeooo:rsid="0148d573" officeooo:paragraph-rsid="001f90d3" style:font-size-asian="16pt" style:font-style-asian="normal" style:font-weight-asian="normal" style:font-size-complex="16pt" style:font-style-complex="normal" style:font-weight-complex="normal"/>
    </style:style>
    <style:style style:name="P307" style:family="paragraph" style:parent-style-name="Text_20_body">
      <style:paragraph-properties fo:margin-top="0cm" fo:margin-bottom="0cm" loext:contextual-spacing="false"/>
      <style:text-properties fo:color="#000000" fo:font-size="16pt" fo:language="ru" fo:country="RU" fo:font-style="normal" style:text-underline-style="none" fo:font-weight="normal" officeooo:rsid="014b7357" officeooo:paragraph-rsid="001f90d3" style:font-size-asian="16pt" style:font-style-asian="normal" style:font-weight-asian="normal" style:font-size-complex="16pt" style:font-style-complex="normal" style:font-weight-complex="normal"/>
    </style:style>
    <style:style style:name="P308" style:family="paragraph" style:parent-style-name="Text_20_body">
      <style:paragraph-properties fo:margin-top="0cm" fo:margin-bottom="0cm" loext:contextual-spacing="false"/>
      <style:text-properties fo:color="#000000" fo:font-size="16pt" fo:language="ru" fo:country="RU" fo:font-style="normal" style:text-underline-style="none" fo:font-weight="normal" officeooo:rsid="00e47df9" officeooo:paragraph-rsid="001f90d3" style:font-size-asian="16pt" style:font-style-asian="normal" style:font-weight-asian="normal" style:font-size-complex="16pt" style:font-style-complex="normal" style:font-weight-complex="normal"/>
    </style:style>
    <style:style style:name="P309" style:family="paragraph" style:parent-style-name="Text_20_body">
      <style:paragraph-properties fo:margin-top="0cm" fo:margin-bottom="0cm" loext:contextual-spacing="false"/>
      <style:text-properties fo:color="#000000" fo:font-size="16pt" fo:language="ru" fo:country="RU" fo:font-style="normal" fo:font-weight="normal" officeooo:rsid="0129ea83" officeooo:paragraph-rsid="001f90d3" style:font-size-asian="16pt" style:font-style-asian="normal" style:font-weight-asian="normal" style:font-size-complex="16pt" style:font-style-complex="normal" style:font-weight-complex="normal"/>
    </style:style>
    <style:style style:name="P310" style:family="paragraph" style:parent-style-name="Text_20_body">
      <style:paragraph-properties fo:margin-top="0cm" fo:margin-bottom="0cm" loext:contextual-spacing="false"/>
      <style:text-properties fo:color="#000000" fo:font-size="16pt" fo:language="ru" fo:country="RU" fo:font-style="italic" style:text-underline-style="none" fo:font-weight="bold" officeooo:rsid="00d79cb8" officeooo:paragraph-rsid="001f90d3" style:font-size-asian="16pt" style:font-style-asian="italic" style:font-weight-asian="bold" style:font-size-complex="16pt" style:font-style-complex="italic" style:font-weight-complex="bold"/>
    </style:style>
    <style:style style:name="P311" style:family="paragraph" style:parent-style-name="Text_20_body">
      <style:paragraph-properties fo:margin-top="0cm" fo:margin-bottom="0cm" loext:contextual-spacing="false"/>
      <style:text-properties fo:color="#000000" fo:font-size="16pt" fo:language="ru" fo:country="RU" fo:font-style="italic" style:text-underline-style="none" fo:font-weight="bold" officeooo:rsid="0148d573" officeooo:paragraph-rsid="001f90d3" style:font-size-asian="16pt" style:font-style-asian="italic" style:font-weight-asian="bold" style:font-size-complex="16pt" style:font-style-complex="italic" style:font-weight-complex="bold"/>
    </style:style>
    <style:style style:name="P312" style:family="paragraph" style:parent-style-name="Text_20_body">
      <style:paragraph-properties fo:margin-top="0cm" fo:margin-bottom="0cm" loext:contextual-spacing="false"/>
      <style:text-properties fo:color="#000000" fo:font-size="16pt" fo:language="ru" fo:country="RU" fo:font-style="italic" style:text-underline-style="none" fo:font-weight="bold" officeooo:rsid="014b7357" officeooo:paragraph-rsid="001f90d3" style:font-size-asian="16pt" style:font-style-asian="italic" style:font-weight-asian="bold" style:font-size-complex="16pt" style:font-style-complex="italic" style:font-weight-complex="bold"/>
    </style:style>
    <style:style style:name="P313" style:family="paragraph" style:parent-style-name="Text_20_body">
      <style:paragraph-properties fo:margin-top="0cm" fo:margin-bottom="0cm" loext:contextual-spacing="false"/>
      <style:text-properties fo:color="#000000" fo:font-size="16pt" fo:language="ru" fo:country="RU" fo:font-style="italic" fo:font-weight="bold" officeooo:rsid="0129ea83" officeooo:paragraph-rsid="001f90d3" style:font-size-asian="16pt" style:font-style-asian="italic" style:font-weight-asian="bold" style:font-size-complex="16pt" style:font-style-complex="italic" style:font-weight-complex="bold"/>
    </style:style>
    <style:style style:name="P314" style:family="paragraph" style:parent-style-name="Text_20_body">
      <style:paragraph-properties fo:margin-top="0cm" fo:margin-bottom="0cm" loext:contextual-spacing="false"/>
      <style:text-properties fo:color="#000000" officeooo:rsid="013c6eb6" officeooo:paragraph-rsid="001f90d3"/>
    </style:style>
    <style:style style:name="P315" style:family="paragraph" style:parent-style-name="Text_20_body">
      <style:paragraph-properties fo:margin-top="0cm" fo:margin-bottom="0cm" loext:contextual-spacing="false"/>
      <style:text-properties fo:color="#000000" officeooo:rsid="013e4224" officeooo:paragraph-rsid="001f90d3"/>
    </style:style>
    <style:style style:name="P316" style:family="paragraph" style:parent-style-name="Text_20_body">
      <style:paragraph-properties fo:margin-top="0cm" fo:margin-bottom="0cm" loext:contextual-spacing="false"/>
      <style:text-properties fo:color="#000000" style:font-name="Liberation Serif" fo:font-size="16pt" officeooo:rsid="0133f2eb" officeooo:paragraph-rsid="001f90d3" style:font-size-asian="16pt" style:font-size-complex="16pt"/>
    </style:style>
    <style:style style:name="P317" style:family="paragraph" style:parent-style-name="Text_20_body">
      <style:paragraph-properties fo:margin-top="0cm" fo:margin-bottom="0cm" loext:contextual-spacing="false"/>
      <style:text-properties fo:color="#000000" style:font-name="Liberation Serif" fo:font-size="16pt" officeooo:paragraph-rsid="001f90d3" style:font-size-asian="16pt" style:font-size-complex="16pt"/>
    </style:style>
    <style:style style:name="P318" style:family="paragraph" style:parent-style-name="Text_20_body">
      <style:paragraph-properties fo:margin-top="0cm" fo:margin-bottom="0cm" loext:contextual-spacing="false"/>
      <style:text-properties fo:color="#000000" style:font-name="Liberation Serif" fo:font-size="16pt" fo:language="en" fo:country="US" officeooo:rsid="0133f2eb" officeooo:paragraph-rsid="001f90d3" style:font-size-asian="16pt" style:font-size-complex="16pt"/>
    </style:style>
    <style:style style:name="P319" style:family="paragraph" style:parent-style-name="Text_20_body">
      <style:paragraph-properties fo:margin-top="0cm" fo:margin-bottom="0cm" loext:contextual-spacing="false"/>
      <style:text-properties fo:color="#000000" officeooo:paragraph-rsid="001f90d3"/>
    </style:style>
    <style:style style:name="P320" style:family="paragraph" style:parent-style-name="Text_20_body">
      <style:paragraph-properties fo:margin-top="0cm" fo:margin-bottom="0cm" loext:contextual-spacing="false"/>
      <style:text-properties fo:font-variant="normal" fo:text-transform="none" fo:color="#000000" style:font-name="Liberation Serif" fo:font-size="16pt" fo:letter-spacing="normal" fo:language="ru" fo:country="RU" fo:font-style="normal" style:text-underline-style="none" fo:font-weight="normal" officeooo:rsid="017034c3" officeooo:paragraph-rsid="001f90d3" style:font-size-asian="16pt" style:font-style-asian="normal" style:font-weight-asian="normal" style:font-size-complex="16pt" style:font-style-complex="normal" style:font-weight-complex="normal"/>
    </style:style>
    <style:style style:name="P321" style:family="paragraph" style:parent-style-name="Text_20_body">
      <style:paragraph-properties fo:margin-top="0cm" fo:margin-bottom="0cm" loext:contextual-spacing="false"/>
      <style:text-properties fo:font-variant="normal" fo:text-transform="none" fo:color="#000000" style:font-name="Liberation Serif" fo:font-size="16pt" fo:letter-spacing="normal" fo:language="ru" fo:country="RU" fo:font-style="normal" style:text-underline-style="none" fo:font-weight="normal" officeooo:rsid="0150d532" officeooo:paragraph-rsid="001f90d3" style:font-size-asian="16pt" style:font-style-asian="normal" style:font-weight-asian="normal" style:font-size-complex="16pt" style:font-style-complex="normal" style:font-weight-complex="normal"/>
    </style:style>
    <style:style style:name="P322" style:family="paragraph" style:parent-style-name="Text_20_body">
      <style:paragraph-properties fo:margin-top="0cm" fo:margin-bottom="0cm" loext:contextual-spacing="false"/>
      <style:text-properties fo:font-variant="normal" fo:text-transform="none" fo:color="#000000" style:font-name="Liberation Serif" fo:font-size="16pt" fo:letter-spacing="normal" fo:language="ru" fo:country="RU" fo:font-style="normal" style:text-underline-style="none" fo:font-weight="normal" officeooo:rsid="01627198" officeooo:paragraph-rsid="001f90d3" style:font-size-asian="16pt" style:font-style-asian="normal" style:font-weight-asian="normal" style:font-size-complex="16pt" style:font-style-complex="normal" style:font-weight-complex="normal"/>
    </style:style>
    <style:style style:name="P323" style:family="paragraph" style:parent-style-name="Text_20_body">
      <style:paragraph-properties fo:margin-top="0cm" fo:margin-bottom="0cm" loext:contextual-spacing="false"/>
      <style:text-properties fo:font-variant="normal" fo:text-transform="none" fo:color="#000000" style:font-name="Liberation Serif" fo:font-size="16pt" fo:letter-spacing="normal" fo:language="ru" fo:country="RU" fo:font-style="normal" style:text-underline-style="none" fo:font-weight="normal" officeooo:rsid="0106f5a2" officeooo:paragraph-rsid="001f90d3" style:font-size-asian="16pt" style:font-style-asian="normal" style:font-weight-asian="normal" style:font-size-complex="16pt" style:font-style-complex="normal" style:font-weight-complex="normal"/>
    </style:style>
    <style:style style:name="P324" style:family="paragraph" style:parent-style-name="Text_20_body">
      <style:paragraph-properties fo:margin-top="0cm" fo:margin-bottom="0cm" loext:contextual-spacing="false"/>
      <style:text-properties fo:font-variant="normal" fo:text-transform="none" fo:color="#000000" style:font-name="Liberation Serif" fo:font-size="16pt" fo:letter-spacing="normal" fo:language="ru" fo:country="RU" fo:font-style="normal" fo:font-weight="normal" officeooo:rsid="00adcc6f" officeooo:paragraph-rsid="001f90d3" style:font-size-asian="16pt" style:font-style-asian="normal" style:font-weight-asian="normal" style:font-size-complex="16pt" style:font-style-complex="normal" style:font-weight-complex="normal"/>
    </style:style>
    <style:style style:name="P325" style:family="paragraph" style:parent-style-name="Text_20_body">
      <style:paragraph-properties fo:margin-top="0cm" fo:margin-bottom="0cm" loext:contextual-spacing="false"/>
      <style:text-properties fo:font-variant="normal" fo:text-transform="none" fo:color="#000000" style:font-name="Liberation Serif" fo:font-size="16pt" fo:letter-spacing="normal" fo:language="ru" fo:country="RU" fo:font-style="normal" fo:font-weight="normal" officeooo:rsid="018bedca" officeooo:paragraph-rsid="001f90d3" style:font-size-asian="16pt" style:font-weight-asian="normal" style:font-size-complex="16pt" style:font-weight-complex="normal"/>
    </style:style>
    <style:style style:name="P326" style:family="paragraph" style:parent-style-name="Text_20_body">
      <style:paragraph-properties fo:margin-top="0cm" fo:margin-bottom="0cm" loext:contextual-spacing="false"/>
      <style:text-properties fo:font-variant="normal" fo:text-transform="none" fo:color="#000000" style:font-name="Liberation Serif" fo:font-size="16pt" fo:letter-spacing="normal" fo:language="ru" fo:country="RU" fo:font-style="italic" fo:font-weight="bold" officeooo:rsid="013c6eb6" officeooo:paragraph-rsid="001f90d3" style:font-size-asian="16pt" style:font-style-asian="italic" style:font-weight-asian="bold" style:font-size-complex="16pt" style:font-style-complex="italic" style:font-weight-complex="bold"/>
    </style:style>
    <style:style style:name="P327" style:family="paragraph" style:parent-style-name="Text_20_body">
      <style:paragraph-properties fo:margin-top="0cm" fo:margin-bottom="0cm" loext:contextual-spacing="false"/>
      <style:text-properties fo:font-variant="normal" fo:text-transform="none" fo:color="#000000" style:font-name="Liberation Serif" fo:font-size="16pt" fo:letter-spacing="normal" fo:language="ru" fo:country="RU" fo:font-style="italic" fo:font-weight="bold" officeooo:rsid="013e4224" officeooo:paragraph-rsid="001f90d3" style:font-size-asian="16pt" style:font-style-asian="italic" style:font-weight-asian="bold" style:font-size-complex="16pt" style:font-style-complex="italic" style:font-weight-complex="bold"/>
    </style:style>
    <style:style style:name="P328" style:family="paragraph" style:parent-style-name="Text_20_body">
      <style:paragraph-properties fo:margin-top="0cm" fo:margin-bottom="0cm" loext:contextual-spacing="false"/>
      <style:text-properties fo:font-variant="normal" fo:text-transform="none" fo:color="#000000" style:font-name="Liberation Serif" fo:font-size="16pt" fo:letter-spacing="normal" fo:language="ru" fo:country="RU" fo:font-style="italic" fo:font-weight="bold" officeooo:rsid="018bedca" officeooo:paragraph-rsid="001f90d3" style:font-size-asian="16pt" style:font-style-asian="italic" style:font-weight-asian="bold" style:font-size-complex="16pt" style:font-style-complex="italic" style:font-weight-complex="bold"/>
    </style:style>
    <style:style style:name="P329" style:family="paragraph" style:parent-style-name="Text_20_body">
      <style:paragraph-properties fo:margin-top="0cm" fo:margin-bottom="0cm" loext:contextual-spacing="false"/>
      <style:text-properties fo:font-variant="normal" fo:text-transform="none" fo:color="#000000" style:font-name="Liberation Serif" fo:font-size="16pt" fo:letter-spacing="normal" fo:language="ru" fo:country="RU" fo:font-style="italic" style:text-underline-style="none" fo:font-weight="bold" officeooo:rsid="00d077d6" officeooo:paragraph-rsid="001f90d3" style:font-size-asian="16pt" style:font-style-asian="italic" style:font-weight-asian="bold" style:font-size-complex="16pt" style:font-style-complex="italic" style:font-weight-complex="bold"/>
    </style:style>
    <style:style style:name="P330" style:family="paragraph" style:parent-style-name="Text_20_body">
      <style:paragraph-properties fo:margin-top="0cm" fo:margin-bottom="0cm" loext:contextual-spacing="false"/>
      <style:text-properties fo:font-variant="normal" fo:text-transform="none" fo:color="#000000" style:font-name="Liberation Serif" fo:font-size="16pt" fo:letter-spacing="normal" fo:language="ru" fo:country="RU" fo:font-style="italic" style:text-underline-style="none" fo:font-weight="bold" officeooo:rsid="0148d573" officeooo:paragraph-rsid="001f90d3" style:font-size-asian="16pt" style:font-style-asian="italic" style:font-weight-asian="bold" style:font-size-complex="16pt" style:font-style-complex="italic" style:font-weight-complex="bold"/>
    </style:style>
    <style:style style:name="P331" style:family="paragraph" style:parent-style-name="Text_20_body">
      <style:paragraph-properties fo:margin-top="0cm" fo:margin-bottom="0cm" loext:contextual-spacing="false"/>
      <style:text-properties fo:font-variant="normal" fo:text-transform="none" fo:color="#000000" style:font-name="Liberation Serif" fo:font-size="16pt" fo:letter-spacing="normal" fo:language="ru" fo:country="RU" fo:font-style="italic" style:text-underline-style="none" fo:font-weight="bold" officeooo:rsid="0161bf69" officeooo:paragraph-rsid="001f90d3" style:font-size-asian="16pt" style:font-style-asian="italic" style:font-weight-asian="bold" style:font-size-complex="16pt" style:font-style-complex="italic" style:font-weight-complex="bold"/>
    </style:style>
    <style:style style:name="P332" style:family="paragraph" style:parent-style-name="Text_20_body">
      <style:paragraph-properties fo:margin-top="0cm" fo:margin-bottom="0cm" loext:contextual-spacing="false"/>
      <style:text-properties fo:font-variant="normal" fo:text-transform="none" fo:color="#000000" style:font-name="Liberation Serif" fo:font-size="16pt" fo:letter-spacing="normal" fo:language="ru" fo:country="RU" fo:font-style="italic" style:text-underline-style="none" fo:font-weight="bold" officeooo:rsid="01632398" officeooo:paragraph-rsid="001f90d3" style:font-size-asian="16pt" style:font-style-asian="italic" style:font-weight-asian="bold" style:font-size-complex="16pt" style:font-style-complex="italic" style:font-weight-complex="bold"/>
    </style:style>
    <style:style style:name="P333" style:family="paragraph" style:parent-style-name="Text_20_body">
      <style:paragraph-properties fo:margin-top="0cm" fo:margin-bottom="0cm" loext:contextual-spacing="false"/>
      <style:text-properties fo:font-variant="normal" fo:text-transform="none" fo:color="#000000" style:font-name="Liberation Serif" fo:font-size="16pt" fo:letter-spacing="normal" fo:language="en" fo:country="US" fo:font-style="italic" style:text-underline-style="none" fo:font-weight="bold" officeooo:rsid="014b7357" officeooo:paragraph-rsid="001f90d3" style:font-size-asian="16pt" style:font-style-asian="italic" style:font-weight-asian="bold" style:font-size-complex="16pt" style:font-style-complex="italic" style:font-weight-complex="bold"/>
    </style:style>
    <style:style style:name="P334" style:family="paragraph" style:parent-style-name="Text_20_body">
      <style:paragraph-properties fo:margin-top="0cm" fo:margin-bottom="0cm" loext:contextual-spacing="false"/>
      <style:text-properties fo:font-variant="normal" fo:text-transform="none" fo:color="#000000" style:font-name="Liberation Serif" fo:font-size="16pt" fo:letter-spacing="normal" fo:language="en" fo:country="US" fo:font-style="italic" style:text-underline-style="none" fo:font-weight="bold" officeooo:rsid="014f4226" officeooo:paragraph-rsid="001f90d3" style:font-size-asian="16pt" style:font-style-asian="italic" style:font-weight-asian="bold" style:font-size-complex="16pt" style:font-style-complex="italic" style:font-weight-complex="bold"/>
    </style:style>
    <style:style style:name="P335" style:family="paragraph" style:parent-style-name="Text_20_body">
      <style:paragraph-properties fo:margin-top="0cm" fo:margin-bottom="0cm" loext:contextual-spacing="false"/>
      <style:text-properties fo:font-variant="normal" fo:text-transform="none" fo:color="#000000" style:font-name="Liberation Serif" fo:font-size="16pt" fo:letter-spacing="normal" fo:language="en" fo:country="US" fo:font-style="italic" style:text-underline-style="none" fo:font-weight="bold" officeooo:rsid="0161bf69" officeooo:paragraph-rsid="001f90d3" style:font-size-asian="16pt" style:font-style-asian="italic" style:font-weight-asian="bold" style:font-size-complex="16pt" style:font-style-complex="italic" style:font-weight-complex="bold"/>
    </style:style>
    <style:style style:name="P336" style:family="paragraph" style:parent-style-name="Text_20_body">
      <style:paragraph-properties fo:margin-top="0cm" fo:margin-bottom="0cm" loext:contextual-spacing="false"/>
      <style:text-properties fo:font-variant="normal" fo:text-transform="none" fo:color="#000000" style:font-name="Liberation Serif" fo:font-size="16pt" fo:letter-spacing="normal" fo:language="en" fo:country="US" fo:font-style="normal" style:text-underline-style="none" fo:font-weight="normal" officeooo:rsid="014b7357" officeooo:paragraph-rsid="001f90d3" style:font-size-asian="16pt" style:font-style-asian="normal" style:font-weight-asian="normal" style:font-size-complex="16pt" style:font-style-complex="normal" style:font-weight-complex="normal"/>
    </style:style>
    <style:style style:name="P337" style:family="paragraph" style:parent-style-name="Text_20_body">
      <style:paragraph-properties fo:margin-top="0cm" fo:margin-bottom="0cm" loext:contextual-spacing="false"/>
      <style:text-properties fo:font-variant="normal" fo:text-transform="none" fo:color="#000000" style:font-name="Liberation Serif" fo:font-size="16pt" fo:letter-spacing="normal" fo:language="en" fo:country="US" fo:font-style="normal" style:text-underline-style="none" fo:font-weight="normal" officeooo:rsid="0161bf69" officeooo:paragraph-rsid="001f90d3" style:font-size-asian="16pt" style:font-style-asian="normal" style:font-weight-asian="normal" style:font-size-complex="16pt" style:font-style-complex="normal" style:font-weight-complex="normal"/>
    </style:style>
    <style:style style:name="P338" style:family="paragraph" style:parent-style-name="Text_20_body">
      <style:paragraph-properties fo:margin-top="0cm" fo:margin-bottom="0cm" loext:contextual-spacing="false"/>
      <style:text-properties fo:font-variant="normal" fo:text-transform="none" fo:color="#000000" style:font-name="Liberation Serif" fo:font-size="16pt" fo:letter-spacing="normal" fo:language="en" fo:country="US" fo:font-style="normal" style:text-underline-style="none" fo:font-weight="normal" officeooo:rsid="01632398" officeooo:paragraph-rsid="001f90d3" style:font-size-asian="16pt" style:font-style-asian="normal" style:font-weight-asian="normal" style:font-size-complex="16pt" style:font-style-complex="normal" style:font-weight-complex="normal"/>
    </style:style>
    <style:style style:name="P339" style:family="paragraph" style:parent-style-name="Text_20_body">
      <style:paragraph-properties fo:margin-top="0cm" fo:margin-bottom="0cm" loext:contextual-spacing="false"/>
      <style:text-properties fo:font-variant="normal" fo:text-transform="none" fo:color="#000000" style:font-name="Liberation Serif" fo:font-size="22pt" fo:letter-spacing="normal" fo:language="ru" fo:country="RU" fo:font-style="normal" style:text-underline-style="none" fo:font-weight="bold" officeooo:rsid="017fc7c3" officeooo:paragraph-rsid="001f90d3" style:font-size-asian="19.25pt" style:font-style-asian="normal" style:font-weight-asian="bold" style:font-size-complex="22pt" style:font-style-complex="normal" style:font-weight-complex="bold"/>
    </style:style>
    <style:style style:name="P340" style:family="paragraph" style:parent-style-name="Text_20_body">
      <style:paragraph-properties fo:margin-top="0cm" fo:margin-bottom="0cm" loext:contextual-spacing="false"/>
      <style:text-properties fo:font-variant="normal" fo:text-transform="none" fo:color="#000000" style:font-name="Liberation Serif" fo:font-size="22pt" fo:letter-spacing="normal" fo:language="ru" fo:country="RU" fo:font-style="normal" style:text-underline-style="none" fo:font-weight="bold" officeooo:rsid="00547242" officeooo:paragraph-rsid="001f90d3" style:font-size-asian="22pt" style:font-style-asian="normal" style:font-weight-asian="bold" style:font-size-complex="22pt" style:font-style-complex="normal" style:font-weight-complex="bold"/>
    </style:style>
    <style:style style:name="P341" style:family="paragraph" style:parent-style-name="Text_20_body">
      <style:paragraph-properties fo:margin-top="0cm" fo:margin-bottom="0cm" loext:contextual-spacing="false"/>
      <style:text-properties fo:font-variant="normal" fo:text-transform="none" fo:color="#494949" style:font-name="Liberation Serif" fo:font-size="16pt" fo:letter-spacing="normal" fo:language="ru" fo:country="RU" fo:font-style="normal" fo:font-weight="normal" officeooo:rsid="00adcc6f" officeooo:paragraph-rsid="001f90d3" style:font-size-asian="16pt" style:font-style-asian="normal" style:font-weight-asian="normal" style:font-size-complex="16pt" style:font-style-complex="normal" style:font-weight-complex="normal"/>
    </style:style>
    <style:style style:name="P342" style:family="paragraph" style:parent-style-name="Text_20_body">
      <style:paragraph-properties fo:margin-top="0cm" fo:margin-bottom="0cm" loext:contextual-spacing="false"/>
      <style:text-properties fo:font-variant="normal" fo:text-transform="none" fo:color="#1e1e1e" style:font-name="Liberation Serif" fo:font-size="16pt" fo:letter-spacing="normal" fo:language="ru" fo:country="RU" fo:font-style="normal" style:text-underline-style="none" fo:font-weight="normal" officeooo:rsid="0106f5a2" officeooo:paragraph-rsid="001f90d3" style:font-size-asian="16pt" style:font-style-asian="normal" style:font-weight-asian="normal" style:font-size-complex="16pt" style:font-style-complex="normal" style:font-weight-complex="normal"/>
    </style:style>
    <style:style style:name="P343" style:family="paragraph" style:parent-style-name="Text_20_body">
      <style:paragraph-properties fo:margin-top="0cm" fo:margin-bottom="0cm" loext:contextual-spacing="false"/>
      <style:text-properties fo:font-variant="normal" fo:text-transform="none" fo:color="#1e1e1e" style:font-name="Liberation Serif" fo:font-size="16pt" fo:letter-spacing="normal" fo:language="en" fo:country="US" fo:font-style="normal" style:text-underline-style="none" fo:font-weight="normal" officeooo:rsid="01321f5e" officeooo:paragraph-rsid="001f90d3" style:font-size-asian="14pt" style:font-style-asian="italic" style:font-weight-asian="bold" style:font-size-complex="16pt" style:font-style-complex="italic" style:font-weight-complex="bold"/>
    </style:style>
    <style:style style:name="P344" style:family="paragraph" style:parent-style-name="Text_20_body">
      <style:paragraph-properties fo:margin-top="0cm" fo:margin-bottom="0cm" loext:contextual-spacing="false"/>
      <style:text-properties fo:font-variant="normal" fo:text-transform="none" fo:color="#171717" style:font-name="Liberation Serif" fo:font-size="16pt" fo:letter-spacing="normal" fo:language="ru" fo:country="RU" fo:font-style="italic" fo:font-weight="bold" officeooo:rsid="011c98dc" officeooo:paragraph-rsid="001f90d3" style:font-size-asian="16pt" style:font-style-asian="italic" style:font-weight-asian="bold" style:font-size-complex="16pt" style:font-style-complex="italic" style:font-weight-complex="bold"/>
    </style:style>
    <style:style style:name="P345" style:family="paragraph" style:parent-style-name="Text_20_body">
      <style:paragraph-properties fo:margin-top="0cm" fo:margin-bottom="0cm" loext:contextual-spacing="false"/>
      <style:text-properties fo:font-variant="normal" fo:text-transform="none" fo:color="#171717" style:font-name="Liberation Serif" fo:font-size="16pt" fo:letter-spacing="normal" fo:language="en" fo:country="US" fo:font-style="italic" fo:font-weight="bold" officeooo:rsid="011c98dc" officeooo:paragraph-rsid="001f90d3" style:font-size-asian="16pt" style:font-style-asian="italic" style:font-weight-asian="bold" style:font-size-complex="16pt" style:font-style-complex="italic" style:font-weight-complex="bold"/>
    </style:style>
    <style:style style:name="P346" style:family="paragraph" style:parent-style-name="Text_20_body">
      <style:paragraph-properties fo:margin-top="0cm" fo:margin-bottom="0cm" loext:contextual-spacing="false"/>
      <style:text-properties fo:font-variant="normal" fo:text-transform="none" fo:color="#171717" style:font-name="Liberation Serif" fo:font-size="16pt" fo:letter-spacing="normal" fo:language="en" fo:country="US" fo:font-style="italic" fo:font-weight="bold" officeooo:rsid="011d97b7" officeooo:paragraph-rsid="001f90d3" style:font-size-asian="16pt" style:font-style-asian="italic" style:font-weight-asian="bold" style:font-size-complex="16pt" style:font-style-complex="italic" style:font-weight-complex="bold"/>
    </style:style>
    <style:style style:name="P347" style:family="paragraph" style:parent-style-name="Text_20_body">
      <style:paragraph-properties fo:margin-top="0cm" fo:margin-bottom="0cm" loext:contextual-spacing="false"/>
      <style:text-properties fo:font-style="italic" fo:font-weight="bold" officeooo:rsid="01535230" officeooo:paragraph-rsid="001f90d3" style:font-style-asian="italic" style:font-weight-asian="bold" style:font-style-complex="italic" style:font-weight-complex="bold"/>
    </style:style>
    <style:style style:name="P348" style:family="paragraph" style:parent-style-name="Text_20_body">
      <style:paragraph-properties fo:margin-top="0cm" fo:margin-bottom="0cm" loext:contextual-spacing="false"/>
      <style:text-properties fo:font-style="italic" fo:font-weight="bold" officeooo:rsid="00c7fbbf" officeooo:paragraph-rsid="001f90d3" style:font-style-asian="italic" style:font-weight-asian="bold" style:font-style-complex="italic" style:font-weight-complex="bold"/>
    </style:style>
    <style:style style:name="P349" style:family="paragraph" style:parent-style-name="Text_20_body">
      <style:paragraph-properties fo:margin-top="0cm" fo:margin-bottom="0cm" loext:contextual-spacing="false"/>
      <style:text-properties fo:font-style="italic" fo:font-weight="bold" officeooo:rsid="00ec1ea5" officeooo:paragraph-rsid="001f90d3" style:font-style-asian="italic" style:font-weight-asian="bold" style:font-style-complex="italic" style:font-weight-complex="bold"/>
    </style:style>
    <style:style style:name="P350" style:family="paragraph" style:parent-style-name="Text_20_body">
      <style:paragraph-properties fo:margin-top="0cm" fo:margin-bottom="0cm" loext:contextual-spacing="false"/>
      <style:text-properties fo:font-style="italic" fo:font-weight="bold" officeooo:rsid="01420e06" officeooo:paragraph-rsid="001f90d3" style:font-style-asian="italic" style:font-weight-asian="bold" style:font-style-complex="italic" style:font-weight-complex="bold"/>
    </style:style>
    <style:style style:name="P351" style:family="paragraph" style:parent-style-name="Text_20_body">
      <style:paragraph-properties fo:margin-top="0cm" fo:margin-bottom="0cm" loext:contextual-spacing="false"/>
      <style:text-properties fo:font-style="italic" fo:font-weight="bold" officeooo:rsid="013a510f" officeooo:paragraph-rsid="001f90d3" style:font-style-asian="italic" style:font-weight-asian="bold" style:font-style-complex="italic" style:font-weight-complex="bold"/>
    </style:style>
    <style:style style:name="P352" style:family="paragraph" style:parent-style-name="Text_20_body">
      <style:paragraph-properties fo:margin-top="0cm" fo:margin-bottom="0cm" loext:contextual-spacing="false"/>
      <style:text-properties fo:font-style="italic" fo:font-weight="bold" officeooo:paragraph-rsid="001f90d3" style:font-style-asian="italic" style:font-weight-asian="bold" style:font-style-complex="italic" style:font-weight-complex="bold"/>
    </style:style>
    <style:style style:name="P353" style:family="paragraph" style:parent-style-name="Text_20_body">
      <style:paragraph-properties fo:margin-top="0cm" fo:margin-bottom="0cm" loext:contextual-spacing="false"/>
      <style:text-properties fo:font-style="italic" style:text-underline-style="none" fo:font-weight="bold" officeooo:paragraph-rsid="001f90d3" style:font-style-asian="italic" style:font-weight-asian="bold" style:font-style-complex="italic" style:font-weight-complex="bold"/>
    </style:style>
    <style:style style:name="P354" style:family="paragraph" style:parent-style-name="Text_20_body">
      <style:paragraph-properties fo:margin-top="0cm" fo:margin-bottom="0cm" loext:contextual-spacing="false"/>
      <style:text-properties fo:language="ru" fo:country="RU" officeooo:rsid="001edde7" officeooo:paragraph-rsid="001f90d3"/>
    </style:style>
    <style:style style:name="P355" style:family="paragraph" style:parent-style-name="Text_20_body">
      <style:paragraph-properties fo:margin-top="0cm" fo:margin-bottom="0cm" loext:contextual-spacing="false"/>
      <style:text-properties officeooo:rsid="00c7fbbf" officeooo:paragraph-rsid="001f90d3"/>
    </style:style>
    <style:style style:name="P356" style:family="paragraph" style:parent-style-name="Text_20_body">
      <style:paragraph-properties fo:margin-top="0cm" fo:margin-bottom="0cm" loext:contextual-spacing="false"/>
      <style:text-properties fo:font-weight="bold" officeooo:paragraph-rsid="001f90d3" style:font-weight-asian="bold" style:font-weight-complex="bold"/>
    </style:style>
    <style:style style:name="P357" style:family="paragraph" style:parent-style-name="Text_20_body">
      <style:paragraph-properties fo:margin-top="0cm" fo:margin-bottom="0cm" loext:contextual-spacing="false"/>
      <style:text-properties officeooo:rsid="018bedca" officeooo:paragraph-rsid="001f90d3"/>
    </style:style>
    <style:style style:name="P358" style:family="paragraph" style:parent-style-name="Text_20_body">
      <style:paragraph-properties fo:margin-top="0cm" fo:margin-bottom="0cm" loext:contextual-spacing="false"/>
      <style:text-properties officeooo:paragraph-rsid="001f90d3"/>
    </style:style>
    <style:style style:name="P359" style:family="paragraph" style:parent-style-name="Standard">
      <style:paragraph-properties fo:margin-top="0cm" fo:margin-bottom="0cm" loext:contextual-spacing="false"/>
      <style:text-properties fo:font-size="24pt" fo:language="ru" fo:country="RU" fo:font-weight="bold" officeooo:paragraph-rsid="001f90d3" style:font-size-asian="24pt" style:font-weight-asian="bold" style:font-size-complex="24pt" style:font-weight-complex="bold"/>
    </style:style>
    <style:style style:name="P360" style:family="paragraph" style:parent-style-name="Standard">
      <style:paragraph-properties fo:margin-top="0cm" fo:margin-bottom="0cm" loext:contextual-spacing="false"/>
      <style:text-properties fo:font-size="16pt" fo:font-weight="normal" officeooo:paragraph-rsid="001f90d3" style:font-size-asian="16pt" style:font-weight-asian="normal" style:font-size-complex="16pt" style:font-weight-complex="normal"/>
    </style:style>
    <style:style style:name="P361" style:family="paragraph" style:parent-style-name="Standard">
      <style:paragraph-properties fo:margin-top="0cm" fo:margin-bottom="0cm" loext:contextual-spacing="false"/>
      <style:text-properties fo:font-size="16pt" fo:language="ru" fo:country="RU" fo:font-style="normal" fo:font-weight="normal" officeooo:rsid="003e8bee" officeooo:paragraph-rsid="001f90d3" style:font-size-asian="16pt" style:font-style-asian="normal" style:font-weight-asian="normal" style:font-size-complex="16pt" style:font-style-complex="normal" style:font-weight-complex="normal"/>
    </style:style>
    <style:style style:name="P362" style:family="paragraph" style:parent-style-name="Standard">
      <style:paragraph-properties fo:margin-top="0cm" fo:margin-bottom="0cm" loext:contextual-spacing="false"/>
      <style:text-properties officeooo:paragraph-rsid="001f90d3"/>
    </style:style>
    <style:style style:name="P363" style:family="paragraph" style:parent-style-name="Text_20_body">
      <style:text-properties fo:font-size="16pt" fo:language="ru" fo:country="RU" fo:font-style="normal" fo:font-weight="normal" officeooo:rsid="0050afb1" officeooo:paragraph-rsid="001f90d3" style:font-size-asian="16pt" style:font-style-asian="normal" style:font-weight-asian="normal" style:font-size-complex="16pt" style:font-style-complex="normal" style:font-weight-complex="normal"/>
    </style:style>
    <style:style style:name="P364" style:family="paragraph" style:parent-style-name="Text_20_body">
      <style:text-properties officeooo:paragraph-rsid="001f90d3"/>
    </style:style>
    <style:style style:name="P365" style:family="paragraph" style:parent-style-name="Text_20_body">
      <style:paragraph-properties fo:margin-left="0cm" fo:margin-right="0cm" fo:margin-top="0cm" fo:margin-bottom="0cm" loext:contextual-spacing="false" fo:text-indent="0cm" style:auto-text-indent="false" fo:padding="0cm" fo:border="none"/>
      <style:text-properties fo:font-variant="normal" fo:text-transform="none" fo:color="#494949" style:font-name="Liberation Serif" fo:font-size="16pt" fo:letter-spacing="normal" fo:font-style="normal" fo:font-weight="normal" officeooo:paragraph-rsid="001f90d3" style:font-size-asian="16pt" style:font-size-complex="16pt" loext:padding-left="0cm" loext:padding-right="0cm" loext:padding-top="0cm" loext:padding-bottom="0.049cm" loext:border-left="none" loext:border-right="none" loext:border-top="none" loext:border-bottom="0.06pt solid #f4f4f4"/>
    </style:style>
    <style:style style:name="P366" style:family="paragraph" style:parent-style-name="Text_20_body">
      <style:paragraph-properties fo:margin-left="0cm" fo:margin-right="0cm" fo:margin-top="0cm" fo:margin-bottom="0cm" loext:contextual-spacing="false" fo:text-indent="0cm" style:auto-text-indent="false" fo:padding="0cm" fo:border="none"/>
      <style:text-properties officeooo:paragraph-rsid="001f90d3"/>
    </style:style>
    <style:style style:name="P367" style:family="paragraph" style:parent-style-name="Text_20_body">
      <style:paragraph-properties fo:margin-left="0cm" fo:margin-right="0cm" fo:margin-top="0cm" fo:margin-bottom="0cm" loext:contextual-spacing="false" fo:line-height="130%" fo:text-indent="0cm" style:auto-text-indent="false"/>
      <style:text-properties fo:font-variant="normal" fo:text-transform="none" fo:color="#000000" style:font-name="Liberation Serif" fo:font-size="16pt" fo:letter-spacing="normal" fo:font-style="italic" fo:font-weight="bold" officeooo:paragraph-rsid="001f90d3" fo:background-color="#f8f8f8" style:font-size-asian="16pt" style:font-style-asian="italic" style:font-weight-asian="bold" style:font-size-complex="16pt" style:font-style-complex="italic" style:font-weight-complex="bold" loext:padding="0.049cm" loext:border="0.06pt solid #cccccc"/>
    </style:style>
    <style:style style:name="P368" style:family="paragraph" style:parent-style-name="Text_20_body">
      <style:paragraph-properties fo:margin-left="0cm" fo:margin-right="0cm" fo:margin-top="0cm" fo:margin-bottom="0cm" loext:contextual-spacing="false" fo:line-height="130%" fo:text-indent="0cm" style:auto-text-indent="false"/>
      <style:text-properties fo:font-variant="normal" fo:text-transform="none" fo:color="#000000" style:font-name="Liberation Serif" fo:font-size="16pt" fo:letter-spacing="normal" officeooo:paragraph-rsid="001f90d3" fo:background-color="#f8f8f8" loext:padding="0.049cm" loext:border="0.06pt solid #cccccc"/>
    </style:style>
    <style:style style:name="P369" style:family="paragraph" style:parent-style-name="Text_20_body">
      <style:paragraph-properties fo:margin-left="0cm" fo:margin-right="0cm" fo:margin-top="0cm" fo:margin-bottom="0cm" loext:contextual-spacing="false" fo:line-height="130%" fo:text-indent="0cm" style:auto-text-indent="false"/>
      <style:text-properties officeooo:paragraph-rsid="001f90d3"/>
    </style:style>
    <style:style style:name="P370" style:family="paragraph" style:parent-style-name="Standard">
      <style:text-properties fo:language="en" fo:country="US" officeooo:rsid="001ee766"/>
    </style:style>
    <style:style style:name="P371" style:family="paragraph" style:parent-style-name="Standard">
      <style:text-properties fo:language="en" fo:country="US" officeooo:rsid="001ee766" officeooo:paragraph-rsid="001ee766"/>
    </style:style>
    <style:style style:name="P372" style:family="paragraph" style:parent-style-name="Text_20_body">
      <style:paragraph-properties fo:margin-top="0cm" fo:margin-bottom="0cm" loext:contextual-spacing="false"/>
      <style:text-properties fo:font-size="16pt" fo:language="en" fo:country="US" fo:font-style="italic" fo:font-weight="bold" officeooo:rsid="006c0fbd" officeooo:paragraph-rsid="001f90d3" style:font-size-asian="16pt" style:font-style-asian="italic" style:font-weight-asian="bold" style:font-size-complex="16pt" style:font-style-complex="italic" style:font-weight-complex="bold"/>
    </style:style>
    <style:style style:name="P373" style:family="paragraph" style:parent-style-name="Header">
      <style:text-properties fo:background-color="#ffffff"/>
    </style:style>
    <style:style style:name="T1" style:family="text">
      <style:text-properties fo:language="en" fo:country="US"/>
    </style:style>
    <style:style style:name="T2" style:family="text">
      <style:text-properties fo:language="en" fo:country="US" fo:font-style="italic" officeooo:rsid="000ff8af" style:font-style-asian="italic" style:font-style-complex="italic"/>
    </style:style>
    <style:style style:name="T3" style:family="text">
      <style:text-properties fo:language="en" fo:country="US" fo:font-style="italic" fo:font-weight="bold" style:font-style-asian="italic" style:font-weight-asian="bold" style:font-style-complex="italic" style:font-weight-complex="bold"/>
    </style:style>
    <style:style style:name="T4" style:family="text">
      <style:text-properties fo:language="en" fo:country="US" fo:font-style="italic" fo:font-weight="bold" officeooo:rsid="000ff8af" style:font-style-asian="italic" style:font-weight-asian="bold" style:font-style-complex="italic" style:font-weight-complex="bold"/>
    </style:style>
    <style:style style:name="T5" style:family="text">
      <style:text-properties fo:language="en" fo:country="US" fo:font-style="italic" fo:font-weight="bold" officeooo:rsid="00193893" style:font-style-asian="italic" style:font-weight-asian="bold" style:font-style-complex="italic" style:font-weight-complex="bold"/>
    </style:style>
    <style:style style:name="T6" style:family="text">
      <style:text-properties fo:language="en" fo:country="US" fo:font-style="italic" fo:font-weight="bold" officeooo:rsid="001c26a2" style:font-style-asian="italic" style:font-weight-asian="bold" style:font-style-complex="italic" style:font-weight-complex="bold"/>
    </style:style>
    <style:style style:name="T7" style:family="text">
      <style:text-properties fo:language="en" fo:country="US" fo:font-style="italic" fo:font-weight="bold" officeooo:rsid="001198a4" style:font-style-asian="italic" style:font-weight-asian="bold" style:font-style-complex="italic" style:font-weight-complex="bold"/>
    </style:style>
    <style:style style:name="T8" style:family="text">
      <style:text-properties fo:language="en" fo:country="US" fo:font-style="italic" fo:font-weight="bold" officeooo:rsid="01527b37" style:font-style-asian="italic" style:font-weight-asian="bold" style:font-style-complex="italic" style:font-weight-complex="bold"/>
    </style:style>
    <style:style style:name="T9" style:family="text">
      <style:text-properties fo:language="en" fo:country="US" fo:font-style="italic" fo:font-weight="bold" officeooo:rsid="00140771" style:font-style-asian="italic" style:font-weight-asian="bold" style:font-style-complex="italic" style:font-weight-complex="bold"/>
    </style:style>
    <style:style style:name="T10" style:family="text">
      <style:text-properties fo:language="en" fo:country="US" fo:font-style="italic" fo:font-weight="bold" officeooo:rsid="0014de1c" style:font-style-asian="italic" style:font-weight-asian="bold" style:font-style-complex="italic" style:font-weight-complex="bold"/>
    </style:style>
    <style:style style:name="T11" style:family="text">
      <style:text-properties fo:language="en" fo:country="US" fo:font-style="italic" fo:font-weight="bold" officeooo:rsid="01648e25" style:font-style-asian="italic" style:font-weight-asian="bold" style:font-style-complex="italic" style:font-weight-complex="bold"/>
    </style:style>
    <style:style style:name="T12" style:family="text">
      <style:text-properties fo:language="en" fo:country="US" fo:font-style="italic" fo:font-weight="bold" officeooo:rsid="0166aff4" style:font-style-asian="italic" style:font-weight-asian="bold" style:font-style-complex="italic" style:font-weight-complex="bold"/>
    </style:style>
    <style:style style:name="T13" style:family="text">
      <style:text-properties fo:language="en" fo:country="US" fo:font-style="italic" fo:font-weight="bold" officeooo:rsid="001f6519" style:font-style-asian="italic" style:font-weight-asian="bold" style:font-style-complex="italic" style:font-weight-complex="bold"/>
    </style:style>
    <style:style style:name="T14" style:family="text">
      <style:text-properties fo:language="en" fo:country="US" fo:font-style="italic" fo:font-weight="bold" officeooo:rsid="0028c7c0" style:font-style-asian="italic" style:font-weight-asian="bold" style:font-style-complex="italic" style:font-weight-complex="bold"/>
    </style:style>
    <style:style style:name="T15" style:family="text">
      <style:text-properties fo:language="en" fo:country="US" fo:font-style="italic" fo:font-weight="bold" officeooo:rsid="01596d67" style:font-style-asian="italic" style:font-weight-asian="bold" style:font-style-complex="italic" style:font-weight-complex="bold"/>
    </style:style>
    <style:style style:name="T16" style:family="text">
      <style:text-properties fo:language="en" fo:country="US" fo:font-style="italic" fo:font-weight="bold" officeooo:rsid="002e6165" style:font-style-asian="italic" style:font-weight-asian="bold" style:font-style-complex="italic" style:font-weight-complex="bold"/>
    </style:style>
    <style:style style:name="T17" style:family="text">
      <style:text-properties fo:language="en" fo:country="US" fo:font-style="italic" fo:font-weight="bold" officeooo:rsid="004f112c" style:font-style-asian="italic" style:font-weight-asian="bold" style:font-style-complex="italic" style:font-weight-complex="bold"/>
    </style:style>
    <style:style style:name="T18" style:family="text">
      <style:text-properties fo:language="en" fo:country="US" fo:font-style="italic" fo:font-weight="bold" officeooo:rsid="0069b09f" style:font-style-asian="italic" style:font-weight-asian="bold" style:font-style-complex="italic" style:font-weight-complex="bold"/>
    </style:style>
    <style:style style:name="T19" style:family="text">
      <style:text-properties fo:language="en" fo:country="US" fo:font-style="italic" fo:font-weight="bold" officeooo:rsid="011021be" style:font-style-asian="italic" style:font-weight-asian="bold" style:font-style-complex="italic" style:font-weight-complex="bold"/>
    </style:style>
    <style:style style:name="T20" style:family="text">
      <style:text-properties fo:language="en" fo:country="US" fo:font-style="italic" fo:font-weight="bold" officeooo:rsid="00493acf" style:font-style-asian="italic" style:font-weight-asian="bold" style:font-style-complex="italic" style:font-weight-complex="bold"/>
    </style:style>
    <style:style style:name="T21" style:family="text">
      <style:text-properties fo:language="en" fo:country="US" fo:font-style="italic" fo:font-weight="bold" officeooo:rsid="002a5f11" style:font-style-asian="italic" style:font-weight-asian="bold" style:font-style-complex="italic" style:font-weight-complex="bold"/>
    </style:style>
    <style:style style:name="T22" style:family="text">
      <style:text-properties fo:language="en" fo:country="US" fo:font-style="italic" fo:font-weight="bold" officeooo:rsid="00584808" style:font-style-asian="italic" style:font-weight-asian="bold" style:font-style-complex="italic" style:font-weight-complex="bold"/>
    </style:style>
    <style:style style:name="T23" style:family="text">
      <style:text-properties fo:language="en" fo:country="US" fo:font-style="italic" fo:font-weight="bold" officeooo:rsid="0025cb57" style:font-style-asian="italic" style:font-weight-asian="bold" style:font-style-complex="italic" style:font-weight-complex="bold"/>
    </style:style>
    <style:style style:name="T24" style:family="text">
      <style:text-properties fo:language="en" fo:country="US" fo:font-style="italic" fo:font-weight="bold" officeooo:rsid="002d99ca" style:font-style-asian="italic" style:font-weight-asian="bold" style:font-style-complex="italic" style:font-weight-complex="bold"/>
    </style:style>
    <style:style style:name="T25" style:family="text">
      <style:text-properties fo:language="en" fo:country="US" fo:font-style="italic" fo:font-weight="bold" officeooo:rsid="01886898" style:font-style-asian="italic" style:font-weight-asian="bold" style:font-style-complex="italic" style:font-weight-complex="bold"/>
    </style:style>
    <style:style style:name="T26" style:family="text">
      <style:text-properties fo:language="en" fo:country="US" fo:font-style="italic" fo:font-weight="bold" officeooo:rsid="018a41ff" style:font-style-asian="italic" style:font-weight-asian="bold" style:font-style-complex="italic" style:font-weight-complex="bold"/>
    </style:style>
    <style:style style:name="T27" style:family="text">
      <style:text-properties fo:language="en" fo:country="US" fo:font-style="italic" fo:font-weight="bold" officeooo:rsid="005011f4" style:font-style-asian="italic" style:font-weight-asian="bold" style:font-style-complex="italic" style:font-weight-complex="bold"/>
    </style:style>
    <style:style style:name="T28" style:family="text">
      <style:text-properties fo:language="en" fo:country="US" fo:font-style="italic" fo:font-weight="bold" officeooo:rsid="003bd31d" style:font-style-asian="italic" style:font-weight-asian="bold" style:font-style-complex="italic" style:font-weight-complex="bold"/>
    </style:style>
    <style:style style:name="T29" style:family="text">
      <style:text-properties fo:language="en" fo:country="US" fo:font-style="italic" fo:font-weight="bold" officeooo:rsid="011ea374" style:font-style-asian="italic" style:font-weight-asian="bold" style:font-style-complex="italic" style:font-weight-complex="bold"/>
    </style:style>
    <style:style style:name="T30" style:family="text">
      <style:text-properties fo:language="en" fo:country="US" fo:font-style="italic" fo:font-weight="bold" officeooo:rsid="003c47bd" style:font-style-asian="italic" style:font-weight-asian="bold" style:font-style-complex="italic" style:font-weight-complex="bold"/>
    </style:style>
    <style:style style:name="T31" style:family="text">
      <style:text-properties fo:language="en" fo:country="US" fo:font-style="italic" fo:font-weight="bold" officeooo:rsid="012011de" style:font-style-asian="italic" style:font-weight-asian="bold" style:font-style-complex="italic" style:font-weight-complex="bold"/>
    </style:style>
    <style:style style:name="T32" style:family="text">
      <style:text-properties fo:language="en" fo:country="US" fo:font-style="italic" fo:font-weight="bold" officeooo:rsid="017034c3" style:font-style-asian="italic" style:font-weight-asian="bold" style:font-style-complex="italic" style:font-weight-complex="bold"/>
    </style:style>
    <style:style style:name="T33" style:family="text">
      <style:text-properties fo:language="en" fo:country="US" fo:font-style="italic" fo:font-weight="bold" officeooo:rsid="003e8bee" style:font-style-asian="italic" style:font-weight-asian="bold" style:font-style-complex="italic" style:font-weight-complex="bold"/>
    </style:style>
    <style:style style:name="T34" style:family="text">
      <style:text-properties fo:language="en" fo:country="US" fo:font-style="italic" fo:font-weight="bold" officeooo:rsid="00653535" style:font-style-asian="italic" style:font-weight-asian="bold" style:font-style-complex="italic" style:font-weight-complex="bold"/>
    </style:style>
    <style:style style:name="T35" style:family="text">
      <style:text-properties fo:language="en" fo:country="US" fo:font-style="italic" fo:font-weight="bold" officeooo:rsid="005c2276" style:font-style-asian="italic" style:font-weight-asian="bold" style:font-style-complex="italic" style:font-weight-complex="bold"/>
    </style:style>
    <style:style style:name="T36" style:family="text">
      <style:text-properties fo:language="en" fo:country="US" fo:font-style="italic" fo:font-weight="bold" officeooo:rsid="005d0f3d" style:font-style-asian="italic" style:font-weight-asian="bold" style:font-style-complex="italic" style:font-weight-complex="bold"/>
    </style:style>
    <style:style style:name="T37" style:family="text">
      <style:text-properties fo:language="en" fo:country="US" fo:font-style="italic" fo:font-weight="bold" officeooo:rsid="006d8bce" style:font-style-asian="italic" style:font-weight-asian="bold" style:font-style-complex="italic" style:font-weight-complex="bold"/>
    </style:style>
    <style:style style:name="T38" style:family="text">
      <style:text-properties fo:language="en" fo:country="US" fo:font-style="italic" fo:font-weight="bold" officeooo:rsid="006e4af4" style:font-style-asian="italic" style:font-weight-asian="bold" style:font-style-complex="italic" style:font-weight-complex="bold"/>
    </style:style>
    <style:style style:name="T39" style:family="text">
      <style:text-properties fo:language="en" fo:country="US" fo:font-style="italic" fo:font-weight="bold" officeooo:rsid="006ffa98" style:font-style-asian="italic" style:font-weight-asian="bold" style:font-style-complex="italic" style:font-weight-complex="bold"/>
    </style:style>
    <style:style style:name="T40" style:family="text">
      <style:text-properties fo:language="en" fo:country="US" fo:font-style="italic" fo:font-weight="bold" officeooo:rsid="00741f7a" style:font-style-asian="italic" style:font-weight-asian="bold" style:font-style-complex="italic" style:font-weight-complex="bold"/>
    </style:style>
    <style:style style:name="T41" style:family="text">
      <style:text-properties fo:language="en" fo:country="US" fo:font-style="italic" fo:font-weight="bold" officeooo:rsid="00754a6e" style:font-style-asian="italic" style:font-weight-asian="bold" style:font-style-complex="italic" style:font-weight-complex="bold"/>
    </style:style>
    <style:style style:name="T42" style:family="text">
      <style:text-properties fo:language="en" fo:country="US" fo:font-style="italic" fo:font-weight="bold" officeooo:rsid="007a1ca0" style:font-style-asian="italic" style:font-weight-asian="bold" style:font-style-complex="italic" style:font-weight-complex="bold"/>
    </style:style>
    <style:style style:name="T43" style:family="text">
      <style:text-properties fo:language="en" fo:country="US" fo:font-style="italic" fo:font-weight="bold" officeooo:rsid="007ee550" style:font-style-asian="italic" style:font-weight-asian="bold" style:font-style-complex="italic" style:font-weight-complex="bold"/>
    </style:style>
    <style:style style:name="T44" style:family="text">
      <style:text-properties fo:language="en" fo:country="US" fo:font-style="italic" fo:font-weight="bold" officeooo:rsid="008bd9b5" style:font-style-asian="italic" style:font-weight-asian="bold" style:font-style-complex="italic" style:font-weight-complex="bold"/>
    </style:style>
    <style:style style:name="T45" style:family="text">
      <style:text-properties fo:language="en" fo:country="US" fo:font-style="italic" fo:font-weight="bold" officeooo:rsid="008d38ef" style:font-style-asian="italic" style:font-weight-asian="bold" style:font-style-complex="italic" style:font-weight-complex="bold"/>
    </style:style>
    <style:style style:name="T46" style:family="text">
      <style:text-properties fo:language="en" fo:country="US" fo:font-style="italic" fo:font-weight="bold" officeooo:rsid="008e6e66" style:font-style-asian="italic" style:font-weight-asian="bold" style:font-style-complex="italic" style:font-weight-complex="bold"/>
    </style:style>
    <style:style style:name="T47" style:family="text">
      <style:text-properties fo:language="en" fo:country="US" fo:font-style="italic" fo:font-weight="bold" officeooo:rsid="008eac57" style:font-style-asian="italic" style:font-weight-asian="bold" style:font-style-complex="italic" style:font-weight-complex="bold"/>
    </style:style>
    <style:style style:name="T48" style:family="text">
      <style:text-properties fo:language="en" fo:country="US" fo:font-style="italic" fo:font-weight="bold" officeooo:rsid="0092d0ea" style:font-style-asian="italic" style:font-weight-asian="bold" style:font-style-complex="italic" style:font-weight-complex="bold"/>
    </style:style>
    <style:style style:name="T49" style:family="text">
      <style:text-properties fo:language="en" fo:country="US" fo:font-style="italic" fo:font-weight="bold" officeooo:rsid="00958a65" style:font-style-asian="italic" style:font-weight-asian="bold" style:font-style-complex="italic" style:font-weight-complex="bold"/>
    </style:style>
    <style:style style:name="T50" style:family="text">
      <style:text-properties fo:language="en" fo:country="US" fo:font-style="italic" fo:font-weight="bold" officeooo:rsid="009666c7" style:font-style-asian="italic" style:font-weight-asian="bold" style:font-style-complex="italic" style:font-weight-complex="bold"/>
    </style:style>
    <style:style style:name="T51" style:family="text">
      <style:text-properties fo:language="en" fo:country="US" fo:font-style="italic" fo:font-weight="bold" officeooo:rsid="00f8214a" style:font-style-asian="italic" style:font-weight-asian="bold" style:font-style-complex="italic" style:font-weight-complex="bold"/>
    </style:style>
    <style:style style:name="T52" style:family="text">
      <style:text-properties fo:language="en" fo:country="US" fo:font-style="italic" fo:font-weight="bold" officeooo:rsid="009900bc" style:font-style-asian="italic" style:font-weight-asian="bold" style:font-style-complex="italic" style:font-weight-complex="bold"/>
    </style:style>
    <style:style style:name="T53" style:family="text">
      <style:text-properties fo:language="en" fo:country="US" fo:font-style="italic" fo:font-weight="bold" officeooo:rsid="00bc69a3" style:font-style-asian="italic" style:font-weight-asian="bold" style:font-style-complex="italic" style:font-weight-complex="bold"/>
    </style:style>
    <style:style style:name="T54" style:family="text">
      <style:text-properties fo:language="en" fo:country="US" fo:font-style="italic" fo:font-weight="bold" officeooo:rsid="015d0d39" style:font-style-asian="italic" style:font-weight-asian="bold" style:font-style-complex="italic" style:font-weight-complex="bold"/>
    </style:style>
    <style:style style:name="T55" style:family="text">
      <style:text-properties fo:language="en" fo:country="US" fo:font-style="italic" fo:font-weight="bold" officeooo:rsid="00c01db4" style:font-style-asian="italic" style:font-weight-asian="bold" style:font-style-complex="italic" style:font-weight-complex="bold"/>
    </style:style>
    <style:style style:name="T56" style:family="text">
      <style:text-properties fo:language="en" fo:country="US" fo:font-style="italic" fo:font-weight="bold" officeooo:rsid="015e3c3c" style:font-style-asian="italic" style:font-weight-asian="bold" style:font-style-complex="italic" style:font-weight-complex="bold"/>
    </style:style>
    <style:style style:name="T57" style:family="text">
      <style:text-properties fo:language="en" fo:country="US" fo:font-style="italic" fo:font-weight="bold" officeooo:rsid="00c23f8e" style:font-style-asian="italic" style:font-weight-asian="bold" style:font-style-complex="italic" style:font-weight-complex="bold"/>
    </style:style>
    <style:style style:name="T58" style:family="text">
      <style:text-properties fo:language="en" fo:country="US" fo:font-style="italic" fo:font-weight="bold" officeooo:rsid="00b7c750" style:font-style-asian="italic" style:font-weight-asian="bold" style:font-style-complex="italic" style:font-weight-complex="bold"/>
    </style:style>
    <style:style style:name="T59" style:family="text">
      <style:text-properties fo:language="en" fo:country="US" fo:font-style="italic" fo:font-weight="bold" officeooo:rsid="00d306d0" style:font-style-asian="italic" style:font-weight-asian="bold" style:font-style-complex="italic" style:font-weight-complex="bold"/>
    </style:style>
    <style:style style:name="T60" style:family="text">
      <style:text-properties fo:language="en" fo:country="US" fo:font-style="italic" fo:font-weight="bold" officeooo:rsid="01420e06" style:font-style-asian="italic" style:font-weight-asian="bold" style:font-style-complex="italic" style:font-weight-complex="bold"/>
    </style:style>
    <style:style style:name="T61" style:family="text">
      <style:text-properties fo:language="en" fo:country="US" fo:font-style="italic" fo:font-weight="bold" officeooo:rsid="00e388c4" style:font-style-asian="italic" style:font-weight-asian="bold" style:font-style-complex="italic" style:font-weight-complex="bold"/>
    </style:style>
    <style:style style:name="T62" style:family="text">
      <style:text-properties fo:language="en" fo:country="US" fo:font-style="italic" fo:font-weight="bold" officeooo:rsid="00e674a6" style:font-style-asian="italic" style:font-weight-asian="bold" style:font-style-complex="italic" style:font-weight-complex="bold"/>
    </style:style>
    <style:style style:name="T63" style:family="text">
      <style:text-properties fo:language="en" fo:country="US" fo:font-style="italic" fo:font-weight="bold" officeooo:rsid="00e799b9" style:font-style-asian="italic" style:font-weight-asian="bold" style:font-style-complex="italic" style:font-weight-complex="bold"/>
    </style:style>
    <style:style style:name="T64" style:family="text">
      <style:text-properties fo:language="en" fo:country="US" fo:font-style="italic" fo:font-weight="bold" officeooo:rsid="0100a0c4" style:font-style-asian="italic" style:font-weight-asian="bold" style:font-style-complex="italic" style:font-weight-complex="bold"/>
    </style:style>
    <style:style style:name="T65" style:family="text">
      <style:text-properties fo:language="en" fo:country="US" fo:font-style="italic" fo:font-weight="bold" officeooo:rsid="0102ebb7" style:font-style-asian="italic" style:font-weight-asian="bold" style:font-style-complex="italic" style:font-weight-complex="bold"/>
    </style:style>
    <style:style style:name="T66" style:family="text">
      <style:text-properties fo:language="en" fo:country="US" fo:font-style="italic" fo:font-weight="bold" officeooo:rsid="0106f5a2" style:font-style-asian="italic" style:font-weight-asian="bold" style:font-style-complex="italic" style:font-weight-complex="bold"/>
    </style:style>
    <style:style style:name="T67" style:family="text">
      <style:text-properties fo:language="en" fo:country="US" fo:font-style="italic" fo:font-weight="bold" officeooo:rsid="014a60f7" style:font-style-asian="italic" style:font-weight-asian="bold" style:font-style-complex="italic" style:font-weight-complex="bold"/>
    </style:style>
    <style:style style:name="T68" style:family="text">
      <style:text-properties fo:language="en" fo:country="US" fo:font-style="italic" fo:font-weight="bold" officeooo:rsid="0116d60a" style:font-style-asian="italic" style:font-weight-asian="bold" style:font-style-complex="italic" style:font-weight-complex="bold"/>
    </style:style>
    <style:style style:name="T69" style:family="text">
      <style:text-properties fo:language="en" fo:country="US" fo:font-style="italic" fo:font-weight="bold" officeooo:rsid="0118ed91" style:font-style-asian="italic" style:font-weight-asian="bold" style:font-style-complex="italic" style:font-weight-complex="bold"/>
    </style:style>
    <style:style style:name="T70" style:family="text">
      <style:text-properties fo:language="en" fo:country="US" fo:font-style="italic" fo:font-weight="bold" officeooo:rsid="013a53d7" style:font-style-asian="italic" style:font-weight-asian="bold" style:font-style-complex="italic" style:font-weight-complex="bold"/>
    </style:style>
    <style:style style:name="T71" style:family="text">
      <style:text-properties fo:language="en" fo:country="US" fo:font-style="italic" fo:font-weight="bold" officeooo:rsid="0121e7ec" style:font-style-asian="italic" style:font-weight-asian="bold" style:font-style-complex="italic" style:font-weight-complex="bold"/>
    </style:style>
    <style:style style:name="T72" style:family="text">
      <style:text-properties fo:language="en" fo:country="US" fo:font-style="italic" fo:font-weight="bold" officeooo:rsid="01287696" style:font-style-asian="italic" style:font-weight-asian="bold" style:font-style-complex="italic" style:font-weight-complex="bold"/>
    </style:style>
    <style:style style:name="T73" style:family="text">
      <style:text-properties fo:language="en" fo:country="US" fo:font-style="italic" fo:font-weight="bold" officeooo:rsid="012cd7f2" style:font-style-asian="italic" style:font-weight-asian="bold" style:font-style-complex="italic" style:font-weight-complex="bold"/>
    </style:style>
    <style:style style:name="T74" style:family="text">
      <style:text-properties fo:language="en" fo:country="US" fo:font-style="italic" fo:font-weight="bold" officeooo:rsid="01728f8a" style:font-style-asian="italic" style:font-weight-asian="bold" style:font-style-complex="italic" style:font-weight-complex="bold"/>
    </style:style>
    <style:style style:name="T75" style:family="text">
      <style:text-properties fo:language="en" fo:country="US" fo:font-style="italic" fo:font-weight="bold" officeooo:rsid="01736a71" style:font-style-asian="italic" style:font-weight-asian="bold" style:font-style-complex="italic" style:font-weight-complex="bold"/>
    </style:style>
    <style:style style:name="T76" style:family="text">
      <style:text-properties fo:language="en" fo:country="US" fo:font-style="italic" fo:font-weight="bold" officeooo:rsid="01915f0a" style:font-style-asian="italic" style:font-weight-asian="bold" style:font-style-complex="italic" style:font-weight-complex="bold"/>
    </style:style>
    <style:style style:name="T77" style:family="text">
      <style:text-properties fo:language="en" fo:country="US" fo:font-style="italic" fo:font-weight="bold" officeooo:rsid="003c635f" style:font-size-asian="16pt" style:font-style-asian="italic" style:font-weight-asian="bold" style:font-style-complex="italic" style:font-weight-complex="bold"/>
    </style:style>
    <style:style style:name="T78" style:family="text">
      <style:text-properties fo:language="en" fo:country="US" fo:font-style="italic" fo:font-weight="bold" officeooo:rsid="003e31d5" style:font-size-asian="16pt" style:font-style-asian="italic" style:font-weight-asian="bold" style:font-style-complex="italic" style:font-weight-complex="bold"/>
    </style:style>
    <style:style style:name="T79" style:family="text">
      <style:text-properties fo:language="en" fo:country="US" fo:font-style="italic" style:text-underline-style="none" fo:font-weight="bold" style:font-style-asian="italic" style:font-weight-asian="bold" style:font-style-complex="italic" style:font-weight-complex="bold"/>
    </style:style>
    <style:style style:name="T80" style:family="text">
      <style:text-properties fo:language="en" fo:country="US" fo:font-style="italic" style:text-underline-style="none" fo:font-weight="bold" officeooo:rsid="00851f3c" style:font-style-asian="italic" style:font-weight-asian="bold" style:font-style-complex="italic" style:font-weight-complex="bold"/>
    </style:style>
    <style:style style:name="T81" style:family="text">
      <style:text-properties fo:language="en" fo:country="US" officeooo:rsid="00547242"/>
    </style:style>
    <style:style style:name="T82" style:family="text">
      <style:text-properties fo:language="en" fo:country="US" fo:font-style="normal" style:text-underline-style="none" officeooo:rsid="0089fbfd" style:font-style-asian="normal" style:font-style-complex="normal"/>
    </style:style>
    <style:style style:name="T83" style:family="text">
      <style:text-properties fo:language="en" fo:country="US" fo:font-style="normal" fo:font-weight="normal" style:font-style-asian="normal" style:font-weight-asian="normal" style:font-style-complex="normal" style:font-weight-complex="normal"/>
    </style:style>
    <style:style style:name="T84" style:family="text">
      <style:text-properties fo:language="en" fo:country="US" fo:font-style="normal" fo:font-weight="normal" officeooo:rsid="00d2c878" style:font-style-asian="normal" style:font-weight-asian="normal" style:font-style-complex="normal" style:font-weight-complex="normal"/>
    </style:style>
    <style:style style:name="T85" style:family="text">
      <style:text-properties fo:language="en" fo:country="US" fo:font-style="normal" fo:font-weight="normal" officeooo:rsid="00d1e12b" style:font-style-asian="normal" style:font-weight-asian="normal" style:font-style-complex="normal" style:font-weight-complex="normal"/>
    </style:style>
    <style:style style:name="T86" style:family="text">
      <style:text-properties fo:language="en" fo:country="US" fo:font-style="normal" fo:font-weight="normal" officeooo:rsid="00d23f8b" style:font-style-asian="normal" style:font-weight-asian="normal" style:font-style-complex="normal" style:font-weight-complex="normal"/>
    </style:style>
    <style:style style:name="T87" style:family="text">
      <style:text-properties fo:language="en" fo:country="US" fo:font-style="normal" fo:font-weight="normal" officeooo:rsid="009e1d9a" style:font-style-asian="normal" style:font-weight-asian="normal" style:font-style-complex="normal" style:font-weight-complex="normal"/>
    </style:style>
    <style:style style:name="T88" style:family="text">
      <style:text-properties fo:language="en" fo:country="US" fo:font-style="normal" fo:font-weight="normal" officeooo:rsid="012f9788" style:font-style-asian="normal" style:font-weight-asian="normal" style:font-style-complex="normal" style:font-weight-complex="normal"/>
    </style:style>
    <style:style style:name="T89" style:family="text">
      <style:text-properties fo:language="en" fo:country="US" fo:font-style="normal" fo:font-weight="normal" officeooo:rsid="011aa2a5" style:font-style-asian="normal" style:font-weight-asian="normal" style:font-style-complex="normal" style:font-weight-complex="normal"/>
    </style:style>
    <style:style style:name="T90" style:family="text">
      <style:text-properties fo:language="en" fo:country="US" fo:font-style="normal" fo:font-weight="normal" officeooo:rsid="010dd009" style:font-style-asian="normal" style:font-weight-asian="normal" style:font-style-complex="normal" style:font-weight-complex="normal"/>
    </style:style>
    <style:style style:name="T91" style:family="text">
      <style:text-properties fo:language="en" fo:country="US" fo:font-style="normal" fo:font-weight="normal" officeooo:rsid="01886898" style:font-style-asian="normal" style:font-weight-asian="normal" style:font-style-complex="normal" style:font-weight-complex="normal"/>
    </style:style>
    <style:style style:name="T92" style:family="text">
      <style:text-properties fo:language="en" fo:country="US" fo:font-style="normal" fo:font-weight="normal" officeooo:rsid="018a41ff" style:font-style-asian="normal" style:font-weight-asian="normal" style:font-style-complex="normal" style:font-weight-complex="normal"/>
    </style:style>
    <style:style style:name="T93" style:family="text">
      <style:text-properties fo:language="en" fo:country="US" fo:font-style="normal" fo:font-weight="normal" officeooo:rsid="003c5d42" style:font-style-asian="normal" style:font-weight-asian="normal" style:font-style-complex="normal" style:font-weight-complex="normal"/>
    </style:style>
    <style:style style:name="T94" style:family="text">
      <style:text-properties fo:language="en" fo:country="US" fo:font-style="normal" fo:font-weight="normal" officeooo:rsid="003c47bd" style:font-style-asian="normal" style:font-weight-asian="normal" style:font-style-complex="normal" style:font-weight-complex="normal"/>
    </style:style>
    <style:style style:name="T95" style:family="text">
      <style:text-properties fo:language="en" fo:country="US" fo:font-style="normal" fo:font-weight="normal" officeooo:rsid="00ae4332" style:font-style-asian="normal" style:font-weight-asian="normal" style:font-style-complex="normal" style:font-weight-complex="normal"/>
    </style:style>
    <style:style style:name="T96" style:family="text">
      <style:text-properties fo:language="en" fo:country="US" fo:font-style="normal" fo:font-weight="normal" officeooo:rsid="003e8bee" style:font-style-asian="normal" style:font-weight-asian="normal" style:font-style-complex="normal" style:font-weight-complex="normal"/>
    </style:style>
    <style:style style:name="T97" style:family="text">
      <style:text-properties fo:language="en" fo:country="US" fo:font-style="normal" fo:font-weight="normal" officeooo:rsid="006511cc" style:font-style-asian="normal" style:font-weight-asian="normal" style:font-style-complex="normal" style:font-weight-complex="normal"/>
    </style:style>
    <style:style style:name="T98" style:family="text">
      <style:text-properties fo:language="en" fo:country="US" fo:font-style="normal" fo:font-weight="normal" officeooo:rsid="00668aeb" style:font-style-asian="normal" style:font-weight-asian="normal" style:font-style-complex="normal" style:font-weight-complex="normal"/>
    </style:style>
    <style:style style:name="T99" style:family="text">
      <style:text-properties fo:language="en" fo:country="US" fo:font-style="normal" fo:font-weight="normal" officeooo:rsid="006a5ea2" style:font-style-asian="normal" style:font-weight-asian="normal" style:font-style-complex="normal" style:font-weight-complex="normal"/>
    </style:style>
    <style:style style:name="T100" style:family="text">
      <style:text-properties fo:language="en" fo:country="US" fo:font-style="normal" fo:font-weight="normal" officeooo:rsid="006c0fbd" style:font-style-asian="normal" style:font-weight-asian="normal" style:font-style-complex="normal" style:font-weight-complex="normal"/>
    </style:style>
    <style:style style:name="T101" style:family="text">
      <style:text-properties fo:language="en" fo:country="US" fo:font-style="normal" fo:font-weight="normal" officeooo:rsid="00dc249d" style:font-style-asian="normal" style:font-weight-asian="normal" style:font-style-complex="normal" style:font-weight-complex="normal"/>
    </style:style>
    <style:style style:name="T102" style:family="text">
      <style:text-properties fo:language="en" fo:country="US" fo:font-style="normal" fo:font-weight="normal" officeooo:rsid="0168778a" style:font-style-asian="normal" style:font-weight-asian="normal" style:font-style-complex="normal" style:font-weight-complex="normal"/>
    </style:style>
    <style:style style:name="T103" style:family="text">
      <style:text-properties fo:language="en" fo:country="US" fo:font-style="normal" fo:font-weight="normal" officeooo:rsid="0089fbfd" style:font-style-asian="normal" style:font-weight-asian="normal" style:font-style-complex="normal" style:font-weight-complex="normal"/>
    </style:style>
    <style:style style:name="T104" style:family="text">
      <style:text-properties fo:language="en" fo:country="US" fo:font-style="normal" fo:font-weight="normal" officeooo:rsid="01812b21" style:font-style-asian="normal" style:font-weight-asian="normal" style:font-style-complex="normal" style:font-weight-complex="normal"/>
    </style:style>
    <style:style style:name="T105" style:family="text">
      <style:text-properties fo:language="en" fo:country="US" fo:font-style="normal" fo:font-weight="normal" officeooo:rsid="01848953" style:font-style-asian="normal" style:font-weight-asian="normal" style:font-style-complex="normal" style:font-weight-complex="normal"/>
    </style:style>
    <style:style style:name="T106" style:family="text">
      <style:text-properties fo:language="en" fo:country="US" fo:font-style="normal" fo:font-weight="normal" officeooo:rsid="00f81a4e" style:font-style-asian="normal" style:font-weight-asian="normal" style:font-style-complex="normal" style:font-weight-complex="normal"/>
    </style:style>
    <style:style style:name="T107" style:family="text">
      <style:text-properties fo:language="en" fo:country="US" fo:font-style="normal" fo:font-weight="normal" officeooo:rsid="01420e06" style:font-style-asian="normal" style:font-weight-asian="normal" style:font-style-complex="normal" style:font-weight-complex="normal"/>
    </style:style>
    <style:style style:name="T108" style:family="text">
      <style:text-properties fo:language="en" fo:country="US" fo:font-style="normal" fo:font-weight="normal" officeooo:rsid="00fe9d79" style:font-style-asian="normal" style:font-weight-asian="normal" style:font-style-complex="normal" style:font-weight-complex="normal"/>
    </style:style>
    <style:style style:name="T109" style:family="text">
      <style:text-properties fo:language="en" fo:country="US" fo:font-style="normal" fo:font-weight="normal" officeooo:rsid="005e1728" style:font-style-asian="normal" style:font-weight-asian="normal" style:font-style-complex="normal" style:font-weight-complex="normal"/>
    </style:style>
    <style:style style:name="T110" style:family="text">
      <style:text-properties fo:language="en" fo:country="US" fo:font-style="normal" fo:font-weight="normal" officeooo:rsid="005f7947" style:font-style-asian="normal" style:font-weight-asian="normal" style:font-style-complex="normal" style:font-weight-complex="normal"/>
    </style:style>
    <style:style style:name="T111" style:family="text">
      <style:text-properties fo:language="en" fo:country="US" fo:font-style="normal" fo:font-weight="normal" officeooo:rsid="0063efc5" style:font-style-asian="normal" style:font-weight-asian="normal" style:font-style-complex="normal" style:font-weight-complex="normal"/>
    </style:style>
    <style:style style:name="T112" style:family="text">
      <style:text-properties fo:language="en" fo:country="US" fo:font-style="normal" fo:font-weight="normal" officeooo:rsid="00c9d7a5" style:font-style-asian="normal" style:font-weight-asian="normal" style:font-style-complex="normal" style:font-weight-complex="normal"/>
    </style:style>
    <style:style style:name="T113" style:family="text">
      <style:text-properties fo:language="en" fo:country="US" fo:font-style="normal" fo:font-weight="normal" officeooo:rsid="003c635f" style:font-size-asian="16pt" style:font-style-asian="normal" style:font-weight-asian="normal" style:font-style-complex="normal" style:font-weight-complex="normal"/>
    </style:style>
    <style:style style:name="T114" style:family="text">
      <style:text-properties fo:language="en" fo:country="US" fo:font-style="normal" style:font-style-asian="normal" style:font-style-complex="normal"/>
    </style:style>
    <style:style style:name="T115" style:family="text">
      <style:text-properties fo:language="en" fo:country="US" fo:font-style="normal" officeooo:rsid="000ff8af" style:font-style-asian="normal" style:font-style-complex="normal"/>
    </style:style>
    <style:style style:name="T116" style:family="text">
      <style:text-properties fo:language="en" fo:country="US" fo:font-style="normal" officeooo:rsid="0127cfa3" style:font-style-asian="normal" style:font-style-complex="normal"/>
    </style:style>
    <style:style style:name="T117" style:family="text">
      <style:text-properties fo:language="en" fo:country="US" fo:font-style="normal" officeooo:rsid="006511cc" style:font-style-asian="normal" style:font-style-complex="normal"/>
    </style:style>
    <style:style style:name="T118" style:family="text">
      <style:text-properties fo:language="en" fo:country="US" fo:font-style="normal" officeooo:rsid="0067a88c" style:font-style-asian="normal" style:font-style-complex="normal"/>
    </style:style>
    <style:style style:name="T119" style:family="text">
      <style:text-properties fo:language="en" fo:country="US" fo:font-style="normal" officeooo:rsid="006c0fbd" style:font-style-asian="normal" style:font-style-complex="normal"/>
    </style:style>
    <style:style style:name="T120" style:family="text">
      <style:text-properties fo:language="en" fo:country="US" fo:font-style="normal" officeooo:rsid="006d4776" style:font-style-asian="normal" style:font-style-complex="normal"/>
    </style:style>
    <style:style style:name="T121" style:family="text">
      <style:text-properties fo:language="en" fo:country="US" officeooo:rsid="0089fbfd"/>
    </style:style>
    <style:style style:name="T122" style:family="text">
      <style:text-properties fo:language="en" fo:country="US" officeooo:rsid="00958a65"/>
    </style:style>
    <style:style style:name="T123" style:family="text">
      <style:text-properties fo:language="en" fo:country="US" officeooo:rsid="000ff8af"/>
    </style:style>
    <style:style style:name="T124" style:family="text">
      <style:text-properties fo:language="en" fo:country="US" officeooo:rsid="00d2c878"/>
    </style:style>
    <style:style style:name="T125" style:family="text">
      <style:text-properties fo:language="en" fo:country="US" officeooo:rsid="00193893"/>
    </style:style>
    <style:style style:name="T126" style:family="text">
      <style:text-properties fo:language="en" fo:country="US" officeooo:rsid="004e2ed3"/>
    </style:style>
    <style:style style:name="T127" style:family="text">
      <style:text-properties fo:language="en" fo:country="US" officeooo:rsid="00d23f8b"/>
    </style:style>
    <style:style style:name="T128" style:family="text">
      <style:text-properties fo:language="en" fo:country="US" officeooo:rsid="001198a4"/>
    </style:style>
    <style:style style:name="T129" style:family="text">
      <style:text-properties fo:language="en" fo:country="US" officeooo:rsid="01527b37"/>
    </style:style>
    <style:style style:name="T130" style:family="text">
      <style:text-properties fo:language="en" fo:country="US" officeooo:rsid="00140771"/>
    </style:style>
    <style:style style:name="T131" style:family="text">
      <style:text-properties fo:language="en" fo:country="US" officeooo:rsid="0014de1c"/>
    </style:style>
    <style:style style:name="T132" style:family="text">
      <style:text-properties fo:language="en" fo:country="US" officeooo:rsid="01648e25"/>
    </style:style>
    <style:style style:name="T133" style:family="text">
      <style:text-properties fo:language="en" fo:country="US" officeooo:rsid="0166aff4"/>
    </style:style>
    <style:style style:name="T134" style:family="text">
      <style:text-properties fo:language="en" fo:country="US" officeooo:rsid="0062c05d"/>
    </style:style>
    <style:style style:name="T135" style:family="text">
      <style:text-properties fo:language="en" fo:country="US" officeooo:rsid="00312b6a"/>
    </style:style>
    <style:style style:name="T136" style:family="text">
      <style:text-properties fo:language="en" fo:country="US" officeooo:rsid="001f6519"/>
    </style:style>
    <style:style style:name="T137" style:family="text">
      <style:text-properties fo:language="en" fo:country="US" officeooo:rsid="009e1d9a"/>
    </style:style>
    <style:style style:name="T138" style:family="text">
      <style:text-properties fo:language="en" fo:country="US" officeooo:rsid="0028c7c0"/>
    </style:style>
    <style:style style:name="T139" style:family="text">
      <style:text-properties fo:language="en" fo:country="US" officeooo:rsid="01596d67"/>
    </style:style>
    <style:style style:name="T140" style:family="text">
      <style:text-properties fo:language="en" fo:country="US" officeooo:rsid="002e6165"/>
    </style:style>
    <style:style style:name="T141" style:family="text">
      <style:text-properties fo:language="en" fo:country="US" officeooo:rsid="004f112c"/>
    </style:style>
    <style:style style:name="T142" style:family="text">
      <style:text-properties fo:language="en" fo:country="US" officeooo:rsid="0069b09f"/>
    </style:style>
    <style:style style:name="T143" style:family="text">
      <style:text-properties fo:language="en" fo:country="US" officeooo:rsid="012f9788"/>
    </style:style>
    <style:style style:name="T144" style:family="text">
      <style:text-properties fo:language="en" fo:country="US" officeooo:rsid="011aa2a5"/>
    </style:style>
    <style:style style:name="T145" style:family="text">
      <style:text-properties fo:language="en" fo:country="US" officeooo:rsid="011021be"/>
    </style:style>
    <style:style style:name="T146" style:family="text">
      <style:text-properties fo:language="en" fo:country="US" officeooo:rsid="00493acf"/>
    </style:style>
    <style:style style:name="T147" style:family="text">
      <style:text-properties fo:language="en" fo:country="US" officeooo:rsid="00b0f097"/>
    </style:style>
    <style:style style:name="T148" style:family="text">
      <style:text-properties fo:language="en" fo:country="US" officeooo:rsid="002a5f11"/>
    </style:style>
    <style:style style:name="T149" style:family="text">
      <style:text-properties fo:language="en" fo:country="US" officeooo:rsid="002405dd"/>
    </style:style>
    <style:style style:name="T150" style:family="text">
      <style:text-properties fo:language="en" fo:country="US" officeooo:rsid="00584808"/>
    </style:style>
    <style:style style:name="T151" style:family="text">
      <style:text-properties fo:language="en" fo:country="US" fo:font-weight="normal" style:font-weight-asian="normal" style:font-weight-complex="normal"/>
    </style:style>
    <style:style style:name="T152" style:family="text">
      <style:text-properties fo:language="en" fo:country="US" fo:font-weight="normal" officeooo:rsid="001c60a2" style:font-weight-asian="normal" style:font-weight-complex="normal"/>
    </style:style>
    <style:style style:name="T153" style:family="text">
      <style:text-properties fo:language="en" fo:country="US" fo:font-weight="normal" officeooo:rsid="003e8bee" style:font-weight-asian="normal" style:font-weight-complex="normal"/>
    </style:style>
    <style:style style:name="T154" style:family="text">
      <style:text-properties fo:language="en" fo:country="US" officeooo:rsid="012d791d"/>
    </style:style>
    <style:style style:name="T155" style:family="text">
      <style:text-properties fo:language="en" fo:country="US" officeooo:rsid="00bf1ce2"/>
    </style:style>
    <style:style style:name="T156" style:family="text">
      <style:text-properties fo:language="en" fo:country="US" officeooo:rsid="01240205"/>
    </style:style>
    <style:style style:name="T157" style:family="text">
      <style:text-properties fo:language="en" fo:country="US" officeooo:rsid="003bd31d"/>
    </style:style>
    <style:style style:name="T158" style:family="text">
      <style:text-properties fo:language="en" fo:country="US" officeooo:rsid="003c47bd"/>
    </style:style>
    <style:style style:name="T159" style:family="text">
      <style:text-properties fo:language="en" fo:country="US" officeooo:rsid="00ae4332"/>
    </style:style>
    <style:style style:name="T160" style:family="text">
      <style:text-properties fo:language="en" fo:country="US" officeooo:rsid="011ea374"/>
    </style:style>
    <style:style style:name="T161" style:family="text">
      <style:text-properties fo:language="en" fo:country="US" officeooo:rsid="012011de"/>
    </style:style>
    <style:style style:name="T162" style:family="text">
      <style:text-properties fo:language="en" fo:country="US" officeooo:rsid="017034c3"/>
    </style:style>
    <style:style style:name="T163" style:family="text">
      <style:text-properties fo:language="en" fo:country="US" officeooo:rsid="003e8bee"/>
    </style:style>
    <style:style style:name="T164" style:family="text">
      <style:text-properties fo:language="en" fo:country="US" officeooo:rsid="0127053c"/>
    </style:style>
    <style:style style:name="T165" style:family="text">
      <style:text-properties fo:language="en" fo:country="US" officeooo:rsid="00668aeb"/>
    </style:style>
    <style:style style:name="T166" style:family="text">
      <style:text-properties fo:language="en" fo:country="US" officeooo:rsid="006a5ea2"/>
    </style:style>
    <style:style style:name="T167" style:family="text">
      <style:text-properties fo:language="en" fo:country="US" officeooo:rsid="006c0fbd"/>
    </style:style>
    <style:style style:name="T168" style:family="text">
      <style:text-properties fo:language="en" fo:country="US" officeooo:rsid="00dc249d"/>
    </style:style>
    <style:style style:name="T169" style:family="text">
      <style:text-properties fo:language="en" fo:country="US" fo:font-weight="bold" style:font-weight-asian="bold" style:font-weight-complex="bold"/>
    </style:style>
    <style:style style:name="T170" style:family="text">
      <style:text-properties fo:language="en" fo:country="US" fo:font-weight="bold" officeooo:rsid="0067a88c" style:font-weight-asian="bold" style:font-weight-complex="bold"/>
    </style:style>
    <style:style style:name="T171" style:family="text">
      <style:text-properties fo:language="en" fo:country="US" fo:font-weight="bold" officeooo:rsid="006c0fbd" style:font-weight-asian="bold" style:font-weight-complex="bold"/>
    </style:style>
    <style:style style:name="T172" style:family="text">
      <style:text-properties fo:language="en" fo:country="US" fo:font-weight="bold" officeooo:rsid="006d4776" style:font-weight-asian="bold" style:font-weight-complex="bold"/>
    </style:style>
    <style:style style:name="T173" style:family="text">
      <style:text-properties fo:language="en" fo:country="US" fo:font-weight="bold" officeooo:rsid="006d8bce" style:font-weight-asian="bold" style:font-weight-complex="bold"/>
    </style:style>
    <style:style style:name="T174" style:family="text">
      <style:text-properties fo:language="en" fo:country="US" fo:font-weight="bold" officeooo:rsid="008e6e66" style:font-weight-asian="bold" style:font-weight-complex="bold"/>
    </style:style>
    <style:style style:name="T175" style:family="text">
      <style:text-properties fo:language="en" fo:country="US" fo:font-weight="bold" officeooo:rsid="017034c3" style:font-weight-asian="bold" style:font-weight-complex="bold"/>
    </style:style>
    <style:style style:name="T176" style:family="text">
      <style:text-properties fo:language="en" fo:country="US" fo:font-weight="bold" officeooo:rsid="01915f0a" style:font-weight-asian="bold" style:font-weight-complex="bold"/>
    </style:style>
    <style:style style:name="T177" style:family="text">
      <style:text-properties fo:language="en" fo:country="US" officeooo:rsid="0067a88c"/>
    </style:style>
    <style:style style:name="T178" style:family="text">
      <style:text-properties fo:language="en" fo:country="US" officeooo:rsid="0168778a"/>
    </style:style>
    <style:style style:name="T179" style:family="text">
      <style:text-properties fo:language="en" fo:country="US" officeooo:rsid="0055f978"/>
    </style:style>
    <style:style style:name="T180" style:family="text">
      <style:text-properties fo:language="en" fo:country="US" officeooo:rsid="005c2276"/>
    </style:style>
    <style:style style:name="T181" style:family="text">
      <style:text-properties fo:language="en" fo:country="US" officeooo:rsid="005d0f3d"/>
    </style:style>
    <style:style style:name="T182" style:family="text">
      <style:text-properties fo:language="en" fo:country="US" officeooo:rsid="006d8bce"/>
    </style:style>
    <style:style style:name="T183" style:family="text">
      <style:text-properties fo:language="en" fo:country="US" officeooo:rsid="006e4af4"/>
    </style:style>
    <style:style style:name="T184" style:family="text">
      <style:text-properties fo:language="en" fo:country="US" style:text-underline-style="none"/>
    </style:style>
    <style:style style:name="T185" style:family="text">
      <style:text-properties fo:language="en" fo:country="US" style:text-underline-style="none" officeooo:rsid="00851f3c"/>
    </style:style>
    <style:style style:name="T186" style:family="text">
      <style:text-properties fo:language="en" fo:country="US" style:text-underline-style="none" fo:font-weight="normal" officeooo:rsid="00741f7a" style:font-weight-asian="normal" style:font-weight-complex="normal"/>
    </style:style>
    <style:style style:name="T187" style:family="text">
      <style:text-properties fo:language="en" fo:country="US" style:text-underline-style="none" officeooo:rsid="0118ed91" style:font-size-asian="16pt" style:font-style-asian="normal" style:font-weight-asian="normal" style:font-size-complex="16pt" style:font-style-complex="normal" style:font-weight-complex="normal"/>
    </style:style>
    <style:style style:name="T188" style:family="text">
      <style:text-properties fo:language="en" fo:country="US" officeooo:rsid="006ffa98"/>
    </style:style>
    <style:style style:name="T189" style:family="text">
      <style:text-properties fo:language="en" fo:country="US" officeooo:rsid="00741f7a"/>
    </style:style>
    <style:style style:name="T190" style:family="text">
      <style:text-properties fo:language="en" fo:country="US" officeooo:rsid="00754a6e"/>
    </style:style>
    <style:style style:name="T191" style:family="text">
      <style:text-properties fo:language="en" fo:country="US" officeooo:rsid="0076a846"/>
    </style:style>
    <style:style style:name="T192" style:family="text">
      <style:text-properties fo:language="en" fo:country="US" officeooo:rsid="007a1ca0"/>
    </style:style>
    <style:style style:name="T193" style:family="text">
      <style:text-properties fo:language="en" fo:country="US" officeooo:rsid="007ee550"/>
    </style:style>
    <style:style style:name="T194" style:family="text">
      <style:text-properties fo:language="en" fo:country="US" officeooo:rsid="008d38ef"/>
    </style:style>
    <style:style style:name="T195" style:family="text">
      <style:text-properties fo:language="en" fo:country="US" officeooo:rsid="008bd9b5"/>
    </style:style>
    <style:style style:name="T196" style:family="text">
      <style:text-properties fo:language="en" fo:country="US" officeooo:rsid="01812b21"/>
    </style:style>
    <style:style style:name="T197" style:family="text">
      <style:text-properties fo:language="en" fo:country="US" officeooo:rsid="008e6e66"/>
    </style:style>
    <style:style style:name="T198" style:family="text">
      <style:text-properties fo:language="en" fo:country="US" officeooo:rsid="008eac57"/>
    </style:style>
    <style:style style:name="T199" style:family="text">
      <style:text-properties fo:language="en" fo:country="US" officeooo:rsid="0108e576"/>
    </style:style>
    <style:style style:name="T200" style:family="text">
      <style:text-properties fo:language="en" fo:country="US" officeooo:rsid="009666c7"/>
    </style:style>
    <style:style style:name="T201" style:family="text">
      <style:text-properties fo:language="en" fo:country="US" officeooo:rsid="00f81a4e"/>
    </style:style>
    <style:style style:name="T202" style:family="text">
      <style:text-properties fo:language="en" fo:country="US" officeooo:rsid="00f8214a"/>
    </style:style>
    <style:style style:name="T203" style:family="text">
      <style:text-properties fo:language="en" fo:country="US" officeooo:rsid="009900bc"/>
    </style:style>
    <style:style style:name="T204" style:family="text">
      <style:text-properties fo:language="en" fo:country="US" officeooo:rsid="00bc69a3"/>
    </style:style>
    <style:style style:name="T205" style:family="text">
      <style:text-properties fo:language="en" fo:country="US" officeooo:rsid="015d0d39"/>
    </style:style>
    <style:style style:name="T206" style:family="text">
      <style:text-properties fo:language="en" fo:country="US" officeooo:rsid="00c01db4"/>
    </style:style>
    <style:style style:name="T207" style:family="text">
      <style:text-properties fo:language="en" fo:country="US" officeooo:rsid="015e3c3c"/>
    </style:style>
    <style:style style:name="T208" style:family="text">
      <style:text-properties fo:language="en" fo:country="US" officeooo:rsid="00c23f8e"/>
    </style:style>
    <style:style style:name="T209" style:family="text">
      <style:text-properties fo:language="en" fo:country="US" officeooo:rsid="00b7c750"/>
    </style:style>
    <style:style style:name="T210" style:family="text">
      <style:text-properties fo:language="en" fo:country="US" officeooo:rsid="00d306d0"/>
    </style:style>
    <style:style style:name="T211" style:family="text">
      <style:text-properties fo:language="en" fo:country="US" officeooo:rsid="01420e06"/>
    </style:style>
    <style:style style:name="T212" style:family="text">
      <style:text-properties fo:language="en" fo:country="US" officeooo:rsid="00d85c5d"/>
    </style:style>
    <style:style style:name="T213" style:family="text">
      <style:text-properties fo:language="en" fo:country="US" officeooo:rsid="00da513d"/>
    </style:style>
    <style:style style:name="T214" style:family="text">
      <style:text-properties fo:language="en" fo:country="US" officeooo:rsid="00e2a00e"/>
    </style:style>
    <style:style style:name="T215" style:family="text">
      <style:text-properties fo:language="en" fo:country="US" officeooo:rsid="00945fca"/>
    </style:style>
    <style:style style:name="T216" style:family="text">
      <style:text-properties fo:language="en" fo:country="US" officeooo:rsid="00e388c4"/>
    </style:style>
    <style:style style:name="T217" style:family="text">
      <style:text-properties fo:language="en" fo:country="US" officeooo:rsid="00e674a6"/>
    </style:style>
    <style:style style:name="T218" style:family="text">
      <style:text-properties fo:language="en" fo:country="US" officeooo:rsid="00e799b9"/>
    </style:style>
    <style:style style:name="T219" style:family="text">
      <style:text-properties fo:language="en" fo:country="US" officeooo:rsid="00fe9d79"/>
    </style:style>
    <style:style style:name="T220" style:family="text">
      <style:text-properties fo:language="en" fo:country="US" officeooo:rsid="0100a0c4"/>
    </style:style>
    <style:style style:name="T221" style:family="text">
      <style:text-properties fo:language="en" fo:country="US" officeooo:rsid="0105e142"/>
    </style:style>
    <style:style style:name="T222" style:family="text">
      <style:text-properties fo:language="en" fo:country="US" officeooo:rsid="0102ebb7"/>
    </style:style>
    <style:style style:name="T223" style:family="text">
      <style:text-properties fo:language="en" fo:country="US" officeooo:rsid="0106f5a2"/>
    </style:style>
    <style:style style:name="T224" style:family="text">
      <style:text-properties fo:language="en" fo:country="US" officeooo:rsid="0107b400"/>
    </style:style>
    <style:style style:name="T225" style:family="text">
      <style:text-properties fo:language="en" fo:country="US" officeooo:rsid="01085a43"/>
    </style:style>
    <style:style style:name="T226" style:family="text">
      <style:text-properties fo:language="en" fo:country="US" officeooo:rsid="014a60f7"/>
    </style:style>
    <style:style style:name="T227" style:family="text">
      <style:text-properties fo:language="en" fo:country="US" officeooo:rsid="0116d60a"/>
    </style:style>
    <style:style style:name="T228" style:family="text">
      <style:text-properties fo:language="en" fo:country="US" officeooo:rsid="013a53d7"/>
    </style:style>
    <style:style style:name="T229" style:family="text">
      <style:text-properties fo:language="en" fo:country="US" officeooo:rsid="013a8fd4"/>
    </style:style>
    <style:style style:name="T230" style:family="text">
      <style:text-properties fo:language="en" fo:country="US" officeooo:rsid="0121e7ec"/>
    </style:style>
    <style:style style:name="T231" style:family="text">
      <style:text-properties fo:language="en" fo:country="US" officeooo:rsid="01233682"/>
    </style:style>
    <style:style style:name="T232" style:family="text">
      <style:text-properties fo:language="en" fo:country="US" officeooo:rsid="0129ea83"/>
    </style:style>
    <style:style style:name="T233" style:family="text">
      <style:text-properties fo:language="en" fo:country="US" officeooo:rsid="012cd7f2"/>
    </style:style>
    <style:style style:name="T234" style:family="text">
      <style:text-properties fo:language="en" fo:country="US" officeooo:rsid="01728f8a"/>
    </style:style>
    <style:style style:name="T235" style:family="text">
      <style:text-properties fo:language="en" fo:country="US" officeooo:rsid="01736a71"/>
    </style:style>
    <style:style style:name="T236" style:family="text">
      <style:text-properties fo:language="en" fo:country="US" officeooo:rsid="0174352a"/>
    </style:style>
    <style:style style:name="T237" style:family="text">
      <style:text-properties fo:language="en" fo:country="US" officeooo:rsid="01773a5b"/>
    </style:style>
    <style:style style:name="T238" style:family="text">
      <style:text-properties fo:language="en" fo:country="US" officeooo:rsid="01915f0a"/>
    </style:style>
    <style:style style:name="T239" style:family="text">
      <style:text-properties fo:language="en" fo:country="US" officeooo:rsid="005e1728"/>
    </style:style>
    <style:style style:name="T240" style:family="text">
      <style:text-properties fo:language="en" fo:country="US" officeooo:rsid="00c9d7a5"/>
    </style:style>
    <style:style style:name="T241" style:family="text">
      <style:text-properties fo:language="en" fo:country="US" officeooo:rsid="005f7947"/>
    </style:style>
    <style:style style:name="T242" style:family="text">
      <style:text-properties fo:language="en" fo:country="US" officeooo:rsid="0063efc5"/>
    </style:style>
    <style:style style:name="T243" style:family="text">
      <style:text-properties fo:font-size="24pt" fo:language="ru" fo:country="RU" fo:font-weight="bold" style:font-size-asian="24pt" style:font-weight-asian="bold" style:font-size-complex="24pt" style:font-weight-complex="bold"/>
    </style:style>
    <style:style style:name="T244" style:family="text">
      <style:text-properties fo:font-size="24pt" fo:language="en" fo:country="US" fo:font-weight="bold" style:font-size-asian="24pt" style:font-weight-asian="bold" style:font-size-complex="24pt" style:font-weight-complex="bold"/>
    </style:style>
    <style:style style:name="T245" style:family="text">
      <style:text-properties fo:font-size="18pt" fo:language="ru" fo:country="RU" fo:font-weight="bold" style:font-size-asian="18pt" style:font-weight-asian="bold" style:font-size-complex="18pt" style:font-weight-complex="bold"/>
    </style:style>
    <style:style style:name="T246" style:family="text">
      <style:text-properties officeooo:rsid="01928352"/>
    </style:style>
    <style:style style:name="T247" style:family="text">
      <style:text-properties fo:font-style="italic" style:font-style-asian="italic" style:font-style-complex="italic"/>
    </style:style>
    <style:style style:name="T248" style:family="text">
      <style:text-properties fo:font-style="italic" officeooo:rsid="007e8c03" style:font-style-asian="italic" style:font-style-complex="italic"/>
    </style:style>
    <style:style style:name="T249" style:family="text">
      <style:text-properties fo:font-style="italic" fo:font-weight="bold" style:font-style-asian="italic" style:font-weight-asian="bold" style:font-style-complex="italic" style:font-weight-complex="bold"/>
    </style:style>
    <style:style style:name="T250" style:family="text">
      <style:text-properties fo:font-style="italic" fo:font-weight="bold" officeooo:rsid="0014de1c" style:font-style-asian="italic" style:font-weight-asian="bold" style:font-style-complex="italic" style:font-weight-complex="bold"/>
    </style:style>
    <style:style style:name="T251" style:family="text">
      <style:text-properties fo:font-style="italic" fo:font-weight="bold" officeooo:rsid="0062c05d" style:font-style-asian="italic" style:font-weight-asian="bold" style:font-style-complex="italic" style:font-weight-complex="bold"/>
    </style:style>
    <style:style style:name="T252" style:family="text">
      <style:text-properties fo:font-style="italic" fo:font-weight="bold" officeooo:rsid="0068988c" style:font-style-asian="italic" style:font-weight-asian="bold" style:font-style-complex="italic" style:font-weight-complex="bold"/>
    </style:style>
    <style:style style:name="T253" style:family="text">
      <style:text-properties fo:font-style="italic" fo:font-weight="bold" officeooo:rsid="0069b09f" style:font-style-asian="italic" style:font-weight-asian="bold" style:font-style-complex="italic" style:font-weight-complex="bold"/>
    </style:style>
    <style:style style:name="T254" style:family="text">
      <style:text-properties fo:font-style="italic" fo:font-weight="bold" officeooo:rsid="00adf38d" style:font-style-asian="italic" style:font-weight-asian="bold" style:font-style-complex="italic" style:font-weight-complex="bold"/>
    </style:style>
    <style:style style:name="T255" style:family="text">
      <style:text-properties fo:font-style="italic" fo:font-weight="bold" officeooo:rsid="002a5f11" style:font-style-asian="italic" style:font-weight-asian="bold" style:font-style-complex="italic" style:font-weight-complex="bold"/>
    </style:style>
    <style:style style:name="T256" style:family="text">
      <style:text-properties fo:font-style="italic" fo:font-weight="bold" officeooo:rsid="005011f4" style:font-style-asian="italic" style:font-weight-asian="bold" style:font-style-complex="italic" style:font-weight-complex="bold"/>
    </style:style>
    <style:style style:name="T257" style:family="text">
      <style:text-properties fo:font-style="italic" fo:font-weight="bold" officeooo:rsid="0121e7ec" style:font-style-asian="italic" style:font-weight-asian="bold" style:font-style-complex="italic" style:font-weight-complex="bold"/>
    </style:style>
    <style:style style:name="T258" style:family="text">
      <style:text-properties fo:font-style="italic" fo:font-weight="bold" officeooo:rsid="003c635f" style:font-style-asian="italic" style:font-weight-asian="bold" style:font-style-complex="italic" style:font-weight-complex="bold"/>
    </style:style>
    <style:style style:name="T259" style:family="text">
      <style:text-properties fo:font-style="italic" fo:font-weight="bold" officeooo:rsid="003e31d5" style:font-style-asian="italic" style:font-weight-asian="bold" style:font-style-complex="italic" style:font-weight-complex="bold"/>
    </style:style>
    <style:style style:name="T260" style:family="text">
      <style:text-properties fo:font-style="italic" fo:font-weight="bold" officeooo:rsid="003e8bee" style:font-style-asian="italic" style:font-weight-asian="bold" style:font-style-complex="italic" style:font-weight-complex="bold"/>
    </style:style>
    <style:style style:name="T261" style:family="text">
      <style:text-properties fo:font-style="italic" fo:font-weight="bold" officeooo:rsid="010a0b1c" style:font-style-asian="italic" style:font-weight-asian="bold" style:font-style-complex="italic" style:font-weight-complex="bold"/>
    </style:style>
    <style:style style:name="T262" style:family="text">
      <style:text-properties fo:font-style="italic" fo:font-weight="bold" officeooo:rsid="010c0749" style:font-style-asian="italic" style:font-weight-asian="bold" style:font-style-complex="italic" style:font-weight-complex="bold"/>
    </style:style>
    <style:style style:name="T263" style:family="text">
      <style:text-properties fo:font-style="italic" fo:font-weight="bold" officeooo:rsid="01477320" style:font-style-asian="italic" style:font-weight-asian="bold" style:font-style-complex="italic" style:font-weight-complex="bold"/>
    </style:style>
    <style:style style:name="T264" style:family="text">
      <style:text-properties fo:font-style="italic" fo:font-weight="bold" officeooo:rsid="017d9dfc" style:font-style-asian="italic" style:font-weight-asian="bold" style:font-style-complex="italic" style:font-weight-complex="bold"/>
    </style:style>
    <style:style style:name="T265" style:family="text">
      <style:text-properties fo:font-style="italic" fo:font-weight="bold" officeooo:rsid="005d0f3d" style:font-style-asian="italic" style:font-weight-asian="bold" style:font-style-complex="italic" style:font-weight-complex="bold"/>
    </style:style>
    <style:style style:name="T266" style:family="text">
      <style:text-properties fo:font-style="italic" fo:font-weight="bold" officeooo:rsid="0057e57b" style:font-style-asian="italic" style:font-weight-asian="bold" style:font-style-complex="italic" style:font-weight-complex="bold"/>
    </style:style>
    <style:style style:name="T267" style:family="text">
      <style:text-properties fo:font-style="italic" fo:font-weight="bold" officeooo:rsid="005d9324" style:font-style-asian="italic" style:font-weight-asian="bold" style:font-style-complex="italic" style:font-weight-complex="bold"/>
    </style:style>
    <style:style style:name="T268" style:family="text">
      <style:text-properties fo:font-style="italic" fo:font-weight="bold" officeooo:rsid="0076a846" style:font-style-asian="italic" style:font-weight-asian="bold" style:font-style-complex="italic" style:font-weight-complex="bold"/>
    </style:style>
    <style:style style:name="T269" style:family="text">
      <style:text-properties fo:font-style="italic" fo:font-weight="bold" officeooo:rsid="007a1ca0" style:font-style-asian="italic" style:font-weight-asian="bold" style:font-style-complex="italic" style:font-weight-complex="bold"/>
    </style:style>
    <style:style style:name="T270" style:family="text">
      <style:text-properties fo:font-style="italic" fo:font-weight="bold" officeooo:rsid="008e6e66" style:font-style-asian="italic" style:font-weight-asian="bold" style:font-style-complex="italic" style:font-weight-complex="bold"/>
    </style:style>
    <style:style style:name="T271" style:family="text">
      <style:text-properties fo:font-style="italic" fo:font-weight="bold" officeooo:rsid="0108e576" style:font-style-asian="italic" style:font-weight-asian="bold" style:font-style-complex="italic" style:font-weight-complex="bold"/>
    </style:style>
    <style:style style:name="T272" style:family="text">
      <style:text-properties fo:font-style="italic" fo:font-weight="bold" officeooo:rsid="00958a65" style:font-style-asian="italic" style:font-weight-asian="bold" style:font-style-complex="italic" style:font-weight-complex="bold"/>
    </style:style>
    <style:style style:name="T273" style:family="text">
      <style:text-properties fo:font-style="italic" fo:font-weight="bold" officeooo:rsid="009666c7" style:font-style-asian="italic" style:font-weight-asian="bold" style:font-style-complex="italic" style:font-weight-complex="bold"/>
    </style:style>
    <style:style style:name="T274" style:family="text">
      <style:text-properties fo:font-style="italic" fo:font-weight="bold" officeooo:rsid="00f8214a" style:font-style-asian="italic" style:font-weight-asian="bold" style:font-style-complex="italic" style:font-weight-complex="bold"/>
    </style:style>
    <style:style style:name="T275" style:family="text">
      <style:text-properties fo:font-style="italic" fo:font-weight="bold" officeooo:rsid="00fa8d73" style:font-style-asian="italic" style:font-weight-asian="bold" style:font-style-complex="italic" style:font-weight-complex="bold"/>
    </style:style>
    <style:style style:name="T276" style:family="text">
      <style:text-properties fo:font-style="italic" fo:font-weight="bold" officeooo:rsid="0098b945" style:font-style-asian="italic" style:font-weight-asian="bold" style:font-style-complex="italic" style:font-weight-complex="bold"/>
    </style:style>
    <style:style style:name="T277" style:family="text">
      <style:text-properties fo:font-style="italic" fo:font-weight="bold" officeooo:rsid="009900bc" style:font-style-asian="italic" style:font-weight-asian="bold" style:font-style-complex="italic" style:font-weight-complex="bold"/>
    </style:style>
    <style:style style:name="T278" style:family="text">
      <style:text-properties fo:font-style="italic" fo:font-weight="bold" officeooo:rsid="00547242" style:font-style-asian="italic" style:font-weight-asian="bold" style:font-style-complex="italic" style:font-weight-complex="bold"/>
    </style:style>
    <style:style style:name="T279" style:family="text">
      <style:text-properties fo:font-style="italic" fo:font-weight="bold" officeooo:rsid="00b78e48" style:font-style-asian="italic" style:font-weight-asian="bold" style:font-style-complex="italic" style:font-weight-complex="bold"/>
    </style:style>
    <style:style style:name="T280" style:family="text">
      <style:text-properties fo:font-style="italic" fo:font-weight="bold" officeooo:rsid="00c01db4" style:font-style-asian="italic" style:font-weight-asian="bold" style:font-style-complex="italic" style:font-weight-complex="bold"/>
    </style:style>
    <style:style style:name="T281" style:family="text">
      <style:text-properties fo:font-style="italic" fo:font-weight="bold" officeooo:rsid="00d85c5d" style:font-style-asian="italic" style:font-weight-asian="bold" style:font-style-complex="italic" style:font-weight-complex="bold"/>
    </style:style>
    <style:style style:name="T282" style:family="text">
      <style:text-properties fo:font-style="italic" fo:font-weight="bold" officeooo:rsid="01420e06" style:font-style-asian="italic" style:font-weight-asian="bold" style:font-style-complex="italic" style:font-weight-complex="bold"/>
    </style:style>
    <style:style style:name="T283" style:family="text">
      <style:text-properties fo:font-style="italic" fo:font-weight="bold" officeooo:rsid="00e388c4" style:font-style-asian="italic" style:font-weight-asian="bold" style:font-style-complex="italic" style:font-weight-complex="bold"/>
    </style:style>
    <style:style style:name="T284" style:family="text">
      <style:text-properties fo:font-style="italic" fo:font-weight="bold" officeooo:rsid="00fe9d79" style:font-style-asian="italic" style:font-weight-asian="bold" style:font-style-complex="italic" style:font-weight-complex="bold"/>
    </style:style>
    <style:style style:name="T285" style:family="text">
      <style:text-properties fo:font-style="italic" fo:font-weight="bold" officeooo:rsid="014f4226" style:font-style-asian="italic" style:font-weight-asian="bold" style:font-style-complex="italic" style:font-weight-complex="bold"/>
    </style:style>
    <style:style style:name="T286" style:family="text">
      <style:text-properties fo:font-style="italic" fo:font-weight="bold" officeooo:rsid="01627198" style:font-style-asian="italic" style:font-weight-asian="bold" style:font-style-complex="italic" style:font-weight-complex="bold"/>
    </style:style>
    <style:style style:name="T287" style:family="text">
      <style:text-properties fo:font-style="italic" fo:font-weight="bold" officeooo:rsid="0118741d" style:font-style-asian="italic" style:font-weight-asian="bold" style:font-style-complex="italic" style:font-weight-complex="bold"/>
    </style:style>
    <style:style style:name="T288" style:family="text">
      <style:text-properties fo:font-style="italic" fo:font-weight="bold" officeooo:rsid="0118ed91" style:font-style-asian="italic" style:font-weight-asian="bold" style:font-style-complex="italic" style:font-weight-complex="bold"/>
    </style:style>
    <style:style style:name="T289" style:family="text">
      <style:text-properties fo:font-style="italic" fo:font-weight="bold" officeooo:rsid="013a53d7" style:font-style-asian="italic" style:font-weight-asian="bold" style:font-style-complex="italic" style:font-weight-complex="bold"/>
    </style:style>
    <style:style style:name="T290" style:family="text">
      <style:text-properties fo:font-style="italic" fo:font-weight="bold" officeooo:rsid="0139f815" style:font-style-asian="italic" style:font-weight-asian="bold" style:font-style-complex="italic" style:font-weight-complex="bold"/>
    </style:style>
    <style:style style:name="T291" style:family="text">
      <style:text-properties fo:font-style="italic" fo:font-weight="bold" officeooo:rsid="013a8fd4" style:font-style-asian="italic" style:font-weight-asian="bold" style:font-style-complex="italic" style:font-weight-complex="bold"/>
    </style:style>
    <style:style style:name="T292" style:family="text">
      <style:text-properties fo:font-style="italic" fo:font-weight="bold" officeooo:rsid="01728f8a" style:font-style-asian="italic" style:font-weight-asian="bold" style:font-style-complex="italic" style:font-weight-complex="bold"/>
    </style:style>
    <style:style style:name="T293" style:family="text">
      <style:text-properties fo:font-style="italic" fo:font-weight="bold" officeooo:rsid="0174352a" style:font-style-asian="italic" style:font-weight-asian="bold" style:font-style-complex="italic" style:font-weight-complex="bold"/>
    </style:style>
    <style:style style:name="T294" style:family="text">
      <style:text-properties fo:font-style="italic" fo:font-weight="bold" officeooo:rsid="01767c74" style:font-style-asian="italic" style:font-weight-asian="bold" style:font-style-complex="italic" style:font-weight-complex="bold"/>
    </style:style>
    <style:style style:name="T295" style:family="text">
      <style:text-properties fo:font-style="italic" fo:font-weight="bold" style:font-size-asian="16pt" style:font-style-asian="italic" style:font-weight-asian="bold" style:font-size-complex="16pt" style:font-style-complex="italic" style:font-weight-complex="bold"/>
    </style:style>
    <style:style style:name="T296" style:family="text">
      <style:text-properties fo:font-style="italic" fo:font-weight="bold" officeooo:rsid="00b0f097" style:font-size-asian="16pt" style:font-style-asian="italic" style:font-weight-asian="bold" style:font-size-complex="16pt" style:font-style-complex="italic" style:font-weight-complex="bold"/>
    </style:style>
    <style:style style:name="T297" style:family="text">
      <style:text-properties fo:font-style="italic" style:text-underline-style="none" fo:font-weight="bold" officeooo:rsid="006d8bce" style:font-style-asian="italic" style:font-weight-asian="bold" style:font-style-complex="italic" style:font-weight-complex="bold"/>
    </style:style>
    <style:style style:name="T298" style:family="text">
      <style:text-properties officeooo:rsid="0018bd15"/>
    </style:style>
    <style:style style:name="T299" style:family="text">
      <style:text-properties fo:language="ru" fo:country="RU"/>
    </style:style>
    <style:style style:name="T300" style:family="text">
      <style:text-properties fo:language="ru" fo:country="RU" officeooo:rsid="017d9dfc"/>
    </style:style>
    <style:style style:name="T301" style:family="text">
      <style:text-properties fo:language="ru" fo:country="RU" fo:font-style="normal" style:text-underline-style="none" officeooo:rsid="017e19fc" style:font-style-asian="normal" style:font-style-complex="normal"/>
    </style:style>
    <style:style style:name="T302" style:family="text">
      <style:text-properties fo:language="ru" fo:country="RU" fo:font-style="normal" style:text-underline-style="none" officeooo:rsid="00547242" style:font-style-asian="normal" style:font-style-complex="normal"/>
    </style:style>
    <style:style style:name="T303" style:family="text">
      <style:text-properties fo:language="ru" fo:country="RU" fo:font-style="normal" style:text-underline-style="none" officeooo:rsid="0089fbfd" style:font-style-asian="normal" style:font-style-complex="normal"/>
    </style:style>
    <style:style style:name="T304" style:family="text">
      <style:text-properties fo:language="ru" fo:country="RU" fo:font-style="normal" style:font-style-asian="normal" style:font-style-complex="normal"/>
    </style:style>
    <style:style style:name="T305" style:family="text">
      <style:text-properties fo:language="ru" fo:country="RU" fo:font-style="normal" officeooo:rsid="001c26a2" style:font-style-asian="normal" style:font-style-complex="normal"/>
    </style:style>
    <style:style style:name="T306" style:family="text">
      <style:text-properties fo:language="ru" fo:country="RU" fo:font-style="normal" officeooo:rsid="01527b37" style:font-style-asian="normal" style:font-style-complex="normal"/>
    </style:style>
    <style:style style:name="T307" style:family="text">
      <style:text-properties fo:language="ru" fo:country="RU" fo:font-style="normal" officeooo:rsid="0169f04c" style:font-style-asian="normal" style:font-style-complex="normal"/>
    </style:style>
    <style:style style:name="T308" style:family="text">
      <style:text-properties fo:language="ru" fo:country="RU" fo:font-style="normal" officeooo:rsid="013015c0" style:font-style-asian="normal" style:font-style-complex="normal"/>
    </style:style>
    <style:style style:name="T309" style:family="text">
      <style:text-properties fo:language="ru" fo:country="RU" fo:font-style="normal" fo:font-weight="normal" style:font-style-asian="normal" style:font-weight-asian="normal" style:font-style-complex="normal" style:font-weight-complex="normal"/>
    </style:style>
    <style:style style:name="T310" style:family="text">
      <style:text-properties fo:language="ru" fo:country="RU" fo:font-style="normal" fo:font-weight="normal" officeooo:rsid="00a92298" style:font-style-asian="normal" style:font-weight-asian="normal" style:font-style-complex="normal" style:font-weight-complex="normal"/>
    </style:style>
    <style:style style:name="T311" style:family="text">
      <style:text-properties fo:language="ru" fo:country="RU" fo:font-style="normal" fo:font-weight="normal" officeooo:rsid="00adcc6f" style:font-style-asian="normal" style:font-weight-asian="normal" style:font-style-complex="normal" style:font-weight-complex="normal"/>
    </style:style>
    <style:style style:name="T312" style:family="text">
      <style:text-properties fo:language="ru" fo:country="RU" fo:font-style="normal" fo:font-weight="normal" officeooo:rsid="00adf38d" style:font-style-asian="normal" style:font-weight-asian="normal" style:font-style-complex="normal" style:font-weight-complex="normal"/>
    </style:style>
    <style:style style:name="T313" style:family="text">
      <style:text-properties fo:language="ru" fo:country="RU" fo:font-style="normal" fo:font-weight="normal" officeooo:rsid="00bad524" style:font-style-asian="normal" style:font-weight-asian="normal" style:font-style-complex="normal" style:font-weight-complex="normal"/>
    </style:style>
    <style:style style:name="T314" style:family="text">
      <style:text-properties fo:language="ru" fo:country="RU" fo:font-style="normal" fo:font-weight="normal" officeooo:rsid="002d99ca" style:font-style-asian="normal" style:font-weight-asian="normal" style:font-style-complex="normal" style:font-weight-complex="normal"/>
    </style:style>
    <style:style style:name="T315" style:family="text">
      <style:text-properties fo:language="ru" fo:country="RU" fo:font-style="normal" fo:font-weight="normal" officeooo:rsid="00304434" style:font-style-asian="normal" style:font-weight-asian="normal" style:font-style-complex="normal" style:font-weight-complex="normal"/>
    </style:style>
    <style:style style:name="T316" style:family="text">
      <style:text-properties fo:language="ru" fo:country="RU" fo:font-style="normal" fo:font-weight="normal" officeooo:rsid="010dd009" style:font-style-asian="normal" style:font-weight-asian="normal" style:font-style-complex="normal" style:font-weight-complex="normal"/>
    </style:style>
    <style:style style:name="T317" style:family="text">
      <style:text-properties fo:language="ru" fo:country="RU" fo:font-style="normal" fo:font-weight="normal" officeooo:rsid="01886898" style:font-style-asian="normal" style:font-weight-asian="normal" style:font-style-complex="normal" style:font-weight-complex="normal"/>
    </style:style>
    <style:style style:name="T318" style:family="text">
      <style:text-properties fo:language="ru" fo:country="RU" fo:font-style="normal" fo:font-weight="normal" officeooo:rsid="018a41ff" style:font-style-asian="normal" style:font-weight-asian="normal" style:font-style-complex="normal" style:font-weight-complex="normal"/>
    </style:style>
    <style:style style:name="T319" style:family="text">
      <style:text-properties fo:language="ru" fo:country="RU" fo:font-style="normal" fo:font-weight="normal" officeooo:rsid="003e31d5" style:font-style-asian="normal" style:font-weight-asian="normal" style:font-style-complex="normal" style:font-weight-complex="normal"/>
    </style:style>
    <style:style style:name="T320" style:family="text">
      <style:text-properties fo:language="ru" fo:country="RU" fo:font-style="normal" fo:font-weight="normal" officeooo:rsid="003e8bee" style:font-style-asian="normal" style:font-weight-asian="normal" style:font-style-complex="normal" style:font-weight-complex="normal"/>
    </style:style>
    <style:style style:name="T321" style:family="text">
      <style:text-properties fo:language="ru" fo:country="RU" fo:font-style="normal" fo:font-weight="normal" officeooo:rsid="006511cc" style:font-style-asian="normal" style:font-weight-asian="normal" style:font-style-complex="normal" style:font-weight-complex="normal"/>
    </style:style>
    <style:style style:name="T322" style:family="text">
      <style:text-properties fo:language="ru" fo:country="RU" fo:font-style="normal" fo:font-weight="normal" officeooo:rsid="0185bc9a" style:font-style-asian="normal" style:font-weight-asian="normal" style:font-style-complex="normal" style:font-weight-complex="normal"/>
    </style:style>
    <style:style style:name="T323" style:family="text">
      <style:text-properties fo:language="ru" fo:country="RU" fo:font-style="normal" fo:font-weight="normal" officeooo:rsid="01867ff7" style:font-style-asian="normal" style:font-weight-asian="normal" style:font-style-complex="normal" style:font-weight-complex="normal"/>
    </style:style>
    <style:style style:name="T324" style:family="text">
      <style:text-properties fo:language="ru" fo:country="RU" fo:font-style="normal" fo:font-weight="normal" officeooo:rsid="013015c0" style:font-style-asian="normal" style:font-weight-asian="normal" style:font-style-complex="normal" style:font-weight-complex="normal"/>
    </style:style>
    <style:style style:name="T325" style:family="text">
      <style:text-properties fo:language="ru" fo:country="RU" fo:font-style="normal" fo:font-weight="normal" officeooo:rsid="0130835d" style:font-style-asian="normal" style:font-weight-asian="normal" style:font-style-complex="normal" style:font-weight-complex="normal"/>
    </style:style>
    <style:style style:name="T326" style:family="text">
      <style:text-properties fo:language="ru" fo:country="RU" fo:font-style="normal" fo:font-weight="normal" officeooo:rsid="0137dd97" style:font-style-asian="normal" style:font-weight-asian="normal" style:font-style-complex="normal" style:font-weight-complex="normal"/>
    </style:style>
    <style:style style:name="T327" style:family="text">
      <style:text-properties fo:language="ru" fo:country="RU" fo:font-style="normal" fo:font-weight="normal" officeooo:rsid="01321f5e" style:font-style-asian="normal" style:font-weight-asian="normal" style:font-style-complex="normal" style:font-weight-complex="normal"/>
    </style:style>
    <style:style style:name="T328" style:family="text">
      <style:text-properties fo:language="ru" fo:country="RU" fo:font-style="normal" fo:font-weight="normal" officeooo:rsid="0133f2eb" style:font-style-asian="normal" style:font-weight-asian="normal" style:font-style-complex="normal" style:font-weight-complex="normal"/>
    </style:style>
    <style:style style:name="T329" style:family="text">
      <style:text-properties fo:language="ru" fo:country="RU" fo:font-style="normal" fo:font-weight="normal" officeooo:rsid="01601052" style:font-style-asian="normal" style:font-weight-asian="normal" style:font-style-complex="normal" style:font-weight-complex="normal"/>
    </style:style>
    <style:style style:name="T330" style:family="text">
      <style:text-properties fo:language="ru" fo:country="RU" fo:font-style="normal" fo:font-weight="normal" officeooo:rsid="0135de08" style:font-style-asian="normal" style:font-weight-asian="normal" style:font-style-complex="normal" style:font-weight-complex="normal"/>
    </style:style>
    <style:style style:name="T331" style:family="text">
      <style:text-properties fo:language="ru" fo:country="RU" fo:font-style="normal" fo:font-weight="normal" officeooo:rsid="013529e6" style:font-style-asian="normal" style:font-weight-asian="normal" style:font-style-complex="normal" style:font-weight-complex="normal"/>
    </style:style>
    <style:style style:name="T332" style:family="text">
      <style:text-properties fo:language="ru" fo:country="RU" fo:font-style="normal" fo:font-weight="normal" officeooo:rsid="0137d463" style:font-style-asian="normal" style:font-weight-asian="normal" style:font-style-complex="normal" style:font-weight-complex="normal"/>
    </style:style>
    <style:style style:name="T333" style:family="text">
      <style:text-properties fo:language="ru" fo:country="RU" fo:font-style="normal" fo:font-weight="normal" officeooo:rsid="0139f815" style:font-style-asian="normal" style:font-weight-asian="normal" style:font-style-complex="normal" style:font-weight-complex="normal"/>
    </style:style>
    <style:style style:name="T334" style:family="text">
      <style:text-properties fo:language="ru" fo:country="RU" fo:font-style="normal" fo:font-weight="normal" officeooo:rsid="003e31d5" style:font-size-asian="16pt" style:font-style-asian="normal" style:font-weight-asian="normal" style:font-style-complex="normal" style:font-weight-complex="normal"/>
    </style:style>
    <style:style style:name="T335" style:family="text">
      <style:text-properties fo:language="ru" fo:country="RU" fo:font-style="normal" fo:font-weight="bold" officeooo:rsid="01886898" style:font-style-asian="normal" style:font-weight-asian="bold" style:font-style-complex="normal" style:font-weight-complex="bold"/>
    </style:style>
    <style:style style:name="T336" style:family="text">
      <style:text-properties fo:language="ru" fo:country="RU" fo:font-style="normal" fo:font-weight="bold" officeooo:rsid="00371ee0" style:font-style-asian="normal" style:font-weight-asian="bold" style:font-style-complex="normal" style:font-weight-complex="bold"/>
    </style:style>
    <style:style style:name="T337" style:family="text">
      <style:text-properties fo:language="ru" fo:country="RU" officeooo:rsid="000ff8af"/>
    </style:style>
    <style:style style:name="T338" style:family="text">
      <style:text-properties fo:language="ru" fo:country="RU" officeooo:rsid="001f3a5a"/>
    </style:style>
    <style:style style:name="T339" style:family="text">
      <style:text-properties fo:language="ru" fo:country="RU" fo:font-style="italic" fo:font-weight="bold" style:font-style-asian="italic" style:font-weight-asian="bold" style:font-style-complex="italic" style:font-weight-complex="bold"/>
    </style:style>
    <style:style style:name="T340" style:family="text">
      <style:text-properties fo:language="ru" fo:country="RU" fo:font-style="italic" fo:font-weight="bold" officeooo:rsid="01527b37" style:font-style-asian="italic" style:font-weight-asian="bold" style:font-style-complex="italic" style:font-weight-complex="bold"/>
    </style:style>
    <style:style style:name="T341" style:family="text">
      <style:text-properties fo:language="ru" fo:country="RU" fo:font-style="italic" fo:font-weight="bold" officeooo:rsid="00140771" style:font-style-asian="italic" style:font-weight-asian="bold" style:font-style-complex="italic" style:font-weight-complex="bold"/>
    </style:style>
    <style:style style:name="T342" style:family="text">
      <style:text-properties fo:language="ru" fo:country="RU" fo:font-style="italic" fo:font-weight="bold" officeooo:rsid="01648e25" style:font-style-asian="italic" style:font-weight-asian="bold" style:font-style-complex="italic" style:font-weight-complex="bold"/>
    </style:style>
    <style:style style:name="T343" style:family="text">
      <style:text-properties fo:language="ru" fo:country="RU" fo:font-style="italic" fo:font-weight="bold" officeooo:rsid="00476b76" style:font-style-asian="italic" style:font-weight-asian="bold" style:font-style-complex="italic" style:font-weight-complex="bold"/>
    </style:style>
    <style:style style:name="T344" style:family="text">
      <style:text-properties fo:language="ru" fo:country="RU" fo:font-style="italic" fo:font-weight="bold" officeooo:rsid="002d99ca" style:font-style-asian="italic" style:font-weight-asian="bold" style:font-style-complex="italic" style:font-weight-complex="bold"/>
    </style:style>
    <style:style style:name="T345" style:family="text">
      <style:text-properties fo:language="ru" fo:country="RU" fo:font-style="italic" fo:font-weight="bold" officeooo:rsid="01886898" style:font-style-asian="italic" style:font-weight-asian="bold" style:font-style-complex="italic" style:font-weight-complex="bold"/>
    </style:style>
    <style:style style:name="T346" style:family="text">
      <style:text-properties fo:language="ru" fo:country="RU" fo:font-style="italic" fo:font-weight="bold" officeooo:rsid="018a41ff" style:font-style-asian="italic" style:font-weight-asian="bold" style:font-style-complex="italic" style:font-weight-complex="bold"/>
    </style:style>
    <style:style style:name="T347" style:family="text">
      <style:text-properties fo:language="ru" fo:country="RU" fo:font-style="italic" fo:font-weight="bold" officeooo:rsid="010c931e" style:font-style-asian="italic" style:font-weight-asian="bold" style:font-style-complex="italic" style:font-weight-complex="bold"/>
    </style:style>
    <style:style style:name="T348" style:family="text">
      <style:text-properties fo:language="ru" fo:country="RU" fo:font-style="italic" fo:font-weight="bold" officeooo:rsid="017d9dfc" style:font-style-asian="italic" style:font-weight-asian="bold" style:font-style-complex="italic" style:font-weight-complex="bold"/>
    </style:style>
    <style:style style:name="T349" style:family="text">
      <style:text-properties fo:language="ru" fo:country="RU" fo:font-style="italic" fo:font-weight="bold" officeooo:rsid="00fc7841" style:font-style-asian="italic" style:font-weight-asian="bold" style:font-style-complex="italic" style:font-weight-complex="bold"/>
    </style:style>
    <style:style style:name="T350" style:family="text">
      <style:text-properties fo:language="ru" fo:country="RU" fo:font-style="italic" fo:font-weight="bold" officeooo:rsid="014f4226" style:font-style-asian="italic" style:font-weight-asian="bold" style:font-style-complex="italic" style:font-weight-complex="bold"/>
    </style:style>
    <style:style style:name="T351" style:family="text">
      <style:text-properties fo:language="ru" fo:country="RU" fo:font-style="italic" fo:font-weight="bold" officeooo:rsid="0150d532" style:font-style-asian="italic" style:font-weight-asian="bold" style:font-style-complex="italic" style:font-weight-complex="bold"/>
    </style:style>
    <style:style style:name="T352" style:family="text">
      <style:text-properties fo:language="ru" fo:country="RU" fo:font-style="italic" fo:font-weight="bold" officeooo:rsid="0161bf69" style:font-style-asian="italic" style:font-weight-asian="bold" style:font-style-complex="italic" style:font-weight-complex="bold"/>
    </style:style>
    <style:style style:name="T353" style:family="text">
      <style:text-properties fo:language="ru" fo:country="RU" fo:font-style="italic" fo:font-weight="bold" officeooo:rsid="01627198" style:font-style-asian="italic" style:font-weight-asian="bold" style:font-style-complex="italic" style:font-weight-complex="bold"/>
    </style:style>
    <style:style style:name="T354" style:family="text">
      <style:text-properties fo:language="ru" fo:country="RU" fo:font-style="italic" fo:font-weight="bold" officeooo:rsid="011d97b7" style:font-style-asian="italic" style:font-weight-asian="bold" style:font-style-complex="italic" style:font-weight-complex="bold"/>
    </style:style>
    <style:style style:name="T355" style:family="text">
      <style:text-properties fo:language="ru" fo:country="RU" fo:font-style="italic" fo:font-weight="bold" officeooo:rsid="003e31d5" style:font-size-asian="16pt" style:font-style-asian="italic" style:font-weight-asian="bold" style:font-style-complex="italic" style:font-weight-complex="bold"/>
    </style:style>
    <style:style style:name="T356" style:family="text">
      <style:text-properties fo:language="ru" fo:country="RU" officeooo:rsid="001198a4"/>
    </style:style>
    <style:style style:name="T357" style:family="text">
      <style:text-properties fo:language="ru" fo:country="RU" officeooo:rsid="00129fb0"/>
    </style:style>
    <style:style style:name="T358" style:family="text">
      <style:text-properties fo:language="ru" fo:country="RU" officeooo:rsid="00d2c878"/>
    </style:style>
    <style:style style:name="T359" style:family="text">
      <style:text-properties fo:language="ru" fo:country="RU" officeooo:rsid="00193893"/>
    </style:style>
    <style:style style:name="T360" style:family="text">
      <style:text-properties fo:language="ru" fo:country="RU" officeooo:rsid="001c26a2"/>
    </style:style>
    <style:style style:name="T361" style:family="text">
      <style:text-properties fo:language="ru" fo:country="RU" officeooo:rsid="001aa891"/>
    </style:style>
    <style:style style:name="T362" style:family="text">
      <style:text-properties fo:language="ru" fo:country="RU" officeooo:rsid="01527b37"/>
    </style:style>
    <style:style style:name="T363" style:family="text">
      <style:text-properties fo:language="ru" fo:country="RU" officeooo:rsid="0017043a"/>
    </style:style>
    <style:style style:name="T364" style:family="text">
      <style:text-properties fo:language="ru" fo:country="RU" officeooo:rsid="00140771"/>
    </style:style>
    <style:style style:name="T365" style:family="text">
      <style:text-properties fo:language="ru" fo:country="RU" officeooo:rsid="01648e25"/>
    </style:style>
    <style:style style:name="T366" style:family="text">
      <style:text-properties fo:language="ru" fo:country="RU" officeooo:rsid="0166aff4"/>
    </style:style>
    <style:style style:name="T367" style:family="text">
      <style:text-properties fo:language="ru" fo:country="RU" officeooo:rsid="00476b76"/>
    </style:style>
    <style:style style:name="T368" style:family="text">
      <style:text-properties fo:language="ru" fo:country="RU" officeooo:rsid="00f05427"/>
    </style:style>
    <style:style style:name="T369" style:family="text">
      <style:text-properties fo:language="ru" fo:country="RU" officeooo:rsid="00a75180"/>
    </style:style>
    <style:style style:name="T370" style:family="text">
      <style:text-properties fo:language="ru" fo:country="RU" officeooo:rsid="00adf38d"/>
    </style:style>
    <style:style style:name="T371" style:family="text">
      <style:text-properties fo:language="ru" fo:country="RU" officeooo:rsid="00a92298"/>
    </style:style>
    <style:style style:name="T372" style:family="text">
      <style:text-properties fo:language="ru" fo:country="RU" officeooo:rsid="00aaaa3d"/>
    </style:style>
    <style:style style:name="T373" style:family="text">
      <style:text-properties fo:language="ru" fo:country="RU" officeooo:rsid="00ac9915"/>
    </style:style>
    <style:style style:name="T374" style:family="text">
      <style:text-properties fo:language="ru" fo:country="RU" fo:font-weight="normal" style:font-weight-asian="normal" style:font-weight-complex="normal"/>
    </style:style>
    <style:style style:name="T375" style:family="text">
      <style:text-properties fo:language="ru" fo:country="RU" fo:font-weight="normal" officeooo:rsid="002d99ca" style:font-weight-asian="normal" style:font-weight-complex="normal"/>
    </style:style>
    <style:style style:name="T376" style:family="text">
      <style:text-properties fo:language="ru" fo:country="RU" fo:font-weight="normal" officeooo:rsid="0015a987" style:font-weight-asian="normal" style:font-weight-complex="normal"/>
    </style:style>
    <style:style style:name="T377" style:family="text">
      <style:text-properties fo:language="ru" fo:country="RU" fo:font-weight="normal" officeooo:rsid="003e31d5" style:font-weight-asian="normal" style:font-weight-complex="normal"/>
    </style:style>
    <style:style style:name="T378" style:family="text">
      <style:text-properties fo:language="ru" fo:country="RU" fo:font-weight="normal" officeooo:rsid="003e8bee" style:font-weight-asian="normal" style:font-weight-complex="normal"/>
    </style:style>
    <style:style style:name="T379" style:family="text">
      <style:text-properties fo:language="ru" fo:country="RU" officeooo:rsid="003e31d5"/>
    </style:style>
    <style:style style:name="T380" style:family="text">
      <style:text-properties fo:language="ru" fo:country="RU" fo:font-weight="bold" officeooo:rsid="003e31d5" style:font-weight-asian="bold" style:font-weight-complex="bold"/>
    </style:style>
    <style:style style:name="T381" style:family="text">
      <style:text-properties fo:language="ru" fo:country="RU" fo:font-weight="bold" officeooo:rsid="010a0b1c" style:font-weight-asian="bold" style:font-weight-complex="bold"/>
    </style:style>
    <style:style style:name="T382" style:family="text">
      <style:text-properties fo:language="ru" fo:country="RU" fo:font-weight="bold" officeooo:rsid="017d9dfc" style:font-weight-asian="bold" style:font-weight-complex="bold"/>
    </style:style>
    <style:style style:name="T383" style:family="text">
      <style:text-properties fo:language="ru" fo:country="RU" fo:font-weight="bold" officeooo:rsid="0161bf69" style:font-weight-asian="bold" style:font-weight-complex="bold"/>
    </style:style>
    <style:style style:name="T384" style:family="text">
      <style:text-properties fo:language="ru" fo:country="RU" officeooo:rsid="003e8bee"/>
    </style:style>
    <style:style style:name="T385" style:family="text">
      <style:text-properties fo:language="ru" fo:country="RU" officeooo:rsid="010a0b1c"/>
    </style:style>
    <style:style style:name="T386" style:family="text">
      <style:text-properties fo:language="ru" fo:country="RU" officeooo:rsid="010c931e"/>
    </style:style>
    <style:style style:name="T387" style:family="text">
      <style:text-properties fo:language="ru" fo:country="RU" officeooo:rsid="010c0749"/>
    </style:style>
    <style:style style:name="T388" style:family="text">
      <style:text-properties fo:language="ru" fo:country="RU" officeooo:rsid="01477320"/>
    </style:style>
    <style:style style:name="T389" style:family="text">
      <style:text-properties fo:language="ru" fo:country="RU" officeooo:rsid="00f8214a"/>
    </style:style>
    <style:style style:name="T390" style:family="text">
      <style:text-properties fo:language="ru" fo:country="RU" officeooo:rsid="00fa8d73"/>
    </style:style>
    <style:style style:name="T391" style:family="text">
      <style:text-properties fo:language="ru" fo:country="RU" officeooo:rsid="00f90794"/>
    </style:style>
    <style:style style:name="T392" style:family="text">
      <style:text-properties fo:language="ru" fo:country="RU" officeooo:rsid="00fc7841"/>
    </style:style>
    <style:style style:name="T393" style:family="text">
      <style:text-properties fo:language="ru" fo:country="RU" officeooo:rsid="014f4226"/>
    </style:style>
    <style:style style:name="T394" style:family="text">
      <style:text-properties fo:language="ru" fo:country="RU" officeooo:rsid="0150d532"/>
    </style:style>
    <style:style style:name="T395" style:family="text">
      <style:text-properties fo:language="ru" fo:country="RU" officeooo:rsid="0161bf69"/>
    </style:style>
    <style:style style:name="T396" style:family="text">
      <style:text-properties fo:language="ru" fo:country="RU" officeooo:rsid="01627198"/>
    </style:style>
    <style:style style:name="T397" style:family="text">
      <style:text-properties fo:language="ru" fo:country="RU" officeooo:rsid="0163db4e"/>
    </style:style>
    <style:style style:name="T398" style:family="text">
      <style:text-properties fo:language="ru" fo:country="RU" officeooo:rsid="01632398"/>
    </style:style>
    <style:style style:name="T399" style:family="text">
      <style:text-properties fo:language="ru" fo:country="RU" officeooo:rsid="0118741d"/>
    </style:style>
    <style:style style:name="T400" style:family="text">
      <style:text-properties fo:language="ru" fo:country="RU" style:text-underline-style="none" officeooo:rsid="011c98dc" style:font-size-asian="16pt" style:font-style-asian="normal" style:font-weight-asian="normal" style:font-size-complex="16pt" style:font-style-complex="normal" style:font-weight-complex="normal"/>
    </style:style>
    <style:style style:name="T401" style:family="text">
      <style:text-properties fo:language="ru" fo:country="RU" officeooo:rsid="011c98dc"/>
    </style:style>
    <style:style style:name="T402" style:family="text">
      <style:text-properties fo:language="ru" fo:country="RU" officeooo:rsid="011d97b7"/>
    </style:style>
    <style:style style:name="T403" style:family="text">
      <style:text-properties fo:language="ru" fo:country="RU" officeooo:rsid="0133f2eb"/>
    </style:style>
    <style:style style:name="T404" style:family="text">
      <style:text-properties fo:language="ru" fo:country="RU" style:font-style-asian="normal" style:font-weight-asian="normal" style:font-style-complex="normal" style:font-weight-complex="normal"/>
    </style:style>
    <style:style style:name="T405" style:family="text">
      <style:text-properties fo:language="ru" fo:country="RU" officeooo:rsid="0133f2eb" style:font-style-asian="normal" style:font-weight-asian="normal" style:font-style-complex="normal" style:font-weight-complex="normal"/>
    </style:style>
    <style:style style:name="T406" style:family="text">
      <style:text-properties fo:language="ru" fo:country="RU" officeooo:rsid="013529e6"/>
    </style:style>
    <style:style style:name="T407" style:family="text">
      <style:text-properties fo:language="ru" fo:country="RU" officeooo:rsid="0137dd97"/>
    </style:style>
    <style:style style:name="T408" style:family="text">
      <style:text-properties fo:language="ru" fo:country="RU" officeooo:rsid="0139f815"/>
    </style:style>
    <style:style style:name="T409" style:family="text">
      <style:text-properties fo:language="ru" fo:country="RU" officeooo:rsid="01915f0a"/>
    </style:style>
    <style:style style:name="T410" style:family="text">
      <style:text-properties fo:language="ru" fo:country="RU" officeooo:rsid="001f90d3"/>
    </style:style>
    <style:style style:name="T411" style:family="text">
      <style:text-properties officeooo:rsid="017d9dfc"/>
    </style:style>
    <style:style style:name="T412" style:family="text">
      <style:text-properties officeooo:rsid="0089fbfd"/>
    </style:style>
    <style:style style:name="T413" style:family="text">
      <style:text-properties fo:font-variant="normal" fo:text-transform="none" fo:color="#000000" style:font-name="Liberation Serif" fo:letter-spacing="normal"/>
    </style:style>
    <style:style style:name="T414" style:family="text">
      <style:text-properties fo:font-variant="normal" fo:text-transform="none" fo:color="#000000" style:font-name="Liberation Serif" fo:letter-spacing="normal" officeooo:rsid="017e19fc"/>
    </style:style>
    <style:style style:name="T415" style:family="text">
      <style:text-properties fo:font-variant="normal" fo:text-transform="none" fo:color="#000000" style:font-name="Liberation Serif" fo:letter-spacing="normal" officeooo:rsid="00547242"/>
    </style:style>
    <style:style style:name="T416" style:family="text">
      <style:text-properties fo:font-variant="normal" fo:text-transform="none" fo:color="#000000" style:font-name="Liberation Serif" fo:letter-spacing="normal" fo:language="en" fo:country="US" officeooo:rsid="0114841d"/>
    </style:style>
    <style:style style:name="T417" style:family="text">
      <style:text-properties fo:font-variant="normal" fo:text-transform="none" fo:color="#000000" style:font-name="Liberation Serif" fo:letter-spacing="normal" fo:language="en" fo:country="US" fo:font-style="italic" fo:font-weight="bold" officeooo:rsid="00ef0bd0" style:font-style-asian="italic" style:font-weight-asian="bold" style:font-style-complex="italic" style:font-weight-complex="bold"/>
    </style:style>
    <style:style style:name="T418" style:family="text">
      <style:text-properties fo:font-variant="normal" fo:text-transform="none" fo:color="#000000" style:font-name="Liberation Serif" fo:letter-spacing="normal" fo:language="en" fo:country="US" fo:font-style="italic" fo:font-weight="bold" officeooo:rsid="014b7357" style:font-style-asian="italic" style:font-weight-asian="bold" style:font-style-complex="italic" style:font-weight-complex="bold"/>
    </style:style>
    <style:style style:name="T419" style:family="text">
      <style:text-properties fo:font-variant="normal" fo:text-transform="none" fo:color="#000000" style:font-name="Liberation Serif" fo:letter-spacing="normal" fo:language="en" fo:country="US" officeooo:rsid="00ef0bd0"/>
    </style:style>
    <style:style style:name="T420" style:family="text">
      <style:text-properties fo:font-variant="normal" fo:text-transform="none" fo:color="#000000" style:font-name="Liberation Serif" fo:letter-spacing="normal" fo:language="en" fo:country="US" officeooo:rsid="00d077d6"/>
    </style:style>
    <style:style style:name="T421" style:family="text">
      <style:text-properties fo:font-variant="normal" fo:text-transform="none" fo:color="#000000" style:font-name="Liberation Serif" fo:letter-spacing="normal" fo:language="en" fo:country="US" officeooo:rsid="014b7357"/>
    </style:style>
    <style:style style:name="T422" style:family="text">
      <style:text-properties fo:font-variant="normal" fo:text-transform="none" fo:color="#000000" style:font-name="Liberation Serif" fo:letter-spacing="normal" officeooo:rsid="0114841d"/>
    </style:style>
    <style:style style:name="T423" style:family="text">
      <style:text-properties fo:font-variant="normal" fo:text-transform="none" fo:color="#000000" style:font-name="Liberation Serif" fo:letter-spacing="normal" officeooo:rsid="0106f5a2"/>
    </style:style>
    <style:style style:name="T424" style:family="text">
      <style:text-properties fo:font-variant="normal" fo:text-transform="none" fo:color="#000000" style:font-name="Liberation Serif" fo:letter-spacing="normal" officeooo:rsid="00b7c750"/>
    </style:style>
    <style:style style:name="T425" style:family="text">
      <style:text-properties fo:font-variant="normal" fo:text-transform="none" fo:color="#000000" style:font-name="Liberation Serif" fo:letter-spacing="normal" officeooo:rsid="00ef0bd0"/>
    </style:style>
    <style:style style:name="T426" style:family="text">
      <style:text-properties fo:font-variant="normal" fo:text-transform="none" fo:color="#000000" style:font-name="Liberation Serif" fo:letter-spacing="normal" officeooo:rsid="00d077d6"/>
    </style:style>
    <style:style style:name="T427" style:family="text">
      <style:text-properties fo:font-variant="normal" fo:text-transform="none" fo:color="#000000" style:font-name="Liberation Serif" fo:letter-spacing="normal" fo:font-style="italic" fo:font-weight="bold" style:font-style-asian="italic" style:font-weight-asian="bold" style:font-style-complex="italic" style:font-weight-complex="bold"/>
    </style:style>
    <style:style style:name="T428" style:family="text">
      <style:text-properties fo:font-variant="normal" fo:text-transform="none" fo:color="#000000" style:font-name="Liberation Serif" fo:letter-spacing="normal" fo:font-style="italic" fo:font-weight="bold" officeooo:rsid="014b7357" style:font-style-asian="italic" style:font-weight-asian="bold" style:font-style-complex="italic" style:font-weight-complex="bold"/>
    </style:style>
    <style:style style:name="T429" style:family="text">
      <style:text-properties fo:font-variant="normal" fo:text-transform="none" fo:color="#000000" style:font-name="Liberation Serif" fo:letter-spacing="normal" officeooo:rsid="014b7357"/>
    </style:style>
    <style:style style:name="T430" style:family="text">
      <style:text-properties fo:font-variant="normal" fo:text-transform="none" fo:color="#000000" style:font-name="Liberation Serif" fo:letter-spacing="normal" officeooo:rsid="014d1fd6"/>
    </style:style>
    <style:style style:name="T431" style:family="text">
      <style:text-properties fo:font-variant="normal" fo:text-transform="none" fo:color="#000000" style:font-name="Liberation Serif" fo:letter-spacing="normal" officeooo:rsid="001f90d3"/>
    </style:style>
    <style:style style:name="T432" style:family="text">
      <style:text-properties fo:font-variant="normal" fo:text-transform="none" fo:color="#000000" style:font-name="Liberation Serif" fo:font-size="16pt" fo:letter-spacing="normal" fo:font-style="italic" fo:font-weight="bold" fo:background-color="#f8f8f8" loext:char-shading-value="0" style:font-size-asian="16pt" style:font-style-asian="italic" style:font-weight-asian="bold" style:font-size-complex="16pt" style:font-style-complex="italic" style:font-weight-complex="bold" loext:padding="0.049cm" loext:border="0.06pt solid #cccccc"/>
    </style:style>
    <style:style style:name="T433" style:family="text">
      <style:text-properties fo:font-variant="normal" fo:text-transform="none" fo:color="#000000" style:font-name="Liberation Serif" fo:font-size="16pt" fo:letter-spacing="normal" fo:font-style="italic" fo:font-weight="bold" officeooo:rsid="00b0f097" fo:background-color="#f8f8f8" loext:char-shading-value="0" style:font-size-asian="16pt" style:font-style-asian="italic" style:font-weight-asian="bold" style:font-size-complex="16pt" style:font-style-complex="italic" style:font-weight-complex="bold" loext:padding="0.049cm" loext:border="0.06pt solid #cccccc"/>
    </style:style>
    <style:style style:name="T434" style:family="text">
      <style:text-properties fo:font-variant="normal" fo:text-transform="none" fo:color="#000000" style:font-name="Liberation Serif" fo:font-size="16pt" fo:letter-spacing="normal" fo:font-style="italic" fo:font-weight="bold" style:font-size-asian="16pt" style:font-weight-asian="bold" style:font-size-complex="16pt" style:font-weight-complex="bold" loext:padding-left="0cm" loext:padding-right="0cm" loext:padding-top="0cm" loext:padding-bottom="0.049cm" loext:border-left="none" loext:border-right="none" loext:border-top="none" loext:border-bottom="0.06pt solid #f4f4f4"/>
    </style:style>
    <style:style style:name="T435" style:family="text">
      <style:text-properties fo:font-variant="normal" fo:text-transform="none" fo:color="#000000" style:font-name="Liberation Serif" fo:font-size="16pt" fo:letter-spacing="normal" fo:font-style="italic" fo:font-weight="bold" style:font-size-asian="16pt" style:font-style-asian="italic" style:font-weight-asian="bold" style:font-size-complex="16pt" style:font-style-complex="italic" style:font-weight-complex="bold" loext:padding-left="0cm" loext:padding-right="0cm" loext:padding-top="0cm" loext:padding-bottom="0.049cm" loext:border-left="none" loext:border-right="none" loext:border-top="none" loext:border-bottom="0.06pt solid #f4f4f4"/>
    </style:style>
    <style:style style:name="T436" style:family="text">
      <style:text-properties fo:font-variant="normal" fo:text-transform="none" fo:color="#000000" style:font-name="Liberation Serif" fo:font-size="16pt" fo:letter-spacing="normal" fo:font-style="italic" fo:font-weight="normal" style:font-size-asian="16pt" style:font-size-complex="16pt" loext:padding-left="0cm" loext:padding-right="0cm" loext:padding-top="0cm" loext:padding-bottom="0.049cm" loext:border-left="none" loext:border-right="none" loext:border-top="none" loext:border-bottom="0.06pt solid #f4f4f4"/>
    </style:style>
    <style:style style:name="T437" style:family="text">
      <style:text-properties fo:font-variant="normal" fo:text-transform="none" fo:color="#000000" style:font-name="Liberation Serif" fo:font-size="16pt" fo:letter-spacing="normal" fo:language="en" fo:country="US" fo:font-style="italic" fo:font-weight="bold" officeooo:rsid="00bd7673" fo:background-color="#f8f8f8" loext:char-shading-value="0" style:font-size-asian="16pt" style:font-style-asian="italic" style:font-weight-asian="bold" style:font-size-complex="16pt" style:font-style-complex="italic" style:font-weight-complex="bold" loext:padding="0.049cm" loext:border="0.06pt solid #cccccc"/>
    </style:style>
    <style:style style:name="T438" style:family="text">
      <style:text-properties fo:font-variant="normal" fo:text-transform="none" fo:color="#000000" style:font-name="Liberation Serif" fo:font-size="16pt" fo:letter-spacing="normal" fo:language="en" fo:country="US" fo:font-style="italic" fo:font-weight="bold" style:font-size-asian="16pt" style:font-style-asian="italic" style:font-weight-asian="bold" style:font-size-complex="16pt" style:font-style-complex="italic" style:font-weight-complex="bold"/>
    </style:style>
    <style:style style:name="T439" style:family="text">
      <style:text-properties fo:font-variant="normal" fo:text-transform="none" fo:color="#000000" style:font-name="Liberation Serif" fo:font-size="16pt" fo:letter-spacing="normal" fo:language="en" fo:country="US" fo:font-style="italic" fo:font-weight="bold" officeooo:rsid="018bedca" style:font-size-asian="16pt" style:font-style-asian="italic" style:font-weight-asian="bold" style:font-size-complex="16pt" style:font-style-complex="italic" style:font-weight-complex="bold"/>
    </style:style>
    <style:style style:name="T440" style:family="text">
      <style:text-properties fo:font-variant="normal" fo:text-transform="none" fo:color="#000000" style:font-name="Liberation Serif" fo:font-size="16pt" fo:letter-spacing="normal" fo:language="en" fo:country="US" fo:font-style="normal" fo:font-weight="normal" officeooo:rsid="01307f2a" style:font-size-asian="16pt" style:font-style-asian="normal" style:font-weight-asian="normal" style:font-size-complex="16pt" style:font-style-complex="normal" style:font-weight-complex="normal" loext:padding-left="0cm" loext:padding-right="0cm" loext:padding-top="0cm" loext:padding-bottom="0.049cm" loext:border-left="none" loext:border-right="none" loext:border-top="none" loext:border-bottom="0.06pt solid #f4f4f4"/>
    </style:style>
    <style:style style:name="T441" style:family="text">
      <style:text-properties fo:font-variant="normal" fo:text-transform="none" fo:color="#000000" style:font-name="Liberation Serif" fo:font-size="16pt" fo:letter-spacing="normal" fo:language="en" fo:country="US" fo:font-style="normal" fo:font-weight="normal" officeooo:rsid="018b712a" style:font-size-asian="16pt" style:font-size-complex="16pt"/>
    </style:style>
    <style:style style:name="T442" style:family="text">
      <style:text-properties fo:font-variant="normal" fo:text-transform="none" fo:color="#000000" style:font-name="Liberation Serif" fo:font-size="16pt" fo:letter-spacing="normal" fo:language="en" fo:country="US" fo:font-style="normal" fo:font-weight="normal" style:font-size-asian="16pt" style:font-weight-asian="normal" style:font-size-complex="16pt" style:font-weight-complex="normal"/>
    </style:style>
    <style:style style:name="T443" style:family="text">
      <style:text-properties fo:font-variant="normal" fo:text-transform="none" fo:color="#000000" style:font-name="Liberation Serif" fo:font-size="16pt" fo:letter-spacing="normal" fo:language="en" fo:country="US" fo:font-style="normal" fo:font-weight="normal" officeooo:rsid="018bedca" style:font-size-asian="16pt" style:font-weight-asian="normal" style:font-size-complex="16pt" style:font-weight-complex="normal"/>
    </style:style>
    <style:style style:name="T444" style:family="text">
      <style:text-properties fo:font-variant="normal" fo:text-transform="none" fo:color="#000000" style:font-name="Liberation Serif" fo:font-size="16pt" fo:letter-spacing="normal" fo:language="en" fo:country="US" fo:font-style="normal" fo:font-weight="normal" officeooo:rsid="018cb386" style:font-size-asian="16pt" style:font-weight-asian="normal" style:font-size-complex="16pt" style:font-weight-complex="normal"/>
    </style:style>
    <style:style style:name="T445" style:family="text">
      <style:text-properties fo:font-variant="normal" fo:text-transform="none" fo:color="#000000" style:font-name="Liberation Serif" fo:font-size="16pt" fo:letter-spacing="normal" fo:language="en" fo:country="US" fo:font-style="normal" fo:font-weight="normal" officeooo:rsid="019146b4" style:font-size-asian="16pt" style:font-weight-asian="normal" style:font-size-complex="16pt" style:font-weight-complex="normal"/>
    </style:style>
    <style:style style:name="T446" style:family="text">
      <style:text-properties fo:font-variant="normal" fo:text-transform="none" fo:color="#000000" style:font-name="Liberation Serif" fo:font-size="16pt" fo:letter-spacing="normal" fo:font-style="normal" fo:font-weight="normal" style:font-size-asian="16pt" style:font-size-complex="16pt"/>
    </style:style>
    <style:style style:name="T447" style:family="text">
      <style:text-properties fo:font-variant="normal" fo:text-transform="none" fo:color="#000000" style:font-name="Liberation Serif" fo:font-size="16pt" fo:letter-spacing="normal" fo:font-style="normal" fo:font-weight="normal" style:font-size-asian="16pt" style:font-size-complex="16pt" loext:padding-left="0cm" loext:padding-right="0cm" loext:padding-top="0cm" loext:padding-bottom="0.049cm" loext:border-left="none" loext:border-right="none" loext:border-top="none" loext:border-bottom="0.06pt solid #f4f4f4"/>
    </style:style>
    <style:style style:name="T448" style:family="text">
      <style:text-properties fo:font-variant="normal" fo:text-transform="none" fo:color="#000000" style:font-name="Liberation Serif" fo:font-size="16pt" fo:letter-spacing="normal" fo:font-style="normal" fo:font-weight="normal" officeooo:rsid="00b7c750" style:font-size-asian="16pt" style:font-size-complex="16pt"/>
    </style:style>
    <style:style style:name="T449" style:family="text">
      <style:text-properties fo:font-variant="normal" fo:text-transform="none" fo:color="#000000" style:font-name="Liberation Serif" fo:font-size="16pt" fo:letter-spacing="normal" fo:font-style="normal" fo:font-weight="bold" style:font-size-asian="16pt" style:font-weight-asian="bold" style:font-size-complex="16pt" style:font-weight-complex="bold"/>
    </style:style>
    <style:style style:name="T450" style:family="text">
      <style:text-properties fo:font-variant="normal" fo:text-transform="none" fo:color="#000000" style:font-name="Liberation Serif" fo:font-size="16pt" fo:letter-spacing="normal" fo:language="ru" fo:country="RU" fo:font-style="normal" fo:font-weight="normal" officeooo:rsid="00adcc6f" style:font-size-asian="16pt" style:font-style-asian="normal" style:font-weight-asian="normal" style:font-size-complex="16pt" style:font-style-complex="normal" style:font-weight-complex="normal" loext:padding-left="0cm" loext:padding-right="0cm" loext:padding-top="0cm" loext:padding-bottom="0.049cm" loext:border-left="none" loext:border-right="none" loext:border-top="none" loext:border-bottom="0.06pt solid #f4f4f4"/>
    </style:style>
    <style:style style:name="T451" style:family="text">
      <style:text-properties fo:font-variant="normal" fo:text-transform="none" fo:color="#000000" style:font-name="Liberation Serif" fo:font-size="16pt" fo:letter-spacing="normal" fo:language="ru" fo:country="RU" fo:font-style="normal" fo:font-weight="normal" officeooo:rsid="01307f2a" style:font-size-asian="16pt" style:font-style-asian="normal" style:font-weight-asian="normal" style:font-size-complex="16pt" style:font-style-complex="normal" style:font-weight-complex="normal" loext:padding-left="0cm" loext:padding-right="0cm" loext:padding-top="0cm" loext:padding-bottom="0.049cm" loext:border-left="none" loext:border-right="none" loext:border-top="none" loext:border-bottom="0.06pt solid #f4f4f4"/>
    </style:style>
    <style:style style:name="T452" style:family="text">
      <style:text-properties fo:font-variant="normal" fo:text-transform="none" fo:color="#000000" style:font-name="Liberation Serif" fo:font-size="16pt" fo:letter-spacing="normal" fo:language="ru" fo:country="RU" fo:font-style="normal" fo:font-weight="normal" officeooo:rsid="018b712a" style:font-size-asian="16pt" style:font-size-complex="16pt"/>
    </style:style>
    <style:style style:name="T453" style:family="text">
      <style:text-properties fo:font-variant="normal" fo:text-transform="none" fo:color="#000000" style:font-name="Liberation Serif" fo:font-size="16pt" fo:letter-spacing="normal" fo:language="ru" fo:country="RU" fo:font-style="normal" fo:font-weight="normal" style:font-size-asian="16pt" style:font-weight-asian="normal" style:font-size-complex="16pt" style:font-weight-complex="normal"/>
    </style:style>
    <style:style style:name="T454" style:family="text">
      <style:text-properties fo:font-variant="normal" fo:text-transform="none" fo:color="#000000" style:font-name="Liberation Serif" fo:font-size="16pt" fo:letter-spacing="normal" fo:language="ru" fo:country="RU" fo:font-style="normal" fo:font-weight="normal" officeooo:rsid="018b712a" style:font-size-asian="16pt" style:font-weight-asian="normal" style:font-size-complex="16pt" style:font-weight-complex="normal"/>
    </style:style>
    <style:style style:name="T455" style:family="text">
      <style:text-properties fo:font-variant="normal" fo:text-transform="none" fo:color="#000000" style:font-name="Liberation Serif" fo:font-size="16pt" fo:letter-spacing="normal" fo:language="ru" fo:country="RU" fo:font-style="normal" fo:font-weight="normal" officeooo:rsid="018bedca" style:font-size-asian="16pt" style:font-weight-asian="normal" style:font-size-complex="16pt" style:font-weight-complex="normal"/>
    </style:style>
    <style:style style:name="T456" style:family="text">
      <style:text-properties fo:font-variant="normal" fo:text-transform="none" fo:color="#000000" style:font-name="Liberation Serif" fo:font-size="16pt" fo:letter-spacing="normal" fo:language="ru" fo:country="RU" fo:font-style="normal" fo:font-weight="normal" officeooo:rsid="018cb386" style:font-size-asian="16pt" style:font-weight-asian="normal" style:font-size-complex="16pt" style:font-weight-complex="normal"/>
    </style:style>
    <style:style style:name="T457" style:family="text">
      <style:text-properties fo:font-variant="normal" fo:text-transform="none" fo:color="#000000" style:font-name="Liberation Serif" fo:font-size="16pt" fo:letter-spacing="normal" fo:language="ru" fo:country="RU" fo:font-style="normal" fo:font-weight="normal" officeooo:rsid="019146b4" style:font-size-asian="16pt" style:font-weight-asian="normal" style:font-size-complex="16pt" style:font-weight-complex="normal"/>
    </style:style>
    <style:style style:name="T458" style:family="text">
      <style:text-properties fo:font-variant="normal" fo:text-transform="none" fo:color="#000000" style:font-name="Liberation Serif" fo:font-size="16pt" fo:letter-spacing="normal" fo:language="ru" fo:country="RU" fo:font-style="normal" style:text-underline-style="none" fo:font-weight="normal" officeooo:rsid="018b712a" style:font-size-asian="16pt" style:font-style-asian="normal" style:font-weight-asian="normal" style:font-size-complex="16pt" style:font-style-complex="normal" style:font-weight-complex="normal"/>
    </style:style>
    <style:style style:name="T459" style:family="text">
      <style:text-properties fo:font-variant="normal" fo:text-transform="none" fo:color="#000000" style:font-name="Liberation Serif" fo:font-size="16pt" fo:letter-spacing="normal" fo:language="ru" fo:country="RU" fo:font-style="italic" fo:font-weight="bold" style:font-size-asian="16pt" style:font-style-asian="italic" style:font-weight-asian="bold" style:font-size-complex="16pt" style:font-style-complex="italic" style:font-weight-complex="bold"/>
    </style:style>
    <style:style style:name="T460" style:family="text">
      <style:text-properties fo:font-variant="normal" fo:text-transform="none" fo:color="#000000" style:font-name="Liberation Serif" fo:font-size="16pt" fo:letter-spacing="normal" fo:language="ru" fo:country="RU" fo:font-style="italic" fo:font-weight="bold" officeooo:rsid="01307f2a" style:font-size-asian="16pt" style:font-style-asian="italic" style:font-weight-asian="bold" style:font-size-complex="16pt" style:font-style-complex="italic" style:font-weight-complex="bold" loext:padding-left="0cm" loext:padding-right="0cm" loext:padding-top="0cm" loext:padding-bottom="0.049cm" loext:border-left="none" loext:border-right="none" loext:border-top="none" loext:border-bottom="0.06pt solid #f4f4f4"/>
    </style:style>
    <style:style style:name="T461" style:family="text">
      <style:text-properties fo:font-variant="normal" fo:text-transform="none" fo:color="#000000" style:font-name="Liberation Serif" fo:font-size="16pt" fo:letter-spacing="normal" fo:language="ru" fo:country="RU" fo:font-style="italic" fo:font-weight="bold" officeooo:rsid="018bedca" style:font-size-asian="16pt" style:font-style-asian="italic" style:font-weight-asian="bold" style:font-size-complex="16pt" style:font-style-complex="italic" style:font-weight-complex="bold"/>
    </style:style>
    <style:style style:name="T462" style:family="text">
      <style:text-properties fo:font-variant="normal" fo:text-transform="none" fo:color="#000000" style:font-name="Liberation Serif" fo:font-size="22pt" fo:letter-spacing="normal" officeooo:rsid="0089fbfd" style:font-size-asian="19.25pt" style:font-size-complex="22pt"/>
    </style:style>
    <style:style style:name="T463" style:family="text">
      <style:text-properties fo:font-variant="normal" fo:text-transform="none" fo:color="#000000" style:font-name="Liberation Serif" fo:font-size="22pt" fo:letter-spacing="normal" fo:font-weight="bold" officeooo:rsid="017e19fc" style:font-size-asian="19.25pt" style:font-weight-asian="bold" style:font-size-complex="22pt" style:font-weight-complex="bold"/>
    </style:style>
    <style:style style:name="T464" style:family="text">
      <style:text-properties fo:font-variant="normal" fo:text-transform="none" fo:color="#000000" style:font-name="Liberation Serif" fo:font-size="22pt" fo:letter-spacing="normal" fo:font-weight="bold" officeooo:rsid="00547242" style:font-size-asian="19.25pt" style:font-weight-asian="bold" style:font-size-complex="22pt" style:font-weight-complex="bold"/>
    </style:style>
    <style:style style:name="T465" style:family="text">
      <style:text-properties fo:font-variant="normal" fo:text-transform="none" fo:color="#000000" style:font-name="Liberation Serif" fo:font-size="22pt" fo:letter-spacing="normal" fo:font-weight="bold" officeooo:rsid="00547242" style:font-size-asian="22pt" style:font-weight-asian="bold" style:font-size-complex="22pt" style:font-weight-complex="bold"/>
    </style:style>
    <style:style style:name="T466" style:family="text">
      <style:text-properties fo:font-variant="normal" fo:text-transform="none" fo:color="#000000" style:font-name="Liberation Serif" fo:font-size="22pt" fo:letter-spacing="normal" fo:font-weight="bold" officeooo:rsid="0114841d" style:font-size-asian="22pt" style:font-weight-asian="bold" style:font-size-complex="22pt" style:font-weight-complex="bold"/>
    </style:style>
    <style:style style:name="T467" style:family="text">
      <style:text-properties fo:font-variant="normal" fo:text-transform="none" fo:color="#000000" style:font-name="Liberation Serif" fo:font-size="22pt" fo:letter-spacing="normal" fo:language="en" fo:country="US" fo:font-weight="bold" officeooo:rsid="0114841d" style:font-size-asian="22pt" style:font-weight-asian="bold" style:font-size-complex="22pt" style:font-weight-complex="bold"/>
    </style:style>
    <style:style style:name="T468" style:family="text">
      <style:text-properties fo:font-variant="normal" fo:text-transform="none" fo:color="#000000" style:font-name="Helvetica" fo:font-size="16pt" fo:letter-spacing="normal" fo:language="ru" fo:country="RU" fo:font-style="normal" fo:font-weight="bold" officeooo:rsid="00adcc6f" style:font-size-asian="16pt" style:font-style-asian="normal" style:font-weight-asian="bold" style:font-size-complex="16pt" style:font-style-complex="normal" style:font-weight-complex="bold"/>
    </style:style>
    <style:style style:name="T469" style:family="text">
      <style:text-properties fo:font-variant="normal" fo:text-transform="none" style:font-name="Liberation Serif" fo:letter-spacing="normal"/>
    </style:style>
    <style:style style:name="T470" style:family="text">
      <style:text-properties fo:font-variant="normal" fo:text-transform="none" style:font-name="Liberation Serif" fo:letter-spacing="normal" officeooo:rsid="017fc7c3"/>
    </style:style>
    <style:style style:name="T471" style:family="text">
      <style:text-properties fo:font-variant="normal" fo:text-transform="none" style:font-name="Liberation Serif" fo:letter-spacing="normal" officeooo:rsid="00547242"/>
    </style:style>
    <style:style style:name="T472" style:family="text">
      <style:text-properties fo:font-variant="normal" fo:text-transform="none" style:font-name="Liberation Serif" fo:letter-spacing="normal" officeooo:rsid="0116d60a"/>
    </style:style>
    <style:style style:name="T473" style:family="text">
      <style:text-properties fo:font-variant="normal" fo:text-transform="none" style:font-name="Liberation Serif" fo:letter-spacing="normal" officeooo:rsid="017034c3"/>
    </style:style>
    <style:style style:name="T474" style:family="text">
      <style:text-properties fo:font-variant="normal" fo:text-transform="none" style:font-name="Liberation Serif" fo:letter-spacing="normal" fo:language="en" fo:country="US"/>
    </style:style>
    <style:style style:name="T475" style:family="text">
      <style:text-properties fo:font-variant="normal" fo:text-transform="none" style:font-name="Liberation Serif" fo:letter-spacing="normal" fo:language="en" fo:country="US" officeooo:rsid="0106f5a2"/>
    </style:style>
    <style:style style:name="T476" style:family="text">
      <style:text-properties fo:font-variant="normal" fo:text-transform="none" style:font-name="Liberation Serif" fo:letter-spacing="normal" fo:language="en" fo:country="US" fo:font-style="italic" fo:font-weight="bold" style:font-style-asian="italic" style:font-weight-asian="bold" style:font-style-complex="italic" style:font-weight-complex="bold"/>
    </style:style>
    <style:style style:name="T477" style:family="text">
      <style:text-properties fo:font-variant="normal" fo:text-transform="none" style:font-name="Liberation Serif" fo:letter-spacing="normal" fo:language="en" fo:country="US" fo:font-style="italic" fo:font-weight="bold" officeooo:rsid="0106f5a2" style:font-style-asian="italic" style:font-weight-asian="bold" style:font-style-complex="italic" style:font-weight-complex="bold"/>
    </style:style>
    <style:style style:name="T478" style:family="text">
      <style:text-properties fo:font-variant="normal" fo:text-transform="none" style:font-name="Liberation Serif" fo:letter-spacing="normal" fo:language="en" fo:country="US" fo:font-style="italic" fo:font-weight="bold" officeooo:rsid="014b7357" style:font-style-asian="italic" style:font-weight-asian="bold" style:font-style-complex="italic" style:font-weight-complex="bold"/>
    </style:style>
    <style:style style:name="T479" style:family="text">
      <style:text-properties fo:font-variant="normal" fo:text-transform="none" style:font-name="Liberation Serif" fo:letter-spacing="normal" fo:language="en" fo:country="US" officeooo:rsid="014b7357"/>
    </style:style>
    <style:style style:name="T480" style:family="text">
      <style:text-properties fo:font-variant="normal" fo:text-transform="none" style:font-name="Liberation Serif" fo:letter-spacing="normal" fo:language="en" fo:country="US" officeooo:rsid="014ba191"/>
    </style:style>
    <style:style style:name="T481" style:family="text">
      <style:text-properties fo:font-variant="normal" fo:text-transform="none" style:font-name="Liberation Serif" fo:letter-spacing="normal" officeooo:rsid="0106f5a2"/>
    </style:style>
    <style:style style:name="T482" style:family="text">
      <style:text-properties fo:font-variant="normal" fo:text-transform="none" style:font-name="Liberation Serif" fo:letter-spacing="normal" fo:font-style="italic" fo:font-weight="bold" style:font-style-asian="italic" style:font-weight-asian="bold" style:font-style-complex="italic" style:font-weight-complex="bold"/>
    </style:style>
    <style:style style:name="T483" style:family="text">
      <style:text-properties fo:font-variant="normal" fo:text-transform="none" style:font-name="Liberation Serif" fo:letter-spacing="normal" fo:font-style="italic" fo:font-weight="bold" officeooo:rsid="010656d7" style:font-style-asian="italic" style:font-weight-asian="bold" style:font-style-complex="italic" style:font-weight-complex="bold"/>
    </style:style>
    <style:style style:name="T484" style:family="text">
      <style:text-properties fo:font-variant="normal" fo:text-transform="none" style:font-name="Liberation Serif" fo:letter-spacing="normal" fo:font-style="italic" fo:font-weight="bold" officeooo:rsid="0148d573" style:font-style-asian="italic" style:font-weight-asian="bold" style:font-style-complex="italic" style:font-weight-complex="bold"/>
    </style:style>
    <style:style style:name="T485" style:family="text">
      <style:text-properties fo:font-variant="normal" fo:text-transform="none" style:font-name="Liberation Serif" fo:letter-spacing="normal" fo:font-style="italic" fo:font-weight="bold" officeooo:rsid="014d1fd6" style:font-style-asian="italic" style:font-weight-asian="bold" style:font-style-complex="italic" style:font-weight-complex="bold"/>
    </style:style>
    <style:style style:name="T486" style:family="text">
      <style:text-properties fo:font-variant="normal" fo:text-transform="none" style:font-name="Liberation Serif" fo:letter-spacing="normal" officeooo:rsid="010656d7"/>
    </style:style>
    <style:style style:name="T487" style:family="text">
      <style:text-properties fo:font-variant="normal" fo:text-transform="none" style:font-name="Liberation Serif" fo:letter-spacing="normal" officeooo:rsid="01085a43"/>
    </style:style>
    <style:style style:name="T488" style:family="text">
      <style:text-properties fo:font-variant="normal" fo:text-transform="none" style:font-name="Liberation Serif" fo:letter-spacing="normal" officeooo:rsid="0149bde1"/>
    </style:style>
    <style:style style:name="T489" style:family="text">
      <style:text-properties fo:font-variant="normal" fo:text-transform="none" style:font-name="Liberation Serif" fo:letter-spacing="normal" officeooo:rsid="014d1fd6"/>
    </style:style>
    <style:style style:name="T490" style:family="text">
      <style:text-properties fo:font-variant="normal" fo:text-transform="none" style:font-name="Liberation Serif" fo:letter-spacing="normal" officeooo:rsid="0148d573"/>
    </style:style>
    <style:style style:name="T491" style:family="text">
      <style:text-properties fo:font-variant="normal" fo:text-transform="none" style:font-name="Liberation Serif" fo:letter-spacing="normal" officeooo:rsid="01601052"/>
    </style:style>
    <style:style style:name="T492" style:family="text">
      <style:text-properties fo:font-variant="normal" fo:text-transform="none" style:font-name="Liberation Serif" fo:letter-spacing="normal" officeooo:rsid="014a60f7"/>
    </style:style>
    <style:style style:name="T493" style:family="text">
      <style:text-properties fo:font-variant="normal" fo:text-transform="none" style:font-name="Liberation Serif" fo:letter-spacing="normal" officeooo:rsid="014b7357"/>
    </style:style>
    <style:style style:name="T494" style:family="text">
      <style:text-properties fo:font-variant="normal" fo:text-transform="none" style:font-name="Liberation Serif" fo:letter-spacing="normal" officeooo:rsid="014d50d6"/>
    </style:style>
    <style:style style:name="T495" style:family="text">
      <style:text-properties fo:font-variant="normal" fo:text-transform="none" style:font-name="Liberation Serif" fo:letter-spacing="normal" officeooo:rsid="014f4226"/>
    </style:style>
    <style:style style:name="T496" style:family="text">
      <style:text-properties fo:font-variant="normal" fo:text-transform="none" style:font-name="Liberation Serif" fo:letter-spacing="normal" officeooo:rsid="001f90d3"/>
    </style:style>
    <style:style style:name="T497" style:family="text">
      <style:text-properties fo:font-variant="normal" fo:text-transform="none" style:font-name="Liberation Serif" fo:font-size="16pt" fo:letter-spacing="normal" fo:language="ru" fo:country="RU" fo:font-style="normal" fo:font-weight="normal" style:font-size-asian="16pt" style:font-style-asian="normal" style:font-weight-asian="normal" style:font-size-complex="16pt" style:font-style-complex="normal" style:font-weight-complex="normal"/>
    </style:style>
    <style:style style:name="T498" style:family="text">
      <style:text-properties fo:font-variant="normal" fo:text-transform="none" style:font-name="Liberation Serif" fo:font-size="16pt" fo:letter-spacing="normal" fo:language="ru" fo:country="RU" fo:font-style="normal" fo:font-weight="normal" officeooo:rsid="00adcc6f" style:font-size-asian="16pt" style:font-style-asian="normal" style:font-weight-asian="normal" style:font-size-complex="16pt" style:font-style-complex="normal" style:font-weight-complex="normal"/>
    </style:style>
    <style:style style:name="T499" style:family="text">
      <style:text-properties fo:font-variant="normal" fo:text-transform="none" style:font-name="Liberation Serif" fo:font-size="16pt" fo:letter-spacing="normal" fo:language="ru" fo:country="RU" fo:font-style="normal" fo:font-weight="normal" officeooo:rsid="013c6eb6" style:font-size-asian="16pt" style:font-style-asian="normal" style:font-weight-asian="normal" style:font-size-complex="16pt" style:font-style-complex="normal" style:font-weight-complex="normal"/>
    </style:style>
    <style:style style:name="T500" style:family="text">
      <style:text-properties fo:font-variant="normal" fo:text-transform="none" style:font-name="Liberation Serif" fo:font-size="16pt" fo:letter-spacing="normal" fo:language="ru" fo:country="RU" fo:font-style="normal" fo:font-weight="normal" officeooo:rsid="013e4224" style:font-size-asian="16pt" style:font-style-asian="normal" style:font-weight-asian="normal" style:font-size-complex="16pt" style:font-style-complex="normal" style:font-weight-complex="normal"/>
    </style:style>
    <style:style style:name="T501" style:family="text">
      <style:text-properties fo:font-variant="normal" fo:text-transform="none" style:font-name="Liberation Serif" fo:font-size="16pt" fo:letter-spacing="normal" fo:language="ru" fo:country="RU" fo:font-style="normal" fo:font-weight="normal" officeooo:rsid="0154200f" style:font-size-asian="16pt" style:font-style-asian="normal" style:font-weight-asian="normal" style:font-size-complex="16pt" style:font-style-complex="normal" style:font-weight-complex="normal"/>
    </style:style>
    <style:style style:name="T502" style:family="text">
      <style:text-properties fo:font-variant="normal" fo:text-transform="none" style:font-name="Liberation Serif" fo:font-size="16pt" fo:letter-spacing="normal" fo:language="ru" fo:country="RU" fo:font-style="normal" style:text-underline-style="none" fo:font-weight="normal" officeooo:rsid="010169e4" style:font-size-asian="16pt" style:font-style-asian="normal" style:font-weight-asian="normal" style:font-size-complex="16pt" style:font-style-complex="normal" style:font-weight-complex="normal"/>
    </style:style>
    <style:style style:name="T503" style:family="text">
      <style:text-properties fo:font-variant="normal" fo:text-transform="none" style:font-name="Liberation Serif" fo:font-size="16pt" fo:letter-spacing="normal" fo:language="ru" fo:country="RU" fo:font-style="italic" fo:font-weight="bold" style:font-size-asian="16pt" style:font-style-asian="italic" style:font-weight-asian="bold" style:font-size-complex="16pt" style:font-style-complex="italic" style:font-weight-complex="bold"/>
    </style:style>
    <style:style style:name="T504" style:family="text">
      <style:text-properties fo:font-variant="normal" fo:text-transform="none" style:font-name="Liberation Serif" fo:font-size="16pt" fo:letter-spacing="normal" fo:language="ru" fo:country="RU" fo:font-style="italic" fo:font-weight="bold" officeooo:rsid="013e4224" style:font-size-asian="16pt" style:font-style-asian="italic" style:font-weight-asian="bold" style:font-size-complex="16pt" style:font-style-complex="italic" style:font-weight-complex="bold"/>
    </style:style>
    <style:style style:name="T505" style:family="text">
      <style:text-properties fo:font-variant="normal" fo:text-transform="none" style:font-name="Liberation Serif" fo:font-size="16pt" fo:letter-spacing="normal" fo:language="en" fo:country="US" fo:font-style="italic" fo:font-weight="bold" style:font-size-asian="16pt" style:font-style-asian="italic" style:font-weight-asian="bold" style:font-size-complex="16pt" style:font-style-complex="italic" style:font-weight-complex="bold"/>
    </style:style>
    <style:style style:name="T506" style:family="text">
      <style:text-properties fo:font-variant="normal" fo:text-transform="none" style:font-name="Liberation Serif" fo:font-size="16pt" fo:letter-spacing="normal" fo:language="en" fo:country="US" fo:font-style="italic" fo:font-weight="bold" officeooo:rsid="013e4224" style:font-size-asian="16pt" style:font-style-asian="italic" style:font-weight-asian="bold" style:font-size-complex="16pt" style:font-style-complex="italic" style:font-weight-complex="bold"/>
    </style:style>
    <style:style style:name="T507" style:family="text">
      <style:text-properties fo:font-variant="normal" fo:text-transform="none" style:font-name="Liberation Serif" fo:font-size="16pt" fo:letter-spacing="normal" fo:language="en" fo:country="US" fo:font-style="normal" fo:font-weight="normal" style:font-size-asian="16pt" style:font-style-asian="normal" style:font-weight-asian="normal" style:font-size-complex="16pt" style:font-style-complex="normal" style:font-weight-complex="normal"/>
    </style:style>
    <style:style style:name="T508" style:family="text">
      <style:text-properties fo:font-variant="normal" fo:text-transform="none" style:font-name="Liberation Serif" fo:font-size="16pt" fo:letter-spacing="normal" fo:language="en" fo:country="US" fo:font-style="normal" fo:font-weight="normal" officeooo:rsid="013e4224" style:font-size-asian="16pt" style:font-style-asian="normal" style:font-weight-asian="normal" style:font-size-complex="16pt" style:font-style-complex="normal" style:font-weight-complex="normal"/>
    </style:style>
    <style:style style:name="T509" style:family="text">
      <style:text-properties fo:font-variant="normal" fo:text-transform="none" style:font-name="Liberation Serif" fo:font-size="16pt" fo:letter-spacing="normal" fo:language="en" fo:country="US" fo:font-style="normal" style:text-underline-style="none" fo:font-weight="normal" officeooo:rsid="0106f5a2" style:font-size-asian="16pt" style:font-style-asian="normal" style:font-weight-asian="normal" style:font-size-complex="16pt" style:font-style-complex="normal" style:font-weight-complex="normal"/>
    </style:style>
    <style:style style:name="T510" style:family="text">
      <style:text-properties fo:font-variant="normal" fo:text-transform="none" style:font-name="Liberation Serif" fo:font-size="16pt" fo:letter-spacing="normal" fo:font-style="normal" fo:font-weight="normal" style:font-size-asian="16pt" style:font-size-complex="16pt"/>
    </style:style>
    <style:style style:name="T511" style:family="text">
      <style:text-properties fo:font-variant="normal" fo:text-transform="none" style:font-name="Liberation Serif" fo:font-size="16pt" fo:letter-spacing="normal" fo:font-style="normal" fo:font-weight="normal" officeooo:rsid="0106f5a2" style:font-size-asian="16pt" style:font-size-complex="16pt"/>
    </style:style>
    <style:style style:name="T512" style:family="text">
      <style:text-properties fo:font-variant="normal" fo:text-transform="none" style:font-name="Liberation Serif" fo:font-size="22pt" fo:letter-spacing="normal" fo:font-weight="bold" officeooo:rsid="017fc7c3" style:font-size-asian="19.25pt" style:font-weight-asian="bold" style:font-size-complex="22pt" style:font-weight-complex="bold"/>
    </style:style>
    <style:style style:name="T513" style:family="text">
      <style:text-properties fo:font-variant="normal" fo:text-transform="none" style:font-name="Liberation Serif" fo:font-size="22pt" fo:letter-spacing="normal" fo:font-weight="bold" officeooo:rsid="00547242" style:font-size-asian="19.25pt" style:font-weight-asian="bold" style:font-size-complex="22pt" style:font-weight-complex="bold"/>
    </style:style>
    <style:style style:name="T514" style:family="text">
      <style:text-properties fo:font-variant="normal" fo:text-transform="none" style:font-name="Liberation Serif" fo:font-size="22pt" fo:letter-spacing="normal" fo:font-weight="bold" officeooo:rsid="0116d60a" style:font-size-asian="19.25pt" style:font-weight-asian="bold" style:font-size-complex="22pt" style:font-weight-complex="bold"/>
    </style:style>
    <style:style style:name="T515" style:family="text">
      <style:text-properties fo:font-variant="normal" fo:text-transform="none" style:font-name="Liberation Serif" fo:font-size="22pt" fo:letter-spacing="normal" fo:font-weight="bold" officeooo:rsid="00547242" style:font-size-asian="22pt" style:font-weight-asian="bold" style:font-size-complex="22pt" style:font-weight-complex="bold"/>
    </style:style>
    <style:style style:name="T516" style:family="text">
      <style:text-properties fo:font-variant="normal" fo:text-transform="none" style:font-name="Liberation Serif" fo:font-size="22pt" fo:letter-spacing="normal" fo:font-weight="bold" officeooo:rsid="0116d60a" style:font-size-asian="22pt" style:font-weight-asian="bold" style:font-size-complex="22pt" style:font-weight-complex="bold"/>
    </style:style>
    <style:style style:name="T517" style:family="text">
      <style:text-properties fo:font-variant="normal" fo:text-transform="none" style:font-name="Liberation Serif" fo:font-size="22pt" fo:letter-spacing="normal" fo:font-weight="bold" officeooo:rsid="017034c3" style:font-size-asian="22pt" style:font-weight-asian="bold" style:font-size-complex="22pt" style:font-weight-complex="bold"/>
    </style:style>
    <style:style style:name="T518" style:family="text">
      <style:text-properties fo:font-variant="normal" fo:text-transform="none" fo:color="#1e1e1e" style:font-name="Liberation Serif" fo:font-size="16pt" fo:letter-spacing="normal" fo:language="ru" fo:country="RU" fo:font-style="normal" fo:font-weight="normal" officeooo:rsid="00f1a0a2" style:font-size-asian="16pt" style:font-size-complex="16pt"/>
    </style:style>
    <style:style style:name="T519" style:family="text">
      <style:text-properties fo:font-variant="normal" fo:text-transform="none" fo:color="#1e1e1e" style:font-name="Liberation Serif" fo:font-size="16pt" fo:letter-spacing="normal" fo:language="ru" fo:country="RU" fo:font-style="normal" fo:font-weight="normal" officeooo:rsid="00f28f0d" style:font-size-asian="16pt" style:font-size-complex="16pt"/>
    </style:style>
    <style:style style:name="T520" style:family="text">
      <style:text-properties fo:font-variant="normal" fo:text-transform="none" fo:color="#1e1e1e" style:font-name="Liberation Serif" fo:font-size="16pt" fo:letter-spacing="normal" fo:language="ru" fo:country="RU" fo:font-style="normal" fo:font-weight="normal" officeooo:rsid="00ef0bd0" style:font-size-asian="16pt" style:font-size-complex="16pt"/>
    </style:style>
    <style:style style:name="T521" style:family="text">
      <style:text-properties fo:font-variant="normal" fo:text-transform="none" fo:color="#1e1e1e" style:font-name="Liberation Serif" fo:font-size="16pt" fo:letter-spacing="normal" fo:language="ru" fo:country="RU" fo:font-style="normal" style:text-underline-style="none" fo:font-weight="normal" officeooo:rsid="00b7c750" style:font-size-asian="16pt" style:font-style-asian="normal" style:font-weight-asian="normal" style:font-size-complex="16pt" style:font-style-complex="normal" style:font-weight-complex="normal"/>
    </style:style>
    <style:style style:name="T522" style:family="text">
      <style:text-properties fo:font-variant="normal" fo:text-transform="none" fo:color="#1e1e1e" style:font-name="Liberation Serif" fo:font-size="16pt" fo:letter-spacing="normal" fo:language="ru" fo:country="RU" fo:font-style="normal" style:text-underline-style="none" fo:font-weight="normal" officeooo:rsid="00ef0bd0" style:font-size-asian="16pt" style:font-style-asian="normal" style:font-weight-asian="normal" style:font-size-complex="16pt" style:font-style-complex="normal" style:font-weight-complex="normal"/>
    </style:style>
    <style:style style:name="T523" style:family="text">
      <style:text-properties fo:font-variant="normal" fo:text-transform="none" fo:color="#1e1e1e" style:font-name="Liberation Serif" fo:font-size="16pt" fo:letter-spacing="normal" fo:language="en" fo:country="US" fo:font-style="normal" fo:font-weight="normal" officeooo:rsid="00ef0bd0" style:font-size-asian="16pt" style:font-size-complex="16pt"/>
    </style:style>
    <style:style style:name="T524" style:family="text">
      <style:text-properties fo:font-variant="normal" fo:text-transform="none" fo:color="#1e1e1e" style:font-name="Liberation Serif" fo:letter-spacing="normal"/>
    </style:style>
    <style:style style:name="T525" style:family="text">
      <style:text-properties fo:font-variant="normal" fo:text-transform="none" fo:color="#1e1e1e" style:font-name="Liberation Serif" fo:letter-spacing="normal" officeooo:rsid="0106f5a2"/>
    </style:style>
    <style:style style:name="T526" style:family="text">
      <style:text-properties fo:font-variant="normal" fo:text-transform="none" fo:color="#1e1e1e" style:font-name="Liberation Serif" fo:letter-spacing="normal" officeooo:rsid="014b7357"/>
    </style:style>
    <style:style style:name="T527" style:family="text">
      <style:text-properties fo:font-variant="normal" fo:text-transform="none" fo:color="#1e1e1e" fo:letter-spacing="normal" fo:language="ru" fo:country="RU" fo:font-style="normal" style:text-underline-style="none" fo:font-weight="normal" style:font-style-asian="normal" style:font-weight-asian="normal" style:font-style-complex="normal" style:font-weight-complex="normal"/>
    </style:style>
    <style:style style:name="T528" style:family="text">
      <style:text-properties fo:font-variant="normal" fo:text-transform="none" fo:color="#1e1e1e" fo:letter-spacing="normal" fo:font-style="normal" style:text-underline-style="none" fo:font-weight="normal" style:font-style-asian="normal" style:font-weight-asian="normal" style:font-style-complex="normal" style:font-weight-complex="normal"/>
    </style:style>
    <style:style style:name="T529" style:family="text">
      <style:text-properties fo:font-variant="normal" fo:text-transform="none" fo:color="#494949" style:font-name="Helvetica" fo:font-size="16pt" fo:letter-spacing="normal" fo:language="ru" fo:country="RU" fo:font-style="normal" fo:font-weight="normal" officeooo:rsid="00adcc6f" style:font-size-asian="16pt" style:font-style-asian="normal" style:font-weight-asian="normal" style:font-size-complex="16pt" style:font-style-complex="normal" style:font-weight-complex="normal"/>
    </style:style>
    <style:style style:name="T530" style:family="text">
      <style:text-properties fo:font-variant="normal" fo:text-transform="none" fo:color="#171717" style:font-name="Liberation Serif" fo:letter-spacing="normal" fo:language="ru" fo:country="RU" style:text-underline-style="none" officeooo:rsid="011c98dc" style:font-size-asian="16pt" style:font-style-asian="normal" style:font-weight-asian="normal" style:font-size-complex="16pt" style:font-style-complex="normal" style:font-weight-complex="normal"/>
    </style:style>
    <style:style style:name="T531" style:family="text">
      <style:text-properties fo:font-variant="normal" fo:text-transform="none" fo:color="#171717" style:font-name="Liberation Serif" fo:letter-spacing="normal" fo:language="ru" fo:country="RU" style:text-underline-style="none" fo:font-weight="bold" style:font-size-asian="16pt" style:font-weight-asian="bold" style:font-size-complex="16pt" style:font-weight-complex="bold"/>
    </style:style>
    <style:style style:name="T532" style:family="text">
      <style:text-properties fo:font-variant="normal" fo:text-transform="none" fo:color="#171717" style:font-name="Liberation Serif" fo:letter-spacing="normal" fo:language="ru" fo:country="RU" style:text-underline-style="none" fo:font-weight="bold" officeooo:rsid="011d97b7" style:font-size-asian="16pt" style:font-weight-asian="bold" style:font-size-complex="16pt" style:font-weight-complex="bold"/>
    </style:style>
    <style:style style:name="T533" style:family="text">
      <style:text-properties fo:font-variant="normal" fo:text-transform="none" fo:color="#171717" style:font-name="Liberation Serif" fo:letter-spacing="normal" fo:language="ru" fo:country="RU" fo:font-style="italic" fo:font-weight="bold" style:font-size-asian="16pt" style:font-style-asian="italic" style:font-weight-asian="bold" style:font-size-complex="16pt" style:font-style-complex="italic" style:font-weight-complex="bold"/>
    </style:style>
    <style:style style:name="T534" style:family="text">
      <style:text-properties fo:font-variant="normal" fo:text-transform="none" fo:color="#171717" style:font-name="Liberation Serif" fo:letter-spacing="normal" fo:language="ru" fo:country="RU" fo:font-style="italic" fo:font-weight="bold" officeooo:rsid="011c98dc" style:font-size-asian="16pt" style:font-style-asian="italic" style:font-weight-asian="bold" style:font-size-complex="16pt" style:font-style-complex="italic" style:font-weight-complex="bold"/>
    </style:style>
    <style:style style:name="T535" style:family="text">
      <style:text-properties fo:font-variant="normal" fo:text-transform="none" fo:color="#171717" style:font-name="Liberation Serif" fo:letter-spacing="normal" fo:language="ru" fo:country="RU" style:font-size-asian="16pt" style:font-weight-asian="normal" style:font-size-complex="16pt" style:font-weight-complex="normal"/>
    </style:style>
    <style:style style:name="T536" style:family="text">
      <style:text-properties fo:font-variant="normal" fo:text-transform="none" fo:color="#171717" style:font-name="Liberation Serif" fo:letter-spacing="normal" fo:language="ru" fo:country="RU" officeooo:rsid="011c98dc" style:font-size-asian="16pt" style:font-weight-asian="normal" style:font-size-complex="16pt" style:font-weight-complex="normal"/>
    </style:style>
    <style:style style:name="T537" style:family="text">
      <style:text-properties fo:font-variant="normal" fo:text-transform="none" fo:color="#171717" style:font-name="Liberation Serif" fo:letter-spacing="normal" fo:language="ru" fo:country="RU" officeooo:rsid="011d97b7" style:font-size-asian="16pt" style:font-weight-asian="normal" style:font-size-complex="16pt" style:font-weight-complex="normal"/>
    </style:style>
    <style:style style:name="T538" style:family="text">
      <style:text-properties fo:font-variant="normal" fo:text-transform="none" fo:color="#171717" style:font-name="Liberation Serif" fo:letter-spacing="normal" fo:language="en" fo:country="US" fo:font-style="italic" style:text-underline-style="none" fo:font-weight="bold" officeooo:rsid="011c98dc" style:font-size-asian="16pt" style:font-style-asian="italic" style:font-weight-asian="bold" style:font-size-complex="16pt" style:font-style-complex="italic" style:font-weight-complex="bold"/>
    </style:style>
    <style:style style:name="T539" style:family="text">
      <style:text-properties fo:font-variant="normal" fo:text-transform="none" fo:color="#171717" style:font-name="Liberation Serif" fo:letter-spacing="normal" fo:language="en" fo:country="US" fo:font-style="italic" fo:font-weight="bold" style:font-size-asian="16pt" style:font-style-asian="italic" style:font-weight-asian="bold" style:font-size-complex="16pt" style:font-style-complex="italic" style:font-weight-complex="bold"/>
    </style:style>
    <style:style style:name="T540" style:family="text">
      <style:text-properties fo:font-variant="normal" fo:text-transform="none" fo:color="#171717" style:font-name="Liberation Serif" fo:letter-spacing="normal" fo:language="en" fo:country="US" fo:font-style="italic" fo:font-weight="bold" officeooo:rsid="011d97b7" style:font-size-asian="16pt" style:font-style-asian="italic" style:font-weight-asian="bold" style:font-size-complex="16pt" style:font-style-complex="italic" style:font-weight-complex="bold"/>
    </style:style>
    <style:style style:name="T541" style:family="text">
      <style:text-properties fo:font-variant="normal" fo:text-transform="none" fo:color="#171717" style:font-name="Liberation Serif" fo:letter-spacing="normal" fo:language="en" fo:country="US" style:text-underline-style="none" officeooo:rsid="011c98dc" style:font-size-asian="16pt" style:font-style-asian="normal" style:font-weight-asian="normal" style:font-size-complex="16pt" style:font-style-complex="normal" style:font-weight-complex="normal"/>
    </style:style>
    <style:style style:name="T542" style:family="text">
      <style:text-properties fo:font-variant="normal" fo:text-transform="none" fo:color="#171717" style:font-name="Liberation Serif" fo:letter-spacing="normal" fo:language="en" fo:country="US" style:font-size-asian="16pt" style:font-weight-asian="normal" style:font-size-complex="16pt" style:font-weight-complex="normal"/>
    </style:style>
    <style:style style:name="T543" style:family="text">
      <style:text-properties fo:font-variant="normal" fo:text-transform="none" fo:color="#171717" style:font-name="Liberation Serif" fo:letter-spacing="normal" fo:language="en" fo:country="US" officeooo:rsid="011d97b7" style:font-size-asian="16pt" style:font-weight-asian="normal" style:font-size-complex="16pt" style:font-weight-complex="normal"/>
    </style:style>
    <style:style style:name="T544" style:family="text">
      <style:text-properties fo:font-variant="normal" fo:text-transform="none" fo:letter-spacing="normal" fo:language="en" fo:country="US" fo:font-style="italic" style:text-underline-style="none" fo:font-weight="bold" officeooo:rsid="0133f2eb" style:font-style-asian="italic" style:font-weight-asian="bold" style:font-style-complex="italic" style:font-weight-complex="bold"/>
    </style:style>
    <style:style style:name="T545" style:family="text">
      <style:text-properties fo:font-variant="normal" fo:text-transform="none" fo:letter-spacing="normal" fo:language="en" fo:country="US" fo:font-style="normal" style:text-underline-style="none" fo:font-weight="normal" officeooo:rsid="0133f2eb" style:font-style-asian="normal" style:font-weight-asian="normal" style:font-style-complex="normal" style:font-weight-complex="normal"/>
    </style:style>
    <style:style style:name="T546" style:family="text">
      <style:text-properties fo:font-variant="normal" fo:text-transform="none" fo:letter-spacing="normal" fo:language="ru" fo:country="RU" fo:font-style="normal" style:text-underline-style="none" fo:font-weight="normal" style:font-style-asian="normal" style:font-weight-asian="normal" style:font-style-complex="normal" style:font-weight-complex="normal"/>
    </style:style>
    <style:style style:name="T547" style:family="text">
      <style:text-properties fo:font-variant="normal" fo:text-transform="none" fo:letter-spacing="normal" fo:language="ru" fo:country="RU" fo:font-style="normal" style:text-underline-style="none" fo:font-weight="normal" officeooo:rsid="0133f2eb" style:font-style-asian="normal" style:font-weight-asian="normal" style:font-style-complex="normal" style:font-weight-complex="normal"/>
    </style:style>
    <style:style style:name="T548" style:family="text">
      <style:text-properties fo:font-variant="normal" fo:text-transform="none" fo:letter-spacing="normal" fo:language="ru" fo:country="RU" fo:font-style="normal" style:text-underline-style="none" fo:font-weight="normal" officeooo:rsid="0135de08" style:font-style-asian="normal" style:font-weight-asian="normal" style:font-style-complex="normal" style:font-weight-complex="normal"/>
    </style:style>
    <style:style style:name="T549" style:family="text">
      <style:text-properties fo:font-variant="normal" fo:text-transform="none" fo:letter-spacing="normal" fo:language="ru" fo:country="RU" fo:font-style="italic" style:text-underline-style="none" fo:font-weight="bold" style:font-style-asian="italic" style:font-weight-asian="bold" style:font-style-complex="italic" style:font-weight-complex="bold"/>
    </style:style>
    <style:style style:name="T550" style:family="text">
      <style:text-properties fo:font-variant="normal" fo:text-transform="none" fo:letter-spacing="normal" fo:font-style="italic" style:text-underline-style="none" fo:font-weight="bold" style:font-style-asian="italic" style:font-weight-asian="bold" style:font-style-complex="italic" style:font-weight-complex="bold"/>
    </style:style>
    <style:style style:name="T551" style:family="text">
      <style:text-properties fo:font-variant="normal" fo:text-transform="none" fo:letter-spacing="normal" fo:font-style="normal" style:text-underline-style="none" fo:font-weight="normal" style:font-style-asian="normal" style:font-weight-asian="normal" style:font-style-complex="normal" style:font-weight-complex="normal"/>
    </style:style>
    <style:style style:name="T552" style:family="text">
      <style:text-properties officeooo:rsid="00d2c878"/>
    </style:style>
    <style:style style:name="T553" style:family="text">
      <style:text-properties fo:font-style="normal" fo:font-weight="normal" style:font-style-asian="normal" style:font-weight-asian="normal" style:font-style-complex="normal" style:font-weight-complex="normal"/>
    </style:style>
    <style:style style:name="T554" style:family="text">
      <style:text-properties fo:font-style="normal" fo:font-weight="normal" officeooo:rsid="00d2c878" style:font-style-asian="normal" style:font-weight-asian="normal" style:font-style-complex="normal" style:font-weight-complex="normal"/>
    </style:style>
    <style:style style:name="T555" style:family="text">
      <style:text-properties fo:font-style="normal" fo:font-weight="normal" officeooo:rsid="00d1e12b" style:font-style-asian="normal" style:font-weight-asian="normal" style:font-style-complex="normal" style:font-weight-complex="normal"/>
    </style:style>
    <style:style style:name="T556" style:family="text">
      <style:text-properties fo:font-style="normal" fo:font-weight="normal" officeooo:rsid="00d23f8b" style:font-style-asian="normal" style:font-weight-asian="normal" style:font-style-complex="normal" style:font-weight-complex="normal"/>
    </style:style>
    <style:style style:name="T557" style:family="text">
      <style:text-properties fo:font-style="normal" fo:font-weight="normal" officeooo:rsid="00d22129" style:font-style-asian="normal" style:font-weight-asian="normal" style:font-style-complex="normal" style:font-weight-complex="normal"/>
    </style:style>
    <style:style style:name="T558" style:family="text">
      <style:text-properties fo:font-style="normal" fo:font-weight="normal" officeooo:rsid="00312b6a" style:font-style-asian="normal" style:font-weight-asian="normal" style:font-style-complex="normal" style:font-weight-complex="normal"/>
    </style:style>
    <style:style style:name="T559" style:family="text">
      <style:text-properties fo:font-style="normal" fo:font-weight="normal" officeooo:rsid="0180c4a3" style:font-style-asian="normal" style:font-weight-asian="normal" style:font-style-complex="normal" style:font-weight-complex="normal"/>
    </style:style>
    <style:style style:name="T560" style:family="text">
      <style:text-properties fo:font-style="normal" fo:font-weight="normal" officeooo:rsid="009e1d9a" style:font-style-asian="normal" style:font-weight-asian="normal" style:font-style-complex="normal" style:font-weight-complex="normal"/>
    </style:style>
    <style:style style:name="T561" style:family="text">
      <style:text-properties fo:font-style="normal" fo:font-weight="normal" officeooo:rsid="0028c7c0" style:font-style-asian="normal" style:font-weight-asian="normal" style:font-style-complex="normal" style:font-weight-complex="normal"/>
    </style:style>
    <style:style style:name="T562" style:family="text">
      <style:text-properties fo:font-style="normal" fo:font-weight="normal" officeooo:rsid="010e4542" style:font-style-asian="normal" style:font-weight-asian="normal" style:font-style-complex="normal" style:font-weight-complex="normal"/>
    </style:style>
    <style:style style:name="T563" style:family="text">
      <style:text-properties fo:font-style="normal" fo:font-weight="normal" officeooo:rsid="012f9788" style:font-style-asian="normal" style:font-weight-asian="normal" style:font-style-complex="normal" style:font-weight-complex="normal"/>
    </style:style>
    <style:style style:name="T564" style:family="text">
      <style:text-properties fo:font-style="normal" fo:font-weight="normal" officeooo:rsid="011aa2a5" style:font-style-asian="normal" style:font-weight-asian="normal" style:font-style-complex="normal" style:font-weight-complex="normal"/>
    </style:style>
    <style:style style:name="T565" style:family="text">
      <style:text-properties fo:font-style="normal" fo:font-weight="normal" officeooo:rsid="003c5d42" style:font-style-asian="normal" style:font-weight-asian="normal" style:font-style-complex="normal" style:font-weight-complex="normal"/>
    </style:style>
    <style:style style:name="T566" style:family="text">
      <style:text-properties fo:font-style="normal" fo:font-weight="normal" officeooo:rsid="003c47bd" style:font-style-asian="normal" style:font-weight-asian="normal" style:font-style-complex="normal" style:font-weight-complex="normal"/>
    </style:style>
    <style:style style:name="T567" style:family="text">
      <style:text-properties fo:font-style="normal" fo:font-weight="normal" officeooo:rsid="00ae4332" style:font-style-asian="normal" style:font-weight-asian="normal" style:font-style-complex="normal" style:font-weight-complex="normal"/>
    </style:style>
    <style:style style:name="T568" style:family="text">
      <style:text-properties fo:font-style="normal" fo:font-weight="normal" officeooo:rsid="008269ed" style:font-style-asian="normal" style:font-weight-asian="normal" style:font-style-complex="normal" style:font-weight-complex="normal"/>
    </style:style>
    <style:style style:name="T569" style:family="text">
      <style:text-properties fo:font-style="normal" fo:font-weight="normal" officeooo:rsid="003e31d5" style:font-style-asian="normal" style:font-weight-asian="normal" style:font-style-complex="normal" style:font-weight-complex="normal"/>
    </style:style>
    <style:style style:name="T570" style:family="text">
      <style:text-properties fo:font-style="normal" fo:font-weight="normal" officeooo:rsid="003e8bee" style:font-style-asian="normal" style:font-weight-asian="normal" style:font-style-complex="normal" style:font-weight-complex="normal"/>
    </style:style>
    <style:style style:name="T571" style:family="text">
      <style:text-properties fo:font-style="normal" fo:font-weight="normal" officeooo:rsid="0063efc5" style:font-style-asian="normal" style:font-weight-asian="normal" style:font-style-complex="normal" style:font-weight-complex="normal"/>
    </style:style>
    <style:style style:name="T572" style:family="text">
      <style:text-properties fo:font-style="normal" fo:font-weight="normal" officeooo:rsid="006511cc" style:font-style-asian="normal" style:font-weight-asian="normal" style:font-style-complex="normal" style:font-weight-complex="normal"/>
    </style:style>
    <style:style style:name="T573" style:family="text">
      <style:text-properties fo:font-style="normal" fo:font-weight="normal" officeooo:rsid="00668aeb" style:font-style-asian="normal" style:font-weight-asian="normal" style:font-style-complex="normal" style:font-weight-complex="normal"/>
    </style:style>
    <style:style style:name="T574" style:family="text">
      <style:text-properties fo:font-style="normal" fo:font-weight="normal" officeooo:rsid="0185bc9a" style:font-style-asian="normal" style:font-weight-asian="normal" style:font-style-complex="normal" style:font-weight-complex="normal"/>
    </style:style>
    <style:style style:name="T575" style:family="text">
      <style:text-properties fo:font-style="normal" fo:font-weight="normal" officeooo:rsid="006a5ea2" style:font-style-asian="normal" style:font-weight-asian="normal" style:font-style-complex="normal" style:font-weight-complex="normal"/>
    </style:style>
    <style:style style:name="T576" style:family="text">
      <style:text-properties fo:font-style="normal" fo:font-weight="normal" officeooo:rsid="00dc249d" style:font-style-asian="normal" style:font-weight-asian="normal" style:font-style-complex="normal" style:font-weight-complex="normal"/>
    </style:style>
    <style:style style:name="T577" style:family="text">
      <style:text-properties fo:font-style="normal" fo:font-weight="normal" officeooo:rsid="00dd406e" style:font-style-asian="normal" style:font-weight-asian="normal" style:font-style-complex="normal" style:font-weight-complex="normal"/>
    </style:style>
    <style:style style:name="T578" style:family="text">
      <style:text-properties fo:font-style="normal" fo:font-weight="normal" officeooo:rsid="0168778a" style:font-style-asian="normal" style:font-weight-asian="normal" style:font-style-complex="normal" style:font-weight-complex="normal"/>
    </style:style>
    <style:style style:name="T579" style:family="text">
      <style:text-properties fo:font-style="normal" fo:font-weight="normal" officeooo:rsid="0089fbfd" style:font-style-asian="normal" style:font-weight-asian="normal" style:font-style-complex="normal" style:font-weight-complex="normal"/>
    </style:style>
    <style:style style:name="T580" style:family="text">
      <style:text-properties fo:font-style="normal" fo:font-weight="normal" officeooo:rsid="01812b21" style:font-style-asian="normal" style:font-weight-asian="normal" style:font-style-complex="normal" style:font-weight-complex="normal"/>
    </style:style>
    <style:style style:name="T581" style:family="text">
      <style:text-properties fo:font-style="normal" fo:font-weight="normal" officeooo:rsid="01848953" style:font-style-asian="normal" style:font-weight-asian="normal" style:font-style-complex="normal" style:font-weight-complex="normal"/>
    </style:style>
    <style:style style:name="T582" style:family="text">
      <style:text-properties fo:font-style="normal" fo:font-weight="normal" officeooo:rsid="008d38ef" style:font-style-asian="normal" style:font-weight-asian="normal" style:font-style-complex="normal" style:font-weight-complex="normal"/>
    </style:style>
    <style:style style:name="T583" style:family="text">
      <style:text-properties fo:font-style="normal" fo:font-weight="normal" officeooo:rsid="00f81a4e" style:font-style-asian="normal" style:font-weight-asian="normal" style:font-style-complex="normal" style:font-weight-complex="normal"/>
    </style:style>
    <style:style style:name="T584" style:family="text">
      <style:text-properties fo:font-style="normal" fo:font-weight="normal" officeooo:rsid="00f7d660" style:font-style-asian="normal" style:font-weight-asian="normal" style:font-style-complex="normal" style:font-weight-complex="normal"/>
    </style:style>
    <style:style style:name="T585" style:family="text">
      <style:text-properties fo:font-style="normal" fo:font-weight="normal" officeooo:rsid="00f4c72d" style:font-style-asian="normal" style:font-weight-asian="normal" style:font-style-complex="normal" style:font-weight-complex="normal"/>
    </style:style>
    <style:style style:name="T586" style:family="text">
      <style:text-properties fo:font-style="normal" fo:font-weight="normal" officeooo:rsid="00f63887" style:font-style-asian="normal" style:font-weight-asian="normal" style:font-style-complex="normal" style:font-weight-complex="normal"/>
    </style:style>
    <style:style style:name="T587" style:family="text">
      <style:text-properties fo:font-style="normal" fo:font-weight="normal" officeooo:rsid="00f5c1ce" style:font-style-asian="normal" style:font-weight-asian="normal" style:font-style-complex="normal" style:font-weight-complex="normal"/>
    </style:style>
    <style:style style:name="T588" style:family="text">
      <style:text-properties fo:font-style="normal" fo:font-weight="normal" officeooo:rsid="0114841d" style:font-style-asian="normal" style:font-weight-asian="normal" style:font-style-complex="normal" style:font-weight-complex="normal"/>
    </style:style>
    <style:style style:name="T589" style:family="text">
      <style:text-properties fo:font-style="normal" fo:font-weight="normal" officeooo:rsid="00ce9502" style:font-style-asian="normal" style:font-weight-asian="normal" style:font-style-complex="normal" style:font-weight-complex="normal"/>
    </style:style>
    <style:style style:name="T590" style:family="text">
      <style:text-properties fo:font-style="normal" fo:font-weight="normal" officeooo:rsid="015b5a6e" style:font-style-asian="normal" style:font-weight-asian="normal" style:font-style-complex="normal" style:font-weight-complex="normal"/>
    </style:style>
    <style:style style:name="T591" style:family="text">
      <style:text-properties fo:font-style="normal" fo:font-weight="normal" officeooo:rsid="00ceec83" style:font-style-asian="normal" style:font-weight-asian="normal" style:font-style-complex="normal" style:font-weight-complex="normal"/>
    </style:style>
    <style:style style:name="T592" style:family="text">
      <style:text-properties fo:font-style="normal" fo:font-weight="normal" officeooo:rsid="00881a87" style:font-style-asian="normal" style:font-weight-asian="normal" style:font-style-complex="normal" style:font-weight-complex="normal"/>
    </style:style>
    <style:style style:name="T593" style:family="text">
      <style:text-properties fo:font-style="normal" fo:font-weight="normal" officeooo:rsid="0141ae9e" style:font-style-asian="normal" style:font-weight-asian="normal" style:font-style-complex="normal" style:font-weight-complex="normal"/>
    </style:style>
    <style:style style:name="T594" style:family="text">
      <style:text-properties fo:font-style="normal" fo:font-weight="normal" officeooo:rsid="00d85c5d" style:font-style-asian="normal" style:font-weight-asian="normal" style:font-style-complex="normal" style:font-weight-complex="normal"/>
    </style:style>
    <style:style style:name="T595" style:family="text">
      <style:text-properties fo:font-style="normal" fo:font-weight="normal" officeooo:rsid="01420e06" style:font-style-asian="normal" style:font-weight-asian="normal" style:font-style-complex="normal" style:font-weight-complex="normal"/>
    </style:style>
    <style:style style:name="T596" style:family="text">
      <style:text-properties fo:font-style="normal" fo:font-weight="normal" officeooo:rsid="00e799b9" style:font-style-asian="normal" style:font-weight-asian="normal" style:font-style-complex="normal" style:font-weight-complex="normal"/>
    </style:style>
    <style:style style:name="T597" style:family="text">
      <style:text-properties fo:font-style="normal" fo:font-weight="normal" officeooo:rsid="00e388c4" style:font-style-asian="normal" style:font-weight-asian="normal" style:font-style-complex="normal" style:font-weight-complex="normal"/>
    </style:style>
    <style:style style:name="T598" style:family="text">
      <style:text-properties fo:font-style="normal" fo:font-weight="normal" officeooo:rsid="00fde461" style:font-style-asian="normal" style:font-weight-asian="normal" style:font-style-complex="normal" style:font-weight-complex="normal"/>
    </style:style>
    <style:style style:name="T599" style:family="text">
      <style:text-properties fo:font-style="normal" fo:font-weight="normal" officeooo:rsid="010656d7" style:font-style-asian="normal" style:font-weight-asian="normal" style:font-style-complex="normal" style:font-weight-complex="normal"/>
    </style:style>
    <style:style style:name="T600" style:family="text">
      <style:text-properties fo:font-style="normal" fo:font-weight="normal" officeooo:rsid="01085a43" style:font-style-asian="normal" style:font-weight-asian="normal" style:font-style-complex="normal" style:font-weight-complex="normal"/>
    </style:style>
    <style:style style:name="T601" style:family="text">
      <style:text-properties fo:font-style="normal" fo:font-weight="normal" officeooo:rsid="01008d23" style:font-style-asian="normal" style:font-weight-asian="normal" style:font-style-complex="normal" style:font-weight-complex="normal"/>
    </style:style>
    <style:style style:name="T602" style:family="text">
      <style:text-properties fo:font-style="normal" fo:font-weight="normal" officeooo:rsid="00fe9d79" style:font-style-asian="normal" style:font-weight-asian="normal" style:font-style-complex="normal" style:font-weight-complex="normal"/>
    </style:style>
    <style:style style:name="T603" style:family="text">
      <style:text-properties fo:font-style="normal" fo:font-weight="normal" officeooo:rsid="0100a0c4" style:font-style-asian="normal" style:font-weight-asian="normal" style:font-style-complex="normal" style:font-weight-complex="normal"/>
    </style:style>
    <style:style style:name="T604" style:family="text">
      <style:text-properties fo:font-style="normal" fo:font-weight="normal" officeooo:rsid="0130835d" style:font-style-asian="normal" style:font-weight-asian="normal" style:font-style-complex="normal" style:font-weight-complex="normal"/>
    </style:style>
    <style:style style:name="T605" style:family="text">
      <style:text-properties fo:font-style="normal" fo:font-weight="normal" officeooo:rsid="013015c0" style:font-style-asian="normal" style:font-weight-asian="normal" style:font-style-complex="normal" style:font-weight-complex="normal"/>
    </style:style>
    <style:style style:name="T606" style:family="text">
      <style:text-properties fo:font-style="normal" fo:font-weight="normal" officeooo:rsid="01321f5e" style:font-style-asian="normal" style:font-weight-asian="normal" style:font-style-complex="normal" style:font-weight-complex="normal"/>
    </style:style>
    <style:style style:name="T607" style:family="text">
      <style:text-properties fo:font-style="normal" fo:font-weight="normal" officeooo:rsid="013529e6" style:font-style-asian="normal" style:font-weight-asian="normal" style:font-style-complex="normal" style:font-weight-complex="normal"/>
    </style:style>
    <style:style style:name="T608" style:family="text">
      <style:text-properties fo:font-style="normal" fo:font-weight="normal" officeooo:rsid="0137dd97" style:font-style-asian="normal" style:font-weight-asian="normal" style:font-style-complex="normal" style:font-weight-complex="normal"/>
    </style:style>
    <style:style style:name="T609" style:family="text">
      <style:text-properties fo:font-style="normal" fo:font-weight="normal" officeooo:rsid="0139f815" style:font-style-asian="normal" style:font-weight-asian="normal" style:font-style-complex="normal" style:font-weight-complex="normal"/>
    </style:style>
    <style:style style:name="T610" style:family="text">
      <style:text-properties fo:font-style="normal" fo:font-weight="normal" officeooo:rsid="01773a5b" style:font-style-asian="normal" style:font-weight-asian="normal" style:font-style-complex="normal" style:font-weight-complex="normal"/>
    </style:style>
    <style:style style:name="T611" style:family="text">
      <style:text-properties fo:font-style="normal" fo:font-weight="normal" officeooo:rsid="017bf0ab" style:font-style-asian="normal" style:font-weight-asian="normal" style:font-style-complex="normal" style:font-weight-complex="normal"/>
    </style:style>
    <style:style style:name="T612" style:family="text">
      <style:text-properties fo:font-style="normal" fo:font-weight="normal" officeooo:rsid="005e1728" style:font-style-asian="normal" style:font-weight-asian="normal" style:font-style-complex="normal" style:font-weight-complex="normal"/>
    </style:style>
    <style:style style:name="T613" style:family="text">
      <style:text-properties fo:font-style="normal" fo:font-weight="normal" officeooo:rsid="005f7947" style:font-style-asian="normal" style:font-weight-asian="normal" style:font-style-complex="normal" style:font-weight-complex="normal"/>
    </style:style>
    <style:style style:name="T614" style:family="text">
      <style:text-properties fo:font-style="normal" fo:font-weight="normal" officeooo:rsid="00cdc886" style:font-style-asian="normal" style:font-weight-asian="normal" style:font-style-complex="normal" style:font-weight-complex="normal"/>
    </style:style>
    <style:style style:name="T615" style:family="text">
      <style:text-properties fo:font-style="normal" fo:font-weight="normal" officeooo:rsid="00c9d7a5" style:font-style-asian="normal" style:font-weight-asian="normal" style:font-style-complex="normal" style:font-weight-complex="normal"/>
    </style:style>
    <style:style style:name="T616" style:family="text">
      <style:text-properties fo:font-style="normal" style:font-style-asian="normal" style:font-style-complex="normal"/>
    </style:style>
    <style:style style:name="T617" style:family="text">
      <style:text-properties fo:font-style="normal" officeooo:rsid="00584808" style:font-style-asian="normal" style:font-style-complex="normal"/>
    </style:style>
    <style:style style:name="T618" style:family="text">
      <style:text-properties fo:font-style="normal" officeooo:rsid="003b736c" style:font-style-asian="normal" style:font-style-complex="normal"/>
    </style:style>
    <style:style style:name="T619" style:family="text">
      <style:text-properties fo:font-style="normal" officeooo:rsid="01240205" style:font-style-asian="normal" style:font-style-complex="normal"/>
    </style:style>
    <style:style style:name="T620" style:family="text">
      <style:text-properties fo:font-style="normal" officeooo:rsid="006511cc" style:font-style-asian="normal" style:font-style-complex="normal"/>
    </style:style>
    <style:style style:name="T621" style:family="text">
      <style:text-properties fo:font-style="normal" officeooo:rsid="0067a88c" style:font-style-asian="normal" style:font-style-complex="normal"/>
    </style:style>
    <style:style style:name="T622" style:family="text">
      <style:text-properties fo:font-style="normal" officeooo:rsid="006c0fbd" style:font-style-asian="normal" style:font-style-complex="normal"/>
    </style:style>
    <style:style style:name="T623" style:family="text">
      <style:text-properties fo:font-style="normal" officeooo:rsid="00ddd581" style:font-style-asian="normal" style:font-style-complex="normal"/>
    </style:style>
    <style:style style:name="T624" style:family="text">
      <style:text-properties fo:font-style="normal" officeooo:rsid="006d4776" style:font-style-asian="normal" style:font-style-complex="normal"/>
    </style:style>
    <style:style style:name="T625" style:family="text">
      <style:text-properties fo:font-style="normal" officeooo:rsid="01463fc0" style:font-style-asian="normal" style:font-style-complex="normal"/>
    </style:style>
    <style:style style:name="T626" style:family="text">
      <style:text-properties fo:font-style="normal" officeooo:rsid="005e1728" style:font-style-asian="normal" style:font-style-complex="normal"/>
    </style:style>
    <style:style style:name="T627" style:family="text">
      <style:text-properties fo:font-style="normal" officeooo:rsid="001f90d3" style:font-style-asian="normal" style:font-style-complex="normal"/>
    </style:style>
    <style:style style:name="T628" style:family="text">
      <style:text-properties officeooo:rsid="0014de1c"/>
    </style:style>
    <style:style style:name="T629" style:family="text">
      <style:text-properties officeooo:rsid="0164e661"/>
    </style:style>
    <style:style style:name="T630" style:family="text">
      <style:text-properties officeooo:rsid="0062c05d"/>
    </style:style>
    <style:style style:name="T631" style:family="text">
      <style:text-properties fo:font-size="16pt" fo:language="ru" fo:country="RU" fo:font-weight="normal" officeooo:rsid="0015a987" style:font-size-asian="14pt" style:font-weight-asian="normal" style:font-size-complex="16pt" style:font-weight-complex="normal"/>
    </style:style>
    <style:style style:name="T632" style:family="text">
      <style:text-properties fo:font-size="16pt" fo:language="ru" fo:country="RU" fo:font-weight="normal" officeooo:rsid="001c26a2" style:font-size-asian="14pt" style:font-weight-asian="normal" style:font-size-complex="16pt" style:font-weight-complex="normal"/>
    </style:style>
    <style:style style:name="T633" style:family="text">
      <style:text-properties fo:font-size="16pt" fo:language="ru" fo:country="RU" fo:font-weight="normal" officeooo:rsid="001c60a2" style:font-size-asian="14pt" style:font-weight-asian="normal" style:font-size-complex="16pt" style:font-weight-complex="normal"/>
    </style:style>
    <style:style style:name="T634" style:family="text">
      <style:text-properties fo:font-size="16pt" fo:language="ru" fo:country="RU" fo:font-weight="normal" officeooo:rsid="001dbcca" style:font-size-asian="14pt" style:font-weight-asian="normal" style:font-size-complex="16pt" style:font-weight-complex="normal"/>
    </style:style>
    <style:style style:name="T635" style:family="text">
      <style:text-properties fo:font-size="16pt" fo:language="ru" fo:country="RU" fo:font-weight="normal" style:font-size-asian="16pt" style:font-weight-asian="normal" style:font-size-complex="16pt" style:font-weight-complex="normal"/>
    </style:style>
    <style:style style:name="T636" style:family="text">
      <style:text-properties fo:font-size="16pt" fo:language="ru" fo:country="RU" fo:font-weight="normal" officeooo:rsid="001dbcca" style:font-size-asian="16pt" style:font-weight-asian="normal" style:font-size-complex="16pt" style:font-weight-complex="normal"/>
    </style:style>
    <style:style style:name="T637" style:family="text">
      <style:text-properties fo:font-size="16pt" fo:language="ru" fo:country="RU" fo:font-weight="normal" officeooo:rsid="0028c7c0" style:font-size-asian="16pt" style:font-weight-asian="normal" style:font-size-complex="16pt" style:font-weight-complex="normal"/>
    </style:style>
    <style:style style:name="T638" style:family="text">
      <style:text-properties fo:font-size="16pt" fo:language="ru" fo:country="RU" fo:font-weight="normal" officeooo:rsid="001f3a5a" style:font-size-asian="16pt" style:font-weight-asian="normal" style:font-size-complex="16pt" style:font-weight-complex="normal"/>
    </style:style>
    <style:style style:name="T639" style:family="text">
      <style:text-properties fo:font-size="16pt" fo:language="ru" fo:country="RU" fo:font-weight="normal" officeooo:rsid="001edde7" style:font-size-asian="16pt" style:font-weight-asian="normal" style:font-size-complex="16pt" style:font-weight-complex="normal"/>
    </style:style>
    <style:style style:name="T640" style:family="text">
      <style:text-properties fo:font-size="16pt" fo:language="ru" fo:country="RU" fo:font-weight="normal" officeooo:rsid="00a09ab9" style:font-size-asian="16pt" style:font-weight-asian="normal" style:font-size-complex="16pt" style:font-weight-complex="normal"/>
    </style:style>
    <style:style style:name="T641" style:family="text">
      <style:text-properties fo:font-size="16pt" fo:language="ru" fo:country="RU" fo:font-weight="normal" officeooo:rsid="00315692" style:font-size-asian="16pt" style:font-weight-asian="normal" style:font-size-complex="16pt" style:font-weight-complex="normal"/>
    </style:style>
    <style:style style:name="T642" style:family="text">
      <style:text-properties fo:font-size="16pt" fo:language="ru" fo:country="RU" fo:font-weight="normal" officeooo:rsid="01535230" style:font-size-asian="16pt" style:font-weight-asian="normal" style:font-size-complex="16pt" style:font-weight-complex="normal"/>
    </style:style>
    <style:style style:name="T643" style:family="text">
      <style:text-properties fo:font-size="16pt" fo:language="ru" fo:country="RU" fo:font-weight="normal" officeooo:rsid="015605d8" style:font-size-asian="16pt" style:font-weight-asian="normal" style:font-size-complex="16pt" style:font-weight-complex="normal"/>
    </style:style>
    <style:style style:name="T644" style:family="text">
      <style:text-properties fo:font-size="16pt" fo:language="ru" fo:country="RU" fo:font-weight="normal" officeooo:rsid="004667f5" style:font-size-asian="16pt" style:font-weight-asian="normal" style:font-size-complex="16pt" style:font-weight-complex="normal"/>
    </style:style>
    <style:style style:name="T645" style:family="text">
      <style:text-properties fo:font-size="16pt" fo:language="ru" fo:country="RU" fo:font-weight="normal" officeooo:rsid="00b92fc6" style:font-size-asian="16pt" style:font-weight-asian="normal" style:font-size-complex="16pt" style:font-weight-complex="normal"/>
    </style:style>
    <style:style style:name="T646" style:family="text">
      <style:text-properties fo:font-size="16pt" fo:language="ru" fo:country="RU" fo:font-weight="normal" officeooo:rsid="00476b76" style:font-size-asian="16pt" style:font-weight-asian="normal" style:font-size-complex="16pt" style:font-weight-complex="normal"/>
    </style:style>
    <style:style style:name="T647" style:family="text">
      <style:text-properties fo:font-size="16pt" fo:language="ru" fo:country="RU" fo:font-weight="normal" officeooo:rsid="00f05427" style:font-size-asian="16pt" style:font-weight-asian="normal" style:font-size-complex="16pt" style:font-weight-complex="normal"/>
    </style:style>
    <style:style style:name="T648" style:family="text">
      <style:text-properties fo:font-size="16pt" fo:language="ru" fo:country="RU" fo:font-weight="normal" officeooo:rsid="00f1a0a2" style:font-size-asian="16pt" style:font-weight-asian="normal" style:font-size-complex="16pt" style:font-weight-complex="normal"/>
    </style:style>
    <style:style style:name="T649" style:family="text">
      <style:text-properties fo:font-size="16pt" fo:language="ru" fo:country="RU" fo:font-weight="normal" officeooo:rsid="002405dd" style:font-size-asian="16pt" style:font-weight-asian="normal" style:font-size-complex="16pt" style:font-weight-complex="normal"/>
    </style:style>
    <style:style style:name="T650" style:family="text">
      <style:text-properties fo:font-size="16pt" fo:language="ru" fo:country="RU" fo:font-weight="normal" officeooo:rsid="002b452b" style:font-size-asian="16pt" style:font-weight-asian="normal" style:font-size-complex="16pt" style:font-weight-complex="normal"/>
    </style:style>
    <style:style style:name="T651" style:family="text">
      <style:text-properties fo:font-size="16pt" fo:language="ru" fo:country="RU" fo:font-weight="normal" officeooo:rsid="00321d08" style:font-size-asian="16pt" style:font-weight-asian="normal" style:font-size-complex="16pt" style:font-weight-complex="normal"/>
    </style:style>
    <style:style style:name="T652" style:family="text">
      <style:text-properties fo:font-size="16pt" fo:language="ru" fo:country="RU" fo:font-weight="normal" officeooo:rsid="0058d3e1" style:font-size-asian="16pt" style:font-weight-asian="normal" style:font-size-complex="16pt" style:font-weight-complex="normal"/>
    </style:style>
    <style:style style:name="T653" style:family="text">
      <style:text-properties fo:font-size="16pt" fo:language="ru" fo:country="RU" fo:font-weight="normal" officeooo:rsid="0059e7a5" style:font-size-asian="16pt" style:font-weight-asian="normal" style:font-size-complex="16pt" style:font-weight-complex="normal"/>
    </style:style>
    <style:style style:name="T654" style:family="text">
      <style:text-properties fo:font-size="16pt" fo:language="ru" fo:country="RU" fo:font-weight="normal" officeooo:rsid="00c7fbbf" style:font-size-asian="16pt" style:font-weight-asian="normal" style:font-size-complex="16pt" style:font-weight-complex="normal"/>
    </style:style>
    <style:style style:name="T655" style:family="text">
      <style:text-properties fo:font-size="16pt" fo:language="ru" fo:country="RU" fo:font-weight="normal" officeooo:rsid="0055f978" style:font-size-asian="16pt" style:font-weight-asian="normal" style:font-size-complex="16pt" style:font-weight-complex="normal"/>
    </style:style>
    <style:style style:name="T656" style:family="text">
      <style:text-properties fo:font-size="16pt" fo:language="ru" fo:country="RU" fo:font-weight="normal" officeooo:rsid="00e0b246" style:font-size-asian="16pt" style:font-weight-asian="normal" style:font-size-complex="16pt" style:font-weight-complex="normal"/>
    </style:style>
    <style:style style:name="T657" style:family="text">
      <style:text-properties fo:font-size="16pt" fo:language="ru" fo:country="RU" fo:font-weight="normal" officeooo:rsid="00e2a00e" style:font-size-asian="16pt" style:font-weight-asian="normal" style:font-size-complex="16pt" style:font-weight-complex="normal"/>
    </style:style>
    <style:style style:name="T658" style:family="text">
      <style:text-properties fo:font-size="16pt" fo:language="ru" fo:country="RU" fo:font-style="italic" fo:font-weight="bold" style:font-size-asian="16pt" style:font-style-asian="italic" style:font-weight-asian="bold" style:font-size-complex="16pt" style:font-style-complex="italic" style:font-weight-complex="bold"/>
    </style:style>
    <style:style style:name="T659" style:family="text">
      <style:text-properties fo:font-size="16pt" fo:language="ru" fo:country="RU" fo:font-style="italic" fo:font-weight="bold" officeooo:rsid="0028c7c0" style:font-size-asian="16pt" style:font-style-asian="italic" style:font-weight-asian="bold" style:font-size-complex="16pt" style:font-style-complex="italic" style:font-weight-complex="bold"/>
    </style:style>
    <style:style style:name="T660" style:family="text">
      <style:text-properties fo:font-size="16pt" fo:language="ru" fo:country="RU" fo:font-style="italic" fo:font-weight="bold" officeooo:rsid="00476b76" style:font-size-asian="16pt" style:font-style-asian="italic" style:font-weight-asian="bold" style:font-size-complex="16pt" style:font-style-complex="italic" style:font-weight-complex="bold"/>
    </style:style>
    <style:style style:name="T661" style:family="text">
      <style:text-properties fo:font-size="16pt" fo:language="ru" fo:country="RU" fo:font-style="italic" fo:font-weight="bold" officeooo:rsid="002b452b" style:font-size-asian="16pt" style:font-style-asian="italic" style:font-weight-asian="bold" style:font-size-complex="16pt" style:font-style-complex="italic" style:font-weight-complex="bold"/>
    </style:style>
    <style:style style:name="T662" style:family="text">
      <style:text-properties fo:font-size="16pt" fo:language="ru" fo:country="RU" fo:font-style="italic" fo:font-weight="bold" officeooo:rsid="00321d08" style:font-size-asian="16pt" style:font-style-asian="italic" style:font-weight-asian="bold" style:font-size-complex="16pt" style:font-style-complex="italic" style:font-weight-complex="bold"/>
    </style:style>
    <style:style style:name="T663" style:family="text">
      <style:text-properties fo:font-size="16pt" fo:language="ru" fo:country="RU" fo:font-style="italic" fo:font-weight="bold" officeooo:rsid="002d99ca" style:font-size-asian="16pt" style:font-style-asian="italic" style:font-weight-asian="bold" style:font-size-complex="16pt" style:font-style-complex="italic" style:font-weight-complex="bold"/>
    </style:style>
    <style:style style:name="T664" style:family="text">
      <style:text-properties fo:font-size="16pt" fo:language="ru" fo:country="RU" fo:font-style="italic" style:text-underline-style="none" fo:font-weight="bold" officeooo:rsid="00d79cb8" style:font-size-asian="16pt" style:font-style-asian="italic" style:font-weight-asian="bold" style:font-size-complex="16pt" style:font-style-complex="italic" style:font-weight-complex="bold"/>
    </style:style>
    <style:style style:name="T665" style:family="text">
      <style:text-properties fo:font-size="16pt" fo:language="ru" fo:country="RU" fo:font-style="italic" style:text-underline-style="none" fo:font-weight="bold" officeooo:rsid="00fe9d79" style:font-size-asian="16pt" style:font-style-asian="italic" style:font-weight-asian="bold" style:font-size-complex="16pt" style:font-style-complex="italic" style:font-weight-complex="bold"/>
    </style:style>
    <style:style style:name="T666" style:family="text">
      <style:text-properties fo:font-size="16pt" fo:language="ru" fo:country="RU" fo:font-style="italic" style:text-underline-style="none" fo:font-weight="bold" officeooo:rsid="010656d7" style:font-size-asian="16pt" style:font-style-asian="italic" style:font-weight-asian="bold" style:font-size-complex="16pt" style:font-style-complex="italic" style:font-weight-complex="bold"/>
    </style:style>
    <style:style style:name="T667" style:family="text">
      <style:text-properties fo:font-size="16pt" fo:language="ru" fo:country="RU" fo:font-style="italic" style:text-underline-style="none" fo:font-weight="bold" officeooo:rsid="0139f815" style:font-size-asian="16pt" style:font-style-asian="italic" style:font-weight-asian="bold" style:font-size-complex="16pt" style:font-style-complex="italic" style:font-weight-complex="bold"/>
    </style:style>
    <style:style style:name="T668" style:family="text">
      <style:text-properties fo:font-size="16pt" fo:language="ru" fo:country="RU" style:font-size-asian="16pt" style:font-size-complex="16pt"/>
    </style:style>
    <style:style style:name="T669" style:family="text">
      <style:text-properties fo:font-size="16pt" fo:language="ru" fo:country="RU" officeooo:rsid="001dbcca" style:font-size-asian="16pt" style:font-size-complex="16pt"/>
    </style:style>
    <style:style style:name="T670" style:family="text">
      <style:text-properties fo:font-size="16pt" fo:language="ru" fo:country="RU" officeooo:rsid="002405dd" style:font-size-asian="16pt" style:font-size-complex="16pt"/>
    </style:style>
    <style:style style:name="T671" style:family="text">
      <style:text-properties fo:font-size="16pt" fo:language="ru" fo:country="RU" officeooo:rsid="00321d08" style:font-size-asian="16pt" style:font-size-complex="16pt"/>
    </style:style>
    <style:style style:name="T672" style:family="text">
      <style:text-properties fo:font-size="16pt" fo:language="ru" fo:country="RU" fo:font-style="normal" fo:font-weight="normal" officeooo:rsid="004f112c" style:font-size-asian="16pt" style:font-style-asian="normal" style:font-weight-asian="normal" style:font-size-complex="16pt" style:font-style-complex="normal" style:font-weight-complex="normal"/>
    </style:style>
    <style:style style:name="T673" style:family="text">
      <style:text-properties fo:font-size="16pt" fo:language="ru" fo:country="RU" fo:font-style="normal" fo:font-weight="normal" officeooo:rsid="00b92fc6" style:font-size-asian="16pt" style:font-style-asian="normal" style:font-weight-asian="normal" style:font-size-complex="16pt" style:font-style-complex="normal" style:font-weight-complex="normal"/>
    </style:style>
    <style:style style:name="T674" style:family="text">
      <style:text-properties fo:font-size="16pt" fo:language="ru" fo:country="RU" fo:font-style="normal" fo:font-weight="normal" officeooo:rsid="00adcc6f" style:font-size-asian="16pt" style:font-style-asian="normal" style:font-weight-asian="normal" style:font-size-complex="16pt" style:font-style-complex="normal" style:font-weight-complex="normal"/>
    </style:style>
    <style:style style:name="T675" style:family="text">
      <style:text-properties fo:font-size="16pt" fo:language="ru" fo:country="RU" fo:font-style="normal" fo:font-weight="normal" officeooo:rsid="008269ed" style:font-size-asian="16pt" style:font-style-asian="normal" style:font-weight-asian="normal" style:font-size-complex="16pt" style:font-style-complex="normal" style:font-weight-complex="normal"/>
    </style:style>
    <style:style style:name="T676" style:family="text">
      <style:text-properties fo:font-size="16pt" fo:language="ru" fo:country="RU" fo:font-style="normal" fo:font-weight="normal" officeooo:rsid="00547242" style:font-size-asian="16pt" style:font-style-asian="normal" style:font-weight-asian="normal" style:font-size-complex="16pt" style:font-style-complex="normal" style:font-weight-complex="normal"/>
    </style:style>
    <style:style style:name="T677" style:family="text">
      <style:text-properties fo:font-size="16pt" fo:language="ru" fo:country="RU" fo:font-style="normal" fo:font-weight="normal" officeooo:rsid="0055f978" style:font-size-asian="16pt" style:font-style-asian="normal" style:font-weight-asian="normal" style:font-size-complex="16pt" style:font-style-complex="normal" style:font-weight-complex="normal"/>
    </style:style>
    <style:style style:name="T678" style:family="text">
      <style:text-properties fo:font-size="16pt" fo:language="ru" fo:country="RU" fo:font-style="normal" style:text-underline-style="none" fo:font-weight="bold" officeooo:rsid="0089fbfd" style:font-size-asian="16pt" style:font-style-asian="normal" style:font-weight-asian="bold" style:font-size-complex="16pt" style:font-style-complex="normal" style:font-weight-complex="bold"/>
    </style:style>
    <style:style style:name="T679" style:family="text">
      <style:text-properties fo:font-size="16pt" fo:language="ru" fo:country="RU" fo:font-style="normal" style:text-underline-style="none" fo:font-weight="bold" officeooo:rsid="00d85c5d" style:font-size-asian="16pt" style:font-style-asian="normal" style:font-weight-asian="bold" style:font-size-complex="16pt" style:font-style-complex="normal" style:font-weight-complex="bold"/>
    </style:style>
    <style:style style:name="T680" style:family="text">
      <style:text-properties fo:font-size="16pt" fo:language="ru" fo:country="RU" fo:font-style="normal" style:text-underline-style="none" fo:font-weight="bold" officeooo:rsid="00def036" style:font-size-asian="16pt" style:font-style-asian="normal" style:font-weight-asian="bold" style:font-size-complex="16pt" style:font-style-complex="normal" style:font-weight-complex="bold"/>
    </style:style>
    <style:style style:name="T681" style:family="text">
      <style:text-properties fo:font-size="16pt" fo:language="ru" fo:country="RU" fo:font-style="normal" style:text-underline-style="none" fo:font-weight="bold" officeooo:rsid="018b712a" style:font-size-asian="16pt" style:font-style-asian="normal" style:font-weight-asian="bold" style:font-size-complex="16pt" style:font-style-complex="normal" style:font-weight-complex="bold"/>
    </style:style>
    <style:style style:name="T682" style:family="text">
      <style:text-properties fo:font-size="16pt" fo:language="ru" fo:country="RU" fo:font-style="normal" style:text-underline-style="none" fo:font-weight="normal" officeooo:rsid="0089fbfd" style:font-size-asian="16pt" style:font-style-asian="normal" style:font-weight-asian="normal" style:font-size-complex="16pt" style:font-style-complex="normal" style:font-weight-complex="normal"/>
    </style:style>
    <style:style style:name="T683" style:family="text">
      <style:text-properties fo:font-size="16pt" fo:language="ru" fo:country="RU" fo:font-style="normal" style:text-underline-style="none" fo:font-weight="normal" officeooo:rsid="008d38ef" style:font-size-asian="16pt" style:font-style-asian="normal" style:font-weight-asian="normal" style:font-size-complex="16pt" style:font-style-complex="normal" style:font-weight-complex="normal"/>
    </style:style>
    <style:style style:name="T684" style:family="text">
      <style:text-properties fo:font-size="16pt" fo:language="ru" fo:country="RU" fo:font-style="normal" style:text-underline-style="none" fo:font-weight="normal" officeooo:rsid="00881a87" style:font-size-asian="16pt" style:font-style-asian="normal" style:font-weight-asian="normal" style:font-size-complex="16pt" style:font-style-complex="normal" style:font-weight-complex="normal"/>
    </style:style>
    <style:style style:name="T685" style:family="text">
      <style:text-properties fo:font-size="16pt" fo:language="ru" fo:country="RU" fo:font-style="normal" style:text-underline-style="none" fo:font-weight="normal" officeooo:rsid="00b78e48" style:font-size-asian="16pt" style:font-style-asian="normal" style:font-weight-asian="normal" style:font-size-complex="16pt" style:font-style-complex="normal" style:font-weight-complex="normal"/>
    </style:style>
    <style:style style:name="T686" style:family="text">
      <style:text-properties fo:font-size="16pt" fo:language="ru" fo:country="RU" fo:font-style="normal" style:text-underline-style="none" fo:font-weight="normal" officeooo:rsid="00b7c750" style:font-size-asian="16pt" style:font-style-asian="normal" style:font-weight-asian="normal" style:font-size-complex="16pt" style:font-style-complex="normal" style:font-weight-complex="normal"/>
    </style:style>
    <style:style style:name="T687" style:family="text">
      <style:text-properties fo:font-size="16pt" fo:language="ru" fo:country="RU" fo:font-style="normal" style:text-underline-style="none" fo:font-weight="normal" officeooo:rsid="01464849" style:font-size-asian="16pt" style:font-style-asian="normal" style:font-weight-asian="normal" style:font-size-complex="16pt" style:font-style-complex="normal" style:font-weight-complex="normal"/>
    </style:style>
    <style:style style:name="T688" style:family="text">
      <style:text-properties fo:font-size="16pt" fo:language="ru" fo:country="RU" fo:font-style="normal" style:text-underline-style="none" fo:font-weight="normal" officeooo:rsid="00ef0bd0" style:font-size-asian="16pt" style:font-style-asian="normal" style:font-weight-asian="normal" style:font-size-complex="16pt" style:font-style-complex="normal" style:font-weight-complex="normal"/>
    </style:style>
    <style:style style:name="T689" style:family="text">
      <style:text-properties fo:font-size="16pt" fo:language="ru" fo:country="RU" fo:font-style="normal" style:text-underline-style="none" fo:font-weight="normal" officeooo:rsid="00d306d0" style:font-size-asian="16pt" style:font-style-asian="normal" style:font-weight-asian="normal" style:font-size-complex="16pt" style:font-style-complex="normal" style:font-weight-complex="normal"/>
    </style:style>
    <style:style style:name="T690" style:family="text">
      <style:text-properties fo:font-size="16pt" fo:language="ru" fo:country="RU" fo:font-style="normal" style:text-underline-style="none" fo:font-weight="normal" officeooo:rsid="00ecdfaf" style:font-size-asian="16pt" style:font-style-asian="normal" style:font-weight-asian="normal" style:font-size-complex="16pt" style:font-style-complex="normal" style:font-weight-complex="normal"/>
    </style:style>
    <style:style style:name="T691" style:family="text">
      <style:text-properties fo:font-size="16pt" fo:language="ru" fo:country="RU" fo:font-style="normal" style:text-underline-style="none" fo:font-weight="normal" officeooo:rsid="00f02574" style:font-size-asian="16pt" style:font-style-asian="normal" style:font-weight-asian="normal" style:font-size-complex="16pt" style:font-style-complex="normal" style:font-weight-complex="normal"/>
    </style:style>
    <style:style style:name="T692" style:family="text">
      <style:text-properties fo:font-size="16pt" fo:language="ru" fo:country="RU" fo:font-style="normal" style:text-underline-style="none" fo:font-weight="normal" officeooo:rsid="015e3c3c" style:font-size-asian="16pt" style:font-style-asian="normal" style:font-weight-asian="normal" style:font-size-complex="16pt" style:font-style-complex="normal" style:font-weight-complex="normal"/>
    </style:style>
    <style:style style:name="T693" style:family="text">
      <style:text-properties fo:font-size="16pt" fo:language="ru" fo:country="RU" fo:font-style="normal" style:text-underline-style="none" fo:font-weight="normal" officeooo:rsid="0111c82e" style:font-size-asian="16pt" style:font-style-asian="normal" style:font-weight-asian="normal" style:font-size-complex="16pt" style:font-style-complex="normal" style:font-weight-complex="normal"/>
    </style:style>
    <style:style style:name="T694" style:family="text">
      <style:text-properties fo:font-size="16pt" fo:language="ru" fo:country="RU" fo:font-style="normal" style:text-underline-style="none" fo:font-weight="normal" officeooo:rsid="00ee96e7" style:font-size-asian="16pt" style:font-style-asian="normal" style:font-weight-asian="normal" style:font-size-complex="16pt" style:font-style-complex="normal" style:font-weight-complex="normal"/>
    </style:style>
    <style:style style:name="T695" style:family="text">
      <style:text-properties fo:font-size="16pt" fo:language="ru" fo:country="RU" fo:font-style="normal" style:text-underline-style="none" fo:font-weight="normal" officeooo:rsid="00d85c5d" style:font-size-asian="16pt" style:font-style-asian="normal" style:font-weight-asian="normal" style:font-size-complex="16pt" style:font-style-complex="normal" style:font-weight-complex="normal"/>
    </style:style>
    <style:style style:name="T696" style:family="text">
      <style:text-properties fo:font-size="16pt" fo:language="ru" fo:country="RU" fo:font-style="normal" style:text-underline-style="none" fo:font-weight="normal" officeooo:rsid="00d79cb8" style:font-size-asian="16pt" style:font-style-asian="normal" style:font-weight-asian="normal" style:font-size-complex="16pt" style:font-style-complex="normal" style:font-weight-complex="normal"/>
    </style:style>
    <style:style style:name="T697" style:family="text">
      <style:text-properties fo:font-size="16pt" fo:language="ru" fo:country="RU" fo:font-style="normal" style:text-underline-style="none" fo:font-weight="normal" officeooo:rsid="00da513d" style:font-size-asian="16pt" style:font-style-asian="normal" style:font-weight-asian="normal" style:font-size-complex="16pt" style:font-style-complex="normal" style:font-weight-complex="normal"/>
    </style:style>
    <style:style style:name="T698" style:family="text">
      <style:text-properties fo:font-size="16pt" fo:language="ru" fo:country="RU" fo:font-style="normal" style:text-underline-style="none" fo:font-weight="normal" officeooo:rsid="00da7637" style:font-size-asian="16pt" style:font-style-asian="normal" style:font-weight-asian="normal" style:font-size-complex="16pt" style:font-style-complex="normal" style:font-weight-complex="normal"/>
    </style:style>
    <style:style style:name="T699" style:family="text">
      <style:text-properties fo:font-size="16pt" fo:language="ru" fo:country="RU" fo:font-style="normal" style:text-underline-style="none" fo:font-weight="normal" officeooo:rsid="0141ae9e" style:font-size-asian="16pt" style:font-style-asian="normal" style:font-weight-asian="normal" style:font-size-complex="16pt" style:font-style-complex="normal" style:font-weight-complex="normal"/>
    </style:style>
    <style:style style:name="T700" style:family="text">
      <style:text-properties fo:font-size="16pt" fo:language="ru" fo:country="RU" fo:font-style="normal" style:text-underline-style="none" fo:font-weight="normal" officeooo:rsid="01420e06" style:font-size-asian="16pt" style:font-style-asian="normal" style:font-weight-asian="normal" style:font-size-complex="16pt" style:font-style-complex="normal" style:font-weight-complex="normal"/>
    </style:style>
    <style:style style:name="T701" style:family="text">
      <style:text-properties fo:font-size="16pt" fo:language="ru" fo:country="RU" fo:font-style="normal" style:text-underline-style="none" fo:font-weight="normal" officeooo:rsid="00def036" style:font-size-asian="16pt" style:font-style-asian="normal" style:font-weight-asian="normal" style:font-size-complex="16pt" style:font-style-complex="normal" style:font-weight-complex="normal"/>
    </style:style>
    <style:style style:name="T702" style:family="text">
      <style:text-properties fo:font-size="16pt" fo:language="ru" fo:country="RU" fo:font-style="normal" style:text-underline-style="none" fo:font-weight="normal" officeooo:rsid="0102ebb7" style:font-size-asian="16pt" style:font-style-asian="normal" style:font-weight-asian="normal" style:font-size-complex="16pt" style:font-style-complex="normal" style:font-weight-complex="normal"/>
    </style:style>
    <style:style style:name="T703" style:family="text">
      <style:text-properties fo:font-size="16pt" fo:language="ru" fo:country="RU" fo:font-style="normal" style:text-underline-style="none" fo:font-weight="normal" officeooo:rsid="00fe9d79" style:font-size-asian="16pt" style:font-style-asian="normal" style:font-weight-asian="normal" style:font-size-complex="16pt" style:font-style-complex="normal" style:font-weight-complex="normal"/>
    </style:style>
    <style:style style:name="T704" style:family="text">
      <style:text-properties fo:font-size="16pt" fo:language="ru" fo:country="RU" fo:font-style="normal" style:text-underline-style="none" fo:font-weight="normal" officeooo:rsid="010169e4" style:font-size-asian="16pt" style:font-style-asian="normal" style:font-weight-asian="normal" style:font-size-complex="16pt" style:font-style-complex="normal" style:font-weight-complex="normal"/>
    </style:style>
    <style:style style:name="T705" style:family="text">
      <style:text-properties fo:font-size="16pt" fo:language="ru" fo:country="RU" fo:font-style="normal" style:text-underline-style="none" fo:font-weight="normal" officeooo:rsid="010656d7" style:font-size-asian="16pt" style:font-style-asian="normal" style:font-weight-asian="normal" style:font-size-complex="16pt" style:font-style-complex="normal" style:font-weight-complex="normal"/>
    </style:style>
    <style:style style:name="T706" style:family="text">
      <style:text-properties fo:font-size="16pt" fo:language="ru" fo:country="RU" fo:font-style="normal" style:text-underline-style="none" fo:font-weight="normal" officeooo:rsid="0139f815" style:font-size-asian="16pt" style:font-style-asian="normal" style:font-weight-asian="normal" style:font-size-complex="16pt" style:font-style-complex="normal" style:font-weight-complex="normal"/>
    </style:style>
    <style:style style:name="T707" style:family="text">
      <style:text-properties fo:font-size="16pt" fo:language="ru" fo:country="RU" fo:font-style="normal" style:text-underline-style="none" fo:font-weight="normal" officeooo:rsid="013a53d7" style:font-size-asian="16pt" style:font-style-asian="normal" style:font-weight-asian="normal" style:font-size-complex="16pt" style:font-style-complex="normal" style:font-weight-complex="normal"/>
    </style:style>
    <style:style style:name="T708" style:family="text">
      <style:text-properties fo:font-size="16pt" fo:language="ru" fo:country="RU" fo:font-style="normal" style:text-underline-style="none" fo:font-weight="normal" officeooo:rsid="0063efc5" style:font-size-asian="16pt" style:font-style-asian="normal" style:font-weight-asian="normal" style:font-size-complex="16pt" style:font-style-complex="normal" style:font-weight-complex="normal"/>
    </style:style>
    <style:style style:name="T709" style:family="text">
      <style:text-properties fo:font-size="16pt" fo:language="ru" fo:country="RU" fo:font-weight="bold" officeooo:rsid="001c26a2" style:font-size-asian="14pt" style:font-weight-asian="bold" style:font-size-complex="16pt" style:font-weight-complex="bold"/>
    </style:style>
    <style:style style:name="T710" style:family="text">
      <style:text-properties fo:font-size="16pt" fo:language="ru" fo:country="RU" fo:font-weight="bold" officeooo:rsid="00371ee0" style:font-size-asian="16pt" style:font-weight-asian="bold" style:font-size-complex="16pt" style:font-weight-complex="bold"/>
    </style:style>
    <style:style style:name="T711" style:family="text">
      <style:text-properties fo:font-size="16pt" fo:language="ru" fo:country="RU" style:text-underline-style="none" officeooo:rsid="00881a87" style:font-size-asian="16pt" style:font-size-complex="16pt"/>
    </style:style>
    <style:style style:name="T712" style:family="text">
      <style:text-properties fo:font-size="16pt" fo:language="ru" fo:country="RU" style:text-underline-style="none" officeooo:rsid="015e3c3c" style:font-size-asian="16pt" style:font-size-complex="16pt"/>
    </style:style>
    <style:style style:name="T713" style:family="text">
      <style:text-properties fo:font-size="16pt" fo:language="ru" fo:country="RU" style:text-underline-style="none" officeooo:rsid="00d85c5d" style:font-size-asian="16pt" style:font-size-complex="16pt"/>
    </style:style>
    <style:style style:name="T714" style:family="text">
      <style:text-properties fo:font-size="16pt" fo:language="ru" fo:country="RU" style:text-underline-style="none" officeooo:rsid="0139f815" style:font-size-asian="16pt" style:font-size-complex="16pt"/>
    </style:style>
    <style:style style:name="T715" style:family="text">
      <style:text-properties fo:font-size="16pt" fo:language="en" fo:country="US" fo:font-weight="normal" officeooo:rsid="001c26a2" style:font-size-asian="14pt" style:font-weight-asian="normal" style:font-size-complex="16pt" style:font-weight-complex="normal"/>
    </style:style>
    <style:style style:name="T716" style:family="text">
      <style:text-properties fo:font-size="16pt" fo:language="en" fo:country="US" fo:font-weight="normal" officeooo:rsid="001c60a2" style:font-size-asian="14pt" style:font-weight-asian="normal" style:font-size-complex="16pt" style:font-weight-complex="normal"/>
    </style:style>
    <style:style style:name="T717" style:family="text">
      <style:text-properties fo:font-size="16pt" fo:language="en" fo:country="US" fo:font-weight="normal" style:font-size-asian="16pt" style:font-weight-asian="normal" style:font-size-complex="16pt" style:font-weight-complex="normal"/>
    </style:style>
    <style:style style:name="T718" style:family="text">
      <style:text-properties fo:font-size="16pt" fo:language="en" fo:country="US" fo:font-weight="normal" officeooo:rsid="001c60a2" style:font-size-asian="16pt" style:font-weight-asian="normal" style:font-size-complex="16pt" style:font-weight-complex="normal"/>
    </style:style>
    <style:style style:name="T719" style:family="text">
      <style:text-properties fo:font-size="16pt" fo:language="en" fo:country="US" fo:font-weight="normal" officeooo:rsid="001dbcca" style:font-size-asian="16pt" style:font-weight-asian="normal" style:font-size-complex="16pt" style:font-weight-complex="normal"/>
    </style:style>
    <style:style style:name="T720" style:family="text">
      <style:text-properties fo:font-size="16pt" fo:language="en" fo:country="US" fo:font-weight="normal" officeooo:rsid="001f3a5a" style:font-size-asian="16pt" style:font-weight-asian="normal" style:font-size-complex="16pt" style:font-weight-complex="normal"/>
    </style:style>
    <style:style style:name="T721" style:family="text">
      <style:text-properties fo:font-size="16pt" fo:language="en" fo:country="US" fo:font-weight="normal" officeooo:rsid="00a09ab9" style:font-size-asian="16pt" style:font-weight-asian="normal" style:font-size-complex="16pt" style:font-weight-complex="normal"/>
    </style:style>
    <style:style style:name="T722" style:family="text">
      <style:text-properties fo:font-size="16pt" fo:language="en" fo:country="US" fo:font-weight="normal" officeooo:rsid="0028c7c0" style:font-size-asian="16pt" style:font-weight-asian="normal" style:font-size-complex="16pt" style:font-weight-complex="normal"/>
    </style:style>
    <style:style style:name="T723" style:family="text">
      <style:text-properties fo:font-size="16pt" fo:language="en" fo:country="US" fo:font-weight="normal" officeooo:rsid="004667f5" style:font-size-asian="16pt" style:font-weight-asian="normal" style:font-size-complex="16pt" style:font-weight-complex="normal"/>
    </style:style>
    <style:style style:name="T724" style:family="text">
      <style:text-properties fo:font-size="16pt" fo:language="en" fo:country="US" fo:font-weight="normal" officeooo:rsid="00321d08" style:font-size-asian="16pt" style:font-weight-asian="normal" style:font-size-complex="16pt" style:font-weight-complex="normal"/>
    </style:style>
    <style:style style:name="T725" style:family="text">
      <style:text-properties fo:font-size="16pt" fo:language="en" fo:country="US" fo:font-weight="normal" officeooo:rsid="0058d3e1" style:font-size-asian="16pt" style:font-weight-asian="normal" style:font-size-complex="16pt" style:font-weight-complex="normal"/>
    </style:style>
    <style:style style:name="T726" style:family="text">
      <style:text-properties fo:font-size="16pt" fo:language="en" fo:country="US" fo:font-weight="normal" officeooo:rsid="002b452b" style:font-size-asian="16pt" style:font-weight-asian="normal" style:font-size-complex="16pt" style:font-weight-complex="normal"/>
    </style:style>
    <style:style style:name="T727" style:family="text">
      <style:text-properties fo:font-size="16pt" fo:language="en" fo:country="US" fo:font-weight="normal" officeooo:rsid="0055f978" style:font-size-asian="16pt" style:font-weight-asian="normal" style:font-size-complex="16pt" style:font-weight-complex="normal"/>
    </style:style>
    <style:style style:name="T728" style:family="text">
      <style:text-properties fo:font-size="16pt" fo:language="en" fo:country="US" fo:font-weight="normal" officeooo:rsid="00e0b246" style:font-size-asian="16pt" style:font-weight-asian="normal" style:font-size-complex="16pt" style:font-weight-complex="normal"/>
    </style:style>
    <style:style style:name="T729" style:family="text">
      <style:text-properties fo:font-size="16pt" fo:language="en" fo:country="US" fo:font-weight="normal" officeooo:rsid="018e05f7" style:font-size-asian="16pt" style:font-weight-asian="normal" style:font-size-complex="16pt" style:font-weight-complex="normal"/>
    </style:style>
    <style:style style:name="T730" style:family="text">
      <style:text-properties fo:font-size="16pt" fo:language="en" fo:country="US" fo:font-weight="normal" officeooo:rsid="00e2a00e" style:font-size-asian="16pt" style:font-weight-asian="normal" style:font-size-complex="16pt" style:font-weight-complex="normal"/>
    </style:style>
    <style:style style:name="T731" style:family="text">
      <style:text-properties fo:font-size="16pt" fo:language="en" fo:country="US" fo:font-style="italic" fo:font-weight="bold" officeooo:rsid="001c60a2" style:font-size-asian="14pt" style:font-style-asian="italic" style:font-weight-asian="bold" style:font-size-complex="16pt" style:font-style-complex="italic" style:font-weight-complex="bold"/>
    </style:style>
    <style:style style:name="T732" style:family="text">
      <style:text-properties fo:font-size="16pt" fo:language="en" fo:country="US" fo:font-style="italic" fo:font-weight="bold" style:font-size-asian="16pt" style:font-style-asian="italic" style:font-weight-asian="bold" style:font-size-complex="16pt" style:font-style-complex="italic" style:font-weight-complex="bold"/>
    </style:style>
    <style:style style:name="T733" style:family="text">
      <style:text-properties fo:font-size="16pt" fo:language="en" fo:country="US" fo:font-style="italic" fo:font-weight="bold" officeooo:rsid="001c60a2" style:font-size-asian="16pt" style:font-style-asian="italic" style:font-weight-asian="bold" style:font-size-complex="16pt" style:font-style-complex="italic" style:font-weight-complex="bold"/>
    </style:style>
    <style:style style:name="T734" style:family="text">
      <style:text-properties fo:font-size="16pt" fo:language="en" fo:country="US" fo:font-style="italic" fo:font-weight="bold" officeooo:rsid="001dbcca" style:font-size-asian="16pt" style:font-style-asian="italic" style:font-weight-asian="bold" style:font-size-complex="16pt" style:font-style-complex="italic" style:font-weight-complex="bold"/>
    </style:style>
    <style:style style:name="T735" style:family="text">
      <style:text-properties fo:font-size="16pt" fo:language="en" fo:country="US" fo:font-style="italic" fo:font-weight="bold" officeooo:rsid="00a09ab9" style:font-size-asian="16pt" style:font-style-asian="italic" style:font-weight-asian="bold" style:font-size-complex="16pt" style:font-style-complex="italic" style:font-weight-complex="bold"/>
    </style:style>
    <style:style style:name="T736" style:family="text">
      <style:text-properties fo:font-size="16pt" fo:language="en" fo:country="US" fo:font-style="italic" fo:font-weight="bold" officeooo:rsid="0063efc5" style:font-size-asian="16pt" style:font-style-asian="italic" style:font-weight-asian="bold" style:font-size-complex="16pt" style:font-style-complex="italic" style:font-weight-complex="bold"/>
    </style:style>
    <style:style style:name="T737" style:family="text">
      <style:text-properties fo:font-size="16pt" fo:language="en" fo:country="US" fo:font-style="italic" fo:font-weight="bold" officeooo:rsid="0028c7c0" style:font-size-asian="16pt" style:font-style-asian="italic" style:font-weight-asian="bold" style:font-size-complex="16pt" style:font-style-complex="italic" style:font-weight-complex="bold"/>
    </style:style>
    <style:style style:name="T738" style:family="text">
      <style:text-properties fo:font-size="16pt" fo:language="en" fo:country="US" fo:font-style="italic" fo:font-weight="bold" officeooo:rsid="004667f5" style:font-size-asian="16pt" style:font-style-asian="italic" style:font-weight-asian="bold" style:font-size-complex="16pt" style:font-style-complex="italic" style:font-weight-complex="bold"/>
    </style:style>
    <style:style style:name="T739" style:family="text">
      <style:text-properties fo:font-size="16pt" fo:language="en" fo:country="US" fo:font-style="italic" fo:font-weight="bold" officeooo:rsid="00321d08" style:font-size-asian="16pt" style:font-style-asian="italic" style:font-weight-asian="bold" style:font-size-complex="16pt" style:font-style-complex="italic" style:font-weight-complex="bold"/>
    </style:style>
    <style:style style:name="T740" style:family="text">
      <style:text-properties fo:font-size="16pt" fo:language="en" fo:country="US" fo:font-style="italic" fo:font-weight="bold" officeooo:rsid="0058d3e1" style:font-size-asian="16pt" style:font-style-asian="italic" style:font-weight-asian="bold" style:font-size-complex="16pt" style:font-style-complex="italic" style:font-weight-complex="bold"/>
    </style:style>
    <style:style style:name="T741" style:family="text">
      <style:text-properties fo:font-size="16pt" fo:language="en" fo:country="US" fo:font-style="italic" fo:font-weight="bold" officeooo:rsid="002b452b" style:font-size-asian="16pt" style:font-style-asian="italic" style:font-weight-asian="bold" style:font-size-complex="16pt" style:font-style-complex="italic" style:font-weight-complex="bold"/>
    </style:style>
    <style:style style:name="T742" style:family="text">
      <style:text-properties fo:font-size="16pt" fo:language="en" fo:country="US" fo:font-style="italic" fo:font-weight="bold" officeooo:rsid="0055f978" style:font-size-asian="16pt" style:font-style-asian="italic" style:font-weight-asian="bold" style:font-size-complex="16pt" style:font-style-complex="italic" style:font-weight-complex="bold"/>
    </style:style>
    <style:style style:name="T743" style:family="text">
      <style:text-properties fo:font-size="16pt" fo:language="en" fo:country="US" fo:font-style="italic" fo:font-weight="bold" officeooo:rsid="00e0b246" style:font-size-asian="16pt" style:font-style-asian="italic" style:font-weight-asian="bold" style:font-size-complex="16pt" style:font-style-complex="italic" style:font-weight-complex="bold"/>
    </style:style>
    <style:style style:name="T744" style:family="text">
      <style:text-properties fo:font-size="16pt" fo:language="en" fo:country="US" fo:font-style="italic" fo:font-weight="bold" officeooo:rsid="00e2a00e" style:font-size-asian="16pt" style:font-style-asian="italic" style:font-weight-asian="bold" style:font-size-complex="16pt" style:font-style-complex="italic" style:font-weight-complex="bold"/>
    </style:style>
    <style:style style:name="T745" style:family="text">
      <style:text-properties fo:font-size="16pt" fo:language="en" fo:country="US" fo:font-style="italic" style:text-underline-style="none" fo:font-weight="bold" officeooo:rsid="0089fbfd" style:font-size-asian="16pt" style:font-style-asian="italic" style:font-weight-asian="bold" style:font-size-complex="16pt" style:font-style-complex="italic" style:font-weight-complex="bold"/>
    </style:style>
    <style:style style:name="T746" style:family="text">
      <style:text-properties fo:font-size="16pt" fo:language="en" fo:country="US" fo:font-style="italic" style:text-underline-style="none" fo:font-weight="bold" officeooo:rsid="00ef0bd0" style:font-size-asian="16pt" style:font-style-asian="italic" style:font-weight-asian="bold" style:font-size-complex="16pt" style:font-style-complex="italic" style:font-weight-complex="bold"/>
    </style:style>
    <style:style style:name="T747" style:family="text">
      <style:text-properties fo:font-size="16pt" fo:language="en" fo:country="US" fo:font-style="italic" style:text-underline-style="none" fo:font-weight="bold" officeooo:rsid="00da513d" style:font-size-asian="16pt" style:font-style-asian="italic" style:font-weight-asian="bold" style:font-size-complex="16pt" style:font-style-complex="italic" style:font-weight-complex="bold"/>
    </style:style>
    <style:style style:name="T748" style:family="text">
      <style:text-properties fo:font-size="16pt" fo:language="en" fo:country="US" fo:font-style="italic" style:text-underline-style="none" fo:font-weight="bold" officeooo:rsid="0141ae9e" style:font-size-asian="16pt" style:font-style-asian="italic" style:font-weight-asian="bold" style:font-size-complex="16pt" style:font-style-complex="italic" style:font-weight-complex="bold"/>
    </style:style>
    <style:style style:name="T749" style:family="text">
      <style:text-properties fo:font-size="16pt" fo:language="en" fo:country="US" fo:font-style="italic" style:text-underline-style="none" fo:font-weight="bold" officeooo:rsid="01420e06" style:font-size-asian="16pt" style:font-style-asian="italic" style:font-weight-asian="bold" style:font-size-complex="16pt" style:font-style-complex="italic" style:font-weight-complex="bold"/>
    </style:style>
    <style:style style:name="T750" style:family="text">
      <style:text-properties fo:font-size="16pt" fo:language="en" fo:country="US" fo:font-style="italic" style:text-underline-style="none" fo:font-weight="bold" officeooo:rsid="0102ebb7" style:font-size-asian="16pt" style:font-style-asian="italic" style:font-weight-asian="bold" style:font-size-complex="16pt" style:font-style-complex="italic" style:font-weight-complex="bold"/>
    </style:style>
    <style:style style:name="T751" style:family="text">
      <style:text-properties fo:font-size="16pt" fo:language="en" fo:country="US" fo:font-style="italic" style:text-underline-style="none" fo:font-weight="bold" officeooo:rsid="0139f815" style:font-size-asian="16pt" style:font-style-asian="italic" style:font-weight-asian="bold" style:font-size-complex="16pt" style:font-style-complex="italic" style:font-weight-complex="bold"/>
    </style:style>
    <style:style style:name="T752" style:family="text">
      <style:text-properties fo:font-size="16pt" fo:language="en" fo:country="US" style:font-size-asian="16pt" style:font-size-complex="16pt"/>
    </style:style>
    <style:style style:name="T753" style:family="text">
      <style:text-properties fo:font-size="16pt" fo:language="en" fo:country="US" officeooo:rsid="001edde7" style:font-size-asian="16pt" style:font-size-complex="16pt"/>
    </style:style>
    <style:style style:name="T754" style:family="text">
      <style:text-properties fo:font-size="16pt" fo:language="en" fo:country="US" officeooo:rsid="0028c7c0" style:font-size-asian="16pt" style:font-size-complex="16pt"/>
    </style:style>
    <style:style style:name="T755" style:family="text">
      <style:text-properties fo:font-size="16pt" fo:language="en" fo:country="US" officeooo:rsid="002405dd" style:font-size-asian="16pt" style:font-size-complex="16pt"/>
    </style:style>
    <style:style style:name="T756" style:family="text">
      <style:text-properties fo:font-size="16pt" fo:language="en" fo:country="US" officeooo:rsid="00321d08" style:font-size-asian="16pt" style:font-size-complex="16pt"/>
    </style:style>
    <style:style style:name="T757" style:family="text">
      <style:text-properties fo:font-size="16pt" fo:language="en" fo:country="US" officeooo:rsid="0033ddb2" style:font-size-asian="16pt" style:font-size-complex="16pt"/>
    </style:style>
    <style:style style:name="T758" style:family="text">
      <style:text-properties fo:font-size="16pt" fo:language="en" fo:country="US" fo:font-style="normal" fo:font-weight="normal" officeooo:rsid="0055f978" style:font-size-asian="16pt" style:font-style-asian="normal" style:font-weight-asian="normal" style:font-size-complex="16pt" style:font-style-complex="normal" style:font-weight-complex="normal"/>
    </style:style>
    <style:style style:name="T759" style:family="text">
      <style:text-properties fo:font-size="16pt" fo:language="en" fo:country="US" fo:font-style="normal" style:text-underline-style="none" fo:font-weight="normal" style:font-size-asian="16pt" style:font-style-asian="normal" style:font-weight-asian="normal" style:font-size-complex="16pt" style:font-style-complex="normal" style:font-weight-complex="normal"/>
    </style:style>
    <style:style style:name="T760" style:family="text">
      <style:text-properties fo:font-size="16pt" fo:language="en" fo:country="US" fo:font-style="normal" style:text-underline-style="none" fo:font-weight="normal" officeooo:rsid="0089fbfd" style:font-size-asian="16pt" style:font-style-asian="normal" style:font-weight-asian="normal" style:font-size-complex="16pt" style:font-style-complex="normal" style:font-weight-complex="normal"/>
    </style:style>
    <style:style style:name="T761" style:family="text">
      <style:text-properties fo:font-size="16pt" fo:language="en" fo:country="US" fo:font-style="normal" style:text-underline-style="none" fo:font-weight="normal" officeooo:rsid="00ef0bd0" style:font-size-asian="16pt" style:font-style-asian="normal" style:font-weight-asian="normal" style:font-size-complex="16pt" style:font-style-complex="normal" style:font-weight-complex="normal"/>
    </style:style>
    <style:style style:name="T762" style:family="text">
      <style:text-properties fo:font-size="16pt" fo:language="en" fo:country="US" fo:font-style="normal" style:text-underline-style="none" fo:font-weight="normal" officeooo:rsid="015e3c3c" style:font-size-asian="16pt" style:font-style-asian="normal" style:font-weight-asian="normal" style:font-size-complex="16pt" style:font-style-complex="normal" style:font-weight-complex="normal"/>
    </style:style>
    <style:style style:name="T763" style:family="text">
      <style:text-properties fo:font-size="16pt" fo:language="en" fo:country="US" fo:font-style="normal" style:text-underline-style="none" fo:font-weight="normal" officeooo:rsid="00ecdfaf" style:font-size-asian="16pt" style:font-style-asian="normal" style:font-weight-asian="normal" style:font-size-complex="16pt" style:font-style-complex="normal" style:font-weight-complex="normal"/>
    </style:style>
    <style:style style:name="T764" style:family="text">
      <style:text-properties fo:font-size="16pt" fo:language="en" fo:country="US" fo:font-style="normal" style:text-underline-style="none" fo:font-weight="normal" officeooo:rsid="00da513d" style:font-size-asian="16pt" style:font-style-asian="normal" style:font-weight-asian="normal" style:font-size-complex="16pt" style:font-style-complex="normal" style:font-weight-complex="normal"/>
    </style:style>
    <style:style style:name="T765" style:family="text">
      <style:text-properties fo:font-size="16pt" fo:language="en" fo:country="US" fo:font-style="normal" style:text-underline-style="none" fo:font-weight="normal" officeooo:rsid="00d85c5d" style:font-size-asian="16pt" style:font-style-asian="normal" style:font-weight-asian="normal" style:font-size-complex="16pt" style:font-style-complex="normal" style:font-weight-complex="normal"/>
    </style:style>
    <style:style style:name="T766" style:family="text">
      <style:text-properties fo:font-size="16pt" fo:language="en" fo:country="US" fo:font-style="normal" style:text-underline-style="none" fo:font-weight="normal" officeooo:rsid="0141ae9e" style:font-size-asian="16pt" style:font-style-asian="normal" style:font-weight-asian="normal" style:font-size-complex="16pt" style:font-style-complex="normal" style:font-weight-complex="normal"/>
    </style:style>
    <style:style style:name="T767" style:family="text">
      <style:text-properties fo:font-size="16pt" fo:language="en" fo:country="US" fo:font-style="normal" style:text-underline-style="none" fo:font-weight="normal" officeooo:rsid="0139f815" style:font-size-asian="16pt" style:font-style-asian="normal" style:font-weight-asian="normal" style:font-size-complex="16pt" style:font-style-complex="normal" style:font-weight-complex="normal"/>
    </style:style>
    <style:style style:name="T768" style:family="text">
      <style:text-properties fo:font-size="16pt" fo:language="en" fo:country="US" fo:font-style="normal" style:text-underline-style="none" fo:font-weight="bold" officeooo:rsid="009900bc" style:font-size-asian="16pt" style:font-style-asian="normal" style:font-weight-asian="bold" style:font-size-complex="16pt" style:font-style-complex="normal" style:font-weight-complex="bold"/>
    </style:style>
    <style:style style:name="T769" style:family="text">
      <style:text-properties fo:font-size="16pt" fo:language="en" fo:country="US" style:text-underline-style="none" style:font-size-asian="16pt" style:font-size-complex="16pt"/>
    </style:style>
    <style:style style:name="T770" style:family="text">
      <style:text-properties fo:font-size="16pt" fo:language="en" fo:country="US" style:text-underline-style="none" officeooo:rsid="015e3c3c" style:font-size-asian="16pt" style:font-size-complex="16pt"/>
    </style:style>
    <style:style style:name="T771" style:family="text">
      <style:text-properties fo:font-size="16pt" fo:language="en" fo:country="US" style:text-underline-style="none" officeooo:rsid="00ecdfaf" style:font-size-asian="16pt" style:font-size-complex="16pt"/>
    </style:style>
    <style:style style:name="T772" style:family="text">
      <style:text-properties fo:font-size="16pt" fo:font-weight="normal" style:font-size-asian="16pt" style:font-weight-asian="normal" style:font-size-complex="16pt" style:font-weight-complex="normal"/>
    </style:style>
    <style:style style:name="T773" style:family="text">
      <style:text-properties fo:font-size="16pt" fo:font-weight="normal" officeooo:rsid="001dbcca" style:font-size-asian="16pt" style:font-weight-asian="normal" style:font-size-complex="16pt" style:font-weight-complex="normal"/>
    </style:style>
    <style:style style:name="T774" style:family="text">
      <style:text-properties fo:font-size="16pt" fo:font-weight="normal" officeooo:rsid="00476b76" style:font-size-asian="16pt" style:font-weight-asian="normal" style:font-size-complex="16pt" style:font-weight-complex="normal"/>
    </style:style>
    <style:style style:name="T775" style:family="text">
      <style:text-properties fo:font-size="16pt" fo:font-weight="normal" officeooo:rsid="0055f978" style:font-size-asian="16pt" style:font-weight-asian="normal" style:font-size-complex="16pt" style:font-weight-complex="normal"/>
    </style:style>
    <style:style style:name="T776" style:family="text">
      <style:text-properties fo:font-size="16pt" fo:font-weight="normal" officeooo:rsid="016c3b32" style:font-size-asian="16pt" style:font-weight-asian="normal" style:font-size-complex="16pt" style:font-weight-complex="normal"/>
    </style:style>
    <style:style style:name="T777" style:family="text">
      <style:text-properties fo:font-size="16pt" fo:font-weight="normal" officeooo:rsid="00547242" style:font-size-asian="16pt" style:font-weight-asian="normal" style:font-size-complex="16pt" style:font-weight-complex="normal"/>
    </style:style>
    <style:style style:name="T778" style:family="text">
      <style:text-properties fo:font-size="16pt" fo:font-weight="normal" officeooo:rsid="00e0b246" style:font-size-asian="16pt" style:font-weight-asian="normal" style:font-size-complex="16pt" style:font-weight-complex="normal"/>
    </style:style>
    <style:style style:name="T779" style:family="text">
      <style:text-properties fo:font-size="16pt" fo:font-style="italic" fo:font-weight="bold" style:font-size-asian="16pt" style:font-style-asian="italic" style:font-weight-asian="bold" style:font-size-complex="16pt" style:font-style-complex="italic" style:font-weight-complex="bold"/>
    </style:style>
    <style:style style:name="T780" style:family="text">
      <style:text-properties fo:font-size="16pt" fo:font-style="italic" fo:font-weight="bold" officeooo:rsid="00b92fc6" style:font-size-asian="16pt" style:font-style-asian="italic" style:font-weight-asian="bold" style:font-size-complex="16pt" style:font-style-complex="italic" style:font-weight-complex="bold"/>
    </style:style>
    <style:style style:name="T781" style:family="text">
      <style:text-properties fo:font-size="16pt" fo:font-style="italic" fo:font-weight="bold" officeooo:rsid="00476b76" style:font-size-asian="16pt" style:font-style-asian="italic" style:font-weight-asian="bold" style:font-size-complex="16pt" style:font-style-complex="italic" style:font-weight-complex="bold"/>
    </style:style>
    <style:style style:name="T782" style:family="text">
      <style:text-properties fo:font-size="16pt" fo:font-style="italic" fo:font-weight="bold" officeooo:rsid="00d62c67" style:font-size-asian="16pt" style:font-style-asian="italic" style:font-weight-asian="bold" style:font-size-complex="16pt" style:font-style-complex="italic" style:font-weight-complex="bold"/>
    </style:style>
    <style:style style:name="T783" style:family="text">
      <style:text-properties fo:font-size="16pt" fo:font-style="italic" fo:font-weight="normal" style:font-size-asian="16pt" style:font-style-asian="italic" style:font-weight-asian="normal" style:font-size-complex="16pt" style:font-style-complex="italic" style:font-weight-complex="normal"/>
    </style:style>
    <style:style style:name="T784" style:family="text">
      <style:text-properties fo:font-size="16pt" fo:font-style="normal" fo:font-weight="normal" style:font-size-asian="16pt" style:font-style-asian="normal" style:font-weight-asian="normal" style:font-size-complex="16pt" style:font-style-complex="normal" style:font-weight-complex="normal"/>
    </style:style>
    <style:style style:name="T785" style:family="text">
      <style:text-properties fo:font-size="16pt" fo:font-style="normal" fo:font-weight="normal" officeooo:rsid="00b92fc6" style:font-size-asian="16pt" style:font-style-asian="normal" style:font-weight-asian="normal" style:font-size-complex="16pt" style:font-style-complex="normal" style:font-weight-complex="normal"/>
    </style:style>
    <style:style style:name="T786" style:family="text">
      <style:text-properties fo:font-size="16pt" fo:font-style="normal" fo:font-weight="normal" officeooo:rsid="008269ed" style:font-size-asian="16pt" style:font-style-asian="normal" style:font-weight-asian="normal" style:font-size-complex="16pt" style:font-style-complex="normal" style:font-weight-complex="normal"/>
    </style:style>
    <style:style style:name="T787" style:family="text">
      <style:text-properties fo:font-size="16pt" style:font-size-asian="16pt" style:font-size-complex="16pt"/>
    </style:style>
    <style:style style:name="T788" style:family="text">
      <style:text-properties fo:font-size="16pt" officeooo:rsid="00ea46e1" style:font-size-asian="16pt" style:font-size-complex="16pt"/>
    </style:style>
    <style:style style:name="T789" style:family="text">
      <style:text-properties fo:font-size="16pt" officeooo:rsid="00393319" style:font-size-asian="16pt" style:font-size-complex="16pt"/>
    </style:style>
    <style:style style:name="T790" style:family="text">
      <style:text-properties fo:font-size="16pt" officeooo:rsid="00d306d0" style:font-size-asian="16pt" style:font-size-complex="16pt"/>
    </style:style>
    <style:style style:name="T791" style:family="text">
      <style:text-properties fo:font-size="16pt" officeooo:rsid="00d62c67" style:font-size-asian="16pt" style:font-size-complex="16pt"/>
    </style:style>
    <style:style style:name="T792" style:family="text">
      <style:text-properties fo:font-size="16pt" fo:font-weight="bold" style:font-size-asian="16pt" style:font-weight-asian="bold" style:font-size-complex="16pt" style:font-weight-complex="bold"/>
    </style:style>
    <style:style style:name="T793" style:family="text">
      <style:text-properties fo:font-size="16pt" fo:font-weight="bold" officeooo:rsid="0089fbfd" style:font-size-asian="16pt" style:font-weight-asian="bold" style:font-size-complex="16pt" style:font-weight-complex="bold"/>
    </style:style>
    <style:style style:name="T794" style:family="text">
      <style:text-properties fo:font-size="16pt" fo:font-weight="bold" officeooo:rsid="00547242" style:font-size-asian="16pt" style:font-weight-asian="bold" style:font-size-complex="16pt" style:font-weight-complex="bold"/>
    </style:style>
    <style:style style:name="T795" style:family="text">
      <style:text-properties fo:font-size="16pt" fo:font-weight="bold" officeooo:rsid="00def036" style:font-size-asian="16pt" style:font-weight-asian="bold" style:font-size-complex="16pt" style:font-weight-complex="bold"/>
    </style:style>
    <style:style style:name="T796" style:family="text">
      <style:text-properties officeooo:rsid="004305a3"/>
    </style:style>
    <style:style style:name="T797" style:family="text">
      <style:text-properties officeooo:rsid="005187c2"/>
    </style:style>
    <style:style style:name="T798" style:family="text">
      <style:text-properties officeooo:rsid="00312b6a"/>
    </style:style>
    <style:style style:name="T799" style:family="text">
      <style:text-properties officeooo:rsid="001f6519"/>
    </style:style>
    <style:style style:name="T800" style:family="text">
      <style:text-properties officeooo:rsid="002c29e4"/>
    </style:style>
    <style:style style:name="T801" style:family="text">
      <style:text-properties officeooo:rsid="0028c7c0"/>
    </style:style>
    <style:style style:name="T802" style:family="text">
      <style:text-properties officeooo:rsid="01596d67"/>
    </style:style>
    <style:style style:name="T803" style:family="text">
      <style:text-properties officeooo:rsid="002e6165"/>
    </style:style>
    <style:style style:name="T804" style:family="text">
      <style:text-properties officeooo:rsid="004f112c"/>
    </style:style>
    <style:style style:name="T805" style:family="text">
      <style:text-properties officeooo:rsid="00354018"/>
    </style:style>
    <style:style style:name="T806" style:family="text">
      <style:text-properties officeooo:rsid="0068988c"/>
    </style:style>
    <style:style style:name="T807" style:family="text">
      <style:text-properties officeooo:rsid="0069b09f"/>
    </style:style>
    <style:style style:name="T808" style:family="text">
      <style:text-properties officeooo:rsid="011aa2a5"/>
    </style:style>
    <style:style style:name="T809" style:family="text">
      <style:text-properties officeooo:rsid="012f9788"/>
    </style:style>
    <style:style style:name="T810" style:family="text">
      <style:text-properties officeooo:rsid="00193893" style:font-size-asian="14pt"/>
    </style:style>
    <style:style style:name="T811" style:family="text">
      <style:text-properties style:font-name="Liberation Serif" fo:font-size="16pt" fo:language="ru" fo:country="RU" fo:font-weight="normal" officeooo:rsid="00f1a0a2" style:font-size-asian="16pt" style:font-weight-asian="normal" style:font-size-complex="16pt" style:font-weight-complex="normal"/>
    </style:style>
    <style:style style:name="T812" style:family="text">
      <style:text-properties style:font-name="Liberation Serif" fo:font-size="16pt" fo:language="ru" fo:country="RU" fo:font-style="normal" fo:font-weight="normal" officeooo:rsid="00adcc6f" style:font-size-asian="16pt" style:font-style-asian="normal" style:font-weight-asian="normal" style:font-size-complex="16pt" style:font-style-complex="normal" style:font-weight-complex="normal"/>
    </style:style>
    <style:style style:name="T813" style:family="text">
      <style:text-properties style:font-name="Liberation Serif" fo:font-size="16pt" fo:language="ru" fo:country="RU" fo:font-style="normal" fo:font-weight="normal" officeooo:rsid="00af148e" style:font-size-asian="16pt" style:font-style-asian="normal" style:font-weight-asian="normal" style:font-size-complex="16pt" style:font-style-complex="normal" style:font-weight-complex="normal"/>
    </style:style>
    <style:style style:name="T814" style:family="text">
      <style:text-properties style:font-name="Liberation Serif" fo:font-size="16pt" fo:letter-spacing="normal" fo:language="ru" fo:country="RU" fo:font-style="italic" fo:font-weight="bold" officeooo:rsid="00adcc6f" style:font-size-asian="16pt" style:font-style-asian="normal" style:font-weight-asian="bold" style:font-size-complex="16pt" style:font-style-complex="normal" style:font-weight-complex="bold"/>
    </style:style>
    <style:style style:name="T815" style:family="text">
      <style:text-properties style:font-name="Liberation Serif" fo:font-size="16pt" fo:letter-spacing="normal" fo:language="ru" fo:country="RU" fo:font-style="italic" fo:font-weight="normal" officeooo:rsid="00adcc6f" style:font-size-asian="16pt" style:font-style-asian="normal" style:font-weight-asian="normal" style:font-size-complex="16pt" style:font-style-complex="normal" style:font-weight-complex="normal"/>
    </style:style>
    <style:style style:name="T816" style:family="text">
      <style:text-properties officeooo:rsid="00a75180"/>
    </style:style>
    <style:style style:name="T817" style:family="text">
      <style:text-properties officeooo:rsid="00adf38d"/>
    </style:style>
    <style:style style:name="T818" style:family="text">
      <style:text-properties officeooo:rsid="00ac9915"/>
    </style:style>
    <style:style style:name="T819" style:family="text">
      <style:text-properties fo:font-weight="bold" style:font-weight-asian="bold" style:font-weight-complex="bold"/>
    </style:style>
    <style:style style:name="T820" style:family="text">
      <style:text-properties fo:font-weight="bold" officeooo:rsid="00493acf" style:font-weight-asian="bold" style:font-weight-complex="bold"/>
    </style:style>
    <style:style style:name="T821" style:family="text">
      <style:text-properties fo:font-weight="bold" officeooo:rsid="00371ee0" style:font-weight-asian="bold" style:font-weight-complex="bold"/>
    </style:style>
    <style:style style:name="T822" style:family="text">
      <style:text-properties fo:font-weight="bold" officeooo:rsid="006c0fbd" style:font-weight-asian="bold" style:font-weight-complex="bold"/>
    </style:style>
    <style:style style:name="T823" style:family="text">
      <style:text-properties fo:font-weight="bold" officeooo:rsid="010a0b1c" style:font-weight-asian="bold" style:font-weight-complex="bold"/>
    </style:style>
    <style:style style:name="T824" style:family="text">
      <style:text-properties fo:font-weight="bold" officeooo:rsid="010c0749" style:font-weight-asian="bold" style:font-weight-complex="bold"/>
    </style:style>
    <style:style style:name="T825" style:family="text">
      <style:text-properties fo:font-weight="bold" officeooo:rsid="005bb612" style:font-weight-asian="bold" style:font-weight-complex="bold"/>
    </style:style>
    <style:style style:name="T826" style:family="text">
      <style:text-properties fo:font-weight="bold" officeooo:rsid="0055f978" style:font-weight-asian="bold" style:font-weight-complex="bold"/>
    </style:style>
    <style:style style:name="T827" style:family="text">
      <style:text-properties fo:font-weight="bold" officeooo:rsid="006d8bce" style:font-weight-asian="bold" style:font-weight-complex="bold"/>
    </style:style>
    <style:style style:name="T828" style:family="text">
      <style:text-properties fo:font-weight="bold" officeooo:rsid="007a1ca0" style:font-weight-asian="bold" style:font-weight-complex="bold"/>
    </style:style>
    <style:style style:name="T829" style:family="text">
      <style:text-properties fo:font-weight="bold" officeooo:rsid="0089fbfd" style:font-weight-asian="bold" style:font-weight-complex="bold"/>
    </style:style>
    <style:style style:name="T830" style:family="text">
      <style:text-properties fo:font-weight="bold" officeooo:rsid="00958a65" style:font-weight-asian="bold" style:font-weight-complex="bold"/>
    </style:style>
    <style:style style:name="T831" style:family="text">
      <style:text-properties fo:font-weight="bold" officeooo:rsid="00547242" style:font-weight-asian="bold" style:font-weight-complex="bold"/>
    </style:style>
    <style:style style:name="T832" style:family="text">
      <style:text-properties fo:font-weight="bold" officeooo:rsid="0161bf69" style:font-weight-asian="bold" style:font-weight-complex="bold"/>
    </style:style>
    <style:style style:name="T833" style:family="text">
      <style:text-properties fo:font-weight="bold" officeooo:rsid="0116d60a" style:font-weight-asian="bold" style:font-weight-complex="bold"/>
    </style:style>
    <style:style style:name="T834" style:family="text">
      <style:text-properties fo:font-weight="bold" officeooo:rsid="011021be" style:font-weight-asian="bold" style:font-weight-complex="bold"/>
    </style:style>
    <style:style style:name="T835" style:family="text">
      <style:text-properties fo:font-weight="bold" officeooo:rsid="001c26a2" style:font-size-asian="14pt" style:font-weight-asian="bold" style:font-weight-complex="bold"/>
    </style:style>
    <style:style style:name="T836" style:family="text">
      <style:text-properties officeooo:rsid="011021be"/>
    </style:style>
    <style:style style:name="T837" style:family="text">
      <style:text-properties officeooo:rsid="00493acf"/>
    </style:style>
    <style:style style:name="T838" style:family="text">
      <style:text-properties style:text-outline="false" fo:font-size="16pt" style:font-size-asian="16pt" style:font-size-complex="16pt" loext:padding-left="0cm" loext:padding-right="0cm" loext:padding-top="0cm" loext:padding-bottom="0.049cm" loext:border-left="none" loext:border-right="none" loext:border-top="none" loext:border-bottom="0.06pt solid #f4f4f4"/>
    </style:style>
    <style:style style:name="T839" style:family="text">
      <style:text-properties style:text-outline="false" fo:font-size="16pt" officeooo:rsid="00b2d318" style:font-size-asian="16pt" style:font-size-complex="16pt" loext:padding-left="0cm" loext:padding-right="0cm" loext:padding-top="0cm" loext:padding-bottom="0.049cm" loext:border-left="none" loext:border-right="none" loext:border-top="none" loext:border-bottom="0.06pt solid #f4f4f4"/>
    </style:style>
    <style:style style:name="T840" style:family="text">
      <style:text-properties style:text-outline="false" fo:font-size="16pt" officeooo:rsid="00b0f097" style:font-size-asian="16pt" style:font-size-complex="16pt" loext:padding-left="0cm" loext:padding-right="0cm" loext:padding-top="0cm" loext:padding-bottom="0.049cm" loext:border-left="none" loext:border-right="none" loext:border-top="none" loext:border-bottom="0.06pt solid #f4f4f4"/>
    </style:style>
    <style:style style:name="T841" style:family="text">
      <style:text-properties style:text-outline="false" fo:font-size="16pt" fo:font-weight="normal" style:font-size-asian="16pt" style:font-weight-asian="normal" style:font-size-complex="16pt" style:font-weight-complex="normal" loext:padding-left="0cm" loext:padding-right="0cm" loext:padding-top="0cm" loext:padding-bottom="0.049cm" loext:border-left="none" loext:border-right="none" loext:border-top="none" loext:border-bottom="0.06pt solid #f4f4f4"/>
    </style:style>
    <style:style style:name="T842" style:family="text">
      <style:text-properties style:text-outline="false" fo:font-size="16pt" fo:font-weight="normal" officeooo:rsid="00b2d318" style:font-size-asian="16pt" style:font-weight-asian="normal" style:font-size-complex="16pt" style:font-weight-complex="normal" loext:padding-left="0cm" loext:padding-right="0cm" loext:padding-top="0cm" loext:padding-bottom="0.049cm" loext:border-left="none" loext:border-right="none" loext:border-top="none" loext:border-bottom="0.06pt solid #f4f4f4"/>
    </style:style>
    <style:style style:name="T843" style:family="text">
      <style:text-properties style:text-outline="false" fo:font-size="16pt" fo:font-style="normal" style:font-size-asian="16pt" style:font-style-asian="normal" style:font-size-complex="16pt" style:font-style-complex="normal" loext:padding-left="0cm" loext:padding-right="0cm" loext:padding-top="0cm" loext:padding-bottom="0.049cm" loext:border-left="none" loext:border-right="none" loext:border-top="none" loext:border-bottom="0.06pt solid #f4f4f4"/>
    </style:style>
    <style:style style:name="T844" style:family="text">
      <style:text-properties style:text-outline="false" fo:font-size="16pt" fo:font-style="italic" style:font-size-asian="16pt" style:font-size-complex="16pt" loext:padding-left="0cm" loext:padding-right="0cm" loext:padding-top="0cm" loext:padding-bottom="0.049cm" loext:border-left="none" loext:border-right="none" loext:border-top="none" loext:border-bottom="0.06pt solid #f4f4f4"/>
    </style:style>
    <style:style style:name="T845" style:family="text">
      <style:text-properties style:text-outline="false" fo:font-size="16pt" fo:font-style="italic" fo:font-weight="bold" style:font-size-asian="16pt" style:font-weight-asian="bold" style:font-size-complex="16pt" style:font-weight-complex="bold" loext:padding-left="0cm" loext:padding-right="0cm" loext:padding-top="0cm" loext:padding-bottom="0.049cm" loext:border-left="none" loext:border-right="none" loext:border-top="none" loext:border-bottom="0.06pt solid #f4f4f4"/>
    </style:style>
    <style:style style:name="T846" style:family="text">
      <style:text-properties fo:color="#000000"/>
    </style:style>
    <style:style style:name="T847" style:family="text">
      <style:text-properties fo:color="#000000" fo:font-style="italic"/>
    </style:style>
    <style:style style:name="T848" style:family="text">
      <style:text-properties fo:color="#000000" fo:font-style="italic" fo:font-weight="bold" style:font-weight-asian="bold" style:font-weight-complex="bold"/>
    </style:style>
    <style:style style:name="T849" style:family="text">
      <style:text-properties fo:color="#000000" fo:font-style="italic" fo:font-weight="bold" officeooo:rsid="01287696" style:font-style-asian="italic" style:font-weight-asian="bold" style:font-style-complex="italic" style:font-weight-complex="bold"/>
    </style:style>
    <style:style style:name="T850" style:family="text">
      <style:text-properties fo:color="#000000" officeooo:rsid="01088cc7"/>
    </style:style>
    <style:style style:name="T851" style:family="text">
      <style:text-properties fo:color="#000000" fo:font-size="16pt" fo:language="en" fo:country="US" fo:font-style="normal" style:text-underline-style="none" fo:font-weight="normal" officeooo:rsid="015e3c3c" style:font-size-asian="16pt" style:font-style-asian="normal" style:font-weight-asian="normal" style:font-size-complex="16pt" style:font-style-complex="normal" style:font-weight-complex="normal"/>
    </style:style>
    <style:style style:name="T852" style:family="text">
      <style:text-properties fo:color="#000000" fo:font-size="16pt" fo:language="en" fo:country="US" fo:font-style="normal" style:text-underline-style="none" fo:font-weight="normal" officeooo:rsid="00d85c5d" style:font-size-asian="16pt" style:font-style-asian="normal" style:font-weight-asian="normal" style:font-size-complex="16pt" style:font-style-complex="normal" style:font-weight-complex="normal"/>
    </style:style>
    <style:style style:name="T853" style:family="text">
      <style:text-properties fo:color="#000000" fo:font-size="16pt" fo:language="en" fo:country="US" fo:font-style="normal" style:text-underline-style="none" fo:font-weight="normal" officeooo:rsid="00db8fad" style:font-size-asian="16pt" style:font-style-asian="normal" style:font-weight-asian="normal" style:font-size-complex="16pt" style:font-style-complex="normal" style:font-weight-complex="normal"/>
    </style:style>
    <style:style style:name="T854" style:family="text">
      <style:text-properties fo:color="#000000" fo:font-size="16pt" fo:language="en" fo:country="US" fo:font-style="italic" style:text-underline-style="none" fo:font-weight="bold" officeooo:rsid="00db8fad" style:font-size-asian="16pt" style:font-style-asian="italic" style:font-weight-asian="bold" style:font-size-complex="16pt" style:font-style-complex="italic" style:font-weight-complex="bold"/>
    </style:style>
    <style:style style:name="T855" style:family="text">
      <style:text-properties fo:color="#000000" fo:font-size="16pt" fo:language="en" fo:country="US" fo:font-style="italic" style:text-underline-style="none" fo:font-weight="bold" officeooo:rsid="00d85c5d" style:font-size-asian="16pt" style:font-style-asian="italic" style:font-weight-asian="bold" style:font-size-complex="16pt" style:font-style-complex="italic" style:font-weight-complex="bold"/>
    </style:style>
    <style:style style:name="T856" style:family="text">
      <style:text-properties fo:color="#000000" fo:font-size="16pt" fo:language="ru" fo:country="RU" fo:font-style="normal" style:text-underline-style="none" fo:font-weight="normal" officeooo:rsid="00b78e48" style:font-size-asian="16pt" style:font-style-asian="normal" style:font-weight-asian="normal" style:font-size-complex="16pt" style:font-style-complex="normal" style:font-weight-complex="normal"/>
    </style:style>
    <style:style style:name="T857" style:family="text">
      <style:text-properties fo:color="#000000" fo:font-size="16pt" fo:language="ru" fo:country="RU" fo:font-style="normal" style:text-underline-style="none" fo:font-weight="normal" officeooo:rsid="00b7c750" style:font-size-asian="16pt" style:font-style-asian="normal" style:font-weight-asian="normal" style:font-size-complex="16pt" style:font-style-complex="normal" style:font-weight-complex="normal"/>
    </style:style>
    <style:style style:name="T858" style:family="text">
      <style:text-properties fo:color="#000000" fo:font-size="16pt" fo:language="ru" fo:country="RU" fo:font-style="normal" style:text-underline-style="none" fo:font-weight="normal" officeooo:rsid="00d85c5d" style:font-size-asian="16pt" style:font-style-asian="normal" style:font-weight-asian="normal" style:font-size-complex="16pt" style:font-style-complex="normal" style:font-weight-complex="normal"/>
    </style:style>
    <style:style style:name="T859" style:family="text">
      <style:text-properties fo:color="#000000" fo:font-size="16pt" fo:language="ru" fo:country="RU" fo:font-style="normal" style:text-underline-style="none" fo:font-weight="normal" officeooo:rsid="00d79cb8" style:font-size-asian="16pt" style:font-style-asian="normal" style:font-weight-asian="normal" style:font-size-complex="16pt" style:font-style-complex="normal" style:font-weight-complex="normal"/>
    </style:style>
    <style:style style:name="T860" style:family="text">
      <style:text-properties fo:color="#000000" fo:font-size="16pt" fo:language="ru" fo:country="RU" fo:font-style="italic" style:text-underline-style="none" fo:font-weight="bold" officeooo:rsid="00d79cb8" style:font-size-asian="16pt" style:font-style-asian="italic" style:font-weight-asian="bold" style:font-size-complex="16pt" style:font-style-complex="italic" style:font-weight-complex="bold"/>
    </style:style>
    <style:style style:name="T861" style:family="text">
      <style:text-properties fo:color="#000000" officeooo:rsid="00b7c750"/>
    </style:style>
    <style:style style:name="T862" style:family="text">
      <style:text-properties fo:color="#000000" officeooo:rsid="014b7357"/>
    </style:style>
    <style:style style:name="T863" style:family="text">
      <style:text-properties fo:color="#000000" fo:language="ru" fo:country="RU" officeooo:rsid="0133f2eb"/>
    </style:style>
    <style:style style:name="T864" style:family="text">
      <style:text-properties fo:color="#000000" officeooo:rsid="0133f2eb"/>
    </style:style>
    <style:style style:name="T865" style:family="text">
      <style:text-properties fo:color="#000000" fo:font-style="normal" fo:font-weight="normal" officeooo:rsid="01601052" style:font-style-asian="normal" style:font-weight-asian="normal" style:font-style-complex="normal" style:font-weight-complex="normal"/>
    </style:style>
    <style:style style:name="T866" style:family="text">
      <style:text-properties fo:color="#000000" officeooo:rsid="01287696"/>
    </style:style>
    <style:style style:name="T867" style:family="text">
      <style:text-properties fo:color="#000000" fo:language="en" fo:country="US" fo:font-style="italic" fo:font-weight="bold" officeooo:rsid="01287696" style:font-style-asian="italic" style:font-weight-asian="bold" style:font-style-complex="italic" style:font-weight-complex="bold"/>
    </style:style>
    <style:style style:name="T868" style:family="text">
      <style:text-properties fo:color="#000000" fo:language="en" fo:country="US" officeooo:rsid="01287696"/>
    </style:style>
    <style:style style:name="T869" style:family="text">
      <style:text-properties fo:color="#000000" style:font-name="Liberation Serif" fo:font-size="16pt" fo:language="ru" fo:country="RU" fo:font-style="normal" style:text-underline-style="none" fo:font-weight="normal" officeooo:rsid="0063efc5" style:font-size-asian="16pt" style:font-style-asian="normal" style:font-weight-asian="normal" style:font-size-complex="16pt" style:font-style-complex="normal" style:font-weight-complex="normal"/>
    </style:style>
    <style:style style:name="T870" style:family="text">
      <style:text-properties fo:color="#000000" style:font-name="Liberation Serif" fo:font-size="16pt" fo:language="ru" fo:country="RU" officeooo:rsid="018bedca" style:font-size-asian="16pt" style:font-size-complex="16pt"/>
    </style:style>
    <style:style style:name="T871" style:family="text">
      <style:text-properties fo:color="#000000" style:font-name="Liberation Serif" fo:font-size="16pt" style:font-size-asian="16pt" style:font-size-complex="16pt"/>
    </style:style>
    <style:style style:name="T872" style:family="text">
      <style:text-properties fo:font-size="22pt" fo:language="ru" fo:country="RU" fo:font-weight="bold" officeooo:rsid="017d9dfc" style:font-size-asian="19.25pt" style:font-weight-asian="bold" style:font-size-complex="22pt" style:font-weight-complex="bold"/>
    </style:style>
    <style:style style:name="T873" style:family="text">
      <style:text-properties fo:font-size="22pt" fo:language="ru" fo:country="RU" fo:font-weight="bold" officeooo:rsid="0028c7c0" style:font-size-asian="22pt" style:font-weight-asian="bold" style:font-size-complex="22pt" style:font-weight-complex="bold"/>
    </style:style>
    <style:style style:name="T874" style:family="text">
      <style:text-properties fo:font-size="22pt" fo:language="ru" fo:country="RU" fo:font-style="normal" style:text-underline-style="none" fo:font-weight="normal" officeooo:rsid="0089fbfd" style:font-size-asian="19.25pt" style:font-style-asian="normal" style:font-weight-asian="normal" style:font-size-complex="22pt" style:font-style-complex="normal" style:font-weight-complex="normal"/>
    </style:style>
    <style:style style:name="T875" style:family="text">
      <style:text-properties fo:font-size="22pt" fo:language="ru" fo:country="RU" fo:font-style="normal" style:text-underline-style="none" fo:font-weight="bold" officeooo:rsid="017e19fc" style:font-size-asian="19.25pt" style:font-style-asian="normal" style:font-weight-asian="bold" style:font-size-complex="22pt" style:font-style-complex="normal" style:font-weight-complex="bold"/>
    </style:style>
    <style:style style:name="T876" style:family="text">
      <style:text-properties fo:font-size="22pt" fo:language="ru" fo:country="RU" fo:font-style="normal" style:text-underline-style="none" fo:font-weight="bold" officeooo:rsid="00547242" style:font-size-asian="19.25pt" style:font-style-asian="normal" style:font-weight-asian="bold" style:font-size-complex="22pt" style:font-style-complex="normal" style:font-weight-complex="bold"/>
    </style:style>
    <style:style style:name="T877" style:family="text">
      <style:text-properties fo:font-size="22pt" fo:language="ru" fo:country="RU" fo:font-style="normal" style:text-underline-style="none" fo:font-weight="bold" officeooo:rsid="0089fbfd" style:font-size-asian="19.25pt" style:font-style-asian="normal" style:font-weight-asian="bold" style:font-size-complex="22pt" style:font-style-complex="normal" style:font-weight-complex="bold"/>
    </style:style>
    <style:style style:name="T878" style:family="text">
      <style:text-properties fo:font-size="22pt" fo:language="en" fo:country="US" fo:font-weight="normal" officeooo:rsid="001c60a2" style:font-size-asian="19.25pt" style:font-weight-asian="normal" style:font-size-complex="22pt" style:font-weight-complex="normal"/>
    </style:style>
    <style:style style:name="T879" style:family="text">
      <style:text-properties fo:font-size="22pt" fo:language="en" fo:country="US" fo:font-style="normal" style:text-underline-style="none" fo:font-weight="bold" officeooo:rsid="0089fbfd" style:font-size-asian="19.25pt" style:font-style-asian="normal" style:font-weight-asian="bold" style:font-size-complex="22pt" style:font-style-complex="normal" style:font-weight-complex="bold"/>
    </style:style>
    <style:style style:name="T880" style:family="text">
      <style:text-properties fo:font-size="22pt" fo:font-weight="bold" officeooo:rsid="017d9dfc" style:font-size-asian="22pt" style:font-weight-asian="bold" style:font-size-complex="22pt" style:font-weight-complex="bold"/>
    </style:style>
    <style:style style:name="T881" style:family="text">
      <style:text-properties fo:font-size="22pt" fo:font-weight="bold" officeooo:rsid="0089fbfd" style:font-size-asian="22pt" style:font-weight-asian="bold" style:font-size-complex="22pt" style:font-weight-complex="bold"/>
    </style:style>
    <style:style style:name="T882" style:family="text">
      <style:text-properties fo:font-size="22pt" fo:font-weight="bold" officeooo:rsid="0089fbfd" style:font-size-asian="19.25pt" style:font-weight-asian="bold" style:font-size-complex="22pt" style:font-weight-complex="bold"/>
    </style:style>
    <style:style style:name="T883" style:family="text">
      <style:text-properties fo:font-size="22pt" officeooo:rsid="0089fbfd" style:font-size-asian="19.25pt" style:font-size-complex="22pt"/>
    </style:style>
    <style:style style:name="T884" style:family="text">
      <style:text-properties fo:font-size="22pt" officeooo:rsid="00958a65" style:font-size-asian="19.25pt" style:font-size-complex="22pt"/>
    </style:style>
    <style:style style:name="T885" style:family="text">
      <style:text-properties officeooo:rsid="002a5f11"/>
    </style:style>
    <style:style style:name="T886" style:family="text">
      <style:text-properties officeooo:rsid="00584808"/>
    </style:style>
    <style:style style:name="T887" style:family="text">
      <style:text-properties officeooo:rsid="00371ee0"/>
    </style:style>
    <style:style style:name="T888" style:family="text">
      <style:text-properties officeooo:rsid="00bef923"/>
    </style:style>
    <style:style style:name="T889" style:family="text">
      <style:text-properties officeooo:rsid="0091a5dc"/>
    </style:style>
    <style:style style:name="T890" style:family="text">
      <style:text-properties officeooo:rsid="00ea46e1"/>
    </style:style>
    <style:style style:name="T891" style:family="text">
      <style:text-properties officeooo:rsid="0053079c"/>
    </style:style>
    <style:style style:name="T892" style:family="text">
      <style:text-properties officeooo:rsid="00c6eff8"/>
    </style:style>
    <style:style style:name="T893" style:family="text">
      <style:text-properties officeooo:rsid="012d791d"/>
    </style:style>
    <style:style style:name="T894" style:family="text">
      <style:text-properties officeooo:rsid="00bf1ce2"/>
    </style:style>
    <style:style style:name="T895" style:family="text">
      <style:text-properties officeooo:rsid="003b736c"/>
    </style:style>
    <style:style style:name="T896" style:family="text">
      <style:text-properties officeooo:rsid="003bd31d"/>
    </style:style>
    <style:style style:name="T897" style:family="text">
      <style:text-properties officeooo:rsid="003c47bd"/>
    </style:style>
    <style:style style:name="T898" style:family="text">
      <style:text-properties fo:font-weight="normal" style:font-weight-asian="normal" style:font-weight-complex="normal"/>
    </style:style>
    <style:style style:name="T899" style:family="text">
      <style:text-properties fo:font-weight="normal" officeooo:rsid="00547242" style:font-weight-asian="normal" style:font-weight-complex="normal"/>
    </style:style>
    <style:style style:name="T900" style:family="text">
      <style:text-properties fo:font-weight="normal" officeooo:rsid="007181f0" style:font-weight-asian="normal" style:font-weight-complex="normal"/>
    </style:style>
    <style:style style:name="T901" style:family="text">
      <style:text-properties fo:font-weight="normal" officeooo:rsid="005d0f3d" style:font-weight-asian="normal" style:font-weight-complex="normal"/>
    </style:style>
    <style:style style:name="T902" style:family="text">
      <style:text-properties fo:color="#525774"/>
    </style:style>
    <style:style style:name="T903" style:family="text">
      <style:text-properties fo:color="#409023"/>
    </style:style>
    <style:style style:name="T904" style:family="text">
      <style:text-properties officeooo:rsid="003e31d5"/>
    </style:style>
    <style:style style:name="T905" style:family="text">
      <style:text-properties officeooo:rsid="011ea374"/>
    </style:style>
    <style:style style:name="T906" style:family="text">
      <style:text-properties officeooo:rsid="012011de"/>
    </style:style>
    <style:style style:name="T907" style:family="text">
      <style:text-properties officeooo:rsid="017034c3"/>
    </style:style>
    <style:style style:name="T908" style:family="text">
      <style:text-properties officeooo:rsid="0121e7ec"/>
    </style:style>
    <style:style style:name="T909" style:family="text">
      <style:text-properties officeooo:rsid="003c635f"/>
    </style:style>
    <style:style style:name="T910" style:family="text">
      <style:text-properties officeooo:rsid="003e8bee"/>
    </style:style>
    <style:style style:name="T911" style:family="text">
      <style:text-properties officeooo:rsid="00653535"/>
    </style:style>
    <style:style style:name="T912" style:family="text">
      <style:text-properties officeooo:rsid="0127053c"/>
    </style:style>
    <style:style style:name="T913" style:family="text">
      <style:text-properties officeooo:rsid="00668aeb"/>
    </style:style>
    <style:style style:name="T914" style:family="text">
      <style:text-properties officeooo:rsid="00f410a8"/>
    </style:style>
    <style:style style:name="T915" style:family="text">
      <style:text-properties officeooo:rsid="006a5ea2"/>
    </style:style>
    <style:style style:name="T916" style:family="text">
      <style:text-properties officeooo:rsid="0185bc9a"/>
    </style:style>
    <style:style style:name="T917" style:family="text">
      <style:text-properties officeooo:rsid="00f3f723"/>
    </style:style>
    <style:style style:name="T918" style:family="text">
      <style:text-properties officeooo:rsid="0168778a"/>
    </style:style>
    <style:style style:name="T919" style:family="text">
      <style:text-properties officeooo:rsid="010a0b1c"/>
    </style:style>
    <style:style style:name="T920" style:family="text">
      <style:text-properties officeooo:rsid="010c0749"/>
    </style:style>
    <style:style style:name="T921" style:family="text">
      <style:text-properties officeooo:rsid="010c931e"/>
    </style:style>
    <style:style style:name="T922" style:family="text">
      <style:text-properties officeooo:rsid="00547242"/>
    </style:style>
    <style:style style:name="T923" style:family="text">
      <style:text-properties officeooo:rsid="005c2276"/>
    </style:style>
    <style:style style:name="T924" style:family="text">
      <style:text-properties officeooo:rsid="0055f978"/>
    </style:style>
    <style:style style:name="T925" style:family="text">
      <style:text-properties officeooo:rsid="005d0f3d"/>
    </style:style>
    <style:style style:name="T926" style:family="text">
      <style:text-properties officeooo:rsid="0057e57b"/>
    </style:style>
    <style:style style:name="T927" style:family="text">
      <style:text-properties officeooo:rsid="008389c7"/>
    </style:style>
    <style:style style:name="T928" style:family="text">
      <style:text-properties officeooo:rsid="005d9324"/>
    </style:style>
    <style:style style:name="T929" style:family="text">
      <style:text-properties officeooo:rsid="006d8bce"/>
    </style:style>
    <style:style style:name="T930" style:family="text">
      <style:text-properties officeooo:rsid="006e4af4"/>
    </style:style>
    <style:style style:name="T931" style:family="text">
      <style:text-properties style:text-underline-style="none"/>
    </style:style>
    <style:style style:name="T932" style:family="text">
      <style:text-properties style:text-underline-style="none" officeooo:rsid="006e4af4"/>
    </style:style>
    <style:style style:name="T933" style:family="text">
      <style:text-properties style:text-underline-style="none" officeooo:rsid="006d8bce"/>
    </style:style>
    <style:style style:name="T934" style:family="text">
      <style:text-properties style:text-underline-style="none" officeooo:rsid="00851f3c"/>
    </style:style>
    <style:style style:name="T935" style:family="text">
      <style:text-properties style:text-underline-style="none" officeooo:rsid="0086234c"/>
    </style:style>
    <style:style style:name="T936" style:family="text">
      <style:text-properties style:text-underline-style="none" officeooo:rsid="006f21b8"/>
    </style:style>
    <style:style style:name="T937" style:family="text">
      <style:text-properties style:text-underline-style="none" officeooo:rsid="00741f7a"/>
    </style:style>
    <style:style style:name="T938" style:family="text">
      <style:text-properties style:text-underline-style="none" fo:font-weight="normal" officeooo:rsid="00741f7a" style:font-weight-asian="normal" style:font-weight-complex="normal"/>
    </style:style>
    <style:style style:name="T939" style:family="text">
      <style:text-properties officeooo:rsid="00741f7a"/>
    </style:style>
    <style:style style:name="T940" style:family="text">
      <style:text-properties officeooo:rsid="00754a6e"/>
    </style:style>
    <style:style style:name="T941" style:family="text">
      <style:text-properties officeooo:rsid="0076a846"/>
    </style:style>
    <style:style style:name="T942" style:family="text">
      <style:text-properties officeooo:rsid="009bae5e"/>
    </style:style>
    <style:style style:name="T943" style:family="text">
      <style:text-properties officeooo:rsid="007a1ca0"/>
    </style:style>
    <style:style style:name="T944" style:family="text">
      <style:text-properties officeooo:rsid="007e8c03"/>
    </style:style>
    <style:style style:name="T945" style:family="text">
      <style:text-properties officeooo:rsid="007c8c89"/>
    </style:style>
    <style:style style:name="T946" style:family="text">
      <style:text-properties officeooo:rsid="007cea7f"/>
    </style:style>
    <style:style style:name="T947" style:family="text">
      <style:text-properties officeooo:rsid="007ee550"/>
    </style:style>
    <style:style style:name="T948" style:family="text">
      <style:text-properties officeooo:rsid="007f93b5"/>
    </style:style>
    <style:style style:name="T949" style:family="text">
      <style:text-properties officeooo:rsid="008bd9b5"/>
    </style:style>
    <style:style style:name="T950" style:family="text">
      <style:text-properties officeooo:rsid="01812b21"/>
    </style:style>
    <style:style style:name="T951" style:family="text">
      <style:text-properties officeooo:rsid="008d38ef"/>
    </style:style>
    <style:style style:name="T952" style:family="text">
      <style:text-properties officeooo:rsid="008eac57"/>
    </style:style>
    <style:style style:name="T953" style:family="text">
      <style:text-properties officeooo:rsid="008e6e66"/>
    </style:style>
    <style:style style:name="T954" style:family="text">
      <style:text-properties officeooo:rsid="0108e576"/>
    </style:style>
    <style:style style:name="T955" style:family="text">
      <style:text-properties officeooo:rsid="00958a65"/>
    </style:style>
    <style:style style:name="T956" style:family="text">
      <style:text-properties officeooo:rsid="009666c7"/>
    </style:style>
    <style:style style:name="T957" style:family="text">
      <style:text-properties officeooo:rsid="00f8214a"/>
    </style:style>
    <style:style style:name="T958" style:family="text">
      <style:text-properties officeooo:rsid="00fa8d73"/>
    </style:style>
    <style:style style:name="T959" style:family="text">
      <style:text-properties officeooo:rsid="00f90794"/>
    </style:style>
    <style:style style:name="T960" style:family="text">
      <style:text-properties officeooo:rsid="0098b945"/>
    </style:style>
    <style:style style:name="T961" style:family="text">
      <style:text-properties officeooo:rsid="009900bc"/>
    </style:style>
    <style:style style:name="T962" style:family="text">
      <style:text-properties officeooo:rsid="00f4c72d"/>
    </style:style>
    <style:style style:name="T963" style:family="text">
      <style:text-properties officeooo:rsid="00f5c1ce"/>
    </style:style>
    <style:style style:name="T964" style:family="text">
      <style:text-properties officeooo:rsid="00bc69a3"/>
    </style:style>
    <style:style style:name="T965" style:family="text">
      <style:text-properties officeooo:rsid="00b78e48"/>
    </style:style>
    <style:style style:name="T966" style:family="text">
      <style:text-properties officeooo:rsid="015d0d39"/>
    </style:style>
    <style:style style:name="T967" style:family="text">
      <style:text-properties officeooo:rsid="00c01db4"/>
    </style:style>
    <style:style style:name="T968" style:family="text">
      <style:text-properties officeooo:rsid="00c23f8e"/>
    </style:style>
    <style:style style:name="T969" style:family="text">
      <style:text-properties officeooo:rsid="015e3c3c"/>
    </style:style>
    <style:style style:name="T970" style:family="text">
      <style:text-properties officeooo:rsid="00b7c750"/>
    </style:style>
    <style:style style:name="T971" style:family="text">
      <style:text-properties officeooo:rsid="00d306d0"/>
    </style:style>
    <style:style style:name="T972" style:family="text">
      <style:text-properties officeooo:rsid="00d4fe23"/>
    </style:style>
    <style:style style:name="T973" style:family="text">
      <style:text-properties fo:font-size="15pt" fo:font-style="italic" fo:font-weight="bold" style:font-size-asian="15pt" style:font-style-asian="italic" style:font-weight-asian="bold" style:font-size-complex="15pt" style:font-style-complex="italic" style:font-weight-complex="bold"/>
    </style:style>
    <style:style style:name="T974" style:family="text">
      <style:text-properties fo:font-size="15pt" fo:font-style="italic" fo:font-weight="bold" officeooo:rsid="00d62c67" style:font-size-asian="15pt" style:font-style-asian="italic" style:font-weight-asian="bold" style:font-size-complex="15pt" style:font-style-complex="italic" style:font-weight-complex="bold"/>
    </style:style>
    <style:style style:name="T975" style:family="text">
      <style:text-properties fo:font-size="15pt" style:font-size-asian="15pt" style:font-size-complex="15pt"/>
    </style:style>
    <style:style style:name="T976" style:family="text">
      <style:text-properties fo:font-size="15pt" officeooo:rsid="00d62c67" style:font-size-asian="15pt" style:font-size-complex="15pt"/>
    </style:style>
    <style:style style:name="T977" style:family="text">
      <style:text-properties officeooo:rsid="00d85c5d"/>
    </style:style>
    <style:style style:name="T978" style:family="text">
      <style:text-properties officeooo:rsid="01420e06"/>
    </style:style>
    <style:style style:name="T979" style:family="text">
      <style:text-properties officeooo:rsid="00e2a00e"/>
    </style:style>
    <style:style style:name="T980" style:family="text">
      <style:text-properties officeooo:rsid="00945fca"/>
    </style:style>
    <style:style style:name="T981" style:family="text">
      <style:text-properties officeooo:rsid="00e388c4"/>
    </style:style>
    <style:style style:name="T982" style:family="text">
      <style:text-properties officeooo:rsid="00e674a6"/>
    </style:style>
    <style:style style:name="T983" style:family="text">
      <style:text-properties officeooo:rsid="00e799b9"/>
    </style:style>
    <style:style style:name="T984" style:family="text">
      <style:text-properties officeooo:rsid="015709c5"/>
    </style:style>
    <style:style style:name="T985" style:family="text">
      <style:text-properties officeooo:rsid="00fde461"/>
    </style:style>
    <style:style style:name="T986" style:family="text">
      <style:text-properties officeooo:rsid="00fe9d79"/>
    </style:style>
    <style:style style:name="T987" style:family="text">
      <style:text-properties officeooo:rsid="0100a0c4"/>
    </style:style>
    <style:style style:name="T988" style:family="text">
      <style:text-properties officeooo:rsid="0102ebb7"/>
    </style:style>
    <style:style style:name="T989" style:family="text">
      <style:text-properties officeooo:rsid="01085a43"/>
    </style:style>
    <style:style style:name="T990" style:family="text">
      <style:text-properties officeooo:rsid="0106f5a2"/>
    </style:style>
    <style:style style:name="T991" style:family="text">
      <style:text-properties officeooo:rsid="014a60f7"/>
    </style:style>
    <style:style style:name="T992" style:family="text">
      <style:text-properties officeooo:rsid="014f4226"/>
    </style:style>
    <style:style style:name="T993" style:family="text">
      <style:text-properties officeooo:rsid="0161bf69"/>
    </style:style>
    <style:style style:name="T994" style:family="text">
      <style:text-properties officeooo:rsid="01627198"/>
    </style:style>
    <style:style style:name="T995" style:family="text">
      <style:text-properties officeooo:rsid="0116d60a"/>
    </style:style>
    <style:style style:name="T996" style:family="text">
      <style:text-properties officeooo:rsid="0118741d"/>
    </style:style>
    <style:style style:name="T997" style:family="text">
      <style:text-properties officeooo:rsid="0118ed91"/>
    </style:style>
    <style:style style:name="T998" style:family="text">
      <style:text-properties officeooo:rsid="013015c0"/>
    </style:style>
    <style:style style:name="T999" style:family="text">
      <style:text-properties officeooo:rsid="01321f5e"/>
    </style:style>
    <style:style style:name="T1000" style:family="text">
      <style:text-properties officeooo:rsid="0133f2eb"/>
    </style:style>
    <style:style style:name="T1001" style:family="text">
      <style:text-properties fo:color="#267f99" fo:language="ru" fo:country="RU" officeooo:rsid="0133f2eb"/>
    </style:style>
    <style:style style:name="T1002" style:family="text">
      <style:text-properties fo:color="#267f99" style:font-name="Liberation Serif" fo:font-size="16pt" fo:language="ru" fo:country="RU" officeooo:rsid="018bedca" style:font-size-asian="16pt" style:font-size-complex="16pt"/>
    </style:style>
    <style:style style:name="T1003" style:family="text">
      <style:text-properties officeooo:rsid="0133f2eb" style:font-style-asian="normal" style:font-weight-asian="normal" style:font-style-complex="normal" style:font-weight-complex="normal"/>
    </style:style>
    <style:style style:name="T1004" style:family="text">
      <style:text-properties officeooo:rsid="013529e6"/>
    </style:style>
    <style:style style:name="T1005" style:family="text">
      <style:text-properties officeooo:rsid="0137dd97"/>
    </style:style>
    <style:style style:name="T1006" style:family="text">
      <style:text-properties officeooo:rsid="01608ed3"/>
    </style:style>
    <style:style style:name="T1007" style:family="text">
      <style:text-properties officeooo:rsid="0139f815"/>
    </style:style>
    <style:style style:name="T1008" style:family="text">
      <style:text-properties officeooo:rsid="013a53d7"/>
    </style:style>
    <style:style style:name="T1009" style:family="text">
      <style:text-properties officeooo:rsid="0148d573"/>
    </style:style>
    <style:style style:name="T1010" style:family="text">
      <style:text-properties officeooo:rsid="013c6eb6"/>
    </style:style>
    <style:style style:name="T1011" style:family="text">
      <style:text-properties officeooo:rsid="01287696"/>
    </style:style>
    <style:style style:name="T1012" style:family="text">
      <style:text-properties officeooo:rsid="012cd7f2"/>
    </style:style>
    <style:style style:name="T1013" style:family="text">
      <style:text-properties officeooo:rsid="016e1963"/>
    </style:style>
    <style:style style:name="T1014" style:family="text">
      <style:text-properties officeooo:rsid="01728f8a"/>
    </style:style>
    <style:style style:name="T1015" style:family="text">
      <style:text-properties officeooo:rsid="0170a5c2"/>
    </style:style>
    <style:style style:name="T1016" style:family="text">
      <style:text-properties officeooo:rsid="0174352a"/>
    </style:style>
    <style:style style:name="T1017" style:family="text">
      <style:text-properties officeooo:rsid="01736a71"/>
    </style:style>
    <style:style style:name="T1018" style:family="text">
      <style:text-properties officeooo:rsid="01752cea"/>
    </style:style>
    <style:style style:name="T1019" style:family="text">
      <style:text-properties officeooo:rsid="01767c74"/>
    </style:style>
    <style:style style:name="T1020" style:family="text">
      <style:text-properties officeooo:rsid="01773a5b"/>
    </style:style>
    <style:style style:name="T1021" style:family="text">
      <style:text-properties officeooo:rsid="0113ce0e"/>
    </style:style>
    <style:style style:name="T1022" style:family="text">
      <style:text-properties officeooo:rsid="018b712a"/>
    </style:style>
    <style:style style:name="T1023" style:family="text">
      <style:text-properties officeooo:rsid="01915f0a"/>
    </style:style>
    <style:style style:name="T1024" style:family="text">
      <style:text-properties officeooo:rsid="005f7947"/>
    </style:style>
    <style:style style:name="T1025" style:family="text">
      <style:text-properties officeooo:rsid="00c9d7a5"/>
    </style:style>
    <style:style style:name="T1026" style:family="text">
      <style:text-properties fo:color="#0000ff" style:font-name="Liberation Serif" fo:font-size="16pt" fo:language="ru" fo:country="RU" officeooo:rsid="018bedca" style:font-size-asian="16pt" style:font-size-complex="16pt"/>
    </style:style>
    <style:style style:name="T1027" style:family="text">
      <style:text-properties officeooo:rsid="001f90d3"/>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0"/>
      <text:p text:style-name="P359"><text:s text:c="7"/>Руководство по программированию</text:p>
      <text:p text:style-name="P6"><text:span text:style-name="T243"><text:s text:c="29"/>на </text:span><text:span text:style-name="T244">Haxe</text:span></text:p>
      <text:p text:style-name="P6"><text:span text:style-name="T1"><text:s text:c="28"/></text:span><text:span text:style-name="T245">(для любопытных)</text:span></text:p>
      <text:p text:style-name="P7"/>
      <text:p text:style-name="P7"><text:s text:c="14"/><text:span text:style-name="T246">Содержание</text:span></text:p>
      <text:p text:style-name="P11"><text:s text:c="5"/>1.Первое знакомство ( <text:span text:style-name="T2">helloworld </text:span><text:span text:style-name="T247">)…………………………..</text:span><text:span text:style-name="T627">1</text:span></text:p>
      <text:p text:style-name="P25"><text:s text:c="5"/>2.<text:span text:style-name="T298">Базовый синтаксис……………………………………….7</text:span></text:p>
      <text:p text:style-name="P219"><text:span text:style-name="T300"><text:s text:c="5"/>3.Классы……………………………………………………</text:span><text:span text:style-name="T410">15</text:span></text:p>
      <text:p text:style-name="P26"><text:s text:c="5"/>4.Ветвления и циклы………………………………………<text:span text:style-name="T1027">24</text:span> <text:s/></text:p>
      <text:p text:style-name="P26"><text:s text:c="5"/>5.Коллекции………………………………………………..<text:span text:style-name="T1027">31</text:span></text:p>
      <text:p text:style-name="P27"><text:span text:style-name="T411"><text:s text:c="5"/>6.Система типов </text:span><text:span text:style-name="T81">Haxe……………………………………..</text:span><text:span text:style-name="T1027">37</text:span></text:p>
      <text:p text:style-name="P360"><text:span text:style-name="T301"><text:s text:c="5"/>7</text:span><text:span text:style-name="T302">.</text:span><text:span text:style-name="T303">Параметры типа (</text:span><text:span text:style-name="T82">t</text:span><text:span text:style-name="T412">ype Parameters) и <text:s/></text:span></text:p>
      <text:p text:style-name="P27"><text:span text:style-name="T121"><text:s text:c="8"/>динамическ</text:span><text:span text:style-name="T122">ое программирование……………………...</text:span><text:span text:style-name="T1027">47</text:span></text:p>
      <text:p text:style-name="P66"><text:span text:style-name="T414"><text:s text:c="5"/>8</text:span><text:span text:style-name="T415">. Typedef, </text:span><text:span text:style-name="T416">Enum </text:span><text:span text:style-name="T422">и ещё кое-что…………………………...</text:span><text:span text:style-name="T431">56</text:span></text:p>
      <text:p text:style-name="P305"><text:span text:style-name="T470"><text:s text:c="5"/>9</text:span><text:span text:style-name="T471">. </text:span><text:span text:style-name="T472">Работа с текстом…………………………………………</text:span><text:span text:style-name="T496">73</text:span></text:p>
      <text:p text:style-name="P305"><text:span text:style-name="T470"><text:s text:c="3"/>10</text:span><text:span text:style-name="T471">. </text:span><text:span text:style-name="T473">Функциональное программирование…………………..</text:span><text:span text:style-name="T496">80</text:span></text:p>
      <text:p text:style-name="P320"><text:s text:c="3"/>11.Разное……………………………………………………..<text:span text:style-name="T1027">89</text:span></text:p>
      <text:p text:style-name="P226"/>
      <text:p text:style-name="P225"><text:span text:style-name="T299"><text:s text:c="5"/></text:span><text:span text:style-name="T337">Предполагаю, что читатель знает, что такое язык программирования </text:span><text:span text:style-name="T123">Haxe, </text:span><text:span text:style-name="T337">для чего он был создан и как его можно использовать. Тем, кто только что познакомился с самим этим названием </text:span><text:span text:style-name="T123">Haxe, </text:span><text:span text:style-name="T337">рекомендую предварительно прочитать хотя бы статью о языке в википедии. А здесь я, опуская всякие общие рассуждения, сразу начну с базовых понятий.</text:span></text:p>
      <text:p text:style-name="P19"/>
      <text:p text:style-name="P7"><text:s text:c="9"/>1.Первое знакомство ( <text:span text:style-name="T2">helloworld </text:span><text:span text:style-name="T247">)</text:span></text:p>
      <text:p text:style-name="P103"/>
      <text:p text:style-name="P225"><text:span text:style-name="T337"><text:s text:c="5"/>Итак, не нарушая традиций, познакомимся с программой </text:span><text:span text:style-name="T4">helloworld</text:span><text:span text:style-name="T123">, </text:span><text:span text:style-name="T337">которая на </text:span><text:span text:style-name="T123">Haxe </text:span><text:span text:style-name="T337">может выглядеть примерно так:</text:span></text:p>
      <text:p text:style-name="P227"><text:soft-page-break/>class Foo <text:s/>{</text:p>
      <text:p text:style-name="P227"><text:tab/>static function main() <text:s/>{</text:p>
      <text:p text:style-name="P227"><text:tab/><text:tab/>trace("Hello World!");</text:p>
      <text:p text:style-name="P227"><text:tab/>}</text:p>
      <text:p text:style-name="P227">}</text:p>
      <text:p text:style-name="P220"><text:span text:style-name="T1"><text:s text:c="5"/></text:span><text:span text:style-name="T299">Этот текст надо поместить в файл </text:span><text:span text:style-name="T3">Foo.hx</text:span><text:span text:style-name="T1">, </text:span><text:span text:style-name="T299">перейти в командной строке туда, где находится этот файл и скомпилировать его командой:</text:span></text:p>
      <text:p text:style-name="P104">haxe -main Foo -neko hello.n</text:p>
      <text:p text:style-name="P220"><text:span text:style-name="T299"><text:s text:c="5"/>В той же директории </text:span><text:span text:style-name="T338">появится</text:span><text:span text:style-name="T299"> файл </text:span><text:span text:style-name="T339">hello.n</text:span><text:span text:style-name="T299">, который затем можно выполнить на виртуальной машине </text:span><text:span text:style-name="T3">neko</text:span><text:span text:style-name="T1">, </text:span><text:span text:style-name="T299">созданной разработчиками языка. Для этого надо выполнить команду:</text:span></text:p>
      <text:p text:style-name="P104">neko hello.n</text:p>
      <text:p text:style-name="P19"><text:s text:c="5"/>Получим следующий результат:</text:p>
      <text:p text:style-name="P104">Foo.hx:3: Hello World!</text:p>
      <text:p text:style-name="P220"><text:span text:style-name="T299"><text:s text:c="5"/></text:span><text:span text:style-name="T356">Я думаю, что смысл всех элементов команд на компиляцию </text:span><text:span text:style-name="T357">и на выполнение </text:span><text:span text:style-name="T356">понятен и не требует дополнительных </text:span><text:span text:style-name="T357">объяснений.</text:span></text:p>
      <text:p text:style-name="P220"><text:span text:style-name="T357"><text:s text:c="5"/></text:span><text:span text:style-name="T358">Имеется также такой вариант команды:</text:span></text:p>
      <text:p text:style-name="P104"><text:span text:style-name="T552">haxe -main Foo —</text:span><text:span text:style-name="T124">inter</text:span></text:p>
      <text:p text:style-name="P104"><text:span text:style-name="T84"><text:s text:c="5"/></text:span><text:span text:style-name="T554">Теперь файл с расширением </text:span><text:span text:style-name="T552">.</text:span><text:span text:style-name="T124">n</text:span><text:span text:style-name="T84"> </text:span><text:span text:style-name="T554">не будет создан, а программа будет сразу выполнена. Можно считать, что это интерактивный режим, удобный при отладке. </text:span></text:p>
      <text:p text:style-name="P220"><text:span text:style-name="T299"><text:s text:c="5"/>Значит, кроме приветствия программа выводит ещё и название исходного файла, а также номер строки в которой расположен оператор <text:s/></text:span><text:span text:style-name="T3">trace</text:span><text:span text:style-name="T1">, </text:span><text:span text:style-name="T299">обеспечивающий вывод на терминал. </text:span><text:span text:style-name="T359">Конечно, есть возможность вывода и другими способами. В частности, </text:span><text:span text:style-name="T125">neko </text:span><text:span text:style-name="T359">позволяет применять привычны</text:span><text:span text:style-name="T360">е</text:span><text:span text:style-name="T359"> оператор</text:span><text:span text:style-name="T360">ы</text:span><text:span text:style-name="T359"> </text:span><text:span text:style-name="T5">p</text:span><text:span text:style-name="T6">rint </text:span><text:span text:style-name="T305">и </text:span><text:span text:style-name="T6">pr</text:span><text:span text:style-name="T5">intln</text:span><text:span text:style-name="T125">. </text:span><text:span text:style-name="T359">Вставим в тело функции </text:span><text:span text:style-name="T125">main </text:span><text:span text:style-name="T359">такую строку:</text:span></text:p>
      <text:p text:style-name="P105">neko.Lib.println("now Hello World!");</text:p>
      <text:p text:style-name="P20">На экран будет выведено:</text:p>
      <text:p text:style-name="P105">now Hello World!</text:p>
      <text:p text:style-name="P221"><text:soft-page-break/><text:span text:style-name="T361">О</text:span><text:span text:style-name="T299">ператор <text:s/></text:span><text:span text:style-name="T4">trace</text:span><text:span text:style-name="T115"> </text:span><text:span text:style-name="T304">удобно применять только на этапе отладки программы, в рабочем режиме нет смысла выводить название файла и номер строки. </text:span><text:span text:style-name="T306">Можно отключить оператор <text:s/></text:span><text:span text:style-name="T4">trace</text:span><text:span text:style-name="T115">, </text:span><text:span text:style-name="T306">применив в команде на компиляцию флаг </text:span><text:span text:style-name="T340">no-traces</text:span><text:span text:style-name="T306">.</text:span></text:p>
      <text:p text:style-name="P222"><text:span text:style-name="T304"><text:s text:c="5"/>В библиотеке </text:span><text:span text:style-name="T114">Haxe </text:span><text:span text:style-name="T304">есть также класс </text:span><text:span text:style-name="T3">Sys</text:span><text:span text:style-name="T114">, </text:span><text:span text:style-name="T304">имеющий много статических методов (посмотрите файл </text:span><text:span text:style-name="T3">Sys.hx</text:span><text:span text:style-name="T114"> </text:span><text:span text:style-name="T304">в папке </text:span><text:span text:style-name="T3">std</text:span><text:span text:style-name="T114">) </text:span><text:span text:style-name="T304">среди которых есть методы </text:span><text:span text:style-name="T3">print</text:span><text:span text:style-name="T114"> </text:span><text:span text:style-name="T304">и </text:span><text:span text:style-name="T3">println</text:span><text:span text:style-name="T114">. </text:span><text:span text:style-name="T304">Так что вывод на терминал можно программировать и так:</text:span></text:p>
      <text:p text:style-name="P105"><text:span text:style-name="T126">Sys.</text:span>println("now Hello World!");</text:p>
      <text:p text:style-name="P105"><text:span text:style-name="T553"><text:s text:c="5"/></text:span><text:span text:style-name="T555">Чтобы далее не возвращаться к этой теме, отмечу ещё, что при выводе можно использовать интерполяцию. </text:span><text:span text:style-name="T85">Haxe </text:span><text:span text:style-name="T555">выполняет интерполяцию при использовании одинарных кавычек, при двойных кавычках всё выводится «как есть». </text:span><text:span text:style-name="T556">Перед и</text:span><text:span text:style-name="T555">нтерполируем</text:span><text:span text:style-name="T556">ым</text:span><text:span text:style-name="T555"> выражение</text:span><text:span text:style-name="T556">м требуется поставить знак </text:span><text:span text:style-name="T127">$</text:span><text:span text:style-name="T86"> </text:span><text:span text:style-name="T556">и само выражение</text:span><text:span text:style-name="T555"> заключить в фигурные скобки (фактически это буде</text:span><text:span text:style-name="T557">т</text:span><text:span text:style-name="T555"> блок), одиночные переменные заключать в скобки не надо:</text:span></text:p>
      <text:p text:style-name="P228">var x = 12;</text:p>
      <text:p text:style-name="P228">Sys.println('Сумма $x и 3 равна ${x + 3}'); → Сумма 12 и 3 равна 15</text:p>
      <text:p text:style-name="P220"><text:span text:style-name="T299"><text:s text:c="5"/></text:span><text:span text:style-name="T356">Даже из текста этой рутинной программы можно сделать несколько существенных выводов. Во-первых, программа на </text:span><text:span text:style-name="T128">Haxe </text:span><text:span text:style-name="T356">должна иметь класс, содержащий функцию </text:span><text:span text:style-name="T7">main</text:span><text:span text:style-name="T128"> </text:span><text:span text:style-name="T356">без аргументов (пустые скобки обязательны)</text:span><text:span text:style-name="T128">, </text:span><text:span text:style-name="T356">определяющую точку входа. Во-вторых, <text:s/>видим, что функции создаются директивой <text:s/></text:span><text:span text:style-name="T3">function</text:span><text:span text:style-name="T356"> </text:span><text:span text:style-name="T362">(функция </text:span><text:span text:style-name="T8">main</text:span><text:span text:style-name="T129"> </text:span><text:span text:style-name="T356">обязательно с</text:span><text:span text:style-name="T363">о спецификатором</text:span><text:span text:style-name="T356"> </text:span><text:span text:style-name="T3">static</text:span><text:span text:style-name="T340">)</text:span><text:span text:style-name="T1">. </text:span><text:span text:style-name="T356">Название файла должно совпадать с именем класса, содержащего функцию </text:span><text:span text:style-name="T7">main</text:span><text:span text:style-name="T128">. </text:span><text:span text:style-name="T356">Перед </text:span><text:span text:style-name="T363">спецификатором</text:span><text:span text:style-name="T356"> <text:s/></text:span><text:span text:style-name="T3">static</text:span><text:span text:style-name="T1"> </text:span><text:span text:style-name="T356">может быть ещё и </text:span><text:span text:style-name="T363">спец</text:span><text:span text:style-name="T356">ификатор </text:span><text:span text:style-name="T7">public</text:span><text:span text:style-name="T128">, </text:span><text:span text:style-name="T356">но </text:span><text:span text:style-name="T363">в данном контексте </text:span><text:span text:style-name="T356">это не обязательно.</text:span><text:span text:style-name="T128"> </text:span><text:span text:style-name="T363">Позже мы рассмотрим применение спецификаторов.</text:span></text:p>
      <text:p text:style-name="P220"><text:span text:style-name="T128"><text:s text:c="5"/></text:span><text:span text:style-name="T356">Компилятор </text:span><text:span text:style-name="T128">Haxe </text:span><text:span text:style-name="T356">позволяет получать файлы не только на специальном языке </text:span><text:span text:style-name="T7">neko</text:span><text:span text:style-name="T128">, </text:span><text:span text:style-name="T356">но также и на некоторых других языках, в частности, на </text:span><text:span text:style-name="T7">java</text:span><text:span text:style-name="T128">. </text:span><text:span text:style-name="T356">Чтобы получать программы на </text:span><text:span text:style-name="T128">java </text:span><text:span text:style-name="T356">надо </text:span><text:soft-page-break/><text:span text:style-name="T356">предварительно установить библиотеку </text:span><text:span text:style-name="T7">hxjava</text:span><text:span text:style-name="T128">, </text:span><text:span text:style-name="T356">подключившись к интернету и выполнив команду:</text:span></text:p>
      <text:p text:style-name="P274"><text:span text:style-name="T249">haxelib install hxjava</text:span> </text:p>
      <text:p text:style-name="P223"><text:span text:style-name="T299"><text:s text:c="5"/>Команда на компиляцию в программу на </text:span><text:span text:style-name="T1">java </text:span><text:span text:style-name="T299">должна быть такой:</text:span></text:p>
      <text:p text:style-name="P106">haxe -main Foo -java hello</text:p>
      <text:p text:style-name="P223"><text:span text:style-name="T299"><text:s text:c="5"/>Расширение у названия hello не требуется, так как это не название файла. В результате компиляции будет создана папка с названием <text:s/></text:span><text:span text:style-name="T339">hello</text:span><text:span text:style-name="T299">, содержащая огромное количество всяких файлов в нашем случае с общим объёмом в 279кб. Такое поведение характерно для вполне идиотского на мой взгляд языка </text:span><text:span text:style-name="T1">java. </text:span><text:span text:style-name="T299">В папке </text:span><text:span text:style-name="T1">hello </text:span><text:span text:style-name="T299">будет, в частности, файл </text:span><text:span text:style-name="T3">Foo.jar</text:span><text:span text:style-name="T1">, </text:span><text:span text:style-name="T299">который можно выполнить, как это обычно делается в системе </text:span><text:span text:style-name="T1">java, </text:span><text:span text:style-name="T299">то-есть надо перейти в папку </text:span><text:span text:style-name="T1">hello </text:span><text:span text:style-name="T299">и выполнить команду:</text:span></text:p>
      <text:p text:style-name="P106">java -jar Foo.jar</text:p>
      <text:p text:style-name="P21">Получим тот же самый результат.</text:p>
      <text:p text:style-name="P223"><text:span text:style-name="T299"><text:s text:c="5"/>Работу </text:span><text:span text:style-name="T1">Haxe </text:span><text:span text:style-name="T299">с другими языками пока не будем рассматривать, к этой теме мы ещё вернёмся впоследствии. Ну, а пока буде</text:span><text:span text:style-name="T338">м</text:span><text:span text:style-name="T299"> работать исключительно только с виртуальной машиной </text:span><text:span text:style-name="T3">neko</text:span><text:span text:style-name="T1">.</text:span></text:p>
      <text:p text:style-name="P107"/>
      <text:p text:style-name="P223"><text:span text:style-name="T1"><text:s text:c="5"/></text:span><text:span text:style-name="T299">Как и все другие современные языки, </text:span><text:span text:style-name="T1">Haxe </text:span><text:span text:style-name="T299">позволяет вводить аргументы из командной строки. Усложним программу, добавив в неё возможность ввода имени для приветствия, а также вычислим количество букв в этом имени:</text:span></text:p>
      <text:p text:style-name="P106">class Name <text:s/>{</text:p>
      <text:p text:style-name="P106"><text:tab/>static function main() <text:s text:c="2"/>{</text:p>
      <text:p text:style-name="P106"><text:tab/><text:tab/>var name = Sys.args()[0];</text:p>
      <text:p text:style-name="P106"><text:tab/><text:tab/>trace("Hello " + name);</text:p>
      <text:p text:style-name="P106"><text:tab/><text:tab/>trace("Your name is <text:s/>" + name.length + "</text:p>
      <text:p text:style-name="P106"><text:tab/><text:tab/>characters long.");</text:p>
      <text:p text:style-name="P106"><text:tab/>}</text:p>
      <text:p text:style-name="P106">}</text:p>
      <text:p text:style-name="P223"><text:soft-page-break/><text:span text:style-name="T299"><text:s text:c="5"/></text:span><text:span text:style-name="T364">Поместим текст в файл </text:span><text:span text:style-name="T339">Name</text:span><text:span text:style-name="T341">.</text:span><text:span text:style-name="T9">hx</text:span><text:span text:style-name="T299"> </text:span><text:span text:style-name="T364">и</text:span><text:span text:style-name="T130"> c</text:span><text:span text:style-name="T364">компилируем программу командой:</text:span></text:p>
      <text:p text:style-name="P108">haxe -main Name -neko hello.n</text:p>
      <text:p text:style-name="P22"><text:s text:c="5"/>Команду на выполнение зададим в таком виде:</text:p>
      <text:p text:style-name="P108">neko hello.n Anna</text:p>
      <text:p text:style-name="P22"><text:s text:c="5"/>В результате получим:</text:p>
      <text:p text:style-name="P108">Name.hx:4: Hello Anna</text:p>
      <text:p text:style-name="P108">Name.hx:5: Your name is <text:s/>4</text:p>
      <text:p text:style-name="P108"><text:s text:c="16"/>characters long.</text:p>
      <text:p text:style-name="P21"><text:s text:c="5"/><text:span text:style-name="T628">Аргументы, задаваемые после команды на выполнение, доступны в программе через функцию <text:s/></text:span><text:span text:style-name="T249">args</text:span> <text:span text:style-name="T628">из класса <text:s/></text:span><text:span text:style-name="T249">Sys</text:span>. <text:span text:style-name="T628">Эта функция возвращает массив, элементы которого имеют тип </text:span><text:span text:style-name="T10">String</text:span><text:span text:style-name="T131"> </text:span><text:span text:style-name="T628">и принимают значения аргументов из командной строки. Элементы массива сразу же могут быть извлечены в обычной нотации с применением квадратных скобок. В программе объявлена переменная </text:span><text:span text:style-name="T10">name</text:span><text:span text:style-name="T131"> </text:span><text:span text:style-name="T628">со служебным словом </text:span><text:span text:style-name="T10">var</text:span><text:span text:style-name="T131">, </text:span><text:span text:style-name="T628">которая одновременно инициирована значением первого элемента массива (с индексом 0). Тип переменной не задан, и это значит, что тип (у нас </text:span><text:span text:style-name="T131">String) </text:span><text:span text:style-name="T628">выводится из контекста автоматически. Знак </text:span><text:span text:style-name="T250">(+)</text:span><text:span text:style-name="T628"> </text:span><text:span text:style-name="T131"><text:s/></text:span><text:span text:style-name="T628">в тексте, выводимом оператором <text:s/></text:span>trace, <text:span text:style-name="T628">является знаком конкатенации. Встроенный метод <text:s/></text:span><text:span text:style-name="T249">length </text:span><text:span text:style-name="T628">определяет количество букв в имени, приведение числа типа </text:span><text:span text:style-name="T10">Int</text:span><text:span text:style-name="T131"> </text:span><text:span text:style-name="T628">к типу </text:span><text:span text:style-name="T10">String</text:span><text:span text:style-name="T131"> </text:span><text:span text:style-name="T628">при конкатенации тоже выполняется автоматически. Текст для вывода вторым оператором </text:span>trace <text:span text:style-name="T628">задан в две строки, между двойными кавычками может быть несколько строк.</text:span></text:p>
      <text:p text:style-name="P223"><text:span text:style-name="T1"><text:s text:c="5"/></text:span><text:span text:style-name="T132">Haxe </text:span><text:span text:style-name="T365">позволяет вводить в текст программы проверку некоторых условий, которые можно задавать в команде на компиляцию. Такой приём называют компиляцией с условиями. Условия в командной строке задаются с помощью ключа </text:span><text:span text:style-name="T342">-</text:span><text:span text:style-name="T11">D</text:span><text:span text:style-name="T132">. </text:span><text:span text:style-name="T365">В самой программе применяется особый синтаксис. Лучше всего просто посмотреть на примере. Пусть в файле </text:span><text:span text:style-name="T11">Main.hx</text:span><text:span text:style-name="T132"> </text:span><text:span text:style-name="T365">имеется такой текст:</text:span></text:p>
      <text:p text:style-name="P107">class Main {</text:p>
      <text:p text:style-name="P107"><text:soft-page-break/><text:tab/>static function main() {</text:p>
      <text:p text:style-name="P296"><text:span text:style-name="T299"><text:tab/><text:tab/>#if </text:span><text:span text:style-name="T133">Hello</text:span></text:p>
      <text:p text:style-name="P107"><text:tab/><text:tab/><text:tab/>trace("Компиляция с условием.");</text:p>
      <text:p text:style-name="P107"><text:tab/><text:tab/>#end</text:p>
      <text:p text:style-name="P296"><text:span text:style-name="T299"><text:tab/><text:tab/>#if (</text:span><text:span text:style-name="T133">x</text:span><text:span text:style-name="T299"> &gt; 4)</text:span></text:p>
      <text:p text:style-name="P107"><text:tab/><text:tab/><text:tab/>trace("Привет, администратор!");</text:p>
      <text:p text:style-name="P296"><text:span text:style-name="T299"><text:tab/><text:tab/>#elseif (</text:span><text:span text:style-name="T133">x</text:span><text:span text:style-name="T299"> &gt; 2)</text:span></text:p>
      <text:p text:style-name="P107"><text:tab/><text:tab/><text:tab/>trace("Привет, профессионал!");</text:p>
      <text:p text:style-name="P107"><text:tab/><text:tab/>#else</text:p>
      <text:p text:style-name="P107"><text:tab/><text:tab/><text:tab/>trace("Привет, чайник!");</text:p>
      <text:p text:style-name="P107"><text:tab/><text:tab/>#end</text:p>
      <text:p text:style-name="P107"><text:tab/>}</text:p>
      <text:p text:style-name="P107">}</text:p>
      <text:p text:style-name="P224"><text:span text:style-name="T299"><text:s text:c="5"/>Значит, условные операторы </text:span><text:span text:style-name="T3">if, else</text:span><text:span text:style-name="T1"> </text:span><text:span text:style-name="T299">и </text:span><text:span text:style-name="T339">elseif </text:span><text:span text:style-name="T299">в этом специальном случае предваряются знаком </text:span><text:span text:style-name="T3">#</text:span><text:span text:style-name="T1">, </text:span><text:span text:style-name="T299">по которому компилятор их и распознаёт. Конец каждого условного выражения отмечается словом </text:span><text:span text:style-name="T339">#end</text:span><text:span text:style-name="T299">. Сами условия, как уже сказано, задаются в команде на компиляцию, которая в данном примере должна выглядеть приблизительно так:</text:span></text:p>
      <text:p text:style-name="P296"><text:span text:style-name="T299">haxe -main </text:span><text:span text:style-name="T1">Main</text:span><text:span text:style-name="T299"> -neko </text:span><text:span text:style-name="T1">Main</text:span><text:span text:style-name="T299">.n -D </text:span><text:span text:style-name="T133">Hello</text:span><text:span text:style-name="T299"> -D </text:span><text:span text:style-name="T133">x</text:span><text:span text:style-name="T299">=3</text:span></text:p>
      <text:p text:style-name="P223"><text:span text:style-name="T365"><text:s text:c="5"/>То-есть после ключа </text:span><text:span text:style-name="T342">-</text:span><text:span text:style-name="T11">D</text:span><text:span text:style-name="T132"> </text:span><text:span text:style-name="T365">может располагаться или </text:span><text:span text:style-name="T366">какое-то значение</text:span><text:span text:style-name="T365">, или может быть объявлена переменная, инициированная произвольным значением. </text:span><text:span text:style-name="T366">Значения могут быть </text:span><text:span text:style-name="T12">String</text:span><text:span text:style-name="T133">, </text:span><text:span text:style-name="T12">Int</text:span><text:span text:style-name="T133"> </text:span><text:span text:style-name="T366">или </text:span><text:span text:style-name="T12">Float</text:span><text:span text:style-name="T133">. </text:span><text:span text:style-name="T365">Тогда в тексте программы может проверяться или текст, или переменная.</text:span></text:p>
      <text:p text:style-name="P23"><text:s text:c="5"/>В нашем примере мы получим следующий результат:</text:p>
      <text:p text:style-name="P107">Main.hx:4: Компиляция с условием.</text:p>
      <text:p text:style-name="P107">Main.hx:9: Привет, профессионал!</text:p>
      <text:p text:style-name="P21"><text:s text:c="5"/><text:span text:style-name="T629">В команде на компиляцию могут применяться разнообразные флаги, полный список которых можно получить по команде:</text:span></text:p>
      <text:p text:style-name="P21"><text:span text:style-name="T249">haxe --help-defines</text:span> </text:p>
      <text:p text:style-name="P24"><text:soft-page-break/>Разбираться здесь со всеми флагами нет смысла, но в дальнейшем мы может быть применим один-два из них.</text:p>
      <text:p text:style-name="P21"><text:span text:style-name="T628"><text:s text:c="5"/>Отмечу ещё, что комментарии на </text:span><text:span text:style-name="T134">Haxe </text:span><text:span text:style-name="T630">начинаются с двойного прямого слеша </text:span><text:span text:style-name="T251">(//)</text:span><text:span text:style-name="T630">, а многострочный комментарий <text:s/>заключается между скобками</text:span><text:span text:style-name="T251"> /*...*/</text:span><text:span text:style-name="T630">. В примерах я не буду приводить комментарии, в небольших фрагментах программ они бессмысленны и только ухудшают восприятие текста. Кроме <text:s/>того, я сторонник кратких идентификаторов, применять имена со смыслом (так сказать, собственные имена) целесообразно только для долго живущих объектов и в программах, предназначенных для повторного использования. В примерах я почти всегда буду применять идентификаторы из одной-двух букв.</text:span></text:p>
      <text:p text:style-name="P21"><text:s text:c="5"/></text:p>
      <text:p text:style-name="P21"/>
      <text:p text:style-name="P9"><text:s text:c="12"/>2.<text:span text:style-name="T298">Базовый синтаксис</text:span></text:p>
      <text:p text:style-name="P9"/>
      <text:p text:style-name="P217"><text:s text:c="5"/>Типы</text:p>
      <text:p text:style-name="P358"><text:span text:style-name="T631"><text:s text:c="5"/></text:span><text:span text:style-name="T715">Haxe – </text:span><text:span text:style-name="T632">язык со статической типизацией (проверка типов на этапе компиляции), но, как мы уже видели, также может выводить тип из контекста. </text:span><text:span text:style-name="T633">Имеется обычный набор базовых типов: </text:span><text:span text:style-name="T731">Int, Float, String, Bool. </text:span><text:span text:style-name="T634">Регулярные выражения имеют тип</text:span><text:span text:style-name="T716"> </text:span><text:span text:style-name="T733">Ereg</text:span><text:span text:style-name="T718">. </text:span><text:span text:style-name="T636">Имеется также специальное значение <text:s/></text:span><text:span text:style-name="T734">null</text:span><text:span text:style-name="T719">, </text:span><text:span text:style-name="T636">имеющее неопределённый тип </text:span><text:span text:style-name="T659">Null</text:span><text:span text:style-name="T637"> </text:span><text:span text:style-name="T636">. </text:span><text:span text:style-name="T637"><text:s/></text:span><text:span text:style-name="T638">Значение </text:span><text:span text:style-name="T720">null </text:span><text:span text:style-name="T638">возвращается во всех случаях, когда результат неопределённый. </text:span><text:span text:style-name="T636">Нет необходимости рассматривать базовые типы подробно, основные их свойства </text:span><text:span text:style-name="T639">увидим по ходу дела. </text:span><text:span text:style-name="T640">Отмечу только, что тип </text:span><text:span text:style-name="T735">Int</text:span><text:span text:style-name="T721"> </text:span><text:span text:style-name="T640">совместим с типом </text:span><text:span text:style-name="T735">Float</text:span><text:span text:style-name="T721"> </text:span><text:span text:style-name="T640">и везде, где требуется тип </text:span><text:span text:style-name="T735">Float</text:span><text:span text:style-name="T721">, </text:span><text:span text:style-name="T640">можно использовать также и </text:span><text:span text:style-name="T735">Int</text:span><text:span text:style-name="T721">. </text:span><text:span text:style-name="T640">Обратное - не верно.</text:span></text:p>
      <text:p text:style-name="P12"><text:s text:c="5"/>При объявлении переменной её тип можно задать через двоеточие:</text:p>
      <text:p text:style-name="P352"><text:span text:style-name="T753">var x : Int = 77;</text:span><text:span text:style-name="T669"> </text:span></text:p>
      <text:p text:style-name="P354"><text:span text:style-name="T773">С</text:span><text:span text:style-name="T772">оответственно, можно задать тип результата, возвращаемого функцией. Если результат отсутствует, указывается тип </text:span><text:span text:style-name="T732">Void</text:span><text:span text:style-name="T717">:</text:span></text:p>
      <text:p text:style-name="P229"><text:soft-page-break/>function f(x:Float) : Void <text:s/>{ … }</text:p>
      <text:p text:style-name="P28"><text:s text:c="5"/>Слово <text:span text:style-name="T3">var</text:span><text:span text:style-name="T1"> </text:span>при объявлении переменной указывает только на то, что объявляется новая переменная. Если это слово опустить, будет ошибка. <text:span text:style-name="T796">Если п</text:span>ри объявлении переменной без инициации ука<text:span text:style-name="T797">з</text:span>ать <text:span text:style-name="T796">тип, то</text:span> далее переменная может быть инициирована только значением заданного типа:</text:p>
      <text:p text:style-name="P109">var s :String;</text:p>
      <text:p text:style-name="P109">s = "London";</text:p>
      <text:p text:style-name="P29">Можно объявить переменную и без указания типа и тогда тип будет выведен при инициализации:</text:p>
      <text:p text:style-name="P109">var s;</text:p>
      <text:p text:style-name="P109">s = "London";</text:p>
      <text:p text:style-name="P109"><text:span text:style-name="T558">С одним словом</text:span><text:span text:style-name="T798"> </text:span><text:span text:style-name="T135">var</text:span> <text:span text:style-name="T558">можно объявить несколько переменных одного или даже разных типов </text:span><text:span text:style-name="T559">(впрочем, не всегда)</text:span><text:span text:style-name="T558">:</text:span><text:line-break/>var a, b : <text:span text:style-name="T135">Bool, c : Int = 0;</text:span></text:p>
      <text:p text:style-name="P28"><text:s text:c="5"/><text:span text:style-name="T799">Если переменную при объявлении инициировать значением </text:span><text:span text:style-name="T13">null</text:span><text:span text:style-name="T136">, </text:span><text:span text:style-name="T800">то потом ей можно присвоить значение любого типа:</text:span></text:p>
      <text:p text:style-name="P111">var s = null;</text:p>
      <text:p text:style-name="P111">s = 12.34;</text:p>
      <text:p text:style-name="P111"><text:s text:c="5"/><text:span text:style-name="T560"><text:s/>Но после этого </text:span><text:span text:style-name="T137">s</text:span><text:span text:style-name="T87"> </text:span><text:span text:style-name="T560">уже будет иметь тип </text:span><text:span text:style-name="T137">Float.</text:span><text:span text:style-name="T560"> </text:span></text:p>
      <text:p text:style-name="P30"><text:s text:c="5"/><text:span text:style-name="T801">В том случае, когда автоматическое преобразование типа не работает, тип можно изменить принудительно. Для этого в модуле </text:span><text:span text:style-name="T14">Std</text:span><text:span text:style-name="T138"> </text:span><text:span text:style-name="T801">имеются встроенные функции </text:span><text:span text:style-name="T14">int</text:span><text:span text:style-name="T138"> </text:span><text:span text:style-name="T801">и </text:span><text:span text:style-name="T14">string</text:span><text:span text:style-name="T138">:</text:span></text:p>
      <text:p text:style-name="P230">var x = 12.67;</text:p>
      <text:p text:style-name="P230">var y = Std.int(x);</text:p>
      <text:p text:style-name="P230">trace(y); →<text:span text:style-name="T800"> </text:span><text:s/>12</text:p>
      <text:p text:style-name="P31"><text:s text:c="5"/>(<text:span text:style-name="T799">Здесь и всюду далее я буду использовать стрелку </text:span><text:span text:style-name="T13">(→ )</text:span><text:span text:style-name="T136"> </text:span><text:span text:style-name="T799">вместо слов «получим», «будет равно» и так далее. При копировании кода для выполнения надо эти стрелки вместе с текстом убрать.</text:span>)<text:span text:style-name="T799"> </text:span>Переменная <text:span text:style-name="T3">x</text:span><text:span text:style-name="T1"> </text:span>имеет тип <text:span text:style-name="T3">Float</text:span><text:span text:style-name="T1">, </text:span>а переменная <text:span text:style-name="T3">y</text:span><text:span text:style-name="T1"> </text:span>получает тип <text:span text:style-name="T3">Int</text:span><text:span text:style-name="T1">, </text:span>при этом <text:soft-page-break/>округление не выполняется. <text:span text:style-name="T802">В классе </text:span><text:span text:style-name="T15">Math</text:span><text:span text:style-name="T139"> </text:span><text:span text:style-name="T802">есть также метод </text:span><text:span text:style-name="T15">floor</text:span><text:span text:style-name="T139">, </text:span><text:span text:style-name="T802">выделяющий целую часть числа без округления:</text:span></text:p>
      <text:p text:style-name="P112">trace(Math.floor(3.75)); →<text:span text:style-name="T1"> 3</text:span></text:p>
      <text:p text:style-name="P112"><text:span text:style-name="T1"><text:s text:c="5"/></text:span><text:span text:style-name="T553">Метод <text:s/></text:span><text:span text:style-name="T801">string</text:span><text:span text:style-name="T561"> </text:span><text:span text:style-name="T553">позволяет число превратить в строку:</text:span></text:p>
      <text:p text:style-name="P113">var x = 123.456;</text:p>
      <text:p text:style-name="P31"><text:span text:style-name="T249">var y = Std.string(x); →</text:span><text:span text:style-name="T3"> </text:span><text:span text:style-name="T249">123.456</text:span> и это строковое значение</text:p>
      <text:p text:style-name="P31"><text:s text:c="5"/><text:span text:style-name="T803">Дальше в примерах мы будем иногда программировать ввод с клавиатуры, поэтому покажу здесь, как это делается. Ввод с клавиатуры выполняет функция </text:span><text:span text:style-name="T16">readLine()</text:span><text:span text:style-name="T140"> </text:span><text:span text:style-name="T803">из модуля </text:span><text:span text:style-name="T16">Sys </text:span><text:span text:style-name="T804">(вообще-то в модуле </text:span><text:span text:style-name="T17">sys</text:span><text:span text:style-name="T141"> </text:span><text:span text:style-name="T804">имеется только метод </text:span><text:span text:style-name="T16">stdin</text:span><text:span text:style-name="T140">, </text:span><text:span text:style-name="T804">вызывающий функцию </text:span><text:span text:style-name="T16">readLine</text:span><text:span text:style-name="T140"> </text:span><text:span text:style-name="T804">совсем из другого пакета)</text:span><text:span text:style-name="T140">. </text:span><text:span text:style-name="T803">Чтобы инициировать переменную значением, введённым с клавиатуры можно сделать так:</text:span></text:p>
      <text:p text:style-name="P231">var s = Sys.stdin().readLine();</text:p>
      <text:p text:style-name="P32">Функция <text:span text:style-name="T3">readLine()</text:span><text:span text:style-name="T1"> </text:span>вводит строку <text:span text:style-name="T805">после</text:span> нажатия клавиши <text:span text:style-name="T3">enter</text:span><text:span text:style-name="T1">. </text:span>Таким образом, переменная <text:span text:style-name="T3">s</text:span><text:span text:style-name="T1"> </text:span>будет инициирована введённой строкой и получит тип <text:span text:style-name="T3">String</text:span><text:span text:style-name="T1">. </text:span>Если надо ввести число, следует тип <text:span text:style-name="T1">String </text:span>трансформировать с помощью встроенных функций <text:span text:style-name="T3">parseInt</text:span><text:span text:style-name="T1"> </text:span>и <text:span text:style-name="T3">parseFloat</text:span><text:span text:style-name="T1"> </text:span>из модуля <text:span text:style-name="T3">Std</text:span><text:span text:style-name="T1">:</text:span></text:p>
      <text:p text:style-name="P231">var x = "77";</text:p>
      <text:p text:style-name="P32"><text:span text:style-name="T3">var y = Std.parseInt(x);</text:span><text:span text:style-name="T1"> → </text:span>переменная <text:span text:style-name="T3">y</text:span><text:span text:style-name="T1"> </text:span>имеет тип <text:span text:style-name="T1">Int.</text:span></text:p>
      <text:p text:style-name="P231">var x = "123.034";</text:p>
      <text:p text:style-name="P32"><text:span text:style-name="T3">var y = Std.parseFloat(x);</text:span><text:span text:style-name="T1"> → </text:span>переменная <text:span text:style-name="T3">y</text:span><text:span text:style-name="T1"> </text:span>имеет тип <text:span text:style-name="T1">Float.</text:span></text:p>
      <text:p text:style-name="P32"><text:span text:style-name="T1"><text:s text:c="5"/></text:span>Если вводится строка, состоящая из слов, разделённых пробелами, строку можно преобразовать в массив и далее работать с элементами массива. Но о массивах позже.</text:p>
      <text:p text:style-name="P32"><text:s text:c="5"/><text:span text:style-name="T806">Ввести с клавиатуры одиночный символ позволяет функция <text:s/></text:span><text:span text:style-name="T252">getChar</text:span><text:span text:style-name="T806"> из модуля <text:s/></text:span><text:span text:style-name="T252">Sys</text:span><text:span text:style-name="T806">:</text:span></text:p>
      <text:p text:style-name="P114">var c = Sys.getChar(true);</text:p>
      <text:p text:style-name="P33"><text:s text:c="5"/>Параметр <text:s/><text:span text:style-name="T249">true</text:span> указывает на то, что вводимый символ будет отражаться на экране. Если его заменить на <text:span text:style-name="T3">false</text:span><text:span text:style-name="T1">, </text:span>на экране мы ничего не увидим. </text:p>
      <text:p text:style-name="P33"><text:soft-page-break/><text:span text:style-name="T249">trace(c);</text:span> →<text:span text:style-name="T1"> </text:span>выводится цифровой код <text:s/><text:span text:style-name="T807">введённого <text:s/>с клавиатуры </text:span>символа</text:p>
      <text:p text:style-name="P33"><text:s text:c="5"/><text:span text:style-name="T807">Получить символ из цифрового кода позволяет функция </text:span><text:span text:style-name="T253">fromCharCode</text:span><text:span text:style-name="T807"> из модуля </text:span><text:span text:style-name="T18">String</text:span><text:span text:style-name="T142">:</text:span></text:p>
      <text:p text:style-name="P232">var y = String.fromCharCode(112);</text:p>
      <text:p text:style-name="P232">trace(y); → p</text:p>
      <text:p text:style-name="P110"><text:s text:c="5"/><text:span text:style-name="T562">Более подробно работу с текстом</text:span><text:span text:style-name="T553"> </text:span><text:span text:style-name="T562">рассмотрим позже.</text:span></text:p>
      <text:p text:style-name="P110"><text:span text:style-name="T562"><text:s text:c="5"/></text:span><text:span text:style-name="T563">В модуле </text:span><text:span text:style-name="T143">Math</text:span><text:span text:style-name="T88"> </text:span><text:span text:style-name="T563">есть функция <text:s/></text:span><text:span text:style-name="T808">random</text:span><text:span text:style-name="T564">, </text:span><text:span text:style-name="T563">позволяющая получить случайные числа типа </text:span><text:span text:style-name="T143">Float</text:span><text:span text:style-name="T88"> </text:span><text:span text:style-name="T563">в диапазоне от </text:span><text:span text:style-name="T809">0</text:span><text:span text:style-name="T563"> до </text:span><text:span text:style-name="T809">1</text:span><text:span text:style-name="T563">:</text:span></text:p>
      <text:p text:style-name="P115">trace(Math.random()); →<text:span text:style-name="T1"> <text:s/>0.884468818393236</text:span></text:p>
      <text:p text:style-name="P115"><text:span text:style-name="T83"><text:s text:c="5"/></text:span><text:span text:style-name="T553">Эта функция не принимает аргументов.</text:span></text:p>
      <text:p text:style-name="P110"><text:span text:style-name="T562"><text:s text:c="5"/></text:span><text:span text:style-name="T564">В модуле </text:span><text:span text:style-name="T144">Std</text:span><text:span text:style-name="T89"> </text:span><text:span text:style-name="T564">есть </text:span><text:span text:style-name="T563">другая</text:span><text:span text:style-name="T564"> функция </text:span><text:span text:style-name="T808">random</text:span><text:span text:style-name="T564">, позволяющая получать целые случайные числа (тип </text:span><text:span text:style-name="T89">Int</text:span><text:span text:style-name="T564">) </text:span><text:span text:style-name="T563">из заданного диапазона</text:span><text:span text:style-name="T564">:</text:span></text:p>
      <text:p text:style-name="P110"><text:s/><text:span text:style-name="T808">trace(Std.random(100)); →</text:span><text:span text:style-name="T144"> </text:span><text:span text:style-name="T564">случайное число из диапазона от </text:span><text:span text:style-name="T808">0</text:span><text:span text:style-name="T564"> до </text:span><text:span text:style-name="T808">100</text:span><text:span text:style-name="T564">, при этом </text:span><text:span text:style-name="T808">0</text:span><text:span text:style-name="T564"> может быть получен, как результат, а </text:span><text:span text:style-name="T808">100</text:span><text:span text:style-name="T564"> — нет.</text:span> <text:s text:c="2"/></text:p>
      <text:p text:style-name="P111"><text:span text:style-name="T553"><text:s text:c="5"/>Автоном</text:span><text:span text:style-name="T562">ную </text:span><text:span text:style-name="T553"><text:s/></text:span><text:span text:style-name="T562">единицу представляет </text:span><text:span text:style-name="T553">блок — отрезок программного кода в фигурных скобках. Блок всегда возвращает последнее вычисленное значение:</text:span></text:p>
      <text:p text:style-name="P111">var t = { var x = 1.5; Math.sin(x); }</text:p>
      <text:p text:style-name="P111"><text:span text:style-name="T810">neko.Lib.println</text:span>(t); →<text:span text:style-name="T1"> </text:span>0.997494986604054</text:p>
      <text:p text:style-name="P358"><text:span text:style-name="T637">Переменная, объявленная в блоке, является </text:span><text:span text:style-name="T641">локальной</text:span><text:span text:style-name="T637">, она вне блока не видна и её нельзя объявить </text:span><text:span text:style-name="T736">p</text:span><text:span text:style-name="T737">ublic</text:span><text:span text:style-name="T722">. </text:span><text:span text:style-name="T642">Блоку можно присвоить имя, </text:span><text:span text:style-name="T643">но это будет имя переменной, которая получит значение, возвращаемое блоком</text:span><text:span text:style-name="T642"> :</text:span></text:p>
      <text:p text:style-name="P230">var y = 7;</text:p>
      <text:p text:style-name="P230">var f = { var x = 3; x * y; }</text:p>
      <text:p text:style-name="P230">var g = { var t = 4; f/t; }</text:p>
      <text:p text:style-name="P347"><text:span text:style-name="T754">trace(g); →</text:span><text:span text:style-name="T752"> <text:s/>5.25</text:span></text:p>
      <text:p text:style-name="P358"><text:span text:style-name="T722"><text:s text:c="5"/></text:span><text:span text:style-name="T644">В модуле </text:span><text:span text:style-name="T738">Type</text:span><text:span text:style-name="T723"> </text:span><text:span text:style-name="T644">имеется функция </text:span><text:span text:style-name="T738">typeof</text:span><text:span text:style-name="T723">, </text:span><text:span text:style-name="T644">позволяющая узнать тип переменной:</text:span></text:p>
      <text:p text:style-name="P3"><text:soft-page-break/><text:span text:style-name="T779">trace(Type.typeof(x))</text:span><text:span text:style-name="T772">; → </text:span><text:span text:style-name="T635">будет выведен тип переменной </text:span><text:span text:style-name="T779">x</text:span><text:span text:style-name="T784"> </text:span><text:span text:style-name="T672">(с системой типов подробнее познакомимся далее)</text:span><text:span text:style-name="T772">.</text:span></text:p>
      <text:p text:style-name="P3"><text:span text:style-name="T772"><text:s text:c="5"/></text:span><text:span text:style-name="T645">Имеется также оператор </text:span><text:span text:style-name="T780">$type</text:span><text:span text:style-name="T785">, </text:span><text:span text:style-name="T673">который можно использовать для контроля типов при отладке прог</text:span><text:span text:style-name="T645">раммы. Этот оператор выводит сообщение о типе во время компиляции программы:</text:span></text:p>
      <text:p text:style-name="P233">var x = 12.5;</text:p>
      <text:p text:style-name="P233">$type(x); → Float</text:p>
      <text:p text:style-name="P3"><text:span text:style-name="T772"><text:s text:c="5"/></text:span><text:span text:style-name="T774">Haxe </text:span><text:span text:style-name="T646">позволяет указывать сигнатуру функций с использованием общепринятого синтаксиса. Например, если сигнатура имеет вид</text:span></text:p>
      <text:p text:style-name="P3"><text:span text:style-name="T660">:</text:span><text:span text:style-name="T781">Int -&gt;</text:span><text:span text:style-name="T660"> <text:s/></text:span><text:span text:style-name="T781">String -&gt; Float</text:span><text:span text:style-name="T774">, </text:span><text:span text:style-name="T646">то она соответствует функции, принимающей два аргумента типа </text:span><text:span text:style-name="T781">Int</text:span><text:span text:style-name="T774"> </text:span><text:span text:style-name="T646">и</text:span><text:span text:style-name="T774"> </text:span><text:span text:style-name="T781">String</text:span><text:span text:style-name="T774"> </text:span><text:span text:style-name="T646">и возвращающей результат типа </text:span><text:span text:style-name="T781">Float</text:span><text:span text:style-name="T774">.</text:span><text:span text:style-name="T646"> <text:s/>Например мы можем объявить такую переменную:</text:span></text:p>
      <text:p text:style-name="P116">var f :Float -&gt; Float -&gt; Float;</text:p>
      <text:p text:style-name="P4"><text:span text:style-name="T635"><text:s text:c="5"/>Это значит, что </text:span><text:span text:style-name="T779">f</text:span><text:span text:style-name="T772"> – </text:span><text:span text:style-name="T635">функция, принимающая два аргумента типа <text:s/></text:span><text:span text:style-name="T658">Float</text:span><text:span text:style-name="T635"> и возвращающая результат также типа <text:s/></text:span><text:span text:style-name="T658">Float</text:span><text:span text:style-name="T635">. Затем можно создать эту функцию:</text:span></text:p>
      <text:p text:style-name="P116">function f(x, y) { return x*y; }</text:p>
      <text:p text:style-name="P5"><text:span text:style-name="T668">trace(f(3, 7)); →</text:span><text:span text:style-name="T787"> 21</text:span></text:p>
      <text:p text:style-name="P275"><text:s text:c="5"/><text:span text:style-name="T367">Ясно, что если сигнатура не объявляется явно, то она выводится компилятором из контекста, как и любые другие типы. </text:span><text:span text:style-name="T368">Оператор </text:span><text:span text:style-name="T343">$type</text:span><text:span text:style-name="T367"> </text:span><text:span text:style-name="T368">позволяет узнать сигнатуру функции:</text:span></text:p>
      <text:p text:style-name="P116">class Prob1 {</text:p>
      <text:p text:style-name="P116"><text:tab/>static public function main() {</text:p>
      <text:p text:style-name="P234"><text:span text:style-name="T367"><text:tab/><text:tab/>$type(</text:span>f<text:span text:style-name="T367">); →</text:span> <text:span text:style-name="T367">i : Int -&gt; s : String -&gt; Bool</text:span></text:p>
      <text:p text:style-name="P234"><text:span text:style-name="T367"><text:tab/><text:tab/>$type(</text:span>f<text:span text:style-name="T367">(1, "foo")); →</text:span> <text:span text:style-name="T367"><text:s/>Bool</text:span></text:p>
      <text:p text:style-name="P116"><text:s text:c="2"/><text:tab/>}</text:p>
      <text:p text:style-name="P234"><text:span text:style-name="T367"><text:tab/>static function </text:span>f<text:span text:style-name="T367">(i:Int, s:String):Bool { return true; }</text:span></text:p>
      <text:p text:style-name="P116">}</text:p>
      <text:p text:style-name="P358"><text:span text:style-name="T646"><text:s text:c="5"/></text:span><text:span text:style-name="T647">Таким образом, если </text:span><text:span text:style-name="T660">$type</text:span><text:span text:style-name="T646"> </text:span><text:span text:style-name="T647">вызвать для функции без указания аргументов, то получим её сигнатуру, а если с аргументами — то получим только тип возвращаемого функцией результата. </text:span><text:span text:style-name="T648">Если среди </text:span><text:soft-page-break/><text:span text:style-name="T648">аргументов будут необязательные</text:span><text:span text:style-name="T811"> (</text:span><text:span text:style-name="T518">optional, </text:span><text:span text:style-name="T519">смотрите далее</text:span><text:span text:style-name="T518">), то в выводимой сигнатуре перед ними будет знак вопроса.</text:span></text:p>
      <text:p text:style-name="P275"><text:span text:style-name="T367"><text:s text:c="5"/></text:span><text:span text:style-name="T369">Можно применять</text:span><text:span text:style-name="T816"> </text:span><text:span text:style-name="T369">аргументы «по умолчанию»:</text:span></text:p>
      <text:p text:style-name="P117">class Prob <text:s/>{<text:tab/></text:p>
      <text:p text:style-name="P117"><text:tab/>public static function main() {</text:p>
      <text:p text:style-name="P235"><text:span text:style-name="T299"><text:tab/><text:tab/>trace(g()); →</text:span> 25</text:p>
      <text:p text:style-name="P235"><text:span text:style-name="T299"><text:tab/><text:tab/>trace(g(7)); →</text:span> 49</text:p>
      <text:p text:style-name="P117"><text:tab/>}</text:p>
      <text:p text:style-name="P117"><text:tab/>public static function g(x :Int = 5) {return x * x; }</text:p>
      <text:p text:style-name="P117">}</text:p>
      <text:p text:style-name="P13"><text:s text:c="5"/>Значит, аргументу можно задать значение прямо в списке аргументов и тогда при вызове функции параметр можно опустить, тогда его значение будет принято «по умолчанию», или указать новое значение.</text:p>
      <text:p text:style-name="P276"><text:span text:style-name="T299"><text:s text:c="5"/>Соответственно, допустимы и необязательные </text:span>(optional) <text:span text:style-name="T299">аргументы. Чтобы сделать аргумент <text:s/></text:span>optional, <text:span text:style-name="T299">достаточно перед ним поставить знак вопроса:</text:span></text:p>
      <text:p text:style-name="P235">function f(x :Float, ?y :String) {…}</text:p>
      <text:p text:style-name="P276"><text:s text:c="5"/><text:span text:style-name="T370">При вызове функции необязательному аргументу можно не указывать значение и тогда он получит фиксированное значение </text:span><text:span text:style-name="T254">null</text:span><text:span text:style-name="T817">. </text:span><text:span text:style-name="T371">Конечно, «необязательность» надо отработать в теле функции. </text:span><text:span text:style-name="T299">Соответствующий пример будет в разделе «</text:span><text:span text:style-name="T372">ветвления</text:span><text:span text:style-name="T299">». </text:span></text:p>
      <text:p text:style-name="P276"><text:span text:style-name="T299"><text:s text:c="5"/></text:span><text:span text:style-name="T373">Аргумент может быть одновременно «по умолчанию» и «</text:span>optional<text:span text:style-name="T371">»:</text:span></text:p>
      <text:p text:style-name="P235"><text:span text:style-name="T371">function f(?</text:span><text:span text:style-name="T818">x :Int = -1</text:span><text:span text:style-name="T371">) {…}</text:span></text:p>
      <text:p text:style-name="P235"><text:span text:style-name="T310"><text:s text:c="5"/></text:span><text:span text:style-name="T311">Впрочем, этот вариант мало чем отличается от просто по умолчанию. Ясно, что аргументы по умолчанию и <text:s/></text:span><text:span text:style-name="T553">optional </text:span><text:span text:style-name="T311">должны находится в конце списка </text:span><text:span text:style-name="T312">а</text:span><text:span text:style-name="T311">ргументов, </text:span><text:span text:style-name="T313">если все они имеют один и тот же тип</text:span><text:span text:style-name="T311">. </text:span><text:span text:style-name="T313">При аргументах с разными типами нужный аргумент компилятор может узнать по типу.</text:span></text:p>
      <text:p text:style-name="P319"><text:span text:style-name="T674"><text:s/></text:span><text:span text:style-name="T812"><text:s text:c="4"/></text:span><text:span text:style-name="T498">Для выхода из функции до её окончания или для возвращения значения из функции используется выражение </text:span><text:span text:style-name="T814">return</text:span><text:span text:style-name="T812"> . </text:span><text:span text:style-name="T813">Оператор</text:span><text:span text:style-name="T498"> </text:span><text:soft-page-break/><text:span text:style-name="T814">return</text:span><text:span text:style-name="T815"> </text:span><text:span text:style-name="T498">может использоваться без аргументов, если функция не должна возвращать значения.</text:span></text:p>
      <text:p text:style-name="P324"/>
      <text:p text:style-name="P361"><text:s text:c="4"/><text:span text:style-name="T820">Анонимные функции</text:span></text:p>
      <text:p text:style-name="P34"><text:s text:c="5"/><text:span text:style-name="T836">Анонимные функции (обычно называют </text:span><text:span text:style-name="T19">closure </text:span><text:span text:style-name="T145">– </text:span><text:span text:style-name="T836">замыкания) обязательный атрибут функциональных языков. Анонимные функции объявляются также, как и обычные, только им не присваивается идентификатор, а сразу после слова </text:span><text:span text:style-name="T20">function</text:span><text:span text:style-name="T146"> </text:span><text:span text:style-name="T837">следует список аргументов:</text:span></text:p>
      <text:p text:style-name="P118">function(x, y) { return x+y; }</text:p>
      <text:p text:style-name="P27"><text:s text:c="5"/>Такие функции в некоторых случаях могут использоваться напрямую, без присвоения им ненужного имени. Дальше мы увидим, насколько иногда это бывает полезно. Но имя всегда можно и присвоить, достаточно просто переменную инициировать этой анонимной функцией:</text:p>
      <text:p text:style-name="P118">var f = function(x, y) { return x+y; }</text:p>
      <text:p text:style-name="P118">trace(f(6, 7)); →<text:span text:style-name="T1"> 13</text:span></text:p>
      <text:p text:style-name="P27"><text:span text:style-name="T1"><text:s text:c="5"/></text:span>То-есть, переменная <text:span text:style-name="T3">f</text:span> при этом<text:span text:style-name="T1"> </text:span>становится обычной функцией. Переменную можно объявить заранее и указать сигнатуру, если это зачем-то нужно:</text:p>
      <text:p text:style-name="P118">var f :Int -&gt; Int -&gt; Int;</text:p>
      <text:p text:style-name="P118">f = function(x, y) { return x+y; }</text:p>
      <text:p text:style-name="P118">trace(f(6, 7));</text:p>
      <text:p text:style-name="P319"><text:span text:style-name="T498"><text:s text:c="5"/></text:span><text:span text:style-name="T499">В заключение этого общего обзора приведу ещё способы обмена информацией с файлами. Прочитать содержимое файла очень просто:</text:span></text:p>
      <text:p text:style-name="P326">var s = sys.io.File.getContent( "Prob.hx" );</text:p>
      <text:p text:style-name="P314"><text:span text:style-name="T497"><text:s text:c="5"/>Метод <text:s/></text:span><text:span text:style-name="T503">getContent </text:span><text:span text:style-name="T497">из класса </text:span><text:span text:style-name="T503">File</text:span><text:span text:style-name="T497"> пакета <text:s/></text:span><text:span text:style-name="T503">sys.io</text:span><text:span text:style-name="T497"> в качестве аргумента принимает строку, представляющую путь для файла, относительный или абсолютный. В примере будет прочитано содержимое файла <text:s/></text:span><text:span text:style-name="T503">Prob.hx</text:span><text:span text:style-name="T497"> из текущей директории. Можно указать, также в кавычках, полный путь для файла. </text:span><text:span text:style-name="T500">Переменная </text:span><text:span text:style-name="T506">s </text:span><text:span text:style-name="T500">будет иметь тип </text:span><text:span text:style-name="T506">String</text:span><text:span text:style-name="T508">.</text:span></text:p>
      <text:p text:style-name="P314"><text:soft-page-break/><text:span text:style-name="T508"><text:s text:c="5"/></text:span><text:span text:style-name="T500">Так же просто выполняется запись в файл с помощью метода <text:s/></text:span><text:span text:style-name="T504">saveContent</text:span><text:span text:style-name="T500"> того же класса </text:span><text:span text:style-name="T503">File</text:span><text:span text:style-name="T497">:</text:span><text:span text:style-name="T500"> </text:span></text:p>
      <text:p text:style-name="P327">var s = "Не жалею, не зову, не плачу";</text:p>
      <text:p text:style-name="P327">sys.io.File.saveContent( "Main.hx", s );</text:p>
      <text:p text:style-name="P315"><text:span text:style-name="T497"><text:s text:c="5"/>Здесь в файл <text:s/></text:span><text:span text:style-name="T503">Main.hx</text:span><text:span text:style-name="T497"> текущей директории будет записано содержимое переменной </text:span><text:span text:style-name="T505">s</text:span><text:span text:style-name="T507">. </text:span><text:span text:style-name="T497">Старое содержимое файла будет утрачено. Если файл не существовал, он будет создан. Путь можно указать абсолютный. </text:span><text:span text:style-name="T501">Конечно, есть возможность и записи в существующий файл без удаления имеющегося там содержимого.</text:span></text:p>
      <text:p text:style-name="P341"/>
      <text:p text:style-name="P358"><text:span text:style-name="T529"><text:s text:c="5"/></text:span><text:span text:style-name="T468">Исключения</text:span></text:p>
      <text:section text:style-name="Sect1" text:name="node-53">
        <text:p text:style-name="P366"><text:span text:style-name="T838"><text:s text:c="5"/></text:span><text:span text:style-name="T839">О</text:span><text:span text:style-name="T838">сновно</text:span><text:span text:style-name="T839">е</text:span><text:span text:style-name="T838"> назначени</text:span><text:span text:style-name="T839">е</text:span><text:span text:style-name="T838"> </text:span><text:span text:style-name="Strong_20_Emphasis"><text:span text:style-name="T841">исключен</text:span></text:span><text:span text:style-name="Strong_20_Emphasis"><text:span text:style-name="T842">ий </text:span></text:span><text:span text:style-name="T838">- обработк</text:span><text:span text:style-name="T839">а</text:span><text:span text:style-name="T838"> ошибок времени выполнения. </text:span><text:span text:style-name="T840">М</text:span><text:span text:style-name="T838">ож</text:span><text:span text:style-name="T840">но</text:span><text:span text:style-name="T838"> </text:span><text:span text:style-name="T843">выбросить</text:span><text:span text:style-name="T844"> </text:span><text:span text:style-name="T838">(</text:span><text:span text:style-name="T845">throw</text:span><text:span text:style-name="T838">) исключение и </text:span><text:span text:style-name="T843">поймать</text:span><text:span text:style-name="T844"> </text:span><text:span text:style-name="T838">(</text:span><text:span text:style-name="T845">catch</text:span><text:span text:style-name="T838">) его из любой вызывающей функции в стеке :</text:span></text:p>
        <text:p text:style-name="P367">function foo() { throw new Error("invalid foo"); <text:span text:style-name="T147">}</text:span><text:line-break/>try { foo(); }  catch( e : Error ) { <text:s/>обработка исключения }</text:p>
        <text:p text:style-name="P365"><text:s/><text:span text:style-name="T846"><text:s text:c="4"/>Можно использовать несколько </text:span><text:span text:style-name="T848">catch</text:span><text:span text:style-name="T847"> </text:span><text:span text:style-name="T846">после </text:span><text:span text:style-name="T848">try</text:span><text:span text:style-name="T847"> </text:span><text:span text:style-name="T846">для того, чтобы отлавливать разные типы исключений. Они тестируются в порядке, в котором </text:span><text:span text:style-name="T850">объявлены</text:span><text:span text:style-name="T846">. Выражение </text:span><text:span text:style-name="T848">catch( e : Dynamic )</text:span><text:span text:style-name="T847"> </text:span><text:span text:style-name="T846">будет отлавливать все исключения :</text:span></text:p>
        <text:p text:style-name="P368"><text:span text:style-name="T295">try { foo(); } catch( e : String ) { </text:span><text:span text:style-name="T296">обработка ошибки</text:span><text:span text:style-name="T295">}</text:span></text:p>
        <text:p text:style-name="P369"><text:span text:style-name="T432">catch( e : Error ) {обработ</text:span><text:span text:style-name="T433">ка</text:span><text:span text:style-name="T432"> друг</text:span><text:span text:style-name="T433">их</text:span><text:span text:style-name="T432"> тип</text:span><text:span text:style-name="T433">ов </text:span><text:span text:style-name="T432">ошибок} </text:span></text:p>
        <text:p text:style-name="P369"><text:span text:style-name="T432">catch( e : Dynamic ) {обработ</text:span><text:span text:style-name="T433">ка</text:span><text:span text:style-name="T432"> все</text:span><text:span text:style-name="T433">х</text:span><text:span text:style-name="T432"> остальны</text:span><text:span text:style-name="T433">х</text:span><text:span text:style-name="T432"> ошиб</text:span><text:span text:style-name="T433">ок </text:span><text:span text:style-name="T437">}</text:span></text:p>
        <text:p text:style-name="P369"><text:span text:style-name="T447"><text:s text:c="5"/>Все выражения </text:span><text:span text:style-name="T434">try</text:span><text:span text:style-name="T436"> </text:span><text:span text:style-name="T447">и </text:span><text:span text:style-name="T434">catch</text:span><text:span text:style-name="T436"> </text:span><text:span text:style-name="T447">должны иметь один возвращаемый тип, за исключением ситуаций, когда никакого значения не нужно (также как </text:span><text:span text:style-name="T435">if</text:span><text:span text:style-name="T447">).</text:span><text:span text:style-name="T450"> </text:span><text:span text:style-name="T451">Ограничусь только простейшим примером. Для </text:span><text:span text:style-name="T440">Haxe </text:span><text:span text:style-name="T451">деление на нуль — не аварийная ситуация, так как возвращается специальное значение </text:span><text:span text:style-name="T460">1.#INF</text:span><text:span text:style-name="T451"> и программа не останавливается. Предусмотрим такую остановку с выводом текста </text:span><text:span text:style-name="T460">«Деление на нуль»</text:span><text:span text:style-name="T451">:</text:span></text:p>
      </text:section>
      <text:p text:style-name="P119"><text:soft-page-break/>class Prob2 {</text:p>
      <text:p text:style-name="P119"><text:tab/>static function main() {</text:p>
      <text:p text:style-name="P119"><text:tab/><text:tab/>try { f(0); } catch(e :String) { <text:s/>trace(e); <text:span text:style-name="T1">return; </text:span>}<text:tab/></text:p>
      <text:p text:style-name="P119"><text:tab/>}</text:p>
      <text:p text:style-name="P119"><text:tab/>public static function f(x) {</text:p>
      <text:p text:style-name="P119"><text:tab/><text:tab/>if (x == 0) { throw new String("Деление на нуль"); }</text:p>
      <text:p text:style-name="P119"><text:tab/><text:tab/>else { trace(1/x); }</text:p>
      <text:p text:style-name="P119"><text:tab/>}</text:p>
      <text:p text:style-name="P119">}</text:p>
      <text:p text:style-name="P119"><text:s text:c="5"/><text:span text:style-name="T553">В результате получим нужный текст, а оператор <text:s/></text:span><text:span text:style-name="T1">return</text:span><text:span text:style-name="T83"> </text:span><text:span text:style-name="T553">обеспечит выход из программы. Если вызвать функцию </text:span><text:span text:style-name="T1">f</text:span><text:span text:style-name="T83"> </text:span><text:span text:style-name="T553">не с нулевым <text:s/>аргументом, например </text:span><text:span text:style-name="T1">f(2);</text:span><text:span text:style-name="T83"> </text:span><text:span text:style-name="T553">получим результат </text:span>0.5<text:span text:style-name="T553">.</text:span></text:p>
      <text:p text:style-name="P14"/>
      <text:p text:style-name="P358"><text:span text:style-name="T709"><text:s text:c="18"/></text:span><text:span text:style-name="T872">3.</text:span><text:span text:style-name="T873">Классы</text:span></text:p>
      <text:p text:style-name="P8"/>
      <text:p text:style-name="P15"><text:s text:c="5"/><text:span text:style-name="T148">Haxe </text:span><text:span text:style-name="T885">язык чисто объектно-ориентированный, программа содержит только классы (а также пару структур, похожих на классы) и ничего более. Как уже говорилось, должен быть класс, содержащий функцию </text:span><text:span text:style-name="T21">main</text:span><text:span text:style-name="T148">, </text:span><text:span text:style-name="T885">в которой, собственно, и находится код, управляющий ходом выполнения программы. Название головного модуля программы должно совпадать с названием класса, содержащим </text:span><text:span text:style-name="T21">main</text:span><text:span text:style-name="T148">. </text:span><text:span text:style-name="T885">Сама программа может состоять из нескольких модулей, расположенных в разных пакетах. Управление пакетами рассмотрим позже.</text:span></text:p>
      <text:p text:style-name="P15"/>
      <text:p text:style-name="P15"><text:s text:c="5"/><text:span text:style-name="T821">Конструктор</text:span></text:p>
      <text:p text:style-name="P15"><text:s text:c="5"/><text:span text:style-name="T885">Начнём рассмотрение классов </text:span><text:span text:style-name="T148">Haxe </text:span><text:span text:style-name="T885">с конкретного примера — составим программу вычисления радиус-вектора точки на плоскости при заданных координатах точки </text:span><text:span text:style-name="T21">x</text:span><text:span text:style-name="T148"> </text:span><text:span text:style-name="T885">и </text:span><text:span text:style-name="T21">y</text:span><text:span text:style-name="T148">. </text:span><text:span text:style-name="T885">(Можно также считать, что вычисляется длина гипотенузы прямоугольного треугольника по заданным катетам):</text:span></text:p>
      <text:p text:style-name="P120">class Prob <text:s text:c="2"/>{</text:p>
      <text:p text:style-name="P120"><text:soft-page-break/><text:tab/>static function main() <text:s/>{</text:p>
      <text:p text:style-name="P120"><text:tab/>var p = new Point();</text:p>
      <text:p text:style-name="P120"><text:tab/>var d = p.dist(3.0, 4.0);</text:p>
      <text:p text:style-name="P120"><text:tab/>neko.Lib.println("distance = " + d); →<text:span text:style-name="T149"> </text:span>distance = <text:span text:style-name="T149">5</text:span></text:p>
      <text:p text:style-name="P120"><text:tab/>}</text:p>
      <text:p text:style-name="P120">}</text:p>
      <text:p text:style-name="P120">class Point <text:s/>{</text:p>
      <text:p text:style-name="P120"><text:tab/>public function new() <text:s/>{ <text:s/>}</text:p>
      <text:p text:style-name="P120"><text:tab/>public function dist(x:Float, y:Float) <text:s/>{</text:p>
      <text:p text:style-name="P120"><text:tab/>return Math.sqrt(x*x + y*y);<text:tab/></text:p>
      <text:p text:style-name="P120"><text:tab/>}</text:p>
      <text:p text:style-name="P120">}</text:p>
      <text:p text:style-name="P16"><text:s text:c="5"/><text:span text:style-name="T885">Итак в программе </text:span><text:span text:style-name="T21">Prob</text:span><text:span text:style-name="T148"> </text:span><text:span text:style-name="T885">объявлен класс </text:span><text:span text:style-name="T21">Point</text:span><text:span text:style-name="T148">, </text:span><text:span text:style-name="T885">содержащий метод </text:span><text:span text:style-name="T21">dist</text:span><text:span text:style-name="T148">, </text:span><text:span text:style-name="T885">вычисляющий радиус-вектор. Метод объявляется с помощью ключевого слова <text:s/></text:span><text:span text:style-name="T255">function</text:span><text:span text:style-name="T885"> со спецификатором (модификатором) <text:s/></text:span><text:span text:style-name="T255">public</text:span><text:span text:style-name="T885">. Этот спецификатор обязателен, поскольку в </text:span><text:span text:style-name="T148">Haxe</text:span><text:span text:style-name="T885"> по умолчанию все объявления считаются </text:span><text:span text:style-name="T21">private</text:span><text:span text:style-name="T148"> </text:span><text:span text:style-name="T885">и, значит, недоступны за пределами экземпляров класса. Сам спецификатор </text:span><text:span text:style-name="T21">private </text:span><text:span text:style-name="T617">можно писать, или не писать, как нравится.</text:span><text:span text:style-name="T885"> Функция </text:span><text:span text:style-name="T21">new</text:span><text:span text:style-name="T148"> </text:span><text:span text:style-name="T885">в классе является конструктором и всегда должна быть </text:span><text:span text:style-name="T255">public</text:span><text:span text:style-name="T885">. В нашем случае эта функция не имеет ни аргумента, ни тела, но, тем не менее, она необходима для создания экземпляра класса.</text:span></text:p>
      <text:p text:style-name="P16"><text:s text:c="5"/><text:span text:style-name="T886">Кстати, в других языках программирования по умолчанию обычно предполагается спецификатор </text:span><text:span text:style-name="T22">public</text:span><text:span text:style-name="T150">, </text:span><text:span text:style-name="T886">поскольку он встречается намного чаще, чем </text:span><text:span text:style-name="T22">private</text:span><text:span text:style-name="T150">. </text:span><text:span text:style-name="T886">Почему-то в </text:span><text:span text:style-name="T150">Haxe </text:span><text:span text:style-name="T886">приняли противоположный вариант, в результате чего в программном коде слишком часто присутствует слово </text:span><text:span text:style-name="T22">public</text:span><text:span text:style-name="T150">, </text:span><text:span text:style-name="T886">и это совсем не украшает код.</text:span></text:p>
      <text:p text:style-name="P16"><text:s text:c="5"/><text:span text:style-name="T885">Экземпляр класса </text:span><text:span text:style-name="T148">Point </text:span><text:span text:style-name="T21">p</text:span><text:span text:style-name="T148"> </text:span><text:span text:style-name="T885">создаётся в теле функции </text:span><text:span text:style-name="T21">main</text:span><text:span text:style-name="T148"> </text:span><text:span text:style-name="T885">с помощью оператора </text:span><text:span text:style-name="T21">new</text:span><text:span text:style-name="T148">, </text:span><text:span text:style-name="T885">скобки после имени класса обязательны. <text:s/></text:span><text:soft-page-break/><text:span text:style-name="T885">Оператор </text:span><text:span text:style-name="T21">new</text:span><text:span text:style-name="T148"> </text:span><text:span text:style-name="T885">вызывает конструктор </text:span><text:span text:style-name="T21">new()</text:span><text:span text:style-name="T885">, создающий экземпляр класса.</text:span></text:p>
      <text:p text:style-name="P16"><text:s text:c="5"/><text:span text:style-name="T885">Вызов метода </text:span><text:span text:style-name="T21">dist</text:span><text:span text:style-name="T148"> </text:span><text:span text:style-name="T885">экземпляра класса </text:span><text:span text:style-name="T21">p</text:span><text:span text:style-name="T148"> </text:span><text:span text:style-name="T885">выполняется, как обычно, в точечной нотации:</text:span></text:p>
      <text:p text:style-name="P120">p.dist(3.0, 4.0);</text:p>
      <text:p text:style-name="P17">Возвращаемым методом <text:span text:style-name="T3">dist</text:span><text:span text:style-name="T1"> </text:span>результатом инициируется переменная <text:span text:style-name="T3">d</text:span><text:span text:style-name="T1">, </text:span>значение которой затем выводится на терминал.</text:p>
      <text:p text:style-name="P17"><text:s text:c="5"/>Конструктор <text:span text:style-name="T3">new()</text:span><text:span text:style-name="T1"> </text:span>может иметь аргументы и выполнять заданные действия. В частности, наша программа может быть и в таком виде:</text:p>
      <text:p text:style-name="P164">class Prob <text:s text:c="2"/>{</text:p>
      <text:p text:style-name="P164"><text:tab/>static function main() <text:s/>{</text:p>
      <text:p text:style-name="P353"><text:span text:style-name="T670"><text:tab/>new Point(3, 4); → </text:span><text:span text:style-name="T755">Prob.hx: 8: </text:span><text:span text:style-name="T670">Distance = <text:s/></text:span><text:span text:style-name="T755">5</text:span></text:p>
      <text:p text:style-name="P164"><text:tab/>}</text:p>
      <text:p text:style-name="P164">}</text:p>
      <text:p text:style-name="P164">class Point <text:s text:c="2"/>{</text:p>
      <text:p text:style-name="P164"><text:tab/>public function new(x:Float, y:Float) <text:s/>{</text:p>
      <text:p text:style-name="P164"><text:tab/><text:tab/>trace("Distance = " + Math.sqrt(Math.pow(x, 2) +</text:p>
      <text:p text:style-name="P164"><text:tab/><text:tab/>Math.pow(y, 2)));</text:p>
      <text:p text:style-name="P164"><text:tab/>}</text:p>
      <text:p text:style-name="P164">}</text:p>
      <text:p text:style-name="P358"><text:span text:style-name="T649"><text:s text:c="5"/></text:span><text:span text:style-name="T650">Здесь мы всю работу поручили выполнить конструктору. Обратите внимание на то, что выражение, выполняющее вычисления, записано в две строки. При этом не требуется никакого знака переноса строки, надо только оборвать выражение на таком знаке, чтобы оборванная строка не имела смысла. У нас строка оборвана на знаке </text:span><text:span text:style-name="T661">(+)</text:span><text:span text:style-name="T650">, что предполагает, что выражение должно иметь продолжение. Тело конструктора выполняется в момент создания экземпляра класса, при этом аргументы должны указываться в круглых скобках после названия класса.</text:span></text:p>
      <text:p text:style-name="P358"><text:soft-page-break/><text:span text:style-name="T650"><text:s text:c="5"/></text:span><text:span text:style-name="T651">Для того, чтобы в классе иметь доступ к аргументам, передаваемым конструктору при создании экземпляра, надо в конструкторе инициировать поля со словом </text:span><text:span text:style-name="T739">this</text:span><text:span text:style-name="T724">:</text:span></text:p>
      <text:p text:style-name="P121">class Prob <text:s/>{</text:p>
      <text:p text:style-name="P121"><text:tab/>static function main() <text:s/>{</text:p>
      <text:p text:style-name="P121"><text:tab/>var p = new A(1.2);</text:p>
      <text:p text:style-name="P352"><text:span text:style-name="T671"><text:tab/>trace(p.</text:span><text:span text:style-name="T756">a</text:span><text:span text:style-name="T671">); →</text:span><text:span text:style-name="T756"> 1.2</text:span></text:p>
      <text:p text:style-name="P352"><text:span text:style-name="T671"><text:tab/>trace(p.f()); →</text:span><text:span text:style-name="T756"> 1.44</text:span></text:p>
      <text:p text:style-name="P121"><text:tab/>}</text:p>
      <text:p text:style-name="P121">}</text:p>
      <text:p text:style-name="P121">class A <text:s/>{</text:p>
      <text:p text:style-name="P352"><text:span text:style-name="T671"><text:tab/>public var </text:span><text:span text:style-name="T756">a</text:span><text:span text:style-name="T671"> :Float;</text:span></text:p>
      <text:p text:style-name="P121"><text:tab/>public function new(x :Float) <text:s/>{</text:p>
      <text:p text:style-name="P352"><text:span text:style-name="T671"><text:tab/><text:tab/>this.</text:span><text:span text:style-name="T756">a</text:span><text:span text:style-name="T671"> = x;</text:span></text:p>
      <text:p text:style-name="P121"><text:tab/>}</text:p>
      <text:p text:style-name="P352"><text:span text:style-name="T671"><text:tab/>public function f() { return </text:span><text:span text:style-name="T756">a</text:span><text:span text:style-name="T671"> * </text:span><text:span text:style-name="T756">a</text:span><text:span text:style-name="T671">; }</text:span></text:p>
      <text:p text:style-name="P121">}</text:p>
      <text:p text:style-name="P358"><text:span text:style-name="T651"><text:s text:c="5"/>Здесь выражение </text:span><text:span text:style-name="T650"><text:s/></text:span><text:span text:style-name="T662">this.</text:span><text:span text:style-name="T739">a</text:span><text:span text:style-name="T662"> = x;</text:span><text:span text:style-name="T651"> инициирует поле </text:span><text:span text:style-name="T739">a</text:span><text:span text:style-name="T724"> </text:span><text:span text:style-name="T651">класса </text:span><text:span text:style-name="T739">A</text:span><text:span text:style-name="T724"> </text:span><text:span text:style-name="T651">значением, передаваемым классу при создании экземпляра </text:span><text:span text:style-name="T739">p</text:span><text:span text:style-name="T724">. </text:span><text:span text:style-name="T651">Поле </text:span><text:span text:style-name="T739">a</text:span><text:span text:style-name="T724"> </text:span><text:span text:style-name="T651">доступно для использования в классе </text:span><text:span text:style-name="T739">A</text:span><text:span text:style-name="T724"> </text:span><text:span text:style-name="T651">и экземпляр </text:span><text:span text:style-name="T739">p</text:span><text:span text:style-name="T724"> </text:span><text:span text:style-name="T651">тоже имеет доступ к полю </text:span><text:span text:style-name="T739">a</text:span><text:span text:style-name="T724">. </text:span><text:span text:style-name="T652">По общепринятой терминологии переменную </text:span><text:span text:style-name="T740">a</text:span><text:span text:style-name="T725"> </text:span><text:span text:style-name="T652">можно назвать переменной экземпляра класса. </text:span><text:span text:style-name="T651">Впрочем, новый идентификатор </text:span><text:span text:style-name="T739">a</text:span><text:span text:style-name="T724"> </text:span><text:span text:style-name="T651">можно и не вводить и всегда поступают так:</text:span></text:p>
      <text:p text:style-name="P236">class Prob <text:s/>{</text:p>
      <text:p text:style-name="P236"><text:tab/>static function main() <text:s/>{</text:p>
      <text:p text:style-name="P236"><text:tab/>var p = new A(1.2);</text:p>
      <text:p text:style-name="P352"><text:span text:style-name="T756"><text:tab/>trace(p.x); →</text:span><text:span text:style-name="T757"> 1.2</text:span></text:p>
      <text:p text:style-name="P352"><text:span text:style-name="T756"><text:tab/>trace(p.f()); →</text:span><text:span text:style-name="T757"> 1.44</text:span></text:p>
      <text:p text:style-name="P236"><text:tab/>}</text:p>
      <text:p text:style-name="P236">}</text:p>
      <text:p text:style-name="P236">class A <text:s/>{</text:p>
      <text:p text:style-name="P236"><text:soft-page-break/><text:tab/>public var x :Float;</text:p>
      <text:p text:style-name="P236"><text:tab/>public function new(x :Float) <text:s/>{</text:p>
      <text:p text:style-name="P236"><text:tab/><text:tab/>this.x = x;</text:p>
      <text:p text:style-name="P236"><text:tab/>}</text:p>
      <text:p text:style-name="P236"><text:tab/>public function f() { return x * x; }</text:p>
      <text:p text:style-name="P236">}</text:p>
      <text:p text:style-name="P358"><text:span text:style-name="T724"><text:s text:c="5"/></text:span><text:span text:style-name="T651">Надо только иметь ввиду, что здесь п</text:span><text:span text:style-name="T653">еременная экземпляра</text:span><text:span text:style-name="T651"> </text:span><text:span text:style-name="T739">x</text:span><text:span text:style-name="T724"> </text:span><text:span text:style-name="T651">и параметр </text:span><text:span text:style-name="T739">x</text:span><text:span text:style-name="T724">, </text:span><text:span text:style-name="T651">передаваемый конструктору — разные вещи.</text:span></text:p>
      <text:p text:style-name="P358"><text:span text:style-name="T651"><text:s text:c="5"/></text:span><text:span text:style-name="T654">Функции в классе могут вызывать друг друга через <text:s/></text:span><text:span text:style-name="T662">this</text:span><text:span text:style-name="T651">:</text:span></text:p>
      <text:p text:style-name="P121">class Prob <text:s/>{</text:p>
      <text:p text:style-name="P121"><text:tab/>public static function main() {</text:p>
      <text:p text:style-name="P121"><text:tab/>var p = new A();</text:p>
      <text:p text:style-name="P348"><text:span text:style-name="T671"><text:tab/>trace(p.f(5)); →</text:span><text:span text:style-name="T752"> 32</text:span><text:span text:style-name="T671"><text:tab/></text:span></text:p>
      <text:p text:style-name="P121"><text:tab/>}</text:p>
      <text:p text:style-name="P121">}</text:p>
      <text:p text:style-name="P121">class A <text:s/>{</text:p>
      <text:p text:style-name="P121"><text:tab/>public function new() {}</text:p>
      <text:p text:style-name="P121"><text:tab/>public function f(x :Int) { return this.g(x) + 7; }</text:p>
      <text:p text:style-name="P121"><text:tab/>public function g(y :Int) { return y * y; }</text:p>
      <text:p text:style-name="P18"><text:tab/></text:p>
      <text:p text:style-name="P121">}</text:p>
      <text:p text:style-name="P355"><text:span text:style-name="T651"><text:s text:c="5"/></text:span><text:span text:style-name="T635">Впрочем, последние версии </text:span><text:span text:style-name="T717">Haxe </text:span><text:span text:style-name="T635">позволяют этот </text:span><text:span text:style-name="T662">this</text:span><text:span text:style-name="T651"> </text:span><text:span text:style-name="T635">опускать, хотя он, конечно, подразумевается. </text:span></text:p>
      <text:p text:style-name="P18"/>
      <text:p text:style-name="P358"><text:span text:style-name="T651"><text:s text:c="5"/></text:span><text:span text:style-name="T710">Спецификатор </text:span><text:span text:style-name="T651"><text:s/></text:span><text:span text:style-name="T741">static</text:span><text:span text:style-name="T724"> </text:span></text:p>
      <text:p text:style-name="P358"><text:span text:style-name="T650"><text:s text:c="5"/>Поля и методы могут иметь спецификатор </text:span><text:span text:style-name="T741">static</text:span><text:span text:style-name="T726"> </text:span><text:span text:style-name="T650">и тогда они будут полями и методами класса (а не экземпляра класса). Это значит, что теперь не требуется создавать экземпляр класса, а вызывать поля и методы можно напрямую, по имени самого класса. <text:s/>Раз не нужен экземпляр класса, то не нужен и конструктор </text:span><text:span text:style-name="T741">new</text:span><text:span text:style-name="T661">()</text:span><text:span text:style-name="T650">. При этом наша программа может выглядеть так:</text:span></text:p>
      <text:p text:style-name="P358"><text:soft-page-break/><text:span text:style-name="T663">import neko.Lib;</text:span><text:span text:style-name="T878"> </text:span></text:p>
      <text:p text:style-name="P237">class Prob <text:s text:c="2"/>{</text:p>
      <text:p text:style-name="P237"><text:tab/>static function main() <text:s/>{</text:p>
      <text:p text:style-name="P237"><text:tab/>var d = Point.dist(3, 4);</text:p>
      <text:p text:style-name="P237"><text:tab/>Lib.println("distance = " + d); → distance = 5</text:p>
      <text:p text:style-name="P237"><text:tab/>}</text:p>
      <text:p text:style-name="P237">}</text:p>
      <text:p text:style-name="P237">class Point <text:s/>{</text:p>
      <text:p text:style-name="P237"><text:tab/>public static function dist(x, y) <text:s/>{</text:p>
      <text:p text:style-name="P237"><text:tab/>return Math.sqrt(Math.pow(x, 2) + Math.pow(y, 2));<text:tab/></text:p>
      <text:p text:style-name="P237"><text:tab/>}</text:p>
      <text:p text:style-name="P226"><text:span text:style-name="T23">}</text:span><text:span text:style-name="T152"><text:line-break/> <text:s text:c="4"/></text:span><text:span text:style-name="T375">Строка </text:span><text:span text:style-name="T376"><text:s/></text:span><text:span text:style-name="T344">import neko.Lib; </text:span><text:span text:style-name="T314">импортирует модуль </text:span><text:span text:style-name="T344">Lib</text:span><text:span text:style-name="T314"> и в дальнейшем <text:s/>вместо </text:span><text:span text:style-name="T376"><text:s/></text:span><text:span text:style-name="T24">neko.</text:span><text:span text:style-name="T23">Lib.println</text:span><text:span text:style-name="T344">(...)</text:span><text:span text:style-name="T376"> <text:s/></text:span><text:span text:style-name="T375">можно писать <text:s/></text:span><text:span text:style-name="T23">Lib.println(…</text:span><text:span text:style-name="T344">).</text:span><text:span text:style-name="T314"> Так программировать имеет смысл, когда программа много раз обращается к модулю </text:span><text:span text:style-name="T344">Lib</text:span><text:span text:style-name="T314">, </text:span><text:span text:style-name="T315">а оператор </text:span><text:span text:style-name="T344">import </text:span><text:span text:style-name="T315">загружает модуль один раз.</text:span></text:p>
      <text:p text:style-name="P226"><text:span text:style-name="T315"><text:s text:c="5"/></text:span><text:span text:style-name="T90">(</text:span><text:span text:style-name="T316">То, что я в тексте по привычке называю модулем на самом деле часто является классом, имеющем статические методы, доступные по имени класса без создания экземпляра).</text:span></text:p>
      <text:p text:style-name="P35"/>
      <text:p text:style-name="P226"><text:span text:style-name="T316"><text:s text:c="5"/></text:span><text:span text:style-name="T335">Свойства</text:span></text:p>
      <text:p text:style-name="P226"><text:span text:style-name="T317"><text:s text:c="5"/>Доступ к полям класса можно определять не только с помощью спецификаторов </text:span><text:span text:style-name="T25">public</text:span><text:span text:style-name="T91"> </text:span><text:span text:style-name="T317">и </text:span><text:span text:style-name="T25">private</text:span><text:span text:style-name="T91">. </text:span><text:span text:style-name="T317">Для этого </text:span><text:span text:style-name="T91">Haxe </text:span><text:span text:style-name="T317">позволяет также применять так называемые свойства, которые записываются в круглых скобках после идентификатора переменной. Всего указывается два свойства, первое определяет доступ по чтению, второе — по записи. Например:</text:span></text:p>
      <text:p text:style-name="P238">var x(default, never) :Int;</text:p>
      <text:p text:style-name="P277"><text:soft-page-break/><text:span text:style-name="T553"><text:s text:c="5"/></text:span><text:span text:style-name="T309">Здесь объявлена переменная </text:span><text:span text:style-name="T249">x</text:span><text:span text:style-name="T553"> </text:span><text:span text:style-name="T309">типа </text:span><text:span text:style-name="T249">Int</text:span><text:span text:style-name="T553"> </text:span><text:span text:style-name="T309">для которой доступ по чтению определён словом <text:s/></text:span><text:span text:style-name="T249">default</text:span><text:span text:style-name="T553">, </text:span><text:span text:style-name="T309">а по записи — словом <text:s/></text:span><text:span text:style-name="T249">never</text:span><text:span text:style-name="T553">. </text:span><text:span text:style-name="T309">Допустимы следующие значения свойств:</text:span></text:p>
      <text:p text:style-name="P277"><text:span text:style-name="T309">- <text:s/></text:span><text:span text:style-name="T249">default</text:span><text:span text:style-name="T553"> – </text:span><text:span text:style-name="T309">разрешает нормальный доступ, если при этом переменная имеет спецификатор <text:s/></text:span><text:span text:style-name="T249">public</text:span><text:span text:style-name="T553">.</text:span></text:p>
      <text:p text:style-name="P277"><text:span text:style-name="T553">- </text:span><text:span text:style-name="T249">null</text:span><text:span text:style-name="T553"> – </text:span><text:span text:style-name="T309">разрешает доступ только из того класса, где определена переменная (фактически это то же, что спецификатор </text:span><text:span text:style-name="T339"><text:s/></text:span><text:span text:style-name="T249">private</text:span><text:span text:style-name="T309">).</text:span></text:p>
      <text:p text:style-name="P277"><text:span text:style-name="T309">- </text:span><text:span text:style-name="T249">dynamic</text:span><text:span text:style-name="T553"> – </text:span><text:span text:style-name="T309">доступ фактически не контролируется.</text:span></text:p>
      <text:p text:style-name="P277"><text:span text:style-name="T309">- </text:span><text:span text:style-name="T249">never </text:span><text:span text:style-name="T553">– </text:span><text:span text:style-name="T309">доступ закрыт.</text:span></text:p>
      <text:p text:style-name="P277"><text:span text:style-name="T309">- </text:span><text:span text:style-name="T249">get/set</text:span><text:span text:style-name="T553"> – </text:span><text:span text:style-name="T309">должны быть созданы программистом соответствующие методы доступа.</text:span></text:p>
      <text:p text:style-name="P36"><text:s text:c="5"/>Посмотрим применение некоторых из свойств на примере:</text:p>
      <text:p text:style-name="P122">class Main {</text:p>
      <text:p text:style-name="P122"><text:tab/>static function main() {<text:tab/></text:p>
      <text:p text:style-name="P122"><text:tab/>var p = new A(123);</text:p>
      <text:p text:style-name="P297"><text:span text:style-name="T299"><text:tab/>trace(p.t); →</text:span><text:span text:style-name="T1"> 123</text:span></text:p>
      <text:p text:style-name="P297"><text:span text:style-name="T299"><text:tab/>p.set_t(555); trace(p.t); →</text:span><text:span text:style-name="T1"> 555</text:span></text:p>
      <text:p text:style-name="P297"><text:span text:style-name="T299"><text:tab/>p.t = 777; trace(p.t); →</text:span><text:span text:style-name="T1"> 777</text:span></text:p>
      <text:p text:style-name="P297"><text:span text:style-name="T299"><text:tab/>trace(p.s); →</text:span><text:span text:style-name="T1"> 777</text:span></text:p>
      <text:p text:style-name="P297"><text:span text:style-name="T299"><text:tab/>trace(p.get_s()); →</text:span><text:span text:style-name="T1"> 777</text:span></text:p>
      <text:p text:style-name="P122"><text:tab/>}</text:p>
      <text:p text:style-name="P122">}</text:p>
      <text:p text:style-name="P122">class A {</text:p>
      <text:p text:style-name="P122"><text:tab/>public var t(default, set_t):Int;</text:p>
      <text:p text:style-name="P122"><text:tab/>public var s(get_s, null):Int;</text:p>
      <text:p text:style-name="P122"><text:tab/>public function new(t:Int) {this.t = t;}</text:p>
      <text:p text:style-name="P122"><text:tab/>public function set_t(v:Int) { t = v; return t; }</text:p>
      <text:p text:style-name="P122"><text:tab/>public function get_s() { <text:s/>return t; }</text:p>
      <text:p text:style-name="P122">}</text:p>
      <text:p text:style-name="P226"><text:span text:style-name="T317"><text:s text:c="5"/>Применяется такой синтаксис: для переменной </text:span><text:span text:style-name="T25">x</text:span><text:span text:style-name="T91"> </text:span><text:span text:style-name="T317">методы должны именоваться </text:span><text:span text:style-name="T25">get_x</text:span><text:span text:style-name="T91"> </text:span><text:span text:style-name="T317">и </text:span><text:span text:style-name="T25">set_x</text:span><text:span text:style-name="T91">, </text:span><text:span text:style-name="T317">для переменной </text:span><text:span text:style-name="T25">y</text:span><text:span text:style-name="T91"> – </text:span><text:span text:style-name="T25">get_y</text:span><text:span text:style-name="T91"> </text:span><text:span text:style-name="T317">и <text:s/></text:span><text:span text:style-name="T25">set_y</text:span><text:span text:style-name="T91"> </text:span><text:span text:style-name="T317">и так </text:span><text:soft-page-break/><text:span text:style-name="T317">далее. </text:span><text:span text:style-name="T318">Как видим, </text:span><text:span text:style-name="T345">p.t = </text:span><text:span text:style-name="T346">55;</text:span><text:span text:style-name="T317"> </text:span><text:span text:style-name="T318">и </text:span><text:span text:style-name="T345">p.set_t(55);</text:span><text:span text:style-name="T317"> </text:span><text:span text:style-name="T318">означают одно и то же. Если написано </text:span><text:span text:style-name="T345">function</text:span><text:span text:style-name="T346"> </text:span><text:span text:style-name="T345">get_s() { <text:s/>return t; }</text:span><text:span text:style-name="T317">, </text:span><text:span text:style-name="T318">то переменная </text:span><text:span text:style-name="T26">s </text:span><text:span text:style-name="T318">будет равна переменной </text:span><text:span text:style-name="T26">t</text:span><text:span text:style-name="T92">. </text:span><text:span text:style-name="T317">В остальном </text:span><text:span text:style-name="T318">технику работы со свойствами понять нетрудно</text:span><text:span text:style-name="T317"> </text:span><text:span text:style-name="T318">по одному этому простому примеру.</text:span></text:p>
      <text:p text:style-name="P37"/>
      <text:p text:style-name="P226"><text:span text:style-name="T315"><text:s text:c="5"/></text:span><text:span text:style-name="T336">Анонимные объекты</text:span></text:p>
      <text:p text:style-name="P38"><text:s text:c="5"/><text:span text:style-name="T887">Анонимные объекты (их ещё называют анонимными структурами) можно создавать без использования классов, просто объявляя поля и методы в теле блока. При этом используется такой синтаксис:</text:span></text:p>
      <text:p text:style-name="P239">var d = { a : 1, b : 2.3, c : true };</text:p>
      <text:p text:style-name="P239">trace(d); → { a =&gt; 1, b =&gt; 2.3, c =&gt; true }</text:p>
      <text:p text:style-name="P39"><text:span text:style-name="T1"><text:s text:c="5"/></text:span>При выводе принята другая форма для объекта, во многих языках программирования такая форма используется для коллекций <text:span text:style-name="T1">hash (</text:span>или <text:span text:style-name="T1">map, </text:span>или <text:span text:style-name="T888">отражение</text:span><text:span text:style-name="T1">).</text:span></text:p>
      <text:p text:style-name="P39"><text:span text:style-name="T1"><text:s text:c="5"/></text:span>В нашем анонимном объекте имеется три поля <text:span text:style-name="T3">a, b</text:span><text:span text:style-name="T1"> </text:span>и<text:span text:style-name="T249"> </text:span><text:span text:style-name="T3">c</text:span><text:span text:style-name="T1">. </text:span>Значения полей извлекаются так:</text:p>
      <text:p text:style-name="P239">trace(d.b); → 2.3</text:p>
      <text:p text:style-name="P39"><text:span text:style-name="T1"><text:s text:c="4"/></text:span><text:span text:style-name="T889">Поля объекта можно изменять:</text:span></text:p>
      <text:p text:style-name="P240">d.a = 777;</text:p>
      <text:p text:style-name="P240">trace(d); → { a =&gt; 777, b =&gt; 2.3, c =&gt; true }</text:p>
      <text:p text:style-name="P123"><text:span text:style-name="T1"><text:s text:c="5"/></text:span><text:span text:style-name="T553">При этом нельзя только изменить тип поля.</text:span></text:p>
      <text:p text:style-name="P39"><text:span text:style-name="T1"><text:s text:c="5"/></text:span>И<text:span text:style-name="T890">дентифика</text:span>торы полей <text:span text:style-name="T890">(или ключи)</text:span> всегда представлены строками, а значения могут иметь любой тип. <text:span text:style-name="T889">Ещё пример: </text:span></text:p>
      <text:p text:style-name="P241">function f(x) <text:s/>{ return Math.pow(x, 2); }</text:p>
      <text:p text:style-name="P241">var c = 12;</text:p>
      <text:p text:style-name="P241">var p = { name : "Anna", age : c, g : f };</text:p>
      <text:p text:style-name="P124"><text:span text:style-name="T1">neko.Lib.println(p.name);</text:span> →<text:span text:style-name="T1"> Anna</text:span></text:p>
      <text:p text:style-name="P241">neko.Lib.println(p.age); → 12</text:p>
      <text:p text:style-name="P124"><text:span text:style-name="T1">neko.Lib.println(p.g(5));</text:span> →<text:span text:style-name="T1"> 25</text:span></text:p>
      <text:p text:style-name="P364"><text:s/><text:span text:style-name="T787"><text:s text:c="4"/>Следовательно, анонимный объект </text:span><text:span text:style-name="T779">p</text:span><text:span text:style-name="T787"> похож на коллекцию, называемую обычно hash (или ассоциативный список), который </text:span><text:soft-page-break/><text:span text:style-name="T787">состоит из пар, в которых первый элемент называют ключ, а второй — значение. В данном случае в роли ключей - идентификаторы полей и методов, а значениями могут быть константы, переменные всех типов, </text:span><text:span text:style-name="T788">выражения (блоки)</text:span><text:span text:style-name="T787"> и даже функции (у нас функция </text:span><text:span text:style-name="T779">f</text:span><text:span text:style-name="T789">)</text:span><text:span text:style-name="T787">. Надо только иметь ввиду, что функции и переменные должны быть объявлены раньше объявления анонимного объекта. Вместо функции можно применить и блок, например, так:</text:span></text:p>
      <text:p text:style-name="P125">class Prob <text:s/>{</text:p>
      <text:p text:style-name="P125"><text:tab/>static function main() <text:s/>{</text:p>
      <text:p text:style-name="P125"><text:tab/>var x :Float = 2.5;</text:p>
      <text:p text:style-name="P125"><text:tab/>var p = { name : "Anna", age : 12, g : { x * x; } };</text:p>
      <text:p text:style-name="P125"><text:tab/>neko.Lib.println(p.g); →<text:span text:style-name="T1"> 6.25</text:span></text:p>
      <text:p text:style-name="P125"><text:tab/>}</text:p>
      <text:p text:style-name="P125">}</text:p>
      <text:p text:style-name="P40"><text:s text:c="5"/><text:span text:style-name="T891">Инициируя переменную анонимным объектом, мы присваиваем ему имя. Иногда такие объекты используют и без применения имени.</text:span></text:p>
      <text:p text:style-name="P40"><text:s text:c="5"/><text:span text:style-name="T892">Конечно, анонимные объекты могут быть аргументами функций. Тип таких аргументов указывается, например так: </text:span></text:p>
      <text:p text:style-name="P126">class Prob <text:s/>{</text:p>
      <text:p text:style-name="P126"><text:tab/>public function new() {}</text:p>
      <text:p text:style-name="P126"><text:tab/>public function f(x :{name :String, age :Int}) {</text:p>
      <text:p text:style-name="P126"><text:tab/><text:tab/>trace('Его зовут ' + x.name + ' ему ' + x.age + 'лет.');</text:p>
      <text:p text:style-name="P126"><text:tab/>}</text:p>
      <text:p text:style-name="P126"><text:tab/>public static function main() {</text:p>
      <text:p text:style-name="P126"><text:tab/><text:tab/><text:span text:style-name="T893">var d = { age :25, name : "Василий," };</text:span></text:p>
      <text:p text:style-name="P126"><text:tab/><text:tab/>var p = new Prob();</text:p>
      <text:p text:style-name="P126"><text:tab/><text:tab/>p.f(d);</text:p>
      <text:p text:style-name="P126"><text:tab/>}</text:p>
      <text:p text:style-name="P126">}</text:p>
      <text:p text:style-name="P41"><text:s text:c="5"/>Результатом будет текст: <text:span text:style-name="T249">Его зовут Василий, ему 25 лет</text:span>. Тип аргумента и в этом случае можно не указывать и тогда он будет <text:soft-page-break/>выведен компилятором, но работать это будет только в том случае, если все элементы анонимного объекта имеют один и тот же тип, например <text:span text:style-name="T3">String</text:span><text:span text:style-name="T1">. </text:span>Дело в том, что при автоматическом выводе типа все элементы считаются того же типа, как тип первого элемента.</text:p>
      <text:p text:style-name="P41"><text:s text:c="5"/><text:span text:style-name="T893">При таком использовании анонимного объекта (или </text:span><text:span text:style-name="T154">hash</text:span><text:span text:style-name="T893">) аргументы функции становятся «именованными», поскольку при вызове они задаются с указанием имени. Достоинство такого способа в том, что передавать функции значения можно в любом порядке, и это бывает удобно, особенно если аргументов много.</text:span></text:p>
      <text:p text:style-name="P27"><text:s text:c="5"/>В рассмотренном ранее примере анонимного объекта намного эффективнее было бы применить анонимную функцию:</text:p>
      <text:p text:style-name="P118">var p = {name : "Anna", age:12,</text:p>
      <text:p text:style-name="P118"><text:tab/>g : function(y :Float) { return y * y;} };</text:p>
      <text:p text:style-name="P41"><text:span text:style-name="T256">trace(p.g(7)); →</text:span><text:span text:style-name="T27"> 49</text:span></text:p>
      <text:p text:style-name="P40"><text:span text:style-name="T891"><text:s text:c="5"/>Анонимные объекты можно использовать и как </text:span><text:span text:style-name="T155">hash, </text:span><text:span text:style-name="T894">только ключи здесь должны быть представлены только идентификаторами (их можно записывать и в кавычках), а для извлечения значений применяется точечная нотация.</text:span></text:p>
      <text:p text:style-name="P40"/>
      <text:p text:style-name="P40"><text:span text:style-name="T894"><text:s text:c="11"/></text:span><text:span text:style-name="T835"><text:s/></text:span><text:span text:style-name="T880">4.Ветвления и циклы</text:span><text:span text:style-name="T894"> <text:s/></text:span></text:p>
      <text:p text:style-name="P9"/>
      <text:p text:style-name="P218"><text:s text:c="5"/><text:span text:style-name="T895">Ветвления: </text:span><text:span text:style-name="T156">if</text:span></text:p>
      <text:p text:style-name="P11"><text:s text:c="5"/><text:span text:style-name="T157">Haxe </text:span><text:span text:style-name="T896">имеет условный оператор </text:span><text:span text:style-name="T28">if-else</text:span><text:span text:style-name="T157">, </text:span><text:span text:style-name="T896">который ничем не отличается от обычного, например:</text:span></text:p>
      <text:p text:style-name="P127">class Prob <text:s/>{</text:p>
      <text:p text:style-name="P127"><text:tab/>static function main() <text:s/>{</text:p>
      <text:p text:style-name="P127"><text:tab/><text:tab/>neko.Lib.print("Введите возраст: ");</text:p>
      <text:p text:style-name="P127"><text:tab/><text:tab/>var age = Std.parseInt(Sys.stdin().readLine());</text:p>
      <text:p text:style-name="P127"><text:tab/><text:tab/>if(age&lt;18) <text:s/>{</text:p>
      <text:p text:style-name="P127"><text:tab/><text:tab/><text:tab/>neko.Lib.println("Вы не взрослый.");</text:p>
      <text:p text:style-name="P127"><text:tab/><text:tab/>} else <text:s/>{</text:p>
      <text:p text:style-name="P127"><text:soft-page-break/><text:tab/><text:tab/><text:tab/>neko.Lib.println("Вы взрослый");</text:p>
      <text:p text:style-name="P127"><text:tab/><text:tab/>}</text:p>
      <text:p text:style-name="P127"><text:tab/>}</text:p>
      <text:p text:style-name="P127">}</text:p>
      <text:p text:style-name="P128"><text:span text:style-name="T553"><text:s text:c="5"/>(В примере я использовал кириллицу, </text:span><text:span text:style-name="T565">если на вашем компьютере возникнут проблемы с её применением, используйте для текста программы код </text:span><text:span text:style-name="T93">CP866</text:span><text:span text:style-name="T553">).</text:span></text:p>
      <text:p text:style-name="P128"><text:span text:style-name="T553"><text:s text:c="5"/>Ветвь </text:span><text:span text:style-name="T1">else</text:span><text:span text:style-name="T83"> </text:span><text:span text:style-name="T553">может отсутствовать и тогда, если условие даёт </text:span><text:span text:style-name="T1">false</text:span><text:span text:style-name="T83">, </text:span><text:span text:style-name="T553">выполнение программы просто продолжается дальше. </text:span></text:p>
      <text:p text:style-name="P42"><text:s text:c="5"/>Условный оператор возвращает результат и, значит, можно программировать так:</text:p>
      <text:p text:style-name="P128">class Prob <text:s/>{</text:p>
      <text:p text:style-name="P128"><text:tab/>static function main() <text:s/>{</text:p>
      <text:p text:style-name="P128"><text:tab/><text:tab/>neko.Lib.print("Введите возраст: ");</text:p>
      <text:p text:style-name="P128"><text:tab/><text:tab/>var age = Std.parseInt(Sys.stdin().readLine());</text:p>
      <text:p text:style-name="P128"><text:tab/><text:tab/>var r = if(age&lt;18) <text:s/>{ "Вы не взрослый."; }</text:p>
      <text:p text:style-name="P128"><text:tab/><text:tab/><text:tab/><text:tab/> <text:s text:c="8"/>else <text:s/>{ "Вы взрослый"; };</text:p>
      <text:p text:style-name="P128"><text:tab/><text:tab/>neko.Lib.println(r);</text:p>
      <text:p text:style-name="P128"><text:tab/>}</text:p>
      <text:p text:style-name="P128">}</text:p>
      <text:p text:style-name="P42"><text:s text:c="5"/>Или условный оператор можно вставит прямо в список для вывода:</text:p>
      <text:p text:style-name="P127">neko.Lib.println(if(age&lt;18) <text:s/>{ "Вы не взрослый."; }</text:p>
      <text:p text:style-name="P127"><text:tab/><text:tab/><text:tab/> else <text:s/>{ "Вы взрослый"; });</text:p>
      <text:p text:style-name="P128"><text:span text:style-name="T553"><text:s text:c="5"/>Конечно, после </text:span><text:span text:style-name="T1">else</text:span><text:span text:style-name="T83"> </text:span><text:span text:style-name="T553">может располагаться новая ветвь <text:s/></text:span><text:span text:style-name="T1">if-else:</text:span><text:span text:style-name="T553"> <text:s text:c="2"/></text:span></text:p>
      <text:p text:style-name="P128"><text:span text:style-name="T1">c</text:span>lass Prob <text:s/>{</text:p>
      <text:p text:style-name="P128"><text:tab/>static function main() <text:s/>{</text:p>
      <text:p text:style-name="P128"><text:tab/><text:tab/>neko.Lib.print("Введите возраст: ");</text:p>
      <text:p text:style-name="P128"><text:tab/><text:tab/>var age = Std.parseInt(Sys.stdin().readLine());</text:p>
      <text:p text:style-name="P128"><text:tab/><text:tab/>if(age &lt; 16) <text:s/>{</text:p>
      <text:p text:style-name="P128"><text:tab/><text:tab/><text:tab/>neko.Lib.println("Вы юноша!");</text:p>
      <text:p text:style-name="P128"><text:soft-page-break/><text:tab/><text:tab/>} else if(age &gt;= 16 &amp;&amp; age &lt; 18) <text:s/>{</text:p>
      <text:p text:style-name="P128"><text:tab/><text:tab/><text:tab/>neko.Lib.println("Вы почти взрослый");</text:p>
      <text:p text:style-name="P128"><text:tab/><text:tab/>} else <text:s/>{</text:p>
      <text:p text:style-name="P128"><text:tab/><text:tab/><text:tab/>neko.Lib.println("Вы взрослый");</text:p>
      <text:p text:style-name="P128"><text:tab/><text:tab/>}</text:p>
      <text:p text:style-name="P128"><text:tab/>}</text:p>
      <text:p text:style-name="P128">}</text:p>
      <text:p text:style-name="P128"><text:span text:style-name="T553"><text:s text:c="5"/></text:span><text:span text:style-name="T566">Здесь использована логическая операция </text:span><text:span text:style-name="T897">(</text:span><text:span text:style-name="T158">&amp;&amp;)</text:span><text:span text:style-name="T94"> - </text:span><text:span text:style-name="T566">логическое </text:span><text:span text:style-name="T897">И</text:span><text:span text:style-name="T566">. Соответственно, </text:span><text:span text:style-name="T94">Haxe </text:span><text:span text:style-name="T566">имеет логическое </text:span><text:span text:style-name="T897">ИЛИ - </text:span><text:span text:style-name="T158">(||) </text:span><text:span text:style-name="T566">и логическое </text:span><text:span text:style-name="T897">НЕ</text:span><text:span text:style-name="T566"> - </text:span><text:span text:style-name="T158">(!)</text:span><text:span text:style-name="T94">.</text:span></text:p>
      <text:p text:style-name="P128"><text:span text:style-name="T94"><text:s text:c="5"/></text:span><text:span text:style-name="T567">Блоки после условного выражения и после </text:span><text:span text:style-name="T159">else</text:span><text:span text:style-name="T95"> </text:span><text:span text:style-name="T567">должны возвращать результат одного и того же типа. Если ветви </text:span><text:span text:style-name="T159">else</text:span><text:span text:style-name="T95"> </text:span><text:span text:style-name="T567">нет, оператор </text:span><text:span text:style-name="T159">if</text:span><text:span text:style-name="T95"> </text:span><text:span text:style-name="T567">возвращает результат типа </text:span><text:span text:style-name="T159">Void</text:span><text:span text:style-name="T95">.</text:span><text:span text:style-name="T567"> </text:span></text:p>
      <text:p text:style-name="P128"><text:span text:style-name="T94"><text:s text:c="5"/></text:span><text:span text:style-name="T568">Допустима также краткая форма условного выражения с таким синтаксисом:</text:span></text:p>
      <text:p text:style-name="P213">(условие)? выражение1 : выражение2;</text:p>
      <text:p text:style-name="P129"><text:span text:style-name="T553">Если <text:s/>условие даёт </text:span><text:span text:style-name="T151">true</text:span><text:span text:style-name="T83">, </text:span><text:span text:style-name="T553">вычисляется <text:s/></text:span><text:span text:style-name="T898">выражение1</text:span><text:span text:style-name="T553">, иначе - <text:s/></text:span><text:span text:style-name="T898">выражение2</text:span><text:span text:style-name="T553">. Например:</text:span></text:p>
      <text:p text:style-name="P129">var y :Float = 2;</text:p>
      <text:p text:style-name="P129">var x = (y &gt; 0 )? Math.log(y) : Math.log(-y);</text:p>
      <text:p text:style-name="P129">trace(x); →<text:span text:style-name="T1"> <text:s/>0.693147180559945</text:span></text:p>
      <text:p text:style-name="P129"><text:span text:style-name="T83"><text:s text:c="5"/></text:span><text:span text:style-name="T553">(Кстати, при </text:span><text:span text:style-name="T1">y = 0</text:span><text:span text:style-name="T83"> Haxe <text:s/></text:span><text:span text:style-name="T553">вернёт значение </text:span>-1.#INF<text:span text:style-name="T553"> и программа не остановится)</text:span></text:p>
      <text:p text:style-name="P358"><text:span text:style-name="T675"><text:s text:c="5"/>Краткое условное выражение можно использовать <text:s/>в конструкторе для необязательного (</text:span><text:span text:style-name="T783">optional</text:span><text:span text:style-name="T786">)</text:span><text:span text:style-name="T553"> </text:span><text:span text:style-name="T675">параметра экземпляра класса, например:</text:span></text:p>
      <text:p text:style-name="P129">public function new<text:span text:style-name="T846">( </text:span>x : <text:span text:style-name="T902">Int</text:span>, ?y : <text:span text:style-name="T902">Int </text:span><text:span text:style-name="T846">) <text:s/>{<text:line-break/><text:tab/></text:span>this.x = x;<text:line-break/><text:tab/>this.y = <text:span text:style-name="T846">(</text:span>y == null<text:span text:style-name="T846">) </text:span>? <text:span text:style-name="T902">0 </text:span>: y; <text:span text:style-name="T903"><text:line-break/></text:span><text:span text:style-name="T846">}</text:span> <text:span text:style-name="T553"><text:line-break/> <text:s text:c="4"/>Перед необязательным параметром ставится знак вопроса, а в </text:span><text:soft-page-break/><text:span text:style-name="T553">конструкции </text:span><text:span text:style-name="T1">this</text:span><text:span text:style-name="T83"> </text:span><text:span text:style-name="T553">применяется условное выражение. Если при создании экземпляра задано значение только для </text:span><text:span text:style-name="T1">x</text:span><text:span text:style-name="T83">, </text:span><text:span text:style-name="T553">поле </text:span><text:span text:style-name="T1">y</text:span><text:span text:style-name="T83"> </text:span><text:span text:style-name="T553">будет иметь <text:s/>нулевое значение (а не <text:s/></text:span>null, <text:span text:style-name="T553">как это было бы без условного выражения).</text:span></text:p>
      <text:p text:style-name="P43"/>
      <text:p text:style-name="P129"><text:span text:style-name="T553"><text:s text:c="5"/></text:span><text:span text:style-name="T618">Ветвления</text:span><text:span text:style-name="T116">:</text:span><text:span text:style-name="T618"> </text:span><text:span text:style-name="T553"><text:s/></text:span><text:span text:style-name="T619">переключатель </text:span><text:span text:style-name="T158">switch- case</text:span></text:p>
      <text:p text:style-name="P278"><text:s text:c="5"/><text:span text:style-name="T379">Для выбора одного варианта из нескольких возможных удобнее применять переключатель </text:span><text:s/><text:span text:style-name="T249">switch- case</text:span>: <text:s text:c="3"/></text:p>
      <text:p text:style-name="P242">class Prob <text:s/>{</text:p>
      <text:p text:style-name="P242"><text:tab/>public static function main(): Void <text:s/>{</text:p>
      <text:p text:style-name="P242"><text:tab/><text:tab/>neko.Lib.print("Введите название города: ");</text:p>
      <text:p text:style-name="P242"><text:tab/><text:tab/>var name = Sys.stdin().readLine();</text:p>
      <text:p text:style-name="P242"><text:tab/><text:tab/><text:tab/>switch(name) <text:s/>{</text:p>
      <text:p text:style-name="P130"><text:span text:style-name="T158"><text:tab/><text:tab/><text:tab/>case "Москва", 'Ленинград', 'Одесса' : </text:span><text:span text:style-name="T1">neko.</text:span></text:p>
      <text:p text:style-name="P130"><text:span text:style-name="T1"><text:s text:c="37"/>Lib.println</text:span><text:span text:style-name="T158">('Россия');</text:span></text:p>
      <text:p text:style-name="P242"><text:tab/><text:tab/><text:tab/>case 'Париж', 'Марсель' : neko.Lib.println('Франция');</text:p>
      <text:p text:style-name="P242"><text:tab/><text:tab/><text:tab/>case 'Берлин' : neko.Lib.println('Германия');</text:p>
      <text:p text:style-name="P242"><text:tab/><text:tab/><text:tab/>default : neko.Lib.println('Я не знаю, что это за страна');</text:p>
      <text:p text:style-name="P242"><text:tab/><text:tab/><text:tab/>}</text:p>
      <text:p text:style-name="P242"><text:tab/>}</text:p>
      <text:p text:style-name="P242">}</text:p>
      <text:p text:style-name="P242"><text:s text:c="5"/><text:span text:style-name="T319">Как видим, один оператор <text:s/></text:span>case<text:span text:style-name="T553"> </text:span><text:span text:style-name="T319">может принимать сразу несколько образцов для сравнения. Для этого надо перечислить их через запятую сразу после слова </text:span><text:span text:style-name="T904">case</text:span><text:span text:style-name="T569">. </text:span><text:span text:style-name="T319">Переключатель <text:s/>также возвращает результат, поэтому можно запрограммировать и так: </text:span></text:p>
      <text:p text:style-name="P242">class Prob <text:s/>{</text:p>
      <text:p text:style-name="P242"><text:tab/>public static function main(): Void <text:s/>{</text:p>
      <text:p text:style-name="P242"><text:tab/><text:tab/>neko.Lib.print("Введите название города: ");</text:p>
      <text:p text:style-name="P242"><text:tab/><text:tab/>var name = Sys.stdin().readLine();</text:p>
      <text:p text:style-name="P242"><text:soft-page-break/><text:tab/><text:tab/>neko.Lib.println(</text:p>
      <text:p text:style-name="P242"><text:tab/><text:tab/><text:tab/>switch(name) <text:s/>{</text:p>
      <text:p text:style-name="P242"><text:tab/><text:tab/><text:tab/>case "Москва", 'Ленинград', 'Одесса' : 'Россия';</text:p>
      <text:p text:style-name="P242"><text:tab/><text:tab/><text:tab/>case 'Париж', 'Марсель' : 'Франция';</text:p>
      <text:p text:style-name="P242"><text:tab/><text:tab/><text:tab/>case 'Берлин' : 'Германия';</text:p>
      <text:p text:style-name="P242"><text:tab/><text:tab/><text:tab/>default : 'Я не знаю, что это за страна';</text:p>
      <text:p text:style-name="P242"><text:tab/><text:tab/><text:tab/>} );</text:p>
      <text:p text:style-name="P242"><text:tab/>}</text:p>
      <text:p text:style-name="P242">}</text:p>
      <text:p text:style-name="P44">Результат будет тот же.</text:p>
      <text:p text:style-name="P44"><text:s text:c="5"/><text:span text:style-name="T905">В операторе </text:span><text:span text:style-name="T29">case</text:span><text:span text:style-name="T160"> </text:span><text:span text:style-name="T905">можно применять знакозаменитель </text:span><text:span text:style-name="T160">(placeholder) </text:span><text:span text:style-name="T29">(_),</text:span><text:span text:style-name="T160"> </text:span><text:span text:style-name="T905">при его использовании строку <text:s/></text:span><text:span text:style-name="T30">default</text:span><text:span text:style-name="T158"> </text:span><text:span text:style-name="T905">можно заменить на такую:</text:span></text:p>
      <text:p text:style-name="P131">case _ : 'Я не знаю, что это за страна';</text:p>
      <text:p text:style-name="P45"><text:s text:c="5"/>Здесь знак <text:span text:style-name="T3">(_)</text:span><text:span text:style-name="T1"> </text:span>означает «любой вариант», что совершенно равнозначно слову <text:s/><text:span text:style-name="T30">defaul</text:span><text:span text:style-name="T3">t</text:span><text:span text:style-name="T1">.</text:span></text:p>
      <text:p text:style-name="P45"><text:span text:style-name="T1"><text:s text:c="5"/></text:span><text:span text:style-name="T906">Есть и ещё один вариант </text:span><text:span text:style-name="T31">case</text:span><text:span text:style-name="T161">, </text:span><text:span text:style-name="T906">который можно использовать в том месте, где сопоставление должно быть удачным в любом случае. Заменим всё ту же строчку на такую:</text:span></text:p>
      <text:p text:style-name="P132">case x : x;</text:p>
      <text:p text:style-name="P46"><text:s text:c="5"/>Здсь <text:span text:style-name="T3">x</text:span><text:span text:style-name="T1"> – </text:span>локальная переменная, идентификатор её может быть любым. При сопоставлении эта переменная примет то значение, которое анализируется. То-есть, в нашем примере это будет то название города, которое мы введём с клавиатуры. Значит, если мы введём название города, отсутствующее в предыдущих <text:span text:style-name="T3">case</text:span><text:span text:style-name="T1">, </text:span>то это название и будет выведено на экран.</text:p>
      <text:p text:style-name="P46"><text:s text:c="5"/><text:span text:style-name="T907">В функциональном программировании применение оператора <text:s/></text:span><text:span text:style-name="T257">switch-case</text:span><text:span text:style-name="T908"> называют «сопоставление с образцом» </text:span><text:span text:style-name="T162">(</text:span><text:span text:style-name="T32">pattern matching</text:span><text:span text:style-name="T162">). </text:span><text:span text:style-name="T907">Далее мы ещё отдельно рассмотрим некоторые возможности этого </text:span><text:span text:style-name="T162">pattern matching </text:span><text:span text:style-name="T907">в </text:span><text:span text:style-name="T162">Haxe.</text:span><text:span text:style-name="T907">.</text:span></text:p>
      <text:p text:style-name="P278"/>
      <text:p text:style-name="P278"><text:s text:c="5"/><text:span text:style-name="T380">Циклы</text:span></text:p>
      <text:p text:style-name="P278"><text:soft-page-break/><text:span text:style-name="T379"><text:s text:c="5"/>Цикл <text:s/></text:span><text:span text:style-name="T258">while</text:span><text:span text:style-name="T909"> </text:span><text:span text:style-name="T379">имеет две разновидности. В первом варианте условие проверяется до выполняемого блока: </text:span></text:p>
      <text:p text:style-name="P243">var i : Int = 0;</text:p>
      <text:p text:style-name="P243"><text:tab/>while(i <text:span text:style-name="T904">&lt;</text:span> 5) <text:s/>{</text:p>
      <text:p text:style-name="P243"><text:tab/><text:tab/>trace(i); →<text:span text:style-name="T904"> 0,1,2,3,4</text:span></text:p>
      <text:p text:style-name="P243"><text:tab/><text:tab/>i++;</text:p>
      <text:p text:style-name="P243"><text:tab/>}</text:p>
      <text:p text:style-name="P279"><text:s text:c="5"/><text:span text:style-name="T379">В данном случае если сразу при входе в цикл условие даёт </text:span><text:span text:style-name="T259">false</text:span><text:span text:style-name="T904">, </text:span><text:span text:style-name="T379">блок ни разу не будет выполнен.</text:span></text:p>
      <text:p text:style-name="P279"><text:s text:c="5"/><text:span text:style-name="T379">Во втором варианте условие проверяется после блока, при этом дополнительно использовано служебное слово </text:span><text:span text:style-name="T259">do</text:span><text:span text:style-name="T904">, </text:span><text:span text:style-name="T379">указывающее начало цикла:</text:span></text:p>
      <text:p text:style-name="P243">var i : Int = 0;</text:p>
      <text:p text:style-name="P243"><text:tab/>do <text:s/>{</text:p>
      <text:p text:style-name="P243"><text:tab/><text:tab/>trace(i); →<text:span text:style-name="T904"> 0,1,2,3,4</text:span></text:p>
      <text:p text:style-name="P243"><text:tab/><text:tab/>i++;</text:p>
      <text:p text:style-name="P243"><text:tab/>} while(i <text:span text:style-name="T904">&lt;</text:span> 5);</text:p>
      <text:p text:style-name="P302"><text:span text:style-name="T374"><text:s text:c="7"/></text:span><text:span text:style-name="T377">Теперь блок всегда будет выполнен хотя бы один раз. Так, если условие записать в виде </text:span><text:span text:style-name="T374"><text:s/></text:span><text:span text:style-name="T77">(i </text:span><text:span text:style-name="T78">&gt;</text:span><text:span text:style-name="T77"> 5)</text:span><text:span text:style-name="T113">, </text:span><text:span text:style-name="T334">получим одно значение </text:span><text:span text:style-name="T355">0</text:span><text:span text:style-name="T334">.</text:span><text:span text:style-name="T374"> <text:s text:c="2"/></text:span></text:p>
      <text:p text:style-name="P302"><text:span text:style-name="T374"><text:s text:c="5"/></text:span><text:span text:style-name="T378">Цикл </text:span><text:span text:style-name="T33">for</text:span><text:span text:style-name="T153"> <text:s/></text:span><text:span text:style-name="T378">в </text:span><text:span text:style-name="T153">Haxe </text:span><text:span text:style-name="T378">всегда работает только с коллекциями:</text:span></text:p>
      <text:p text:style-name="P298">class Prob <text:s/>{</text:p>
      <text:p text:style-name="P298"><text:tab/>public static function main(): Void <text:s/>{</text:p>
      <text:p text:style-name="P298"><text:tab/><text:tab/>for(i in 0...5) <text:s/>{</text:p>
      <text:p text:style-name="P301"><text:span text:style-name="T910"><text:tab/><text:tab/><text:tab/>trace(i); →</text:span><text:span text:style-name="T163"> 0,1,2,3,4</text:span></text:p>
      <text:p text:style-name="P298"><text:tab/><text:tab/>}</text:p>
      <text:p text:style-name="P298"><text:tab/>}</text:p>
      <text:p text:style-name="P298">}</text:p>
      <text:p text:style-name="P226"><text:s text:c="5"/><text:span text:style-name="T910">Выражение </text:span><text:span text:style-name="T260">(0...5)</text:span><text:span text:style-name="T910"> определяет коллекцию (обычно называют </text:span><text:span text:style-name="T260">ранг</text:span><text:span text:style-name="T910">), элементы которой представлены числами </text:span><text:span text:style-name="T33">0,1,2,3,4</text:span><text:span text:style-name="T96"> </text:span><text:span text:style-name="T320">то-есть, правая граница в коллекцию не входит. </text:span><text:span text:style-name="T321">На терминал ранг выводится в необычной форме:</text:span></text:p>
      <text:p text:style-name="P133"><text:soft-page-break/>var r = (0...5);</text:p>
      <text:p text:style-name="P299"><text:span text:style-name="T299">trace(r); →</text:span><text:span text:style-name="T1"> </text:span><text:span text:style-name="T384">{ max =&gt; 5, min =&gt; 0 }</text:span></text:p>
      <text:p text:style-name="P299"><text:span text:style-name="T320"><text:s text:c="5"/></text:span><text:span text:style-name="T309">В цикле </text:span><text:span text:style-name="T1">for</text:span><text:span text:style-name="T83"> </text:span><text:span text:style-name="T309">можно использовать коллекции разных видов:</text:span></text:p>
      <text:p text:style-name="P298">class Prob <text:s/>{</text:p>
      <text:p text:style-name="P298"><text:tab/>public static function main(): Void <text:s/>{</text:p>
      <text:p text:style-name="P298"><text:tab/><text:tab/>var m = ["Люда", "Катя", "Саша"];</text:p>
      <text:p text:style-name="P298"><text:tab/><text:tab/>for(i in m) <text:s/>{</text:p>
      <text:p text:style-name="P301"><text:span text:style-name="T910"><text:tab/><text:tab/><text:tab/>trace(i); →</text:span><text:span text:style-name="T163"> Люда, Катя, Саша</text:span></text:p>
      <text:p text:style-name="P298"><text:tab/><text:tab/>}</text:p>
      <text:p text:style-name="P298"><text:tab/>}</text:p>
      <text:p text:style-name="P301"><text:span text:style-name="T910">}</text:span> <text:s text:c="4"/></text:p>
      <text:p text:style-name="P301"><text:s text:c="5"/><text:span text:style-name="T570">В этом примере в цикле </text:span><text:span text:style-name="T163">for</text:span><text:span text:style-name="T96"> </text:span><text:span text:style-name="T320">использован массив </text:span><text:span text:style-name="T163">m</text:span><text:span text:style-name="T96">, </text:span><text:span text:style-name="T320">элементы которого — значения типа </text:span><text:span text:style-name="T163">String</text:span><text:span text:style-name="T96">. </text:span><text:span text:style-name="T320">Ещё вернёмся к коллекциям позже.</text:span></text:p>
      <text:p text:style-name="P34"><text:s text:c="5"/><text:span text:style-name="T837">Оператор <text:s/></text:span><text:span text:style-name="T249">break</text:span> <text:span text:style-name="T837">позволяет выходить из цикла досрочно по условию:</text:span></text:p>
      <text:p text:style-name="P134">class Prob <text:s/>{</text:p>
      <text:p text:style-name="P134"><text:tab/>public static function main() <text:s/>{</text:p>
      <text:p text:style-name="P134"><text:tab/><text:tab/>for(i in 0...7) <text:s/>{</text:p>
      <text:p text:style-name="P134"><text:tab/><text:tab/><text:tab/>if(i==4) { break; }</text:p>
      <text:p text:style-name="P300"><text:span text:style-name="T384"><text:tab/><text:tab/>trace(i); →</text:span><text:span text:style-name="T1"> 0,1,2,3</text:span></text:p>
      <text:p text:style-name="P134"><text:tab/><text:tab/>}</text:p>
      <text:p text:style-name="P134"><text:tab/>}</text:p>
      <text:p text:style-name="P134">}</text:p>
      <text:p text:style-name="P34"><text:s text:c="5"/><text:span text:style-name="T837">Оператор <text:s/></text:span><text:span text:style-name="T249">continue</text:span> <text:span text:style-name="T837">позволяет пропускать некоторые итерации в цикле по условию:</text:span></text:p>
      <text:p text:style-name="P34">f<text:span text:style-name="T249">or(i in 0...7) <text:s/>{</text:span></text:p>
      <text:p text:style-name="P134"><text:tab/>if(i==4) { continue; }</text:p>
      <text:p text:style-name="P300"><text:span text:style-name="T384">trace(i); →</text:span><text:span text:style-name="T1"> 0,1,2,3,5,6</text:span></text:p>
      <text:p text:style-name="P134">}</text:p>
      <text:p text:style-name="P34"><text:soft-page-break/><text:s text:c="5"/><text:span text:style-name="T837">Обратите внимание — операторы <text:s/></text:span><text:span text:style-name="T249">break </text:span><text:span text:style-name="T837">и <text:s/></text:span><text:span text:style-name="T249">continue</text:span> <text:span text:style-name="T837">записываются в фигурных скобках, как отдельный блок, в котором, конечно, можно выполнять и другие действия.</text:span></text:p>
      <text:p text:style-name="P34"/>
      <text:p text:style-name="P34"><text:s text:c="15"/><text:span text:style-name="T835"><text:s/></text:span><text:span text:style-name="T880">5.Коллекции</text:span></text:p>
      <text:p text:style-name="P34"/>
      <text:p text:style-name="P135"><text:span text:style-name="T571"><text:s text:c="5"/></text:span><text:span text:style-name="T620">Массивы </text:span><text:span text:style-name="T117">(Array)</text:span></text:p>
      <text:p text:style-name="P135"><text:span text:style-name="T97"><text:s text:c="5"/></text:span><text:span text:style-name="T572">Объявление массива на </text:span><text:span text:style-name="T97">Haxe </text:span><text:span text:style-name="T572">имеет такой синтаксис:</text:span></text:p>
      <text:p text:style-name="P133">var m :Array&lt;Int&gt;;</text:p>
      <text:p text:style-name="P47">То-есть, тип массива имеет вид <text:span text:style-name="T249">:Array&lt;Int&gt;</text:span>, где <text:span text:style-name="T249">&lt;Int&gt;</text:span> указывает тип элементов массива. Затем массив можно инициировать списком в квадратных скобках:</text:p>
      <text:p text:style-name="P133">m = [1, 2, 3, 4, 5];</text:p>
      <text:p text:style-name="P47"><text:s text:c="5"/><text:span text:style-name="T911">Как обычно, тип можно и не указывать, и тогда при инициации он будет выведен из контекста. Элемент массива можно извлечь по индексу (он всегда имеет тип </text:span><text:span text:style-name="T34">Int</text:span><text:span text:style-name="T911">) в квадратных скобках:</text:span></text:p>
      <text:p text:style-name="P136">trace(m[2]); →<text:span text:style-name="T1"> 3</text:span></text:p>
      <text:p text:style-name="P48"><text:span text:style-name="T1"><text:s text:c="5"/></text:span>Элементы массива можно изменять <text:span text:style-name="T912">(значит, массивы </text:span><text:span text:style-name="T164">mutable</text:span><text:span text:style-name="T912">)</text:span>:</text:p>
      <text:p text:style-name="P136">m[3] = 7;</text:p>
      <text:p text:style-name="P136">trace(m); →<text:span text:style-name="T1"> </text:span>[1,2,3,7,5]</text:p>
      <text:p text:style-name="P47"><text:s text:c="5"/><text:span text:style-name="T911">Элементы можно добавлять:</text:span></text:p>
      <text:p text:style-name="P136">m[5] = 8;</text:p>
      <text:p text:style-name="P136">trace(m); →<text:span text:style-name="T1"> [1,2,3,7,5,8]</text:span></text:p>
      <text:p text:style-name="P48"><text:span text:style-name="T1"><text:s text:c="5"/></text:span>Или так:</text:p>
      <text:p text:style-name="P136">m[10] = 9;</text:p>
      <text:p text:style-name="P136">trace(m); →<text:span text:style-name="T1"> </text:span>[1,2,3,7,5,8,null,null,null,null,9]</text:p>
      <text:p text:style-name="P48"><text:s text:c="5"/>Значит, пропущенные элементы получают значение <text:span text:style-name="T3">null</text:span><text:span text:style-name="T1">. </text:span><text:span text:style-name="T913">При извлечении элемента с несуществующим индексом тоже получим </text:span><text:span text:style-name="T3">null:</text:span></text:p>
      <text:p text:style-name="P136"><text:span text:style-name="T1">trace(m</text:span><text:span text:style-name="T165">[25]</text:span><text:span text:style-name="T1">); →</text:span><text:span text:style-name="T165"> null</text:span></text:p>
      <text:p text:style-name="P48"><text:soft-page-break/><text:span text:style-name="T1"><text:s text:c="5"/></text:span>При объявленном, а также и при не объявленном типе все элементы должны быть одного типа. И только, если объявить тип <text:span text:style-name="T3">Dynamic</text:span><text:span text:style-name="T1">, </text:span>в массиве могут быть элементы разных типов:</text:p>
      <text:p text:style-name="P136">var m1 :Array&lt;Dynamic&gt; = [1.2, 'Hello', <text:span text:style-name="T1">true</text:span>];</text:p>
      <text:p text:style-name="P136">trace(m1); →<text:span text:style-name="T1"> </text:span>[1.2, Hello, <text:span text:style-name="T1">true</text:span>]</text:p>
      <text:p text:style-name="P48">Массив<text:span text:style-name="T249"> </text:span><text:span text:style-name="T3">m1</text:span><text:span text:style-name="T1"> </text:span>имеет элементы типов <text:span text:style-name="T3">Float, String</text:span><text:span text:style-name="T1"> </text:span>и <text:span text:style-name="T3">Bool</text:span><text:span text:style-name="T1">. </text:span><text:span text:style-name="T914">Конкретнее о том, что означает задание типа в угловых скобках узнаем позже.</text:span></text:p>
      <text:p text:style-name="P48"><text:s text:c="5"/>Поскольку <text:span text:style-name="T1">Array </text:span>класс, то создавать массивы можно с использованием конструктора класса:</text:p>
      <text:p text:style-name="P49"><text:span text:style-name="T249">var m2 = new Array&lt;Dynamic&gt;();</text:span> →<text:span text:style-name="T1"> <text:s/></text:span>так создаётся пустой массив</text:p>
      <text:p text:style-name="P137">m2 = [m, m1];</text:p>
      <text:p text:style-name="P137">trace(m2); →<text:span text:style-name="T1"> </text:span>[[1,2,3,7,5,8,null,null,null,null,9],[1.2,Hello,true]]</text:p>
      <text:p text:style-name="P49"><text:s text:c="5"/>Элементы массива <text:span text:style-name="T3">m2</text:span><text:span text:style-name="T1"> </text:span>представлены массивами, то-есть, <text:span text:style-name="T3">m2</text:span><text:span text:style-name="T1"> </text:span>это двумерная матрица. Для извлечения элемента из неё требуется двойной индекс:</text:p>
      <text:p text:style-name="P137">trace(m2[1][2]); →<text:span text:style-name="T1"> true</text:span></text:p>
      <text:p text:style-name="P49"><text:span text:style-name="T1"><text:s text:c="5"/></text:span>Пустой <text:span text:style-name="T915">массив </text:span>можно создать и так:</text:p>
      <text:p text:style-name="P137"><text:span text:style-name="T1">var m = [];</text:span><text:span text:style-name="T83"> </text:span><text:span text:style-name="T98">→ </text:span><text:span text:style-name="T573">его можно инициировать элементами любого, но только одного типа</text:span></text:p>
      <text:p text:style-name="P49"><text:s text:c="5"/>Или, с указанием типа:</text:p>
      <text:p text:style-name="P244">var m :Array&lt;Int&gt; = [];</text:p>
      <text:p text:style-name="P244"><text:span text:style-name="T553"><text:s text:c="4"/></text:span><text:span text:style-name="T322"><text:s/>Массив можно наполнить элементами (инициировать) с помощью цикла </text:span><text:span text:style-name="T916">for</text:span><text:span text:style-name="T574">:</text:span></text:p>
      <text:p text:style-name="P138">var m:Array&lt;Float&gt; = [for (x in 0...5) x];</text:p>
      <text:p text:style-name="P245">trace(m);→ <text:s/>[0,1,2,3,4]</text:p>
      <text:p text:style-name="P245"><text:s text:c="5"/><text:span text:style-name="T323">В цикле можно инициировать массив экземплярами класса:</text:span></text:p>
      <text:p text:style-name="P139">class Main {</text:p>
      <text:p text:style-name="P139"><text:tab/>static function main() {</text:p>
      <text:p text:style-name="P139"><text:tab/><text:tab/>var s:Array&lt;Array&lt;Float&gt;&gt; = [[2,4], [8,3], [0,6]];</text:p>
      <text:p text:style-name="P139"><text:tab/><text:tab/>var m:Array&lt;Point&gt; = [for (x in s) new Point(x)];</text:p>
      <text:p text:style-name="P246"><text:span text:style-name="T299"><text:tab/><text:tab/>trace(m);→[{ p =&gt; [2,4] },{ p =&gt; [8,3] },{ p =&gt; [0,6] }]</text:span> </text:p>
      <text:p text:style-name="P139"><text:soft-page-break/><text:tab/>}</text:p>
      <text:p text:style-name="P139">}</text:p>
      <text:p text:style-name="P139">class Point {</text:p>
      <text:p text:style-name="P139"><text:tab/>public var p:Array&lt;Float&gt;;</text:p>
      <text:p text:style-name="P139"><text:tab/>public function new(p) { this.p=p; }</text:p>
      <text:p text:style-name="P139">}</text:p>
      <text:p text:style-name="P137"><text:span text:style-name="T83"><text:s text:c="5"/></text:span><text:span text:style-name="T575">В классе </text:span><text:span text:style-name="T166">Array</text:span><text:span text:style-name="T99"> </text:span><text:span text:style-name="T575">имеется традиционный набор методов для работы с массивами: </text:span><text:span text:style-name="T167">length,</text:span><text:span text:style-name="T100"> </text:span><text:span text:style-name="T166">concat, join, pop, push, reverse, shift, slice, sort, insert, remove, copy, map, filter</text:span><text:span text:style-name="T99"> </text:span><text:span text:style-name="T575">и некоторые другие:</text:span></text:p>
      <text:p text:style-name="P140">var m = [1,2,3,4,5];</text:p>
      <text:p text:style-name="P140">m.reverse();<text:span text:style-name="T553"> →</text:span><text:span text:style-name="T83"> </text:span><text:span text:style-name="T553">метод изменяет порядок элементов «на месте»</text:span></text:p>
      <text:p text:style-name="P140">trace(m); →<text:span text:style-name="T1"> </text:span>[5,4,3,2,1]</text:p>
      <text:p text:style-name="P141">trace(m.length); →<text:span text:style-name="T1"> 5</text:span></text:p>
      <text:p text:style-name="P141"><text:span text:style-name="T83"><text:s text:c="5"/></text:span><text:span text:style-name="T576">Встроенный метод </text:span><text:span text:style-name="T168">split</text:span><text:span text:style-name="T101"> </text:span><text:span text:style-name="T576">позволяет строку разбивать на части по заданному знаку (по разделителю) и преобразовывать её в массив:</text:span></text:p>
      <text:p text:style-name="P142">var s = "Жили были дед да баба";</text:p>
      <text:p text:style-name="P142">var m = s.split(" "); →<text:span text:style-name="T1"> </text:span><text:span text:style-name="T553">в качестве разделителя пробел</text:span></text:p>
      <text:p text:style-name="P142">trace(m); →<text:span text:style-name="T1"> </text:span>[Жили,были,дед,да,баба]</text:p>
      <text:p text:style-name="P142">trace(m[2]); →<text:span text:style-name="T1"> </text:span>дед</text:p>
      <text:p text:style-name="P142"><text:span text:style-name="T553"><text:s text:c="5"/>Разделитель указывается, как аргумент метода <text:s/></text:span>split<text:span text:style-name="T553">. Разделителем может быть любой знак, например буква </text:span>д<text:span text:style-name="T553">:</text:span></text:p>
      <text:p text:style-name="P142">var m = s.split("<text:span text:style-name="T917">д</text:span>");</text:p>
      <text:p text:style-name="P142">trace(m); →<text:span text:style-name="T1"> </text:span>[Жили были ,е, ,а баба]<text:span text:style-name="T553"> →</text:span><text:span text:style-name="T83"> </text:span><text:span text:style-name="T553">сам разделитель исчезает</text:span></text:p>
      <text:p text:style-name="P50">или запятая:</text:p>
      <text:p text:style-name="P142">s = "казнить, нельзя помиловать";</text:p>
      <text:p text:style-name="P142">var m = s.split(",");</text:p>
      <text:p text:style-name="P142">trace(m); →<text:span text:style-name="T1"> <text:s/>[казнить, нельзя помиловать]</text:span></text:p>
      <text:p text:style-name="P142">trace(m[1]); →нельзя помиловать</text:p>
      <text:p text:style-name="P142"><text:s text:c="5"/><text:span text:style-name="T577">В качестве разделителя можно задавать группу знаков:</text:span></text:p>
      <text:p text:style-name="P247">trace(s.split("ель")); → [казнить, н,зя помиловать]</text:p>
      <text:p text:style-name="P143"><text:span text:style-name="T1">trace(s.split("ель")[0]); </text:span><text:span text:style-name="T83">→</text:span><text:span text:style-name="T114">казнить, н</text:span><text:span text:style-name="T83"> </text:span></text:p>
      <text:p text:style-name="P280"><text:soft-page-break/><text:s/></text:p>
      <text:p text:style-name="P137"><text:span text:style-name="T114"><text:s text:c="5"/></text:span><text:span text:style-name="T621">Списки </text:span><text:span text:style-name="T118">(List)</text:span></text:p>
      <text:p text:style-name="P214"><text:span text:style-name="T118"><text:s text:c="5"/></text:span><text:span text:style-name="T621">Списки можно объявлять также, как массивы, заменив только слово </text:span><text:span text:style-name="T170">Array</text:span><text:span text:style-name="T118"> </text:span><text:span text:style-name="T621">на </text:span><text:span text:style-name="T170">List</text:span><text:span text:style-name="T118">:</text:span></text:p>
      <text:p text:style-name="P248">var a :List&lt;Dynamic&gt;;</text:p>
      <text:p text:style-name="P215"><text:span text:style-name="T118"><text:s text:c="5"/></text:span><text:span text:style-name="T616">Этот способ позволяет только объявить список, но не создаёт пустого списка и объявленный так список нельзя инициировать </text:span><text:span text:style-name="T622">с помощью знака равенства</text:span><text:span text:style-name="T616"> какой-нибудь коллекцией, </text:span><text:span text:style-name="T622">кроме другого списка</text:span><text:span text:style-name="T616">. Получить пустой список можно так:</text:span></text:p>
      <text:p text:style-name="P215"><text:span text:style-name="T819">var a = new List&lt;Dynamic&gt;();</text:span><text:span text:style-name="T616"> </text:span><text:span text:style-name="T819">→</text:span><text:span text:style-name="T169"> a</text:span><text:span text:style-name="T114"> – </text:span><text:span text:style-name="T616">пустой список</text:span></text:p>
      <text:p text:style-name="P215"><text:span text:style-name="T616"><text:s text:c="5"/>Теперь к списку</text:span><text:span text:style-name="T819"> </text:span><text:span text:style-name="T169">a</text:span><text:span text:style-name="T114"> </text:span><text:span text:style-name="T616">можно применять методы из класса </text:span><text:span text:style-name="T169">List</text:span><text:span text:style-name="T114">, </text:span><text:span text:style-name="T616">например, метод </text:span><text:span text:style-name="T819">add</text:span><text:span text:style-name="T616">, добавляющий элемент в конец списка</text:span><text:span text:style-name="T114">: </text:span></text:p>
      <text:p text:style-name="P140">a.add('Peter');</text:p>
      <text:p text:style-name="P140">a.add(12.55);</text:p>
      <text:p text:style-name="P140">trace(a); →<text:span text:style-name="T1"> {Peter, 12.55}</text:span></text:p>
      <text:p text:style-name="P215"><text:span text:style-name="T114"><text:s text:c="5"/></text:span><text:span text:style-name="T616">Как видим, элементы списков заключены в фигурные скобки. </text:span><text:span text:style-name="T622">Нет возможности извлекать элементы списка по индексу.</text:span></text:p>
      <text:p text:style-name="P215"><text:span text:style-name="T622"><text:s text:c="5"/>Пустой список можно также создать с помощью метода </text:span><text:span text:style-name="T822">createEmptyInstance</text:span><text:span text:style-name="T622"> из модуля </text:span><text:span text:style-name="T171">Type</text:span><text:span text:style-name="T119">:</text:span></text:p>
      <text:p text:style-name="P372">var a <text:s/>:List&lt;Int&gt; = Type.createEmptyInstance(List);</text:p>
      <text:p text:style-name="P144"><text:span text:style-name="T177">trace(</text:span><text:span text:style-name="T1">a</text:span><text:span text:style-name="T177">); →</text:span><text:span text:style-name="T1"> {}</text:span></text:p>
      <text:p text:style-name="P216"><text:span text:style-name="T114"><text:s text:c="6"/></text:span><text:span text:style-name="T623">С</text:span><text:span text:style-name="T616">писок можно инициировать другой коллекцией, например, массивом, с помощью функции </text:span><text:span text:style-name="T819">list</text:span><text:span text:style-name="T616"> из модуля </text:span><text:span text:style-name="T819">Lambda</text:span><text:span text:style-name="T616">:</text:span></text:p>
      <text:p text:style-name="P144">var a :List&lt;String&gt; = Lambda.list(["Москва", "Ростов", "Вологда"]);</text:p>
      <text:p text:style-name="P144">trace(a); →<text:span text:style-name="T1"> {Москва, Ростов, Вологда}</text:span></text:p>
      <text:p text:style-name="P144"><text:span text:style-name="T1"><text:s text:c="5"/></text:span><text:span text:style-name="T578">Список можно использовать в цикле</text:span><text:span text:style-name="T918"> </text:span><text:span text:style-name="T178">for</text:span><text:span text:style-name="T102"> </text:span><text:span text:style-name="T578">(то-есть, списки </text:span><text:span text:style-name="T102">iterable</text:span><text:span text:style-name="T578">)</text:span><text:span text:style-name="T178">:</text:span></text:p>
      <text:p text:style-name="P249">for (x in a) { trace(x); }</text:p>
      <text:p text:style-name="P216"><text:span text:style-name="T114"><text:s text:c="5"/></text:span><text:span text:style-name="T624">В классе </text:span><text:span text:style-name="T172">List</text:span><text:span text:style-name="T120"> </text:span><text:span text:style-name="T624">имеется набор методов для работы со списками, многие совпадают с соответствующими методами для массивов:</text:span></text:p>
      <text:p text:style-name="P258"><text:span text:style-name="T819">length, push, first, last, pop, isEmpty, clear, remove, toString, join, filter, map</text:span><text:span text:style-name="T616"> </text:span><text:span text:style-name="T304">и другие. </text:span><text:span text:style-name="T307">Ещё е</text:span><text:span text:style-name="T304">сть ряд методов для списков в модуле </text:span><text:span text:style-name="T819">Lambda</text:span><text:span text:style-name="T304">.</text:span><text:span text:style-name="T616"> </text:span></text:p>
      <text:p text:style-name="P281"><text:soft-page-break/></text:p>
      <text:p text:style-name="P281"><text:s text:c="5"/><text:span text:style-name="T381">Вектор</text:span><text:span text:style-name="T382">ы</text:span><text:span text:style-name="T381"> </text:span><text:span text:style-name="T823">(vector)</text:span></text:p>
      <text:p text:style-name="P281"><text:s text:c="5"/><text:span text:style-name="T385">Векторы в </text:span><text:span text:style-name="T919">Haxe </text:span><text:span text:style-name="T385">почти полностью подобны массивам. Главное их отличие в том, что вектор имеет фиксированный размер (длину), определяемый при создании вектора и в дальнейшем не может меняться. Для объявления вектора надо использовать стандартный класс </text:span><text:span text:style-name="T261">Vector</text:span><text:span text:style-name="T919"> </text:span><text:span text:style-name="T385">из модуля </text:span><text:span text:style-name="T261">ds</text:span><text:span text:style-name="T919">:</text:span></text:p>
      <text:p text:style-name="P250">class Prob {</text:p>
      <text:p text:style-name="P250"><text:tab/>static function main() {</text:p>
      <text:p text:style-name="P250"><text:tab/><text:tab/>var v = new haxe.ds.Vector(10);</text:p>
      <text:p text:style-name="P250"><text:tab/><text:tab/>for (i in 0...v.length) {</text:p>
      <text:p text:style-name="P282"><text:tab/><text:span text:style-name="T249"><text:tab/><text:tab/>v[i] = i;</text:span></text:p>
      <text:p text:style-name="P250"><text:tab/><text:tab/>}</text:p>
      <text:p text:style-name="P250"><text:tab/><text:tab/>trace(v[0]); → 0</text:p>
      <text:p text:style-name="P250"><text:tab/><text:tab/>trace(v[5]); → 5</text:p>
      <text:p text:style-name="P250"><text:tab/><text:tab/>v[1<text:span text:style-name="T299">5</text:span>] = 33; → <text:span text:style-name="T309">Компилятор ошибку не фиксирует, но сам вектор не изменяется</text:span></text:p>
      <text:p text:style-name="P250"><text:span text:style-name="T309"><text:tab/><text:tab/></text:span><text:span text:style-name="T299">trace(v); →</text:span> [0,1,2,3,4,5,6,7,8,9]</text:p>
      <text:p text:style-name="P250"><text:tab/>}</text:p>
      <text:p text:style-name="P250">}</text:p>
      <text:p text:style-name="P281"><text:s text:c="4"/><text:span text:style-name="T386">Вектор нельзя инициировать, например так:</text:span></text:p>
      <text:p text:style-name="P145">v = [1,2,3,4,5];</text:p>
      <text:p text:style-name="P51"/>
      <text:p text:style-name="P281"><text:s text:c="5"/><text:span text:style-name="T824">Map</text:span></text:p>
      <text:p text:style-name="P281"><text:s text:c="5"/><text:span text:style-name="T387">Кроме анонимных объектов (структур), во многом похожих на отображения, </text:span><text:span text:style-name="T920">Haxe </text:span><text:span text:style-name="T387">позволяет использовать и настоящие </text:span><text:span text:style-name="T920">Map </text:span><text:span text:style-name="T387">(отображения), которые практически ничем не отличаются от подобных структур в других языках. На следующем примере показаны основные действия с </text:span><text:span text:style-name="T262">Map</text:span><text:span text:style-name="T920">:</text:span></text:p>
      <text:p text:style-name="P251">class Prob {</text:p>
      <text:p text:style-name="P251"><text:tab/>static public function main() {</text:p>
      <text:p text:style-name="P251"><text:soft-page-break/><text:tab/><text:tab/>var m1:Map&lt;Int, String&gt; = [1 =&gt; "one", 2 =&gt;"two"];</text:p>
      <text:p text:style-name="P251"><text:tab/><text:tab/>var m2 = ["one"=&gt;1, "two"=&gt;2, "three"=&gt;3];</text:p>
      <text:p text:style-name="P251"><text:tab/><text:tab/>$type(m2); → Map&lt;String, Int&gt;</text:p>
      <text:p text:style-name="P251"><text:tab/><text:tab/>var m4 = ["M"=&gt;"Monday", "T"=&gt;"Tuesday"];</text:p>
      <text:p text:style-name="P251"><text:tab/><text:tab/>trace(m4["M"]); → <text:s/>Monday</text:p>
      <text:p text:style-name="P251"><text:tab/><text:tab/>for (x in m4) { trace(x); } →Monday Tuesday</text:p>
      <text:p text:style-name="P251"><text:tab/><text:tab/>for (x in m4.keys()) { trace(x); } → M T</text:p>
      <text:p text:style-name="P251"><text:tab/><text:tab/>var m5 = [ for (x in m4.keys()) x =&gt; "FRIDAY!!" ];</text:p>
      <text:p text:style-name="P251"><text:tab/><text:tab/>trace(m5); → {M =&gt; FRIDAY!!, T =&gt; FRIDAY!!}</text:p>
      <text:p text:style-name="P283"><text:span text:style-name="T249"><text:tab/><text:tab/>var m:Map&lt;String, Any&gt; = ["a" =&gt; 1, "b" =&gt; true, "c" =&gt; <text:tab/></text:span><text:tab/><text:span text:style-name="T249"><text:tab/>'Hello'];</text:span></text:p>
      <text:p text:style-name="P251"><text:tab/><text:tab/>trace(m);<text:span text:style-name="T921"> → <text:s/>{a =&gt; 1, c =&gt; Hello, b =&gt; true}</text:span></text:p>
      <text:p text:style-name="P251"><text:tab/>}</text:p>
      <text:p text:style-name="P251">}</text:p>
      <text:p text:style-name="P283"><text:s text:c="5"/><text:span text:style-name="T299">Ключи могут иметь любой тип, но одинаковый для всех элементов </text:span>Map. <text:span text:style-name="T299">Значения могут быть разных типов в одном </text:span>Map, <text:span text:style-name="T299">если указать для них тип </text:span><text:span text:style-name="T249">Any</text:span>, <text:span text:style-name="T299">или </text:span><text:span text:style-name="T249">Dynamic</text:span>. <text:span text:style-name="T299">По умолчанию цикл </text:span><text:span text:style-name="T249">for</text:span> <text:span text:style-name="T299">работает со значениями, но можно использовать и ключи, воспользовавшись встроенной функцией <text:s/></text:span><text:span text:style-name="T249">keys</text:span>. <text:span text:style-name="T386">Для извлечения значения указывается ключ в квадратных скобках.</text:span></text:p>
      <text:p text:style-name="P283"><text:span text:style-name="T386"><text:s text:c="5"/></text:span><text:span text:style-name="T388">В классе <text:s/></text:span><text:span text:style-name="T347">Reflec</text:span><text:span text:style-name="T386">t </text:span><text:span text:style-name="T388">есть метод <text:s/></text:span><text:span text:style-name="T347">fields</text:span><text:span text:style-name="T386">, </text:span><text:span text:style-name="T388">который позволяет выбрать значения из отображения в формате массива:</text:span></text:p>
      <text:p text:style-name="P145">var s = {name : "Anna", age : 25, address : "Paris" };</text:p>
      <text:p text:style-name="P145">var m = Reflect.fields( s );</text:p>
      <text:p text:style-name="P284"><text:span text:style-name="T249">trace(m);</text:span><text:span text:style-name="T347"> →</text:span><text:span text:style-name="T263"> <text:s/>[name, age, address]</text:span></text:p>
      <text:p text:style-name="P252"/>
      <text:p text:style-name="P284"><text:span text:style-name="T263"><text:s text:c="5"/></text:span><text:span text:style-name="T382">Сортировка коллекций</text:span></text:p>
      <text:p text:style-name="P284"><text:span text:style-name="T300"><text:s text:c="5"/>Метод <text:s/></text:span><text:span text:style-name="T348">sort</text:span><text:span text:style-name="T300"> позволяет сортировать массивы. В качестве аргумента он принимает функцию, которая сравнивает два объекта и возвращает </text:span><text:span text:style-name="T348">1</text:span><text:span text:style-name="T300">, если условие даёт </text:span><text:span text:style-name="T264">true</text:span><text:span text:style-name="T411"> </text:span><text:span text:style-name="T300">и </text:span><text:span text:style-name="T348">-1</text:span><text:span text:style-name="T300"> в противном случае. Для примера рассмотрим сортировку слов в заданном тексте: <text:s/></text:span></text:p>
      <text:p text:style-name="P146"><text:soft-page-break/>class Main {</text:p>
      <text:p text:style-name="P146"><text:tab/>static function main() {</text:p>
      <text:p text:style-name="P146"><text:tab/><text:tab/>var s = "Белеет парус одинокий в тумане моря голубом";</text:p>
      <text:p text:style-name="P146"><text:tab/><text:tab/>var m:Array&lt;String&gt; = s.split(" ");</text:p>
      <text:p text:style-name="P146"><text:tab/><text:tab/>m.sort(function(a, b) return a &gt; b ? 1 : -1);</text:p>
      <text:p text:style-name="P146"><text:tab/><text:tab/>trace(m);</text:p>
      <text:p text:style-name="P146"><text:tab/>}</text:p>
      <text:p text:style-name="P146">}</text:p>
      <text:p text:style-name="P284"><text:span text:style-name="T300"><text:s text:c="5"/>Здесь методу </text:span><text:span text:style-name="T264">sort</text:span><text:span text:style-name="T411"> </text:span><text:span text:style-name="T300">передаётся анонимная функция. Заданный текст сначала преобразуем в массив с помощью метода </text:span><text:span text:style-name="T264">split</text:span><text:span text:style-name="T411">, </text:span><text:span text:style-name="T300">разделяя текст на слова по пробелам. Полученный массив затем сортируется по возрастанию. В результате получим следующий массив:</text:span></text:p>
      <text:p text:style-name="P146">[Белеет,в,голубом,моря,одинокий,парус,тумане]</text:p>
      <text:p text:style-name="P285"><text:span text:style-name="T299"><text:s text:c="5"/>Если в условии заменить знак </text:span><text:span text:style-name="T249">(&gt;)</text:span> <text:span text:style-name="T299">на </text:span><text:span text:style-name="T249">(&lt;)</text:span>, <text:span text:style-name="T299">массив будет сортироваться по убыванию и тогда получим:</text:span></text:p>
      <text:p text:style-name="P285"><text:span text:style-name="T339">[тумане,парус,одинокий,моря,голубом,в,Белеет]</text:span><text:span text:style-name="T299"> </text:span></text:p>
      <text:p text:style-name="P252"/>
      <text:p text:style-name="P10"><text:s text:c="12"/><text:span text:style-name="T411">6.Система типов </text:span><text:span text:style-name="T81">Haxe</text:span></text:p>
      <text:p text:style-name="P286"><text:s text:c="3"/></text:p>
      <text:p text:style-name="P101"><text:s text:c="5"/><text:span text:style-name="T922">Явное и скрытое назначение типа</text:span></text:p>
      <text:p text:style-name="P101"><text:span text:style-name="T898"><text:s text:c="5"/></text:span><text:span text:style-name="T899">В предыдущих примерах мы уже познакомились с использованием базовых типов и видели, что тип можно назначить явно при объявлении переменной, или тип может быть получен неявно при инициализации переменной конкретным значением. И в том и в другом случае переменной, получившей тип, нельзя присвоить значение другого типа. Можно, конечно, переменную объявить заново с тем же именем, присвоив ей новый тип. Это будет работать, однако без каких-то веских причин так поступать не стоит, поскольку </text:span><text:span text:style-name="T900">такой код всегда читается труднее</text:span><text:span text:style-name="T901">. </text:span></text:p>
      <text:p text:style-name="P358"><text:span text:style-name="T676"><text:s text:c="5"/></text:span><text:span text:style-name="T677">В </text:span><text:span text:style-name="T758">Haxe </text:span><text:span text:style-name="T677">любой объект имеет какой-то тип и мы имеем возможность создавать свои собственные типы. В частности, каждый созданный </text:span><text:soft-page-break/><text:span text:style-name="T677">нами класс определяет новый тип. Кроме классов типы создают также интерфейсы (</text:span><text:span text:style-name="T775">interface), с которыми познакомимся чуть позже. Собственные типы можно использовать точно также, как и базовые. </text:span><text:span text:style-name="T776">Так</text:span><text:span text:style-name="T775">, если мы имеем класс </text:span><text:span text:style-name="T742">A</text:span><text:span text:style-name="T727">, </text:span><text:span text:style-name="T655">то мы можем объявить переменную, присвоив ей этот тип </text:span><text:span text:style-name="T742">A</text:span><text:span text:style-name="T727">, </text:span><text:span text:style-name="T655">явно или неявно.</text:span><text:span text:style-name="T677"> Далее переменную типа </text:span><text:span text:style-name="T742">A</text:span><text:span text:style-name="T758"> </text:span><text:span text:style-name="T677">можно инициировать конкретным объектом класса </text:span><text:span text:style-name="T742">A</text:span><text:span text:style-name="T758">, </text:span><text:span text:style-name="T677">создав этот объект с помощью конструктора </text:span><text:span text:style-name="T742">new</text:span><text:span text:style-name="T758">:</text:span><text:span text:style-name="T677"> </text:span><text:span text:style-name="T676"><text:s/></text:span></text:p>
      <text:p text:style-name="P147">class Foo <text:s/>{</text:p>
      <text:p text:style-name="P147"><text:tab/>static function main() <text:s/>{</text:p>
      <text:p text:style-name="P147"><text:tab/>var x :A;</text:p>
      <text:p text:style-name="P147"><text:tab/>x = new A();</text:p>
      <text:p text:style-name="P147"><text:tab/>x.f();<text:tab/> →<text:span text:style-name="T179"> Hello</text:span></text:p>
      <text:p text:style-name="P147"><text:tab/>}</text:p>
      <text:p text:style-name="P147">}</text:p>
      <text:p text:style-name="P147">class A <text:s/>{</text:p>
      <text:p text:style-name="P147"><text:tab/>public function new() <text:s/>{ <text:s/>}</text:p>
      <text:p text:style-name="P147"><text:tab/>public function f() <text:s/>{<text:tab/></text:p>
      <text:p text:style-name="P147"><text:tab/><text:tab/>trace("Hello");</text:p>
      <text:p text:style-name="P147"><text:tab/>}</text:p>
      <text:p text:style-name="P147">}</text:p>
      <text:p text:style-name="P52"><text:s/></text:p>
      <text:p text:style-name="P52"><text:s text:c="5"/><text:span text:style-name="T825">Наследование и объекты</text:span><text:span text:style-name="T826">, имеющие не единственный тип</text:span></text:p>
      <text:p text:style-name="P52"><text:s text:c="5"/><text:span text:style-name="T180">Haxe </text:span><text:span text:style-name="T923">имеет обычный механизм наследования. Покажем на примере, как это может выглядеть конкретно:</text:span></text:p>
      <text:p text:style-name="P148">class <text:span text:style-name="T1">Prob</text:span> <text:s/>{<text:tab/></text:p>
      <text:p text:style-name="P148"><text:tab/>static function main() <text:s text:c="2"/>{</text:p>
      <text:p text:style-name="P148"><text:tab/><text:tab/>var p :B;</text:p>
      <text:p text:style-name="P148"><text:tab/><text:tab/>p = new B();</text:p>
      <text:p text:style-name="P148"><text:tab/><text:tab/>Sys.println(p.g(22)); →<text:span text:style-name="T180"> 44</text:span></text:p>
      <text:p text:style-name="P148"><text:tab/><text:tab/>Sys.println(p.x); →<text:span text:style-name="T180"> 77</text:span></text:p>
      <text:p text:style-name="P148"><text:tab/><text:tab/>Sys.println(p.f(7)); →<text:span text:style-name="T180"> 49</text:span></text:p>
      <text:p text:style-name="P148"><text:soft-page-break/><text:tab/><text:tab/>Sys.println(p.a);<text:tab/> →<text:span text:style-name="T180"> Hello</text:span></text:p>
      <text:p text:style-name="P148"><text:tab/>}</text:p>
      <text:p text:style-name="P148">}</text:p>
      <text:p text:style-name="P148">class A <text:s/>{</text:p>
      <text:p text:style-name="P148"><text:tab/>public var a :String;</text:p>
      <text:p text:style-name="P148"><text:tab/>public function new(a) <text:s/>{ this.a = a; }</text:p>
      <text:p text:style-name="P148"><text:tab/>public var x = 77;</text:p>
      <text:p text:style-name="P148"><text:tab/>public function f(y) <text:s/>{ return y*y; }</text:p>
      <text:p text:style-name="P148">}</text:p>
      <text:p text:style-name="P148">class B extends A <text:s/>{</text:p>
      <text:p text:style-name="P148"><text:tab/>public function new() <text:s/>{ super("Hello"); }</text:p>
      <text:p text:style-name="P148"><text:tab/>public function g(b) <text:s/>{ return 2*b; }</text:p>
      <text:p text:style-name="P148">}</text:p>
      <text:p text:style-name="P53"><text:s text:c="5"/><text:span text:style-name="T923">Значит, слово <text:s/></text:span><text:span text:style-name="T249">extends</text:span> <text:span text:style-name="T923">указывает, что класс </text:span><text:span text:style-name="T35">B</text:span><text:span text:style-name="T180"> (</text:span><text:span text:style-name="T923">дочерний)</text:span><text:span text:style-name="T180"> </text:span><text:span text:style-name="T923">наследует классу </text:span><text:span text:style-name="T35">A</text:span><text:span text:style-name="T180"> </text:span><text:span text:style-name="T923">(родительский, или супер-класс). Кроме того, в конструкторе дочернего класса должна быть директива <text:s/></text:span><text:span text:style-name="T249">super</text:span>, <text:span text:style-name="T923">вызывающая конструктор </text:span><text:span text:style-name="T35">new</text:span><text:span text:style-name="T180"> </text:span><text:span text:style-name="T923">родительского класса. Директива </text:span><text:span text:style-name="T249">super</text:span> <text:span text:style-name="T923">может принимать аргументы, передаваемые конструктору. Как видим, все поля и методы класса </text:span><text:span text:style-name="T35">A</text:span><text:span text:style-name="T180"> </text:span><text:span text:style-name="T923">доступны для экземпляра класса </text:span><text:span text:style-name="T35">B</text:span><text:span text:style-name="T180">.</text:span></text:p>
      <text:p text:style-name="P52"><text:span text:style-name="T924"><text:s text:c="5"/>Механизм наследования </text:span><text:span text:style-name="T179">Haxe </text:span><text:span text:style-name="T924">позволяет создавать объекты, имеющие не один, а несколько типов. Такая возможность выглядит несколько необычно и отсутствует в других языках программирования. В предыдущем примере можно при объявлении переменной </text:span><text:span text:style-name="T36">p</text:span><text:span text:style-name="T181"> </text:span><text:span text:style-name="T925">указать тип</text:span><text:span text:style-name="T265"> </text:span><text:span text:style-name="T36">A</text:span><text:span text:style-name="T181">:</text:span></text:p>
      <text:p text:style-name="P253">var p :A;</text:p>
      <text:p text:style-name="P54">а далее инициировать её экземпляром класса <text:span text:style-name="T1">B:</text:span></text:p>
      <text:p text:style-name="P254">p = new B();</text:p>
      <text:p text:style-name="P54">и при этом всё будет работать, недоступным будет только метод <text:span text:style-name="T266">g(b)</text:span><text:span text:style-name="T926"> </text:span>из класса <text:span text:style-name="T3">B</text:span><text:span text:style-name="T1">, </text:span>поскольку он не имеет никакого отношения к типу <text:span text:style-name="T3">A</text:span><text:span text:style-name="T1">. </text:span>Следовательно, для переменной <text:span text:style-name="T3">p</text:span><text:span text:style-name="T1"> </text:span>мы имеем двойной тип <text:span text:style-name="T3">A</text:span><text:span text:style-name="T1"> </text:span>и <text:span text:style-name="T3">B</text:span><text:span text:style-name="T1">. </text:span><text:span text:style-name="T927">Двойной тип удобен тем, что такой объект можно использовать везде, </text:span><text:soft-page-break/><text:span text:style-name="T927">где требуется любой из этих типов. Ясно, что типов у одного объекта может быть и больше двух.</text:span><text:span text:style-name="T1"> </text:span>Рассмотрим ещё один, более содержательный пример:</text:p>
      <text:p text:style-name="P149">class Main <text:s/>{</text:p>
      <text:p text:style-name="P149"><text:tab/>public static function main() <text:s/>{</text:p>
      <text:p text:style-name="P149"><text:tab/><text:tab/>var x : Human;</text:p>
      <text:p text:style-name="P149"><text:tab/><text:tab/>x = new Human("Владимир");</text:p>
      <text:p text:style-name="P149"><text:tab/><text:tab/>f(x); →<text:span text:style-name="T1"> </text:span>Сидоров Владимир</text:p>
      <text:p text:style-name="P149"><text:tab/>}</text:p>
      <text:p text:style-name="P149"><text:tab/>public static function f(y : Liv) <text:s/>{ <text:span text:style-name="T1">trace</text:span>("Сидоров " + y.name); }</text:p>
      <text:p text:style-name="P149">}</text:p>
      <text:p text:style-name="P149">class Liv <text:s/>{</text:p>
      <text:p text:style-name="P149"><text:tab/>public var name : String;</text:p>
      <text:p text:style-name="P149"><text:tab/>public function new() <text:s/>{ name = "Иван"; }</text:p>
      <text:p text:style-name="P149">}</text:p>
      <text:p text:style-name="P149">class Human extends Liv <text:s/>{</text:p>
      <text:p text:style-name="P149"><text:tab/>public function new(name : String) <text:s/>{ <text:s/>super(); this.name = name; }</text:p>
      <text:p text:style-name="P149">}</text:p>
      <text:p text:style-name="P55"><text:s text:c="5"/>Функция <text:span text:style-name="T3">f</text:span><text:span text:style-name="T1"> </text:span>имеет аргумент типа <text:span text:style-name="T3">Liv</text:span><text:span text:style-name="T1">, </text:span>а мы передаём ей переменную <text:span text:style-name="T3">x</text:span><text:span text:style-name="T1">, </text:span>представляющую экземпляр класса <text:s/><text:span text:style-name="T249">Human</text:span>, имеющую тип <text:s/><text:span text:style-name="T249">Human</text:span>. То-есть, хотя переменная <text:span text:style-name="T3">y</text:span><text:span text:style-name="T1"> </text:span>имеет тип <text:span text:style-name="T3">Liv</text:span><text:span text:style-name="T1">, </text:span><text:span text:style-name="T3">y.name</text:span><text:span text:style-name="T1"> </text:span>возвращает значение <text:span text:style-name="T249">Владимир</text:span>, а не <text:span text:style-name="T249">Иван</text:span>. Значит, переменная <text:span text:style-name="T3">x</text:span><text:span text:style-name="T1"> </text:span>имеет два типа одновременно: <text:s/>тип <text:span text:style-name="T249">Human</text:span> и тип <text:s/><text:span text:style-name="T3">Liv</text:span><text:span text:style-name="T1">. </text:span>Если объявить переменную <text:span text:style-name="T3">x</text:span><text:span text:style-name="T1"> </text:span>сразу с типом <text:span text:style-name="T3">Liv</text:span><text:span text:style-name="T1">:</text:span></text:p>
      <text:p text:style-name="P149">var x : Liv;</text:p>
      <text:p text:style-name="P55">всё будет работать также, поскольку далее мы инициируем <text:s/>её значением типа <text:s/><text:span text:style-name="T249">Human</text:span>:</text:p>
      <text:p text:style-name="P149">x = new Human("Владимир");</text:p>
      <text:p text:style-name="P55">Кстати, экземпляр класса <text:span text:style-name="T3">Liv</text:span><text:span text:style-name="T1"> </text:span>создаётся оператором <text:span text:style-name="T3">super()</text:span><text:span text:style-name="T1">, </text:span>при этом имя экземпляра не используется, а само его создание происходит как бы скрытно от нас.</text:p>
      <text:p text:style-name="P363"><text:soft-page-break/><text:s text:c="5"/><text:span text:style-name="T928">Мы ещё увидим впоследствии, какую пользу можно иметь от возможности создания переменных множественного типа. </text:span></text:p>
      <text:p text:style-name="P363"/>
      <text:p text:style-name="P363"><text:s text:c="5"/><text:span text:style-name="T827">Интерфейсы </text:span><text:span text:style-name="T173">(interface)</text:span></text:p>
      <text:p text:style-name="P52"><text:span text:style-name="T182"><text:s text:c="5"/></text:span><text:span text:style-name="T929">Кроме классов, типы могут создавать интерфейсы. Они похожи на классы, только вместо слова </text:span><text:span text:style-name="T37">class</text:span><text:span text:style-name="T182"> </text:span><text:span text:style-name="T929">применяется слово </text:span><text:span text:style-name="T37">interface</text:span><text:span text:style-name="T182">. </text:span><text:span text:style-name="T929">В теле интерфейса могут только объявляться поля и методы без их определения. Классы могут некоторым образом наследовать интерфейсам и для этого применяется служебное слово </text:span><text:span text:style-name="T38">implements</text:span><text:span text:style-name="T183">, </text:span><text:span text:style-name="T930">вместо <text:s/></text:span><text:span text:style-name="T267">extends. </text:span><text:span text:style-name="T932">Посмотрим на простой пример:</text:span></text:p>
      <text:p text:style-name="P165">class Prob <text:s/>{</text:p>
      <text:p text:style-name="P165"><text:tab/>public static function main() <text:s/>{</text:p>
      <text:p text:style-name="P165"><text:tab/><text:tab/>var p :A;</text:p>
      <text:p text:style-name="P165"><text:tab/><text:tab/>p = new A();</text:p>
      <text:p text:style-name="P150"><text:span text:style-name="T933"><text:tab/><text:tab/>q(p); →</text:span><text:span text:style-name="T184"> Привет Мир!</text:span></text:p>
      <text:p text:style-name="P150"><text:span text:style-name="T933"><text:tab/><text:tab/>trace(p.a); →</text:span><text:span text:style-name="T184"> 0.777</text:span></text:p>
      <text:p text:style-name="P165"><text:tab/>}</text:p>
      <text:p text:style-name="P165"><text:tab/>public static function q(x :B) <text:s/>{ x.g("Мир!"); }<text:tab/></text:p>
      <text:p text:style-name="P165">}</text:p>
      <text:p text:style-name="P165">class A implements B <text:s/>{</text:p>
      <text:p text:style-name="P165"><text:tab/>public function new() <text:s/>{ <text:s/>}</text:p>
      <text:p text:style-name="P165"><text:tab/>public function g(x) { trace("Привет " + x); }</text:p>
      <text:p text:style-name="P165"><text:tab/>public var a = 0.777;</text:p>
      <text:p text:style-name="P165">}</text:p>
      <text:p text:style-name="P165">interface B <text:s/>{</text:p>
      <text:p text:style-name="P165"><text:tab/>public function g(s :String) : Void;</text:p>
      <text:p text:style-name="P165"><text:tab/>public var a :Float;</text:p>
      <text:p text:style-name="P165">}</text:p>
      <text:p text:style-name="P56"><text:span text:style-name="T933"><text:s text:c="4"/></text:span><text:span text:style-name="T931">В интерфейсе </text:span><text:span text:style-name="T79">B</text:span><text:span text:style-name="T184"> </text:span><text:span text:style-name="T931">объявлены метод </text:span><text:span text:style-name="T79">g</text:span><text:span text:style-name="T184"> </text:span><text:span text:style-name="T931">и поле </text:span><text:span text:style-name="T79">a</text:span><text:span text:style-name="T184">. </text:span><text:span text:style-name="T931">При этом задан тип аргумента </text:span><text:span text:style-name="T79">s</text:span><text:span text:style-name="T931"> метода </text:span><text:span text:style-name="T79">g</text:span><text:span text:style-name="T184">, </text:span><text:span text:style-name="T931">тип возвращаемого методом результата, а также </text:span><text:soft-page-break/><text:span text:style-name="T931">тип поля </text:span><text:span text:style-name="T79">a</text:span><text:span text:style-name="T184">. </text:span><text:span text:style-name="T931">Само определение метода и поля находится в классе </text:span><text:span text:style-name="T79">A</text:span><text:span text:style-name="T184">. </text:span><text:span text:style-name="T931">При этом в классе уже нельзя изменить ни сигнатуру </text:span><text:span text:style-name="T933"><text:s/></text:span><text:span text:style-name="T931">метода, ни тип поля.</text:span></text:p>
      <text:p text:style-name="P56"><text:span text:style-name="T931"><text:s text:c="5"/>Созданный экземпляр </text:span><text:span text:style-name="T79">p</text:span><text:span text:style-name="T184"> </text:span><text:span text:style-name="T931">класса </text:span><text:span text:style-name="T79">A</text:span><text:span text:style-name="T184"> </text:span><text:span text:style-name="T931">имеет двойной тип </text:span><text:span text:style-name="T79">A</text:span><text:span text:style-name="T184"> </text:span><text:span text:style-name="T931">и </text:span><text:span text:style-name="T79">B</text:span><text:span text:style-name="T184">. </text:span><text:span text:style-name="T931">В этом легко убедиться, если изменить объявление переменной </text:span><text:span text:style-name="T79">p</text:span><text:span text:style-name="T184"> </text:span><text:span text:style-name="T931">на</text:span></text:p>
      <text:p text:style-name="P150"><text:span text:style-name="T933">var p :</text:span><text:span text:style-name="T184">B</text:span><text:span text:style-name="T933">;</text:span></text:p>
      <text:p text:style-name="P67">При этом всё будет работать также.</text:p>
      <text:p text:style-name="P56"><text:span text:style-name="T184"><text:s text:c="5"/></text:span><text:span text:style-name="T934">Кстати, все поля и методы, объявленные в интерфейсах по умолчанию всегда </text:span><text:span text:style-name="T80">public</text:span><text:span text:style-name="T185">, </text:span><text:span text:style-name="T934">поэтому в нашем примере этот спецификатор <text:s/>можно было опустить.</text:span></text:p>
      <text:p text:style-name="P56"><text:span text:style-name="T934"><text:s text:c="5"/>Отметим ещё, что интерфейсы не могут создавать экземпляры и <text:s/>интерфейсы могут </text:span><text:span text:style-name="T297">implements</text:span><text:span text:style-name="T934"> другие <text:s/>интерфейсы.</text:span></text:p>
      <text:p text:style-name="P56"><text:span text:style-name="T184"><text:s text:c="5"/></text:span><text:span text:style-name="T931">Однако, пока не </text:span><text:span text:style-name="T935">очень </text:span><text:span text:style-name="T931">ясно, какая польза от </text:span><text:span text:style-name="T936">этих интерфейсов, посмотрим, что будет дальше</text:span><text:span text:style-name="T931">.</text:span><text:span text:style-name="T184"> </text:span></text:p>
      <text:p text:style-name="P287"/>
      <text:p text:style-name="P102"><text:span text:style-name="T184"><text:s text:c="5"/></text:span><text:span text:style-name="T937">Функции, как аргументы и как результаты других функций</text:span></text:p>
      <text:p text:style-name="P102"><text:span text:style-name="T938"><text:s text:c="5"/>Как и все прочие объекты, Функции </text:span><text:span text:style-name="T186">Haxe </text:span><text:span text:style-name="T938">имеют тип, который ещё иначе называют сигнатурой. Поэтому они могут быть аргументами других функций, а также функции могут возвращать результат, представляющий другую функцию. Посмотрим на такой пример:</text:span></text:p>
      <text:p text:style-name="P259">class Name <text:s/>{<text:tab/></text:p>
      <text:p text:style-name="P259"><text:tab/>static function main() <text:s text:c="2"/>{</text:p>
      <text:p text:style-name="P259"><text:tab/>var m :Array&lt;Int&gt; = [3, 5, 8, 2, 9, 4, 6];<text:tab/></text:p>
      <text:p text:style-name="P259"><text:tab/>var m1 :Array&lt;Int&gt; = m.filter(f);</text:p>
      <text:p text:style-name="P259"><text:tab/>Sys.println(m1); → [8, 2, 4, 6]</text:p>
      <text:p text:style-name="P259"><text:tab/>var m2 :Array&lt;Dynamic&gt; = [4, "Самара", true, "город", "река"];</text:p>
      <text:p text:style-name="P259"><text:tab/>var m3 = m2.filter(function(x) { return Std.is(x, String); });</text:p>
      <text:p text:style-name="P259"><text:tab/>Sys.println(m3);<text:tab/> → [Самара, город, река]</text:p>
      <text:p text:style-name="P259"><text:tab/>}</text:p>
      <text:p text:style-name="P57"><text:span text:style-name="T184"><text:tab/></text:span><text:span text:style-name="T79">static function f(x :Int) :Bool {</text:span></text:p>
      <text:p text:style-name="P259"><text:soft-page-break/><text:tab/><text:tab/>if (x % 2 == 0) { return true; } else { return false; }</text:p>
      <text:p text:style-name="P259"><text:tab/>} </text:p>
      <text:p text:style-name="P259">}</text:p>
      <text:p text:style-name="P68"><text:s text:c="5"/><text:span text:style-name="T939">Здесь использован метод </text:span><text:span text:style-name="T39">filter</text:span><text:span text:style-name="T188"> </text:span><text:span text:style-name="T939">из класса </text:span><text:span text:style-name="T189">Array, </text:span><text:span text:style-name="T939">который принимает функцию в качестве аргумента. При первом применении метод </text:span><text:span text:style-name="T39">filter</text:span><text:span text:style-name="T939"> имеет такую сигнатуру:</text:span></text:p>
      <text:p text:style-name="P68"><text:span text:style-name="T39">filter :</text:span><text:span text:style-name="T249">(</text:span><text:span text:style-name="T40">Int</text:span><text:span text:style-name="T249">-&gt;Bool)-&gt;</text:span><text:span text:style-name="T40">Array</text:span><text:span text:style-name="T249">&lt;</text:span><text:span text:style-name="T40">Int</text:span><text:span text:style-name="T249">&gt;</text:span> <text:line-break/><text:span text:style-name="T939">То-есть, метод принимает функцию, имеющую аргумент типа </text:span><text:span text:style-name="T40">Int</text:span><text:span text:style-name="T189"> </text:span><text:span text:style-name="T939">и возвращающую результат типа <text:s/></text:span><text:span text:style-name="T249">Bool</text:span>. <text:span text:style-name="T939">Сам метод возвращает результат типа </text:span><text:span text:style-name="T40">Array</text:span><text:span text:style-name="T249">&lt;</text:span><text:span text:style-name="T40">Int</text:span><text:span text:style-name="T249">&gt;</text:span>. <text:span text:style-name="T939">Метод </text:span><text:span text:style-name="T39">filter</text:span><text:span text:style-name="T188"> </text:span><text:span text:style-name="T939">передаёт принятой функции элементы массива по одному и если функция после анализа элемента возвращает </text:span><text:span text:style-name="T40">true</text:span><text:span text:style-name="T189">, </text:span><text:span text:style-name="T939">добавляет элемент в массив — результат. В примере отбираются чётные числа. При втором применении метод <text:s/></text:span><text:span text:style-name="T39">filter</text:span><text:span text:style-name="T188"> </text:span><text:span text:style-name="T939">имеет несколько другую сигнатуру:</text:span></text:p>
      <text:p text:style-name="P68"><text:span text:style-name="T39">filter :</text:span><text:span text:style-name="T249">(</text:span><text:span text:style-name="T40">Dynamic</text:span><text:span text:style-name="T249">-&gt;Bool)-&gt;</text:span><text:span text:style-name="T40">Array</text:span><text:span text:style-name="T249">&lt;</text:span><text:span text:style-name="T40">Dynamic</text:span><text:span text:style-name="T249">&gt;</text:span> </text:p>
      <text:p text:style-name="P68"><text:span text:style-name="T940">В этом случае отбираются элементы, имеющие тип </text:span><text:span text:style-name="T41">String</text:span><text:span text:style-name="T190">.</text:span></text:p>
      <text:p text:style-name="P68"><text:span text:style-name="T190"><text:s text:c="5"/></text:span><text:span text:style-name="T940">При первом применении функцию-аргумент </text:span><text:span text:style-name="T41">f</text:span><text:span text:style-name="T190"> </text:span><text:span text:style-name="T940">мы определили отдельно и дали ей имя, а во втором случае использована анонимная функция, которая определена непосредственно при передаче аргумента методу.</text:span></text:p>
      <text:p text:style-name="P68"><text:s text:c="5"/><text:span text:style-name="T941">Придумаем теперь хотя бы примитивную функцию, возвращающую другую функцию:</text:span></text:p>
      <text:p text:style-name="P166">class Name <text:s/>{<text:tab/></text:p>
      <text:p text:style-name="P166"><text:tab/>static function main() <text:s text:c="2"/>{</text:p>
      <text:p text:style-name="P166"><text:tab/>var g = func();</text:p>
      <text:p text:style-name="P165"><text:span text:style-name="T941"><text:tab/>Sys.println(g(2, 3)); →</text:span><text:span text:style-name="T191"> 5</text:span></text:p>
      <text:p text:style-name="P166"><text:tab/>}</text:p>
      <text:p text:style-name="P166"><text:tab/>static function func() { return f; }</text:p>
      <text:p text:style-name="P165"><text:span text:style-name="T941"><text:tab/>static function f(x :Float, y :Float) :</text:span><text:span text:style-name="T191">Float </text:span><text:span text:style-name="T941">{ return x + y; } </text:span></text:p>
      <text:p text:style-name="P166">}</text:p>
      <text:p text:style-name="P68"><text:s text:c="5"/><text:span text:style-name="T941">Функция </text:span><text:span text:style-name="T268">func</text:span><text:span text:style-name="T941"> имеет такую сигнатуру:</text:span></text:p>
      <text:p text:style-name="P166"><text:soft-page-break/>func() :(Float -&gt; Float -&gt; Float)</text:p>
      <text:p text:style-name="P68"><text:s text:c="5"/><text:span text:style-name="T941">То-есть, </text:span><text:span text:style-name="T268">func</text:span><text:span text:style-name="T941"> не имеет аргументов и возвращает функцию.</text:span></text:p>
      <text:p text:style-name="P68"><text:s text:c="5"/><text:span text:style-name="T942">Ещё один пример на эту тему:</text:span> </text:p>
      <text:p text:style-name="P167">class Prob <text:s/>{<text:tab/></text:p>
      <text:p text:style-name="P167"><text:tab/>public static function main() {</text:p>
      <text:p text:style-name="P167"><text:tab/><text:tab/>var Some = function(a:Int, b:String):String <text:s/>{</text:p>
      <text:p text:style-name="P167"><text:tab/><text:tab/><text:tab/>return b + (++a);</text:p>
      <text:p text:style-name="P167"><text:tab/><text:tab/>}</text:p>
      <text:p text:style-name="P167"><text:tab/><text:tab/>var Other = function(f:Int-&gt;String-&gt;String):Void <text:s/>{</text:p>
      <text:p text:style-name="P167"><text:tab/><text:tab/><text:tab/>trace(f(10, "res: "));</text:p>
      <text:p text:style-name="P167"><text:tab/><text:tab/>}</text:p>
      <text:p text:style-name="P167"><text:tab/><text:tab/>Other(Some); →res: 11<text:span text:style-name="T1"> </text:span></text:p>
      <text:p text:style-name="P167"><text:tab/><text:tab/>}</text:p>
      <text:p text:style-name="P167">}</text:p>
      <text:p text:style-name="P167"><text:span text:style-name="T553"><text:s text:c="5"/>Предлагаю разобраться, почему выводится <text:s/>(</text:span>res: 11),<text:span text:style-name="T553"> а не (</text:span>11 res:).</text:p>
      <text:p text:style-name="P68"/>
      <text:p text:style-name="P68"><text:s text:c="5"/><text:span text:style-name="T828">Динамические (dynamic) функции</text:span></text:p>
      <text:p text:style-name="P68"><text:s text:c="5"/><text:span text:style-name="T943">Функцию можно объявить с модификатором <text:s/></text:span><text:span text:style-name="T269">dynamic</text:span><text:span text:style-name="T943"> и тогда её можно изменять по ходу дела:</text:span></text:p>
      <text:p text:style-name="P168">class Name <text:s/>{<text:tab/></text:p>
      <text:p text:style-name="P168"><text:tab/>public function new() { <text:s/>}</text:p>
      <text:p text:style-name="P168"><text:tab/>public static function main(): Void <text:s/>{</text:p>
      <text:p text:style-name="P168"><text:tab/><text:tab/>var m = new Name();</text:p>
      <text:p text:style-name="P165"><text:span text:style-name="T943"><text:tab/><text:tab/>m.f(); →</text:span><text:span text:style-name="T192"> </text:span><text:span text:style-name="T943">Hello.</text:span></text:p>
      <text:p text:style-name="P168"><text:tab/><text:tab/>m.f = function() { trace("Привет."); };</text:p>
      <text:p text:style-name="P165"><text:span text:style-name="T943"><text:tab/><text:tab/>m.f(); →</text:span><text:span text:style-name="T192"> </text:span><text:span text:style-name="T943">Привет.</text:span></text:p>
      <text:p text:style-name="P168"><text:tab/>}</text:p>
      <text:p text:style-name="P165"><text:span text:style-name="T943"><text:tab/>public dynamic function f() :</text:span><text:span text:style-name="T192">Void </text:span><text:span text:style-name="T943">{ trace("Hello."); } </text:span></text:p>
      <text:p text:style-name="P68"><text:span text:style-name="T269">}</text:span><text:line-break/> <text:s text:c="4"/><text:span text:style-name="T943">Для того, чтобы модифицировать динамическую функцию, достаточно её просто инициировать другой анонимной функцией. </text:span><text:soft-page-break/><text:span text:style-name="T943">При этом нельзя изменить сигнатуру функции. Значит, в нашем примере новая функция не должна иметь аргументов и ничего не должна возвращать.</text:span></text:p>
      <text:p text:style-name="P68"><text:s text:c="5"/><text:span text:style-name="T943">В этом примере использована также возможность создания экземпляра самого головного класса и для этого надо в нём предусмотреть конструктор </text:span><text:span text:style-name="T42">new</text:span><text:span text:style-name="T192">. </text:span><text:span text:style-name="T943">Дальше я буду чаще применять этот приём. Кстати, если в головном классе нет конструктора, то не только функция </text:span><text:span text:style-name="T42">new</text:span><text:span text:style-name="T192">, </text:span><text:span text:style-name="T943">но также и все другие функции в этом классе (функции класса) должны объявляться со спецификатором </text:span><text:span text:style-name="T42">static</text:span><text:span text:style-name="T192">, </text:span><text:span text:style-name="T944">иначе они будут недоступны.</text:span></text:p>
      <text:p text:style-name="P68"><text:span text:style-name="T192"><text:s text:c="5"/></text:span><text:span text:style-name="T945">Для того, чтобы отметить ещё одно важное обстоятельство, напишем предыдущую программу в несколько другом виде:</text:span></text:p>
      <text:p text:style-name="P260">class Name <text:s/>{<text:tab/></text:p>
      <text:p text:style-name="P260"><text:tab/>public function new() { }</text:p>
      <text:p text:style-name="P260"><text:tab/>public static function main(): Void <text:s/>{</text:p>
      <text:p text:style-name="P260"><text:tab/><text:tab/>var m = new Name();</text:p>
      <text:p text:style-name="P288"><text:tab/><text:tab/><text:span text:style-name="T249">var n = new Name();</text:span></text:p>
      <text:p text:style-name="P169"><text:span text:style-name="T192"><text:tab/><text:tab/>m.f();</text:span><text:span text:style-name="T1"> → Hello.</text:span></text:p>
      <text:p text:style-name="P260"><text:tab/><text:tab/>m.f = function() { trace("Привет."); };</text:p>
      <text:p text:style-name="P169"><text:span text:style-name="T192"><text:tab/><text:tab/>m.f(); →</text:span><text:span text:style-name="T1"> Привет.</text:span></text:p>
      <text:p text:style-name="P169"><text:span text:style-name="T192"><text:tab/><text:tab/>n.f(); →</text:span><text:span text:style-name="T1"> Hello.</text:span></text:p>
      <text:p text:style-name="P260"><text:tab/>}</text:p>
      <text:p text:style-name="P260"><text:tab/>public dynamic function f() { trace("Hello."); }</text:p>
      <text:p text:style-name="P260">}</text:p>
      <text:p text:style-name="P69"><text:span text:style-name="T192"><text:s text:c="5"/></text:span>Здесь мы сделали два экземпляра класса <text:span text:style-name="T42">Name</text:span><text:span text:style-name="T192">. </text:span>Затем, в экземпляре <text:span text:style-name="T3">m</text:span><text:span text:style-name="T1"> </text:span>мы модифицировали динамическую функцию <text:span text:style-name="T3">f</text:span><text:span text:style-name="T1">. </text:span>При этом во втором экземпляре <text:span text:style-name="T3">n</text:span><text:span text:style-name="T1"> </text:span>функция осталась не модифицированной. Значит, модификация происходит на уровне экземпляра, а не на уровне класса.</text:p>
      <text:p text:style-name="P69"><text:s text:c="5"/><text:span text:style-name="T946">Статические функции тоже можно модифицировать:</text:span></text:p>
      <text:p text:style-name="P170">class Name <text:s/>{<text:tab/></text:p>
      <text:p text:style-name="P170"><text:soft-page-break/><text:tab/>public static function main(): Void <text:s/>{</text:p>
      <text:p text:style-name="P170"><text:tab/><text:tab/>f(); →<text:span text:style-name="T1"> </text:span>Hello.</text:p>
      <text:p text:style-name="P170"><text:tab/><text:tab/>f = function() { trace("Привет!"); };</text:p>
      <text:p text:style-name="P170"><text:tab/><text:tab/>f(); →<text:span text:style-name="T1"> </text:span>Привет!</text:p>
      <text:p text:style-name="P170"><text:tab/>}</text:p>
      <text:p text:style-name="P170"><text:tab/>public static dynamic function f() { trace("Hello."); }</text:p>
      <text:p text:style-name="P170">}</text:p>
      <text:p text:style-name="P70"/>
      <text:p text:style-name="P70"><text:span text:style-name="T819"><text:s text:c="5"/>Duck typing</text:span> <text:line-break/> <text:s text:c="4"/><text:span text:style-name="T944">Кто-то уже давно придумал эту метафору: </text:span><text:span text:style-name="T248">«если ходит и крякает, как утка, то это и на самом деле утка»</text:span><text:span text:style-name="T944">. Метафору используют для характеристики такого приёма программирования, при котором тип объекта не задаётся в жёсткой форме. Проще всего понять суть такого подхода на примере:</text:span></text:p>
      <text:p text:style-name="P171">class Prob <text:s/>{<text:tab/></text:p>
      <text:p text:style-name="P171"><text:tab/>public var name : String;</text:p>
      <text:p text:style-name="P171"><text:tab/>public function new(name : String, age :Int) { this.name = name; }</text:p>
      <text:p text:style-name="P171"><text:tab/>public static function main(): Void {</text:p>
      <text:p text:style-name="P171"><text:tab/><text:tab/>f(new Prob("Виктор!", 25)); →<text:span text:style-name="T1"> <text:s/>Привет, Виктор!</text:span></text:p>
      <text:p text:style-name="P171"><text:tab/>}</text:p>
      <text:p text:style-name="P171"><text:tab/>public static function f(p : {name : String}) { trace("Привет, " + p.name); }</text:p>
      <text:p text:style-name="P171">}</text:p>
      <text:p text:style-name="P71"><text:s text:c="5"/>Здесь аргумент функции <text:span text:style-name="T3">f</text:span><text:span text:style-name="T1"> </text:span>представлен объектом <text:span text:style-name="T3">p</text:span><text:span text:style-name="T1">, </text:span>имеющим поле <text:s/><text:span text:style-name="T249">name</text:span> тапа <text:span text:style-name="T3">String</text:span><text:span text:style-name="T1">. </text:span>Такой синтаксис с указанием пол<text:span text:style-name="T947">ей</text:span> в фигурных скобках мы использовали <text:span text:style-name="T947">ранее для анонимных объектов</text:span>.<text:span text:style-name="T947"> </text:span>Никакой другой информации об объекте <text:span text:style-name="T3">p</text:span><text:span text:style-name="T1"> </text:span>нет и это значит, что функция <text:span text:style-name="T3">f</text:span><text:span text:style-name="T1"> </text:span>может принимать любой объект с таким полем. В примере <text:span text:style-name="T947">функции </text:span><text:span text:style-name="T43">f</text:span><text:span text:style-name="T193"> </text:span><text:span text:style-name="T947">передаётся</text:span><text:span text:style-name="T1"> </text:span>экземпляр класса <text:span text:style-name="T3">Prob.</text:span> <text:span text:style-name="T947">На самом деле этот экземпляр</text:span><text:span text:style-name="T193"> </text:span><text:span text:style-name="T947">имеет два поля: </text:span><text:span text:style-name="T43">name</text:span><text:span text:style-name="T193"> </text:span><text:span text:style-name="T947">и </text:span><text:span text:style-name="T43">age</text:span><text:span text:style-name="T193">, </text:span><text:span text:style-name="T947">но функция </text:span><text:span text:style-name="T43">f</text:span><text:span text:style-name="T193"> </text:span><text:span text:style-name="T947">использует только одно поле </text:span><text:span text:style-name="T43">name</text:span><text:span text:style-name="T193"> </text:span><text:span text:style-name="T947">и её не интересует наличие второго поля. Можно считать, </text:span><text:soft-page-break/><text:span text:style-name="T947">что такой подход ориентирован больше на поведение объекта, чем на анализ его содержания.</text:span></text:p>
      <text:p text:style-name="P71"><text:s text:c="5"/><text:span text:style-name="T948">Давайте теперь немного отдохнём от теории и просто посмотрим на ещё один пример:</text:span></text:p>
      <text:p text:style-name="P172">class Prob <text:s/>{<text:tab/></text:p>
      <text:p text:style-name="P172"><text:tab/>public static var a :List&lt;Int&gt;;</text:p>
      <text:p text:style-name="P172"><text:tab/>public static function main() {</text:p>
      <text:p text:style-name="P172"><text:tab/><text:tab/>a = Lambda.list([1, 2, 3, 4, 5]);</text:p>
      <text:p text:style-name="P172"><text:tab/><text:tab/>f(fi); →<text:span text:style-name="T1"> 12345</text:span></text:p>
      <text:p text:style-name="P172"><text:tab/>}</text:p>
      <text:p text:style-name="P172"><text:tab/>public static function fi(i :Int) { Sys.print(i); }</text:p>
      <text:p text:style-name="P172"><text:tab/>public static function f(fun :(Int-&gt;Void)) : Void {</text:p>
      <text:p text:style-name="P172"><text:tab/><text:tab/>for(i in a) { fun(i); }</text:p>
      <text:p text:style-name="P172"><text:tab/>}</text:p>
      <text:p text:style-name="P172">}</text:p>
      <text:p text:style-name="P172"><text:span text:style-name="T553"><text:s text:c="5"/></text:span><text:span text:style-name="T579">Итак, мы познакомились немного с системой типов </text:span><text:span text:style-name="T103">Haxe. </text:span><text:span text:style-name="T579">Однако, это пока только верхушка айсберга, попробуем теперь заглянуть поглубже.</text:span></text:p>
      <text:p text:style-name="P72"/>
      <text:p text:style-name="P72"/>
      <text:p text:style-name="P358"><text:span text:style-name="T874"><text:s text:c="7"/></text:span><text:span text:style-name="T875">7</text:span><text:span text:style-name="T876">.</text:span><text:span text:style-name="T877">Параметры типа (</text:span><text:span text:style-name="T879">t</text:span><text:span text:style-name="T881">ype Parameters</text:span><text:span text:style-name="T882">) и <text:s/></text:span></text:p>
      <text:p text:style-name="P356"><text:span text:style-name="T883"><text:s text:c="9"/>динамическ</text:span><text:span text:style-name="T884">ое программирование</text:span><text:span text:style-name="T412"><text:line-break/></text:span></text:p>
      <text:p text:style-name="P358"><text:span text:style-name="T829"><text:s text:c="7"/></text:span><text:span text:style-name="T793"><text:s/></text:span><text:span text:style-name="T678">Параметры типа</text:span></text:p>
      <text:p text:style-name="P72"><text:s text:c="5"/>Ранее мы использовали объявление, например, массива, в такой форме:</text:p>
      <text:p text:style-name="P261">var m :Array&lt;Float&gt;;</text:p>
      <text:p text:style-name="P358"><text:span text:style-name="T760"><text:s text:c="5"/></text:span><text:span text:style-name="T682">Указатель типа в угловых скобках задаёт тип для класса </text:span><text:span text:style-name="T760">Array, </text:span><text:span text:style-name="T682">определяя тип элементов массива. Обычно такой указатель для классов называют параметром типа. Соответственно, аналогичный параметр типа можно применять к любому классу. Для массива мы </text:span><text:soft-page-break/><text:span text:style-name="T682">указали конкретное значение параметра типа, а в общем случае применяется абстрактный тип. Для его обозначения можно использовать любую букву в верхнем регистре, но обычно </text:span><text:span text:style-name="T683">по традиции </text:span><text:span text:style-name="T682">применяют букву </text:span><text:span text:style-name="T745">T.</text:span><text:span text:style-name="T760"> </text:span><text:span text:style-name="T682">Можно считать, что </text:span><text:span text:style-name="T745">T</text:span><text:span text:style-name="T760"> </text:span><text:span text:style-name="T682">соответствует произвольному типу. Рассмотрим пример:</text:span></text:p>
      <text:p text:style-name="P66"><text:span text:style-name="T249">class Name <text:s/>{</text:span><text:tab/></text:p>
      <text:p text:style-name="P173"><text:tab/>public static function main(): Void {</text:p>
      <text:p text:style-name="P173"><text:tab/>var p = new A("aa", "bb", "cc");</text:p>
      <text:p text:style-name="P173"><text:tab/>trace(p.f()); →<text:span text:style-name="T194"> [aa,bb,cc]</text:span></text:p>
      <text:p text:style-name="P173"><text:tab/>trace(p.x + p.y); →<text:span text:style-name="T194"> aabb</text:span></text:p>
      <text:p text:style-name="P173"><text:tab/>}</text:p>
      <text:p text:style-name="P173">}</text:p>
      <text:p text:style-name="P173">class A&lt;T&gt; {</text:p>
      <text:p text:style-name="P173"><text:tab/>public var x :T; public var y :T; public var z :T;</text:p>
      <text:p text:style-name="P173"><text:tab/>public function new(x, y, z) {this.x = x; this.y = y; this.z = z; }</text:p>
      <text:p text:style-name="P173"><text:tab/>public function f() <text:s/>{ return [x, y, z]; }</text:p>
      <text:p text:style-name="P173">}</text:p>
      <text:p text:style-name="P66"><text:s text:c="5"/><text:span text:style-name="T949">Класс </text:span><text:span text:style-name="T44">A</text:span><text:span text:style-name="T195"> </text:span><text:span text:style-name="T949">принимает три аргумента и имеет один метод </text:span><text:span text:style-name="T44">f</text:span><text:span text:style-name="T195">, </text:span><text:span text:style-name="T949">возвращающий переменные экземпляра в массиве. Параметр типа </text:span><text:span text:style-name="T44">T</text:span><text:span text:style-name="T195"> </text:span><text:span text:style-name="T949">получает конкретное значение при создании экземпляра </text:span><text:span text:style-name="T45">p</text:span><text:span text:style-name="T194"> </text:span><text:span text:style-name="T949">класса. В примере тип выводится из контекста и получает значение </text:span><text:span text:style-name="T44">String</text:span><text:span text:style-name="T195">. </text:span><text:span text:style-name="T949">Если написать:</text:span></text:p>
      <text:p text:style-name="P66"><text:span text:style-name="T249">var p = new A(</text:span><text:span text:style-name="T44">1, 2, 3</text:span><text:span text:style-name="T249">);</text:span></text:p>
      <text:p text:style-name="P73">то <text:span text:style-name="T3">T</text:span><text:span text:style-name="T1"> </text:span>примет значение <text:span text:style-name="T3">Int</text:span><text:span text:style-name="T1">.</text:span></text:p>
      <text:p text:style-name="P73"><text:span text:style-name="T1"><text:s text:c="5"/></text:span>Таким образом, применив абстрактный тип, мы получили возможность использовать любые типы. При этом все элементы массива должны иметь одинаковый тип. Конечно, тип можно задать и конкретно, например:</text:p>
      <text:p text:style-name="P173">var p = new A<text:span text:style-name="T195">&lt;String&gt;</text:span>("aa", "bb", "cc"); </text:p>
      <text:p text:style-name="P173"><text:span text:style-name="T553"><text:s text:c="5"/></text:span><text:span text:style-name="T580">Классы с параметром типа допускают применение разнообразных трюков. Вот один из примеров: </text:span></text:p>
      <text:p text:style-name="P174"><text:soft-page-break/>class Main {</text:p>
      <text:p text:style-name="P174">public static function main () {</text:p>
      <text:p text:style-name="P174"><text:tab/>var x:A&lt;Int&gt; = A.f();</text:p>
      <text:p text:style-name="P174"><text:tab/>x.v = 10;</text:p>
      <text:p text:style-name="P174"><text:tab/>trace(x.v); →<text:span text:style-name="T1"> 10</text:span></text:p>
      <text:p text:style-name="P174"><text:tab/>var y:A&lt;Array&lt;String&gt;&gt; = A.f();</text:p>
      <text:p text:style-name="P174"><text:tab/>y.v = ['один', 'два', 'три'];</text:p>
      <text:p text:style-name="P174"><text:tab/>trace(y.v); →<text:span text:style-name="T1"> [один,два,три]</text:span></text:p>
      <text:p text:style-name="P174"><text:tab/>}</text:p>
      <text:p text:style-name="P174">}</text:p>
      <text:p text:style-name="P174">class A&lt;T&gt; {</text:p>
      <text:p text:style-name="P174"><text:tab/>public static function f&lt;T&gt;():A&lt;T&gt; { return new A&lt;T&gt;(); }</text:p>
      <text:p text:style-name="P174"><text:tab/>public var v:T;</text:p>
      <text:p text:style-name="P174"><text:tab/>private function new () {}</text:p>
      <text:p text:style-name="P174">}</text:p>
      <text:p text:style-name="P173"><text:span text:style-name="T553"><text:s text:c="5"/></text:span><text:span text:style-name="T580">Статический метод </text:span><text:span text:style-name="T196">f</text:span><text:span text:style-name="T104"> </text:span><text:span text:style-name="T580">класса </text:span><text:span text:style-name="T196">A</text:span><text:span text:style-name="T104"> </text:span><text:span text:style-name="T580">возвращает функцию-конструктор этого же класса. При вызове функции </text:span><text:span text:style-name="T196">f</text:span><text:span text:style-name="T104"> </text:span><text:span text:style-name="T580">выполняется приватный конструктор класса </text:span><text:span text:style-name="T196">A</text:span><text:span text:style-name="T104">, </text:span><text:span text:style-name="T580">при этом создаваемым экземплярам класса </text:span><text:span text:style-name="T104">(</text:span><text:span text:style-name="T196">x</text:span><text:span text:style-name="T104"> </text:span><text:span text:style-name="T580">и </text:span><text:span text:style-name="T196">y</text:span><text:span text:style-name="T104">) </text:span><text:span text:style-name="T580">можно задавать разный тип. В примере экземпляр </text:span><text:span text:style-name="T196">x</text:span><text:span text:style-name="T104"> </text:span><text:span text:style-name="T580">имеет тип </text:span><text:span text:style-name="T196">Int</text:span><text:span text:style-name="T104">, </text:span><text:span text:style-name="T580">а экземпляр </text:span><text:span text:style-name="T196">y</text:span><text:span text:style-name="T104"> – </text:span><text:span text:style-name="T580">тип </text:span><text:span text:style-name="T950">Array&lt;String&gt;</text:span><text:span text:style-name="T580">.</text:span><text:span text:style-name="T104"> <text:s/></text:span><text:span text:style-name="T581">Впрочем, тот же результат можно получить с помощью типа </text:span><text:span text:style-name="T105">Dynamic.</text:span></text:p>
      <text:p text:style-name="P173"><text:span text:style-name="T553"><text:s text:c="5"/></text:span><text:span text:style-name="T582">Параметру типа класса можно задать дополнительно ограничение с таким синтаксисом:</text:span></text:p>
      <text:p text:style-name="P175">class A&lt;T :(<text:span text:style-name="T1">B</text:span>, <text:span text:style-name="T1">C</text:span>)&gt;</text:p>
      <text:p text:style-name="P66"><text:s text:c="5"/><text:span text:style-name="T951">Такое ограничение означает, что объекты с типом </text:span><text:span text:style-name="T45">T</text:span><text:span text:style-name="T194"> </text:span><text:span text:style-name="T951">должны иметь обязательно двойной тип </text:span><text:span text:style-name="T45">B</text:span><text:span text:style-name="T194"> </text:span><text:span text:style-name="T951">и </text:span><text:span text:style-name="T194">C. </text:span><text:span text:style-name="T951">Изменим предыдущую программу:</text:span></text:p>
      <text:p text:style-name="P175">class Main <text:s/>{<text:tab/></text:p>
      <text:p text:style-name="P175"><text:tab/>public static function main(): Void {</text:p>
      <text:p text:style-name="P175"><text:tab/>var p = new A(11, 20, 15);</text:p>
      <text:p text:style-name="P175"><text:tab/>trace(p.f());</text:p>
      <text:p text:style-name="P175"><text:tab/>trace(p.x + p.y);</text:p>
      <text:p text:style-name="P175"><text:soft-page-break/><text:tab/>}</text:p>
      <text:p text:style-name="P175">}</text:p>
      <text:p text:style-name="P175">class A&lt;T :(Int, Float)&gt; {</text:p>
      <text:p text:style-name="P175"><text:tab/>public var x :T; public var y :T; public var z :T;</text:p>
      <text:p text:style-name="P175"><text:tab/>public function new(x, y, z) {this.x = x; this.y = y; this.z = z; }</text:p>
      <text:p text:style-name="P175"><text:tab/>public function f() <text:s/>{ return [x, y, z]; }</text:p>
      <text:p text:style-name="P175">}</text:p>
      <text:p text:style-name="P66"><text:s text:c="5"/><text:span text:style-name="T951">Теперь аргументы класса </text:span><text:span text:style-name="T45">A</text:span><text:span text:style-name="T194"> </text:span><text:span text:style-name="T951">должны одновременно представлять типы </text:span><text:span text:style-name="T45">Int</text:span><text:span text:style-name="T194"> </text:span><text:span text:style-name="T951">и </text:span><text:span text:style-name="T45">Float</text:span><text:span text:style-name="T194">. </text:span><text:span text:style-name="T951">В </text:span><text:span text:style-name="T194">Haxe </text:span><text:span text:style-name="T951">это только числа без десятичной точки. Если написать: <text:s/></text:span></text:p>
      <text:p text:style-name="P175">var p = new A(<text:span text:style-name="T1">0.5, 2.44, 7.01</text:span>);</text:p>
      <text:p text:style-name="P289"><text:s/><text:span text:style-name="T299">то это не пройдёт, так как эти числа не могут представлять тип </text:span><text:span text:style-name="T249">Int</text:span>.</text:p>
      <text:p text:style-name="P289"><text:s text:c="5"/><text:span text:style-name="T299">Конечно, при использовании только базовых типов всё это не слишком интересно. Но посмотрим теперь на такой пример:</text:span></text:p>
      <text:p text:style-name="P175">class Name <text:s/>{<text:tab/></text:p>
      <text:p text:style-name="P175"><text:tab/>public static function main(): Void {</text:p>
      <text:p text:style-name="P175"><text:tab/>var p1 = new A(5);</text:p>
      <text:p text:style-name="P175"><text:tab/>var p2 = new A(3);</text:p>
      <text:p text:style-name="P175"><text:tab/>var p = new D(p1);</text:p>
      <text:p text:style-name="P262"><text:span text:style-name="T299"><text:tab/>p.fi(); →</text:span><text:span text:style-name="T952"> 25</text:span></text:p>
      <text:p text:style-name="P262"><text:span text:style-name="T299"><text:tab/>p.gi(); →</text:span><text:span text:style-name="T952"> 125</text:span></text:p>
      <text:p text:style-name="P175"><text:tab/>var q = new D(p2);</text:p>
      <text:p text:style-name="P262"><text:span text:style-name="T299"><text:tab/>q.fi(); →</text:span><text:span text:style-name="T952"> 9</text:span></text:p>
      <text:p text:style-name="P175"><text:tab/>}</text:p>
      <text:p text:style-name="P175">}</text:p>
      <text:p text:style-name="P175">class A implements B implements C {</text:p>
      <text:p text:style-name="P175"><text:tab/>public var x :Float; </text:p>
      <text:p text:style-name="P175"><text:tab/>public function new(x) {this.x = x; }</text:p>
      <text:p text:style-name="P175"><text:tab/>public function f() <text:s/>{ return x * x; }</text:p>
      <text:p text:style-name="P175"><text:tab/>public function g() <text:s/>{ return Math.pow(x, 3); }</text:p>
      <text:p text:style-name="P175">}</text:p>
      <text:p text:style-name="P175"><text:soft-page-break/>interface B { public function f() :Float; }</text:p>
      <text:p text:style-name="P175">interface C { public function g() :Float;}</text:p>
      <text:p text:style-name="P175">class D&lt;T :(B, C)&gt; {</text:p>
      <text:p text:style-name="P175"><text:tab/>public var x :T; </text:p>
      <text:p text:style-name="P175"><text:tab/>public function new(x) {this.x = x; }</text:p>
      <text:p text:style-name="P175"><text:tab/>public function fi() {trace(x.f());}</text:p>
      <text:p text:style-name="P175"><text:tab/>public function gi() {trace(x.g());}</text:p>
      <text:p text:style-name="P175">}</text:p>
      <text:p text:style-name="P66"><text:s text:c="5"/><text:span text:style-name="T953">При <text:s/>использовании интерфейсов объекты </text:span><text:span text:style-name="T46">p1</text:span><text:span text:style-name="T197"> </text:span><text:span text:style-name="T953">и </text:span><text:span text:style-name="T46">p2</text:span><text:span text:style-name="T197"> </text:span><text:span text:style-name="T953">имеют двойной тип </text:span><text:span text:style-name="T46">B</text:span><text:span text:style-name="T197"> </text:span><text:span text:style-name="T953">и </text:span><text:span text:style-name="T46">C</text:span><text:span text:style-name="T197"> </text:span><text:span text:style-name="T953">(точнее даже тройной тип </text:span><text:span text:style-name="T46">A, B, C</text:span><text:span text:style-name="T953">). Параметр типа класса </text:span><text:span text:style-name="T46">D</text:span><text:span text:style-name="T197"> </text:span><text:span text:style-name="T953">задан с ограничением </text:span><text:span text:style-name="T270">D&lt;T :(B, C)&gt;</text:span><text:span text:style-name="T953"> и, значит, переменная экземпляра </text:span><text:span text:style-name="T174">x</text:span><text:span text:style-name="T197"> </text:span><text:span text:style-name="T953">должна представлять типы </text:span><text:span text:style-name="T46">B</text:span><text:span text:style-name="T197"> </text:span><text:span text:style-name="T953">и </text:span><text:span text:style-name="T46">C</text:span><text:span text:style-name="T197"> </text:span><text:span text:style-name="T953">и не может иметь никаких других вариантов. Следовательно, аргументами класса </text:span><text:span text:style-name="T47">D</text:span><text:span text:style-name="T198"> </text:span><text:span text:style-name="T952">могут быть объекты </text:span><text:span text:style-name="T46">p1</text:span><text:span text:style-name="T197"> </text:span><text:span text:style-name="T953">и </text:span><text:span text:style-name="T46">p2</text:span><text:span text:style-name="T197">. </text:span><text:span text:style-name="T952">Методы </text:span><text:span text:style-name="T48">fi</text:span><text:span text:style-name="T198"> </text:span><text:span text:style-name="T952">и </text:span><text:span text:style-name="T47">gi</text:span><text:span text:style-name="T198"> </text:span><text:span text:style-name="T952">используют эти объекты для вызова функций </text:span><text:span text:style-name="T47">f</text:span><text:span text:style-name="T198"> </text:span><text:span text:style-name="T952">и </text:span><text:span text:style-name="T47">g</text:span><text:span text:style-name="T198">. </text:span><text:span text:style-name="T952">Можно отметить, что применение параметра типа позволило нам в этом примере создать довольно жёсткие ограничения на типы, иногда это полезно.</text:span></text:p>
      <text:p text:style-name="P66"><text:s text:c="5"/><text:span text:style-name="T199">Haxe </text:span><text:span text:style-name="T954">позволяет применять так называемые </text:span><text:span text:style-name="T271">extern</text:span><text:span text:style-name="T954">-классы, позволяющие реализовать некоторые дополнительные возможности. Такие классы объявляются со спецификатором <text:s/></text:span><text:span text:style-name="T271">extern</text:span><text:span text:style-name="T954">. В библиотеке </text:span><text:span text:style-name="T199">Haxe </text:span><text:span text:style-name="T954">есть множество таких классов. Например, класс </text:span><text:span text:style-name="T271">EitherType</text:span><text:span text:style-name="T954"> позволяет создавать функции, способные принимать аргументы любого типа, указанного в списке типов. Например:</text:span></text:p>
      <text:p text:style-name="P176">import haxe.extern.EitherType ;</text:p>
      <text:p text:style-name="P176">class Prob {</text:p>
      <text:p text:style-name="P176"><text:tab/>static public function main() {</text:p>
      <text:p text:style-name="P176"><text:tab/><text:tab/><text:span text:style-name="T1">f(77) → 77</text:span></text:p>
      <text:p text:style-name="P176"><text:tab/><text:tab/>f('Hello'); →<text:span text:style-name="T1"> Hello</text:span></text:p>
      <text:p text:style-name="P74"><text:span text:style-name="T3"><text:tab/><text:tab/>f(true);</text:span><text:span text:style-name="T1"> → </text:span>будет ошибка</text:p>
      <text:p text:style-name="P176"><text:tab/>}</text:p>
      <text:p text:style-name="P176"><text:tab/>static function f(<text:span text:style-name="T1">x </text:span>:EitherType&lt;Int, String&gt;) { trace(<text:span text:style-name="T1">x</text:span>);}</text:p>
      <text:p text:style-name="P176"><text:soft-page-break/>}</text:p>
      <text:p text:style-name="P74"><text:s text:c="5"/>Перед использованием класс <text:s/><text:span text:style-name="T249">EitherType</text:span> надо импортировать. Переменной, которая должна принимать значения указанных типов надо задать тип <text:s/><text:span text:style-name="T249">EitherType</text:span> с ограничением, в котором перечислить через запятую все нужные типы. В нашем примере функция <text:span text:style-name="T3">f</text:span><text:span text:style-name="T1"> </text:span>может принимать типы <text:span text:style-name="T3">Int</text:span><text:span text:style-name="T1"> </text:span>и <text:span text:style-name="T3">String</text:span><text:span text:style-name="T1">, </text:span>и никакие другие. <text:s/>Кстати, <text:s/>в extern-классах все поля и методы по умолчанию <text:span text:style-name="T3">public, </text:span>а спецификатор <text:span text:style-name="T3">private</text:span><text:span text:style-name="T1"> </text:span>надо указывать явно.</text:p>
      <text:p text:style-name="P66"/>
      <text:p text:style-name="P66"><text:s text:c="5"/><text:span text:style-name="T830">Динамический тип</text:span></text:p>
      <text:p text:style-name="P66"><text:span text:style-name="T955"><text:s text:c="5"/>Ранее мы уже использовали тип </text:span><text:span text:style-name="T49">Dynamic</text:span><text:span text:style-name="T122">, </text:span><text:span text:style-name="T955">теперь познакомимся с ним более детально. Фактически этот тип позволяет как бы отстраниться от системы типов </text:span><text:span text:style-name="T122">Haxe, </text:span><text:span text:style-name="T955">поскольку в этом случае компилятор уже не контролирует <text:s/>тип переменных. Когда переменная объявляется с типом </text:span><text:span text:style-name="T49">Dynamic</text:span><text:span text:style-name="T122">, </text:span><text:span text:style-name="T955">ей можно присваивать любое значение:</text:span></text:p>
      <text:p text:style-name="P177">var x :Dynamic;</text:p>
      <text:p text:style-name="P177">x = "Привет";</text:p>
      <text:p text:style-name="P177">x = {one : 1, two : 2};</text:p>
      <text:p text:style-name="P177">x = new Array&lt;String&gt;();</text:p>
      <text:p text:style-name="P66"><text:span text:style-name="T955">и так далее. Можно считать, что </text:span><text:span text:style-name="T49">x</text:span><text:span text:style-name="T122"> </text:span><text:span text:style-name="T955">не имеет никакого типа. Допустимо поступать, например, и так:</text:span></text:p>
      <text:p text:style-name="P177">var x :Dynamic;</text:p>
      <text:p text:style-name="P177">var y :Int;</text:p>
      <text:p text:style-name="P177">x = "Привет";</text:p>
      <text:p text:style-name="P177">y = x;</text:p>
      <text:p text:style-name="P66"><text:s text:c="5"/><text:span text:style-name="T955">Здесь переменная </text:span><text:span text:style-name="T49">y</text:span><text:span text:style-name="T122"> </text:span><text:span text:style-name="T955">получит текстовое значение </text:span><text:span text:style-name="T272">"Привет"</text:span><text:span text:style-name="T955">, хотя ранее она была объявлена, как </text:span><text:span text:style-name="T49">Int</text:span><text:span text:style-name="T122">. </text:span><text:span text:style-name="T955">(Тем не менее нельзя далее написать, например, </text:span><text:span text:style-name="T50">y = true;</text:span><text:span text:style-name="T200"> </text:span><text:span text:style-name="T956">объявление </text:span><text:span text:style-name="T273">var y :Int;</text:span><text:span text:style-name="T956"> остаётся в силе</text:span><text:span text:style-name="T122">). </text:span><text:span text:style-name="T956">Надо, правда, заметить, что авторы языка предупреждают о необходимости подобные вещи делать осторожно, поскольку иногда это приводит к непредсказуемому поведению.</text:span></text:p>
      <text:p text:style-name="P66"><text:soft-page-break/><text:s text:c="5"/><text:span text:style-name="T956">Переменные типа <text:s/></text:span><text:span text:style-name="T49">Dynamic</text:span><text:span text:style-name="T122"> </text:span><text:span text:style-name="T956">сами могут иметь сколько угодно полей, всегда тоже типа <text:s/></text:span><text:span text:style-name="T49">Dynamic</text:span><text:span text:style-name="T122">. </text:span><text:span text:style-name="T956">При этом используется такой синтаксис:</text:span></text:p>
      <text:p text:style-name="P178">var h :Dynamic;</text:p>
      <text:p text:style-name="P178">h = { }; →<text:span text:style-name="T1"> </text:span><text:span text:style-name="T553">пустой </text:span><text:span text:style-name="T83">hash</text:span></text:p>
      <text:p text:style-name="P178">h.name = "Людмила";</text:p>
      <text:p text:style-name="P178">h.age = 21;</text:p>
      <text:p text:style-name="P178">trace(h); →<text:span text:style-name="T1"> </text:span>{ name =&gt; Людмила, age =&gt; 21 <text:span text:style-name="T1">}</text:span></text:p>
      <text:p text:style-name="P66"><text:s text:c="5"/><text:span text:style-name="T956">То-есть, в результате получаем </text:span><text:span text:style-name="T50">hash</text:span><text:span text:style-name="T200"> </text:span><text:span text:style-name="T956">(или анонимный объект). Полям далее можно присваивать значения любого типа, например:</text:span></text:p>
      <text:p text:style-name="P178">h.age = false;</text:p>
      <text:p text:style-name="P178">trace(h); →<text:span text:style-name="T1"> </text:span>{ name =&gt; Людмила, age =&gt; false }</text:p>
      <text:p text:style-name="P75"><text:s text:c="5"/>Динамические переменные можно инициировать функциями и далее выполнять их:</text:p>
      <text:p text:style-name="P179">var f :Dynamic;</text:p>
      <text:p text:style-name="P179">f = function(x :Float) { return Math.pow(x, 3); }</text:p>
      <text:p text:style-name="P179">trace(f(2.5)); →<text:span text:style-name="T1"> </text:span>15.625</text:p>
      <text:p text:style-name="P76"><text:s text:c="4"/>Или оформить, как метод какого-то объекта:</text:p>
      <text:p text:style-name="P179">var <text:span text:style-name="T1">p</text:span> :Dynamic = <text:span text:style-name="T201">List</text:span>;</text:p>
      <text:p text:style-name="P179"><text:span text:style-name="T1">p</text:span>.<text:span text:style-name="T1">f</text:span> = function(x :Float) { return Math.pow(x, 3); }</text:p>
      <text:p text:style-name="P179">trace(<text:span text:style-name="T1">p.f</text:span>(2.5)); →<text:span text:style-name="T1"> </text:span>15.625</text:p>
      <text:p text:style-name="P179"><text:span text:style-name="T553"><text:s text:c="5"/></text:span><text:span text:style-name="T583">Переменную </text:span><text:span text:style-name="T201">p</text:span><text:span text:style-name="T106"> </text:span><text:span text:style-name="T583">надо инициировать каким-нибудь доступным классом, всё равно каким. Здесь использован класс </text:span><text:span text:style-name="T201">List</text:span><text:span text:style-name="T106">. </text:span><text:span text:style-name="T583">Можно класс заменить его экземпляром, например, вместо </text:span><text:span text:style-name="T201">List</text:span><text:span text:style-name="T106"> </text:span><text:span text:style-name="T583">можно было бы поставить просто пустые скобки </text:span><text:span text:style-name="T201">[]</text:span><text:span text:style-name="T106">, </text:span><text:span text:style-name="T583">или </text:span><text:span text:style-name="T201">{}</text:span><text:span text:style-name="T106">.</text:span></text:p>
      <text:p text:style-name="P76"><text:s text:c="5"/>Тип <text:s/><text:span text:style-name="T249">Dynamic</text:span> представляет класс <text:s/><text:span text:style-name="T249">Dynamic</text:span>, а это значит, что этот класс можно параметризировать. В этом случае все поля динамической переменной получат указанный тип:</text:p>
      <text:p text:style-name="P179">var s :Dynamic&lt;String&gt;;</text:p>
      <text:p text:style-name="P179">s.name = "Юрий";</text:p>
      <text:p text:style-name="P76"><text:span text:style-name="T249">s.age = 18;</text:span> →<text:span text:style-name="T1"> </text:span>будет ошибка, так как все поля теперь имеют тип <text:span text:style-name="T1">String.</text:span></text:p>
      <text:p text:style-name="P76"><text:soft-page-break/><text:span text:style-name="T1"><text:s text:c="5"/></text:span><text:span text:style-name="T957">В модуле </text:span><text:span text:style-name="T274"><text:s/></text:span><text:span text:style-name="T51">haxe</text:span><text:span text:style-name="T202"> </text:span><text:span text:style-name="T957">есть специальный тип <text:s/></text:span><text:span text:style-name="T51">DynamicAccess</text:span><text:span text:style-name="T202">, </text:span><text:span text:style-name="T957">который по существу — абстрактный тип, позволяющий работать с анонимными объектами (структурами), с использованием ключей типа </text:span><text:span text:style-name="T51">String</text:span><text:span text:style-name="T202">:</text:span></text:p>
      <text:p text:style-name="P263">class Prob1 {</text:p>
      <text:p text:style-name="P263"><text:tab/>static public function main() {</text:p>
      <text:p text:style-name="P263"><text:tab/><text:tab/>var user:haxe.DynamicAccess&lt;Dynamic&gt; = {};</text:p>
      <text:p text:style-name="P263"><text:tab/><text:tab/>user.set("имя", "Шурик");</text:p>
      <text:p text:style-name="P263"><text:tab/><text:tab/>user.set("age", 25);</text:p>
      <text:p text:style-name="P263"><text:tab/><text:tab/>trace(user.get("имя")); → <text:s/>Шурик</text:p>
      <text:p text:style-name="P263"><text:tab/><text:tab/>trace(user.get("age")); → 25</text:p>
      <text:p text:style-name="P263"><text:tab/><text:tab/>trace(user.exists("имя")); → true</text:p>
      <text:p text:style-name="P263"><text:tab/><text:tab/>trace(user); → { age =&gt; 25, имя =&gt; Шурик }</text:p>
      <text:p text:style-name="P263"><text:tab/>}</text:p>
      <text:p text:style-name="P263">}</text:p>
      <text:p text:style-name="P290"><text:s text:c="4"/><text:span text:style-name="T389">Как видим, здесь даже допустимы ключи на кириллице. </text:span><text:span text:style-name="T390">Методы </text:span><text:span text:style-name="T275">set</text:span><text:span text:style-name="T958"> </text:span><text:span text:style-name="T390">и </text:span><text:span text:style-name="T275">get</text:span><text:span text:style-name="T958"> </text:span><text:span text:style-name="T390">позволяют устанавливать и извлекать значения полей. </text:span><text:span text:style-name="T391">Доступна также функция <text:s/></text:span><text:span text:style-name="T274">exists</text:span><text:span text:style-name="T957">, </text:span><text:span text:style-name="T391">позволяющая проверить наличие заданного ключа в </text:span><text:span text:style-name="T959">hash. </text:span><text:span text:style-name="T390">Доступ в точечной нотации здесь невозможен и варианты </text:span><text:span text:style-name="T275">user.age</text:span><text:span text:style-name="T958"> </text:span><text:span text:style-name="T390">или </text:span><text:span text:style-name="T349">user."age"</text:span><text:span text:style-name="T392"> здесь не работают.</text:span></text:p>
      <text:p text:style-name="P290"/>
      <text:p text:style-name="P358"><text:span text:style-name="T684"><text:s text:c="5"/></text:span><text:span text:style-name="T768">I</text:span><text:span text:style-name="T792">mplementing Dynamic</text:span> </text:p>
      <text:p text:style-name="P77"><text:s text:c="5"/>Класс <text:s/><text:span text:style-name="T276">Dynamic</text:span><text:span text:style-name="T960"> </text:span>можно использовать в собственных классах наподобие интерфейса, то-есть, присоединять с помощью слова <text:s/><text:span text:style-name="T249">implements</text:span>. При этом объекты класса несколько изменяют свои свойства. Поясним на примере:</text:p>
      <text:p text:style-name="P180">class Name <text:s/>{<text:tab/></text:p>
      <text:p text:style-name="P180"><text:tab/>static function main() {</text:p>
      <text:p text:style-name="P180"><text:tab/>var p = new User();</text:p>
      <text:p text:style-name="P180"><text:tab/>p.name = "Валя";</text:p>
      <text:p text:style-name="P180"><text:tab/>p.age = 12;</text:p>
      <text:p text:style-name="P180"><text:tab/>p.a = "Москва";</text:p>
      <text:p text:style-name="P180"><text:soft-page-break/><text:tab/>p.a = 0.25;</text:p>
      <text:p text:style-name="P180"><text:tab/>p.a = {};</text:p>
      <text:p text:style-name="P180"><text:tab/>p.a.x = 777;</text:p>
      <text:p text:style-name="P180"><text:tab/>trace(p.a); →<text:span text:style-name="T1"> <text:s/>{ x =&gt; 777 }</text:span></text:p>
      <text:p text:style-name="P180"><text:tab/>}</text:p>
      <text:p text:style-name="P180">}</text:p>
      <text:p text:style-name="P180">class User implements Dynamic <text:s/>{</text:p>
      <text:p text:style-name="P180"><text:tab/>public function new() { }</text:p>
      <text:p text:style-name="P180"><text:tab/>public var name :String;</text:p>
      <text:p text:style-name="P180"><text:tab/>public var age :Int;</text:p>
      <text:p text:style-name="P180">}</text:p>
      <text:p text:style-name="P66"><text:s text:c="5"/><text:span text:style-name="T961">Объект </text:span><text:span text:style-name="T52">p</text:span><text:span text:style-name="T203"> </text:span><text:span text:style-name="T961">имеет тип </text:span><text:span text:style-name="T52">User</text:span><text:span text:style-name="T203">, </text:span><text:span text:style-name="T961">а поля <text:s/></text:span><text:span text:style-name="T277">name</text:span><text:span text:style-name="T961"> и <text:s/></text:span><text:span text:style-name="T277">age</text:span><text:span text:style-name="T961">, объявленные в классе, имеют обычные свойства. Новизна в том, что теперь для объекта </text:span><text:span text:style-name="T52">p</text:span><text:span text:style-name="T203"> </text:span><text:span text:style-name="T961">можно создавать новые динамические поля, не объявленные в классе. Так поле </text:span><text:span text:style-name="T52">p.a</text:span><text:span text:style-name="T203"> </text:span><text:span text:style-name="T961">имеет тип </text:span><text:span text:style-name="T52">Dynamic</text:span><text:span text:style-name="T203">, </text:span><text:span text:style-name="T961">а это значит, что его можно инициировать любыми типами и даже для него можно создавать собственные поля, например </text:span><text:span text:style-name="T52">p.a.x</text:span><text:span text:style-name="T203">, </text:span><text:span text:style-name="T961">как мы делали это ранее.</text:span></text:p>
      <text:p text:style-name="P178"><text:span text:style-name="T553"><text:s text:c="5"/></text:span><text:span text:style-name="T584">В к</text:span><text:span text:style-name="T585">ласс</text:span><text:span text:style-name="T584">ах</text:span><text:span text:style-name="T585"> с </text:span><text:span text:style-name="T962">implements Dynamic</text:span><text:span text:style-name="T585"> </text:span><text:span text:style-name="T586">допустимо</text:span><text:span text:style-name="T585"> указание параметра типа.</text:span><text:span text:style-name="T553"> <text:s/></text:span><text:span text:style-name="T585">В этом варианте поля приобретают некоторые дополнительные ограничения. Например:</text:span><text:span text:style-name="T553"> </text:span></text:p>
      <text:p text:style-name="P181">class <text:span text:style-name="T1">A </text:span>implements Dynamic&lt;String&gt; {</text:p>
      <text:p text:style-name="P181"><text:tab/>public var x:Int;</text:p>
      <text:p text:style-name="P181"><text:tab/>public function new() {}</text:p>
      <text:p text:style-name="P181">}</text:p>
      <text:p text:style-name="P181">class Prob {</text:p>
      <text:p text:style-name="P181"><text:tab/>static public function main() {</text:p>
      <text:p text:style-name="P181"><text:tab/><text:tab/>var c = new A();</text:p>
      <text:p text:style-name="P181"><text:tab/><text:tab/>c.x = 1;</text:p>
      <text:p text:style-name="P181"><text:tab/><text:tab/>c.y = "foo";</text:p>
      <text:p text:style-name="P181"><text:tab/><text:tab/>//c.z = 1; →<text:span text:style-name="T1"> </text:span>здесь будет ошибка</text:p>
      <text:p text:style-name="P181"><text:tab/>}</text:p>
      <text:p text:style-name="P181"><text:soft-page-break/>}</text:p>
      <text:p text:style-name="P181"><text:span text:style-name="T553"><text:s text:c="4"/>Поле </text:span><text:span text:style-name="T1">x</text:span><text:span text:style-name="T83"> </text:span><text:span text:style-name="T553">получает тип </text:span><text:span text:style-name="T1">Int</text:span><text:span text:style-name="T83"> </text:span><text:span text:style-name="T553">и это значит, что объявленные в классе поля могут получать любой тип. Не объявленное поле </text:span><text:span text:style-name="T1">y</text:span><text:span text:style-name="T83"> </text:span><text:span text:style-name="T553">получает тип </text:span><text:span text:style-name="T1">String</text:span><text:span text:style-name="T83">, </text:span><text:span text:style-name="T553">указанный, как параметр типа, и никакой другой тип для </text:span><text:span text:style-name="T1">y</text:span><text:span text:style-name="T83"> </text:span><text:span text:style-name="T553">недопустим. Поэтому не объявленное поле </text:span><text:span text:style-name="T1">z</text:span><text:span text:style-name="T83"> </text:span><text:span text:style-name="T553">не может быть типа </text:span><text:span text:style-name="T1">Int</text:span><text:span text:style-name="T83">. </text:span><text:span text:style-name="T553">То-есть, объявленные и не объявленные поля теперь имеют разные свойства.</text:span></text:p>
      <text:p text:style-name="P181"><text:span text:style-name="T553"><text:s text:c="5"/></text:span><text:span text:style-name="T587">Классы с <text:s/></text:span><text:span text:style-name="T963">implements Dynamic</text:span><text:span text:style-name="T587"> (независимо от наличия параметра типа) могут использовать специальную функцию <text:s/></text:span><text:span text:style-name="T963">resolve</text:span><text:span text:style-name="T587"> (которую в классе надо создать). Эта функция используется при вызове не объявленных в классе полей </text:span><text:span text:style-name="T588">(вызывается автоматически)</text:span><text:span text:style-name="T587">, а в качестве результата она возвращает имя не объявленного поля:</text:span></text:p>
      <text:p text:style-name="P182">class A implements Dynamic {</text:p>
      <text:p text:style-name="P182"><text:tab/>public var x:Int;</text:p>
      <text:p text:style-name="P182"><text:tab/>public function new() {}</text:p>
      <text:p text:style-name="P182"><text:tab/>function resolve(y:String) {</text:p>
      <text:p text:style-name="P182"><text:tab/><text:tab/>return 'Проверка функции resolve: $y';</text:p>
      <text:p text:style-name="P182"><text:tab/>}</text:p>
      <text:p text:style-name="P182">}</text:p>
      <text:p text:style-name="P182">class Prob {</text:p>
      <text:p text:style-name="P182"><text:tab/>static public function main() {</text:p>
      <text:p text:style-name="P182"><text:tab/><text:tab/>var c = new A();</text:p>
      <text:p text:style-name="P182"><text:tab/><text:tab/>c.x = 2;</text:p>
      <text:p text:style-name="P182"><text:tab/><text:tab/>trace(c.x); →<text:span text:style-name="T1"> 2</text:span></text:p>
      <text:p text:style-name="P182"><text:tab/><text:tab/>trace(c.sss); →<text:span text:style-name="T1"> </text:span>Проверка функции resolve: <text:span text:style-name="T1">sss</text:span></text:p>
      <text:p text:style-name="P182"><text:tab/>}</text:p>
      <text:p text:style-name="P182">}</text:p>
      <text:p text:style-name="P78"><text:s text:c="5"/>Не очень ясно, где это может быть полезно.</text:p>
      <text:p text:style-name="P342"/>
      <text:p text:style-name="P66"><text:span text:style-name="T525"><text:s text:c="2"/></text:span><text:span text:style-name="T423"><text:s text:c="9"/></text:span><text:span text:style-name="T462"><text:s/></text:span><text:span text:style-name="T463">8</text:span><text:span text:style-name="T464">.</text:span><text:span text:style-name="T465"> Typedef, </text:span><text:span text:style-name="T467">Enum </text:span><text:span text:style-name="T466">и ещё кое-что</text:span></text:p>
      <text:p text:style-name="P66"/>
      <text:p text:style-name="P66"><text:soft-page-break/><text:s text:c="4"/><text:span text:style-name="T831">Typedef</text:span> </text:p>
      <text:p text:style-name="P66"><text:s text:c="4"/><text:span text:style-name="T278">Typedef</text:span><text:span text:style-name="T922"> полезная вещь, он может заменить небольшие классы, а иногда и интерфейсы. Эта структура также создаёт типы, как классы и интерфейсы. Применять </text:span><text:span text:style-name="T53">t</text:span><text:span text:style-name="T278">ypedef</text:span> <text:span text:style-name="T964">выгодно там, где нужен полиморфизм. Рассмотрим пример:</text:span></text:p>
      <text:p text:style-name="P183">class Pro<text:span text:style-name="T1">b</text:span> <text:s/>{<text:tab/></text:p>
      <text:p text:style-name="P183"><text:tab/>public static function main() {</text:p>
      <text:p text:style-name="P183"><text:tab/><text:tab/>var f = function(r:Som):Int { return r.g(r.a, r.b); }</text:p>
      <text:p text:style-name="P183"><text:tab/><text:tab/>var t = {a:5, b:6, g:function(a:Int, b:Int):Int { return a - b; }}</text:p>
      <text:p text:style-name="P183"><text:tab/><text:tab/>trace(f(t));</text:p>
      <text:p text:style-name="P183"><text:tab/><text:tab/>var p = new Foo(10, 5);</text:p>
      <text:p text:style-name="P183"><text:tab/><text:tab/>trace(f(p));<text:tab/><text:tab/></text:p>
      <text:p text:style-name="P183"><text:tab/>}</text:p>
      <text:p text:style-name="P183">}</text:p>
      <text:p text:style-name="P183">class Foo <text:s/>{</text:p>
      <text:p text:style-name="P183"><text:tab/>public var a:Int;</text:p>
      <text:p text:style-name="P183"><text:tab/>public var b:Int;</text:p>
      <text:p text:style-name="P183"><text:tab/>public var g:Int-&gt;Int-&gt;Int;</text:p>
      <text:p text:style-name="P183"><text:tab/>public function new(a:Int, b:Int) {</text:p>
      <text:p text:style-name="P183"><text:tab/><text:tab/>this.a = a;</text:p>
      <text:p text:style-name="P183"><text:tab/><text:tab/>this.b = b;</text:p>
      <text:p text:style-name="P183"><text:tab/><text:tab/>g = function(c:Int, d:Int):Int { return a + b + c + d; }</text:p>
      <text:p text:style-name="P183"><text:tab/>}</text:p>
      <text:p text:style-name="P183">}</text:p>
      <text:p text:style-name="P183">typedef Som = { var a:Int; var b:Int; var g:Int-&gt;Int-&gt;Int; }</text:p>
      <text:p text:style-name="P184"><text:span text:style-name="T553"><text:s text:c="5"/></text:span><text:span text:style-name="T589">Значит, после служебного слова </text:span>typedef<text:span text:style-name="T553"> </text:span><text:span text:style-name="T589">следует имя структуры, а потом после знака равенства объявляются поля, разделённые </text:span><text:span text:style-name="T590">точкой с </text:span><text:span text:style-name="T589">запятой и расположенные в фигурных скобках. </text:span><text:span text:style-name="T591">Для всех полей обязательно должен быть указан тип.</text:span></text:p>
      <text:p text:style-name="P79"><text:s text:c="5"/><text:span text:style-name="T964">Здесь полиморфизм работает внутри функции </text:span><text:span text:style-name="T53">f</text:span><text:span text:style-name="T204">. </text:span><text:span text:style-name="T964">Её аргументы типизированы как тип </text:span><text:span text:style-name="T249">Som</text:span>, <text:span text:style-name="T964">определённый через <text:s/></text:span><text:span text:style-name="T279">typedef</text:span><text:span text:style-name="T965">. В примере </text:span><text:soft-page-break/><text:span text:style-name="T965">использованы два варианта. В первом варианте аргументы функции </text:span><text:span text:style-name="T54">f </text:span><text:span text:style-name="T966">представлены полями анонимного объекта </text:span><text:span text:style-name="T54">t</text:span><text:span text:style-name="T205">, </text:span><text:span text:style-name="T966">а во втором - полями экземпляра класса </text:span><text:span text:style-name="T53">Foo</text:span><text:span text:style-name="T204">.</text:span></text:p>
      <text:p text:style-name="P79"><text:span text:style-name="T204"><text:s text:c="5"/></text:span><text:span text:style-name="T967">Хотя <text:s/></text:span><text:span text:style-name="T279">typedef</text:span><text:span text:style-name="T965"> не может содержать определение функции, он может иметь ссылку на функцию с определённой сигнатурой. Как раз это и демонстрируется в нашем примере. Чтобы анонимный объект </text:span><text:span text:style-name="T54">t</text:span><text:span text:style-name="T205"> </text:span><text:span text:style-name="T966">и класс </text:span><text:span text:style-name="T55">Foo</text:span><text:span text:style-name="T206"> </text:span><text:span text:style-name="T967">были приняты, как тип </text:span><text:span text:style-name="T55">Some</text:span><text:span text:style-name="T206">, </text:span><text:span text:style-name="T967">в них надо определить метод </text:span><text:span text:style-name="T54">g</text:span><text:span text:style-name="T206"> </text:span><text:span text:style-name="T967">с той же сигнатурой <text:s/></text:span><text:span text:style-name="T280">:Int -</text:span><text:span text:style-name="T55">&gt;</text:span><text:span text:style-name="T280"> </text:span><text:span text:style-name="T55">Int -&gt; Int,</text:span><text:span text:style-name="T206"> </text:span><text:span text:style-name="T967">что и в <text:s/></text:span><text:span text:style-name="T279">typedef</text:span><text:span text:style-name="T965">. </text:span><text:span text:style-name="T206"><text:s/></text:span><text:span text:style-name="T968">Таким образом, чтобы <text:s/></text:span><text:span text:style-name="T279">typedef</text:span><text:span text:style-name="T965">, анонимная структура </text:span><text:span text:style-name="T56">t</text:span><text:span text:style-name="T965"> и экземпляр класса <text:s/></text:span><text:span text:style-name="T56">p</text:span><text:span text:style-name="T965"> были взаимозаменяемы, достаточно, чтобы в них были поля с одинаковыми именами и свойствами.</text:span></text:p>
      <text:p text:style-name="P79"><text:s text:c="5"/><text:span text:style-name="T969">При вызове метода </text:span><text:span text:style-name="T56">g</text:span><text:span text:style-name="T207"> </text:span><text:span text:style-name="T969">экземпляра класса </text:span><text:span text:style-name="T56">p</text:span><text:span text:style-name="T207"> </text:span><text:span text:style-name="T969">имеют место равенства : </text:span><text:span text:style-name="T56">c = a</text:span><text:span text:style-name="T207"> </text:span><text:span text:style-name="T969">и <text:s/></text:span><text:span text:style-name="T56">d = b</text:span><text:span text:style-name="T207">, </text:span><text:span text:style-name="T969">так как значения </text:span><text:span text:style-name="T56">a</text:span><text:span text:style-name="T207"> </text:span><text:span text:style-name="T969">и <text:s/></text:span><text:span text:style-name="T56">b</text:span><text:span text:style-name="T207"> </text:span><text:span text:style-name="T969">передаются через конструктор, а переменные </text:span><text:span text:style-name="T56">c</text:span><text:span text:style-name="T207"> </text:span><text:span text:style-name="T969">и </text:span><text:span text:style-name="T56">d</text:span><text:span text:style-name="T207"> </text:span><text:span text:style-name="T969">получают эти же значения, как аргументы метода.</text:span></text:p>
      <text:p text:style-name="P79"><text:s text:c="5"/><text:span text:style-name="T965">Структуры </text:span><text:span text:style-name="T279">typedef</text:span><text:span text:style-name="T965"> могут наследовать друг другу, для чего применяется символ </text:span><text:span text:style-name="T279">(&gt;)</text:span><text:span text:style-name="T965">. Вот как это можно использовать:</text:span></text:p>
      <text:p text:style-name="P185">class Prob <text:s/>{</text:p>
      <text:p text:style-name="P185"><text:tab/>static function main() <text:s/>{</text:p>
      <text:p text:style-name="P185"><text:tab/><text:tab/>var t:Point3 = {x :5, y:7, z:9};</text:p>
      <text:p text:style-name="P185"><text:tab/><text:tab/>trace(t.z); →<text:span text:style-name="T1"> 9</text:span></text:p>
      <text:p text:style-name="P185"><text:tab/>}</text:p>
      <text:p text:style-name="P185">}</text:p>
      <text:p text:style-name="P185">typedef Point = { x : Int, y : Int }</text:p>
      <text:p text:style-name="P185">typedef Point3 = { &gt; Point, z : Int }</text:p>
      <text:p text:style-name="P80"><text:s text:c="5"/><text:span text:style-name="T57">Point</text:span><text:span text:style-name="T208"> </text:span><text:span text:style-name="T968">представляет точку на плоскости, а с помощью механизма наследования мы создали <text:s/></text:span><text:span text:style-name="T249">Point3 </text:span><text:span text:style-name="T968">для точки в пространстве.</text:span></text:p>
      <text:p text:style-name="P358"><text:span text:style-name="T685"><text:s text:c="5"/></text:span><text:span text:style-name="T851">T</text:span><text:span text:style-name="T856">ypedef </text:span><text:span text:style-name="T857">могут иметь необязательные (</text:span><text:span text:style-name="T446">optional</text:span><text:span text:style-name="T448">) поля со знаком вопроса впереди:</text:span><text:span text:style-name="T846"> </text:span></text:p>
      <text:p text:style-name="P186">class Prob <text:s/>{</text:p>
      <text:p text:style-name="P186"><text:tab/>static function main() <text:s/>{</text:p>
      <text:p text:style-name="P186"><text:tab/><text:tab/>var s:User = {age :25, name:"Natasha"};</text:p>
      <text:p text:style-name="P186"><text:soft-page-break/><text:tab/><text:tab/>trace(s); -&gt; <text:s/>{ name =&gt; Natasha, age =&gt; 25 }</text:p>
      <text:p text:style-name="P186"><text:tab/><text:tab/>trace(s.phone); -&gt; null</text:p>
      <text:p text:style-name="P186"><text:tab/>}</text:p>
      <text:p text:style-name="P186">}</text:p>
      <text:p text:style-name="P186">typedef User = { age : Int, name : String, ?phone : String }</text:p>
      <text:p text:style-name="P66"><text:s text:c="5"/><text:span text:style-name="T970">Если необязательное поле не инициировано, оно получает значение </text:span><text:span text:style-name="T58">null</text:span><text:span text:style-name="T209">, </text:span><text:span text:style-name="T970">а <text:s/>trace это значение в </text:span><text:span text:style-name="T208">hash</text:span><text:span text:style-name="T970"> не выводит на терминал.</text:span></text:p>
      <text:p text:style-name="P66"><text:span text:style-name="T970"><text:s/></text:span><text:span text:style-name="T861"><text:s text:c="4"/>Поля в </text:span><text:span text:style-name="T424">typedef </text:span><text:span text:style-name="T425">могут быть объявлены с применением слова </text:span><text:span text:style-name="T417">var</text:span><text:span text:style-name="T419"> </text:span><text:span text:style-name="T425">и тогда говорят, что это классовая нотация для </text:span><text:span text:style-name="T424">typedef.</text:span><text:span text:style-name="T861"> Для этого варианта применяется другой синтаксис при наличии <text:s/></text:span><text:span text:style-name="T424">optional поля: </text:span></text:p>
      <text:p text:style-name="P186"><text:span text:style-name="T846">typedef User = { var age : Int; <text:s/>var name : String; @:optional var</text:span> phone : String; }</text:p>
      <text:p text:style-name="P358"><text:span text:style-name="T686"><text:s text:c="5"/></text:span><text:span text:style-name="T687">То-есть, необязательный аргумент отмечается знаком </text:span><text:span text:style-name="T746">@.</text:span><text:span text:style-name="T761"> <text:s/></text:span><text:span text:style-name="T687">Этот знак </text:span><text:span text:style-name="T688">в </text:span><text:span text:style-name="T761">Haxe </text:span><text:span text:style-name="T687">применяется для</text:span><text:span text:style-name="T688"> метаданны</text:span><text:span text:style-name="T687">х</text:span><text:span text:style-name="T688"> (</text:span><text:span text:style-name="T523">metadata</text:span><text:span text:style-name="T520">),</text:span><text:span text:style-name="T761"> </text:span><text:span text:style-name="T688">д</text:span><text:span text:style-name="T521">алее мы </text:span><text:span text:style-name="T522">с ними </text:span><text:span text:style-name="T521">ещё встретимся.</text:span></text:p>
      <text:p text:style-name="P81"><text:span text:style-name="T524"><text:s text:c="5"/></text:span><text:span text:style-name="T426">Часто </text:span><text:span text:style-name="T427">typedef</text:span><text:span text:style-name="T413"> </text:span><text:span text:style-name="T426">применяют для создания псевдонимов (</text:span><text:span text:style-name="T420">alias</text:span><text:span text:style-name="T426">), позволяющих заменять громоздкие названия на короткие. Например если создать такие псевдонимы:</text:span></text:p>
      <text:p text:style-name="P329">typedef L = Lambda;</text:p>
      <text:p text:style-name="P329">typedef N = neko.Lib;</text:p>
      <text:p text:style-name="P329">typedef S = List&lt;String&gt;;</text:p>
      <text:p text:style-name="P82"><text:span text:style-name="T846">то программировать с</text:span>оздание списка и вывод на терминал можно так:</text:p>
      <text:p text:style-name="P187">var a :S = L.list(["aaa", "bbb"]);</text:p>
      <text:p text:style-name="P187">trace(a); →<text:span text:style-name="T1"> {aaa, bbb}</text:span></text:p>
      <text:p text:style-name="P82"><text:span text:style-name="T249">N.println(a); →</text:span><text:span text:style-name="T3"> {aaa, bbb}</text:span><text:span text:style-name="T1"> <text:s text:c="2"/></text:span></text:p>
      <text:p text:style-name="P82"><text:s text:c="5"/>Заменить на псевдоним можно имя любого объекта, да ещё и вместе с указателем его типа.<text:span text:style-name="T1"> </text:span>Особенно часто громоздкие выражения встречаются в <text:span text:style-name="T1">web-</text:span>программировании и там создание псевдонимов может быть более полезным.</text:p>
      <text:p text:style-name="P82"><text:s text:c="5"/><text:span text:style-name="T971">По умолчанию </text:span><text:span text:style-name="T210">typedef </text:span><text:span text:style-name="T972">и его поля являются </text:span><text:span text:style-name="T59">public</text:span><text:span text:style-name="T210"> </text:span><text:span text:style-name="T972">(в противоположность полям класса)</text:span><text:span text:style-name="T210"> </text:span><text:span text:style-name="T971">и потому может быть использован </text:span><text:soft-page-break/><text:span text:style-name="T971">из любого места.</text:span> <text:span text:style-name="T971">Пусть, например, в файле </text:span><text:span text:style-name="T59">Foo.hx</text:span><text:span text:style-name="T210"> </text:span><text:span text:style-name="T971">имеется такой typedef:</text:span></text:p>
      <text:p text:style-name="P173">typedef User = { name :String, age :Int }</text:p>
      <text:p text:style-name="P66"><text:s text:c="5"/><text:span text:style-name="T971">Тогда его можно использовать, применив </text:span><text:span text:style-name="T249">import</text:span>:</text:p>
      <text:p text:style-name="P66"><text:span text:style-name="T249">import </text:span><text:span text:style-name="T59">Foo</text:span><text:span text:style-name="T249">;<text:line-break/>class </text:span><text:span text:style-name="T59">A </text:span><text:span text:style-name="T249"><text:s/>{<text:line-break/><text:tab/>public static function main() <text:s/>{</text:span><text:line-break/><text:span text:style-name="T249"><text:tab/><text:tab/>var u :User;<text:line-break/><text:tab/>}</text:span></text:p>
      <text:p text:style-name="P173">}</text:p>
      <text:p text:style-name="P66"><text:s text:c="5"/><text:span text:style-name="T971">Или без <text:s/></text:span><text:span text:style-name="T249">import</text:span>, <text:span text:style-name="T971">применив полный путь:</text:span></text:p>
      <text:p text:style-name="P173">class <text:span text:style-name="T210">A <text:s/></text:span>{<text:line-break/><text:tab/>public static function main() <text:s/>{<text:line-break/><text:tab/><text:tab/>var u :<text:span text:style-name="T210">Foo</text:span>.User;<text:line-break/><text:tab/>}<text:line-break/>} </text:p>
      <text:p text:style-name="P358"><text:span text:style-name="T684"><text:s text:c="5"/></text:span><text:span text:style-name="T689">Но </text:span><text:span text:style-name="T684">typedef </text:span><text:span text:style-name="T689">может быть и со спецификатором </text:span><text:span text:style-name="T973">private</text:span><text:span text:style-name="T975">:</text:span></text:p>
      <text:p text:style-name="P301">private typedef User <text:s/>= { name :String, age :Int }</text:p>
      <text:p text:style-name="P358"><text:span text:style-name="T790">и тогда он будет доступен только из того модуля, где был объявлен. </text:span><text:span text:style-name="T791">Объявлять</text:span><text:span text:style-name="T782"> </text:span><text:span text:style-name="T974">private </text:span><text:span text:style-name="T976">можно и отдельные поля</text:span><text:span text:style-name="T689"> </text:span><text:span text:style-name="T684">typedef.</text:span></text:p>
      <text:p text:style-name="P358"><text:span text:style-name="T684"><text:s text:c="6"/></text:span><text:span text:style-name="T690">Вообще-то </text:span><text:span text:style-name="T684"><text:s/>typedef </text:span><text:span text:style-name="T691">в классовой нотации </text:span><text:span text:style-name="T690">мало отличается от классов и от анонимных объектов, что можно проиллюстрировать на таком примере:</text:span><text:span text:style-name="T684"> <text:s text:c="2"/></text:span></text:p>
      <text:p text:style-name="P173">class Prob1 <text:s/>{</text:p>
      <text:p text:style-name="P173"><text:tab/>public static function main() {</text:p>
      <text:p text:style-name="P173"><text:tab/><text:tab/>var v1 :P = { x : 33, y : 55 };</text:p>
      <text:p text:style-name="P173"><text:tab/><text:tab/>var v2 = { x : 33, y : 55 };</text:p>
      <text:p text:style-name="P349"><text:span text:style-name="T711"><text:tab/><text:tab/>trace('$v1 аналогично $v2'); →</text:span><text:span text:style-name="T769"> </text:span></text:p>
      <text:p text:style-name="P188"><text:s text:c="3"/>{ x =&gt; 33, y =&gt; 55 } аналогично { x =&gt; 33, y =&gt; 55 }</text:p>
      <text:p text:style-name="P349"><text:span text:style-name="T711"><text:tab/><text:tab/>$type(v1); →</text:span><text:span text:style-name="T769"> P</text:span></text:p>
      <text:p text:style-name="P349"><text:span text:style-name="T711"><text:tab/><text:tab/>$type(v2); →</text:span><text:span text:style-name="T769"> </text:span><text:span text:style-name="T711">{ x : Int; y : Int; }</text:span></text:p>
      <text:p text:style-name="P173"><text:soft-page-break/><text:tab/>}</text:p>
      <text:p text:style-name="P173">}</text:p>
      <text:p text:style-name="P173">typedef P = { var x : Int; var y : Int; }</text:p>
      <text:p text:style-name="P349"><text:span text:style-name="T711"><text:s text:c="5"/></text:span><text:span text:style-name="T692">Здесь </text:span><text:span text:style-name="T770">v1</text:span><text:span text:style-name="T762"> – typedef, </text:span><text:span text:style-name="T692">а</text:span><text:span text:style-name="T712"> </text:span><text:span text:style-name="T770">v2</text:span><text:span text:style-name="T762"> – </text:span><text:span text:style-name="T692">анонимный объект. </text:span><text:span text:style-name="T690">Как видим, всё одинаково, отличается только тип, который для </text:span><text:span text:style-name="T771">v1</text:span><text:span text:style-name="T684"> </text:span><text:span text:style-name="T693">будет</text:span><text:span text:style-name="T690"> </text:span><text:span text:style-name="T769">P</text:span><text:span text:style-name="T759">, </text:span><text:span text:style-name="T690">а для </text:span><text:span text:style-name="T771">v2</text:span><text:span text:style-name="T763"> - </text:span><text:span text:style-name="T711">{ x : Int; y : Int; }</text:span><text:span text:style-name="T684">. </text:span><text:span text:style-name="T694">По существу это одно и то же.</text:span></text:p>
      <text:p text:style-name="P66"/>
      <text:p text:style-name="P358"><text:span text:style-name="T684"><text:s text:c="5"/></text:span><text:span text:style-name="T679">Итераторы</text:span></text:p>
      <text:p text:style-name="P358"><text:span text:style-name="T695"><text:s text:c="3"/></text:span><text:span text:style-name="T858"><text:s text:c="3"/>В </text:span><text:span text:style-name="T852">Haxe </text:span><text:span text:style-name="T858">итераторами </text:span><text:span text:style-name="T853">(</text:span><text:span text:style-name="T854">iterable</text:span><text:span text:style-name="T853">) </text:span><text:span text:style-name="T858">называются все те объекты, которые могут быть использованы в циклах </text:span><text:span text:style-name="T855">for</text:span><text:span text:style-name="T852">. </text:span><text:span text:style-name="T858">Например, массивы и ранги являются итераторами. </text:span><text:span text:style-name="T852">Haxe </text:span><text:span text:style-name="T858">позволяет создавать свои собственные итераторы. <text:s/>Имеется встроенный </text:span><text:span text:style-name="T852">typedef </text:span><text:span text:style-name="T858">с названием</text:span><text:span text:style-name="T859"> </text:span><text:span text:style-name="T860">Iterator</text:span><text:span text:style-name="T859">, </text:span><text:span text:style-name="T858">полями которого являются две функции: </text:span><text:span text:style-name="T860">hasNext</text:span><text:span text:style-name="T859"> </text:span><text:span text:style-name="T858">и </text:span><text:span text:style-name="T860">next</text:span><text:span text:style-name="T859">. </text:span><text:span text:style-name="T858">Вот как выглядит этот </text:span><text:span text:style-name="T860">Iterator</text:span><text:span text:style-name="T859">:</text:span></text:p>
      <text:p text:style-name="P310">typedef Iterator = { function hasNext():Bool; function next():T; }</text:p>
      <text:p text:style-name="P319"><text:span text:style-name="T696"><text:s text:c="5"/></text:span><text:span text:style-name="T697">Результат, возвращаемый функцией </text:span><text:span text:style-name="T664">next</text:span><text:span text:style-name="T696"> </text:span><text:span text:style-name="T697">является переменной цикла </text:span><text:span text:style-name="T698">(её тип задан абстрактным и, значит, может быть конкретизирован разными типами)</text:span><text:span text:style-name="T697">, а </text:span><text:span text:style-name="T664">hasNext</text:span><text:span text:style-name="T696"> </text:span><text:span text:style-name="T697">проверяет условие окончания цикла. Пока <text:s/></text:span><text:span text:style-name="T664">hasNext</text:span><text:span text:style-name="T696"> </text:span><text:span text:style-name="T697">возвращает </text:span><text:span text:style-name="T747">true</text:span><text:span text:style-name="T764">, </text:span><text:span text:style-name="T697">цикл будет продолжаться.</text:span></text:p>
      <text:p text:style-name="P358"><text:span text:style-name="T696"><text:s text:c="5"/></text:span><text:span text:style-name="T695">Итератором в </text:span><text:span text:style-name="T765">Haxe </text:span><text:span text:style-name="T695">будет любой объект, имеющий методы </text:span><text:span text:style-name="T664">hasNex</text:span><text:span text:style-name="T696">t </text:span><text:span text:style-name="T695">и </text:span><text:span text:style-name="T664">next</text:span><text:span text:style-name="T696">. </text:span><text:span text:style-name="T695">Например, создадим объе</text:span><text:span text:style-name="T698">к</text:span><text:span text:style-name="T695">т </text:span><text:span text:style-name="T748">r</text:span><text:span text:style-name="T765">, </text:span><text:span text:style-name="T695">который будет итератором </text:span><text:span text:style-name="T699">и представлять последовательность натуральных чисел от начального значения </text:span><text:span text:style-name="T748">(r1)</text:span><text:span text:style-name="T766"> </text:span><text:span text:style-name="T699">до конечного </text:span><text:span text:style-name="T748">(r2)</text:span><text:span text:style-name="T766"> </text:span><text:span text:style-name="T700">через заданный интервал </text:span><text:span text:style-name="T749">(h)</text:span><text:span text:style-name="T695">:</text:span></text:p>
      <text:p text:style-name="P189">class Main <text:s/>{</text:p>
      <text:p text:style-name="P189"><text:tab/>static function main() {</text:p>
      <text:p text:style-name="P350"><text:span text:style-name="T713"><text:tab/><text:tab/>var r = new RevRang(</text:span><text:span text:style-name="T769">4</text:span><text:span text:style-name="T713">, </text:span><text:span text:style-name="T769">10</text:span><text:span text:style-name="T713">, </text:span><text:span text:style-name="T769">2</text:span><text:span text:style-name="T713">);</text:span></text:p>
      <text:p text:style-name="P350"><text:span text:style-name="T713"><text:tab/><text:tab/>for (x in r) { trace(x); } →</text:span><text:span text:style-name="T769"> 6 8 10</text:span></text:p>
      <text:p text:style-name="P189"><text:tab/>}</text:p>
      <text:p text:style-name="P189">}</text:p>
      <text:p text:style-name="P189">class RevRang {</text:p>
      <text:p text:style-name="P189"><text:soft-page-break/><text:tab/>var r2 :Int;</text:p>
      <text:p text:style-name="P189"><text:tab/>var i :Int;</text:p>
      <text:p text:style-name="P189"><text:tab/>var h :Int;</text:p>
      <text:p text:style-name="P189"><text:tab/>public function new(r1 :Int, r2 :Int, h :Int) {</text:p>
      <text:p text:style-name="P189"><text:tab/><text:tab/>this.i = r1;</text:p>
      <text:p text:style-name="P189"><text:tab/><text:tab/>this.r2 = r2;</text:p>
      <text:p text:style-name="P189"><text:tab/><text:tab/>this.h = h;</text:p>
      <text:p text:style-name="P189"><text:tab/>}</text:p>
      <text:p text:style-name="P189"><text:tab/>public function hasNext() return i != r2;</text:p>
      <text:p text:style-name="P189"><text:tab/>public function next() return i+= h;</text:p>
      <text:p text:style-name="P189">}</text:p>
      <text:p text:style-name="P190"><text:span text:style-name="T592"><text:s text:c="6"/></text:span><text:span text:style-name="T593">В классе <text:s/></text:span><text:span text:style-name="T977">RevRang</text:span><text:span text:style-name="T594"> </text:span><text:span text:style-name="T593">определены эти два нужных нам метода. </text:span><text:span text:style-name="T595">Недостаток нашей программы в том, что конечное значение </text:span><text:span text:style-name="T211">r2</text:span><text:span text:style-name="T107"> </text:span><text:span text:style-name="T595">должно удовлетворять условию </text:span><text:span text:style-name="T211">r2 = r1 + n * h</text:span><text:span text:style-name="T107">, </text:span><text:span text:style-name="T595">где </text:span><text:span text:style-name="T211">n</text:span><text:span text:style-name="T107"> – </text:span><text:span text:style-name="T595">целое. Предлагаю самостоятельно устранить этот недостаток.</text:span></text:p>
      <text:p text:style-name="P83"><text:span text:style-name="T212"><text:s text:c="5"/></text:span><text:span text:style-name="T978">Шаг можно задать отрицательным и тогда числа будут убывать</text:span><text:span text:style-name="T213">. </text:span><text:span text:style-name="T978">Например, зададим такие параметры:</text:span></text:p>
      <text:p text:style-name="P83"><text:span text:style-name="T281">var r = new RevRang(</text:span><text:span text:style-name="T282">25, </text:span><text:span text:style-name="T60">5, -5</text:span><text:span text:style-name="T281">);</text:span></text:p>
      <text:p text:style-name="P83"><text:span text:style-name="T978">Тогда результат будет: </text:span><text:span text:style-name="T60">2</text:span><text:span text:style-name="T282">0</text:span><text:span text:style-name="T60"> 15 10 5</text:span><text:span text:style-name="T213">.</text:span></text:p>
      <text:p text:style-name="P291"><text:s/></text:p>
      <text:p text:style-name="P358"><text:span text:style-name="T764"><text:s text:c="5"/></text:span><text:span text:style-name="T680">Перечислитель </text:span><text:span text:style-name="T701">(</text:span><text:span text:style-name="T794">Enum</text:span><text:span text:style-name="T795">)</text:span></text:p>
      <text:p text:style-name="P358"><text:span text:style-name="T777"><text:s text:c="5"/></text:span><text:span text:style-name="T778">Как и во многих других языках программирования, в </text:span><text:span text:style-name="T728">Haxe </text:span><text:span text:style-name="T656">можно использовать перечислитель </text:span><text:span text:style-name="T728">(</text:span><text:span text:style-name="T729">E</text:span><text:span text:style-name="T728">num), </text:span><text:span text:style-name="T656">позволяющий выбрать нужное значение из многих. Можно считать, что это разновидность коллекций, но в отличие от массивов и списков, </text:span><text:span text:style-name="T728">enum </text:span><text:span text:style-name="T656">создаёт тип. Элементами </text:span><text:span text:style-name="T657">(полями)</text:span><text:span text:style-name="T656"> </text:span><text:span text:style-name="T743">enum</text:span><text:span text:style-name="T728"> </text:span><text:span text:style-name="T656">могут быть только названия (идентификаторы). Применяется такой синтаксис: служебное слово </text:span><text:span text:style-name="T743">enum</text:span><text:span text:style-name="T728">, </text:span><text:span text:style-name="T656">его название с большой буквы (это тип) и в фигурных скобках </text:span><text:span text:style-name="T657">поля</text:span><text:span text:style-name="T656"> через точку с запятой. </text:span><text:span text:style-name="T730">Enum </text:span><text:span text:style-name="T657">не является итератором и не может быть использован в цикле </text:span><text:span text:style-name="T744">for</text:span><text:span text:style-name="T730">, </text:span><text:span text:style-name="T657">но его можно применять в переключателе </text:span><text:span text:style-name="T744">switch-case</text:span><text:span text:style-name="T730">, </text:span><text:span text:style-name="T657">например</text:span><text:span text:style-name="T730">:</text:span></text:p>
      <text:p text:style-name="P191"><text:soft-page-break/>class Foo <text:s/>{</text:p>
      <text:p text:style-name="P191"><text:tab/>static function main() <text:s/>{</text:p>
      <text:p text:style-name="P191"><text:tab/>trace(f(green)); →<text:span text:style-name="T1"> <text:s/></text:span>зелёный</text:p>
      <text:p text:style-name="P191"><text:tab/>trace(f(red)); →<text:span text:style-name="T1"> <text:s/></text:span>красный</text:p>
      <text:p text:style-name="P191"><text:tab/>trace(f(two)); →<text:span text:style-name="T1"> <text:s/></text:span>это не цвет</text:p>
      <text:p text:style-name="P191"><text:tab/>trace(Color.red); →<text:span text:style-name="T1"> <text:s/></text:span>red</text:p>
      <text:p text:style-name="P191"><text:tab/>}</text:p>
      <text:p text:style-name="P191"><text:tab/>static function f( c : Color ) : String <text:s/>{</text:p>
      <text:p text:style-name="P191"><text:tab/><text:tab/>return switch( c ) {</text:p>
      <text:p text:style-name="P191"><text:tab/><text:tab/><text:tab/>case red: "красный";</text:p>
      <text:p text:style-name="P191"><text:tab/><text:tab/><text:tab/>case green: "зелёный";</text:p>
      <text:p text:style-name="P191"><text:tab/><text:tab/><text:tab/>case blue: "синий";</text:p>
      <text:p text:style-name="P191"><text:tab/><text:tab/><text:tab/>default: "это не цвет";</text:p>
      <text:p text:style-name="P191"><text:tab/><text:tab/>}</text:p>
      <text:p text:style-name="P191"><text:tab/>}</text:p>
      <text:p text:style-name="P191">}</text:p>
      <text:p text:style-name="P191">enum Color {</text:p>
      <text:p text:style-name="P191"><text:tab/>red;</text:p>
      <text:p text:style-name="P191"><text:tab/>green;</text:p>
      <text:p text:style-name="P191"><text:tab/>blue;</text:p>
      <text:p text:style-name="P191"><text:tab/>one;</text:p>
      <text:p text:style-name="P191"><text:tab/>two;</text:p>
      <text:p text:style-name="P191">}</text:p>
      <text:p text:style-name="P84"><text:s text:c="5"/><text:span text:style-name="T979">Поле </text:span><text:span text:style-name="T214">enum </text:span><text:span text:style-name="T979">можно вызвать, применив точечную нотацию:</text:span></text:p>
      <text:p text:style-name="P191">trace(Color.red);</text:p>
      <text:p text:style-name="P85">Но, как видим, при этом возвращается сам этот идентификатор.</text:p>
      <text:p text:style-name="P192"><text:span text:style-name="T553"><text:s text:c="5"/>В отличие от других языков, поля </text:span><text:span text:style-name="T83">enum </text:span><text:span text:style-name="T553">имеют дополнительные возможности. В частности, они могут иметь аргументы и потому в документации их называют конструкторами. </text:span><text:span text:style-name="T596">Хотя, эти конструкторы не могут иметь тело а потому не совсем функции.</text:span><text:span text:style-name="T553"> </text:span><text:span text:style-name="T597">Аргументы </text:span><text:soft-page-break/><text:span text:style-name="T597">конструкторов перечисляются в круглых скобках через запятую с указанием типа, например:</text:span></text:p>
      <text:p text:style-name="P193">class Prob <text:s/>{</text:p>
      <text:p text:style-name="P193"><text:tab/>static function main() <text:s/>{</text:p>
      <text:p text:style-name="P193"><text:tab/><text:tab/>trace(Color.grey(2));<text:span text:style-name="T980"> →</text:span><text:span text:style-name="T215"> </text:span><text:span text:style-name="T980">grey(2)</text:span></text:p>
      <text:p text:style-name="P193"><text:tab/><text:tab/>trace(Color.alpha(7, rgb(1, 2, 3))); <text:span text:style-name="T980"><text:s/>→</text:span><text:span text:style-name="T215"> </text:span><text:span text:style-name="T980">alpha(7,rgb(1,2,3))</text:span></text:p>
      <text:p text:style-name="P193"><text:tab/><text:tab/>trace(Color.func(g(3))); →<text:span text:style-name="T1"> </text:span>func(9)</text:p>
      <text:p text:style-name="P193"><text:tab/>}</text:p>
      <text:p text:style-name="P193"><text:tab/>public static function g(y :Int) {return y * y; }</text:p>
      <text:p text:style-name="P193">}</text:p>
      <text:p text:style-name="P193">enum Color { red; green; blue;</text:p>
      <text:p text:style-name="P193"><text:tab/>grey( v :Int);</text:p>
      <text:p text:style-name="P193"><text:tab/>rgb( r :Int, g :Int, b :Int);</text:p>
      <text:p text:style-name="P193"><text:tab/>alpha( a :Int, col :Color );</text:p>
      <text:p text:style-name="P193"><text:tab/>func ( f :Dynamic);</text:p>
      <text:p text:style-name="P193">}</text:p>
      <text:p text:style-name="P86"><text:s text:c="5"/><text:span text:style-name="T981">У конструктора </text:span><text:span text:style-name="T283">alpha</text:span><text:span text:style-name="T981"> в списке аргументов имеется представитель самого </text:span><text:span text:style-name="T216">enum </text:span><text:span text:style-name="T61">Color</text:span><text:span text:style-name="T216">, </text:span><text:span text:style-name="T981">то-есть, допускается и рекурсивный вызов. Если объявить аргумент с типом <text:s/></text:span><text:span text:style-name="T283">Dynamic</text:span><text:span text:style-name="T981">, то этот конструктор может принимать функции, экземпляры классов и вообще все допустимые типы. В нашем примере аргументу </text:span><text:span text:style-name="T62">f</text:span><text:span text:style-name="T217"> </text:span><text:span text:style-name="T982">конструктора </text:span><text:span text:style-name="T62">func</text:span><text:span text:style-name="T217"> </text:span><text:span text:style-name="T982">передаётся функция </text:span><text:span text:style-name="T62">g</text:span><text:span text:style-name="T217">.</text:span></text:p>
      <text:p text:style-name="P86"><text:span text:style-name="T217"><text:s text:c="5"/></text:span><text:span text:style-name="T983">Можно поступать и так:</text:span></text:p>
      <text:p text:style-name="P264">class Prob <text:s/>{</text:p>
      <text:p text:style-name="P264"><text:tab/>static function main() <text:s/>{ </text:p>
      <text:p text:style-name="P194"><text:span text:style-name="T217"><text:tab/><text:tab/>var s = Color.func(g(</text:span><text:span text:style-name="T1">7</text:span><text:span text:style-name="T217">)); →</text:span><text:span text:style-name="T1"> 49</text:span></text:p>
      <text:p text:style-name="P194"><text:span text:style-name="T217"><text:tab/><text:tab/>trace(s); →</text:span><text:span text:style-name="T1"> func(End)</text:span></text:p>
      <text:p text:style-name="P264"><text:tab/>}</text:p>
      <text:p text:style-name="P264"><text:tab/>public static function g(y) { trace(y * y); return "End"; }</text:p>
      <text:p text:style-name="P264">}</text:p>
      <text:p text:style-name="P264">enum Color { </text:p>
      <text:p text:style-name="P264"><text:soft-page-break/><text:tab/>func ( f :Dynamic);</text:p>
      <text:p text:style-name="P264">}</text:p>
      <text:p text:style-name="P86"><text:span text:style-name="T217"><text:s text:c="5"/></text:span><text:span text:style-name="T983">Есть ограничение: функция </text:span><text:span text:style-name="T63">g</text:span><text:span text:style-name="T218"> </text:span><text:span text:style-name="T983">не может быть </text:span><text:span text:style-name="T63">Void</text:span><text:span text:style-name="T218">.</text:span></text:p>
      <text:p text:style-name="P87"><text:s text:c="5"/>Пока, правда, не очень ясно, <text:span text:style-name="T984">велика ли</text:span> польз<text:span text:style-name="T984">а, которую</text:span> можно извлечь из всего этого.</text:p>
      <text:p text:style-name="P86"/>
      <text:p text:style-name="P182"><text:span text:style-name="T553"><text:s text:c="5"/></text:span><text:span text:style-name="T985">Абстрактные классы</text:span></text:p>
      <text:p text:style-name="P182"><text:span text:style-name="T598"><text:s text:c="5"/></text:span><text:span text:style-name="T599">(</text:span><text:span text:style-name="T600">П</text:span><text:span text:style-name="T599">ри первом знакомстве можно пропустить; </text:span><text:span text:style-name="T600">всё, что выполняется в следующих примерах можно сделать без использования абстрактных классов</text:span><text:span text:style-name="T599">)</text:span></text:p>
      <text:p text:style-name="P195"><text:span text:style-name="T553"><text:s text:c="5"/></text:span><text:span text:style-name="T83">Haxe </text:span><text:span text:style-name="T553">позволяет использовать абстрактные классы. При объявлении такого класса вместо слова </text:span><text:span text:style-name="T1">class</text:span><text:span text:style-name="T83"> </text:span><text:span text:style-name="T553">используется </text:span>abstract<text:span text:style-name="T553">, а после имени класса обязательно указывается тип в круглых скобках. Конструктор такого класса имеет некоторую особенность. Посмотрим на примере:</text:span></text:p>
      <text:p text:style-name="P195">class Prob {</text:p>
      <text:p text:style-name="P195"><text:tab/>static function main() { </text:p>
      <text:p text:style-name="P195"><text:tab/><text:tab/>var <text:span text:style-name="T1">p</text:span> = new A('Привет!');</text:p>
      <text:p text:style-name="P195"><text:tab/><text:tab/>trace(<text:span text:style-name="T1">p</text:span>); →<text:span text:style-name="T1"> </text:span>Привет!</text:p>
      <text:p text:style-name="P195"><text:tab/>}</text:p>
      <text:p text:style-name="P195">}</text:p>
      <text:p text:style-name="P195">abstract A(Dynamic) {</text:p>
      <text:p text:style-name="P195"><text:tab/>public function new(x) { this = x; }</text:p>
      <text:p text:style-name="P195">}</text:p>
      <text:p text:style-name="P195"><text:span text:style-name="T553"><text:s text:c="5"/>Указанный здесь тип </text:span>A(Dynamic)<text:span text:style-name="T553"> позволяет передавать конструктору значение любого типа. Переменная экземпляра (у нас </text:span><text:span text:style-name="T1">x</text:span><text:span text:style-name="T553">) <text:s/>предварительно не объявляется и обязательно должно быть </text:span>this = x;<text:span text:style-name="T553"> (не </text:span>this.<text:span text:style-name="T1">x</text:span> = x<text:span text:style-name="T553">;). Экземпляр класса </text:span><text:span text:style-name="T1">p</text:span><text:span text:style-name="T83"> </text:span><text:span text:style-name="T553">на самом деле теперь представляет переменную экземпляра (то, что обозначено, как </text:span><text:span text:style-name="T1">this</text:span><text:span text:style-name="T553">). Других полей и методов абстрактный класс не может иметь. То-есть, вся функциональность должна содержаться только в конструкторе. </text:span><text:span text:style-name="T601">Например, можно запрограммировать:</text:span></text:p>
      <text:p text:style-name="P196"><text:soft-page-break/>class Prob {</text:p>
      <text:p text:style-name="P196"><text:tab/>static function main() { </text:p>
      <text:p text:style-name="P196"><text:tab/><text:tab/>var a = new A(7);</text:p>
      <text:p text:style-name="P196"><text:tab/><text:tab/>trace(a); →<text:span text:style-name="T1"> 49</text:span></text:p>
      <text:p text:style-name="P196"><text:tab/>}</text:p>
      <text:p text:style-name="P196">}</text:p>
      <text:p text:style-name="P196">abstract A(Any) {</text:p>
      <text:p text:style-name="P196"><text:tab/>public function new(x) { this = x * x; }</text:p>
      <text:p text:style-name="P196">}</text:p>
      <text:p text:style-name="P195"><text:span text:style-name="T553"><text:s text:c="4"/></text:span><text:span text:style-name="T602">Поведение не изменится, если вместо </text:span>A(Dynamic)<text:span text:style-name="T553"> </text:span><text:span text:style-name="T602">указать </text:span>A(<text:span text:style-name="T219">Any</text:span>)<text:span text:style-name="T553">. </text:span><text:span text:style-name="T602">Можно указать конкретный тип, например </text:span>A(<text:span text:style-name="T219">String</text:span>)<text:span text:style-name="T553"> </text:span><text:span text:style-name="T602">и тогда конструктор будет принимать только значения типа </text:span><text:span text:style-name="T83"><text:s/></text:span><text:span text:style-name="T219">String</text:span><text:span text:style-name="T108">. </text:span><text:span text:style-name="T602">В остальном абстрактный класс похож на обычный.</text:span></text:p>
      <text:p text:style-name="P195"><text:span text:style-name="T602"><text:s text:c="5"/></text:span><text:span text:style-name="T603">Абстрактные классы используют для создания инструмента по неявному преобразованию типов. При объявлении класса при этом применяют служебные слова <text:s/></text:span><text:span text:style-name="T986">from — to</text:span><text:span text:style-name="T602"> </text:span><text:span text:style-name="T603">с помощью которых указывают, какие типы преобразуются. Посмотрим на такой пример:</text:span></text:p>
      <text:p text:style-name="P197">class Prob {</text:p>
      <text:p text:style-name="P197"><text:tab/>static public function main() {</text:p>
      <text:p text:style-name="P197"><text:tab/><text:tab/>var a :A = "false";</text:p>
      <text:p text:style-name="P197"><text:tab/><text:tab/>var b <text:s/>= a;</text:p>
      <text:p text:style-name="P198"><text:span text:style-name="T986"><text:tab/><text:tab/>trace(b); →</text:span><text:span text:style-name="T1"> false</text:span></text:p>
      <text:p text:style-name="P197"><text:tab/>}</text:p>
      <text:p text:style-name="P197">}</text:p>
      <text:p text:style-name="P197">abstract A(Dynamic) from String to Bool {</text:p>
      <text:p text:style-name="P197"><text:tab/>function new(x) { this = x; }</text:p>
      <text:p text:style-name="P197">}</text:p>
      <text:p text:style-name="P66"><text:s text:c="5"/><text:span text:style-name="T987">Здесь тип </text:span><text:span text:style-name="T220">String </text:span><text:span text:style-name="T987">в выражении </text:span><text:span text:style-name="T284">var b <text:s/>= a; </text:span><text:span text:style-name="T987">неявно приводится к типу </text:span><text:span text:style-name="T220">Bool, </text:span><text:span text:style-name="T987">как это было указано в словах <text:s/></text:span><text:span text:style-name="T284">from String to Bool.</text:span><text:span text:style-name="T986"> Тип, указанный в круглых скобках для класса должен быть совместим с обоими преобразуемыми типами (</text:span><text:span text:style-name="T64">Dynamic</text:span><text:span text:style-name="T220"> </text:span><text:span text:style-name="T987">совместим с любыми </text:span><text:soft-page-break/><text:span text:style-name="T987">типами). Если здесь указать, например </text:span><text:span text:style-name="T64">Int</text:span><text:span text:style-name="T220">, </text:span><text:span text:style-name="T987">то возможным будет только преобразование из </text:span><text:span text:style-name="T64">Int</text:span><text:span text:style-name="T220"> </text:span><text:span text:style-name="T987">к </text:span><text:span text:style-name="T64">Float</text:span><text:span text:style-name="T220"> </text:span><text:span text:style-name="T987">(но не наоборот). Почему-то тип </text:span><text:span text:style-name="T64">Any</text:span><text:span text:style-name="T220"> </text:span><text:span text:style-name="T987">здесь не допустим.</text:span></text:p>
      <text:p text:style-name="P358"><text:span text:style-name="T684"><text:s text:c="5"/></text:span><text:span text:style-name="T702">Есть и другой способ использования <text:s/></text:span><text:span text:style-name="T665">from — to</text:span><text:span text:style-name="T703"> с применением </text:span><text:span text:style-name="T687">уже знакомого нам знака </text:span><text:span text:style-name="T750">@,</text:span><text:span text:style-name="T703"> <text:s/></text:span><text:span text:style-name="T687">применяемого для </text:span><text:span text:style-name="T703">метаданных. </text:span></text:p>
      <text:p text:style-name="P199">abstract A(Float) {</text:p>
      <text:p text:style-name="P199"><text:tab/>function new(x :Float) { this = x; }</text:p>
      <text:p text:style-name="P199"><text:tab/>@:from static function f(s :String) {</text:p>
      <text:p text:style-name="P199"><text:tab/><text:tab/>return new A(Std.parseFloat(s));</text:p>
      <text:p text:style-name="P199"><text:tab/>}</text:p>
      <text:p text:style-name="P199"><text:tab/>@:to function g() { return [this * <text:span text:style-name="T221">3</text:span>];}</text:p>
      <text:p text:style-name="P199">}</text:p>
      <text:p text:style-name="P199">class Prob {</text:p>
      <text:p text:style-name="P199"><text:tab/>static public function main() {</text:p>
      <text:p text:style-name="P199"><text:tab/><text:tab/>var a :A = "3.08";</text:p>
      <text:p text:style-name="P199"><text:tab/><text:tab/>var b :Array&lt;Float&gt; = a;</text:p>
      <text:p text:style-name="P199"><text:tab/><text:tab/>trace(b); →<text:span text:style-name="T1"> [</text:span><text:span text:style-name="T221">9.24</text:span><text:span text:style-name="T1">]</text:span></text:p>
      <text:p text:style-name="P199"><text:tab/>}</text:p>
      <text:p text:style-name="P199">}</text:p>
      <text:p text:style-name="P88"><text:s text:c="5"/><text:span text:style-name="T988">Здесь выполняется более сложное преобразование: переменная типа </text:span><text:span text:style-name="T65">String</text:span><text:span text:style-name="T222"> </text:span><text:span text:style-name="T988">преобразуется в массив с элементами типа </text:span><text:span text:style-name="T65">Float</text:span><text:span text:style-name="T222">. </text:span><text:span text:style-name="T988">Интересно, что функции </text:span><text:span text:style-name="T65">f</text:span><text:span text:style-name="T222"> </text:span><text:span text:style-name="T988">и </text:span><text:span text:style-name="T65">g</text:span><text:span text:style-name="T222">, </text:span><text:span text:style-name="T988">выполняющие преобразование, явно даже не упоминаются. Тут имеется целый ряд трюков, понять которые не так легко.</text:span></text:p>
      <text:p text:style-name="P319"><text:span text:style-name="T502"><text:s text:c="5"/></text:span><text:span text:style-name="T509">M</text:span><text:span text:style-name="T502">etadata </text:span><text:span text:style-name="T704"><text:s/></text:span><text:span text:style-name="T666">@:op</text:span><text:span text:style-name="T705"> позволяет программировать изменение (перегрузку, </text:span><text:span text:style-name="T510">overloading</text:span><text:span text:style-name="T511">)</text:span><text:span text:style-name="T510"> </text:span><text:span text:style-name="T511">методов, в том числе и встроенных операторов, бинарных и одинарных. Например:</text:span><text:span text:style-name="T705"> </text:span><text:span text:style-name="T704"><text:s text:c="2"/></text:span></text:p>
      <text:p text:style-name="P200">abstract A(String) {</text:p>
      <text:p text:style-name="P200"><text:tab/>public function new(s:String) { this = s + ", "; }</text:p>
      <text:p text:style-name="P200"><text:tab/>@:op(T * S) public function f(x :Int) {</text:p>
      <text:p text:style-name="P200"><text:tab/><text:tab/>var s = new StringBuf();</text:p>
      <text:p text:style-name="P200"><text:soft-page-break/><text:tab/><text:tab/>for (i in 0...x) s.add(this);</text:p>
      <text:p text:style-name="P200"><text:tab/><text:tab/>return new A(s.toString()<text:span text:style-name="T989"> + "много раз"</text:span>);</text:p>
      <text:p text:style-name="P200"><text:tab/>}</text:p>
      <text:p text:style-name="P200">}</text:p>
      <text:p text:style-name="P200">class Prob {</text:p>
      <text:p text:style-name="P200"><text:tab/>static public function main() {</text:p>
      <text:p text:style-name="P200"><text:tab/><text:tab/>var a = new A("<text:span text:style-name="T990">Ещё раз</text:span>");</text:p>
      <text:p text:style-name="P200"><text:tab/><text:tab/>trace(a * 3); →<text:span text:style-name="T223"> <text:s/></text:span><text:span text:style-name="T224"><text:s/></text:span><text:span text:style-name="T225">Ещё раз, Ещё раз, Ещё раз, много раз,</text:span></text:p>
      <text:p text:style-name="P200"><text:tab/>}</text:p>
      <text:p text:style-name="P200">}</text:p>
      <text:p text:style-name="P305"><text:s text:c="5"/><text:span text:style-name="T990">Здесь бинарный оператор умножения </text:span><text:span text:style-name="T66">(*)</text:span><text:span text:style-name="T223"> </text:span><text:span text:style-name="T475">overload </text:span><text:span text:style-name="T481">к повторению заданного текста требуемое количество раз. На самом деле с помощью встроенной функции <text:s/></text:span><text:span text:style-name="T483">StringBuf</text:span><text:span text:style-name="T486"> </text:span><text:span text:style-name="T481">создаётся буфер, в который в цикле </text:span><text:span text:style-name="T477">for</text:span><text:span text:style-name="T475"> </text:span><text:span text:style-name="T481">добавляется текст несколько раз. Функция <text:s/></text:span><text:span text:style-name="T483">toString</text:span><text:span text:style-name="T486"> </text:span><text:span text:style-name="T481">приводит результат к типу </text:span><text:span text:style-name="T483">String</text:span><text:span text:style-name="T486">. </text:span><text:span text:style-name="T481">(Почему в конце текста выводится </text:span><text:span text:style-name="T487">ещё одна запятая</text:span><text:span text:style-name="T481">?)</text:span></text:p>
      <text:p text:style-name="P342"/>
      <text:p text:style-name="P305"><text:span text:style-name="T481"><text:s text:c="6"/></text:span><text:span text:style-name="T484">Reflect </text:span><text:span text:style-name="T485">(отражение)</text:span></text:p>
      <text:p text:style-name="P305"><text:span text:style-name="T488"><text:s text:c="5"/></text:span><text:span text:style-name="T489">В классе <text:s/></text:span><text:span text:style-name="T484">Reflect</text:span><text:span text:style-name="T490"> </text:span><text:span text:style-name="T489">есть набор методов, позволяющих использовать вместо переменных и методов ссылки на них (отражения). Например, метод <text:s/></text:span><text:span text:style-name="T484">setProperty</text:span><text:span text:style-name="T490"> </text:span><text:span text:style-name="T489">позволяет в экземпляр</text:span><text:span text:style-name="T491">е</text:span><text:span text:style-name="T489"> любого класса создать новый метод.</text:span><text:span text:style-name="T492"> </text:span><text:span text:style-name="T489">При этом в</text:span><text:span text:style-name="T492"> классе достаточно только объявить переменную (точнее создать только её идентификатор), а в головной программе можно сделать её методом экземпляра.</text:span><text:span text:style-name="T490"> </text:span><text:span text:style-name="T492">Например:</text:span></text:p>
      <text:p text:style-name="P311">class <text:span text:style-name="T226">Prob</text:span> {</text:p>
      <text:p text:style-name="P201"><text:span text:style-name="T846"><text:tab/>static public function</text:span> main() {</text:p>
      <text:p text:style-name="P201"><text:tab/><text:tab/>var p = new A();</text:p>
      <text:p text:style-name="P201"><text:tab/><text:tab/>Reflect.setProperty( p, "f", function (x, y) {return x + y;} );</text:p>
      <text:p text:style-name="P201"><text:tab/><text:tab/>trace(p.f(4, 7));<text:tab/>→<text:span text:style-name="T1"> 11</text:span></text:p>
      <text:p text:style-name="P201"><text:tab/>}</text:p>
      <text:p text:style-name="P201">}</text:p>
      <text:p text:style-name="P201"><text:soft-page-break/><text:s/>class A <text:s/>{</text:p>
      <text:p text:style-name="P201"><text:tab/>public function new() { };</text:p>
      <text:p text:style-name="P201"><text:tab/>public var f :Dynamic;</text:p>
      <text:p text:style-name="P201">}</text:p>
      <text:p text:style-name="P89"><text:s text:c="5"/><text:span text:style-name="T991">Метод <text:s/></text:span><text:span text:style-name="T249">setProperty</text:span> <text:span text:style-name="T991">принимает три аргумента: название созданного перед этим экземпляра класса, имя метода в виде значения типа </text:span><text:span text:style-name="T67">String</text:span><text:span text:style-name="T226"> <text:s/></text:span><text:span text:style-name="T991">и анонимной функции, определяющей функциональность метода. После этого метод экземпляра можно использовать, как обычно. В примере переменная </text:span><text:span text:style-name="T67">f</text:span><text:span text:style-name="T226"> </text:span><text:span text:style-name="T991">объявлена с типом <text:s/></text:span><text:span text:style-name="T249">Dynamic</text:span> <text:span text:style-name="T991">и тем самым не накладывается никаких ограничений на сигнатуру метода. Но сигнатуру можно и указать и тогда её уже нельзя будет изменить:</text:span></text:p>
      <text:p text:style-name="P202">public var f :Int-&gt;Int-&gt;Int;</text:p>
      <text:p text:style-name="P90"><text:s text:c="5"/><text:span text:style-name="T862">Переменную в классе можно объявить </text:span><text:span text:style-name="T428">static </text:span><text:span text:style-name="T429">и тогда не нужно создавать экземпляр, а значит не нужен и конструктор:</text:span></text:p>
      <text:p text:style-name="P201">class <text:span text:style-name="T1">Prob</text:span> {</text:p>
      <text:p text:style-name="P201"><text:tab/>static public function main() {</text:p>
      <text:p text:style-name="P201"><text:tab/><text:tab/>Reflect.setProperty( A, "f", function (x, y) {return x + y;} );</text:p>
      <text:p text:style-name="P201"><text:tab/><text:tab/>trace(A.f(4, 7)); →<text:span text:style-name="T1"> 11</text:span><text:tab/></text:p>
      <text:p text:style-name="P201"><text:tab/>}</text:p>
      <text:p text:style-name="P201">}</text:p>
      <text:p text:style-name="P330">class A <text:s/>{ public static var f; }</text:p>
      <text:p text:style-name="P89"><text:span text:style-name="T524"><text:s text:c="5"/></text:span><text:span text:style-name="T526">З</text:span><text:span text:style-name="T429">десь даже </text:span><text:span text:style-name="T430">можно </text:span><text:span text:style-name="T429">не указывать тип переменной </text:span><text:span text:style-name="T418">f</text:span><text:span text:style-name="T421">.</text:span></text:p>
      <text:p text:style-name="P306"><text:span text:style-name="T493"><text:s text:c="5"/></text:span><text:span text:style-name="T494">Для методов из класса <text:s/></text:span><text:span text:style-name="T478">Reflect</text:span><text:span text:style-name="T479"> </text:span><text:span text:style-name="T494">переменные и функции экземпляров классов вызываются с помощью идентификаторов представленных в форме строки. Это открывает некоторые дополнительные возможности:</text:span></text:p>
      <text:p text:style-name="P333">class Prob {</text:p>
      <text:p text:style-name="P333"><text:tab/>static public function main():Void {</text:p>
      <text:p text:style-name="P333"><text:tab/><text:tab/>var p = new A();</text:p>
      <text:p text:style-name="P333"><text:tab/><text:tab/>var x = Reflect.field(p, "h");</text:p>
      <text:p text:style-name="P333"><text:tab/><text:tab/>trace(x);</text:p>
      <text:p text:style-name="P312"><text:soft-page-break/><text:span text:style-name="T474"><text:tab/><text:tab/></text:span><text:span text:style-name="T480">Sys.print("Что надо выполнить f1 или f2? ");</text:span></text:p>
      <text:p text:style-name="P333"><text:tab/><text:tab/>var r :String = Sys.stdin().readLine();</text:p>
      <text:p text:style-name="P333"><text:tab/><text:tab/>var g = Reflect.getProperty(p,r);</text:p>
      <text:p text:style-name="P333"><text:tab/><text:tab/>trace(g(8));</text:p>
      <text:p text:style-name="P333"><text:tab/>}</text:p>
      <text:p text:style-name="P333">}</text:p>
      <text:p text:style-name="P333">class A {</text:p>
      <text:p text:style-name="P333"><text:tab/>public function new() { }</text:p>
      <text:p text:style-name="P333"><text:tab/>function f1(t) { return t + t; };</text:p>
      <text:p text:style-name="P333"><text:tab/>function f2(t) { return t * t; }</text:p>
      <text:p text:style-name="P333"><text:tab/>var h = 7;</text:p>
      <text:p text:style-name="P333">}</text:p>
      <text:p text:style-name="P307"><text:span text:style-name="T474"><text:s text:c="5"/></text:span><text:span text:style-name="T469">Для доступа к полю применяется метод <text:s/></text:span><text:span text:style-name="T476">field</text:span><text:span text:style-name="T474"> </text:span><text:span text:style-name="T469">из класса <text:s/></text:span><text:span text:style-name="T476">Reflect</text:span><text:span text:style-name="T474">. </text:span><text:span text:style-name="T469">При этом имя поля указано, как </text:span><text:span text:style-name="T476">"h"</text:span><text:span text:style-name="T474">. </text:span><text:span text:style-name="T469">Для доступа к методу применяется, соответственно, метод <text:s/></text:span><text:span text:style-name="T476">getProperty</text:span><text:span text:style-name="T474">. </text:span><text:span text:style-name="T469">Поскольку имя метода тоже указывается, как строка, то можно, например, ввести это имя с клавиатуры на этапе </text:span><text:span text:style-name="T474">runtime. </text:span><text:span text:style-name="T469">Если ввести с клавиатуры </text:span><text:span text:style-name="T476">f1</text:span><text:span text:style-name="T474">, </text:span><text:span text:style-name="T469">получим результат </text:span><text:span text:style-name="T482">16</text:span><text:span text:style-name="T469">, а если — </text:span><text:span text:style-name="T476">f2</text:span><text:span text:style-name="T474"> </text:span><text:span text:style-name="T469">получим </text:span><text:span text:style-name="T482">64</text:span><text:span text:style-name="T469">. Таким образом, появляется возможность во время выполнения программы управлять ею с клавиатуры. </text:span></text:p>
      <text:p text:style-name="P307"><text:span text:style-name="T469"><text:s text:c="5"/></text:span><text:span text:style-name="T495">Методы класса <text:s/></text:span><text:span text:style-name="T476">Reflect</text:span><text:span text:style-name="T474"> </text:span><text:span text:style-name="T495">можно применять и к анонимным объектам:</text:span></text:p>
      <text:p text:style-name="P334">class Prob {</text:p>
      <text:p text:style-name="P334"><text:tab/>static public function main() {</text:p>
      <text:p text:style-name="P334"><text:tab/><text:tab/>var x = Reflect.field(p, "name");</text:p>
      <text:p text:style-name="P334"><text:tab/><text:tab/>trace(x); → Anna</text:p>
      <text:p text:style-name="P334"><text:tab/><text:tab/>var g = Reflect.getProperty(p, "f");</text:p>
      <text:p text:style-name="P334"><text:tab/><text:tab/>trace(g(0.7)); → 0.644217687237691</text:p>
      <text:p text:style-name="P334"><text:tab/>}</text:p>
      <text:p text:style-name="P334"><text:tab/>static var p = { name : "Anna", age : 25,</text:p>
      <text:p text:style-name="P334"><text:tab/><text:tab/> f : function(x) { return Math.sin(x);} };</text:p>
      <text:p text:style-name="P334"><text:soft-page-break/>}</text:p>
      <text:p text:style-name="P336"><text:s text:c="5"/><text:span text:style-name="T393">Не забывать, что анонимный объект должен быть статическим для доступа из статической функции</text:span><text:span text:style-name="T350"> </text:span><text:span text:style-name="T285">main</text:span><text:span text:style-name="T992">.</text:span></text:p>
      <text:p text:style-name="P336"><text:s text:c="5"/><text:span text:style-name="T394">Класс <text:s/></text:span><text:span text:style-name="T285">Reflect</text:span><text:span text:style-name="T992"> </text:span><text:span text:style-name="T394">имеет ещё такие методы: </text:span><text:span text:style-name="T351">hasField, setField, callMethod, fields, isFunction, compare, compareMethods, isObject, isEnumValue, deleteField, copy.</text:span><text:span text:style-name="T394"> О назначении этих методов можно судить по их названиям.</text:span></text:p>
      <text:p text:style-name="P321"/>
      <text:p text:style-name="P336"><text:span text:style-name="T394"><text:s text:c="5"/></text:span><text:span text:style-name="T383">Стек </text:span><text:span text:style-name="T832">(stack)</text:span><text:span text:style-name="T394"> </text:span></text:p>
      <text:p text:style-name="P336"><text:span text:style-name="T394"><text:s text:c="5"/></text:span><text:span text:style-name="T395">Стек (по правилу «последний вошёл, первый вышел») и очередь («первый вошёл, последний вышел») в </text:span><text:span text:style-name="T993">Haxe </text:span><text:span text:style-name="T395">можно созда</text:span><text:span text:style-name="T396">ва</text:span><text:span text:style-name="T395">ть на основе списка и массива. Кроме того, класс <text:s/></text:span><text:span text:style-name="T352">GenericStack</text:span><text:span text:style-name="T395"> из пакета </text:span><text:span text:style-name="T352">haxe.ds</text:span><text:span text:style-name="T395"> позволяет создавать особый итератор, имеющий дополнительные возможности для создания стека. Посмотрим на </text:span><text:span text:style-name="T397">довольно замысловатом примере</text:span><text:span text:style-name="T395">:</text:span></text:p>
      <text:p text:style-name="P331">import haxe.ds.GenericStack;</text:p>
      <text:p text:style-name="P331">enum E { Land(name:String); EU(ln:Array&lt;E&gt;); }</text:p>
      <text:p text:style-name="P331">class Pro {</text:p>
      <text:p text:style-name="P331"><text:tab/>static function main() {</text:p>
      <text:p text:style-name="P331"><text:tab/><text:tab/>var exit = false;</text:p>
      <text:p text:style-name="P331"><text:tab/><text:tab/>var ln = [Land("Россия"), Land("Китай"),</text:p>
      <text:p text:style-name="P331"><text:tab/><text:tab/>EU([Land("Италия"), Land("Франция"), Land("Германия")]),</text:p>
      <text:p text:style-name="P331"><text:tab/><text:tab/>Land("Иран"), Land("Индия")];</text:p>
      <text:p text:style-name="P331"><text:tab/><text:tab/>var stk = new GenericStack&lt;Iterator&lt;E&gt;&gt;();</text:p>
      <text:p text:style-name="P335"><text:span text:style-name="T299"><text:tab/><text:tab/></text:span><text:span text:style-name="T396">stk.add(ln.iterator());</text:span></text:p>
      <text:p text:style-name="P331"><text:tab/><text:tab/>do { exit = f(stk); } </text:p>
      <text:p text:style-name="P337"><text:span text:style-name="T299"><text:tab/></text:span><text:span text:style-name="T339"><text:tab/>while (!exit);</text:span></text:p>
      <text:p text:style-name="P331"><text:tab/>}</text:p>
      <text:p text:style-name="P331"><text:tab/>public static function f(stk) : Bool {</text:p>
      <text:p text:style-name="P331"><text:tab/><text:tab/>if (stk.isEmpty()) { return true; }</text:p>
      <text:p text:style-name="P331"><text:soft-page-break/><text:tab/><text:tab/>var x = stk.first();</text:p>
      <text:p text:style-name="P337"><text:span text:style-name="T299"><text:tab/><text:tab/></text:span><text:span text:style-name="T339">if (x.hasNext()) {</text:span></text:p>
      <text:p text:style-name="P331"><text:tab/><text:tab/>switch (x.next()) {</text:p>
      <text:p text:style-name="P331"><text:tab/><text:tab/><text:tab/>case Land(name): trace("Страна в стеке: " + name);</text:p>
      <text:p text:style-name="P331"><text:tab/><text:tab/><text:tab/>case EU(ln): stk.add(ln.iterator());</text:p>
      <text:p text:style-name="P331"><text:tab/><text:tab/><text:tab/>}</text:p>
      <text:p text:style-name="P331"><text:tab/><text:tab/>} else { stk.pop(); }</text:p>
      <text:p text:style-name="P331"><text:tab/><text:tab/>return false;</text:p>
      <text:p text:style-name="P331"><text:tab/>}</text:p>
      <text:p text:style-name="P331">}</text:p>
      <text:p text:style-name="P337"><text:span text:style-name="T299"><text:s text:c="5"/>Для создания стека </text:span><text:span text:style-name="T249">stk</text:span> <text:span text:style-name="T299">использован </text:span>Enum <text:span text:style-name="T249">E</text:span>, <text:s/><text:span text:style-name="T299">имеющий два члена с параметрами:</text:span></text:p>
      <text:p text:style-name="P337"><text:span text:style-name="T339">- </text:span><text:span text:style-name="T249">Land</text:span> <text:span text:style-name="T299">с параметром <text:s/></text:span><text:span text:style-name="T339">name:String</text:span><text:span text:style-name="T299">, представл</text:span><text:span text:style-name="T396">я</text:span><text:span text:style-name="T299">ющим название страны, - </text:span><text:span text:style-name="T339">EU</text:span><text:span text:style-name="T299"> с параметром </text:span><text:span text:style-name="T339">ln:Array&lt;E&gt;</text:span><text:span text:style-name="T299">, представляющи</text:span><text:span text:style-name="T396">м</text:span><text:span text:style-name="T299"> массив. Элементами этого массива являются члены </text:span><text:span text:style-name="T249">Land</text:span><text:span text:style-name="T299"> этого же </text:span>Enum, <text:span text:style-name="T299">то-есть здесь использован рекурсивный вызов члена </text:span>Enum. <text:span text:style-name="T299">Конкретно параметр члена <text:s/></text:span><text:span text:style-name="T339">EU</text:span><text:span text:style-name="T299"> представляют названия стран, входящих в Европейский союз.</text:span></text:p>
      <text:p text:style-name="P337"><text:span text:style-name="T299"><text:s text:c="5"/>Сначала </text:span><text:span text:style-name="T249">stk</text:span> <text:span text:style-name="T299">создаётся, как экземпляр класса <text:s/></text:span><text:span text:style-name="T339">GenericStack</text:span><text:span text:style-name="T299"> </text:span><text:span text:style-name="T396">с параметром типа </text:span><text:span text:style-name="T339">&lt;Iterator&lt;E&gt;&gt;</text:span><text:span text:style-name="T299">. </text:span><text:span text:style-name="T396">Этот объект пока является пустым списком:</text:span></text:p>
      <text:p text:style-name="P335"><text:span text:style-name="T396">trace(stk); →</text:span><text:span text:style-name="T994"> {}</text:span></text:p>
      <text:p text:style-name="P337"><text:span text:style-name="T396"><text:s text:c="5"/>Затем с мощью метода </text:span><text:span text:style-name="T286">add</text:span><text:span text:style-name="T994"> </text:span><text:span text:style-name="T396">в этот список добавляется итератор, полученный из массива, содержащего элементы </text:span><text:span text:style-name="T994">Enum </text:span><text:span text:style-name="T286">E</text:span><text:span text:style-name="T994">, </text:span><text:span text:style-name="T396">в результате применения к массиву стандартного метода </text:span><text:span text:style-name="T353">iterator</text:span><text:span text:style-name="T396">: </text:span><text:span text:style-name="T353">stk.add(ln.iterator());</text:span></text:p>
      <text:p text:style-name="P322"><text:s text:c="5"/>При выводе на экран получим:</text:p>
      <text:p text:style-name="P335"><text:span text:style-name="T396">trace(stk); →</text:span><text:span text:style-name="T994"> {{ next =&gt; #function:0, a =&gt; [Land(Россия),Land(Китай),EU([Land(Италия),Land(Франция),Land(Германия)]),Land(Иран),Land(Индия)], p =&gt; 0, hasNext =&gt; #function:0 }}</text:span></text:p>
      <text:p text:style-name="P337"><text:soft-page-break/><text:s text:c="5"/><text:span text:style-name="T396">Теперь </text:span><text:span text:style-name="T286">stk</text:span><text:span text:style-name="T994"> </text:span><text:span text:style-name="T396">представляет полноценный стек, с которым можно работать, выполняя некоторые дополнительные манипуляции. Здесь содержатся все элементы массива </text:span><text:span text:style-name="T286">ln</text:span><text:span text:style-name="T994"> </text:span><text:span text:style-name="T396">и необходимые для итератора методы <text:s/></text:span><text:span text:style-name="T286">next</text:span><text:span text:style-name="T994"> </text:span><text:span text:style-name="T396">и <text:s/></text:span><text:span text:style-name="T286">hasNext</text:span><text:span text:style-name="T994">.</text:span></text:p>
      <text:p text:style-name="P337"><text:s text:c="5"/><text:span text:style-name="T396">В цикле </text:span><text:span text:style-name="T286">do-while</text:span><text:span text:style-name="T994"> </text:span><text:span text:style-name="T396">с помощью функции </text:span><text:span text:style-name="T286">f</text:span><text:span text:style-name="T994"> </text:span><text:span text:style-name="T396">извлекаются и выводятся на экран все данные, содержащиеся в стеке. </text:span><text:span text:style-name="T398">Интересно, что условие:</text:span></text:p>
      <text:p text:style-name="P332">if (stk.isEmpty()) { return true; }</text:p>
      <text:p text:style-name="P338"><text:span text:style-name="T299">автоматически используется методом <text:s/></text:span><text:span text:style-name="T286">hasNext </text:span><text:span text:style-name="T299">стека </text:span><text:span text:style-name="T249">stk</text:span>. <text:span text:style-name="T299">Конечно, разбираться во всех деталях такого поведения нет смысла, можно только этим пользоваться.</text:span></text:p>
      <text:p text:style-name="P323"/>
      <text:p text:style-name="P305"><text:span text:style-name="T512"><text:s text:c="16"/>9</text:span><text:span text:style-name="T513">.</text:span><text:span text:style-name="T515"> </text:span><text:span text:style-name="T516">Работа с текстом</text:span></text:p>
      <text:p text:style-name="P308"/>
      <text:p text:style-name="P91"><text:s text:c="5"/><text:span text:style-name="T833">Встроенные методы</text:span></text:p>
      <text:p text:style-name="P91"><text:span text:style-name="T995"><text:s text:c="5"/>Поскольку основное назначение </text:span><text:span text:style-name="T227">Haxe Web-</text:span><text:span text:style-name="T995">программирование, то средства обработки текста имеют первостепенное значение. Познакомимся сперва с основными методами из библиотеки </text:span><text:span text:style-name="T227">Haxe.</text:span></text:p>
      <text:p text:style-name="P91"><text:span text:style-name="T227"><text:s text:c="5"/></text:span><text:span text:style-name="T995">В </text:span><text:span text:style-name="T227">Haxe </text:span><text:span text:style-name="T995">всё классы и только базовые типы </text:span><text:span text:style-name="T68">Int, Float</text:span><text:span text:style-name="T227"> </text:span><text:span text:style-name="T995">и</text:span><text:span text:style-name="T227"> </text:span><text:span text:style-name="T68">Bool</text:span><text:span text:style-name="T227"> </text:span><text:span text:style-name="T995">являются исключением. Но тип </text:span><text:span text:style-name="T68">String</text:span><text:span text:style-name="T227"> – </text:span><text:span text:style-name="T995">класс, поэтому объявить и инициировать переменную типа </text:span><text:span text:style-name="T68">String</text:span><text:span text:style-name="T227"> </text:span><text:span text:style-name="T995">можно с помощью конструктора класса:</text:span></text:p>
      <text:p text:style-name="P203">var x = new String("Hello World");</text:p>
      <text:p text:style-name="P265">trace(x); → <text:s/><text:span text:style-name="T299">Hello World</text:span></text:p>
      <text:p text:style-name="P92"><text:s text:c="5"/>Используя краткую форму:</text:p>
      <text:p text:style-name="P265">var x = <text:span text:style-name="T299">"Hello World";</text:span></text:p>
      <text:p text:style-name="P92">мы обращаемся к конструктору неявно.</text:p>
      <text:p text:style-name="P292"><text:span text:style-name="T299"><text:s text:c="5"/></text:span><text:span text:style-name="T399">Класс </text:span><text:span text:style-name="T287">String</text:span><text:span text:style-name="T996"> </text:span><text:span text:style-name="T399">имеет широкий набор методов для работы с текстом, некоторые из них аналогичны методам для массивов.</text:span></text:p>
      <text:p text:style-name="P292"><text:span text:style-name="T399"><text:s/>- Метод </text:span><text:span text:style-name="T287">length</text:span><text:span text:style-name="T996"> </text:span><text:span text:style-name="T399">позволяет определить длину текста в символах:</text:span></text:p>
      <text:p text:style-name="P266"><text:span text:style-name="T299">trace(x.length);→</text:span> 11</text:p>
      <text:p text:style-name="P293">- <text:span text:style-name="T299">Метод </text:span><text:span text:style-name="T339">charAt </text:span><text:span text:style-name="T299">извлекает из текста отдельный знак по индексу:</text:span></text:p>
      <text:p text:style-name="P266"><text:soft-page-break/><text:span text:style-name="T299">trace(x.charAt(6)); →</text:span> W</text:p>
      <text:p text:style-name="P293">- <text:span text:style-name="T299">Метод </text:span><text:span text:style-name="T339">charCodeAt</text:span><text:span text:style-name="T299"> возвращает цифровой код дл символа:</text:span></text:p>
      <text:p text:style-name="P266"><text:span text:style-name="T299">trace(x.charCodeAt(6)); →</text:span> 87</text:p>
      <text:p text:style-name="P293">- <text:span text:style-name="T299">Для одиночного символа цифровой код можно получить с помощью метода </text:span><text:span text:style-name="T339">code</text:span><text:span text:style-name="T299">:</text:span></text:p>
      <text:p text:style-name="P266"><text:span text:style-name="T299">trace("W".code); →</text:span> 87</text:p>
      <text:p text:style-name="P293">- <text:span text:style-name="T299">Метод </text:span><text:span text:style-name="T339">indexOf </text:span><text:span text:style-name="T299">позволяет узнать индекс указанного символа:</text:span></text:p>
      <text:p text:style-name="P266"><text:span text:style-name="T299">trace(x.indexOf("o")); →</text:span> 4</text:p>
      <text:p text:style-name="P293"><text:s text:c="5"/><text:span text:style-name="T299">Этот метод принимает и второй необязательный аргумент — целое число, указывающее с какого места надо начинать поиск:</text:span></text:p>
      <text:p text:style-name="P266"><text:span text:style-name="T299">trace(x.indexOf("o",5)); →</text:span> 7</text:p>
      <text:p text:style-name="P293">- <text:span text:style-name="T299">Метод </text:span><text:span text:style-name="T249">split</text:span> <text:span text:style-name="T299">позволяет преобразовать строку в массив. Об этом методе подробно говорилось в разделе «Массивы».</text:span></text:p>
      <text:p text:style-name="P293"><text:span text:style-name="T299">- Метод </text:span><text:span text:style-name="T339">substr</text:span><text:span text:style-name="T299"> извлекает из строки подстроку. Он принимает два аргумента: первый указывает начало подстроки, а второй (необязательный) — длину подстроки:</text:span></text:p>
      <text:p text:style-name="P204">trace(x.substr(3,4)); → lo W</text:p>
      <text:p text:style-name="P93"><text:s text:c="5"/>Если второй аргумент не указан, получим подстроку с заданного индекса до конца строки:</text:p>
      <text:p text:style-name="P266"><text:span text:style-name="T299">trace(x.substr(3)); →</text:span> lo World</text:p>
      <text:p text:style-name="P293"><text:s text:c="5"/><text:span text:style-name="T299">Есть второй вариант этого метода </text:span><text:span text:style-name="T339">substring</text:span><text:span text:style-name="T299">, отличающийся тем, что второй аргумент указывает индекс, до которого надо извлечь подстроку (последний символ не входит в подстроку):</text:span></text:p>
      <text:p text:style-name="P266"><text:span text:style-name="T299">trace(x.substring(3,8)); →</text:span> lo Wo</text:p>
      <text:p text:style-name="P93">- Метод <text:span text:style-name="T288">toLowerCase</text:span><text:span text:style-name="T997"> </text:span>переводит все символы в нижний регистр, а метод <text:span text:style-name="T69">toUpperCase</text:span>, наоборот — в верхний:</text:p>
      <text:p text:style-name="P205">trace(x.toLowerCase()); →<text:span text:style-name="T1"> h</text:span><text:span text:style-name="T995">ello </text:span><text:span text:style-name="T1">w</text:span><text:span text:style-name="T995">orld</text:span></text:p>
      <text:p text:style-name="P267">trace(x.toUpperCase()); → HELLO WORLD</text:p>
      <text:p text:style-name="P94"><text:span text:style-name="T1">- </text:span>Метод <text:span text:style-name="T249">fromCharCode</text:span> преобразует цифровой код в символ. Почему-то этот метод статический и потому необходимо указывать имя класса:</text:p>
      <text:p text:style-name="P205"><text:soft-page-break/>trace(String.fromCharCode(77)); →<text:span text:style-name="T1"> M</text:span></text:p>
      <text:p text:style-name="P304"><text:span text:style-name="T187"><text:s text:c="5"/></text:span><text:span text:style-name="T530">Переменные типа </text:span><text:span text:style-name="T538">String</text:span><text:span text:style-name="T541"> </text:span><text:span text:style-name="T530">неизменяемы (</text:span><text:span text:style-name="T541">immutable), </text:span><text:span text:style-name="T530">то-есть, их нельзя модифицировать «на месте».</text:span></text:p>
      <text:p text:style-name="P304"><text:span text:style-name="T187"><text:s text:c="5"/></text:span><text:span text:style-name="T400">Ещё ряд методов для работы с текстом имеется в классе </text:span><text:span text:style-name="T534">StringBuf</text:span><text:span text:style-name="T536">:</text:span></text:p>
      <text:p text:style-name="P344">var x = new StringBuf();</text:p>
      <text:p text:style-name="P303"><text:span text:style-name="T533">trace(x); </text:span><text:span text:style-name="T535">→"" - пустая строка.</text:span><text:span text:style-name="T542"> </text:span></text:p>
      <text:p text:style-name="P303"><text:span text:style-name="T542"><text:s text:c="5"/></text:span><text:span text:style-name="T535">Конструктор класса <text:s/></text:span><text:span text:style-name="T533">StringBuf</text:span><text:span text:style-name="T535"> не принимает аргументов и создаёт пустой буфер. (Переменная </text:span><text:span text:style-name="T539">x</text:span><text:span text:style-name="T542"> </text:span><text:span text:style-name="T535">получает тип <text:s/></text:span><text:span text:style-name="T533">StringBu</text:span><text:span text:style-name="T531">f</text:span><text:span text:style-name="T532">)</text:span><text:span text:style-name="T535">. Затем этот буфер может использоваться для работы с текстом. </text:span><text:span text:style-name="T542"><text:s/></text:span><text:span text:style-name="T535">Переменные <text:s/>типа <text:s/></text:span><text:span text:style-name="T533">StringBuf</text:span><text:span text:style-name="T535"> <text:s/>изменяемы </text:span><text:span text:style-name="T542">(mutable) </text:span><text:span text:style-name="T535">и в этом их основное отличие от типи </text:span><text:span text:style-name="T542">String:</text:span></text:p>
      <text:p text:style-name="P303"><text:span text:style-name="T542"><text:s/>- </text:span><text:span text:style-name="T535">Метод </text:span><text:span text:style-name="T539">add</text:span><text:span text:style-name="T542"> </text:span><text:span text:style-name="T535">позволяет добавлять в буфер текст:</text:span></text:p>
      <text:p text:style-name="P345">x.add("У лукоморья");</text:p>
      <text:p text:style-name="P345">trace(x); → У лукоморья </text:p>
      <text:p text:style-name="P303"><text:span text:style-name="T542"><text:s/>- </text:span><text:span text:style-name="T535">Можно использовать метод <text:s/></text:span><text:span text:style-name="T539">length</text:span><text:span text:style-name="T542">:</text:span></text:p>
      <text:p text:style-name="P345">trace(x.length); → 11</text:p>
      <text:p text:style-name="P303"><text:span text:style-name="T542"><text:s/>- </text:span><text:span text:style-name="T535">Метод <text:s/></text:span><text:span text:style-name="T539">addChar</text:span><text:span text:style-name="T542"> </text:span><text:span text:style-name="T535">добавляет символ, представленный цифровым кодом:</text:span></text:p>
      <text:p text:style-name="P345">x.addChar(77);</text:p>
      <text:p text:style-name="P303"><text:span text:style-name="T539">trace(x); → У лукоморьяM</text:span><text:span text:style-name="T542"> – </text:span><text:span text:style-name="T537">(далее я букву М убрал)</text:span></text:p>
      <text:p text:style-name="P303"><text:span text:style-name="T537"><text:s/>- Метод <text:s/></text:span><text:span text:style-name="T540">addSub</text:span><text:span text:style-name="T543"> </text:span><text:span text:style-name="T537">позволяет добавить подстроку из заданной строки:</text:span></text:p>
      <text:p text:style-name="P346">x.addSub("большой дуб",7,4);</text:p>
      <text:p text:style-name="P346">trace(x); → У лукоморья дуб</text:p>
      <text:p text:style-name="P294"><text:span text:style-name="T401"><text:s/></text:span><text:span text:style-name="T402">Здесь первый аргумент — заданная строка, второй указывает индекс символа — начала подстроки. Третий аргумент (необязательный) задаёт число символов в подстроке. Если этот аргумент не указать, будет добавлен текст от указанного индекса до конца строки.</text:span></text:p>
      <text:p text:style-name="P294"><text:span text:style-name="T402"><text:s/>- Метод <text:s/></text:span><text:span text:style-name="T354">toString</text:span><text:span text:style-name="T402"> трансформирует переменную к типу <text:s/></text:span><text:span text:style-name="T354">String</text:span><text:span text:style-name="T402">, при этом сама переменная (на месте) не меняет типа:</text:span></text:p>
      <text:p text:style-name="P206">var y = x.toString();</text:p>
      <text:p text:style-name="P206">$type(y); →String</text:p>
      <text:p text:style-name="P100"><text:soft-page-break/></text:p>
      <text:p text:style-name="P268"><text:span text:style-name="T304"><text:s text:c="5"/></text:span><text:span text:style-name="T308">Регулярные выражения</text:span></text:p>
      <text:p text:style-name="P268"><text:span text:style-name="T324"><text:s text:c="5"/></text:span><text:span text:style-name="T325">Во всех современных языках основной инструмент обработки текста это регулярные выражения. </text:span><text:span text:style-name="T326">Синтаксис</text:span><text:span text:style-name="T325"> регулярных выражений в </text:span><text:span text:style-name="T604">Haxe </text:span><text:span text:style-name="T325">в основном аналогич</text:span><text:span text:style-name="T326">ен</text:span><text:span text:style-name="T325"> другим языкам, но также </text:span><text:span text:style-name="T326">есть</text:span><text:span text:style-name="T325"> и некоторые особенности. Регулярные выражения являются объектом и имеют тип </text:span><text:span text:style-name="T998">EReg.</text:span><text:span text:style-name="T605"> </text:span><text:span text:style-name="T327">Они создаются с помощью знака </text:span><text:span text:style-name="T403">(</text:span><text:span text:style-name="T999">~</text:span><text:span text:style-name="T403">)</text:span><text:span text:style-name="T606"> </text:span><text:span text:style-name="T327">перед выражением, ограниченном прямыми слешами:</text:span></text:p>
      <text:p text:style-name="P269">var e:EReg = ~/<text:span text:style-name="T1000">foo</text:span>/;</text:p>
      <text:p text:style-name="P269"><text:span text:style-name="T553"><text:s text:c="5"/></text:span><text:span text:style-name="T309">Тип переменной </text:span>e<text:span text:style-name="T553"> </text:span><text:span text:style-name="T309">можно было бы и не указывать, тогда он был бы выведен из контекста. </text:span><text:span text:style-name="T328">Поскольку </text:span>E<text:span text:style-name="T1000">R</text:span>eg<text:span text:style-name="T553"> </text:span><text:span text:style-name="T328">класс, то регулярное выражение можно также создавать, используя конструктор класса:</text:span></text:p>
      <text:p text:style-name="P269"><text:span text:style-name="T403">var </text:span>e:Ereg <text:span text:style-name="T1001"><text:s/></text:span><text:span text:style-name="T863">= <text:s/></text:span><text:span text:style-name="T403">new </text:span>e:EReg<text:span text:style-name="T863">("</text:span><text:span text:style-name="T864">foo</text:span><text:span text:style-name="T863">", "i");</text:span></text:p>
      <text:p text:style-name="P269"><text:span text:style-name="T328">Кроме текста образца для сопоставления, конструктор принимает необязательный аргумент, представленный текстовой константой </text:span><text:span text:style-name="T329">(в данном случае </text:span><text:span text:style-name="T863">"i"</text:span><text:span text:style-name="T865">)</text:span><text:span text:style-name="T328">, </text:span><text:span text:style-name="T326">задающей</text:span><text:span text:style-name="T328"> флаг (о н</text:span><text:span text:style-name="T330">их</text:span><text:span text:style-name="T328"> несколько позже).<text:line-break/> <text:s text:c="4"/>Имеется много встроенных методов для работы с регулярными выражениями. М</text:span><text:span text:style-name="T309">етод <text:s/></text:span>match <text:span text:style-name="T309">позволяет определить, встречается ли заданная комбинация знаков в заданном тексте.</text:span></text:p>
      <text:p text:style-name="P207">var e = ~/лес/;</text:p>
      <text:p text:style-name="P269">var s = "Роняет лес багряный свой убор";</text:p>
      <text:p text:style-name="P207">trace(e.match(s)); → true</text:p>
      <text:p text:style-name="P343"><text:span text:style-name="T404"><text:s text:c="5"/></text:span><text:span text:style-name="T405">В </text:span><text:span text:style-name="T1003">Haxe </text:span><text:span text:style-name="T405">используются стандартные <text:s/>регулярные выражения с применением следующих вспомогательных знаков:</text:span></text:p>
      <text:p text:style-name="P317"><text:span text:style-name="T544">(.)</text:span><text:span text:style-name="T545"> - </text:span><text:span text:style-name="T547">любой знак</text:span></text:p>
      <text:p text:style-name="P316"><text:span text:style-name="T549">(*)</text:span><text:span text:style-name="T546"> - повторение знака ноль или более раз</text:span></text:p>
      <text:p text:style-name="P316"><text:span text:style-name="T549">(+)</text:span><text:span text:style-name="T546"> - повторение знака один или более раз</text:span></text:p>
      <text:p text:style-name="P318"><text:span text:style-name="T550">[A-Z0-9]</text:span><text:span text:style-name="T551"> – </text:span><text:span text:style-name="T546">любой символ (буква или цифра), </text:span><text:span text:style-name="T548">иногда называют рангом</text:span></text:p>
      <text:p text:style-name="P318"><text:span text:style-name="T550">[a-z]</text:span><text:span text:style-name="T551"> – </text:span><text:span text:style-name="T546">символы могут быть и в нижнем регистре</text:span></text:p>
      <text:p text:style-name="P318"><text:span text:style-name="T550">[^\r\n\t]</text:span><text:span text:style-name="T551"> – </text:span><text:span text:style-name="T546">управляющие символы</text:span></text:p>
      <text:p text:style-name="P318"><text:span text:style-name="T550">(abc) </text:span><text:span text:style-name="T551">– </text:span><text:span text:style-name="T546">заданная группа символов, иногда скобки не обязательны</text:span></text:p>
      <text:p text:style-name="P318"><text:soft-page-break/><text:span text:style-name="T550">(^)</text:span><text:span text:style-name="T551"> - </text:span><text:span text:style-name="T546">начало строки</text:span></text:p>
      <text:p text:style-name="P318"><text:span text:style-name="T550">($)</text:span><text:span text:style-name="T551"> - </text:span><text:span text:style-name="T546">конец строки</text:span></text:p>
      <text:p text:style-name="P318"><text:span text:style-name="T550">(|)</text:span><text:span text:style-name="T551"> - </text:span><text:span text:style-name="T546">знак альтернативы </text:span><text:span text:style-name="T551">(</text:span><text:span text:style-name="T527">"OR"</text:span><text:span text:style-name="T528">)</text:span></text:p>
      <text:p text:style-name="P269"><text:span text:style-name="T309"><text:s text:c="5"/></text:span><text:span text:style-name="T331">После закрывающего прямого слеша может быть флаг, один или несколько через запятую:</text:span></text:p>
      <text:p text:style-name="P269"><text:span text:style-name="T406">var e:EReg = ~/</text:span><text:span text:style-name="T403">foo</text:span><text:span text:style-name="T406">/</text:span><text:span text:style-name="T1004">i</text:span><text:span text:style-name="T406">;</text:span></text:p>
      <text:p text:style-name="P269"><text:span text:style-name="T331"><text:s text:c="5"/>Флаг </text:span><text:span text:style-name="T1004">i</text:span><text:span text:style-name="T406"> </text:span><text:span text:style-name="T331">указывает, что регистр знаков в </text:span><text:span text:style-name="T332">тексте</text:span><text:span text:style-name="T331"> не будет учитываться. Есть ещё такие флаги:</text:span></text:p>
      <text:p text:style-name="P269"><text:span text:style-name="T1004">m</text:span><text:span text:style-name="T607"> – </text:span><text:span text:style-name="T331">позволяет анализировать многострочный текст, его начало должно быть обозначено знаком </text:span><text:span text:style-name="T1004">(^)</text:span><text:span text:style-name="T607">, </text:span><text:span text:style-name="T331">а конец знаком </text:span><text:span text:style-name="T1004">($)</text:span><text:span text:style-name="T607">.</text:span></text:p>
      <text:p text:style-name="P269"><text:span text:style-name="T1004">s</text:span><text:span text:style-name="T607"> – </text:span><text:span text:style-name="T331">Указывает, что точки в тексте надо считать за начало новых строк.</text:span></text:p>
      <text:p text:style-name="P269"><text:span text:style-name="T1004">u</text:span><text:span text:style-name="T607"> - </text:span><text:span text:style-name="T331">Указывает, что используется кодировка </text:span><text:span text:style-name="T607">UTF-8 </text:span></text:p>
      <text:p text:style-name="P269"><text:span text:style-name="T607"><text:s text:c="5"/></text:span><text:span text:style-name="T331">Есть ещё флаг </text:span><text:span text:style-name="T1004">g</text:span><text:span text:style-name="T607">, </text:span><text:span text:style-name="T331">но о нём надо говорить отдельно.</text:span><text:span text:style-name="T607"> <text:s/></text:span><text:span text:style-name="T331"><text:s/></text:span></text:p>
      <text:p text:style-name="P95"><text:s text:c="5"/><text:span text:style-name="T1004">Посмотрим на следующий пример:</text:span></text:p>
      <text:p text:style-name="P268"><text:s/><text:span text:style-name="T998">class Prob <text:s/>{</text:span></text:p>
      <text:p text:style-name="P270"><text:tab/>static function main() {</text:p>
      <text:p text:style-name="P270"><text:tab/><text:tab/>var s = "У лукоморья дуб зелёный златая цепь на дубе том";</text:p>
      <text:p text:style-name="P270"><text:tab/><text:tab/>var e:EReg = ~/(дуб).+?(цепь).+?(на).<text:span text:style-name="T1005">+?</text:span>/;</text:p>
      <text:p text:style-name="P270"><text:tab/><text:tab/>if (e.match(s)) {</text:p>
      <text:p text:style-name="P270"><text:tab/><text:tab/><text:tab/>trace(e.matched(1)); → <text:s/>дуб</text:p>
      <text:p text:style-name="P270"><text:tab/><text:tab/><text:tab/>trace(e.matched(2)); → цепь</text:p>
      <text:p text:style-name="P270"><text:tab/><text:tab/><text:tab/>trace(e.matched(3)); → на</text:p>
      <text:p text:style-name="P270"><text:tab/><text:tab/><text:tab/>trace(e.matchedLeft()); → У лукоморья</text:p>
      <text:p text:style-name="P270"><text:tab/><text:tab/><text:tab/>trace(e.matchedRight()); →дубе том </text:p>
      <text:p text:style-name="P270"><text:tab/><text:tab/>}</text:p>
      <text:p text:style-name="P270"><text:tab/>}</text:p>
      <text:p text:style-name="P270">}</text:p>
      <text:p text:style-name="P270"><text:span text:style-name="T553"><text:s text:c="5"/></text:span><text:span text:style-name="T326">Сначала разберём регулярное выражение </text:span>~/(дуб).+?(цепь).+?(на)/<text:span text:style-name="T553">. </text:span><text:span text:style-name="T326">Это значит, что будут сопоставляться три группы знаков </text:span>дуб, цепь<text:span text:style-name="T553"> </text:span><text:span text:style-name="T326">и <text:s/></text:span><text:soft-page-break/>на.<text:span text:style-name="T553"> </text:span><text:span text:style-name="T326">После каждой группы могут быть один или более произвольных, но необязательных знаков.</text:span></text:p>
      <text:p text:style-name="P270"><text:span text:style-name="T326"><text:s text:c="5"/>Если сопоставление удачно, выводятся результаты. Метод <text:s text:c="2"/></text:span>matched<text:span text:style-name="T553"> </text:span><text:span text:style-name="T326">вызывается для регулярного выражения </text:span><text:span text:style-name="T608">e </text:span><text:span text:style-name="T326">и возвращает результаты только что выполненного сопоставления. Численный аргумент метода определяет, для какой из трёх групп вернуть результат. Если этот аргумент задать равным нулю, будет выведен результат для всех групп совместно вместе с текстом между группами:</text:span></text:p>
      <text:p text:style-name="P270"><text:span text:style-name="T407">trace(e.matched(</text:span><text:span text:style-name="T1006">0</text:span><text:span text:style-name="T407">)); →</text:span><text:span text:style-name="T1005"> дуб зелёный златая цепь на</text:span></text:p>
      <text:p text:style-name="P270"><text:span text:style-name="T608"><text:s text:c="5"/></text:span><text:span text:style-name="T326">Метод <text:s/></text:span>matchedLeft<text:span text:style-name="T553"> </text:span><text:span text:style-name="T326">возвращает текст до первой группы знаков, а метод <text:s/></text:span>matchedRight<text:span text:style-name="T553"> – </text:span><text:span text:style-name="T326">текст от последней группы до конца строки.</text:span></text:p>
      <text:p text:style-name="P270"><text:span text:style-name="T326"><text:s text:c="5"/></text:span><text:span text:style-name="T333">Составим теперь программу, отбирающую из текста слова по заданному признаку, например, слова с заглавной буквы:</text:span></text:p>
      <text:p text:style-name="P208">class Prob <text:s/>{</text:p>
      <text:p text:style-name="P208"><text:tab/>static function main() {</text:p>
      <text:p text:style-name="P208"><text:tab/><text:tab/>var e:EReg = ~/^[А-Я]/;</text:p>
      <text:p text:style-name="P208"><text:tab/><text:tab/>var s = "Павел пел Борис молчал <text:s text:c="3"/></text:p>
      <text:p text:style-name="P208"><text:tab/><text:tab/> Николай ногой качал";</text:p>
      <text:p text:style-name="P208"><text:tab/><text:tab/>var m = [];</text:p>
      <text:p text:style-name="P208"><text:tab/><text:tab/>for (x in s.split(" ")) {</text:p>
      <text:p text:style-name="P208"><text:tab/><text:tab/><text:tab/>if (e.match(x)) { m.push(x); }</text:p>
      <text:p text:style-name="P208"><text:tab/><text:tab/>}</text:p>
      <text:p text:style-name="P271"><text:span text:style-name="T299"><text:tab/><text:tab/>trace(m); →</text:span><text:span text:style-name="T1007"> </text:span><text:span text:style-name="T408">[Павел,Борис,Николай]</text:span></text:p>
      <text:p text:style-name="P271"><text:span text:style-name="T309"><text:tab/></text:span><text:span text:style-name="T299"><text:tab/>var r = m.join(" ");</text:span></text:p>
      <text:p text:style-name="P271"><text:span text:style-name="T299"><text:tab/><text:tab/>trace(r); →</text:span><text:span text:style-name="T1007"> </text:span><text:span text:style-name="T408">Павел Борис Николай</text:span></text:p>
      <text:p text:style-name="P208"><text:tab/>}</text:p>
      <text:p text:style-name="P208">}</text:p>
      <text:p text:style-name="P271"><text:span text:style-name="T309"><text:s text:c="5"/></text:span><text:span text:style-name="T333">Регулярное выражение </text:span><text:span text:style-name="T309">~/^[А-Я]/ </text:span><text:span text:style-name="T333">означает любая заглавная буква на кириллице, расположенная в начале слова (впрочем, это условие в данном случае необязательно, так как в примере внутри слов </text:span><text:soft-page-break/><text:span text:style-name="T333">заглавных букв нет и значит знак </text:span><text:span text:style-name="T1007">^</text:span><text:span text:style-name="T609"> </text:span><text:span text:style-name="T333">можно было бы убрать). Для перебора всех слов в цикле мы строку превратили в массив с помощью метода </text:span><text:span text:style-name="T299">split </text:span><text:span text:style-name="T333">по разделителю пробел. При удачном сопоставлении заталкиваем слово в массив, который был создан заранее. Полученный массив затем преобразуем обратно в строку с помощью метода </text:span><text:span text:style-name="T299">join</text:span><text:span text:style-name="T309">, </text:span><text:span text:style-name="T333">а в качестве разделителя опять принимаем пробел.</text:span></text:p>
      <text:p text:style-name="P358"><text:span text:style-name="T706"><text:s text:c="5"/>В примере использован текст из двух строк. Как видим, всё нормально работает и без применения флага </text:span><text:span text:style-name="T751">m</text:span><text:span text:style-name="T767">. </text:span><text:span text:style-name="T706">Впрочем, здесь могут быть всякие нюансы, рассматривать которые подробно у меня нет желания.</text:span></text:p>
      <text:p text:style-name="P362"><text:span text:style-name="T706"><text:s text:c="5"/></text:span><text:span text:style-name="T707">М</text:span><text:span text:style-name="T706">е</text:span><text:span text:style-name="T707">тод </text:span><text:span text:style-name="T667">replace</text:span><text:span text:style-name="T706"> </text:span><text:span text:style-name="T707">позволяет заменять в строке выбранные с помощью регулярного выражения подстроки:</text:span></text:p>
      <text:p text:style-name="P209">var e:EReg = ~/,.+,/;</text:p>
      <text:p text:style-name="P209">var s = "Не жалею, не зову, не плачу";</text:p>
      <text:p text:style-name="P209">var r = e.replace(s, ", дорогая Люся,");</text:p>
      <text:p text:style-name="P351"><text:span text:style-name="T714">trace(r); →</text:span><text:span text:style-name="T769"> Не жалею, дорогая Люся, не плачу</text:span></text:p>
      <text:p text:style-name="P96"><text:s text:c="5"/><text:span text:style-name="T1008">Регулярное выражение </text:span><text:span text:style-name="T249">~/,.+,/</text:span> <text:span text:style-name="T1008">соответствует произвольному тексту, расположенному между двумя запятыми.</text:span></text:p>
      <text:p text:style-name="P96"><text:s text:c="5"/><text:span text:style-name="T1008">О регулярных выражениях можно написать отдельную книгу. Ограничусь тем, что назову ещё ряд методов класса </text:span><text:span text:style-name="T249">Ereg</text:span>:</text:p>
      <text:p text:style-name="P96"><text:span text:style-name="T1008"><text:s text:c="5"/>Метод </text:span><text:span text:style-name="T289">matchedPos() : { pos : Int, len : Int }</text:span><text:span text:style-name="T1008"> - возвращает позицию (индекс для первого знака) и длину для выбранной подстроки:</text:span></text:p>
      <text:p text:style-name="P209"><text:span text:style-name="T1008">trace(e.matchedPos()); →</text:span><text:span text:style-name="T228"> <text:s/>{ len =&gt; 10, pos =&gt; 8 }</text:span></text:p>
      <text:p text:style-name="P97">Медод <text:s/><text:span text:style-name="T249">matchedPos</text:span> не принимает строку, как аргумент, а обращается к той строке, которая была до этого использована другими методами (в нашем случае методом <text:s/><text:span text:style-name="T290">replace</text:span><text:span text:style-name="T291">)</text:span><text:span text:style-name="T290">.</text:span></text:p>
      <text:p text:style-name="P97"><text:span text:style-name="T1007"><text:s text:c="5"/></text:span>Метод <text:span text:style-name="T290">matchSub( s : String, pos : Int, len : Int = -1):Bool</text:span></text:p>
      <text:p text:style-name="P90">Проверяет наличие в строке нужной подстроки. Его аргументы — строка, позиция и длина проверяемого участка, при этом третий аргумент <text:span text:style-name="T1009">м</text:span>ожно использовать по умолчанию.</text:p>
      <text:p text:style-name="P210"><text:span text:style-name="T1007">trace(e.matchSub(s,3)); →</text:span><text:span text:style-name="T229"> true</text:span></text:p>
      <text:p text:style-name="P90"><text:soft-page-break/><text:span text:style-name="T228"><text:s text:c="5"/></text:span>Ме<text:span text:style-name="T1010">тод</text:span> <text:span text:style-name="T70">map( s : String, f : EReg -&gt; String ) : String</text:span><text:span text:style-name="T228"> </text:span>принимает строку и функцию, которая может выполнять над выбранным текстом заданные действия. Результат этих действий подставляется на место выбранного текста.</text:p>
      <text:p text:style-name="P90"/>
      <text:p text:style-name="P305"><text:span text:style-name="T514"><text:s text:c="8"/></text:span><text:span text:style-name="T512">10</text:span><text:span text:style-name="T513">.</text:span><text:span text:style-name="T515"> </text:span><text:span text:style-name="T517">Функциональное программирование</text:span></text:p>
      <text:p text:style-name="P89"/>
      <text:p text:style-name="P89"><text:s text:c="5"/><text:span text:style-name="T162">Haxe </text:span><text:span text:style-name="T907">не является полноценным функциональным языком, но он</text:span><text:span text:style-name="T162"> </text:span><text:span text:style-name="T907">обладает набором качеств, позволяющих программирование в функциональном стиле. Рассмотрим </text:span><text:s/><text:span text:style-name="T907">здесь некоторые из них. Поскольку при функциональном программировании широко применяется </text:span><text:span text:style-name="T162">pattern matching, </text:span><text:span text:style-name="T907">рассмотрим сначала дополнительные возможности оператора </text:span><text:s/><text:span text:style-name="T257">switch-case</text:span><text:span text:style-name="T908"> (кроме тех, с которыми познакомились ранее).</text:span></text:p>
      <text:p text:style-name="P211"/>
      <text:p text:style-name="P89"><text:span text:style-name="T257"><text:s text:c="6"/></text:span><text:span text:style-name="T175">Pattern matching</text:span></text:p>
      <text:p text:style-name="P46"><text:s text:c="5"/><text:span text:style-name="T908">Иногда требуется выбрать какие-то значения из многих возможных. Для того, чтобы не повторять </text:span><text:span text:style-name="T71">case </text:span><text:span text:style-name="T908">много раз, </text:span><text:span text:style-name="T230">Haxe </text:span><text:span text:style-name="T908">позволяет примерить приём, показанный в следующем примере:</text:span></text:p>
      <text:p text:style-name="P151">class Prob <text:s/>{</text:p>
      <text:p text:style-name="P151"><text:tab/>public static function main(): Void <text:s/>{</text:p>
      <text:p text:style-name="P151"><text:tab/><text:tab/>for (v in 0...10) {</text:p>
      <text:p text:style-name="P151"><text:tab/><text:tab/><text:tab/>switch v {</text:p>
      <text:p text:style-name="P151"><text:tab/><text:tab/><text:tab/><text:tab/>case x = 3 : trace("x <text:span text:style-name="T231">=</text:span> " + x); →<text:span text:style-name="T1"> x </text:span><text:span text:style-name="T231">=</text:span><text:span text:style-name="T1"> 3</text:span></text:p>
      <text:p text:style-name="P151"><text:tab/><text:tab/><text:tab/><text:tab/>case x = 7 : trace("x <text:span text:style-name="T231">=</text:span> " + x); →<text:span text:style-name="T1"> x </text:span><text:span text:style-name="T231">=</text:span><text:span text:style-name="T1"> 7</text:span></text:p>
      <text:p text:style-name="P151"><text:tab/><text:tab/><text:tab/>}</text:p>
      <text:p text:style-name="P151"><text:tab/><text:tab/>}</text:p>
      <text:p text:style-name="P151"><text:tab/>}</text:p>
      <text:p text:style-name="P151">}</text:p>
      <text:p text:style-name="P58"><text:soft-page-break/><text:s text:c="5"/>Здесь также использована локальная переменная, которую можно инициировать после слова <text:span text:style-name="T3">case</text:span><text:span text:style-name="T1">. </text:span>Тогда справа от знака <text:span text:style-name="T3">(:)</text:span><text:span text:style-name="T1"> </text:span>эта п<text:span text:style-name="T846">еременная будет доступна, если сопоставление удачно.</text:span></text:p>
      <text:p text:style-name="P58"><text:span text:style-name="T846"><text:s text:c="5"/></text:span><text:span text:style-name="T866">Имеется возм</text:span><text:span text:style-name="T1011">ожность анализировать много значений одновременно:</text:span> </text:p>
      <text:p text:style-name="P152">class Prob <text:s/>{</text:p>
      <text:p text:style-name="P152"><text:tab/>public static function main(): Void <text:s/>{</text:p>
      <text:p text:style-name="P152"><text:tab/><text:tab/>var s = switch [1, false, "foo"] {</text:p>
      <text:p text:style-name="P152"><text:tab/><text:tab/><text:tab/>case [1, false, "bar"]: "0";</text:p>
      <text:p text:style-name="P152"><text:tab/><text:tab/><text:tab/>case [_, true, _]: "1";</text:p>
      <text:p text:style-name="P152"><text:tab/><text:tab/><text:tab/>case [_, false, _]: "2";</text:p>
      <text:p text:style-name="P152"><text:tab/><text:tab/><text:tab/>case _ : "No";</text:p>
      <text:p text:style-name="P152"><text:tab/><text:tab/>}</text:p>
      <text:p text:style-name="P152"><text:s text:c="4"/>trace(s); →<text:span text:style-name="T232"> 2</text:span></text:p>
      <text:p text:style-name="P152"><text:tab/>}</text:p>
      <text:p text:style-name="P152">}</text:p>
      <text:p text:style-name="P58"><text:s text:c="5"/><text:span text:style-name="T866">Аргумент у <text:s/></text:span><text:span text:style-name="T849">switch</text:span><text:span text:style-name="T866"> представлен массивом, но это не вполне так, поскольку он не рассматривается, как самостоятельная единица и, в частности вариант </text:span><text:span text:style-name="T867">case x : x;</text:span><text:span text:style-name="T868"> </text:span><text:span text:style-name="T866">в этом случае не допустим. Если объявить массив заранее:</text:span></text:p>
      <text:p text:style-name="P313">var m :Dynamic = [1, false, "foo"];</text:p>
      <text:p text:style-name="P313">var s = switch m { … <text:span text:style-name="T1">}</text:span></text:p>
      <text:p text:style-name="P309">то можно применять и <text:span text:style-name="T72">case x : x; </text:span><text:span text:style-name="T1012">при этом </text:span><text:span text:style-name="T73">x</text:span><text:span text:style-name="T233"> </text:span><text:span text:style-name="T1012">будет представлять весь массив, как объект.</text:span></text:p>
      <text:p text:style-name="P59"><text:s text:c="5"/><text:span text:style-name="T1013">Ещё один пример:</text:span></text:p>
      <text:p text:style-name="P153">class Main {</text:p>
      <text:p text:style-name="P153"><text:tab/>static function main() {</text:p>
      <text:p text:style-name="P153"><text:tab/><text:tab/>switch Std.random(10) {</text:p>
      <text:p text:style-name="P153"><text:tab/><text:tab/><text:tab/>case x = 2 | 4 | 6 : trace("особое число: " + x);</text:p>
      <text:p text:style-name="P153"><text:tab/><text:tab/><text:tab/>case y : trace("другие числа: " + y);</text:p>
      <text:p text:style-name="P153"><text:tab/><text:tab/>}</text:p>
      <text:p text:style-name="P153"><text:soft-page-break/><text:tab/>}</text:p>
      <text:p text:style-name="P153">}</text:p>
      <text:p text:style-name="P60"><text:s text:c="5"/>Из случайных чисел в диапазоне <text:span text:style-name="T249">1-10</text:span> отлавливаются числа <text:span text:style-name="T819">2, 4, 6</text:span>. Как видим, альтернативные значения <text:span text:style-name="T1014">образцов </text:span>в правой по отношению к знаку <text:span text:style-name="T249">(:) </text:span>части можно перечислять через знак <text:span text:style-name="T3">(|)</text:span><text:span text:style-name="T1">.</text:span> </text:p>
      <text:p text:style-name="P60"><text:s text:c="5"/><text:span text:style-name="T1015">Посмотрим ещё на такой пример:</text:span></text:p>
      <text:p text:style-name="P154">class Main {</text:p>
      <text:p text:style-name="P154"><text:tab/>static function main() {</text:p>
      <text:p text:style-name="P154"><text:tab/><text:tab/>var x = 3;</text:p>
      <text:p text:style-name="P154"><text:tab/><text:tab/>switch x {</text:p>
      <text:p text:style-name="P154"><text:tab/><text:tab/><text:tab/>case mul(add(_, 1), 5) =&gt; res : trace(res); →<text:span text:style-name="T1"> 20</text:span></text:p>
      <text:p text:style-name="P154"><text:tab/><text:tab/>}</text:p>
      <text:p text:style-name="P154"><text:tab/>}</text:p>
      <text:p text:style-name="P154"><text:tab/>static function add(a:Int, b:Int) return a + b;</text:p>
      <text:p text:style-name="P154"><text:tab/>static function mul(a:Int, b:Int) return a * b;</text:p>
      <text:p text:style-name="P154">}</text:p>
      <text:p text:style-name="P61"><text:s text:c="5"/>Здесь надо отметить два обстоятельства:</text:p>
      <text:p text:style-name="P61">- во-первых, <text:span text:style-name="T1">placeholder </text:span><text:span text:style-name="T3">(_)</text:span><text:span text:style-name="T1"> </text:span>распознаётся и на месте аргументов для функций.</text:p>
      <text:p text:style-name="P61">- во-вторых, на месте образца для сопоставления после слова <text:span text:style-name="T1">case </text:span>может находится выражение. Это <text:span text:style-name="T1">case</text:span> становится безальтернативным, <text:s/>а в выражение подставляется сопоставляемое значение. <text:span text:style-name="T1014">Р</text:span>езультат вычисления <text:span text:style-name="T1014">выражения </text:span>присваивается переменной, которая находится справа <text:span text:style-name="T1014">от знака</text:span><text:span text:style-name="T292"> </text:span><text:span text:style-name="T74">(=&gt;)</text:span><text:span text:style-name="T249">.</text:span></text:p>
      <text:p text:style-name="P61"><text:s text:c="5"/>В<text:span text:style-name="T1016">ложенные функции можно вызывать</text:span> последовательно, соединяя шаги тем же знаком <text:span text:style-name="T3">(=&gt;)</text:span><text:span text:style-name="T1">:</text:span></text:p>
      <text:p text:style-name="P154">switch x <text:s/>{</text:p>
      <text:p text:style-name="P154"><text:tab/>case add(_, 1) =&gt; mul(_, 5) =&gt; res:</text:p>
      <text:p text:style-name="P154"><text:tab/>trace(res); →<text:span text:style-name="T1"> 20</text:span></text:p>
      <text:p text:style-name="P154">}</text:p>
      <text:p text:style-name="P60"><text:soft-page-break/><text:s text:c="5"/><text:span text:style-name="T1014">В следующем примере чётные числа из заданного ранга отмечаются словом <text:s/></text:span><text:span text:style-name="T292">even</text:span><text:span text:style-name="T1014">, а нечётные — словом <text:s/></text:span><text:span text:style-name="T292">odd</text:span><text:span text:style-name="T1014">.</text:span></text:p>
      <text:p text:style-name="P155">class Main {</text:p>
      <text:p text:style-name="P155"><text:tab/>static function main() {</text:p>
      <text:p text:style-name="P155"><text:tab/><text:tab/>for (x in 0...<text:span text:style-name="T1">5</text:span>) {</text:p>
      <text:p text:style-name="P155"><text:tab/><text:tab/><text:tab/>switch x {</text:p>
      <text:p text:style-name="P155"><text:tab/><text:tab/><text:tab/><text:tab/>case f(_) =&gt; true : trace(" " + x + ": even");</text:p>
      <text:p text:style-name="P155"><text:tab/><text:tab/><text:tab/><text:tab/>case _ : trace(" " + x + ": odd");</text:p>
      <text:p text:style-name="P155"><text:tab/><text:tab/><text:tab/>}</text:p>
      <text:p text:style-name="P155"><text:tab/><text:tab/>}</text:p>
      <text:p text:style-name="P155"><text:tab/>}</text:p>
      <text:p text:style-name="P155"><text:tab/>static function f(r) return r % 2 == 0;</text:p>
      <text:p text:style-name="P155">}</text:p>
      <text:p text:style-name="P62"><text:s text:c="5"/><text:span text:style-name="T1014">Функция </text:span><text:span text:style-name="T74">f</text:span><text:span text:style-name="T234"> </text:span><text:span text:style-name="T1014">возвращает </text:span><text:span text:style-name="T74">true</text:span><text:span text:style-name="T234"> </text:span><text:span text:style-name="T1014">для чётных чисел и </text:span><text:span text:style-name="T74">false</text:span><text:span text:style-name="T234"> </text:span><text:span text:style-name="T1014">для нечётных (если тело функции представлено одним только оператором </text:span><text:span text:style-name="T74">return</text:span><text:span text:style-name="T234">, </text:span><text:span text:style-name="T1014">то фигурные скобки не обязательны). Из примера видим, что если выражение после слова </text:span><text:span text:style-name="T234">case </text:span><text:span text:style-name="T1014">даёт </text:span><text:span text:style-name="T74">true =&gt; true</text:span><text:span text:style-name="T234">, </text:span><text:span text:style-name="T1014">то этот </text:span><text:span text:style-name="T74">case</text:span><text:span text:style-name="T234"> </text:span><text:span text:style-name="T1014">имеет удачное сопоставление, а если </text:span><text:span text:style-name="T74">false =&gt; true</text:span><text:span text:style-name="T234">, </text:span><text:span text:style-name="T1014">то неудачное.</text:span></text:p>
      <text:p text:style-name="P62"><text:s text:c="5"/>Получим результат:</text:p>
      <text:p text:style-name="P155">Main.hx:5: <text:s/>0: even</text:p>
      <text:p text:style-name="P155">Main.hx:6: <text:s/>1: odd</text:p>
      <text:p text:style-name="P155">Main.hx:5: <text:s/>2: even</text:p>
      <text:p text:style-name="P155">Main.hx:6: <text:s/>3: odd</text:p>
      <text:p text:style-name="P155">Main.hx:5: <text:s/>4: even</text:p>
      <text:p text:style-name="P60"><text:s text:c="5"/><text:span text:style-name="T1017">Знак </text:span><text:span text:style-name="T75">(_)</text:span><text:span text:style-name="T235"> </text:span><text:span text:style-name="T1017">позволяет создавать разные варианты образцов при сопоставлении с массивом:</text:span></text:p>
      <text:p text:style-name="P156">class Main {</text:p>
      <text:p text:style-name="P156"><text:tab/>static function main() {</text:p>
      <text:p text:style-name="P156"><text:tab/><text:tab/>var <text:span text:style-name="T1">m</text:span> = [1, 6, 8];</text:p>
      <text:p text:style-name="P156"><text:tab/><text:tab/>switch(m) {</text:p>
      <text:p text:style-name="P156"><text:tab/><text:tab/><text:tab/>case [_, 3, 8] : trace("0");</text:p>
      <text:p text:style-name="P156"><text:soft-page-break/><text:tab/><text:tab/><text:tab/>case [_, _, 8] : trace("1");</text:p>
      <text:p text:style-name="P156"><text:tab/><text:tab/><text:tab/>case [] : trace("2");</text:p>
      <text:p text:style-name="P156"><text:tab/><text:tab/><text:tab/>case [_, _, _] : trace("3");</text:p>
      <text:p text:style-name="P156"><text:tab/><text:tab/><text:tab/>case _ : trace("4");</text:p>
      <text:p text:style-name="P156"><text:tab/><text:tab/>}</text:p>
      <text:p text:style-name="P156"><text:tab/>}</text:p>
      <text:p text:style-name="P156">}</text:p>
      <text:p text:style-name="P63"><text:s text:c="5"/>Здесь результат будет <text:span text:style-name="T249">1</text:span>, а если строку <text:span text:style-name="T249">case [_, _, 8] : trace("1");</text:span> закомментировать, то <text:span text:style-name="T1018">получим</text:span> <text:span text:style-name="T249">3</text:span>.</text:p>
      <text:p text:style-name="P63"><text:s text:c="5"/><text:span text:style-name="T1018">При использовании в </text:span><text:span text:style-name="T236">pattern matching </text:span><text:span text:style-name="T1016">коллекций, например массивов, открывается много дополнительных возможностей. В следующем примере показан один приём для работы с текстом:</text:span></text:p>
      <text:p text:style-name="P157">class Main {</text:p>
      <text:p text:style-name="P157"><text:tab/>static function main() {</text:p>
      <text:p text:style-name="P157"><text:tab/><text:tab/>var s = "Роняет лес багряный свой убор";</text:p>
      <text:p text:style-name="P157"><text:tab/><text:tab/>switch s.split(" ") {</text:p>
      <text:p text:style-name="P157"><text:tab/><text:tab/><text:tab/>case ["Роняет", x, "багряный", "свой", y] : <text:s/>trace('Выбраны: $x и $y');</text:p>
      <text:p text:style-name="P157"><text:tab/><text:tab/><text:tab/>case _ : trace("Неизвестная фраза");</text:p>
      <text:p text:style-name="P157"><text:tab/><text:tab/>}</text:p>
      <text:p text:style-name="P157"><text:tab/>}</text:p>
      <text:p text:style-name="P157">} </text:p>
      <text:p text:style-name="P60"><text:s text:c="5"/><text:span text:style-name="T1016">Заданную фразу сначала преобразуем в массив с помощью метода <text:s/></text:span><text:span text:style-name="T293">split</text:span><text:span text:style-name="T1016">. Для того, чтобы выбрать из фразы нужные слова, в качестве образца используем сам этот массив, в котором только эти слова заменяем на переменные. При сопоставлении переменные инициируются элементами массива с теми же индексами. В результате получим фразу: </text:span><text:span text:style-name="T293">Выбраны: лес и убор</text:span><text:span text:style-name="T1016">.</text:span></text:p>
      <text:p text:style-name="P64"><text:s text:c="5"/>Посмотрим теперь на пример работы с хешем:</text:p>
      <text:p text:style-name="P158">class Main {</text:p>
      <text:p text:style-name="P158"><text:tab/>static function main() {</text:p>
      <text:p text:style-name="P158"><text:soft-page-break/><text:tab/><text:tab/>var person = { name: "Саша", age: 72 };</text:p>
      <text:p text:style-name="P158"><text:tab/><text:tab/>switch person {</text:p>
      <text:p text:style-name="P158"><text:tab/><text:tab/><text:tab/>case { age: _ &gt; 50 =&gt; true} : trace('кто-то старше 50');</text:p>
      <text:p text:style-name="P158"><text:tab/><text:tab/><text:tab/>case { name: "Саша", age: 42 } : trace('Это Саша, ему 42');</text:p>
      <text:p text:style-name="P158"><text:tab/><text:tab/><text:tab/>case { name: name } : trace('Это $name');</text:p>
      <text:p text:style-name="P158"><text:tab/><text:tab/><text:tab/>case _ : trace("незнакомец");</text:p>
      <text:p text:style-name="P158"><text:tab/><text:tab/>}</text:p>
      <text:p text:style-name="P158"/>
      <text:p text:style-name="P158"><text:tab/>}</text:p>
      <text:p text:style-name="P158">}</text:p>
      <text:p text:style-name="P60"><text:s text:c="5"/><text:span text:style-name="T1019">Будет получено: <text:s/></text:span><text:span text:style-name="T294">кто-то старше 50</text:span><text:span text:style-name="T1019">. Я думаю, тут не требуются комментарии.</text:span></text:p>
      <text:p text:style-name="P60"><text:s text:c="5"/><text:span text:style-name="T1020">Приведу ещё простой пример использования </text:span><text:span text:style-name="T237">Enum:</text:span></text:p>
      <text:p text:style-name="P159">class Main {</text:p>
      <text:p text:style-name="P159"><text:tab/>static function main() {</text:p>
      <text:p text:style-name="P159"><text:tab/><text:tab/>var x :Game = WIN(10);</text:p>
      <text:p text:style-name="P159"><text:tab/><text:tab/>switch (x) {</text:p>
      <text:p text:style-name="P159"><text:tab/><text:tab/><text:tab/>case START : trace('Игра началась');</text:p>
      <text:p text:style-name="P159"><text:tab/><text:tab/><text:tab/>case LOST : trace('Вы проиграли');</text:p>
      <text:p text:style-name="P159"><text:tab/><text:tab/><text:tab/>case WIN(s) : trace('Вы выиграли со счётом: $s!');</text:p>
      <text:p text:style-name="P159"><text:tab/><text:tab/>}</text:p>
      <text:p text:style-name="P159"/>
      <text:p text:style-name="P159"><text:tab/>}</text:p>
      <text:p text:style-name="P159">}</text:p>
      <text:p text:style-name="P159">enum Game {</text:p>
      <text:p text:style-name="P159"><text:tab/>START;</text:p>
      <text:p text:style-name="P159"><text:tab/>LOST;</text:p>
      <text:p text:style-name="P159"><text:tab/>WIN(s:Int);</text:p>
      <text:p text:style-name="P159">}</text:p>
      <text:p text:style-name="P159"><text:soft-page-break/><text:s text:c="5"/><text:span text:style-name="T610">Получим </text:span>Вы выиграли со счётом:<text:span text:style-name="T1020">10. </text:span><text:span text:style-name="T610"><text:s/>Даже и здесь можно было бы не указывать тип <text:s/></text:span>x :Game<text:span text:style-name="T553">, </text:span><text:span text:style-name="T610">тогда он был бы выведен автоматически.</text:span></text:p>
      <text:p text:style-name="P159"><text:span text:style-name="T610"><text:s text:c="5"/></text:span><text:span text:style-name="T611">Разнообразные задачи можно решать с использованием регулярных выражений для анализа текста. Например:</text:span></text:p>
      <text:p text:style-name="P160">class <text:span text:style-name="T1">Prob</text:span> {</text:p>
      <text:p text:style-name="P160"><text:tab/>static function main() {</text:p>
      <text:p text:style-name="P160"><text:tab/><text:tab/>var s = "Жили были дед да баба";</text:p>
      <text:p text:style-name="P160"><text:tab/><text:tab/>var m = s.split(" ");</text:p>
      <text:p text:style-name="P160"><text:tab/><text:tab/>var e = ~/^б.+$/;</text:p>
      <text:p text:style-name="P160"><text:tab/><text:tab/>for (x in m) <text:s/>{</text:p>
      <text:p text:style-name="P160"><text:tab/><text:tab/><text:tab/>switch x <text:s/>{</text:p>
      <text:p text:style-name="P160"><text:tab/><text:tab/><text:tab/><text:tab/>case e.match(x) =&gt; true : trace(x);</text:p>
      <text:p text:style-name="P160"><text:tab/><text:tab/><text:tab/><text:tab/>case _ : {};</text:p>
      <text:p text:style-name="P160"><text:tab/><text:tab/><text:tab/>}</text:p>
      <text:p text:style-name="P160"><text:tab/><text:tab/>}</text:p>
      <text:p text:style-name="P160"><text:tab/>}</text:p>
      <text:p text:style-name="P160">}</text:p>
      <text:p text:style-name="P160"><text:span text:style-name="T553"><text:s text:c="5"/>Здесь мы выбираем из текста слова, начинающиеся с буквы </text:span>б<text:span text:style-name="T553">. В результате получим: </text:span>были баба<text:span text:style-name="T553">.</text:span></text:p>
      <text:p text:style-name="P60"/>
      <text:p text:style-name="P34"><text:s text:c="5"/><text:span text:style-name="T834">Рекурсия</text:span></text:p>
      <text:p text:style-name="P34"><text:s text:c="5"/><text:span text:style-name="T836">Цикл можно создать, применив рекурсию — это когда функция рекурсивно вызывает саму себя. Рекурсия это единственный способ организации циклов в функциональном программировании. Например, для неё можно применить </text:span><text:span text:style-name="T237">pattern matching</text:span><text:span text:style-name="T145">:</text:span></text:p>
      <text:p text:style-name="P255">class Prob1 {</text:p>
      <text:p text:style-name="P255"><text:tab/>static public function main() {</text:p>
      <text:p text:style-name="P255"><text:tab/><text:tab/>trace(f(5));<text:tab/> → 120</text:p>
      <text:p text:style-name="P255"><text:tab/>}</text:p>
      <text:p text:style-name="P255"><text:tab/>public static function f(x :Int) :Int <text:s/>{</text:p>
      <text:p text:style-name="P255"><text:soft-page-break/><text:tab/><text:tab/>switch x {</text:p>
      <text:p text:style-name="P255"><text:tab/><text:tab/><text:tab/>case 0, 1 : return 1;</text:p>
      <text:p text:style-name="P255"><text:tab/><text:tab/><text:tab/>default : return x * f(x-1);</text:p>
      <text:p text:style-name="P255"><text:tab/><text:tab/>}</text:p>
      <text:p text:style-name="P255"><text:tab/>}</text:p>
      <text:p text:style-name="P255">}</text:p>
      <text:p text:style-name="P34"><text:s text:c="5"/><text:span text:style-name="T1021">В этом примере вычисляется факториал целого числа.</text:span></text:p>
      <text:p text:style-name="P34"><text:s text:c="5"/><text:span text:style-name="T1020">Рассмотрим ещё простой пример применения рекурсии и </text:span><text:span text:style-name="T237">pattern matching </text:span><text:span text:style-name="T1020">для создания чистой (без побочных эффектов) функции. Вычислим сумму элементов массива:</text:span></text:p>
      <text:p text:style-name="P161">class Main {</text:p>
      <text:p text:style-name="P161"><text:tab/>static function main() {</text:p>
      <text:p text:style-name="P161"><text:tab/><text:tab/>var m = [1,2,3,4,5];</text:p>
      <text:p text:style-name="P161"><text:tab/><text:tab/>trace(f(m)); →<text:span text:style-name="T1"> 15</text:span></text:p>
      <text:p text:style-name="P161"><text:tab/>}</text:p>
      <text:p text:style-name="P161"><text:tab/>static function f(m :Array&lt;Int&gt;) :Int <text:s/>{</text:p>
      <text:p text:style-name="P65"><text:tab/><text:tab/><text:span text:style-name="T249">switch m <text:s/>{</text:span></text:p>
      <text:p text:style-name="P161"><text:tab/><text:tab/><text:tab/>case [] : return 0;</text:p>
      <text:p text:style-name="P161"><text:tab/><text:tab/><text:tab/>case _ : return m.pop() + f(m);</text:p>
      <text:p text:style-name="P161"><text:tab/><text:tab/>}</text:p>
      <text:p text:style-name="P161"><text:tab/>}</text:p>
      <text:p text:style-name="P161">}</text:p>
      <text:p text:style-name="P65"><text:s text:c="5"/>Метод <text:s/><text:span text:style-name="T249">pop</text:span> извлекает последний элемент массива и удаляет <text:span text:style-name="T1022">его</text:span> из массива. Таким образом, функция <text:span text:style-name="T3">f</text:span><text:span text:style-name="T1"> </text:span>вызывается рекурсивно каждый раз для массива с числом элементов на единицу меньше. Выстраивается цепочка: <text:span text:style-name="T249">5+4+3+2+1+0</text:span>. И это типичный пример чистой функции. Можно устранить потребность в большом объёме памяти, если применить «аккумулятор»: </text:p>
      <text:p text:style-name="P272">class Main {</text:p>
      <text:p text:style-name="P272"><text:tab/>static function main() {</text:p>
      <text:p text:style-name="P272"><text:tab/><text:tab/>var m = [1,2,3,4,5];</text:p>
      <text:p text:style-name="P272"><text:soft-page-break/><text:tab/><text:tab/>trace(f(m, 0)); → 15</text:p>
      <text:p text:style-name="P272"><text:tab/>}</text:p>
      <text:p text:style-name="P272"><text:tab/>static function f(m :Array&lt;Int&gt;, a :Int) :Int <text:s/>{</text:p>
      <text:p text:style-name="P272"><text:tab/><text:tab/>switch m <text:s/>{</text:p>
      <text:p text:style-name="P272"><text:tab/><text:tab/><text:tab/>case [] : return a;</text:p>
      <text:p text:style-name="P272"><text:tab/><text:tab/><text:tab/>case _ : { a = a + m.pop(); return f(m, a); }</text:p>
      <text:p text:style-name="P272"><text:tab/><text:tab/>}</text:p>
      <text:p text:style-name="P272"><text:tab/>}</text:p>
      <text:p text:style-name="P272">}</text:p>
      <text:p text:style-name="P295"><text:s text:c="5"/><text:span text:style-name="T299">Для функции </text:span><text:span text:style-name="T249">f</text:span> <text:span text:style-name="T299">добавляется ещё один аргумент, представляющий аккумулятор </text:span><text:span text:style-name="T249">a</text:span>, <text:span text:style-name="T299">которому при вызове функции задаётся начальное значение (при суммировании должно быть </text:span><text:span text:style-name="T249">a=0</text:span><text:span text:style-name="T299">). Теперь элементы массива суммируются в аккумуляторе.</text:span></text:p>
      <text:p text:style-name="P295"><text:span text:style-name="T299"><text:s text:c="5"/></text:span><text:span text:style-name="T1023">Haxe </text:span><text:span text:style-name="T409">обладает и другими качествами, необходимыми для полноценного функционального языка: неизменяемость </text:span><text:span text:style-name="T1023">(immutable) </text:span><text:span text:style-name="T409">переменных и структур, анонимные функции </text:span><text:span text:style-name="T1023">(closure), </text:span><text:span text:style-name="T409">строгая статическая типизация, параметры типа и некоторые другие. Например, возможность использования функций в качестве аргументов и возвращаемых результатов для других функций, позволяет применять такую популярную для функциональных языков операцию, как каррирование. Например:</text:span></text:p>
      <text:p text:style-name="P273"><text:span text:style-name="T299">class </text:span>Prob<text:span text:style-name="T299"> <text:s/>{</text:span></text:p>
      <text:p text:style-name="P212"><text:tab/>public static function main(): Void <text:s/>{</text:p>
      <text:p text:style-name="P212"><text:tab/><text:tab/>function g(y) { return f(2,y); }</text:p>
      <text:p text:style-name="P273"><text:span text:style-name="T299"><text:tab/><text:tab/>trace(g(4)); →</text:span> 8</text:p>
      <text:p text:style-name="P212"><text:tab/><text:tab/>function q(x) { return 5 + x; }</text:p>
      <text:p text:style-name="P273"><text:span text:style-name="T299"><text:tab/><text:tab/>trace(q(7)); →</text:span> 12</text:p>
      <text:p text:style-name="P212"><text:tab/>}</text:p>
      <text:p text:style-name="P212"><text:tab/>public static function f(x,y) {return x * y; }</text:p>
      <text:p text:style-name="P212">}</text:p>
      <text:p text:style-name="P98"><text:soft-page-break/><text:s text:c="5"/><text:span text:style-name="T1023">Здесь двух-арная функция </text:span><text:span text:style-name="T76">f</text:span><text:span text:style-name="T238"> </text:span><text:span text:style-name="T1023">каррируется к одно-арной функцией </text:span><text:span text:style-name="T176">g</text:span><text:span text:style-name="T238">. </text:span><text:span text:style-name="T1023">Каррировать можно и базовые операторы — функция </text:span><text:span text:style-name="T76">q</text:span><text:span text:style-name="T238"> </text:span><text:span text:style-name="T1023">каррирует бинарную операцию сложения.</text:span></text:p>
      <text:p text:style-name="P98"><text:s text:c="5"/><text:span text:style-name="T1023">Очевидно, что можно было бы заняться подробным исследованием языка </text:span><text:span text:style-name="T238">Haxe </text:span><text:span text:style-name="T1023">на предмет возможности программирования на нём в функциональном стиле.</text:span></text:p>
      <text:p text:style-name="P98"/>
      <text:p text:style-name="P339"><text:s text:c="16"/>11.Разное</text:p>
      <text:p text:style-name="P340"/>
      <text:p text:style-name="P118"><text:span text:style-name="T83"><text:s text:c="5"/></text:span><text:span text:style-name="T625">Использование</text:span><text:span text:style-name="T626"> пакет</text:span><text:span text:style-name="T625">ов</text:span></text:p>
      <text:p text:style-name="P118"><text:span text:style-name="T612"><text:s text:c="5"/>Модули программы можно располагать в пакетах. Текст пакета начинается с директивы </text:span><text:span text:style-name="T239">package</text:span><text:span text:style-name="T109">, </text:span><text:span text:style-name="T612">после которой располагается название пакета, всегда с маленькой буквы. Пакет может содержать один, или несколько классов. В той же директории, где находится головная программа, содержащая класс с функцией </text:span><text:span text:style-name="T239">main</text:span><text:span text:style-name="T109">, </text:span><text:span text:style-name="T612">надо создать папку под названием, совпадающим с именем пакета и поместить в эту папку файл с пакетом. Название файла может быть произвольным и иметь расширение </text:span><text:span text:style-name="T239">hx</text:span><text:span text:style-name="T109">. </text:span><text:span text:style-name="T612">Лучше всего показать технику использования пакета на конкретном примере. Назовём пакет </text:span><text:span text:style-name="T239">mypack</text:span><text:span text:style-name="T109"> </text:span><text:span text:style-name="T612">и, соответственно, создадим папку <text:s/></text:span><text:span text:style-name="T239">mypack</text:span><text:span text:style-name="T109">. </text:span><text:span text:style-name="T612">Поместим в эту папку файл </text:span><text:span text:style-name="T240">P</text:span><text:span text:style-name="T239">rob.hx</text:span><text:span text:style-name="T109"> </text:span><text:span text:style-name="T612">со следующим содержанием:</text:span></text:p>
      <text:p text:style-name="P162">package mypack;</text:p>
      <text:p text:style-name="P162">class B {</text:p>
      <text:p text:style-name="P162"><text:tab/>public var x :Int;</text:p>
      <text:p text:style-name="P162"><text:tab/>public function new(x) { this.x = x; }</text:p>
      <text:p text:style-name="P162">}</text:p>
      <text:p text:style-name="P162">class C {</text:p>
      <text:p text:style-name="P162"><text:tab/>public static function double( s:String ):String { return s + s; }</text:p>
      <text:p text:style-name="P162">}</text:p>
      <text:p text:style-name="P162"><text:span text:style-name="T553"><text:s text:c="5"/>В той же директории, где находится папка <text:s/></text:span>mypack<text:span text:style-name="T553">, создадим файл </text:span><text:span text:style-name="T1">Foo.hx</text:span><text:span text:style-name="T83"> </text:span><text:span text:style-name="T553">с головной программой:</text:span></text:p>
      <text:p text:style-name="P162"><text:soft-page-break/>import mypack.Prob;</text:p>
      <text:p text:style-name="P162">class Foo <text:s/>{</text:p>
      <text:p text:style-name="P162"><text:tab/>static function main() <text:s/>{</text:p>
      <text:p text:style-name="P162"><text:tab/>Sys.println(C.double( "Hello! ")); →<text:span text:style-name="T1"> Hello! Hello!</text:span></text:p>
      <text:p text:style-name="P162"><text:tab/>var p = new B(777);</text:p>
      <text:p text:style-name="P162"><text:tab/>Sys.println(p.x); →<text:span text:style-name="T1"> 777</text:span></text:p>
      <text:p text:style-name="P162"><text:tab/>}</text:p>
      <text:p text:style-name="P162">}</text:p>
      <text:p text:style-name="P162"><text:span text:style-name="T553"><text:s text:c="5"/>Как видим, здесь всё работает также, как если бы классы </text:span><text:span text:style-name="T1">B</text:span><text:span text:style-name="T83"> </text:span><text:span text:style-name="T553">и </text:span><text:span text:style-name="T1">C</text:span><text:span text:style-name="T83"> </text:span><text:span text:style-name="T553">располагались в этом же файле <text:s/></text:span><text:span text:style-name="T1">Foo.hx</text:span><text:span text:style-name="T83">. </text:span><text:span text:style-name="T553">Директива </text:span>import<text:span text:style-name="T553"> </text:span><text:span text:style-name="T613">загружает пакет.</text:span></text:p>
      <text:p text:style-name="P162"><text:span text:style-name="T83"><text:s text:c="5"/></text:span><text:span text:style-name="T553">Вместо директивы </text:span>import<text:span text:style-name="T553"> можно применить </text:span><text:span text:style-name="T1">using</text:span><text:span text:style-name="T553"> <text:s/></text:span><text:span text:style-name="T613">и всё будет работать также, но при этом ещё появится возможность вызова статического метода </text:span><text:span text:style-name="T241">double</text:span><text:span text:style-name="T110"> </text:span><text:span text:style-name="T613">в точечной нотации:</text:span></text:p>
      <text:p text:style-name="P163">using mypack.Prob;</text:p>
      <text:p text:style-name="P163">class Foo <text:s/>{</text:p>
      <text:p text:style-name="P163"><text:tab/>static function main() <text:s/>{</text:p>
      <text:p text:style-name="P135"><text:span text:style-name="T1024"><text:tab/>Sys.println("World ".double()); →</text:span><text:span text:style-name="T1"> World World</text:span></text:p>
      <text:p text:style-name="P256"><text:tab/>Sys.println(C.double( "Hello! ")); → Hello! Hello!</text:p>
      <text:p text:style-name="P163"><text:tab/>var p = new B(777);</text:p>
      <text:p text:style-name="P135"><text:span text:style-name="T1024"><text:tab/>Sys.println(p.x); →</text:span><text:span text:style-name="T1"> 777</text:span></text:p>
      <text:p text:style-name="P163"><text:tab/>}</text:p>
      <text:p text:style-name="P163">}</text:p>
      <text:p text:style-name="P135"><text:span text:style-name="T613"><text:s text:c="5"/></text:span><text:span text:style-name="T553">При вызове метода <text:s/></text:span><text:span text:style-name="T1024">double</text:span><text:span text:style-name="T613"> </text:span><text:span text:style-name="T553">в точечной нотации даже не требуется указывать имя класса <text:s/></text:span><text:span text:style-name="T1">C</text:span><text:span text:style-name="T83">. </text:span><text:span text:style-name="T571">(Попробуйте вариант, когда в классах </text:span><text:span text:style-name="T242">B</text:span><text:span text:style-name="T111"> </text:span><text:span text:style-name="T571">и </text:span><text:span text:style-name="T242">C</text:span><text:span text:style-name="T111"> </text:span><text:span text:style-name="T571">имеются методы с одинаковыми именами, </text:span><text:span text:style-name="T614">например </text:span><text:span text:style-name="T1024">double</text:span><text:span text:style-name="T571">).</text:span></text:p>
      <text:p text:style-name="P135"><text:span text:style-name="T571"><text:s text:c="5"/></text:span><text:span text:style-name="T615">Директива </text:span><text:span text:style-name="T240">import</text:span><text:span text:style-name="T112"> </text:span><text:span text:style-name="T615">позволяет загружать не весь пакет, а только один класс, или даже один только </text:span><text:span text:style-name="T112">typedef</text:span><text:span text:style-name="T615">:</text:span></text:p>
      <text:p text:style-name="P257"><text:span text:style-name="T1025">import mypack.Prob.</text:span>B<text:span text:style-name="T1025">;</text:span></text:p>
      <text:p text:style-name="P99"/>
      <text:p text:style-name="P358"><text:span text:style-name="T708"><text:s text:c="5"/></text:span><text:span text:style-name="T681">М</text:span><text:span text:style-name="T449">ультиплатформенность</text:span> </text:p>
      <text:p text:style-name="P358"><text:soft-page-break/><text:span text:style-name="T869"><text:s text:c="5"/></text:span><text:span text:style-name="T446">Основная идея </text:span><text:span text:style-name="T441">Haxe</text:span><text:span text:style-name="T446"> состоит в том, что исходный код </text:span><text:span text:style-name="T441">Haxe</text:span><text:span text:style-name="T446"> компилируется (или транслируется) на разные платформы:</text:span><text:span text:style-name="T871"> </text:span><text:span text:style-name="T446">Neko, JavaScript, PHP, ActionScript3</text:span><text:span text:style-name="T441">, Java, C++, swf. </text:span><text:span text:style-name="T452">Это позволяет</text:span><text:span text:style-name="T441"> все части веб-приложения (клиентская часть и серверная логика) разрабатыва</text:span><text:span text:style-name="T452">ть</text:span><text:span text:style-name="T441"> на одном языке. </text:span><text:span text:style-name="T452">Мне трудно судить, насколько эффективен такой подход, можно только отметить, что пока язык не слишком популярен. Но как язык программирования общего назначения </text:span><text:span text:style-name="T441">Haxe, </text:span><text:span text:style-name="T452">пожалуй, ничем не уступает большинству современных языков. Нет смысла здесь рассматривать <text:s/></text:span><text:span text:style-name="T458">м</text:span><text:span text:style-name="T454">ультиплатформенность языка подробно, тема эта слишком объёмна для начального знакомства с языком. <text:s text:c="3"/>Ограничусь только приведением простейшего примера по созданию <text:s/>JavaScript</text:span><text:span text:style-name="T455">-кода.</text:span></text:p>
      <text:p text:style-name="P358"><text:span text:style-name="T455"><text:s text:c="5"/>В файле </text:span><text:span text:style-name="T439">Main.hx</text:span><text:span text:style-name="T443"> </text:span><text:span text:style-name="T455">поместим такой код:</text:span></text:p>
      <text:p text:style-name="P328">import js.Browser;</text:p>
      <text:p text:style-name="P328">class Main {</text:p>
      <text:p text:style-name="P328"><text:s text:c="4"/>static function main() {</text:p>
      <text:p text:style-name="P328"><text:s text:c="8"/>var button = Browser.document.createButtonElement();</text:p>
      <text:p text:style-name="P328"><text:s text:c="8"/>button.textContent = "Click me!";</text:p>
      <text:p text:style-name="P328"><text:s text:c="8"/>button.onclick = function(event) {</text:p>
      <text:p text:style-name="P328"><text:s text:c="12"/>Browser.alert("Haxe is great");</text:p>
      <text:p text:style-name="P328"><text:s text:c="8"/>}</text:p>
      <text:p text:style-name="P328"><text:s text:c="8"/>Browser.document.body.appendChild(button);</text:p>
      <text:p text:style-name="P328"><text:s text:c="4"/>}</text:p>
      <text:p text:style-name="P328">}</text:p>
      <text:p text:style-name="P358"><text:span text:style-name="T455"><text:s text:c="5"/>Здесь использованы несколько методов из класса </text:span><text:span text:style-name="T461">js.Browser</text:span><text:span text:style-name="T455">. Назначение этих методов можно понять по их названиям. Файл </text:span><text:span text:style-name="T439">Main.hx</text:span><text:span text:style-name="T443"> </text:span><text:span text:style-name="T455">надо скомпилировать такой командой:</text:span></text:p>
      <text:p text:style-name="P1"><text:span text:style-name="T870">haxe -js main-javascript.js </text:span><text:span text:style-name="T1026">-main</text:span><text:span text:style-name="T870"> </text:span><text:span text:style-name="T1002">Main</text:span></text:p>
      <text:p text:style-name="P358"><text:span text:style-name="T455"><text:s text:c="5"/>В результате получим файл </text:span><text:span text:style-name="T461">main-javascript.js</text:span><text:span text:style-name="T455"> довольно большого объёма по сравнению с исходным файлом. Этот <text:s/>javascript-код можно анализировать, но приводить его здесь нет смысла. Теперь надо создать файл </text:span><text:span text:style-name="T439">index.html</text:span><text:span text:style-name="T443">:</text:span></text:p>
      <text:p text:style-name="P328"><text:soft-page-break/>&lt;!DOCTYPE html&gt;</text:p>
      <text:p text:style-name="P328">&lt;html&gt;</text:p>
      <text:p text:style-name="P328"><text:s text:c="4"/>&lt;body&gt;</text:p>
      <text:p text:style-name="P328"><text:s text:c="8"/>&lt;script src="main-javascript.js"&gt;&lt;/script&gt;</text:p>
      <text:p text:style-name="P328"><text:s text:c="4"/>&lt;/body&gt;</text:p>
      <text:p text:style-name="P328">&lt;/html&gt;</text:p>
      <text:p text:style-name="P357"><text:span text:style-name="T453"><text:s text:c="5"/>Содержимое файла <text:s/></text:span><text:span text:style-name="T459">main-javascript.js</text:span><text:span text:style-name="T453"> следует </text:span><text:span text:style-name="T456">затем </text:span><text:span text:style-name="T453">вставить в текст файла </text:span><text:span text:style-name="T438">index.html</text:span><text:span text:style-name="T442"> </text:span><text:span text:style-name="T453">вместо </text:span><text:span text:style-name="T459">"main-javascript.js"</text:span><text:span text:style-name="T453">. После этого можно открыть файл </text:span><text:span text:style-name="T438">index.html</text:span><text:span text:style-name="T442"> </text:span><text:span text:style-name="T453">в браузере и тогда увидим страницу с одной только кнопкой </text:span><text:span text:style-name="T459">«</text:span><text:span text:style-name="T438">Click me!</text:span><text:span text:style-name="T459">»</text:span><text:span text:style-name="T442">. </text:span><text:span text:style-name="T453">Нажав на эту кнопку, увидим приветствие </text:span><text:span text:style-name="T459">Haxe is great</text:span><text:span text:style-name="T453">.</text:span></text:p>
      <text:p text:style-name="P357"><text:span text:style-name="T453"><text:s text:c="5"/>Ясно, что такой примитивный пример — пустая забава, код легче было бы написать сразу на языке <text:s/></text:span><text:span text:style-name="T454">JavaScript. </text:span><text:span text:style-name="T453">Но </text:span><text:span text:style-name="T442">Haxe </text:span><text:span text:style-name="T453">имеет много дополнительных возможностей, и, конечно, позволяет избавиться от необходимости вставлять код вручную. Класс <text:s/>js.Browser имеет много различных </text:span><text:span text:style-name="T457">полезных </text:span><text:span text:style-name="T453">методов. Однако, пожалуй самое </text:span><text:span text:style-name="T457">ценное</text:span><text:span text:style-name="T453"> </text:span><text:span text:style-name="T456">в </text:span><text:span text:style-name="T444">Haxe</text:span><text:span text:style-name="T453">— это возможность использования </text:span><text:span text:style-name="T442">PHP. </text:span><text:span text:style-name="T453">Но в этом случае даже подобн</text:span><text:span text:style-name="T456">ый</text:span><text:span text:style-name="T453"> примитивн</text:span><text:span text:style-name="T456">ый</text:span><text:span text:style-name="T453"> пример </text:span><text:span text:style-name="T456">потребует более сложных действий, а потому ограничимся здесь только этими скудными сведениями по данной теме.</text:span></text:p>
      <text:p text:style-name="P357"><text:span text:style-name="T456"><text:s text:c="5"/></text:span><text:span text:style-name="T457">Считается, что освоив язык </text:span><text:span text:style-name="T445">Haxe </text:span><text:span text:style-name="T457">можно заниматься веб-программированием без знания, например, языков </text:span><text:span text:style-name="T445">JavaScript </text:span><text:span text:style-name="T457">и </text:span><text:span text:style-name="T445">PHP. </text:span><text:span text:style-name="T457">Мне кажется, что это преувеличение. Для занятия веб-программированием в любом случае придётся изучить ещё много разнообразный вещей, без которых никак не обойтись.</text:span></text:p>
      <text:p text:style-name="P325"><text:s text:c="5"/><text:span text:style-name="T1023">Я предполагал рассмотреть здесь ещё такие средства языка, как макро-программирование и мета-данные </text:span><text:span text:style-name="T238">(metadate). </text:span><text:span text:style-name="T1023">Однако, эти темы требуют подробного изложения дополнительного материала, что для первого знакомства с языком вряд ли целесообразно.</text:span></text:p>
      <text:p text:style-name="P325"/>
      <text:p text:style-name="P2"/>
      <text:p text:style-name="P370"/>
      <text:p text:style-name="P370"><text:soft-page-break/></text:p>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1"/>
      <text:p text:style-name="P371"><text:soft-page-break/></text:p>
      <text:p text:style-name="P3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Mono" svg:font-family="'Droid Sans Mono', monospace, monospace, 'Droid Sans Fallback'"/>
    <style:font-face style:name="Helvetica" svg:font-family="Helvetica,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background-color="#ffffff"/>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 text:c="137"/><text:page-number text:select-page="current">94</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0T18:10:58.930000000</meta:creation-date>
    <meta:generator>LibreOffice/5.1.5.2$Windows_x86 LibreOffice_project/7a864d8825610a8c07cfc3bc01dd4fce6a9447e5</meta:generator>
    <dc:date>2019-02-10T18:31:24.740000000</dc:date>
    <meta:editing-duration>PT17M43S</meta:editing-duration>
    <meta:editing-cycles>3</meta:editing-cycles>
    <meta:document-statistic meta:table-count="0" meta:image-count="0" meta:object-count="0" meta:page-count="94" meta:paragraph-count="1793" meta:word-count="16193" meta:character-count="108214" meta:non-whitespace-character-count="89411"/>
  </office:meta>
</office:document-meta>
</file>