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ad885" officeooo:paragraph-rsid="0002de8b" style:font-size-asian="13.1000003814697pt" style:font-size-complex="15pt"/>
    </style:style>
    <style:style style:name="P2" style:family="paragraph" style:parent-style-name="Standard">
      <style:text-properties fo:font-size="15pt" fo:language="ru" fo:country="RU" officeooo:rsid="0002e8bf" officeooo:paragraph-rsid="0002e8bf" style:font-size-asian="13.1000003814697pt" style:font-size-complex="15pt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text-properties fo:font-size="16pt" fo:language="ru" fo:country="RU" officeooo:rsid="00115c1b" officeooo:paragraph-rsid="00115c1b" style:font-size-asian="14pt" style:font-size-complex="16pt"/>
    </style:style>
    <style:style style:name="P5" style:family="paragraph" style:parent-style-name="Standard">
      <style:text-properties fo:font-size="16pt" fo:language="ru" fo:country="RU" fo:font-style="italic" officeooo:rsid="00082b26" officeooo:paragraph-rsid="00082b26" style:font-size-asian="14pt" style:font-style-asian="italic" style:font-size-complex="16pt" style:font-style-complex="italic"/>
    </style:style>
    <style:style style:name="P6" style:family="paragraph" style:parent-style-name="Standard">
      <style:text-properties fo:font-size="16pt" fo:language="ru" fo:country="RU" fo:font-style="italic" officeooo:rsid="00149160" officeooo:paragraph-rsid="00115c1b" style:font-size-asian="14pt" style:font-style-asian="italic" style:font-size-complex="16pt" style:font-style-complex="italic"/>
    </style:style>
    <style:style style:name="P7" style:family="paragraph" style:parent-style-name="Standard">
      <style:text-properties fo:font-size="16pt" fo:language="ru" fo:country="RU" fo:font-style="italic" officeooo:rsid="00115c1b" style:font-size-asian="14pt" style:font-style-asian="italic" style:font-size-complex="16pt" style:font-style-complex="italic"/>
    </style:style>
    <style:style style:name="P8" style:family="paragraph" style:parent-style-name="Standard">
      <style:text-properties fo:font-size="16pt" fo:language="ru" fo:country="RU" fo:font-style="italic" officeooo:rsid="00115c1b" officeooo:paragraph-rsid="00115c1b" style:font-size-asian="14pt" style:font-style-asian="italic" style:font-size-complex="16pt" style:font-style-complex="italic"/>
    </style:style>
    <style:style style:name="P9" style:family="paragraph" style:parent-style-name="Standard">
      <style:paragraph-properties fo:line-height="100%"/>
      <style:text-properties fo:font-size="16pt" fo:language="ru" fo:country="RU" fo:font-style="italic" officeooo:rsid="00115c1b" officeooo:paragraph-rsid="00115c1b" style:font-size-asian="14pt" style:font-style-asian="italic" style:font-size-complex="16pt" style:font-style-complex="italic"/>
    </style:style>
    <style:style style:name="P10" style:family="paragraph" style:parent-style-name="Standard">
      <style:text-properties fo:font-size="16pt" fo:language="ru" fo:country="RU" fo:font-style="italic" officeooo:rsid="00ccda07" officeooo:paragraph-rsid="00ccda07" style:font-size-asian="14pt" style:font-style-asian="italic" style:font-size-complex="16pt" style:font-style-complex="italic"/>
    </style:style>
    <style:style style:name="P1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fo:font-weight="normal" officeooo:rsid="00796d63" officeooo:paragraph-rsid="00796d63" style:font-size-asian="14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fo:font-weight="normal" officeooo:rsid="007caaf5" officeooo:paragraph-rsid="007caaf5" style:font-size-asian="14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fo:font-weight="normal" officeooo:rsid="009f0729" officeooo:paragraph-rsid="009f0729" style:font-size-asian="14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78a533" officeooo:paragraph-rsid="00796d63" style:font-size-asian="14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7caaf5" officeooo:paragraph-rsid="007caaf5" style:font-size-asian="14pt" style:font-style-asian="italic" style:font-weight-asian="normal" style:font-size-complex="16pt" style:font-style-complex="italic" style:font-weight-complex="normal"/>
    </style:style>
    <style:style style:name="P1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7da53e" officeooo:paragraph-rsid="007da53e" style:font-size-asian="14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a57c86" officeooo:paragraph-rsid="00a57c86" style:font-size-asian="14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a57c86" officeooo:paragraph-rsid="00b5a26e" style:font-size-asian="14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a83c9f" officeooo:paragraph-rsid="00a83c9f" style:font-size-asian="14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a70a80" officeooo:paragraph-rsid="00a70a80" style:font-size-asian="14pt" style:font-style-asian="italic" style:font-weight-asian="normal" style:font-size-complex="16pt" style:font-style-complex="italic" style:font-weight-complex="normal"/>
    </style:style>
    <style:style style:name="P2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af97fd" officeooo:paragraph-rsid="00af97fd" style:font-size-asian="14pt" style:font-style-asian="italic" style:font-weight-asian="normal" style:font-size-complex="16pt" style:font-style-complex="italic" style:font-weight-complex="normal"/>
    </style:style>
    <style:style style:name="P2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18ebf" officeooo:paragraph-rsid="00b18ebf" style:font-size-asian="14pt" style:font-style-asian="italic" style:font-weight-asian="normal" style:font-size-complex="16pt" style:font-style-complex="italic" style:font-weight-complex="normal"/>
    </style:style>
    <style:style style:name="P2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20769" officeooo:paragraph-rsid="00b20769" style:font-size-asian="14pt" style:font-style-asian="italic" style:font-weight-asian="normal" style:font-size-complex="16pt" style:font-style-complex="italic" style:font-weight-complex="normal"/>
    </style:style>
    <style:style style:name="P2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41134" officeooo:paragraph-rsid="00b41134" style:font-size-asian="14pt" style:font-style-asian="italic" style:font-weight-asian="normal" style:font-size-complex="16pt" style:font-style-complex="italic" style:font-weight-complex="normal"/>
    </style:style>
    <style:style style:name="P2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91aaf" officeooo:paragraph-rsid="00b91aaf" style:font-size-asian="14pt" style:font-style-asian="italic" style:font-weight-asian="normal" style:font-size-complex="16pt" style:font-style-complex="italic" style:font-weight-complex="normal"/>
    </style:style>
    <style:style style:name="P2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b0728" officeooo:paragraph-rsid="00bb0728" style:font-size-asian="14pt" style:font-style-asian="italic" style:font-weight-asian="normal" style:font-size-complex="16pt" style:font-style-complex="italic" style:font-weight-complex="normal"/>
    </style:style>
    <style:style style:name="P2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ba9d4" officeooo:paragraph-rsid="00bba9d4" style:font-size-asian="14pt" style:font-style-asian="italic" style:font-weight-asian="normal" style:font-size-complex="16pt" style:font-style-complex="italic" style:font-weight-complex="normal"/>
    </style:style>
    <style:style style:name="P2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f9255" officeooo:paragraph-rsid="00bf9255" style:font-size-asian="14pt" style:font-style-asian="italic" style:font-weight-asian="normal" style:font-size-complex="16pt" style:font-style-complex="italic" style:font-weight-complex="normal"/>
    </style:style>
    <style:style style:name="P2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b71079" officeooo:paragraph-rsid="00bab870" style:font-size-asian="14pt" style:font-style-asian="italic" style:font-weight-asian="normal" style:font-size-complex="16pt" style:font-style-complex="italic" style:font-weight-complex="normal"/>
    </style:style>
    <style:style style:name="P3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00f872" officeooo:paragraph-rsid="0103b76a" style:font-size-asian="14pt" style:font-style-asian="italic" style:font-weight-asian="normal" style:font-size-complex="16pt" style:font-style-complex="italic" style:font-weight-complex="normal"/>
    </style:style>
    <style:style style:name="P3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1f2efb" officeooo:paragraph-rsid="011f2efb" style:font-size-asian="14pt" style:font-style-asian="italic" style:font-weight-asian="normal" style:font-size-complex="16pt" style:font-style-complex="italic" style:font-weight-complex="normal"/>
    </style:style>
    <style:style style:name="P3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c5b890" officeooo:paragraph-rsid="00c5b890" style:font-size-asian="16pt" style:font-style-asian="italic" style:font-weight-asian="normal" style:font-size-complex="16pt" style:font-style-complex="italic" style:font-weight-complex="normal"/>
    </style:style>
    <style:style style:name="P3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c8e966" officeooo:paragraph-rsid="00c8e966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d9cef4" officeooo:paragraph-rsid="00d9cef4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dd3429" officeooo:paragraph-rsid="00dd3429" style:font-size-asian="16pt" style:font-style-asian="italic" style:font-weight-asian="normal" style:font-size-complex="16pt" style:font-style-complex="italic" style:font-weight-complex="normal"/>
    </style:style>
    <style:style style:name="P3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dd3429" officeooo:paragraph-rsid="00e0d6ff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e32fc0" officeooo:paragraph-rsid="00e32fc0" style:font-size-asian="16pt" style:font-style-asian="italic" style:font-weight-asian="normal" style:font-size-complex="16pt" style:font-style-complex="italic" style:font-weight-complex="normal"/>
    </style:style>
    <style:style style:name="P3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ed64de" officeooo:paragraph-rsid="00ed64de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ede460" officeooo:paragraph-rsid="00ede460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0f6c22e" officeooo:paragraph-rsid="01055ecb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06fe56" officeooo:paragraph-rsid="0106fe56" style:font-size-asian="16pt" style:font-style-asian="italic" style:font-weight-asian="normal" style:font-size-complex="16pt" style:font-style-complex="italic" style:font-weight-complex="normal"/>
    </style:style>
    <style:style style:name="P4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06fe56" officeooo:paragraph-rsid="01087915" style:font-size-asian="16pt" style:font-style-asian="italic" style:font-weight-asian="normal" style:font-size-complex="16pt" style:font-style-complex="italic" style:font-weight-complex="normal"/>
    </style:style>
    <style:style style:name="P4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0ca616" officeooo:paragraph-rsid="010ca616" style:font-size-asian="16pt" style:font-style-asian="italic" style:font-weight-asian="normal" style:font-size-complex="16pt" style:font-style-complex="italic" style:font-weight-complex="normal"/>
    </style:style>
    <style:style style:name="P4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0ddfa1" officeooo:paragraph-rsid="010ddfa1" style:font-size-asian="16pt" style:font-style-asian="italic" style:font-weight-asian="normal" style:font-size-complex="16pt" style:font-style-complex="italic" style:font-weight-complex="normal"/>
    </style:style>
    <style:style style:name="P4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1187ab" officeooo:paragraph-rsid="011187ab" style:font-size-asian="16pt" style:font-style-asian="italic" style:font-weight-asian="normal" style:font-size-complex="16pt" style:font-style-complex="italic" style:font-weight-complex="normal"/>
    </style:style>
    <style:style style:name="P4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15486a" officeooo:paragraph-rsid="0115486a" style:font-size-asian="16pt" style:font-style-asian="italic" style:font-weight-asian="normal" style:font-size-complex="16pt" style:font-style-complex="italic" style:font-weight-complex="normal"/>
    </style:style>
    <style:style style:name="P4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29eeb5" officeooo:paragraph-rsid="0129eeb5" style:font-size-asian="16pt" style:font-style-asian="italic" style:font-weight-asian="normal" style:font-size-complex="16pt" style:font-style-complex="italic" style:font-weight-complex="normal"/>
    </style:style>
    <style:style style:name="P48" style:family="paragraph" style:parent-style-name="Standard">
      <style:text-properties fo:font-size="16pt" fo:language="ru" fo:country="RU" fo:font-style="normal" fo:font-weight="normal" officeooo:rsid="0025b487" officeooo:paragraph-rsid="0025b487" style:font-size-asian="14pt" style:font-style-asian="normal" style:font-weight-asian="normal" style:font-size-complex="16pt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4f44ff" officeooo:paragraph-rsid="004f44ff" style:font-size-asian="14pt" style:font-style-asian="normal" style:font-weight-asian="normal" style:font-size-complex="16pt" style:font-style-complex="normal" style:font-weight-complex="normal"/>
    </style:style>
    <style:style style:name="P5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7b2839" officeooo:paragraph-rsid="007b2839" style:font-size-asian="14pt" style:font-style-asian="normal" style:font-weight-asian="normal" style:font-size-complex="16pt" style:font-style-complex="normal" style:font-weight-complex="normal"/>
    </style:style>
    <style:style style:name="P5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7caaf5" officeooo:paragraph-rsid="007caaf5" style:font-size-asian="14pt" style:font-style-asian="normal" style:font-weight-asian="normal" style:font-size-complex="16pt" style:font-style-complex="normal" style:font-weight-complex="normal"/>
    </style:style>
    <style:style style:name="P5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7da53e" officeooo:paragraph-rsid="007da53e" style:font-size-asian="14pt" style:font-style-asian="normal" style:font-weight-asian="normal" style:font-size-complex="16pt" style:font-style-complex="normal" style:font-weight-complex="normal"/>
    </style:style>
    <style:style style:name="P5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82e5a6" officeooo:paragraph-rsid="0082e5a6" style:font-size-asian="14pt" style:font-style-asian="normal" style:font-weight-asian="normal" style:font-size-complex="16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767609" officeooo:paragraph-rsid="00a7f497" style:font-size-asian="14pt" style:font-style-asian="normal" style:font-weight-asian="normal" style:font-size-complex="16pt" style:font-style-complex="normal" style:font-weight-complex="normal"/>
    </style:style>
    <style:style style:name="P5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83b26f" officeooo:paragraph-rsid="0083b26f" style:font-size-asian="14pt" style:font-style-asian="normal" style:font-weight-asian="normal" style:font-size-complex="16pt" style:font-style-complex="normal" style:font-weight-complex="normal"/>
    </style:style>
    <style:style style:name="P5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9e7dd6" officeooo:paragraph-rsid="009e7dd6" style:font-size-asian="14pt" style:font-style-asian="normal" style:font-weight-asian="normal" style:font-size-complex="16pt" style:font-style-complex="normal" style:font-weight-complex="normal"/>
    </style:style>
    <style:style style:name="P5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7f37bf" officeooo:paragraph-rsid="009f0729" style:font-size-asian="14pt" style:font-style-asian="normal" style:font-weight-asian="normal" style:font-size-complex="16pt" style:font-style-complex="normal" style:font-weight-complex="normal"/>
    </style:style>
    <style:style style:name="P5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fo:font-weight="normal" officeooo:rsid="00a2b159" officeooo:paragraph-rsid="00a2b159" style:font-size-asian="14pt" style:font-style-asian="normal" style:font-weight-asian="normal" style:font-size-complex="16pt" style:font-style-complex="normal" style:font-weight-complex="normal"/>
    </style:style>
    <style:style style:name="P59" style:family="paragraph" style:parent-style-name="Standard">
      <style:text-properties fo:font-size="16pt" fo:language="ru" fo:country="RU" fo:font-style="normal" officeooo:rsid="00115c1b" officeooo:paragraph-rsid="00115c1b" style:font-size-asian="14pt" style:font-style-asian="normal" style:font-size-complex="16pt" style:font-style-complex="normal"/>
    </style:style>
    <style:style style:name="P60" style:family="paragraph" style:parent-style-name="Standard">
      <style:text-properties fo:font-size="16pt" fo:language="ru" fo:country="RU" fo:font-style="normal" style:text-underline-style="none" fo:font-weight="normal" officeooo:rsid="003d7b34" officeooo:paragraph-rsid="0039f3fa" style:font-size-asian="14pt" style:font-style-asian="normal" style:font-weight-asian="normal" style:font-size-complex="16pt" style:font-style-complex="normal" style:font-weight-complex="normal"/>
    </style:style>
    <style:style style:name="P61" style:family="paragraph" style:parent-style-name="Standard">
      <style:text-properties fo:font-size="16pt" fo:language="ru" fo:country="RU" fo:font-style="normal" style:text-underline-style="none" fo:font-weight="normal" officeooo:rsid="004b4694" officeooo:paragraph-rsid="0049d57b" style:font-size-asian="14pt" style:font-style-asian="normal" style:font-weight-asian="normal" style:font-size-complex="16pt" style:font-style-complex="normal" style:font-weight-complex="normal"/>
    </style:style>
    <style:style style:name="P6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4e0e05" officeooo:paragraph-rsid="004e0e05" style:font-size-asian="14pt" style:font-style-asian="normal" style:font-weight-asian="normal" style:font-size-complex="16pt" style:font-style-complex="normal" style:font-weight-complex="normal"/>
    </style:style>
    <style:style style:name="P6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544950" officeooo:paragraph-rsid="00544950" style:font-size-asian="14pt" style:font-style-asian="normal" style:font-weight-asian="normal" style:font-size-complex="16pt" style:font-style-complex="normal" style:font-weight-complex="normal"/>
    </style:style>
    <style:style style:name="P6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520a03" officeooo:paragraph-rsid="00520a03" style:font-size-asian="14pt" style:font-style-asian="normal" style:font-weight-asian="normal" style:font-size-complex="16pt" style:font-style-complex="normal" style:font-weight-complex="normal"/>
    </style:style>
    <style:style style:name="P6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5f1b15" officeooo:paragraph-rsid="005f1b15" style:font-size-asian="14pt" style:font-style-asian="normal" style:font-weight-asian="normal" style:font-size-complex="16pt" style:font-style-complex="normal" style:font-weight-complex="normal"/>
    </style:style>
    <style:style style:name="P6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612248" officeooo:paragraph-rsid="00612248" style:font-size-asian="14pt" style:font-style-asian="normal" style:font-weight-asian="normal" style:font-size-complex="16pt" style:font-style-complex="normal" style:font-weight-complex="normal"/>
    </style:style>
    <style:style style:name="P6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80da23" officeooo:paragraph-rsid="0080da23" style:font-size-asian="14pt" style:font-style-asian="normal" style:font-weight-asian="normal" style:font-size-complex="16pt" style:font-style-complex="normal" style:font-weight-complex="normal"/>
    </style:style>
    <style:style style:name="P6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a3911a" officeooo:paragraph-rsid="00a3911a" style:font-size-asian="14pt" style:font-style-asian="normal" style:font-weight-asian="normal" style:font-size-complex="16pt" style:font-style-complex="normal" style:font-weight-complex="normal"/>
    </style:style>
    <style:style style:name="P6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602f77" officeooo:paragraph-rsid="00a83c9f" style:font-size-asian="14pt" style:font-style-asian="normal" style:font-weight-asian="normal" style:font-size-complex="16pt" style:font-style-complex="normal" style:font-weight-complex="normal"/>
    </style:style>
    <style:style style:name="P7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78a533" officeooo:paragraph-rsid="009b1a8e" style:font-size-asian="14pt" style:font-style-asian="normal" style:font-weight-asian="normal" style:font-size-complex="16pt" style:font-style-complex="normal" style:font-weight-complex="normal"/>
    </style:style>
    <style:style style:name="P7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9f0729" officeooo:paragraph-rsid="009f0729" style:font-size-asian="14pt" style:font-style-asian="normal" style:font-weight-asian="normal" style:font-size-complex="16pt" style:font-style-complex="normal" style:font-weight-complex="normal"/>
    </style:style>
    <style:style style:name="P7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a83c9f" officeooo:paragraph-rsid="00a83c9f" style:font-size-asian="14pt" style:font-style-asian="normal" style:font-weight-asian="normal" style:font-size-complex="16pt" style:font-style-complex="normal" style:font-weight-complex="normal"/>
    </style:style>
    <style:style style:name="P7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9f0207" officeooo:paragraph-rsid="00a83c9f" style:font-size-asian="14pt" style:font-style-asian="normal" style:font-weight-asian="normal" style:font-size-complex="16pt" style:font-style-complex="normal" style:font-weight-complex="normal"/>
    </style:style>
    <style:style style:name="P7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9f0207" officeooo:paragraph-rsid="009e7dd6" style:font-size-asian="14pt" style:font-style-asian="normal" style:font-weight-asian="normal" style:font-size-complex="16pt" style:font-style-complex="normal" style:font-weight-complex="normal"/>
    </style:style>
    <style:style style:name="P7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bba9d4" officeooo:paragraph-rsid="00bba9d4" style:font-size-asian="14pt" style:font-style-asian="normal" style:font-weight-asian="normal" style:font-size-complex="16pt" style:font-style-complex="normal" style:font-weight-complex="normal"/>
    </style:style>
    <style:style style:name="P7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bde71b" officeooo:paragraph-rsid="00bde71b" style:font-size-asian="14pt" style:font-style-asian="normal" style:font-weight-asian="normal" style:font-size-complex="16pt" style:font-style-complex="normal" style:font-weight-complex="normal"/>
    </style:style>
    <style:style style:name="P7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bf9255" officeooo:paragraph-rsid="00bf9255" style:font-size-asian="14pt" style:font-style-asian="normal" style:font-weight-asian="normal" style:font-size-complex="16pt" style:font-style-complex="normal" style:font-weight-complex="normal"/>
    </style:style>
    <style:style style:name="P7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b5a26e" officeooo:paragraph-rsid="00b5a26e" style:font-size-asian="14pt" style:font-style-asian="normal" style:font-weight-asian="normal" style:font-size-complex="16pt" style:font-style-complex="normal" style:font-weight-complex="normal"/>
    </style:style>
    <style:style style:name="P7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03b76a" officeooo:paragraph-rsid="0103b76a" style:font-size-asian="14pt" style:font-style-asian="normal" style:font-weight-asian="normal" style:font-size-complex="16pt" style:font-style-complex="normal" style:font-weight-complex="normal"/>
    </style:style>
    <style:style style:name="P8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052217" officeooo:paragraph-rsid="01052217" style:font-size-asian="14pt" style:font-style-asian="normal" style:font-weight-asian="normal" style:font-size-complex="16pt" style:font-style-complex="normal" style:font-weight-complex="normal"/>
    </style:style>
    <style:style style:name="P8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062752" officeooo:paragraph-rsid="01062752" style:font-size-asian="14pt" style:font-style-asian="normal" style:font-weight-asian="normal" style:font-size-complex="16pt" style:font-style-complex="normal" style:font-weight-complex="normal"/>
    </style:style>
    <style:style style:name="P8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1f2efb" officeooo:paragraph-rsid="011f2efb" style:font-size-asian="14pt" style:font-style-asian="normal" style:font-weight-asian="normal" style:font-size-complex="16pt" style:font-style-complex="normal" style:font-weight-complex="normal"/>
    </style:style>
    <style:style style:name="P8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c7a057" officeooo:paragraph-rsid="00c5c0bc" style:font-size-asian="16pt" style:font-style-asian="normal" style:font-weight-asian="normal" style:font-size-complex="16pt" style:font-style-complex="normal" style:font-weight-complex="normal"/>
    </style:style>
    <style:style style:name="P8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e32fc0" officeooo:paragraph-rsid="00e32fc0" style:font-size-asian="16pt" style:font-style-asian="normal" style:font-weight-asian="normal" style:font-size-complex="16pt" style:font-style-complex="normal" style:font-weight-complex="normal"/>
    </style:style>
    <style:style style:name="P8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ed64de" officeooo:paragraph-rsid="00ed64de" style:font-size-asian="16pt" style:font-style-asian="normal" style:font-weight-asian="normal" style:font-size-complex="16pt" style:font-style-complex="normal" style:font-weight-complex="normal"/>
    </style:style>
    <style:style style:name="P8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ede460" officeooo:paragraph-rsid="00ede460" style:font-size-asian="16pt" style:font-style-asian="normal" style:font-weight-asian="normal" style:font-size-complex="16pt" style:font-style-complex="normal" style:font-weight-complex="normal"/>
    </style:style>
    <style:style style:name="P8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fcab20" officeooo:paragraph-rsid="00fcab20" style:font-size-asian="16pt" style:font-style-asian="normal" style:font-weight-asian="normal" style:font-size-complex="16pt" style:font-style-complex="normal" style:font-weight-complex="normal"/>
    </style:style>
    <style:style style:name="P8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055ecb" officeooo:paragraph-rsid="01055ecb" style:font-size-asian="16pt" style:font-style-asian="normal" style:font-weight-asian="normal" style:font-size-complex="16pt" style:font-style-complex="normal" style:font-weight-complex="normal"/>
    </style:style>
    <style:style style:name="P8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0ca616" officeooo:paragraph-rsid="010ca616" style:font-size-asian="16pt" style:font-style-asian="normal" style:font-weight-asian="normal" style:font-size-complex="16pt" style:font-style-complex="normal" style:font-weight-complex="normal"/>
    </style:style>
    <style:style style:name="P9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0bb94d" officeooo:paragraph-rsid="010bb94d" style:font-size-asian="16pt" style:font-style-asian="normal" style:font-weight-asian="normal" style:font-size-complex="16pt" style:font-style-complex="normal" style:font-weight-complex="normal"/>
    </style:style>
    <style:style style:name="P9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1187ab" officeooo:paragraph-rsid="011187ab" style:font-size-asian="16pt" style:font-style-asian="normal" style:font-weight-asian="normal" style:font-size-complex="16pt" style:font-style-complex="normal" style:font-weight-complex="normal"/>
    </style:style>
    <style:style style:name="P9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0f6c22e" officeooo:paragraph-rsid="00f6c22e" style:font-size-asian="16pt" style:font-style-asian="normal" style:font-weight-asian="normal" style:font-size-complex="16pt" style:font-style-complex="normal" style:font-weight-complex="normal"/>
    </style:style>
    <style:style style:name="P9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15486a" officeooo:paragraph-rsid="0115486a" style:font-size-asian="16pt" style:font-style-asian="normal" style:font-weight-asian="normal" style:font-size-complex="16pt" style:font-style-complex="normal" style:font-weight-complex="normal"/>
    </style:style>
    <style:style style:name="P9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29eeb5" officeooo:paragraph-rsid="01087915" style:font-size-asian="16pt" style:font-style-asian="normal" style:font-weight-asian="normal" style:font-size-complex="16pt" style:font-style-complex="normal" style:font-weight-complex="normal"/>
    </style:style>
    <style:style style:name="P9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29eeb5" officeooo:paragraph-rsid="0129eeb5" style:font-size-asian="16pt" style:font-style-asian="normal" style:font-weight-asian="normal" style:font-size-complex="16pt" style:font-style-complex="normal" style:font-weight-complex="normal"/>
    </style:style>
    <style:style style:name="P9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3b8e48" officeooo:paragraph-rsid="013b8e48" style:font-size-asian="16pt" style:font-style-asian="normal" style:font-weight-asian="normal" style:font-size-complex="16pt" style:font-style-complex="normal" style:font-weight-complex="normal"/>
    </style:style>
    <style:style style:name="P97" style:family="paragraph" style:parent-style-name="Standard">
      <style:text-properties fo:font-size="16pt" fo:language="en" fo:country="US" fo:font-style="italic" fo:font-weight="normal" officeooo:rsid="0039f3fa" officeooo:paragraph-rsid="0049d57b" style:font-size-asian="14pt" style:font-style-asian="italic" style:font-weight-asian="normal" style:font-size-complex="16pt" style:font-style-complex="italic" style:font-weight-complex="normal"/>
    </style:style>
    <style:style style:name="P98" style:family="paragraph" style:parent-style-name="Standard">
      <style:text-properties fo:font-size="16pt" fo:language="en" fo:country="US" fo:font-style="italic" fo:font-weight="normal" officeooo:rsid="0049d57b" officeooo:paragraph-rsid="0049d57b" style:font-size-asian="14pt" style:font-style-asian="italic" style:font-weight-asian="normal" style:font-size-complex="16pt" style:font-style-complex="italic" style:font-weight-complex="normal"/>
    </style:style>
    <style:style style:name="P99" style:family="paragraph" style:parent-style-name="Standard">
      <style:text-properties fo:font-size="16pt" fo:language="en" fo:country="US" fo:font-style="italic" fo:font-weight="normal" officeooo:rsid="004d2d24" officeooo:paragraph-rsid="004d2d24" style:font-size-asian="14pt" style:font-style-asian="italic" style:font-weight-asian="normal" style:font-size-complex="16pt" style:font-style-complex="italic" style:font-weight-complex="normal"/>
    </style:style>
    <style:style style:name="P10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4e0e05" officeooo:paragraph-rsid="004e0e05" style:font-size-asian="14pt" style:font-style-asian="italic" style:font-weight-asian="normal" style:font-size-complex="16pt" style:font-style-complex="italic" style:font-weight-complex="normal"/>
    </style:style>
    <style:style style:name="P10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4e0e05" officeooo:paragraph-rsid="00912f2a" style:font-size-asian="14pt" style:font-style-asian="italic" style:font-weight-asian="normal" style:font-size-complex="16pt" style:font-style-complex="italic" style:font-weight-complex="normal"/>
    </style:style>
    <style:style style:name="P10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520a03" officeooo:paragraph-rsid="00520a03" style:font-size-asian="14pt" style:font-style-asian="italic" style:font-weight-asian="normal" style:font-size-complex="16pt" style:font-style-complex="italic" style:font-weight-complex="normal"/>
    </style:style>
    <style:style style:name="P10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544950" officeooo:paragraph-rsid="00544950" style:font-size-asian="14pt" style:font-style-asian="italic" style:font-weight-asian="normal" style:font-size-complex="16pt" style:font-style-complex="italic" style:font-weight-complex="normal"/>
    </style:style>
    <style:style style:name="P10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5aab63" officeooo:paragraph-rsid="005aab63" style:font-size-asian="14pt" style:font-style-asian="italic" style:font-weight-asian="normal" style:font-size-complex="16pt" style:font-style-complex="italic" style:font-weight-complex="normal"/>
    </style:style>
    <style:style style:name="P10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55075e" officeooo:paragraph-rsid="0055075e" style:font-size-asian="14pt" style:font-style-asian="italic" style:font-weight-asian="normal" style:font-size-complex="16pt" style:font-style-complex="italic" style:font-weight-complex="normal"/>
    </style:style>
    <style:style style:name="P10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5d9bf7" officeooo:paragraph-rsid="005d9bf7" style:font-size-asian="14pt" style:font-style-asian="italic" style:font-weight-asian="normal" style:font-size-complex="16pt" style:font-style-complex="italic" style:font-weight-complex="normal"/>
    </style:style>
    <style:style style:name="P10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5f1b15" officeooo:paragraph-rsid="005f1b15" style:font-size-asian="14pt" style:font-style-asian="italic" style:font-weight-asian="normal" style:font-size-complex="16pt" style:font-style-complex="italic" style:font-weight-complex="normal"/>
    </style:style>
    <style:style style:name="P10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02f77" officeooo:paragraph-rsid="00602f77" style:font-size-asian="14pt" style:font-style-asian="italic" style:font-weight-asian="normal" style:font-size-complex="16pt" style:font-style-complex="italic" style:font-weight-complex="normal"/>
    </style:style>
    <style:style style:name="P10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12248" officeooo:paragraph-rsid="00612248" style:font-size-asian="14pt" style:font-style-asian="italic" style:font-weight-asian="normal" style:font-size-complex="16pt" style:font-style-complex="italic" style:font-weight-complex="normal"/>
    </style:style>
    <style:style style:name="P11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481af" officeooo:paragraph-rsid="006481af" style:font-size-asian="14pt" style:font-style-asian="italic" style:font-weight-asian="normal" style:font-size-complex="16pt" style:font-style-complex="italic" style:font-weight-complex="normal"/>
    </style:style>
    <style:style style:name="P11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481af" officeooo:paragraph-rsid="0096b5b8" style:font-size-asian="14pt" style:font-style-asian="italic" style:font-weight-asian="normal" style:font-size-complex="16pt" style:font-style-complex="italic" style:font-weight-complex="normal"/>
    </style:style>
    <style:style style:name="P11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481af" officeooo:paragraph-rsid="009895aa" style:font-size-asian="14pt" style:font-style-asian="italic" style:font-weight-asian="normal" style:font-size-complex="16pt" style:font-style-complex="italic" style:font-weight-complex="normal"/>
    </style:style>
    <style:style style:name="P11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4c8ec" officeooo:paragraph-rsid="0064c8ec" style:font-size-asian="14pt" style:font-style-asian="italic" style:font-weight-asian="normal" style:font-size-complex="16pt" style:font-style-complex="italic" style:font-weight-complex="normal"/>
    </style:style>
    <style:style style:name="P11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5d210" officeooo:paragraph-rsid="0065d210" style:font-size-asian="14pt" style:font-style-asian="italic" style:font-weight-asian="normal" style:font-size-complex="16pt" style:font-style-complex="italic" style:font-weight-complex="normal"/>
    </style:style>
    <style:style style:name="P11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685cf3" officeooo:paragraph-rsid="00685cf3" style:font-size-asian="14pt" style:font-style-asian="italic" style:font-weight-asian="normal" style:font-size-complex="16pt" style:font-style-complex="italic" style:font-weight-complex="normal"/>
    </style:style>
    <style:style style:name="P116" style:family="paragraph" style:parent-style-name="Standard">
      <style:text-properties fo:font-size="16pt" fo:language="en" fo:country="US" fo:font-style="italic" fo:font-weight="normal" officeooo:rsid="006dc789" officeooo:paragraph-rsid="006dc789" style:font-size-asian="14pt" style:font-style-asian="italic" style:font-weight-asian="normal" style:font-size-complex="16pt" style:font-style-complex="italic" style:font-weight-complex="normal"/>
    </style:style>
    <style:style style:name="P11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71eabc" officeooo:paragraph-rsid="0072ed88" style:font-size-asian="14pt" style:font-style-asian="italic" style:font-weight-asian="normal" style:font-size-complex="16pt" style:font-style-complex="italic" style:font-weight-complex="normal"/>
    </style:style>
    <style:style style:name="P11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73e870" officeooo:paragraph-rsid="0073e870" style:font-size-asian="14pt" style:font-style-asian="italic" style:font-weight-asian="normal" style:font-size-complex="16pt" style:font-style-complex="italic" style:font-weight-complex="normal"/>
    </style:style>
    <style:style style:name="P11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75d6a0" officeooo:paragraph-rsid="0075d6a0" style:font-size-asian="14pt" style:font-style-asian="italic" style:font-weight-asian="normal" style:font-size-complex="16pt" style:font-style-complex="italic" style:font-weight-complex="normal"/>
    </style:style>
    <style:style style:name="P12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767609" officeooo:paragraph-rsid="00767609" style:font-size-asian="14pt" style:font-style-asian="italic" style:font-weight-asian="normal" style:font-size-complex="16pt" style:font-style-complex="italic" style:font-weight-complex="normal"/>
    </style:style>
    <style:style style:name="P12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80da23" officeooo:paragraph-rsid="0080da23" style:font-size-asian="14pt" style:font-style-asian="italic" style:font-weight-asian="normal" style:font-size-complex="16pt" style:font-style-complex="italic" style:font-weight-complex="normal"/>
    </style:style>
    <style:style style:name="P122" style:family="paragraph" style:parent-style-name="Standard">
      <style:text-properties fo:font-size="16pt" fo:language="en" fo:country="US" fo:font-style="italic" fo:font-weight="normal" officeooo:rsid="002426a0" officeooo:paragraph-rsid="002426a0" style:font-size-asian="14pt" style:font-style-asian="italic" style:font-weight-asian="normal" style:font-size-complex="16pt" style:font-style-complex="italic" style:font-weight-complex="normal"/>
    </style:style>
    <style:style style:name="P123" style:family="paragraph" style:parent-style-name="Standard">
      <style:text-properties fo:font-size="16pt" fo:language="en" fo:country="US" fo:font-style="italic" fo:font-weight="normal" officeooo:rsid="0089b63a" officeooo:paragraph-rsid="002426a0" style:font-size-asian="14pt" style:font-style-asian="italic" style:font-weight-asian="normal" style:font-size-complex="16pt" style:font-style-complex="italic" style:font-weight-complex="normal"/>
    </style:style>
    <style:style style:name="P124" style:family="paragraph" style:parent-style-name="Standard">
      <style:text-properties fo:font-size="16pt" fo:language="en" fo:country="US" fo:font-style="italic" fo:font-weight="normal" officeooo:rsid="0089b63a" officeooo:paragraph-rsid="0089b63a" style:font-size-asian="14pt" style:font-style-asian="italic" style:font-weight-asian="normal" style:font-size-complex="16pt" style:font-style-complex="italic" style:font-weight-complex="normal"/>
    </style:style>
    <style:style style:name="P12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9e7dd6" officeooo:paragraph-rsid="009e7dd6" style:font-size-asian="14pt" style:font-style-asian="italic" style:font-weight-asian="normal" style:font-size-complex="16pt" style:font-style-complex="italic" style:font-weight-complex="normal"/>
    </style:style>
    <style:style style:name="P12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9f0729" officeooo:paragraph-rsid="009f0729" style:font-size-asian="14pt" style:font-style-asian="italic" style:font-weight-asian="normal" style:font-size-complex="16pt" style:font-style-complex="italic" style:font-weight-complex="normal"/>
    </style:style>
    <style:style style:name="P12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fo:font-weight="normal" officeooo:rsid="00a2b159" officeooo:paragraph-rsid="00a2b159" style:font-size-asian="14pt" style:font-style-asian="italic" style:font-weight-asian="normal" style:font-size-complex="16pt" style:font-style-complex="italic" style:font-weight-complex="normal"/>
    </style:style>
    <style:style style:name="P128" style:family="paragraph" style:parent-style-name="Standard">
      <style:text-properties fo:font-size="16pt" fo:language="en" fo:country="US" fo:font-style="italic" officeooo:rsid="000a6eb7" officeooo:paragraph-rsid="000a6eb7" style:font-size-asian="14pt" style:font-style-asian="italic" style:font-size-complex="16pt" style:font-style-complex="italic"/>
    </style:style>
    <style:style style:name="P129" style:family="paragraph" style:parent-style-name="Standard">
      <style:text-properties fo:font-size="16pt" fo:language="en" fo:country="US" fo:font-style="italic" officeooo:rsid="0004bb99" officeooo:paragraph-rsid="0004bb99" style:font-size-asian="14pt" style:font-style-asian="italic" style:font-size-complex="16pt" style:font-style-complex="italic"/>
    </style:style>
    <style:style style:name="P130" style:family="paragraph" style:parent-style-name="Standard">
      <style:text-properties fo:font-size="16pt" fo:language="en" fo:country="US" fo:font-style="italic" officeooo:rsid="008b4866" officeooo:paragraph-rsid="008b4866" style:font-size-asian="14pt" style:font-style-asian="italic" style:font-size-complex="16pt" style:font-style-complex="italic"/>
    </style:style>
    <style:style style:name="P13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4e0e05" officeooo:paragraph-rsid="004e0e05" style:font-size-asian="14pt" style:font-style-asian="italic" style:font-weight-asian="normal" style:font-size-complex="16pt" style:font-style-complex="italic" style:font-weight-complex="normal"/>
    </style:style>
    <style:style style:name="P13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64c8ec" officeooo:paragraph-rsid="0064c8ec" style:font-size-asian="14pt" style:font-style-asian="italic" style:font-weight-asian="normal" style:font-size-complex="16pt" style:font-style-complex="italic" style:font-weight-complex="normal"/>
    </style:style>
    <style:style style:name="P13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767609" officeooo:paragraph-rsid="00767609" style:font-size-asian="14pt" style:font-style-asian="italic" style:font-weight-asian="normal" style:font-size-complex="16pt" style:font-style-complex="italic" style:font-weight-complex="normal"/>
    </style:style>
    <style:style style:name="P13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9f0729" officeooo:paragraph-rsid="009f0729" style:font-size-asian="14pt" style:font-style-asian="italic" style:font-weight-asian="normal" style:font-size-complex="16pt" style:font-style-complex="italic" style:font-weight-complex="normal"/>
    </style:style>
    <style:style style:name="P13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9e7dd6" officeooo:paragraph-rsid="009e7dd6" style:font-size-asian="14pt" style:font-style-asian="italic" style:font-weight-asian="normal" style:font-size-complex="16pt" style:font-style-complex="italic" style:font-weight-complex="normal"/>
    </style:style>
    <style:style style:name="P13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a2b159" officeooo:paragraph-rsid="00a2b159" style:font-size-asian="14pt" style:font-style-asian="italic" style:font-weight-asian="normal" style:font-size-complex="16pt" style:font-style-complex="italic" style:font-weight-complex="normal"/>
    </style:style>
    <style:style style:name="P13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af97fd" officeooo:paragraph-rsid="00af97fd" style:font-size-asian="14pt" style:font-style-asian="italic" style:font-weight-asian="normal" style:font-size-complex="16pt" style:font-style-complex="italic" style:font-weight-complex="normal"/>
    </style:style>
    <style:style style:name="P13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20769" officeooo:paragraph-rsid="00b20769" style:font-size-asian="14pt" style:font-style-asian="italic" style:font-weight-asian="normal" style:font-size-complex="16pt" style:font-style-complex="italic" style:font-weight-complex="normal"/>
    </style:style>
    <style:style style:name="P13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5a26e" officeooo:paragraph-rsid="00b5a26e" style:font-size-asian="14pt" style:font-style-asian="italic" style:font-weight-asian="normal" style:font-size-complex="16pt" style:font-style-complex="italic" style:font-weight-complex="normal"/>
    </style:style>
    <style:style style:name="P14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71079" officeooo:paragraph-rsid="00b71079" style:font-size-asian="14pt" style:font-style-asian="italic" style:font-weight-asian="normal" style:font-size-complex="16pt" style:font-style-complex="italic" style:font-weight-complex="normal"/>
    </style:style>
    <style:style style:name="P14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71079" officeooo:paragraph-rsid="011f2efb" style:font-size-asian="14pt" style:font-style-asian="italic" style:font-weight-asian="normal" style:font-size-complex="16pt" style:font-style-complex="italic" style:font-weight-complex="normal"/>
    </style:style>
    <style:style style:name="P14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ab870" officeooo:paragraph-rsid="00bab870" style:font-size-asian="14pt" style:font-style-asian="italic" style:font-weight-asian="normal" style:font-size-complex="16pt" style:font-style-complex="italic" style:font-weight-complex="normal"/>
    </style:style>
    <style:style style:name="P14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de71b" officeooo:paragraph-rsid="00bde71b" style:font-size-asian="14pt" style:font-style-asian="italic" style:font-weight-asian="normal" style:font-size-complex="16pt" style:font-style-complex="italic" style:font-weight-complex="normal"/>
    </style:style>
    <style:style style:name="P14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bf9255" officeooo:paragraph-rsid="00bf9255" style:font-size-asian="14pt" style:font-style-asian="italic" style:font-weight-asian="normal" style:font-size-complex="16pt" style:font-style-complex="italic" style:font-weight-complex="normal"/>
    </style:style>
    <style:style style:name="P14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c226a2" officeooo:paragraph-rsid="00c226a2" style:font-size-asian="14pt" style:font-style-asian="italic" style:font-weight-asian="normal" style:font-size-complex="16pt" style:font-style-complex="italic" style:font-weight-complex="normal"/>
    </style:style>
    <style:style style:name="P14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c5b890" officeooo:paragraph-rsid="00c5b890" style:font-size-asian="14pt" style:font-style-asian="italic" style:font-weight-asian="normal" style:font-size-complex="16pt" style:font-style-complex="italic" style:font-weight-complex="normal"/>
    </style:style>
    <style:style style:name="P14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c8e966" officeooo:paragraph-rsid="00c8e966" style:font-size-asian="14pt" style:font-style-asian="italic" style:font-weight-asian="normal" style:font-size-complex="16pt" style:font-style-complex="italic" style:font-weight-complex="normal"/>
    </style:style>
    <style:style style:name="P14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caf5f0" officeooo:paragraph-rsid="00d534cb" style:font-size-asian="14pt" style:font-style-asian="italic" style:font-weight-asian="normal" style:font-size-complex="16pt" style:font-style-complex="italic" style:font-weight-complex="normal"/>
    </style:style>
    <style:style style:name="P14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d6778c" officeooo:paragraph-rsid="00d6778c" style:font-size-asian="14pt" style:font-style-asian="italic" style:font-weight-asian="normal" style:font-size-complex="16pt" style:font-style-complex="italic" style:font-weight-complex="normal"/>
    </style:style>
    <style:style style:name="P15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100f872" officeooo:paragraph-rsid="0100f872" style:font-size-asian="14pt" style:font-style-asian="italic" style:font-weight-asian="normal" style:font-size-complex="16pt" style:font-style-complex="italic" style:font-weight-complex="normal"/>
    </style:style>
    <style:style style:name="P15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103b76a" officeooo:paragraph-rsid="0103b76a" style:font-size-asian="14pt" style:font-style-asian="italic" style:font-weight-asian="normal" style:font-size-complex="16pt" style:font-style-complex="italic" style:font-weight-complex="normal"/>
    </style:style>
    <style:style style:name="P15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1052217" officeooo:paragraph-rsid="01052217" style:font-size-asian="14pt" style:font-style-asian="italic" style:font-weight-asian="normal" style:font-size-complex="16pt" style:font-style-complex="italic" style:font-weight-complex="normal"/>
    </style:style>
    <style:style style:name="P15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1062752" officeooo:paragraph-rsid="01062752" style:font-size-asian="14pt" style:font-style-asian="italic" style:font-weight-asian="normal" style:font-size-complex="16pt" style:font-style-complex="italic" style:font-weight-complex="normal"/>
    </style:style>
    <style:style style:name="P154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13b2dd2" officeooo:paragraph-rsid="013b2dd2" style:font-size-asian="14pt" style:font-style-asian="italic" style:font-weight-asian="normal" style:font-size-complex="16pt" style:font-style-complex="italic" style:font-weight-complex="normal"/>
    </style:style>
    <style:style style:name="P155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d80fcc" officeooo:paragraph-rsid="00d80fcc" style:font-size-asian="16pt" style:font-style-asian="italic" style:font-weight-asian="normal" style:font-size-complex="16pt" style:font-style-complex="italic" style:font-weight-complex="normal"/>
    </style:style>
    <style:style style:name="P156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0f6c22e" officeooo:paragraph-rsid="00f6c22e" style:font-size-asian="16pt" style:font-style-asian="italic" style:font-weight-asian="normal" style:font-size-complex="16pt" style:font-style-complex="italic" style:font-weight-complex="normal"/>
    </style:style>
    <style:style style:name="P157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italic" style:text-underline-style="none" fo:font-weight="normal" officeooo:rsid="010ca616" officeooo:paragraph-rsid="010ca616" style:font-size-asian="16pt" style:font-style-asian="italic" style:font-weight-asian="normal" style:font-size-complex="16pt" style:font-style-complex="italic" style:font-weight-complex="normal"/>
    </style:style>
    <style:style style:name="P158" style:family="paragraph" style:parent-style-name="Standard">
      <style:text-properties fo:font-size="16pt" fo:language="en" fo:country="US" fo:font-style="normal" fo:font-weight="normal" officeooo:rsid="0049d57b" officeooo:paragraph-rsid="0049d57b" style:font-size-asian="14pt" style:font-style-asian="normal" style:font-weight-asian="normal" style:font-size-complex="16pt" style:font-style-complex="normal" style:font-weight-complex="normal"/>
    </style:style>
    <style:style style:name="P15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normal" style:text-underline-style="none" fo:font-weight="normal" officeooo:rsid="00bf9255" officeooo:paragraph-rsid="00bf9255" style:font-size-asian="14pt" style:font-style-asian="normal" style:font-weight-asian="normal" style:font-size-complex="16pt" style:font-style-complex="normal" style:font-weight-complex="normal"/>
    </style:style>
    <style:style style:name="P16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normal" style:text-underline-style="none" fo:font-weight="normal" officeooo:rsid="00bab870" officeooo:paragraph-rsid="00bab870" style:font-size-asian="14pt" style:font-style-asian="normal" style:font-weight-asian="normal" style:font-size-complex="16pt" style:font-style-complex="normal" style:font-weight-complex="normal"/>
    </style:style>
    <style:style style:name="P16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normal" style:text-underline-style="none" fo:font-weight="normal" officeooo:rsid="00c5c0bc" officeooo:paragraph-rsid="00c5c0bc" style:font-size-asian="14pt" style:font-style-asian="normal" style:font-weight-asian="normal" style:font-size-complex="16pt" style:font-style-complex="normal" style:font-weight-complex="normal"/>
    </style:style>
    <style:style style:name="P16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normal" style:text-underline-style="none" fo:font-weight="normal" officeooo:rsid="00ddb874" officeooo:paragraph-rsid="00ddb874" style:font-size-asian="14pt" style:font-style-asian="normal" style:font-weight-asian="normal" style:font-size-complex="16pt" style:font-style-complex="normal" style:font-weight-complex="normal"/>
    </style:style>
    <style:style style:name="P16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en" fo:country="US" fo:font-style="normal" style:text-underline-style="none" fo:font-weight="normal" officeooo:rsid="00e0d6ff" officeooo:paragraph-rsid="00e0d6ff" style:font-size-asian="14pt" style:font-style-asian="normal" style:font-weight-asian="normal" style:font-size-complex="16pt" style:font-style-complex="normal" style:font-weight-complex="normal"/>
    </style:style>
    <style:style style:name="P164" style:family="paragraph" style:parent-style-name="Standard">
      <style:text-properties fo:font-size="18pt" fo:language="en" fo:country="US" fo:font-style="italic" fo:font-weight="normal" officeooo:rsid="0028d8d2" officeooo:paragraph-rsid="0028d8d2" style:font-size-asian="15.75pt" style:font-style-asian="italic" style:font-weight-asian="normal" style:font-size-complex="18pt" style:font-style-complex="italic" style:font-weight-complex="normal"/>
    </style:style>
    <style:style style:name="P165" style:family="paragraph" style:parent-style-name="Standard">
      <style:text-properties fo:font-size="18pt" fo:language="en" fo:country="US" fo:font-style="italic" fo:font-weight="normal" officeooo:rsid="0032061f" officeooo:paragraph-rsid="0032061f" style:font-size-asian="15.75pt" style:font-style-asian="italic" style:font-weight-asian="normal" style:font-size-complex="18pt" style:font-style-complex="italic" style:font-weight-complex="normal"/>
    </style:style>
    <style:style style:name="P166" style:family="paragraph" style:parent-style-name="Standard">
      <style:text-properties fo:font-size="18pt" fo:language="en" fo:country="US" fo:font-style="italic" fo:font-weight="normal" officeooo:rsid="0033abc6" officeooo:paragraph-rsid="0033abc6" style:font-size-asian="15.75pt" style:font-style-asian="italic" style:font-weight-asian="normal" style:font-size-complex="18pt" style:font-style-complex="italic" style:font-weight-complex="normal"/>
    </style:style>
    <style:style style:name="P167" style:family="paragraph" style:parent-style-name="Standard">
      <style:text-properties fo:font-size="18pt" fo:language="en" fo:country="US" fo:font-style="italic" fo:font-weight="normal" officeooo:rsid="0025b487" officeooo:paragraph-rsid="0025b487" style:font-size-asian="15.75pt" style:font-style-asian="italic" style:font-weight-asian="normal" style:font-size-complex="18pt" style:font-style-complex="italic" style:font-weight-complex="normal"/>
    </style:style>
    <style:style style:name="P168" style:family="paragraph" style:parent-style-name="Standard">
      <style:text-properties fo:font-size="18pt" fo:language="en" fo:country="US" fo:font-style="italic" fo:font-weight="normal" officeooo:rsid="0039f3fa" officeooo:paragraph-rsid="0039f3fa" style:font-size-asian="15.75pt" style:font-style-asian="italic" style:font-weight-asian="normal" style:font-size-complex="18pt" style:font-style-complex="italic" style:font-weight-complex="normal"/>
    </style:style>
    <style:style style:name="P169" style:family="paragraph" style:parent-style-name="Standard">
      <style:text-properties fo:font-size="18pt" fo:language="en" fo:country="US" fo:font-style="italic" fo:font-weight="normal" officeooo:rsid="0039f3fa" officeooo:paragraph-rsid="006bca37" style:font-size-asian="15.75pt" style:font-style-asian="italic" style:font-weight-asian="normal" style:font-size-complex="18pt" style:font-style-complex="italic" style:font-weight-complex="normal"/>
    </style:style>
    <style:style style:name="P170" style:family="paragraph" style:parent-style-name="Standard">
      <style:text-properties fo:font-size="18pt" fo:language="en" fo:country="US" fo:font-style="italic" fo:font-weight="normal" officeooo:rsid="0063cd0b" officeooo:paragraph-rsid="0063cd0b" style:font-size-asian="15.75pt" style:font-style-asian="italic" style:font-weight-asian="normal" style:font-size-complex="18pt" style:font-style-complex="italic" style:font-weight-complex="normal"/>
    </style:style>
    <style:style style:name="P171" style:family="paragraph" style:parent-style-name="Standard">
      <style:text-properties fo:font-size="18pt" fo:language="en" fo:country="US" fo:font-style="italic" fo:font-weight="normal" officeooo:rsid="00302c2e" officeooo:paragraph-rsid="008cbee5" style:font-size-asian="15.75pt" style:font-style-asian="italic" style:font-weight-asian="normal" style:font-size-complex="18pt" style:font-style-complex="italic" style:font-weight-complex="normal"/>
    </style:style>
    <style:style style:name="P172" style:family="paragraph" style:parent-style-name="Standard">
      <style:text-properties fo:font-size="18pt" fo:language="en" fo:country="US" fo:font-style="italic" fo:font-weight="normal" officeooo:rsid="00350e20" officeooo:paragraph-rsid="008dc0e7" style:font-size-asian="15.75pt" style:font-style-asian="italic" style:font-weight-asian="normal" style:font-size-complex="18pt" style:font-style-complex="italic" style:font-weight-complex="normal"/>
    </style:style>
    <style:style style:name="P173" style:family="paragraph" style:parent-style-name="Standard">
      <style:text-properties fo:font-size="18pt" fo:language="en" fo:country="US" fo:font-style="italic" officeooo:rsid="0021e399" officeooo:paragraph-rsid="0021e399" style:font-size-asian="15.75pt" style:font-style-asian="italic" style:font-size-complex="18pt" style:font-style-complex="italic"/>
    </style:style>
    <style:style style:name="P174" style:family="paragraph" style:parent-style-name="Standard">
      <style:text-properties fo:font-size="18pt" fo:language="en" fo:country="US" fo:font-style="italic" officeooo:rsid="0019104f" officeooo:paragraph-rsid="0019104f" style:font-size-asian="15.75pt" style:font-style-asian="italic" style:font-size-complex="18pt" style:font-style-complex="italic"/>
    </style:style>
    <style:style style:name="P175" style:family="paragraph" style:parent-style-name="Standard">
      <style:text-properties fo:font-size="18pt" fo:language="en" fo:country="US" fo:font-style="italic" officeooo:rsid="00115c1b" officeooo:paragraph-rsid="00115c1b" style:font-size-asian="15.75pt" style:font-style-asian="italic" style:font-size-complex="18pt" style:font-style-complex="italic"/>
    </style:style>
    <style:style style:name="P176" style:family="paragraph" style:parent-style-name="Standard">
      <style:text-properties fo:font-size="18pt" fo:language="en" fo:country="US" fo:font-style="italic" officeooo:rsid="0004bb99" officeooo:paragraph-rsid="0004bb99" style:font-size-asian="15.75pt" style:font-style-asian="italic" style:font-size-complex="18pt" style:font-style-complex="italic"/>
    </style:style>
    <style:style style:name="P177" style:family="paragraph" style:parent-style-name="Standard">
      <style:text-properties fo:font-size="18pt" fo:language="en" fo:country="US" fo:font-style="italic" officeooo:rsid="0004cb44" officeooo:paragraph-rsid="0004cb44" style:font-size-asian="15.75pt" style:font-style-asian="italic" style:font-size-complex="18pt" style:font-style-complex="italic"/>
    </style:style>
    <style:style style:name="P178" style:family="paragraph" style:parent-style-name="Standard">
      <style:text-properties fo:font-size="18pt" fo:language="en" fo:country="US" officeooo:rsid="0010de06" officeooo:paragraph-rsid="0010de06" style:font-size-asian="15.75pt" style:font-size-complex="18pt"/>
    </style:style>
    <style:style style:name="P179" style:family="paragraph" style:parent-style-name="Standard">
      <style:text-properties fo:font-size="18pt" fo:language="ru" fo:country="RU" officeooo:rsid="0004cb44" officeooo:paragraph-rsid="0004cb44" style:font-size-asian="15.75pt" style:font-size-complex="18pt"/>
    </style:style>
    <style:style style:name="P180" style:family="paragraph" style:parent-style-name="Standard">
      <style:text-properties fo:font-size="18pt" fo:language="ru" fo:country="RU" officeooo:rsid="00082b26" officeooo:paragraph-rsid="00082b26" style:font-size-asian="15.75pt" style:font-size-complex="18pt"/>
    </style:style>
    <style:style style:name="P181" style:family="paragraph" style:parent-style-name="Standard">
      <style:text-properties fo:font-size="18pt" fo:language="ru" fo:country="RU" officeooo:rsid="000a6eb7" officeooo:paragraph-rsid="000a6eb7" style:font-size-asian="15.75pt" style:font-size-complex="18pt"/>
    </style:style>
    <style:style style:name="P182" style:family="paragraph" style:parent-style-name="Standard">
      <style:text-properties fo:font-size="18pt" fo:language="ru" fo:country="RU" officeooo:rsid="000ee0fe" officeooo:paragraph-rsid="000ee0fe" style:font-size-asian="15.75pt" style:font-size-complex="18pt"/>
    </style:style>
    <style:style style:name="P183" style:family="paragraph" style:parent-style-name="Standard">
      <style:text-properties fo:font-size="18pt" fo:language="ru" fo:country="RU" officeooo:rsid="000c2bfa" officeooo:paragraph-rsid="000c2bfa" style:font-size-asian="15.75pt" style:font-size-complex="18pt"/>
    </style:style>
    <style:style style:name="P184" style:family="paragraph" style:parent-style-name="Standard">
      <style:text-properties fo:font-size="18pt" fo:language="ru" fo:country="RU" officeooo:rsid="000da6aa" officeooo:paragraph-rsid="000da6aa" style:font-size-asian="15.75pt" style:font-size-complex="18pt"/>
    </style:style>
    <style:style style:name="P185" style:family="paragraph" style:parent-style-name="Standard">
      <style:text-properties fo:font-size="18pt" fo:language="ru" fo:country="RU" officeooo:rsid="0004bb99" officeooo:paragraph-rsid="0004bb99" style:font-size-asian="15.75pt" style:font-size-complex="18pt"/>
    </style:style>
    <style:style style:name="P186" style:family="paragraph" style:parent-style-name="Standard">
      <style:text-properties fo:font-size="18pt" fo:language="ru" fo:country="RU" officeooo:rsid="001b7674" officeooo:paragraph-rsid="0002e8bf" style:font-size-asian="15.75pt" style:font-size-complex="18pt"/>
    </style:style>
    <style:style style:name="P187" style:family="paragraph" style:parent-style-name="Standard">
      <style:text-properties fo:font-size="18pt" fo:language="ru" fo:country="RU" officeooo:rsid="001b7674" officeooo:paragraph-rsid="001d63db" style:font-size-asian="15.75pt" style:font-size-complex="18pt"/>
    </style:style>
    <style:style style:name="P188" style:family="paragraph" style:parent-style-name="Standard">
      <style:text-properties fo:font-size="18pt" fo:language="ru" fo:country="RU" fo:font-style="normal" officeooo:rsid="0025b487" officeooo:paragraph-rsid="0025b487" style:font-size-asian="15.75pt" style:font-style-asian="normal" style:font-size-complex="18pt" style:font-style-complex="normal"/>
    </style:style>
    <style:style style:name="P189" style:family="paragraph" style:parent-style-name="Standard">
      <style:text-properties fo:font-size="18pt" fo:language="ru" fo:country="RU" fo:font-style="normal" officeooo:rsid="002426a0" officeooo:paragraph-rsid="002426a0" style:font-size-asian="15.75pt" style:font-style-asian="normal" style:font-size-complex="18pt" style:font-style-complex="normal"/>
    </style:style>
    <style:style style:name="P19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8pt" fo:language="ru" fo:country="RU" fo:font-style="normal" fo:font-weight="normal" officeooo:rsid="00a2b159" officeooo:paragraph-rsid="00a2b159" style:font-size-asian="15.75pt" style:font-style-asian="normal" style:font-weight-asian="normal" style:font-size-complex="18pt" style:font-style-complex="normal" style:font-weight-complex="normal"/>
    </style:style>
    <style:style style:name="P191" style:family="paragraph" style:parent-style-name="Standard">
      <style:text-properties fo:font-size="18pt" fo:language="ru" fo:country="RU" fo:font-style="italic" officeooo:rsid="000a6eb7" officeooo:paragraph-rsid="001e1769" style:font-size-asian="15.75pt" style:font-style-asian="italic" style:font-size-complex="18pt" style:font-style-complex="italic"/>
    </style:style>
    <style:style style:name="P192" style:family="paragraph" style:parent-style-name="Standard">
      <style:text-properties fo:font-size="18pt" fo:language="ru" fo:country="RU" fo:font-style="italic" officeooo:rsid="000a6eb7" officeooo:paragraph-rsid="000a6eb7" style:font-size-asian="15.75pt" style:font-style-asian="italic" style:font-size-complex="18pt" style:font-style-complex="italic"/>
    </style:style>
    <style:style style:name="P193" style:family="paragraph" style:parent-style-name="Standard">
      <style:text-properties fo:font-size="18pt" fo:language="ru" fo:country="RU" fo:font-style="italic" officeooo:rsid="000a6eb7" officeooo:paragraph-rsid="00ccda07" style:font-size-asian="15.75pt" style:font-style-asian="italic" style:font-size-complex="18pt" style:font-style-complex="italic"/>
    </style:style>
    <style:style style:name="P194" style:family="paragraph" style:parent-style-name="Standard">
      <style:text-properties fo:font-size="18pt" officeooo:rsid="001b7674" officeooo:paragraph-rsid="0002e8bf" style:font-size-asian="15.75pt" style:font-size-complex="18pt"/>
    </style:style>
    <style:style style:name="P195" style:family="paragraph" style:parent-style-name="Standard">
      <style:text-properties fo:font-size="18pt" officeooo:rsid="001adf8a" officeooo:paragraph-rsid="0002e8bf" style:font-size-asian="15.75pt" style:font-size-complex="18pt"/>
    </style:style>
    <style:style style:name="P196" style:family="paragraph" style:parent-style-name="Standard">
      <style:text-properties fo:font-size="18pt" officeooo:paragraph-rsid="0002e8bf" style:font-size-asian="15.75pt" style:font-size-complex="18pt"/>
    </style:style>
    <style:style style:name="P197" style:family="paragraph" style:parent-style-name="Standard">
      <style:text-properties fo:font-size="18pt" officeooo:paragraph-rsid="0002de8b" style:font-size-asian="15.75pt" style:font-size-complex="18pt"/>
    </style:style>
    <style:style style:name="P19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3pt" fo:language="ru" fo:country="RU" fo:font-style="normal" style:text-underline-style="none" fo:font-weight="normal" officeooo:rsid="00a7f497" officeooo:paragraph-rsid="00a7f497" style:font-size-asian="13pt" style:font-style-asian="normal" style:font-weight-asian="normal" style:font-size-complex="13pt" style:font-style-complex="normal" style:font-weight-complex="normal"/>
    </style:style>
    <style:style style:name="P199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6pt" fo:language="en" fo:country="US" fo:font-style="italic" style:text-underline-style="none" fo:font-weight="normal" officeooo:rsid="01062752" officeooo:paragraph-rsid="01062752" style:font-size-asian="14pt" style:font-style-asian="italic" style:font-weight-asian="normal" style:font-size-complex="16pt" style:font-style-complex="italic" style:font-weight-complex="normal"/>
    </style:style>
    <style:style style:name="P200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6pt" fo:language="en" fo:country="US" fo:font-style="italic" style:text-underline-style="none" fo:font-weight="normal" officeooo:rsid="01052217" officeooo:paragraph-rsid="01052217" style:font-size-asian="14pt" style:font-style-asian="italic" style:font-weight-asian="normal" style:font-size-complex="16pt" style:font-style-complex="italic" style:font-weight-complex="normal"/>
    </style:style>
    <style:style style:name="P201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Liberation Serif" fo:font-size="16pt" fo:language="ru" fo:country="RU" fo:font-style="normal" style:text-underline-style="none" fo:font-weight="normal" officeooo:rsid="01052217" officeooo:paragraph-rsid="01052217" style:font-size-asian="14pt" style:font-style-asian="normal" style:font-weight-asian="normal" style:font-size-complex="16pt" style:font-style-complex="normal" style:font-weight-complex="normal"/>
    </style:style>
    <style:style style:name="P202" style:family="paragraph" style:parent-style-name="Text_20_body">
      <style:text-properties fo:language="en" fo:country="US"/>
    </style:style>
    <style:style style:name="P203" style:family="paragraph" style:parent-style-name="Text_20_body">
      <style:text-properties fo:font-size="16pt" fo:language="ru" fo:country="RU" fo:font-style="italic" officeooo:rsid="00115c1b" style:font-size-asian="14pt" style:font-style-asian="italic" style:font-size-complex="16pt" style:font-style-complex="italic"/>
    </style:style>
    <style:style style:name="P204" style:family="paragraph" style:parent-style-name="Text_20_body">
      <style:paragraph-properties fo:line-height="100%"/>
      <style:text-properties fo:font-size="16pt" fo:language="ru" fo:country="RU" fo:font-style="italic" officeooo:rsid="00115c1b" officeooo:paragraph-rsid="008c0acc" style:font-size-asian="14pt" style:font-style-asian="italic" style:font-size-complex="16pt" style:font-style-complex="italic"/>
    </style:style>
    <style:style style:name="P205" style:family="paragraph" style:parent-style-name="Text_20_body">
      <style:text-properties fo:language="ru" fo:country="RU" officeooo:paragraph-rsid="00ccda07"/>
    </style:style>
    <style:style style:name="P206" style:family="paragraph" style:parent-style-name="Text_20_body">
      <style:paragraph-properties fo:line-height="100%"/>
      <style:text-properties fo:language="ru" fo:country="RU" officeooo:paragraph-rsid="008c0acc"/>
    </style:style>
    <style:style style:name="P207" style:family="paragraph" style:parent-style-name="First_20_line_20_indent">
      <style:text-properties fo:language="ru" fo:country="RU"/>
    </style:style>
    <style:style style:name="P208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396323" officeooo:paragraph-rsid="013b2dd2" style:font-size-asian="16pt" style:font-style-asian="italic" style:font-weight-asian="normal" style:font-size-complex="16pt" style:font-style-complex="italic" style:font-weight-complex="normal"/>
    </style:style>
    <style:style style:name="P209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italic" style:text-underline-style="none" fo:font-weight="normal" officeooo:rsid="014d1646" officeooo:paragraph-rsid="014d1646" style:font-size-asian="16pt" style:font-style-asian="italic" style:font-weight-asian="normal" style:font-size-complex="16pt" style:font-style-complex="italic" style:font-weight-complex="normal"/>
    </style:style>
    <style:style style:name="P210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3b2dd2" officeooo:paragraph-rsid="013b2dd2" style:font-size-asian="16pt" style:font-style-asian="normal" style:font-weight-asian="normal" style:font-size-complex="16pt" style:font-style-complex="normal" style:font-weight-complex="normal"/>
    </style:style>
    <style:style style:name="P211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2a8fad" officeooo:paragraph-rsid="012a8fad" style:font-size-asian="16pt" style:font-style-asian="normal" style:font-weight-asian="normal" style:font-size-complex="16pt" style:font-style-complex="normal" style:font-weight-complex="normal"/>
    </style:style>
    <style:style style:name="P212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6pt" fo:language="ru" fo:country="RU" fo:font-style="normal" style:text-underline-style="none" fo:font-weight="normal" officeooo:rsid="014d1646" officeooo:paragraph-rsid="014d1646" style:font-size-asian="16pt" style:font-style-asian="normal" style:font-weight-asian="normal" style:font-size-complex="16pt" style:font-style-complex="normal" style:font-weight-complex="normal"/>
    </style:style>
    <style:style style:name="P213" style:family="paragraph" style:parent-style-name="Standard">
      <style:paragraph-properties>
        <style:tab-stops>
          <style:tab-stop style:position="9.79cm"/>
        </style:tab-stops>
      </style:paragraph-properties>
      <style:text-properties fo:font-size="13pt" fo:language="ru" fo:country="RU" fo:font-style="normal" style:text-underline-style="none" fo:font-weight="normal" officeooo:rsid="00fcab20" officeooo:paragraph-rsid="0141fc5f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size="15pt" officeooo:rsid="001ad885" style:font-size-asian="13.1000003814697pt" style:font-size-complex="15pt"/>
    </style:style>
    <style:style style:name="T3" style:family="text">
      <style:text-properties fo:font-size="15pt" officeooo:rsid="0002e8bf" style:font-size-asian="13.1000003814697pt" style:font-size-complex="15pt"/>
    </style:style>
    <style:style style:name="T4" style:family="text">
      <style:text-properties fo:font-size="15pt" officeooo:rsid="001da01a" style:font-size-asian="13.1000003814697pt" style:font-size-complex="15pt"/>
    </style:style>
    <style:style style:name="T5" style:family="text">
      <style:text-properties fo:font-size="15pt" officeooo:rsid="00260ce7" style:font-size-asian="13.1000003814697pt" style:font-size-complex="15pt"/>
    </style:style>
    <style:style style:name="T6" style:family="text">
      <style:text-properties fo:font-size="15pt" officeooo:rsid="001d63db" style:font-size-asian="13.1000003814697pt" style:font-size-complex="15pt"/>
    </style:style>
    <style:style style:name="T7" style:family="text">
      <style:text-properties fo:font-size="15pt" fo:language="en" fo:country="US" style:font-size-asian="13.1000003814697pt" style:font-size-complex="15pt"/>
    </style:style>
    <style:style style:name="T8" style:family="text">
      <style:text-properties fo:font-size="15pt" fo:language="en" fo:country="US" officeooo:rsid="001ad885" style:font-size-asian="13.1000003814697pt" style:font-size-complex="15pt"/>
    </style:style>
    <style:style style:name="T9" style:family="text">
      <style:text-properties fo:font-size="15pt" fo:language="en" fo:country="US" officeooo:rsid="001adf8a" style:font-size-asian="13.1000003814697pt" style:font-size-complex="15pt"/>
    </style:style>
    <style:style style:name="T10" style:family="text">
      <style:text-properties fo:font-size="15pt" fo:language="en" fo:country="US" officeooo:rsid="0002e8bf" style:font-size-asian="13.1000003814697pt" style:font-size-complex="15pt"/>
    </style:style>
    <style:style style:name="T11" style:family="text">
      <style:text-properties fo:font-size="15pt" fo:language="en" fo:country="US" officeooo:rsid="001b7674" style:font-size-asian="13.1000003814697pt" style:font-size-complex="15pt"/>
    </style:style>
    <style:style style:name="T12" style:family="text">
      <style:text-properties fo:font-size="15pt" fo:language="en" fo:country="US" officeooo:rsid="001d63db" style:font-size-asian="13.1000003814697pt" style:font-size-complex="15pt"/>
    </style:style>
    <style:style style:name="T13" style:family="text">
      <style:text-properties fo:font-size="15pt" fo:language="en" fo:country="US" fo:font-style="italic" style:font-size-asian="13.1000003814697pt" style:font-style-asian="italic" style:font-size-complex="15pt" style:font-style-complex="italic"/>
    </style:style>
    <style:style style:name="T14" style:family="text">
      <style:text-properties fo:font-size="15pt" fo:language="en" fo:country="US" fo:font-style="italic" officeooo:rsid="0002e8bf" style:font-size-asian="13.1000003814697pt" style:font-style-asian="italic" style:font-size-complex="15pt" style:font-style-complex="italic"/>
    </style:style>
    <style:style style:name="T15" style:family="text">
      <style:text-properties fo:font-size="15pt" fo:language="en" fo:country="US" fo:font-style="italic" officeooo:rsid="001d63db" style:font-size-asian="13.1000003814697pt" style:font-style-asian="italic" style:font-size-complex="15pt" style:font-style-complex="italic"/>
    </style:style>
    <style:style style:name="T16" style:family="text">
      <style:text-properties fo:font-size="15pt" fo:language="ru" fo:country="RU" style:font-size-asian="13.1000003814697pt" style:font-size-complex="15pt"/>
    </style:style>
    <style:style style:name="T17" style:family="text">
      <style:text-properties fo:font-size="15pt" fo:language="ru" fo:country="RU" officeooo:rsid="001ad885" style:font-size-asian="13.1000003814697pt" style:font-size-complex="15pt"/>
    </style:style>
    <style:style style:name="T18" style:family="text">
      <style:text-properties fo:font-size="15pt" fo:language="ru" fo:country="RU" officeooo:rsid="001adf8a" style:font-size-asian="13.1000003814697pt" style:font-size-complex="15pt"/>
    </style:style>
    <style:style style:name="T19" style:family="text">
      <style:text-properties fo:font-size="15pt" fo:language="ru" fo:country="RU" officeooo:rsid="001c02d0" style:font-size-asian="13.1000003814697pt" style:font-size-complex="15pt"/>
    </style:style>
    <style:style style:name="T20" style:family="text">
      <style:text-properties fo:font-size="15pt" fo:language="ru" fo:country="RU" officeooo:rsid="0002e8bf" style:font-size-asian="13.1000003814697pt" style:font-size-complex="15pt"/>
    </style:style>
    <style:style style:name="T21" style:family="text">
      <style:text-properties fo:font-size="15pt" fo:language="ru" fo:country="RU" officeooo:rsid="001b7674" style:font-size-asian="13.1000003814697pt" style:font-size-complex="15pt"/>
    </style:style>
    <style:style style:name="T22" style:family="text">
      <style:text-properties fo:font-size="15pt" fo:language="ru" fo:country="RU" officeooo:rsid="0004bb99" style:font-size-asian="13.1000003814697pt" style:font-size-complex="15pt"/>
    </style:style>
    <style:style style:name="T23" style:family="text">
      <style:text-properties fo:font-size="15pt" fo:language="ru" fo:country="RU" officeooo:rsid="00165f8f" style:font-size-asian="13.1000003814697pt" style:font-size-complex="15pt"/>
    </style:style>
    <style:style style:name="T24" style:family="text">
      <style:text-properties fo:font-size="15pt" fo:language="ru" fo:country="RU" officeooo:rsid="001d63db" style:font-size-asian="13.1000003814697pt" style:font-size-complex="15pt"/>
    </style:style>
    <style:style style:name="T25" style:family="text">
      <style:text-properties fo:font-size="15pt" fo:language="ru" fo:country="RU" officeooo:rsid="01308de9" style:font-size-asian="13.1000003814697pt" style:font-size-complex="15pt"/>
    </style:style>
    <style:style style:name="T26" style:family="text">
      <style:text-properties fo:font-size="15pt" fo:language="ru" fo:country="RU" officeooo:rsid="013254e4" style:font-size-asian="13.1000003814697pt" style:font-size-complex="15pt"/>
    </style:style>
    <style:style style:name="T27" style:family="text">
      <style:text-properties fo:font-size="15pt" fo:language="ru" fo:country="RU" officeooo:rsid="0132e54b" style:font-size-asian="13.1000003814697pt" style:font-size-complex="15pt"/>
    </style:style>
    <style:style style:name="T28" style:family="text">
      <style:text-properties fo:font-size="15pt" fo:language="ru" fo:country="RU" officeooo:rsid="014fdebb" style:font-size-asian="13.1000003814697pt" style:font-size-complex="15pt"/>
    </style:style>
    <style:style style:name="T29" style:family="text">
      <style:text-properties fo:font-size="15pt" fo:language="ru" fo:country="RU" fo:font-style="italic" style:font-size-asian="13.1000003814697pt" style:font-style-asian="italic" style:font-size-complex="15pt" style:font-style-complex="italic"/>
    </style:style>
    <style:style style:name="T30" style:family="text">
      <style:text-properties fo:font-size="15pt" fo:language="ru" fo:country="RU" fo:font-style="normal" style:font-size-asian="13.1000003814697pt" style:font-style-asian="normal" style:font-size-complex="15pt" style:font-style-complex="normal"/>
    </style:style>
    <style:style style:name="T31" style:family="text">
      <style:text-properties fo:font-size="15pt" fo:font-style="italic" style:font-size-asian="13.1000003814697pt" style:font-style-asian="italic" style:font-size-complex="15pt" style:font-style-complex="italic"/>
    </style:style>
    <style:style style:name="T32" style:family="text">
      <style:text-properties fo:font-size="15pt" fo:font-style="italic" officeooo:rsid="001d63db" style:font-size-asian="13.1000003814697pt" style:font-style-asian="italic" style:font-size-complex="15pt" style:font-style-complex="italic"/>
    </style:style>
    <style:style style:name="T33" style:family="text">
      <style:text-properties fo:font-size="15pt" fo:font-style="normal" style:font-size-asian="13.1000003814697pt" style:font-style-asian="normal" style:font-size-complex="15pt" style:font-style-complex="normal"/>
    </style:style>
    <style:style style:name="T34" style:family="text">
      <style:text-properties officeooo:rsid="001ad885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1ad885"/>
    </style:style>
    <style:style style:name="T37" style:family="text">
      <style:text-properties fo:language="en" fo:country="US" fo:font-style="italic" style:text-underline-style="none" style:font-style-asian="italic" style:font-style-complex="italic"/>
    </style:style>
    <style:style style:name="T38" style:family="text">
      <style:text-properties fo:language="en" fo:country="US" fo:font-style="italic" style:text-underline-style="none" officeooo:rsid="00503b18" style:font-style-asian="italic" style:font-style-complex="italic"/>
    </style:style>
    <style:style style:name="T39" style:family="text">
      <style:text-properties fo:language="en" fo:country="US" fo:font-style="italic" style:text-underline-style="none" officeooo:rsid="0077ed9f" style:font-style-asian="italic" style:font-style-complex="italic"/>
    </style:style>
    <style:style style:name="T40" style:family="text">
      <style:text-properties fo:language="en" fo:country="US" fo:font-style="italic" style:text-underline-style="none" officeooo:rsid="0078a533" style:font-style-asian="italic" style:font-style-complex="italic"/>
    </style:style>
    <style:style style:name="T41" style:family="text">
      <style:text-properties fo:language="en" fo:country="US" fo:font-style="italic" style:text-underline-style="none" officeooo:rsid="009a5cf6" style:font-style-asian="italic" style:font-style-complex="italic"/>
    </style:style>
    <style:style style:name="T42" style:family="text">
      <style:text-properties fo:language="en" fo:country="US" fo:font-style="italic" style:text-underline-style="none" officeooo:rsid="009f0207" style:font-style-asian="italic" style:font-style-complex="italic"/>
    </style:style>
    <style:style style:name="T43" style:family="text">
      <style:text-properties fo:language="en" fo:country="US" fo:font-style="italic" style:font-style-asian="italic" style:font-style-complex="italic"/>
    </style:style>
    <style:style style:name="T44" style:family="text">
      <style:text-properties fo:language="en" fo:country="US" fo:font-style="italic" officeooo:rsid="00fdf70b" style:font-style-asian="italic" style:font-style-complex="italic"/>
    </style:style>
    <style:style style:name="T45" style:family="text">
      <style:text-properties fo:language="en" fo:country="US" fo:font-style="italic" officeooo:rsid="0115486a" style:font-style-asian="italic" style:font-style-complex="italic"/>
    </style:style>
    <style:style style:name="T46" style:family="text">
      <style:text-properties fo:language="en" fo:country="US" fo:font-style="italic" officeooo:rsid="01160b7e" style:font-style-asian="italic" style:font-style-complex="italic"/>
    </style:style>
    <style:style style:name="T47" style:family="text">
      <style:text-properties fo:language="en" fo:country="US" fo:font-style="italic" officeooo:rsid="0129cbb7" style:font-style-asian="italic" style:font-style-complex="italic"/>
    </style:style>
    <style:style style:name="T48" style:family="text">
      <style:text-properties fo:language="en" fo:country="US" fo:font-style="italic" officeooo:rsid="012aa9be" style:font-style-asian="italic" style:font-style-complex="italic"/>
    </style:style>
    <style:style style:name="T49" style:family="text">
      <style:text-properties fo:language="en" fo:country="US" fo:font-style="italic" officeooo:rsid="0141fc5f" style:font-style-asian="italic" style:font-style-complex="italic"/>
    </style:style>
    <style:style style:name="T50" style:family="text">
      <style:text-properties fo:language="en" fo:country="US" style:text-underline-style="none"/>
    </style:style>
    <style:style style:name="T51" style:family="text">
      <style:text-properties fo:language="en" fo:country="US" style:text-underline-style="none" officeooo:rsid="0078a533"/>
    </style:style>
    <style:style style:name="T52" style:family="text">
      <style:text-properties fo:language="en" fo:country="US" style:text-underline-style="none" officeooo:rsid="0083e0b5"/>
    </style:style>
    <style:style style:name="T53" style:family="text">
      <style:text-properties fo:language="en" fo:country="US" style:text-underline-style="none" officeooo:rsid="007f37bf"/>
    </style:style>
    <style:style style:name="T54" style:family="text">
      <style:text-properties fo:language="en" fo:country="US" officeooo:rsid="009f0729"/>
    </style:style>
    <style:style style:name="T55" style:family="text">
      <style:text-properties fo:language="en" fo:country="US" fo:font-style="normal" style:text-underline-style="none" officeooo:rsid="007f37bf" style:font-style-asian="normal" style:font-style-complex="normal"/>
    </style:style>
    <style:style style:name="T56" style:family="text">
      <style:text-properties fo:language="en" fo:country="US" fo:font-style="normal" style:font-style-asian="normal" style:font-style-complex="normal"/>
    </style:style>
    <style:style style:name="T57" style:family="text">
      <style:text-properties fo:language="en" fo:country="US" fo:font-style="normal" officeooo:rsid="0102994e" style:font-style-asian="normal" style:font-style-complex="normal"/>
    </style:style>
    <style:style style:name="T58" style:family="text">
      <style:text-properties fo:language="en" fo:country="US" officeooo:rsid="00a70a80"/>
    </style:style>
    <style:style style:name="T59" style:family="text">
      <style:text-properties fo:language="en" fo:country="US" officeooo:rsid="00b5a26e"/>
    </style:style>
    <style:style style:name="T60" style:family="text">
      <style:text-properties fo:language="en" fo:country="US" officeooo:rsid="00bab870"/>
    </style:style>
    <style:style style:name="T61" style:family="text">
      <style:text-properties fo:language="en" fo:country="US" officeooo:rsid="00b89aef"/>
    </style:style>
    <style:style style:name="T62" style:family="text">
      <style:text-properties fo:language="en" fo:country="US" officeooo:rsid="00f90dec"/>
    </style:style>
    <style:style style:name="T63" style:family="text">
      <style:text-properties fo:language="en" fo:country="US" officeooo:rsid="0101e9cd"/>
    </style:style>
    <style:style style:name="T64" style:family="text">
      <style:text-properties fo:language="en" fo:country="US" officeooo:rsid="0103b76a"/>
    </style:style>
    <style:style style:name="T65" style:family="text">
      <style:text-properties fo:language="en" fo:country="US" officeooo:rsid="01087915"/>
    </style:style>
    <style:style style:name="T66" style:family="text">
      <style:text-properties fo:language="en" fo:country="US" officeooo:rsid="0109403b"/>
    </style:style>
    <style:style style:name="T67" style:family="text">
      <style:text-properties fo:language="en" fo:country="US" officeooo:rsid="0115486a"/>
    </style:style>
    <style:style style:name="T68" style:family="text">
      <style:text-properties fo:language="en" fo:country="US" officeooo:rsid="01160b7e"/>
    </style:style>
    <style:style style:name="T69" style:family="text">
      <style:text-properties fo:language="en" fo:country="US" officeooo:rsid="0123ea66"/>
    </style:style>
    <style:style style:name="T70" style:family="text">
      <style:text-properties fo:language="en" fo:country="US" officeooo:rsid="0129cbb7"/>
    </style:style>
    <style:style style:name="T71" style:family="text">
      <style:text-properties fo:font-size="16pt" style:font-size-asian="14pt" style:font-size-complex="16pt"/>
    </style:style>
    <style:style style:name="T72" style:family="text">
      <style:text-properties fo:font-size="16pt" officeooo:rsid="00067588" style:font-size-asian="14pt" style:font-size-complex="16pt"/>
    </style:style>
    <style:style style:name="T73" style:family="text">
      <style:text-properties fo:font-size="16pt" officeooo:rsid="00076961" style:font-size-asian="14pt" style:font-size-complex="16pt"/>
    </style:style>
    <style:style style:name="T74" style:family="text">
      <style:text-properties fo:font-size="16pt" officeooo:rsid="00082b26" style:font-size-asian="14pt" style:font-size-complex="16pt"/>
    </style:style>
    <style:style style:name="T75" style:family="text">
      <style:text-properties fo:font-size="16pt" officeooo:rsid="000a0c81" style:font-size-asian="14pt" style:font-size-complex="16pt"/>
    </style:style>
    <style:style style:name="T76" style:family="text">
      <style:text-properties fo:font-size="16pt" officeooo:rsid="000a6eb7" style:font-size-asian="14pt" style:font-size-complex="16pt"/>
    </style:style>
    <style:style style:name="T77" style:family="text">
      <style:text-properties fo:font-size="16pt" officeooo:rsid="000c2bfa" style:font-size-asian="14pt" style:font-size-complex="16pt"/>
    </style:style>
    <style:style style:name="T78" style:family="text">
      <style:text-properties fo:font-size="16pt" officeooo:rsid="000da6aa" style:font-size-asian="14pt" style:font-size-complex="16pt"/>
    </style:style>
    <style:style style:name="T79" style:family="text">
      <style:text-properties fo:font-size="16pt" officeooo:rsid="000db957" style:font-size-asian="14pt" style:font-size-complex="16pt"/>
    </style:style>
    <style:style style:name="T80" style:family="text">
      <style:text-properties fo:font-size="16pt" officeooo:rsid="00149160" style:font-size-asian="14pt" style:font-size-complex="16pt"/>
    </style:style>
    <style:style style:name="T81" style:family="text">
      <style:text-properties fo:font-size="16pt" officeooo:rsid="00165f8f" style:font-size-asian="14pt" style:font-size-complex="16pt"/>
    </style:style>
    <style:style style:name="T82" style:family="text">
      <style:text-properties fo:font-size="16pt" officeooo:rsid="00197638" style:font-size-asian="14pt" style:font-size-complex="16pt"/>
    </style:style>
    <style:style style:name="T83" style:family="text">
      <style:text-properties fo:font-size="16pt" officeooo:rsid="001a9183" style:font-size-asian="14pt" style:font-size-complex="16pt"/>
    </style:style>
    <style:style style:name="T84" style:family="text">
      <style:text-properties fo:font-size="16pt" officeooo:rsid="001bc7d1" style:font-size-asian="14pt" style:font-size-complex="16pt"/>
    </style:style>
    <style:style style:name="T85" style:family="text">
      <style:text-properties fo:font-size="16pt" officeooo:rsid="001c7f3e" style:font-size-asian="14pt" style:font-size-complex="16pt"/>
    </style:style>
    <style:style style:name="T86" style:family="text">
      <style:text-properties fo:font-size="16pt" officeooo:rsid="001e1769" style:font-size-asian="14pt" style:font-size-complex="16pt"/>
    </style:style>
    <style:style style:name="T87" style:family="text">
      <style:text-properties fo:font-size="16pt" officeooo:rsid="001e668c" style:font-size-asian="14pt" style:font-size-complex="16pt"/>
    </style:style>
    <style:style style:name="T88" style:family="text">
      <style:text-properties fo:font-size="16pt" officeooo:rsid="0021e399" style:font-size-asian="14pt" style:font-size-complex="16pt"/>
    </style:style>
    <style:style style:name="T89" style:family="text">
      <style:text-properties fo:font-size="16pt" officeooo:rsid="002733eb" style:font-size-asian="14pt" style:font-size-complex="16pt"/>
    </style:style>
    <style:style style:name="T90" style:family="text">
      <style:text-properties fo:font-size="16pt" officeooo:rsid="002c9053" style:font-size-asian="14pt" style:font-size-complex="16pt"/>
    </style:style>
    <style:style style:name="T91" style:family="text">
      <style:text-properties fo:font-size="16pt" officeooo:rsid="002da39e" style:font-size-asian="14pt" style:font-size-complex="16pt"/>
    </style:style>
    <style:style style:name="T92" style:family="text">
      <style:text-properties fo:font-size="16pt" officeooo:rsid="002df071" style:font-size-asian="14pt" style:font-size-complex="16pt"/>
    </style:style>
    <style:style style:name="T93" style:family="text">
      <style:text-properties fo:font-size="16pt" officeooo:rsid="0032061f" style:font-size-asian="14pt" style:font-size-complex="16pt"/>
    </style:style>
    <style:style style:name="T94" style:family="text">
      <style:text-properties fo:font-size="16pt" officeooo:rsid="0033abc6" style:font-size-asian="14pt" style:font-size-complex="16pt"/>
    </style:style>
    <style:style style:name="T95" style:family="text">
      <style:text-properties fo:font-size="16pt" officeooo:rsid="00345801" style:font-size-asian="14pt" style:font-size-complex="16pt"/>
    </style:style>
    <style:style style:name="T96" style:family="text">
      <style:text-properties fo:font-size="16pt" officeooo:rsid="0035497d" style:font-size-asian="14pt" style:font-size-complex="16pt"/>
    </style:style>
    <style:style style:name="T97" style:family="text">
      <style:text-properties fo:font-size="16pt" officeooo:rsid="003622d3" style:font-size-asian="14pt" style:font-size-complex="16pt"/>
    </style:style>
    <style:style style:name="T98" style:family="text">
      <style:text-properties fo:font-size="16pt" officeooo:rsid="003800fe" style:font-size-asian="14pt" style:font-size-complex="16pt"/>
    </style:style>
    <style:style style:name="T99" style:family="text">
      <style:text-properties fo:font-size="16pt" officeooo:rsid="0038aaa8" style:font-size-asian="14pt" style:font-size-complex="16pt"/>
    </style:style>
    <style:style style:name="T100" style:family="text">
      <style:text-properties fo:font-size="16pt" officeooo:rsid="00413026" style:font-size-asian="14pt" style:font-size-complex="16pt"/>
    </style:style>
    <style:style style:name="T101" style:family="text">
      <style:text-properties fo:font-size="16pt" officeooo:rsid="0041d42c" style:font-size-asian="14pt" style:font-size-complex="16pt"/>
    </style:style>
    <style:style style:name="T102" style:family="text">
      <style:text-properties fo:font-size="16pt" officeooo:rsid="0056534f" style:font-size-asian="14pt" style:font-size-complex="16pt"/>
    </style:style>
    <style:style style:name="T103" style:family="text">
      <style:text-properties fo:font-size="16pt" officeooo:rsid="0056ba6d" style:font-size-asian="14pt" style:font-size-complex="16pt"/>
    </style:style>
    <style:style style:name="T104" style:family="text">
      <style:text-properties fo:font-size="16pt" officeooo:rsid="00574f83" style:font-size-asian="14pt" style:font-size-complex="16pt"/>
    </style:style>
    <style:style style:name="T105" style:family="text">
      <style:text-properties fo:font-size="16pt" officeooo:rsid="008dc0e7" style:font-size-asian="14pt" style:font-size-complex="16pt"/>
    </style:style>
    <style:style style:name="T106" style:family="text">
      <style:text-properties fo:font-size="16pt" officeooo:rsid="00ccda07" style:font-size-asian="14pt" style:font-size-complex="16pt"/>
    </style:style>
    <style:style style:name="T107" style:family="text">
      <style:text-properties fo:font-size="16pt" officeooo:rsid="0113e977" style:font-size-asian="14pt" style:font-size-complex="16pt"/>
    </style:style>
    <style:style style:name="T108" style:family="text">
      <style:text-properties fo:font-size="16pt" officeooo:rsid="013442df" style:font-size-asian="14pt" style:font-size-complex="16pt"/>
    </style:style>
    <style:style style:name="T109" style:family="text">
      <style:text-properties fo:font-size="16pt" officeooo:rsid="00c67d2d" style:font-size-asian="14pt" style:font-size-complex="16pt"/>
    </style:style>
    <style:style style:name="T110" style:family="text">
      <style:text-properties fo:font-size="16pt" fo:language="en" fo:country="US" style:font-size-asian="14pt" style:font-size-complex="16pt"/>
    </style:style>
    <style:style style:name="T111" style:family="text">
      <style:text-properties fo:font-size="16pt" fo:language="en" fo:country="US" officeooo:rsid="00067588" style:font-size-asian="14pt" style:font-size-complex="16pt"/>
    </style:style>
    <style:style style:name="T112" style:family="text">
      <style:text-properties fo:font-size="16pt" fo:language="en" fo:country="US" officeooo:rsid="00076961" style:font-size-asian="14pt" style:font-size-complex="16pt"/>
    </style:style>
    <style:style style:name="T113" style:family="text">
      <style:text-properties fo:font-size="16pt" fo:language="en" fo:country="US" officeooo:rsid="00082b26" style:font-size-asian="14pt" style:font-size-complex="16pt"/>
    </style:style>
    <style:style style:name="T114" style:family="text">
      <style:text-properties fo:font-size="16pt" fo:language="en" fo:country="US" officeooo:rsid="000c2bfa" style:font-size-asian="14pt" style:font-size-complex="16pt"/>
    </style:style>
    <style:style style:name="T115" style:family="text">
      <style:text-properties fo:font-size="16pt" fo:language="en" fo:country="US" officeooo:rsid="000da6aa" style:font-size-asian="14pt" style:font-size-complex="16pt"/>
    </style:style>
    <style:style style:name="T116" style:family="text">
      <style:text-properties fo:font-size="16pt" fo:language="en" fo:country="US" officeooo:rsid="00c67d2d" style:font-size-asian="14pt" style:font-size-complex="16pt"/>
    </style:style>
    <style:style style:name="T117" style:family="text">
      <style:text-properties fo:font-size="16pt" fo:language="en" fo:country="US" fo:font-style="italic" style:font-size-asian="14pt" style:font-style-asian="italic" style:font-size-complex="16pt" style:font-style-complex="italic"/>
    </style:style>
    <style:style style:name="T118" style:family="text">
      <style:text-properties fo:font-size="16pt" fo:language="en" fo:country="US" fo:font-style="italic" officeooo:rsid="00076961" style:font-size-asian="14pt" style:font-style-asian="italic" style:font-size-complex="16pt" style:font-style-complex="italic"/>
    </style:style>
    <style:style style:name="T119" style:family="text">
      <style:text-properties fo:font-size="16pt" fo:language="en" fo:country="US" fo:font-style="italic" officeooo:rsid="00067588" style:font-size-asian="14pt" style:font-style-asian="italic" style:font-size-complex="16pt" style:font-style-complex="italic"/>
    </style:style>
    <style:style style:name="T120" style:family="text">
      <style:text-properties fo:font-size="16pt" fo:language="en" fo:country="US" fo:font-style="italic" officeooo:rsid="000c2bfa" style:font-size-asian="14pt" style:font-style-asian="italic" style:font-size-complex="16pt" style:font-style-complex="italic"/>
    </style:style>
    <style:style style:name="T121" style:family="text">
      <style:text-properties fo:font-size="16pt" fo:language="en" fo:country="US" fo:font-style="italic" officeooo:rsid="001bc7d1" style:font-size-asian="14pt" style:font-style-asian="italic" style:font-size-complex="16pt" style:font-style-complex="italic"/>
    </style:style>
    <style:style style:name="T122" style:family="text">
      <style:text-properties fo:font-size="16pt" fo:language="en" fo:country="US" fo:font-style="italic" officeooo:rsid="000ee0fe" style:font-size-asian="14pt" style:font-style-asian="italic" style:font-size-complex="16pt" style:font-style-complex="italic"/>
    </style:style>
    <style:style style:name="T123" style:family="text">
      <style:text-properties fo:font-size="16pt" fo:language="en" fo:country="US" fo:font-style="italic" officeooo:rsid="00430e1c" style:font-size-asian="14pt" style:font-style-asian="italic" style:font-size-complex="16pt" style:font-style-complex="italic"/>
    </style:style>
    <style:style style:name="T124" style:family="text">
      <style:text-properties fo:font-size="16pt" fo:language="en" fo:country="US" fo:font-style="italic" officeooo:rsid="0056534f" style:font-size-asian="14pt" style:font-style-asian="italic" style:font-size-complex="16pt" style:font-style-complex="italic"/>
    </style:style>
    <style:style style:name="T125" style:family="text">
      <style:text-properties fo:font-size="16pt" fo:language="en" fo:country="US" fo:font-style="italic" officeooo:rsid="013442df" style:font-size-asian="14pt" style:font-style-asian="italic" style:font-size-complex="16pt" style:font-style-complex="italic"/>
    </style:style>
    <style:style style:name="T126" style:family="text">
      <style:text-properties fo:font-size="16pt" fo:language="en" fo:country="US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T127" style:family="text">
      <style:text-properties fo:font-size="16pt" fo:language="en" fo:country="US" fo:font-style="italic" fo:font-weight="normal" officeooo:rsid="0025b487" style:font-size-asian="14pt" style:font-style-asian="italic" style:font-weight-asian="normal" style:font-size-complex="16pt" style:font-style-complex="italic" style:font-weight-complex="normal"/>
    </style:style>
    <style:style style:name="T128" style:family="text">
      <style:text-properties fo:font-size="16pt" fo:language="ru" fo:country="RU" style:font-size-asian="14pt" style:font-size-complex="16pt"/>
    </style:style>
    <style:style style:name="T129" style:family="text">
      <style:text-properties fo:font-size="16pt" fo:language="ru" fo:country="RU" officeooo:rsid="00067588" style:font-size-asian="14pt" style:font-size-complex="16pt"/>
    </style:style>
    <style:style style:name="T130" style:family="text">
      <style:text-properties fo:font-size="16pt" fo:language="ru" fo:country="RU" officeooo:rsid="00149160" style:font-size-asian="14pt" style:font-size-complex="16pt"/>
    </style:style>
    <style:style style:name="T131" style:family="text">
      <style:text-properties fo:font-size="16pt" fo:language="ru" fo:country="RU" officeooo:rsid="00197638" style:font-size-asian="14pt" style:font-size-complex="16pt"/>
    </style:style>
    <style:style style:name="T132" style:family="text">
      <style:text-properties fo:font-size="16pt" fo:language="ru" fo:country="RU" officeooo:rsid="001c7f3e" style:font-size-asian="14pt" style:font-size-complex="16pt"/>
    </style:style>
    <style:style style:name="T133" style:family="text">
      <style:text-properties fo:font-size="16pt" fo:language="ru" fo:country="RU" officeooo:rsid="004443cd" style:font-size-asian="14pt" style:font-size-complex="16pt"/>
    </style:style>
    <style:style style:name="T134" style:family="text">
      <style:text-properties fo:font-size="16pt" fo:language="ru" fo:country="RU" officeooo:rsid="0085aa3b" style:font-size-asian="14pt" style:font-size-complex="16pt"/>
    </style:style>
    <style:style style:name="T135" style:family="text">
      <style:text-properties fo:font-size="16pt" fo:language="ru" fo:country="RU" officeooo:rsid="003800fe" style:font-size-asian="14pt" style:font-size-complex="16pt"/>
    </style:style>
    <style:style style:name="T136" style:family="text">
      <style:text-properties fo:font-size="16pt" fo:language="ru" fo:country="RU" officeooo:rsid="0041d42c" style:font-size-asian="14pt" style:font-size-complex="16pt"/>
    </style:style>
    <style:style style:name="T137" style:family="text">
      <style:text-properties fo:font-size="16pt" fo:language="ru" fo:country="RU" fo:font-style="normal" style:font-size-asian="14pt" style:font-style-asian="normal" style:font-size-complex="16pt" style:font-style-complex="normal"/>
    </style:style>
    <style:style style:name="T138" style:family="text">
      <style:text-properties fo:font-size="16pt" fo:language="ru" fo:country="RU" fo:font-style="normal" officeooo:rsid="00197638" style:font-size-asian="14pt" style:font-style-asian="normal" style:font-size-complex="16pt" style:font-style-complex="normal"/>
    </style:style>
    <style:style style:name="T139" style:family="text">
      <style:text-properties fo:font-size="16pt" fo:language="ru" fo:country="RU" fo:font-style="normal" officeooo:rsid="001c7f3e" style:font-size-asian="14pt" style:font-style-asian="normal" style:font-size-complex="16pt" style:font-style-complex="normal"/>
    </style:style>
    <style:style style:name="T140" style:family="text">
      <style:text-properties fo:font-size="16pt" fo:language="ru" fo:country="RU" fo:font-style="normal" officeooo:rsid="00201210" style:font-size-asian="14pt" style:font-style-asian="normal" style:font-size-complex="16pt" style:font-style-complex="normal"/>
    </style:style>
    <style:style style:name="T141" style:family="text">
      <style:text-properties fo:font-size="16pt" fo:language="ru" fo:country="RU" fo:font-style="normal" officeooo:rsid="00209ddf" style:font-size-asian="14pt" style:font-style-asian="normal" style:font-size-complex="16pt" style:font-style-complex="normal"/>
    </style:style>
    <style:style style:name="T142" style:family="text">
      <style:text-properties fo:font-size="16pt" fo:language="ru" fo:country="RU" fo:font-style="normal" officeooo:rsid="0021e399" style:font-size-asian="14pt" style:font-style-asian="normal" style:font-size-complex="16pt" style:font-style-complex="normal"/>
    </style:style>
    <style:style style:name="T143" style:family="text">
      <style:text-properties fo:font-size="16pt" fo:language="ru" fo:country="RU" fo:font-style="normal" officeooo:rsid="002ba734" style:font-size-asian="14pt" style:font-style-asian="normal" style:font-size-complex="16pt" style:font-style-complex="normal"/>
    </style:style>
    <style:style style:name="T144" style:family="text">
      <style:text-properties fo:font-size="16pt" fo:language="ru" fo:country="RU" fo:font-style="normal" officeooo:rsid="002f3c8d" style:font-size-asian="14pt" style:font-style-asian="normal" style:font-size-complex="16pt" style:font-style-complex="normal"/>
    </style:style>
    <style:style style:name="T145" style:family="text">
      <style:text-properties fo:font-size="16pt" fo:language="ru" fo:country="RU" fo:font-style="normal" officeooo:rsid="0032061f" style:font-size-asian="14pt" style:font-style-asian="normal" style:font-size-complex="16pt" style:font-style-complex="normal"/>
    </style:style>
    <style:style style:name="T146" style:family="text">
      <style:text-properties fo:font-size="16pt" fo:language="ru" fo:country="RU" fo:font-style="normal" officeooo:rsid="0033abc6" style:font-size-asian="14pt" style:font-style-asian="normal" style:font-size-complex="16pt" style:font-style-complex="normal"/>
    </style:style>
    <style:style style:name="T147" style:family="text">
      <style:text-properties fo:font-size="16pt" fo:language="ru" fo:country="RU" fo:font-style="normal" officeooo:rsid="00350e20" style:font-size-asian="14pt" style:font-style-asian="normal" style:font-size-complex="16pt" style:font-style-complex="normal"/>
    </style:style>
    <style:style style:name="T148" style:family="text">
      <style:text-properties fo:font-size="16pt" fo:language="ru" fo:country="RU" fo:font-style="normal" officeooo:rsid="003622d3" style:font-size-asian="14pt" style:font-style-asian="normal" style:font-size-complex="16pt" style:font-style-complex="normal"/>
    </style:style>
    <style:style style:name="T149" style:family="text">
      <style:text-properties fo:font-size="16pt" fo:language="ru" fo:country="RU" fo:font-style="normal" officeooo:rsid="003800fe" style:font-size-asian="14pt" style:font-style-asian="normal" style:font-size-complex="16pt" style:font-style-complex="normal"/>
    </style:style>
    <style:style style:name="T150" style:family="text">
      <style:text-properties fo:font-size="16pt" fo:language="ru" fo:country="RU" fo:font-style="normal" officeooo:rsid="0038aaa8" style:font-size-asian="14pt" style:font-style-asian="normal" style:font-size-complex="16pt" style:font-style-complex="normal"/>
    </style:style>
    <style:style style:name="T151" style:family="text">
      <style:text-properties fo:font-size="16pt" fo:language="ru" fo:country="RU" fo:font-style="normal" officeooo:rsid="003b9e3b" style:font-size-asian="14pt" style:font-style-asian="normal" style:font-size-complex="16pt" style:font-style-complex="normal"/>
    </style:style>
    <style:style style:name="T152" style:family="text">
      <style:text-properties fo:font-size="16pt" fo:language="ru" fo:country="RU" fo:font-style="normal" officeooo:rsid="00413026" style:font-size-asian="14pt" style:font-style-asian="normal" style:font-size-complex="16pt" style:font-style-complex="normal"/>
    </style:style>
    <style:style style:name="T153" style:family="text">
      <style:text-properties fo:font-size="16pt" fo:language="ru" fo:country="RU" fo:font-style="normal" officeooo:rsid="0041d42c" style:font-size-asian="14pt" style:font-style-asian="normal" style:font-size-complex="16pt" style:font-style-complex="normal"/>
    </style:style>
    <style:style style:name="T154" style:family="text">
      <style:text-properties fo:font-size="16pt" fo:language="ru" fo:country="RU" fo:font-style="normal" officeooo:rsid="00574f83" style:font-size-asian="14pt" style:font-style-asian="normal" style:font-size-complex="16pt" style:font-style-complex="normal"/>
    </style:style>
    <style:style style:name="T155" style:family="text">
      <style:text-properties fo:font-size="16pt" fo:language="ru" fo:country="RU" fo:font-style="normal" officeooo:rsid="008dc0e7" style:font-size-asian="14pt" style:font-style-asian="normal" style:font-size-complex="16pt" style:font-style-complex="normal"/>
    </style:style>
    <style:style style:name="T156" style:family="text">
      <style:text-properties fo:font-size="16pt" fo:language="ru" fo:country="RU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157" style:family="text">
      <style:text-properties fo:font-size="16pt" fo:language="ru" fo:country="RU" fo:font-style="normal" fo:font-weight="normal" officeooo:rsid="0022df3d" style:font-size-asian="14pt" style:font-style-asian="normal" style:font-weight-asian="normal" style:font-size-complex="16pt" style:font-style-complex="normal" style:font-weight-complex="normal"/>
    </style:style>
    <style:style style:name="T158" style:family="text">
      <style:text-properties fo:font-size="16pt" fo:language="ru" fo:country="RU" fo:font-style="normal" fo:font-weight="normal" officeooo:rsid="002426a0" style:font-size-asian="14pt" style:font-style-asian="normal" style:font-weight-asian="normal" style:font-size-complex="16pt" style:font-style-complex="normal" style:font-weight-complex="normal"/>
    </style:style>
    <style:style style:name="T159" style:family="text">
      <style:text-properties fo:font-size="16pt" fo:language="ru" fo:country="RU" fo:font-style="normal" fo:font-weight="normal" officeooo:rsid="002cc455" style:font-size-asian="14pt" style:font-style-asian="normal" style:font-weight-asian="normal" style:font-size-complex="16pt" style:font-style-complex="normal" style:font-weight-complex="normal"/>
    </style:style>
    <style:style style:name="T160" style:family="text">
      <style:text-properties fo:font-size="16pt" fo:language="ru" fo:country="RU" fo:font-style="normal" style:text-underline-style="none" style:font-size-asian="14pt" style:font-style-asian="normal" style:font-size-complex="16pt" style:font-style-complex="normal"/>
    </style:style>
    <style:style style:name="T161" style:family="text">
      <style:text-properties fo:font-size="16pt" fo:language="ru" fo:country="RU" fo:font-style="normal" style:text-underline-style="none" officeooo:rsid="0038aaa8" style:font-size-asian="14pt" style:font-style-asian="normal" style:font-size-complex="16pt" style:font-style-complex="normal"/>
    </style:style>
    <style:style style:name="T162" style:family="text">
      <style:text-properties fo:font-size="16pt" fo:language="ru" fo:country="RU" fo:font-style="normal" style:text-underline-style="none" officeooo:rsid="0039f3fa" style:font-size-asian="14pt" style:font-style-asian="normal" style:font-size-complex="16pt" style:font-style-complex="normal"/>
    </style:style>
    <style:style style:name="T163" style:family="text">
      <style:text-properties fo:font-size="16pt" fo:language="ru" fo:country="RU" fo:font-style="normal" style:text-underline-style="none" officeooo:rsid="003b9e3b" style:font-size-asian="14pt" style:font-style-asian="normal" style:font-size-complex="16pt" style:font-style-complex="normal"/>
    </style:style>
    <style:style style:name="T164" style:family="text">
      <style:text-properties fo:font-size="16pt" fo:language="ru" fo:country="RU" fo:font-style="normal" style:text-underline-style="none" officeooo:rsid="003d7b34" style:font-size-asian="14pt" style:font-style-asian="normal" style:font-size-complex="16pt" style:font-style-complex="normal"/>
    </style:style>
    <style:style style:name="T165" style:family="text">
      <style:text-properties fo:font-size="16pt" fo:language="ru" fo:country="RU" fo:font-style="normal" style:text-underline-style="none" officeooo:rsid="003f8f95" style:font-size-asian="14pt" style:font-style-asian="normal" style:font-size-complex="16pt" style:font-style-complex="normal"/>
    </style:style>
    <style:style style:name="T166" style:family="text">
      <style:text-properties fo:font-size="16pt" fo:language="ru" fo:country="RU" fo:font-style="normal" style:text-underline-style="none" officeooo:rsid="00410a1b" style:font-size-asian="14pt" style:font-style-asian="normal" style:font-size-complex="16pt" style:font-style-complex="normal"/>
    </style:style>
    <style:style style:name="T167" style:family="text">
      <style:text-properties fo:font-size="16pt" fo:language="ru" fo:country="RU" fo:font-style="normal" style:text-underline-style="none" officeooo:rsid="0045ccd4" style:font-size-asian="14pt" style:font-style-asian="normal" style:font-size-complex="16pt" style:font-style-complex="normal"/>
    </style:style>
    <style:style style:name="T168" style:family="text">
      <style:text-properties fo:font-size="16pt" fo:language="ru" fo:country="RU" fo:font-style="normal" style:text-underline-style="none" officeooo:rsid="00589561" style:font-size-asian="14pt" style:font-style-asian="normal" style:font-size-complex="16pt" style:font-style-complex="normal"/>
    </style:style>
    <style:style style:name="T169" style:family="text">
      <style:text-properties fo:font-size="16pt" fo:language="ru" fo:country="RU" fo:font-style="normal" style:text-underline-style="none" officeooo:rsid="006bca37" style:font-size-asian="14pt" style:font-style-asian="normal" style:font-size-complex="16pt" style:font-style-complex="normal"/>
    </style:style>
    <style:style style:name="T170" style:family="text">
      <style:text-properties fo:font-size="16pt" fo:language="ru" fo:country="RU" fo:font-style="normal" style:text-underline-style="none" officeooo:rsid="008f2165" style:font-size-asian="14pt" style:font-style-asian="normal" style:font-size-complex="16pt" style:font-style-complex="normal"/>
    </style:style>
    <style:style style:name="T171" style:family="text">
      <style:text-properties fo:font-size="16pt" fo:language="ru" fo:country="RU" fo:font-style="italic" fo:font-weight="normal" officeooo:rsid="0022df3d" style:font-size-asian="14pt" style:font-style-asian="italic" style:font-weight-asian="normal" style:font-size-complex="16pt" style:font-style-complex="italic" style:font-weight-complex="normal"/>
    </style:style>
    <style:style style:name="T172" style:family="text">
      <style:text-properties fo:font-size="16pt" fo:language="ru" fo:country="RU" fo:font-style="italic" fo:font-weight="normal" officeooo:rsid="002426a0" style:font-size-asian="14pt" style:font-style-asian="italic" style:font-weight-asian="normal" style:font-size-complex="16pt" style:font-style-complex="italic" style:font-weight-complex="normal"/>
    </style:style>
    <style:style style:name="T173" style:family="text">
      <style:text-properties fo:font-size="16pt" fo:language="ru" fo:country="RU" style:text-underline-style="none" officeooo:rsid="006bca37" style:font-size-asian="14pt" style:font-size-complex="16pt"/>
    </style:style>
    <style:style style:name="T174" style:family="text">
      <style:text-properties fo:font-size="16pt" fo:font-style="italic" style:font-size-asian="14pt" style:font-style-asian="italic" style:font-size-complex="16pt" style:font-style-complex="italic"/>
    </style:style>
    <style:style style:name="T175" style:family="text">
      <style:text-properties fo:font-size="16pt" fo:font-style="italic" officeooo:rsid="00067588" style:font-size-asian="14pt" style:font-style-asian="italic" style:font-size-complex="16pt" style:font-style-complex="italic"/>
    </style:style>
    <style:style style:name="T176" style:family="text">
      <style:text-properties fo:font-size="16pt" fo:font-style="italic" officeooo:rsid="001bc7d1" style:font-size-asian="14pt" style:font-style-asian="italic" style:font-size-complex="16pt" style:font-style-complex="italic"/>
    </style:style>
    <style:style style:name="T177" style:family="text">
      <style:text-properties fo:font-size="16pt" fo:font-style="italic" officeooo:rsid="000ee0fe" style:font-size-asian="14pt" style:font-style-asian="italic" style:font-size-complex="16pt" style:font-style-complex="italic"/>
    </style:style>
    <style:style style:name="T178" style:family="text">
      <style:text-properties fo:font-size="16pt" fo:font-style="italic" officeooo:rsid="00115c1b" style:font-size-asian="14pt" style:font-style-asian="italic" style:font-size-complex="16pt" style:font-style-complex="italic"/>
    </style:style>
    <style:style style:name="T179" style:family="text">
      <style:text-properties fo:font-size="16pt" fo:font-style="italic" officeooo:rsid="0019104f" style:font-size-asian="14pt" style:font-style-asian="italic" style:font-size-complex="16pt" style:font-style-complex="italic"/>
    </style:style>
    <style:style style:name="T180" style:family="text">
      <style:text-properties fo:font-size="16pt" fo:font-style="italic" officeooo:rsid="00859bcd" style:font-size-asian="14pt" style:font-style-asian="italic" style:font-size-complex="16pt" style:font-style-complex="italic"/>
    </style:style>
    <style:style style:name="T181" style:family="text">
      <style:text-properties fo:font-size="16pt" fo:font-style="italic" officeooo:rsid="00ccda07" style:font-size-asian="14pt" style:font-style-asian="italic" style:font-size-complex="16pt" style:font-style-complex="italic"/>
    </style:style>
    <style:style style:name="T182" style:family="text">
      <style:text-properties fo:font-size="16pt" fo:font-style="italic" officeooo:rsid="000c2bfa" style:font-size-asian="14pt" style:font-style-asian="italic" style:font-size-complex="16pt" style:font-style-complex="italic"/>
    </style:style>
    <style:style style:name="T183" style:family="text">
      <style:text-properties fo:font-size="16pt" fo:font-style="italic" style:text-underline-style="none" officeooo:rsid="00067588" style:font-size-asian="14pt" style:font-style-asian="italic" style:font-size-complex="16pt" style:font-style-complex="italic"/>
    </style:style>
    <style:style style:name="T184" style:family="text">
      <style:text-properties fo:font-size="16pt" fo:font-style="italic" fo:font-weight="normal" officeooo:rsid="0021e399" style:font-size-asian="14pt" style:font-style-asian="italic" style:font-weight-asian="normal" style:font-size-complex="16pt" style:font-style-complex="italic" style:font-weight-complex="normal"/>
    </style:style>
    <style:style style:name="T185" style:family="text">
      <style:text-properties fo:font-size="16pt" fo:font-style="italic" fo:font-weight="normal" officeooo:rsid="0022df3d" style:font-size-asian="14pt" style:font-style-asian="italic" style:font-weight-asian="normal" style:font-size-complex="16pt" style:font-style-complex="italic" style:font-weight-complex="normal"/>
    </style:style>
    <style:style style:name="T186" style:family="text">
      <style:text-properties fo:font-size="16pt" fo:font-style="italic" fo:font-weight="normal" officeooo:rsid="002426a0" style:font-size-asian="14pt" style:font-style-asian="italic" style:font-weight-asian="normal" style:font-size-complex="16pt" style:font-style-complex="italic" style:font-weight-complex="normal"/>
    </style:style>
    <style:style style:name="T187" style:family="text">
      <style:text-properties fo:font-size="16pt" style:text-underline-style="none" style:font-size-asian="14pt" style:font-size-complex="16pt"/>
    </style:style>
    <style:style style:name="T188" style:family="text">
      <style:text-properties fo:font-size="16pt" style:text-underline-style="none" officeooo:rsid="00067588" style:font-size-asian="14pt" style:font-size-complex="16pt"/>
    </style:style>
    <style:style style:name="T189" style:family="text">
      <style:text-properties fo:font-size="16pt" style:text-underline-style="none" officeooo:rsid="0038aaa8" style:font-size-asian="14pt" style:font-size-complex="16pt"/>
    </style:style>
    <style:style style:name="T190" style:family="text">
      <style:text-properties fo:font-size="16pt" style:text-underline-style="none" officeooo:rsid="003b9e3b" style:font-size-asian="14pt" style:font-size-complex="16pt"/>
    </style:style>
    <style:style style:name="T191" style:family="text">
      <style:text-properties fo:font-size="16pt" style:text-underline-style="none" officeooo:rsid="003d7b34" style:font-size-asian="14pt" style:font-size-complex="16pt"/>
    </style:style>
    <style:style style:name="T192" style:family="text">
      <style:text-properties fo:font-size="16pt" style:text-underline-style="none" officeooo:rsid="003f8f95" style:font-size-asian="14pt" style:font-size-complex="16pt"/>
    </style:style>
    <style:style style:name="T193" style:family="text">
      <style:text-properties fo:font-size="16pt" style:text-underline-style="none" officeooo:rsid="00410a1b" style:font-size-asian="14pt" style:font-size-complex="16pt"/>
    </style:style>
    <style:style style:name="T194" style:family="text">
      <style:text-properties fo:font-size="16pt" style:text-underline-style="none" officeooo:rsid="006bca37" style:font-size-asian="14pt" style:font-size-complex="16pt"/>
    </style:style>
    <style:style style:name="T195" style:family="text">
      <style:text-properties fo:font-size="16pt" fo:font-style="normal" style:font-size-asian="14pt" style:font-style-asian="normal" style:font-size-complex="16pt" style:font-style-complex="normal"/>
    </style:style>
    <style:style style:name="T196" style:family="text">
      <style:text-properties fo:font-size="16pt" fo:font-style="normal" officeooo:rsid="001bc7d1" style:font-size-asian="14pt" style:font-style-asian="normal" style:font-size-complex="16pt" style:font-style-complex="normal"/>
    </style:style>
    <style:style style:name="T197" style:family="text">
      <style:text-properties fo:font-size="16pt" fo:font-style="normal" officeooo:rsid="001c7f3e" style:font-size-asian="14pt" style:font-style-asian="normal" style:font-size-complex="16pt" style:font-style-complex="normal"/>
    </style:style>
    <style:style style:name="T198" style:family="text">
      <style:text-properties fo:font-size="16pt" fo:font-style="normal" officeooo:rsid="0021e399" style:font-size-asian="14pt" style:font-style-asian="normal" style:font-size-complex="16pt" style:font-style-complex="normal"/>
    </style:style>
    <style:style style:name="T199" style:family="text">
      <style:text-properties fo:font-size="16pt" fo:font-style="normal" officeooo:rsid="0032061f" style:font-size-asian="14pt" style:font-style-asian="normal" style:font-size-complex="16pt" style:font-style-complex="normal"/>
    </style:style>
    <style:style style:name="T200" style:family="text">
      <style:text-properties fo:font-size="16pt" fo:font-style="normal" officeooo:rsid="0033abc6" style:font-size-asian="14pt" style:font-style-asian="normal" style:font-size-complex="16pt" style:font-style-complex="normal"/>
    </style:style>
    <style:style style:name="T201" style:family="text">
      <style:text-properties fo:font-size="16pt" fo:font-style="normal" officeooo:rsid="0035497d" style:font-size-asian="14pt" style:font-style-asian="normal" style:font-size-complex="16pt" style:font-style-complex="normal"/>
    </style:style>
    <style:style style:name="T202" style:family="text">
      <style:text-properties fo:font-size="16pt" fo:font-style="normal" officeooo:rsid="003622d3" style:font-size-asian="14pt" style:font-style-asian="normal" style:font-size-complex="16pt" style:font-style-complex="normal"/>
    </style:style>
    <style:style style:name="T203" style:family="text">
      <style:text-properties fo:font-size="16pt" fo:font-style="normal" officeooo:rsid="003800fe" style:font-size-asian="14pt" style:font-style-asian="normal" style:font-size-complex="16pt" style:font-style-complex="normal"/>
    </style:style>
    <style:style style:name="T204" style:family="text">
      <style:text-properties fo:font-size="16pt" fo:font-style="normal" officeooo:rsid="0038aaa8" style:font-size-asian="14pt" style:font-style-asian="normal" style:font-size-complex="16pt" style:font-style-complex="normal"/>
    </style:style>
    <style:style style:name="T205" style:family="text">
      <style:text-properties fo:font-size="16pt" fo:font-style="normal" officeooo:rsid="00413026" style:font-size-asian="14pt" style:font-style-asian="normal" style:font-size-complex="16pt" style:font-style-complex="normal"/>
    </style:style>
    <style:style style:name="T206" style:family="text">
      <style:text-properties fo:font-size="16pt" fo:font-style="normal" officeooo:rsid="0041d42c" style:font-size-asian="14pt" style:font-style-asian="normal" style:font-size-complex="16pt" style:font-style-complex="normal"/>
    </style:style>
    <style:style style:name="T207" style:family="text">
      <style:text-properties fo:font-size="16pt" fo:font-style="normal" officeooo:rsid="00430e1c" style:font-size-asian="14pt" style:font-style-asian="normal" style:font-size-complex="16pt" style:font-style-complex="normal"/>
    </style:style>
    <style:style style:name="T208" style:family="text">
      <style:text-properties fo:font-size="16pt" fo:font-style="normal" officeooo:rsid="0051999f" style:font-size-asian="14pt" style:font-style-asian="normal" style:font-size-complex="16pt" style:font-style-complex="normal"/>
    </style:style>
    <style:style style:name="T209" style:family="text">
      <style:text-properties fo:font-size="16pt" fo:font-style="normal" officeooo:rsid="0056534f" style:font-size-asian="14pt" style:font-style-asian="normal" style:font-size-complex="16pt" style:font-style-complex="normal"/>
    </style:style>
    <style:style style:name="T210" style:family="text">
      <style:text-properties fo:font-size="16pt" fo:font-style="normal" officeooo:rsid="008cbee5" style:font-size-asian="14pt" style:font-style-asian="normal" style:font-size-complex="16pt" style:font-style-complex="normal"/>
    </style:style>
    <style:style style:name="T211" style:family="text">
      <style:text-properties fo:font-size="16pt" fo:font-style="normal" officeooo:rsid="00ccda07" style:font-size-asian="14pt" style:font-style-asian="normal" style:font-size-complex="16pt" style:font-style-complex="normal"/>
    </style:style>
    <style:style style:name="T212" style:family="text">
      <style:text-properties fo:font-size="16pt" fo:font-style="normal" officeooo:rsid="00cedd13" style:font-size-asian="14pt" style:font-style-asian="normal" style:font-size-complex="16pt" style:font-style-complex="normal"/>
    </style:style>
    <style:style style:name="T213" style:family="text">
      <style:text-properties fo:font-size="16pt" fo:font-style="normal" fo:font-weight="normal" officeooo:rsid="0022df3d" style:font-size-asian="14pt" style:font-style-asian="normal" style:font-weight-asian="normal" style:font-size-complex="16pt" style:font-style-complex="normal" style:font-weight-complex="normal"/>
    </style:style>
    <style:style style:name="T214" style:family="text">
      <style:text-properties fo:font-size="16pt" fo:font-style="normal" fo:font-weight="normal" officeooo:rsid="0025b487" style:font-size-asian="14pt" style:font-style-asian="normal" style:font-weight-asian="normal" style:font-size-complex="16pt" style:font-style-complex="normal" style:font-weight-complex="normal"/>
    </style:style>
    <style:style style:name="T215" style:family="text">
      <style:text-properties fo:font-size="16pt" fo:font-style="normal" style:text-underline-style="none" style:font-size-asian="14pt" style:font-style-asian="normal" style:font-size-complex="16pt" style:font-style-complex="normal"/>
    </style:style>
    <style:style style:name="T216" style:family="text">
      <style:text-properties fo:font-size="16pt" fo:font-style="normal" style:text-underline-style="none" officeooo:rsid="0038aaa8" style:font-size-asian="14pt" style:font-style-asian="normal" style:font-size-complex="16pt" style:font-style-complex="normal"/>
    </style:style>
    <style:style style:name="T217" style:family="text">
      <style:text-properties fo:font-size="16pt" fo:font-style="normal" style:text-underline-style="none" officeooo:rsid="003b9e3b" style:font-size-asian="14pt" style:font-style-asian="normal" style:font-size-complex="16pt" style:font-style-complex="normal"/>
    </style:style>
    <style:style style:name="T218" style:family="text">
      <style:text-properties fo:font-size="16pt" fo:font-style="normal" style:text-underline-style="none" officeooo:rsid="003d7b34" style:font-size-asian="14pt" style:font-style-asian="normal" style:font-size-complex="16pt" style:font-style-complex="normal"/>
    </style:style>
    <style:style style:name="T219" style:family="text">
      <style:text-properties fo:font-size="16pt" fo:font-style="normal" style:text-underline-style="none" officeooo:rsid="003f8f95" style:font-size-asian="14pt" style:font-style-asian="normal" style:font-size-complex="16pt" style:font-style-complex="normal"/>
    </style:style>
    <style:style style:name="T220" style:family="text">
      <style:text-properties fo:font-size="16pt" fo:font-style="normal" style:text-underline-style="none" officeooo:rsid="00410a1b" style:font-size-asian="14pt" style:font-style-asian="normal" style:font-size-complex="16pt" style:font-style-complex="normal"/>
    </style:style>
    <style:style style:name="T221" style:family="text">
      <style:text-properties fo:font-size="16pt" fo:font-weight="normal" style:font-size-asian="14pt" style:font-weight-asian="normal" style:font-size-complex="16pt" style:font-weight-complex="normal"/>
    </style:style>
    <style:style style:name="T222" style:family="text">
      <style:text-properties fo:font-size="16pt" fo:font-weight="normal" officeooo:rsid="0025b487" style:font-size-asian="14pt" style:font-weight-asian="normal" style:font-size-complex="16pt" style:font-weight-complex="normal"/>
    </style:style>
    <style:style style:name="T223" style:family="text">
      <style:text-properties fo:font-size="16pt" fo:font-weight="normal" officeooo:rsid="002b5669" style:font-size-asian="14pt" style:font-weight-asian="normal" style:font-size-complex="16pt" style:font-weight-complex="normal"/>
    </style:style>
    <style:style style:name="T224" style:family="text">
      <style:text-properties fo:font-size="16pt" fo:font-weight="normal" officeooo:rsid="002f65ba" style:font-size-asian="14pt" style:font-weight-asian="normal" style:font-size-complex="16pt" style:font-weight-complex="normal"/>
    </style:style>
    <style:style style:name="T225" style:family="text">
      <style:text-properties officeooo:rsid="00165f8f"/>
    </style:style>
    <style:style style:name="T226" style:family="text">
      <style:text-properties fo:font-style="normal" style:text-underline-style="none" style:font-style-asian="normal" style:font-style-complex="normal"/>
    </style:style>
    <style:style style:name="T227" style:family="text">
      <style:text-properties fo:font-style="normal" style:text-underline-style="none" officeooo:rsid="003e33fd" style:font-style-asian="normal" style:font-style-complex="normal"/>
    </style:style>
    <style:style style:name="T228" style:family="text">
      <style:text-properties fo:font-style="normal" style:text-underline-style="none" officeooo:rsid="003f2625" style:font-style-asian="normal" style:font-style-complex="normal"/>
    </style:style>
    <style:style style:name="T229" style:family="text">
      <style:text-properties fo:font-style="normal" style:text-underline-style="none" officeooo:rsid="003f8f95" style:font-style-asian="normal" style:font-style-complex="normal"/>
    </style:style>
    <style:style style:name="T230" style:family="text">
      <style:text-properties fo:font-style="normal" style:text-underline-style="none" officeooo:rsid="00410a1b" style:font-style-asian="normal" style:font-style-complex="normal"/>
    </style:style>
    <style:style style:name="T231" style:family="text">
      <style:text-properties fo:font-style="normal" style:text-underline-style="none" officeooo:rsid="004ce5fb" style:font-style-asian="normal" style:font-style-complex="normal"/>
    </style:style>
    <style:style style:name="T232" style:family="text">
      <style:text-properties fo:font-style="normal" style:text-underline-style="none" officeooo:rsid="005280af" style:font-style-asian="normal" style:font-style-complex="normal"/>
    </style:style>
    <style:style style:name="T233" style:family="text">
      <style:text-properties fo:font-style="normal" style:text-underline-style="none" officeooo:rsid="006eb71e" style:font-style-asian="normal" style:font-style-complex="normal"/>
    </style:style>
    <style:style style:name="T234" style:family="text">
      <style:text-properties fo:font-style="normal" style:text-underline-style="none" officeooo:rsid="00727d41" style:font-style-asian="normal" style:font-style-complex="normal"/>
    </style:style>
    <style:style style:name="T235" style:family="text">
      <style:text-properties fo:font-style="normal" style:text-underline-style="none" officeooo:rsid="007f37bf" style:font-style-asian="normal" style:font-style-complex="normal"/>
    </style:style>
    <style:style style:name="T236" style:family="text">
      <style:text-properties fo:font-style="normal" style:text-underline-style="none" officeooo:rsid="00a25c7d" style:font-style-asian="normal" style:font-style-complex="normal"/>
    </style:style>
    <style:style style:name="T237" style:family="text">
      <style:text-properties fo:font-style="normal" style:text-underline-style="none" officeooo:rsid="00aa6cb4" style:font-style-asian="normal" style:font-style-complex="normal"/>
    </style:style>
    <style:style style:name="T238" style:family="text">
      <style:text-properties fo:font-style="normal" style:font-style-asian="normal" style:font-style-complex="normal"/>
    </style:style>
    <style:style style:name="T239" style:family="text">
      <style:text-properties fo:font-style="normal" officeooo:rsid="00ab99cf" style:font-style-asian="normal" style:font-style-complex="normal"/>
    </style:style>
    <style:style style:name="T240" style:family="text">
      <style:text-properties fo:font-style="normal" officeooo:rsid="00ac2b24" style:font-style-asian="normal" style:font-style-complex="normal"/>
    </style:style>
    <style:style style:name="T241" style:family="text">
      <style:text-properties fo:font-style="normal" officeooo:rsid="00b41134" style:font-style-asian="normal" style:font-style-complex="normal"/>
    </style:style>
    <style:style style:name="T242" style:family="text">
      <style:text-properties fo:font-style="normal" officeooo:rsid="00b5a26e" style:font-style-asian="normal" style:font-style-complex="normal"/>
    </style:style>
    <style:style style:name="T243" style:family="text">
      <style:text-properties fo:font-style="normal" officeooo:rsid="00bab870" style:font-style-asian="normal" style:font-style-complex="normal"/>
    </style:style>
    <style:style style:name="T244" style:family="text">
      <style:text-properties fo:font-style="normal" officeooo:rsid="00b89aef" style:font-style-asian="normal" style:font-style-complex="normal"/>
    </style:style>
    <style:style style:name="T245" style:family="text">
      <style:text-properties fo:font-style="normal" officeooo:rsid="00bd4756" style:font-style-asian="normal" style:font-style-complex="normal"/>
    </style:style>
    <style:style style:name="T246" style:family="text">
      <style:text-properties fo:font-style="normal" officeooo:rsid="00c405d4" style:font-style-asian="normal" style:font-style-complex="normal"/>
    </style:style>
    <style:style style:name="T247" style:family="text">
      <style:text-properties fo:font-style="normal" officeooo:rsid="00e7a3f9" style:font-style-asian="normal" style:font-style-complex="normal"/>
    </style:style>
    <style:style style:name="T248" style:family="text">
      <style:text-properties fo:font-style="normal" officeooo:rsid="00ee8320" style:font-style-asian="normal" style:font-style-complex="normal"/>
    </style:style>
    <style:style style:name="T249" style:family="text">
      <style:text-properties fo:font-style="normal" officeooo:rsid="00f083a7" style:font-style-asian="normal" style:font-style-complex="normal"/>
    </style:style>
    <style:style style:name="T250" style:family="text">
      <style:text-properties fo:font-style="normal" officeooo:rsid="00f240ff" style:font-style-asian="normal" style:font-style-complex="normal"/>
    </style:style>
    <style:style style:name="T251" style:family="text">
      <style:text-properties fo:font-style="normal" officeooo:rsid="00f4638d" style:font-style-asian="normal" style:font-style-complex="normal"/>
    </style:style>
    <style:style style:name="T252" style:family="text">
      <style:text-properties fo:font-style="normal" officeooo:rsid="00f5a0c9" style:font-style-asian="normal" style:font-style-complex="normal"/>
    </style:style>
    <style:style style:name="T253" style:family="text">
      <style:text-properties fo:font-style="normal" officeooo:rsid="00ffb08d" style:font-style-asian="normal" style:font-style-complex="normal"/>
    </style:style>
    <style:style style:name="T254" style:family="text">
      <style:text-properties fo:font-style="normal" officeooo:rsid="0101e9cd" style:font-style-asian="normal" style:font-style-complex="normal"/>
    </style:style>
    <style:style style:name="T255" style:family="text">
      <style:text-properties fo:font-style="normal" officeooo:rsid="0102994e" style:font-style-asian="normal" style:font-style-complex="normal"/>
    </style:style>
    <style:style style:name="T256" style:family="text">
      <style:text-properties fo:font-style="normal" officeooo:rsid="0103b76a" style:font-style-asian="normal" style:font-style-complex="normal"/>
    </style:style>
    <style:style style:name="T257" style:family="text">
      <style:text-properties fo:font-style="normal" officeooo:rsid="0103ed44" style:font-style-asian="normal" style:font-style-complex="normal"/>
    </style:style>
    <style:style style:name="T258" style:family="text">
      <style:text-properties fo:font-style="normal" officeooo:rsid="01055ecb" style:font-style-asian="normal" style:font-style-complex="normal"/>
    </style:style>
    <style:style style:name="T259" style:family="text">
      <style:text-properties fo:font-style="normal" officeooo:rsid="01087915" style:font-style-asian="normal" style:font-style-complex="normal"/>
    </style:style>
    <style:style style:name="T260" style:family="text">
      <style:text-properties fo:font-style="normal" officeooo:rsid="0109403b" style:font-style-asian="normal" style:font-style-complex="normal"/>
    </style:style>
    <style:style style:name="T261" style:family="text">
      <style:text-properties fo:font-style="normal" officeooo:rsid="0109c77a" style:font-style-asian="normal" style:font-style-complex="normal"/>
    </style:style>
    <style:style style:name="T262" style:family="text">
      <style:text-properties fo:font-style="normal" officeooo:rsid="010a20ad" style:font-style-asian="normal" style:font-style-complex="normal"/>
    </style:style>
    <style:style style:name="T263" style:family="text">
      <style:text-properties fo:font-style="normal" officeooo:rsid="010f5d21" style:font-style-asian="normal" style:font-style-complex="normal"/>
    </style:style>
    <style:style style:name="T264" style:family="text">
      <style:text-properties fo:font-style="normal" officeooo:rsid="011187ab" style:font-style-asian="normal" style:font-style-complex="normal"/>
    </style:style>
    <style:style style:name="T265" style:family="text">
      <style:text-properties fo:font-style="normal" officeooo:rsid="0120a0f6" style:font-style-asian="normal" style:font-style-complex="normal"/>
    </style:style>
    <style:style style:name="T266" style:family="text">
      <style:text-properties fo:font-style="normal" officeooo:rsid="012554c3" style:font-style-asian="normal" style:font-style-complex="normal"/>
    </style:style>
    <style:style style:name="T267" style:family="text">
      <style:text-properties fo:font-style="normal" officeooo:rsid="0125bd4c" style:font-style-asian="normal" style:font-style-complex="normal"/>
    </style:style>
    <style:style style:name="T268" style:family="text">
      <style:text-properties fo:font-style="normal" officeooo:rsid="0129eeb5" style:font-style-asian="normal" style:font-style-complex="normal"/>
    </style:style>
    <style:style style:name="T269" style:family="text">
      <style:text-properties fo:font-style="normal" officeooo:rsid="014e3a93" style:font-style-asian="normal" style:font-style-complex="normal"/>
    </style:style>
    <style:style style:name="T270" style:family="text">
      <style:text-properties fo:font-style="normal" officeooo:rsid="014f8f2e" style:font-style-asian="normal" style:font-style-complex="normal"/>
    </style:style>
    <style:style style:name="T271" style:family="text">
      <style:text-properties fo:font-style="normal" style:font-size-asian="16pt" style:font-style-asian="normal" style:font-style-complex="normal"/>
    </style:style>
    <style:style style:name="T272" style:family="text">
      <style:text-properties fo:font-style="normal" officeooo:rsid="00d4cb59" style:font-size-asian="16pt" style:font-style-asian="normal" style:font-style-complex="normal"/>
    </style:style>
    <style:style style:name="T273" style:family="text">
      <style:text-properties fo:font-style="italic" style:text-underline-style="none" style:font-style-asian="italic" style:font-style-complex="italic"/>
    </style:style>
    <style:style style:name="T274" style:family="text">
      <style:text-properties fo:font-style="italic" style:text-underline-style="none" officeooo:rsid="0077ed9f" style:font-style-asian="italic" style:font-style-complex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officeooo:rsid="00ed64de" style:font-style-asian="italic" style:font-style-complex="italic"/>
    </style:style>
    <style:style style:name="T277" style:family="text">
      <style:text-properties fo:font-style="italic" officeooo:rsid="0115486a" style:font-style-asian="italic" style:font-style-complex="italic"/>
    </style:style>
    <style:style style:name="T278" style:family="text">
      <style:text-properties fo:font-style="italic" officeooo:rsid="011918c5" style:font-style-asian="italic" style:font-style-complex="italic"/>
    </style:style>
    <style:style style:name="T279" style:family="text">
      <style:text-properties fo:font-style="italic" officeooo:rsid="011aed9d" style:font-style-asian="italic" style:font-style-complex="italic"/>
    </style:style>
    <style:style style:name="T280" style:family="text">
      <style:text-properties fo:font-style="italic" officeooo:rsid="0127d988" style:font-style-asian="italic" style:font-style-complex="italic"/>
    </style:style>
    <style:style style:name="T281" style:family="text">
      <style:text-properties fo:font-style="italic" officeooo:rsid="012aa9be" style:font-style-asian="italic" style:font-style-complex="italic"/>
    </style:style>
    <style:style style:name="T282" style:family="text">
      <style:text-properties fo:font-style="italic" officeooo:rsid="013f550f" style:font-style-asian="italic" style:font-style-complex="italic"/>
    </style:style>
    <style:style style:name="T283" style:family="text">
      <style:text-properties fo:font-style="italic" officeooo:rsid="0146bd83" style:font-style-asian="italic" style:font-style-complex="italic"/>
    </style:style>
    <style:style style:name="T284" style:family="text">
      <style:text-properties fo:font-style="italic" style:font-size-asian="16pt" style:font-style-asian="italic" style:font-style-complex="italic"/>
    </style:style>
    <style:style style:name="T285" style:family="text">
      <style:text-properties fo:font-style="italic" officeooo:rsid="00de7813" style:font-size-asian="16pt" style:font-style-asian="italic" style:font-style-complex="italic"/>
    </style:style>
    <style:style style:name="T286" style:family="text">
      <style:text-properties fo:language="ru" fo:country="RU"/>
    </style:style>
    <style:style style:name="T287" style:family="text">
      <style:text-properties fo:language="ru" fo:country="RU" fo:font-style="normal" style:text-underline-style="none" officeooo:rsid="003e33fd" style:font-size-asian="18pt" style:font-style-asian="normal" style:font-style-complex="normal"/>
    </style:style>
    <style:style style:name="T288" style:family="text">
      <style:text-properties fo:language="ru" fo:country="RU" fo:font-style="normal" style:text-underline-style="none" style:font-style-asian="normal" style:font-style-complex="normal"/>
    </style:style>
    <style:style style:name="T289" style:family="text">
      <style:text-properties fo:language="ru" fo:country="RU" fo:font-style="normal" style:text-underline-style="none" officeooo:rsid="003e33fd" style:font-style-asian="normal" style:font-style-complex="normal"/>
    </style:style>
    <style:style style:name="T290" style:family="text">
      <style:text-properties fo:language="ru" fo:country="RU" fo:font-style="normal" style:text-underline-style="none" officeooo:rsid="003f2625" style:font-style-asian="normal" style:font-style-complex="normal"/>
    </style:style>
    <style:style style:name="T291" style:family="text">
      <style:text-properties fo:language="ru" fo:country="RU" fo:font-style="normal" style:text-underline-style="none" officeooo:rsid="003f8f95" style:font-style-asian="normal" style:font-style-complex="normal"/>
    </style:style>
    <style:style style:name="T292" style:family="text">
      <style:text-properties fo:language="ru" fo:country="RU" fo:font-style="normal" style:text-underline-style="none" officeooo:rsid="00410a1b" style:font-style-asian="normal" style:font-style-complex="normal"/>
    </style:style>
    <style:style style:name="T293" style:family="text">
      <style:text-properties fo:language="ru" fo:country="RU" fo:font-style="normal" style:text-underline-style="none" officeooo:rsid="0047efd7" style:font-style-asian="normal" style:font-style-complex="normal"/>
    </style:style>
    <style:style style:name="T294" style:family="text">
      <style:text-properties fo:language="ru" fo:country="RU" fo:font-style="normal" style:text-underline-style="none" officeooo:rsid="004b4694" style:font-style-asian="normal" style:font-style-complex="normal"/>
    </style:style>
    <style:style style:name="T295" style:family="text">
      <style:text-properties fo:language="ru" fo:country="RU" fo:font-style="normal" style:text-underline-style="none" officeooo:rsid="004ce5fb" style:font-style-asian="normal" style:font-style-complex="normal"/>
    </style:style>
    <style:style style:name="T296" style:family="text">
      <style:text-properties fo:language="ru" fo:country="RU" fo:font-style="normal" style:text-underline-style="none" officeooo:rsid="004d6172" style:font-style-asian="normal" style:font-style-complex="normal"/>
    </style:style>
    <style:style style:name="T297" style:family="text">
      <style:text-properties fo:language="ru" fo:country="RU" fo:font-style="normal" style:text-underline-style="none" officeooo:rsid="0051999f" style:font-style-asian="normal" style:font-style-complex="normal"/>
    </style:style>
    <style:style style:name="T298" style:family="text">
      <style:text-properties fo:language="ru" fo:country="RU" fo:font-style="normal" style:text-underline-style="none" officeooo:rsid="005280af" style:font-style-asian="normal" style:font-style-complex="normal"/>
    </style:style>
    <style:style style:name="T299" style:family="text">
      <style:text-properties fo:language="ru" fo:country="RU" fo:font-style="normal" style:text-underline-style="none" officeooo:rsid="0054bcb2" style:font-style-asian="normal" style:font-style-complex="normal"/>
    </style:style>
    <style:style style:name="T300" style:family="text">
      <style:text-properties fo:language="ru" fo:country="RU" fo:font-style="normal" style:text-underline-style="none" officeooo:rsid="0055075e" style:font-style-asian="normal" style:font-style-complex="normal"/>
    </style:style>
    <style:style style:name="T301" style:family="text">
      <style:text-properties fo:language="ru" fo:country="RU" fo:font-style="normal" style:text-underline-style="none" officeooo:rsid="0058fdb9" style:font-style-asian="normal" style:font-style-complex="normal"/>
    </style:style>
    <style:style style:name="T302" style:family="text">
      <style:text-properties fo:language="ru" fo:country="RU" fo:font-style="normal" style:text-underline-style="none" officeooo:rsid="005ab68a" style:font-style-asian="normal" style:font-style-complex="normal"/>
    </style:style>
    <style:style style:name="T303" style:family="text">
      <style:text-properties fo:language="ru" fo:country="RU" fo:font-style="normal" style:text-underline-style="none" officeooo:rsid="005c9183" style:font-style-asian="normal" style:font-style-complex="normal"/>
    </style:style>
    <style:style style:name="T304" style:family="text">
      <style:text-properties fo:language="ru" fo:country="RU" fo:font-style="normal" style:text-underline-style="none" officeooo:rsid="005fcc66" style:font-style-asian="normal" style:font-style-complex="normal"/>
    </style:style>
    <style:style style:name="T305" style:family="text">
      <style:text-properties fo:language="ru" fo:country="RU" fo:font-style="normal" style:text-underline-style="none" officeooo:rsid="00602f77" style:font-style-asian="normal" style:font-style-complex="normal"/>
    </style:style>
    <style:style style:name="T306" style:family="text">
      <style:text-properties fo:language="ru" fo:country="RU" fo:font-style="normal" style:text-underline-style="none" officeooo:rsid="0062b189" style:font-style-asian="normal" style:font-style-complex="normal"/>
    </style:style>
    <style:style style:name="T307" style:family="text">
      <style:text-properties fo:language="ru" fo:country="RU" fo:font-style="normal" style:text-underline-style="none" officeooo:rsid="0065d210" style:font-style-asian="normal" style:font-style-complex="normal"/>
    </style:style>
    <style:style style:name="T308" style:family="text">
      <style:text-properties fo:language="ru" fo:country="RU" fo:font-style="normal" style:text-underline-style="none" officeooo:rsid="0067c754" style:font-style-asian="normal" style:font-style-complex="normal"/>
    </style:style>
    <style:style style:name="T309" style:family="text">
      <style:text-properties fo:language="ru" fo:country="RU" fo:font-style="normal" style:text-underline-style="none" officeooo:rsid="006eb71e" style:font-style-asian="normal" style:font-style-complex="normal"/>
    </style:style>
    <style:style style:name="T310" style:family="text">
      <style:text-properties fo:language="ru" fo:country="RU" fo:font-style="normal" style:text-underline-style="none" officeooo:rsid="006fed36" style:font-style-asian="normal" style:font-style-complex="normal"/>
    </style:style>
    <style:style style:name="T311" style:family="text">
      <style:text-properties fo:language="ru" fo:country="RU" fo:font-style="normal" style:text-underline-style="none" officeooo:rsid="0071eabc" style:font-style-asian="normal" style:font-style-complex="normal"/>
    </style:style>
    <style:style style:name="T312" style:family="text">
      <style:text-properties fo:language="ru" fo:country="RU" fo:font-style="normal" style:text-underline-style="none" officeooo:rsid="00739355" style:font-style-asian="normal" style:font-style-complex="normal"/>
    </style:style>
    <style:style style:name="T313" style:family="text">
      <style:text-properties fo:language="ru" fo:country="RU" fo:font-style="normal" style:text-underline-style="none" officeooo:rsid="0075bd56" style:font-style-asian="normal" style:font-style-complex="normal"/>
    </style:style>
    <style:style style:name="T314" style:family="text">
      <style:text-properties fo:language="ru" fo:country="RU" fo:font-style="normal" style:text-underline-style="none" officeooo:rsid="0078a533" style:font-style-asian="normal" style:font-style-complex="normal"/>
    </style:style>
    <style:style style:name="T315" style:family="text">
      <style:text-properties fo:language="ru" fo:country="RU" fo:font-style="normal" style:text-underline-style="none" officeooo:rsid="00906885" style:font-style-asian="normal" style:font-style-complex="normal"/>
    </style:style>
    <style:style style:name="T316" style:family="text">
      <style:text-properties fo:language="ru" fo:country="RU" fo:font-style="normal" style:text-underline-style="none" officeooo:rsid="00912f2a" style:font-style-asian="normal" style:font-style-complex="normal"/>
    </style:style>
    <style:style style:name="T317" style:family="text">
      <style:text-properties fo:language="ru" fo:country="RU" fo:font-style="normal" style:text-underline-style="none" officeooo:rsid="00936f5d" style:font-style-asian="normal" style:font-style-complex="normal"/>
    </style:style>
    <style:style style:name="T318" style:family="text">
      <style:text-properties fo:language="ru" fo:country="RU" fo:font-style="normal" style:text-underline-style="none" officeooo:rsid="009420c0" style:font-style-asian="normal" style:font-style-complex="normal"/>
    </style:style>
    <style:style style:name="T319" style:family="text">
      <style:text-properties fo:language="ru" fo:country="RU" fo:font-style="normal" style:text-underline-style="none" officeooo:rsid="00960fd6" style:font-style-asian="normal" style:font-style-complex="normal"/>
    </style:style>
    <style:style style:name="T320" style:family="text">
      <style:text-properties fo:language="ru" fo:country="RU" fo:font-style="normal" style:text-underline-style="none" officeooo:rsid="009895aa" style:font-style-asian="normal" style:font-style-complex="normal"/>
    </style:style>
    <style:style style:name="T321" style:family="text">
      <style:text-properties fo:language="ru" fo:country="RU" fo:font-style="normal" style:text-underline-style="none" officeooo:rsid="00a985c4" style:font-style-asian="normal" style:font-style-complex="normal"/>
    </style:style>
    <style:style style:name="T322" style:family="text">
      <style:text-properties fo:language="ru" fo:country="RU" fo:font-style="normal" style:text-underline-style="none" officeooo:rsid="0118f00f" style:font-style-asian="normal" style:font-style-complex="normal"/>
    </style:style>
    <style:style style:name="T323" style:family="text">
      <style:text-properties fo:language="ru" fo:country="RU" fo:font-style="normal" style:font-style-asian="normal" style:font-style-complex="normal"/>
    </style:style>
    <style:style style:name="T324" style:family="text">
      <style:text-properties fo:language="ru" fo:country="RU" fo:font-style="normal" officeooo:rsid="00b91aaf" style:font-style-asian="normal" style:font-style-complex="normal"/>
    </style:style>
    <style:style style:name="T325" style:family="text">
      <style:text-properties fo:language="ru" fo:country="RU" fo:font-style="normal" officeooo:rsid="010b824c" style:font-style-asian="normal" style:font-style-complex="normal"/>
    </style:style>
    <style:style style:name="T326" style:family="text">
      <style:text-properties fo:language="ru" fo:country="RU" fo:font-style="normal" officeooo:rsid="011f2efb" style:font-style-asian="normal" style:font-style-complex="normal"/>
    </style:style>
    <style:style style:name="T327" style:family="text">
      <style:text-properties fo:language="ru" fo:country="RU" fo:font-style="normal" style:font-size-asian="16pt" style:font-style-asian="normal" style:font-style-complex="normal"/>
    </style:style>
    <style:style style:name="T328" style:family="text">
      <style:text-properties fo:language="ru" fo:country="RU" fo:font-style="normal" officeooo:rsid="00c4ccf1" style:font-size-asian="16pt" style:font-style-asian="normal" style:font-style-complex="normal"/>
    </style:style>
    <style:style style:name="T329" style:family="text">
      <style:text-properties fo:language="ru" fo:country="RU" fo:font-style="normal" officeooo:rsid="00c5b890" style:font-size-asian="16pt" style:font-style-asian="normal" style:font-style-complex="normal"/>
    </style:style>
    <style:style style:name="T330" style:family="text">
      <style:text-properties fo:language="ru" fo:country="RU" fo:font-style="normal" officeooo:rsid="00caf5f0" style:font-size-asian="16pt" style:font-style-asian="normal" style:font-style-complex="normal"/>
    </style:style>
    <style:style style:name="T331" style:family="text">
      <style:text-properties fo:language="ru" fo:country="RU" fo:font-style="normal" officeooo:rsid="00ccd217" style:font-size-asian="16pt" style:font-style-asian="normal" style:font-style-complex="normal"/>
    </style:style>
    <style:style style:name="T332" style:family="text">
      <style:text-properties fo:language="ru" fo:country="RU" fo:font-style="normal" officeooo:rsid="00d534cb" style:font-size-asian="16pt" style:font-style-asian="normal" style:font-style-complex="normal"/>
    </style:style>
    <style:style style:name="T333" style:family="text">
      <style:text-properties fo:language="ru" fo:country="RU" fo:font-style="normal" officeooo:rsid="00d71389" style:font-size-asian="16pt" style:font-style-asian="normal" style:font-style-complex="normal"/>
    </style:style>
    <style:style style:name="T334" style:family="text">
      <style:text-properties fo:language="ru" fo:country="RU" fo:font-style="normal" officeooo:rsid="00de7813" style:font-size-asian="16pt" style:font-style-asian="normal" style:font-style-complex="normal"/>
    </style:style>
    <style:style style:name="T335" style:family="text">
      <style:text-properties fo:language="ru" fo:country="RU" fo:font-style="normal" officeooo:rsid="00df69ea" style:font-size-asian="16pt" style:font-style-asian="normal" style:font-style-complex="normal"/>
    </style:style>
    <style:style style:name="T336" style:family="text">
      <style:text-properties fo:language="ru" fo:country="RU" fo:font-style="normal" officeooo:rsid="00e4e973" style:font-size-asian="16pt" style:font-style-asian="normal" style:font-style-complex="normal"/>
    </style:style>
    <style:style style:name="T337" style:family="text">
      <style:text-properties fo:language="ru" fo:country="RU" fo:font-style="normal" officeooo:rsid="00ea29b9" style:font-size-asian="16pt" style:font-style-asian="normal" style:font-style-complex="normal"/>
    </style:style>
    <style:style style:name="T338" style:family="text">
      <style:text-properties fo:language="ru" fo:country="RU" style:text-underline-style="none"/>
    </style:style>
    <style:style style:name="T339" style:family="text">
      <style:text-properties fo:language="ru" fo:country="RU" style:text-underline-style="none" officeooo:rsid="003f2625"/>
    </style:style>
    <style:style style:name="T340" style:family="text">
      <style:text-properties fo:language="ru" fo:country="RU" style:text-underline-style="none" officeooo:rsid="0047efd7"/>
    </style:style>
    <style:style style:name="T341" style:family="text">
      <style:text-properties fo:language="ru" fo:country="RU" style:text-underline-style="none" officeooo:rsid="0049d57b"/>
    </style:style>
    <style:style style:name="T342" style:family="text">
      <style:text-properties fo:language="ru" fo:country="RU" style:text-underline-style="none" officeooo:rsid="004d6172"/>
    </style:style>
    <style:style style:name="T343" style:family="text">
      <style:text-properties fo:language="ru" fo:country="RU" style:text-underline-style="none" officeooo:rsid="005280af"/>
    </style:style>
    <style:style style:name="T344" style:family="text">
      <style:text-properties fo:language="ru" fo:country="RU" style:text-underline-style="none" officeooo:rsid="0055075e"/>
    </style:style>
    <style:style style:name="T345" style:family="text">
      <style:text-properties fo:language="ru" fo:country="RU" style:text-underline-style="none" officeooo:rsid="004b4694"/>
    </style:style>
    <style:style style:name="T346" style:family="text">
      <style:text-properties fo:language="ru" fo:country="RU" style:text-underline-style="none" officeooo:rsid="006eb71e"/>
    </style:style>
    <style:style style:name="T347" style:family="text">
      <style:text-properties fo:language="ru" fo:country="RU" style:text-underline-style="none" officeooo:rsid="006fed36"/>
    </style:style>
    <style:style style:name="T348" style:family="text">
      <style:text-properties fo:language="ru" fo:country="RU" style:text-underline-style="none" officeooo:rsid="0071eabc"/>
    </style:style>
    <style:style style:name="T349" style:family="text">
      <style:text-properties fo:language="ru" fo:country="RU" style:text-underline-style="none" officeooo:rsid="00727d41"/>
    </style:style>
    <style:style style:name="T350" style:family="text">
      <style:text-properties fo:language="ru" fo:country="RU" style:text-underline-style="none" officeooo:rsid="008443c1"/>
    </style:style>
    <style:style style:name="T351" style:family="text">
      <style:text-properties fo:language="ru" fo:country="RU" style:text-underline-style="none" officeooo:rsid="0096b5b8"/>
    </style:style>
    <style:style style:name="T352" style:family="text">
      <style:text-properties fo:language="ru" fo:country="RU" style:text-underline-style="none" officeooo:rsid="00add633"/>
    </style:style>
    <style:style style:name="T353" style:family="text">
      <style:text-properties fo:language="ru" fo:country="RU" officeooo:rsid="00115c1b"/>
    </style:style>
    <style:style style:name="T354" style:family="text">
      <style:text-properties fo:language="ru" fo:country="RU" officeooo:rsid="00a57c86"/>
    </style:style>
    <style:style style:name="T355" style:family="text">
      <style:text-properties fo:language="ru" fo:country="RU" officeooo:rsid="00a70a80"/>
    </style:style>
    <style:style style:name="T356" style:family="text">
      <style:text-properties fo:language="ru" fo:country="RU" officeooo:rsid="00b71079"/>
    </style:style>
    <style:style style:name="T357" style:family="text">
      <style:text-properties fo:language="ru" fo:country="RU" style:font-size-asian="16pt"/>
    </style:style>
    <style:style style:name="T358" style:family="text">
      <style:text-properties fo:language="ru" fo:country="RU" officeooo:rsid="00c7a057" style:font-size-asian="16pt"/>
    </style:style>
    <style:style style:name="T359" style:family="text">
      <style:text-properties fo:language="ru" fo:country="RU" officeooo:rsid="00c8e966" style:font-size-asian="16pt"/>
    </style:style>
    <style:style style:name="T360" style:family="text">
      <style:text-properties fo:language="ru" fo:country="RU" officeooo:rsid="00caf5f0" style:font-size-asian="16pt"/>
    </style:style>
    <style:style style:name="T361" style:family="text">
      <style:text-properties fo:language="ru" fo:country="RU" officeooo:rsid="00de7813" style:font-size-asian="16pt"/>
    </style:style>
    <style:style style:name="T362" style:family="text">
      <style:text-properties fo:language="ru" fo:country="RU" officeooo:rsid="00df69ea" style:font-size-asian="16pt"/>
    </style:style>
    <style:style style:name="T363" style:family="text">
      <style:text-properties fo:language="ru" fo:country="RU" officeooo:rsid="00e0d6ff" style:font-size-asian="16pt"/>
    </style:style>
    <style:style style:name="T364" style:family="text">
      <style:text-properties fo:language="ru" fo:country="RU" officeooo:rsid="00e28cc3" style:font-size-asian="16pt"/>
    </style:style>
    <style:style style:name="T365" style:family="text">
      <style:text-properties fo:language="ru" fo:country="RU" officeooo:rsid="00ed4e8b" style:font-size-asian="16pt"/>
    </style:style>
    <style:style style:name="T366" style:family="text">
      <style:text-properties fo:language="ru" fo:country="RU" officeooo:rsid="01396323" style:font-size-asian="16pt"/>
    </style:style>
    <style:style style:name="T367" style:family="text">
      <style:text-properties fo:language="ru" fo:country="RU" officeooo:rsid="013b8e48" style:font-size-asian="16pt"/>
    </style:style>
    <style:style style:name="T368" style:family="text">
      <style:text-properties fo:language="ru" fo:country="RU" fo:font-style="italic" style:font-size-asian="16pt" style:font-style-asian="italic" style:font-style-complex="italic"/>
    </style:style>
    <style:style style:name="T369" style:family="text">
      <style:text-properties fo:language="ru" fo:country="RU" fo:font-style="italic" officeooo:rsid="00c7a057" style:font-size-asian="16pt" style:font-style-asian="italic" style:font-style-complex="italic"/>
    </style:style>
    <style:style style:name="T370" style:family="text">
      <style:text-properties fo:language="ru" fo:country="RU" fo:font-style="italic" officeooo:rsid="00c8e966" style:font-size-asian="16pt" style:font-style-asian="italic" style:font-style-complex="italic"/>
    </style:style>
    <style:style style:name="T371" style:family="text">
      <style:text-properties fo:language="ru" fo:country="RU" fo:font-style="italic" officeooo:rsid="00d9cef4" style:font-size-asian="16pt" style:font-style-asian="italic" style:font-style-complex="italic"/>
    </style:style>
    <style:style style:name="T372" style:family="text">
      <style:text-properties fo:language="ru" fo:country="RU" officeooo:rsid="01026b22"/>
    </style:style>
    <style:style style:name="T373" style:family="text">
      <style:text-properties fo:language="ru" fo:country="RU" officeooo:rsid="011f2efb"/>
    </style:style>
    <style:style style:name="T374" style:family="text">
      <style:text-properties style:text-underline-style="none"/>
    </style:style>
    <style:style style:name="T375" style:family="text">
      <style:text-properties style:text-underline-style="none" officeooo:rsid="003f2625"/>
    </style:style>
    <style:style style:name="T376" style:family="text">
      <style:text-properties style:text-underline-style="none" officeooo:rsid="003f8f95"/>
    </style:style>
    <style:style style:name="T377" style:family="text">
      <style:text-properties style:text-underline-style="none" officeooo:rsid="00410a1b"/>
    </style:style>
    <style:style style:name="T378" style:family="text">
      <style:text-properties style:text-underline-style="none" officeooo:rsid="0047efd7"/>
    </style:style>
    <style:style style:name="T379" style:family="text">
      <style:text-properties style:text-underline-style="none" officeooo:rsid="004b4694"/>
    </style:style>
    <style:style style:name="T380" style:family="text">
      <style:text-properties style:text-underline-style="none" officeooo:rsid="004ce5fb"/>
    </style:style>
    <style:style style:name="T381" style:family="text">
      <style:text-properties style:text-underline-style="none" officeooo:rsid="004d6172"/>
    </style:style>
    <style:style style:name="T382" style:family="text">
      <style:text-properties style:text-underline-style="none" officeooo:rsid="004e0e05"/>
    </style:style>
    <style:style style:name="T383" style:family="text">
      <style:text-properties style:text-underline-style="none" officeooo:rsid="00503b18"/>
    </style:style>
    <style:style style:name="T384" style:family="text">
      <style:text-properties style:text-underline-style="none" officeooo:rsid="005280af"/>
    </style:style>
    <style:style style:name="T385" style:family="text">
      <style:text-properties style:text-underline-style="none" officeooo:rsid="0054bcb2"/>
    </style:style>
    <style:style style:name="T386" style:family="text">
      <style:text-properties style:text-underline-style="none" officeooo:rsid="0055075e"/>
    </style:style>
    <style:style style:name="T387" style:family="text">
      <style:text-properties style:text-underline-style="none" officeooo:rsid="005f1b15"/>
    </style:style>
    <style:style style:name="T388" style:family="text">
      <style:text-properties style:text-underline-style="none" officeooo:rsid="005fcc66"/>
    </style:style>
    <style:style style:name="T389" style:family="text">
      <style:text-properties style:text-underline-style="none" officeooo:rsid="00602f77"/>
    </style:style>
    <style:style style:name="T390" style:family="text">
      <style:text-properties style:text-underline-style="none" officeooo:rsid="006eb71e"/>
    </style:style>
    <style:style style:name="T391" style:family="text">
      <style:text-properties style:text-underline-style="none" officeooo:rsid="006fed36"/>
    </style:style>
    <style:style style:name="T392" style:family="text">
      <style:text-properties style:text-underline-style="none" officeooo:rsid="0071eabc"/>
    </style:style>
    <style:style style:name="T393" style:family="text">
      <style:text-properties style:text-underline-style="none" officeooo:rsid="00727d41"/>
    </style:style>
    <style:style style:name="T394" style:family="text">
      <style:text-properties style:text-underline-style="none" officeooo:rsid="00739355"/>
    </style:style>
    <style:style style:name="T395" style:family="text">
      <style:text-properties style:text-underline-style="none" officeooo:rsid="0075bd56"/>
    </style:style>
    <style:style style:name="T396" style:family="text">
      <style:text-properties style:text-underline-style="none" officeooo:rsid="0077ed9f"/>
    </style:style>
    <style:style style:name="T397" style:family="text">
      <style:text-properties style:text-underline-style="none" officeooo:rsid="0078a533"/>
    </style:style>
    <style:style style:name="T398" style:family="text">
      <style:text-properties style:text-underline-style="none" officeooo:rsid="007a9e89"/>
    </style:style>
    <style:style style:name="T399" style:family="text">
      <style:text-properties style:text-underline-style="none" officeooo:rsid="007d37d6"/>
    </style:style>
    <style:style style:name="T400" style:family="text">
      <style:text-properties style:text-underline-style="none" officeooo:rsid="008234bf"/>
    </style:style>
    <style:style style:name="T401" style:family="text">
      <style:text-properties style:text-underline-style="none" officeooo:rsid="0082e5a6"/>
    </style:style>
    <style:style style:name="T402" style:family="text">
      <style:text-properties style:text-underline-style="none" officeooo:rsid="0083e0b5"/>
    </style:style>
    <style:style style:name="T403" style:family="text">
      <style:text-properties style:text-underline-style="none" officeooo:rsid="008443c1"/>
    </style:style>
    <style:style style:name="T404" style:family="text">
      <style:text-properties style:text-underline-style="none" officeooo:rsid="00912f2a"/>
    </style:style>
    <style:style style:name="T405" style:family="text">
      <style:text-properties style:text-underline-style="none" officeooo:rsid="009f0207"/>
    </style:style>
    <style:style style:name="T406" style:family="text">
      <style:text-properties style:text-underline-style="none" officeooo:rsid="00a0b893"/>
    </style:style>
    <style:style style:name="T407" style:family="text">
      <style:text-properties style:text-underline-style="none" officeooo:rsid="00a25c7d"/>
    </style:style>
    <style:style style:name="T408" style:family="text">
      <style:text-properties style:text-underline-style="none" officeooo:rsid="00a2b159"/>
    </style:style>
    <style:style style:name="T409" style:family="text">
      <style:text-properties style:text-underline-style="none" officeooo:rsid="00a37155"/>
    </style:style>
    <style:style style:name="T410" style:family="text">
      <style:text-properties style:text-underline-style="none" officeooo:rsid="00a3911a"/>
    </style:style>
    <style:style style:name="T411" style:family="text">
      <style:text-properties style:text-underline-style="none" officeooo:rsid="00a7f497"/>
    </style:style>
    <style:style style:name="T412" style:family="text">
      <style:text-properties style:text-underline-style="none" officeooo:rsid="00a985c4"/>
    </style:style>
    <style:style style:name="T413" style:family="text">
      <style:text-properties style:text-underline-style="none" officeooo:rsid="00aa6cb4"/>
    </style:style>
    <style:style style:name="T414" style:family="text">
      <style:text-properties style:text-underline-style="none" officeooo:rsid="00e7a3f9"/>
    </style:style>
    <style:style style:name="T415" style:family="text">
      <style:text-properties fo:font-size="18pt" fo:language="ru" fo:country="RU" fo:font-style="normal" style:text-underline-style="none" style:font-size-asian="15.75pt" style:font-style-asian="normal" style:font-size-complex="18pt" style:font-style-complex="normal"/>
    </style:style>
    <style:style style:name="T416" style:family="text">
      <style:text-properties fo:font-size="18pt" fo:language="ru" fo:country="RU" fo:font-style="normal" officeooo:rsid="00c4ccf1" style:font-size-asian="15.75pt" style:font-style-asian="normal" style:font-size-complex="18pt" style:font-style-complex="normal"/>
    </style:style>
    <style:style style:name="T417" style:family="text">
      <style:text-properties fo:font-size="18pt" fo:font-style="normal" style:font-size-asian="18pt" style:font-style-asian="normal" style:font-size-complex="18pt" style:font-style-complex="normal"/>
    </style:style>
    <style:style style:name="T418" style:family="text">
      <style:text-properties fo:font-size="18pt" fo:font-style="normal" officeooo:rsid="01055ecb" style:font-size-asian="18pt" style:font-style-asian="normal" style:font-size-complex="18pt" style:font-style-complex="normal"/>
    </style:style>
    <style:style style:name="T419" style:family="text">
      <style:text-properties officeooo:rsid="00924593"/>
    </style:style>
    <style:style style:name="T420" style:family="text">
      <style:text-properties officeooo:rsid="009d7a0f"/>
    </style:style>
    <style:style style:name="T421" style:family="text">
      <style:text-properties officeooo:rsid="00a57c86"/>
    </style:style>
    <style:style style:name="T422" style:family="text">
      <style:text-properties officeooo:rsid="00a70a80"/>
    </style:style>
    <style:style style:name="T423" style:family="text">
      <style:text-properties officeooo:rsid="00b41134"/>
    </style:style>
    <style:style style:name="T424" style:family="text">
      <style:text-properties officeooo:rsid="00b71079"/>
    </style:style>
    <style:style style:name="T425" style:family="text">
      <style:text-properties officeooo:rsid="00b89aef"/>
    </style:style>
    <style:style style:name="T426" style:family="text">
      <style:text-properties style:font-size-asian="16pt"/>
    </style:style>
    <style:style style:name="T427" style:family="text">
      <style:text-properties officeooo:rsid="00d33219" style:font-size-asian="16pt"/>
    </style:style>
    <style:style style:name="T428" style:family="text">
      <style:text-properties officeooo:rsid="00d4cb59" style:font-size-asian="16pt"/>
    </style:style>
    <style:style style:name="T429" style:family="text">
      <style:text-properties officeooo:rsid="00de7813" style:font-size-asian="16pt"/>
    </style:style>
    <style:style style:name="T430" style:family="text">
      <style:text-properties officeooo:rsid="00e6e543"/>
    </style:style>
    <style:style style:name="T431" style:family="text">
      <style:text-properties officeooo:rsid="00e97873"/>
    </style:style>
    <style:style style:name="T432" style:family="text">
      <style:text-properties officeooo:rsid="00ed64de"/>
    </style:style>
    <style:style style:name="T433" style:family="text">
      <style:text-properties officeooo:rsid="00f13e73"/>
    </style:style>
    <style:style style:name="T434" style:family="text">
      <style:text-properties officeooo:rsid="00f240ff"/>
    </style:style>
    <style:style style:name="T435" style:family="text">
      <style:text-properties officeooo:rsid="00f312b6"/>
    </style:style>
    <style:style style:name="T436" style:family="text">
      <style:text-properties officeooo:rsid="00f88cdf"/>
    </style:style>
    <style:style style:name="T437" style:family="text">
      <style:text-properties officeooo:rsid="00f90dec"/>
    </style:style>
    <style:style style:name="T438" style:family="text">
      <style:text-properties officeooo:rsid="00fdf70b"/>
    </style:style>
    <style:style style:name="T439" style:family="text">
      <style:text-properties officeooo:rsid="00ffb08d"/>
    </style:style>
    <style:style style:name="T440" style:family="text">
      <style:text-properties officeooo:rsid="0101e9cd"/>
    </style:style>
    <style:style style:name="T441" style:family="text">
      <style:text-properties style:font-name="Liberation Serif1"/>
    </style:style>
    <style:style style:name="T442" style:family="text">
      <style:text-properties style:font-name="Liberation Serif"/>
    </style:style>
    <style:style style:name="T443" style:family="text">
      <style:text-properties style:font-name="Liberation Serif" fo:language="en" fo:country="US" fo:font-style="italic" style:font-style-asian="italic" style:font-style-complex="italic"/>
    </style:style>
    <style:style style:name="T444" style:family="text">
      <style:text-properties style:font-name="Liberation Serif" fo:language="ru" fo:country="RU"/>
    </style:style>
    <style:style style:name="T445" style:family="text">
      <style:text-properties style:font-name="Liberation Serif" fo:language="ru" fo:country="RU" fo:font-style="normal" style:font-style-asian="normal" style:font-style-complex="normal"/>
    </style:style>
    <style:style style:name="T446" style:family="text">
      <style:text-properties style:font-name="Liberation Serif" fo:language="ru" fo:country="RU" fo:font-style="normal" officeooo:rsid="0106e53c" style:font-style-asian="normal" style:font-style-complex="normal"/>
    </style:style>
    <style:style style:name="T447" style:family="text">
      <style:text-properties style:font-name="Liberation Serif" officeooo:rsid="0106e53c"/>
    </style:style>
    <style:style style:name="T448" style:family="text">
      <style:text-properties style:font-name="Liberation Serif" officeooo:rsid="010b824c"/>
    </style:style>
    <style:style style:name="T449" style:family="text">
      <style:text-properties officeooo:rsid="0106fe56"/>
    </style:style>
    <style:style style:name="T450" style:family="text">
      <style:text-properties officeooo:rsid="0109403b"/>
    </style:style>
    <style:style style:name="T451" style:family="text">
      <style:text-properties officeooo:rsid="010b824c"/>
    </style:style>
    <style:style style:name="T452" style:family="text">
      <style:text-properties officeooo:rsid="010ddfa1"/>
    </style:style>
    <style:style style:name="T453" style:family="text">
      <style:text-properties officeooo:rsid="011130c6"/>
    </style:style>
    <style:style style:name="T454" style:family="text">
      <style:text-properties officeooo:rsid="0115486a"/>
    </style:style>
    <style:style style:name="T455" style:family="text">
      <style:text-properties officeooo:rsid="01160b7e"/>
    </style:style>
    <style:style style:name="T456" style:family="text">
      <style:text-properties officeooo:rsid="011918c5"/>
    </style:style>
    <style:style style:name="T457" style:family="text">
      <style:text-properties officeooo:rsid="011aed9d"/>
    </style:style>
    <style:style style:name="T458" style:family="text">
      <style:text-properties officeooo:rsid="011ca95c"/>
    </style:style>
    <style:style style:name="T459" style:family="text">
      <style:text-properties officeooo:rsid="00b3d17a"/>
    </style:style>
    <style:style style:name="T460" style:family="text">
      <style:text-properties officeooo:rsid="0123ea66"/>
    </style:style>
    <style:style style:name="T461" style:family="text">
      <style:text-properties officeooo:rsid="0126df39"/>
    </style:style>
    <style:style style:name="T462" style:family="text">
      <style:text-properties officeooo:rsid="0127d988"/>
    </style:style>
    <style:style style:name="T463" style:family="text">
      <style:text-properties officeooo:rsid="0129c294"/>
    </style:style>
    <style:style style:name="T464" style:family="text">
      <style:text-properties officeooo:rsid="012a8fad"/>
    </style:style>
    <style:style style:name="T465" style:family="text">
      <style:text-properties officeooo:rsid="012aa9be"/>
    </style:style>
    <style:style style:name="T466" style:family="text">
      <style:text-properties officeooo:rsid="012f054d"/>
    </style:style>
    <style:style style:name="T467" style:family="text">
      <style:text-properties officeooo:rsid="013c9c06"/>
    </style:style>
    <style:style style:name="T468" style:family="text">
      <style:text-properties officeooo:rsid="013dfa3f"/>
    </style:style>
    <style:style style:name="T469" style:family="text">
      <style:text-properties officeooo:rsid="013f550f"/>
    </style:style>
    <style:style style:name="T470" style:family="text">
      <style:text-properties officeooo:rsid="0143ef89"/>
    </style:style>
    <style:style style:name="T471" style:family="text">
      <style:text-properties officeooo:rsid="01486ab6"/>
    </style:style>
    <style:style style:name="T472" style:family="text">
      <style:text-properties officeooo:rsid="014e3a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><text:span text:style-name="T34"><text:s text:c="19"/>Программирование на </text:span><text:span text:style-name="T36">Ruby <text:s text:c="12"/></text:span></text:p>
      <text:p text:style-name="P197"><text:s text:c="19"/><text:span text:style-name="T2">(краткий курс для начинающих)</text:span></text:p>
      <text:p text:style-name="P1"/>
      <text:p text:style-name="P196"><text:span text:style-name="T2"><text:s text:c="5"/>Язык программирования </text:span><text:span text:style-name="T8">Ruby </text:span><text:span text:style-name="T17">превосходит все другие современные языки по своей мощи, простоте и красоте, а потому познакомиться с ним должен каждый</text:span><text:span text:style-name="T12"> </text:span><text:span text:style-name="T24">программист, опытный или начинающий</text:span><text:span text:style-name="T18">. </text:span><text:span text:style-name="T20"><text:s/>Единственный недостаток - программы на </text:span><text:span text:style-name="T10">Ruby</text:span><text:span text:style-name="T20"> работают на интерпретаторе. <text:s/>Тем, кто пока не знаком с этим термином, на этот факт можно не обращать никакого внимания, впоследствии вы всё это узнаете. </text:span><text:span text:style-name="T26">(</text:span><text:span text:style-name="T25">Справедливости ради надо отметить, что Ruby очень многое позаимствовал из более раннего и тоже замечательного языка Perl. </text:span><text:span text:style-name="T28">Сейчас появилась новая версия этого языка - Perl6, которая по некоторым своим возможностям способна потягаться с Ruby</text:span><text:span text:style-name="T26">)</text:span><text:span text:style-name="T25">. </text:span><text:span text:style-name="T18">Существует огромное количество книг по </text:span><text:span text:style-name="T9">Ruby, </text:span><text:span text:style-name="T18">но как обычно для литературы подобного рода, все они ужасно многословны и перегружены подробностями, которые начинающий программист не в состоянии сразу освоить, а тем <text:s/>более применить на практике. </text:span><text:span text:style-name="T23">И</text:span><text:span text:style-name="T18">зучени</text:span><text:span text:style-name="T23">е</text:span><text:span text:style-name="T18"> языка долж</text:span><text:span text:style-name="T23">но</text:span><text:span text:style-name="T18"> начинаться с базовых </text:span><text:span text:style-name="T19">понятий</text:span><text:span text:style-name="T18"> с постепенным переходом к более сложным конструкциям в процессе реального программирования. В этом руководстве я буду знакомить читателя с основами языка без нудных рассуждений и деталей, которые сразу всё-равно не понять и не освоить.</text:span><text:span text:style-name="T20"> Хорошо, если вы уже программировали на каком-нибудь другом языке и умеете выполнять программы на своём компьютере, но в принципе это не обязательно. В некотором отношении даже лучше начинать изучение программирования с освоения </text:span><text:span text:style-name="T27">такого </text:span><text:span text:style-name="T20">языка</text:span><text:span text:style-name="T27">, как</text:span><text:span text:style-name="T20"> </text:span><text:span text:style-name="T10">Ruby</text:span><text:span text:style-name="T20">.</text:span></text:p>
      <text:p text:style-name="P196"><text:span text:style-name="T20"><text:s/></text:span><text:span text:style-name="T18"><text:s text:c="4"/></text:span><text:span text:style-name="T20">Поскольку н</text:span><text:span text:style-name="T18">икакой язык нельзя освоить без составления программ и выполнения их на компьютере</text:span><text:span text:style-name="T20">, в заключение этой вводной части укажу, что надо сделать, чтобы запустить свою программу:</text:span><text:span text:style-name="T18"> </text:span></text:p>
      <text:p text:style-name="P195"><text:span text:style-name="T16">1.Установить интерпретатор </text:span><text:span text:style-name="T7">Ruby, </text:span><text:span text:style-name="T21">который легко найти в интернете. Всё программное обеспечение </text:span><text:span text:style-name="T11">Ruby </text:span><text:span text:style-name="T22">бесплатно</text:span><text:span text:style-name="T21"> (это было непременным условием <text:s/>с самого начала жизни языка).</text:span><text:span text:style-name="T20"> Установка сводится к скачиванию файла и двойному </text:span><text:span text:style-name="T22">щелчку</text:span><text:span text:style-name="T20"> на его названии.</text:span></text:p>
      <text:p text:style-name="P194"><text:span text:style-name="T16">2.Написать свою программу на каком-либо текстовом редакторе (всё-равно каком, но очень удобен </text:span><text:span text:style-name="T13">Geany</text:span><text:span text:style-name="T16">) и записать е</text:span><text:span text:style-name="T19">ё</text:span><text:span text:style-name="T16"> в любую папку с расширением в названии </text:span><text:span text:style-name="T29">.</text:span><text:span text:style-name="T13">rb, </text:span><text:span text:style-name="T30">например</text:span><text:span text:style-name="T29"> </text:span><text:span text:style-name="T13">proba.rb.</text:span></text:p>
      <text:p text:style-name="P186"><text:span text:style-name="T31">3.</text:span><text:span text:style-name="T33">В командной строке</text:span><text:span text:style-name="T31"> (</text:span><text:span text:style-name="T13">cmd</text:span><text:span text:style-name="T31">) </text:span><text:span text:style-name="T1">перейти в эту папку (команда </text:span><text:span text:style-name="T13">cd</text:span><text:span text:style-name="T1">).</text:span><text:span text:style-name="T6"> </text:span></text:p>
      <text:p text:style-name="P187"><text:span text:style-name="T1">4.Напечатать: </text:span><text:span text:style-name="T13">ruby proba.rb.</text:span><text:span text:style-name="T7"> </text:span><text:span text:style-name="T1">Сразу увидите результат выполнения программы, или сообщение об ошибках, если они будут.</text:span><text:span text:style-name="T6"> (При использовании </text:span><text:span text:style-name="T15">Geany</text:span><text:span text:style-name="T32"> </text:span><text:span text:style-name="T6">программу можно запускать прямо из текстового редактора).</text:span></text:p>
      <text:p text:style-name="P186"><text:span text:style-name="T3">Кроме того, имеется интерактивный режим выполнения кода. Для его вызова — команда </text:span><text:span text:style-name="T14">irb</text:span><text:span text:style-name="T10">, </text:span><text:span text:style-name="T3">после чего </text:span><text:span text:style-name="T4">каждая </text:span><text:span text:style-name="T3">введён</text:span><text:span text:style-name="T5">н</text:span><text:span text:style-name="T3">ая строка кода будет </text:span><text:soft-page-break/><text:span text:style-name="T3">сразу выполняться с выводом результатов.</text:span></text:p>
      <text:p text:style-name="P2"/>
      <text:p text:style-name="P185"><text:span text:style-name="T3"><text:s/></text:span><text:span text:style-name="T1"><text:s text:c="4"/></text:span><text:span text:style-name="T71">1.Простейшие программы</text:span></text:p>
      <text:p text:style-name="P185"><text:span text:style-name="T71"><text:s text:c="5"/>По стилю программирования различают процедурные, объектно-ориентированные (ООП) и функциональные языки. </text:span><text:span text:style-name="T110">Ruby </text:span><text:span text:style-name="T71">универсален и позволяет программировать в любом стиле, но основным для него является ООП. </text:span><text:span text:style-name="T81">Легче всего освоить</text:span><text:span text:style-name="T71"> процедурный <text:s/>стиль. В этом случае программа выполняется строчка за строчкой сверху вниз. Например:</text:span></text:p>
      <text:p text:style-name="P176"><text:span text:style-name="T71">x = gets</text:span><text:span text:style-name="T129"> </text:span></text:p>
      <text:p text:style-name="P177"><text:span text:style-name="T71">x</text:span><text:span text:style-name="T128"> </text:span><text:span text:style-name="T71">=</text:span><text:span text:style-name="T128"> </text:span><text:span text:style-name="T71">Float(x)</text:span></text:p>
      <text:p text:style-name="P176"><text:span text:style-name="T71">y = 2 * x**3 / 5 <text:s/>+ Math.sin(x</text:span><text:span text:style-name="T129">)</text:span></text:p>
      <text:p text:style-name="P129">puts<text:span text:style-name="T225">(y)</text:span></text:p>
      <text:p text:style-name="P179"><text:span text:style-name="T71">Здесь </text:span><text:span text:style-name="T117">gets -</text:span><text:span text:style-name="T110"> </text:span><text:span text:style-name="T71">встроенная в язык (стандартная) функция, позволяющая вводить текст с клавиатуры</text:span><text:span text:style-name="T73"> (может быть вам потребуется писать </text:span><text:span text:style-name="T118">STDIN.gets</text:span><text:span text:style-name="T112">)</text:span><text:span text:style-name="T71">. Строка </text:span><text:span text:style-name="T117">x = gets</text:span><text:span text:style-name="T71"> означает, что переменной </text:span><text:span text:style-name="T117">x</text:span><text:span text:style-name="T110"> </text:span><text:span text:style-name="T71">присваивается тот текст, который мы напечатаем на клавиатуре. Даже если </text:span><text:span text:style-name="T72">это</text:span><text:span text:style-name="T71"> число, например 56, всё-равно </text:span><text:span text:style-name="T72">оно</text:span><text:span text:style-name="T71"> будет рассматриваться, как текст, который по правилам языка записывается в кавычках: </text:span><text:span text:style-name="T174">"56"</text:span><text:span text:style-name="T71">. <text:s/>Для перевода его в число применяем принудительный перевод типа с помощью строки </text:span><text:span text:style-name="T117">x = Float(x)</text:span><text:span text:style-name="T71">. </text:span><text:span text:style-name="T72">Слово </text:span><text:span text:style-name="T175">Float </text:span><text:span text:style-name="T72">означает, что теперь переменная </text:span><text:span text:style-name="T175">x</text:span><text:span text:style-name="T72"> будет иметь тип "число с плавающей запятой". В следующей строке выполняем вычисления по некоторой формуле, мало отличающейся от обычной математической формулы (</text:span><text:span text:style-name="T119">x**3</text:span><text:span text:style-name="T111"> </text:span><text:span text:style-name="T72">означает возведение </text:span><text:span text:style-name="T175">x </text:span><text:span text:style-name="T72">в третью степень). </text:span><text:span text:style-name="T119">Math.sin(x)</text:span><text:span text:style-name="T111"> </text:span><text:span text:style-name="T72">это вычисление тригонометрического синуса, все математические функции вызываются из отдельной библиотеки с название</text:span><text:span text:style-name="T108">м </text:span><text:span text:style-name="T125">M</text:span><text:span text:style-name="T183">аth</text:span><text:span text:style-name="T188">. </text:span><text:span text:style-name="T183">puts</text:span><text:span text:style-name="T72"> - тоже стандартная функция, которая выводит на экран всё, что передаётся ей в списке аргументов (у нас только переменная </text:span><text:span text:style-name="T119">y</text:span><text:span text:style-name="T72">). </text:span><text:span text:style-name="T71">После запуска программы появится окно командной строки</text:span><text:span text:style-name="T72"> и программа будет</text:span><text:span text:style-name="T113"> </text:span><text:span text:style-name="T74">ждать ввода, после чего получим результат.</text:span></text:p>
      <text:p text:style-name="P180"><text:span text:style-name="T71"><text:s text:c="5"/>Даже эту примитивную программу можно записать короче, </text:span><text:span text:style-name="T110">Ruby</text:span><text:span text:style-name="T71"> всегда предоставляет нам много разных вариантов:</text:span></text:p>
      <text:p text:style-name="P5">include Math</text:p>
      <text:p text:style-name="P5">x = Float gets </text:p>
      <text:p text:style-name="P5">y = 2 * x**3 / 5 <text:s/>+ sin(x)</text:p>
      <text:p text:style-name="P5">p y</text:p>
      <text:p text:style-name="P180"><text:span text:style-name="T71"><text:s text:c="5"/>После ввода строчки </text:span><text:span text:style-name="T117">include Math</text:span><text:span text:style-name="T174"> </text:span><text:span text:style-name="T71">можно писать просто </text:span><text:span text:style-name="T117">sin, cos, log</text:span><text:span text:style-name="T71"> и так далее. Скобки после </text:span><text:span text:style-name="T117">Float</text:span><text:span text:style-name="T71"> можно опус</text:span><text:span text:style-name="T90">ка</text:span><text:span text:style-name="T71">ть, если нравится. </text:span><text:span text:style-name="T84"><text:s/></text:span><text:soft-page-break/><text:span text:style-name="T84">Эту строку можно также написать и в таком виде: </text:span><text:span text:style-name="T121">x = </text:span><text:span text:style-name="T176">gets.to_f, </text:span><text:span text:style-name="T196">где</text:span><text:span text:style-name="T176"> </text:span><text:span text:style-name="T121">to_f </text:span><text:span text:style-name="T176">- </text:span><text:span text:style-name="T196">встроенная функция (чаще их называют методами)</text:span><text:span text:style-name="T207">, делает то же, что и </text:span><text:span text:style-name="T123">Float</text:span><text:span text:style-name="T196">. </text:span><text:span text:style-name="T195">В</text:span><text:span text:style-name="T71"> строке </text:span><text:span text:style-name="T117">p y</text:span><text:span text:style-name="T71"> (можно писать </text:span><text:span text:style-name="T117">p(y)</text:span><text:span text:style-name="T180">)</text:span><text:span text:style-name="T71"> </text:span><text:span text:style-name="T126">p</text:span><text:span text:style-name="T71"> - тоже функция </text:span><text:span text:style-name="T76">вывода</text:span><text:span text:style-name="T71">, вообще говоря, работает н</text:span><text:span text:style-name="T91">е</text:span><text:span text:style-name="T71">сколько иначе, чем </text:span><text:span text:style-name="T117">puts</text:span><text:span text:style-name="T71">, но в </text:span><text:span text:style-name="T84">данном</text:span><text:span text:style-name="T71"> случае не будет никакой разницы.</text:span><text:span text:style-name="T102"> Есть ещё и другие функции вывода: </text:span><text:span text:style-name="T124">print, printf, sprintf</text:span><text:span text:style-name="T209">, мы с ними ещё встретимся.</text:span></text:p>
      <text:p text:style-name="P180"><text:span text:style-name="T71"><text:s text:c="5"/></text:span><text:span text:style-name="T81">М</text:span><text:span text:style-name="T71">ожно создавать свои собственные функции</text:span><text:span text:style-name="T92"> (методы)</text:span><text:span text:style-name="T71">, для этого используется служебное (ключевое) слово </text:span><text:span text:style-name="T117">def</text:span></text:p>
      <text:p text:style-name="P128">def f(x,y)</text:p>
      <text:p text:style-name="P128"><text:tab/>z = (x+y)/2.5</text:p>
      <text:p text:style-name="P128"><text:tab/>c = x*y</text:p>
      <text:p text:style-name="P128"><text:tab/>s = z+c</text:p>
      <text:p text:style-name="P128">end</text:p>
      <text:p text:style-name="P192"><text:span text:style-name="T110">a = f(2.3, 7)</text:span><text:span text:style-name="T115"> <text:s text:c="3"/></text:span></text:p>
      <text:p text:style-name="P191"><text:span text:style-name="T110">p</text:span><text:span text:style-name="T114">uts</text:span><text:span text:style-name="T110"> a</text:span><text:span text:style-name="T86"> <text:s text:c="9"/></text:span><text:span text:style-name="T115">#</text:span><text:span text:style-name="T78">получим 19.82</text:span></text:p>
      <text:p text:style-name="P181"><text:span text:style-name="T71"><text:s text:c="5"/>Здесь</text:span><text:span text:style-name="T174"> f</text:span><text:span text:style-name="T71"> - название функции, а</text:span><text:span text:style-name="T174"> x</text:span><text:span text:style-name="T71"> и </text:span><text:span text:style-name="T174">y</text:span><text:span text:style-name="T71"> - аргументы. </text:span><text:span text:style-name="T174">end</text:span><text:span text:style-name="T71"> обозначает конец функции, а всё, что между именем и </text:span><text:span text:style-name="T174">end</text:span><text:span text:style-name="T71"> называют телом функции. </text:span><text:span text:style-name="T109">Во многих языках тело заключают в фигурные скобки.</text:span><text:span text:style-name="T77"> Строка </text:span><text:span text:style-name="T182">a = f(2.3, 7) </text:span><text:span text:style-name="T77"><text:s/>осуществляет вызов функции и передаёт ей аргументы, то-есть переменной </text:span><text:span text:style-name="T182">x </text:span><text:span text:style-name="T77"><text:s/>присваивается значение 2.3, а </text:span><text:span text:style-name="T182">y</text:span><text:span text:style-name="T77"> будет равна 7. Результат присваивается переменной </text:span><text:span text:style-name="T182">a</text:span><text:span text:style-name="T77">, </text:span><text:span text:style-name="T103">соответственно </text:span><text:span text:style-name="T182">puts a</text:span><text:span text:style-name="T77"> выводит его на экран.</text:span></text:p>
      <text:p text:style-name="P184"><text:span text:style-name="T77"><text:s/></text:span><text:span text:style-name="T71"><text:s text:c="4"/>Запись "</text:span><text:span text:style-name="T117">#</text:span><text:span text:style-name="T174">получим 19.82"</text:span><text:span text:style-name="T71"> представляет комментарий, отмечаемый знаком </text:span><text:span text:style-name="T117">#</text:span><text:span text:style-name="T71">. Всё что расположено после этого знака до конца строки не обрабатывается и служит только, как пояснения для лучшей читаемости текста программы.</text:span></text:p>
      <text:p text:style-name="P183"><text:span text:style-name="T77"><text:s/></text:span><text:span text:style-name="T71"><text:s text:c="4"/>Функции в </text:span><text:span text:style-name="T110">Ruby</text:span><text:span text:style-name="T71"> всегда возвращают последнее вычисленное значение, то-есть обращение к нашей функции вернёт нам значение, равное </text:span><text:span text:style-name="T117">z+c</text:span><text:span text:style-name="T71">. Потому мы и можем написать </text:span><text:span text:style-name="T117">a</text:span><text:span text:style-name="T174"> </text:span><text:span text:style-name="T117">=</text:span><text:span text:style-name="T174"> </text:span><text:span text:style-name="T117">f(2.3, 7)</text:span><text:span text:style-name="T71">. Введённая нами переменная </text:span><text:span text:style-name="T117">s</text:span><text:span text:style-name="T110"> </text:span><text:span text:style-name="T71">таким образом никак нами не использована, она даже вне тела функции вообще недоступна, поэтому её надо убрать. Да и промежуточные переменные </text:span><text:span text:style-name="T174">z</text:span><text:span text:style-name="T71"> и </text:span><text:span text:style-name="T174">c</text:span><text:span text:style-name="T117"> </text:span><text:span text:style-name="T71">можно исключить, сгруппировав формулу:</text:span></text:p>
      <text:p text:style-name="P10">def f(x,y)</text:p>
      <text:p text:style-name="P10"><text:tab/>(x+y)/2.5 + x*y</text:p>
      <text:p text:style-name="P10">end</text:p>
      <text:p text:style-name="P10">a = f(2.3, 7) <text:s text:c="4"/></text:p>
      <text:p text:style-name="P193"><text:span text:style-name="T106">puts a <text:s text:c="5"/></text:span><text:span text:style-name="T87"><text:s/></text:span><text:span text:style-name="T115"># -&gt; </text:span><text:span text:style-name="T78">19.82 (</text:span><text:span text:style-name="T79">знак </text:span><text:span text:style-name="T115"><text:s/>-&gt;</text:span><text:span text:style-name="T78"> вместо слов получим или равно)</text:span></text:p>
      <text:p text:style-name="P182"><text:span text:style-name="T75">Я</text:span><text:span text:style-name="T71">сно, что переменную</text:span><text:span text:style-name="T174"> </text:span><text:span text:style-name="T117">a</text:span><text:span text:style-name="T110"> </text:span><text:span text:style-name="T71">тоже можно было не применять, написав:</text:span></text:p>
      <text:p text:style-name="P205"><text:soft-page-break/><text:span text:style-name="T122">puts f(2.3, 7)</text:span><text:span text:style-name="T177">. </text:span><text:span text:style-name="T211">Бывает, что в функции требуется возвращать несколько значений. Тогда эти значения надо помещать в массив, или применить служебное слово </text:span><text:span text:style-name="T181">return</text:span><text:span text:style-name="T211">.</text:span><text:span text:style-name="T212"> (О массивах позже).</text:span></text:p>
      <text:p text:style-name="P3">def f(x,y)</text:p>
      <text:p text:style-name="P3"><text:s text:c="4"/>a = "Hello"</text:p>
      <text:p text:style-name="P3"><text:s text:c="4"/>z = (x+y)/2.5 + x*y</text:p>
      <text:p text:style-name="P3"><text:s text:c="4"/>return a, z <text:s text:c="2"/># -&gt; можно просто [a, z], без return</text:p>
      <text:p text:style-name="P3">end</text:p>
      <text:p text:style-name="P3">puts f(2.3, 7) <text:s text:c="3"/># -&gt; ["Hello", 19.82]</text:p>
      <text:p text:style-name="P178"><text:span text:style-name="T128"><text:s text:c="5"/>В процедурном стиле можно со</text:span><text:span text:style-name="T134">здавать</text:span><text:span text:style-name="T128"> программы для решения многих задач, используя замечательные возможности </text:span><text:span text:style-name="T71">Ruby</text:span><text:span text:style-name="T128">. Для иллюстрации я составил программу для решения систем линейных алгебраических уравнений методом Гаусса с выбором главного элемента. Если проявите интерес и посмотрите, как эта программа выглядит на других языках, например, на Паскале, то увидите, что на </text:span><text:span text:style-name="T71">Ruby</text:span><text:span text:style-name="T128"> она существенно короче и разобраться в ней постороннему читателю на </text:span><text:span text:style-name="T71">Ruby</text:span><text:span text:style-name="T128"> проще. Многое тут пока будет непонятно для вас, но об этом мы будем говорить позже.</text:span></text:p>
      <text:p text:style-name="P4"/>
      <text:p text:style-name="P8">a=[[3.0,1,2,4,11],[8.0,3,5,1,20],[-12.0,2,1,4,-3],[1.0,3,7,2,16]]</text:p>
      <text:p text:style-name="P130">def amax b</text:p>
      <text:p text:style-name="P130"><text:span text:style-name="T286"><text:s text:c="7"/></text:span><text:s/>ma=0; ima=0</text:p>
      <text:p text:style-name="P130"><text:s text:c="8"/><text:span text:style-name="T353">b.each_index {|i| r=b[i][0].abs; ma, ima=r, i if r&gt;ma;}</text:span></text:p>
      <text:p text:style-name="P7"><text:tab/>b[0], b[ima]=b[ima], b[0]</text:p>
      <text:p text:style-name="P8"><text:tab/>r=b[0][0]</text:p>
      <text:p text:style-name="P8"><text:tab/>b[0].map! {|x| x/r}</text:p>
      <text:p text:style-name="P8"><text:tab/>for i in (1...b.length) do</text:p>
      <text:p text:style-name="P8"><text:tab/><text:tab/>r=b[i][0]</text:p>
      <text:p text:style-name="P8"><text:tab/><text:tab/>b[i].each_index {|j| b[i][j]=b[i][j]-b[0][j]*r}</text:p>
      <text:p text:style-name="P7"><text:tab/>end </text:p>
      <text:p text:style-name="P8"><text:tab/>b</text:p>
      <text:p text:style-name="P8">end</text:p>
      <text:p text:style-name="P8">b=a; n=a.length</text:p>
      <text:p text:style-name="P8">(0...n).each {|i| b=amax b; a[i]=b[0]; b=b-[b[0]];</text:p>
      <text:p text:style-name="P204">b.each_index {|j| b[j]=b[j]-[b[j][0]]}; }</text:p>
      <text:p text:style-name="P206"><text:span text:style-name="T178">a.reverse!</text:span><text:span text:style-name="T179"> </text:span></text:p>
      <text:p text:style-name="P204">x=[]; x[0]=a[0][1];</text:p>
      <text:p text:style-name="P9"><text:soft-page-break/>(1...n).each {|i| sum=0; (0...i).each{|j| sum=sum+x[i-j-1]*a[i][j+1]};</text:p>
      <text:p text:style-name="P203">x[i]=a[i][i+1]-sum;}</text:p>
      <text:p text:style-name="P8">x.reverse!</text:p>
      <text:p text:style-name="P175"><text:span text:style-name="T128">p x <text:s text:c="5"/></text:span><text:span text:style-name="T71"># -&gt; [1, 2, 1, 1] </text:span><text:span text:style-name="T128">это решение системы из 4 уравнений</text:span><text:span text:style-name="T130"> (массив </text:span><text:span text:style-name="T80">a</text:span><text:span text:style-name="T130">)</text:span></text:p>
      <text:p text:style-name="P6"/>
      <text:p text:style-name="P174"><text:span text:style-name="T130"><text:s/></text:span><text:span text:style-name="T128"><text:s text:c="7"/></text:span><text:span text:style-name="T137">2.Типизация</text:span></text:p>
      <text:p text:style-name="P174"><text:span text:style-name="T137"><text:s text:c="5"/>Всякая программа обрабатывает какие-то данные (какую-нибудь информацию). Эти данные фигурируют </text:span><text:span text:style-name="T140">в</text:span><text:span text:style-name="T137"> программе в виде переменных и констант. В зависимости от вида данных применяются переменные разных типов. <text:s/>Для чисел в </text:span><text:span text:style-name="T195">Ruby</text:span><text:span text:style-name="T137"> имеются следующие типы: целые числа - тип </text:span><text:span text:style-name="T71">Int</text:span><text:span text:style-name="T83">eger</text:span><text:span text:style-name="T137">, числа с плавающей запятой - тип </text:span><text:span text:style-name="T71">Float</text:span><text:span text:style-name="T137">, рациональные дроби</text:span><text:span text:style-name="T195"> </text:span><text:span text:style-name="T137">- тип </text:span><text:span text:style-name="T195"><text:s/></text:span><text:span text:style-name="T71">Rational</text:span><text:span text:style-name="T128">, </text:span><text:span text:style-name="T137">комплексные числа</text:span><text:span text:style-name="T195"> </text:span><text:span text:style-name="T138">- тип </text:span><text:span text:style-name="T82">Complex</text:span><text:span text:style-name="T131">.</text:span><text:span text:style-name="T132"> </text:span><text:span text:style-name="T139">Число будет считаться целым, если в нём только цифры и знак числа: </text:span><text:span text:style-name="T85">x = 567</text:span><text:span text:style-name="T197">, </text:span><text:span text:style-name="T85">y = -23</text:span><text:span text:style-name="T139">. Числа с плавающей запятой можно писать в виде: </text:span><text:span text:style-name="T85">x = 456.055 </text:span><text:span text:style-name="T139">или </text:span><text:span text:style-name="T85">x = 0.456055e3 </text:span><text:span text:style-name="T132">, </text:span><text:span text:style-name="T141">(такую форму программисты обычно называют "научной нотацией"), </text:span><text:span text:style-name="T139">что будет одно и тоже. Ясно, что допустимо и такое число: </text:span><text:span text:style-name="T85">y = -0.0035, </text:span><text:span text:style-name="T139">или </text:span><text:span text:style-name="T85">y = -0.35e-2. </text:span><text:span text:style-name="T139">Для того, чтобы 7 было типа </text:span><text:span text:style-name="T85">Float </text:span><text:span text:style-name="T139">, достаточно написать 7.0 (</text:span><text:span text:style-name="T141">0 после точки нельзя опускать</text:span><text:span text:style-name="T139">). </text:span><text:span text:style-name="T198">Ruby</text:span><text:span text:style-name="T142">, таким образом, не требует явно указывать тип переменных, как это принято во многих других языках. Но явная типизация возможна и иногда её приходится применять для устранения неопределённости. Можно писать </text:span><text:span text:style-name="T88">x = Integer 56, y = Float 34.05</text:span><text:span text:style-name="T142">. Для изменения типа переменной можно использовать два способа записи (говорят "две различные нотации"): </text:span><text:span text:style-name="T88">a = Float x, </text:span><text:span text:style-name="T142">или </text:span></text:p>
      <text:p text:style-name="P173"><text:span text:style-name="T71">a = x.to_f</text:span><text:span text:style-name="T128">.</text:span><text:span text:style-name="T137"> Теперь будет </text:span><text:span text:style-name="T71">a = 56.0</text:span><text:span text:style-name="T128">.</text:span><text:span text:style-name="T137"> Соответственно </text:span><text:span text:style-name="T221">b = Integer y, </text:span><text:span text:style-name="T156">или</text:span></text:p>
      <text:p text:style-name="P202"><text:span text:style-name="T184">b</text:span><text:span text:style-name="T185"> </text:span><text:span text:style-name="T184">=</text:span><text:span text:style-name="T185"> </text:span><text:span text:style-name="T184">y.to_i</text:span><text:span text:style-name="T171">, </text:span><text:span text:style-name="T157">что даст </text:span><text:span text:style-name="T213">b</text:span><text:span text:style-name="T185"> = 34. </text:span><text:span text:style-name="T158">Дробная часть отбрасывается без округления числа. </text:span><text:span text:style-name="T186">to_f </text:span><text:span text:style-name="T158">и </text:span><text:span text:style-name="T186">to_i</text:span><text:span text:style-name="T172"> </text:span><text:span text:style-name="T158">стандартные функции (метод</text:span><text:span text:style-name="T159">ы</text:span><text:span text:style-name="T158">), а запись с точкой </text:span><text:span text:style-name="T186">x.to_f </text:span><text:span text:style-name="T158">означает, что к объекту </text:span><text:span text:style-name="T186">x </text:span><text:span text:style-name="T158"><text:s text:c="2"/>применяется метод </text:span><text:span text:style-name="T186">to_f</text:span><text:span text:style-name="T158">, то-есть </text:span><text:span text:style-name="T186">x </text:span><text:span text:style-name="T158">здесь является аргументом метода </text:span><text:span text:style-name="T186">to_f</text:span><text:span text:style-name="T158">. Кстати, такая нотация допустима и для методов, создаваемых с помощью слова </text:span><text:span text:style-name="T186">def</text:span><text:span text:style-name="T158">:</text:span></text:p>
      <text:p text:style-name="P124">def func</text:p>
      <text:p text:style-name="P124"><text:s text:c="5"/>x = self</text:p>
      <text:p text:style-name="P124"><text:s text:c="5"/>puts x</text:p>
      <text:p text:style-name="P124">end</text:p>
      <text:p text:style-name="P122">45.func <text:s text:c="3"/># -&gt; 45</text:p>
      <text:p text:style-name="P123"/>
      <text:p text:style-name="P189"><text:soft-page-break/><text:span text:style-name="T221">Следовательно, аргумент (у нас число 45) доступно в теле </text:span><text:span text:style-name="T223">метода</text:span><text:span text:style-name="T221"> через служебное (зарезервированное) слово </text:span><text:span text:style-name="T126">self</text:span><text:span text:style-name="T222">.</text:span><text:span text:style-name="T224"> Это слово всегда представляет тот объект, для которого вызывается метод - в нашем случае это как раз целое число 45.</text:span></text:p>
      <text:p text:style-name="P188"><text:span text:style-name="T221"><text:s text:c="5"/>Тип </text:span><text:span text:style-name="T126">Rational </text:span><text:span text:style-name="T221">позволяет работать с рациональными дробями. Запись</text:span></text:p>
      <text:p text:style-name="P207"><text:span text:style-name="T127">x = Rational(3, 5) </text:span><text:span text:style-name="T214">задаёт (инициализирует) значение </text:span><text:span text:style-name="T127">x = 3/5</text:span><text:span text:style-name="T214">. Над рациональными числами можно выполнять арифметические операции, что позволяет проводит расчёты без потери точности (иногда это может быть очень полезно). Подобным же образом используется тип </text:span><text:span text:style-name="T127">Complex</text:span><text:span text:style-name="T214">, позволяющий работать с комплексными числами. Более подробно эту тему не будем обсуждать.</text:span></text:p>
      <text:p text:style-name="P48"><text:s text:c="5"/>Обозначения (идентификаторы) переменных всегда должны начинаться с буквы в нижнем регистре (или со знака _). Если первую букву сделать заглавной (в верхнем регистре), то получим константу:</text:p>
      <text:p text:style-name="P167"><text:span text:style-name="T89">A</text:span><text:span text:style-name="T71"> = 45.87</text:span><text:span text:style-name="T137">. Теперь эту величину в программе невозможно изменить.</text:span></text:p>
      <text:p text:style-name="P164"><text:span text:style-name="T137"><text:s text:c="5"/>Важно отметить, что арифметические операции над целыми числами всегда дают в результате целое число, поэтому </text:span><text:span text:style-name="T71">9/2</text:span><text:span text:style-name="T137"> будет равно </text:span><text:span text:style-name="T128">4</text:span><text:span text:style-name="T137">, а </text:span><text:span text:style-name="T71">11/3</text:span><text:span text:style-name="T128"> даст 3</text:span><text:span text:style-name="T137">, то-есть округление не выполняется. Легко можно допустить ошибку, поэтому надо быть внимательным. Чтобы получит результат типа </text:span><text:span text:style-name="T71">Float</text:span><text:span text:style-name="T137"> достаточно в выражении сделать хотя бы одну величину с плавающей точкой</text:span><text:span text:style-name="T144">:</text:span><text:span text:style-name="T137"> </text:span><text:span text:style-name="T71">9.0/2</text:span><text:span text:style-name="T137"> будет равно </text:span><text:span text:style-name="T128">4.5</text:span><text:span text:style-name="T137">. Для гарантии иногда бывает полезно применить явное преобразование типа: </text:span><text:span text:style-name="T71">x.to_f/y</text:span><text:span text:style-name="T195"> </text:span><text:span text:style-name="T137">или </text:span><text:span text:style-name="T71">Float(x)/y</text:span><text:span text:style-name="T137">. Теперь </text:span><text:span text:style-name="T71">x</text:span><text:span text:style-name="T128"> </text:span><text:span text:style-name="T137">может иметь любой тип </text:span><text:span text:style-name="T71">Integer</text:span><text:span text:style-name="T137"> или </text:span><text:span text:style-name="T71">Float</text:span><text:span text:style-name="T137"> (или даже тип </text:span><text:span text:style-name="T71">String</text:span><text:span text:style-name="T137">, то-есть, например</text:span><text:span text:style-name="T143">,</text:span><text:span text:style-name="T137"> </text:span><text:span text:style-name="T195">"</text:span><text:span text:style-name="T71">56"</text:span><text:span text:style-name="T137">) результат будет один и тот же</text:span><text:span text:style-name="T154"> и всегда с типом </text:span><text:span text:style-name="T104">Float</text:span><text:span text:style-name="T137">.</text:span></text:p>
      <text:p text:style-name="P164"><text:span text:style-name="T137"><text:s text:c="5"/></text:span><text:span text:style-name="T152">Возможны различные способы присваивания значений переменным (инициализации переменных). </text:span><text:span text:style-name="T100">x, <text:s/>y, <text:s/>z = 5, <text:s/>2.3, -4.88</text:span><text:span text:style-name="T205"> </text:span><text:span text:style-name="T152">это так называемое «групповое присваивание», здесь переменные получают соответствующие значения. Легко задать взаимный обмен значений для двух переменных без ввода вспомогательной переменной: </text:span><text:span text:style-name="T100">x, y = y, x</text:span><text:span text:style-name="T205">. </text:span><text:span text:style-name="T152">Допустима такая конструкция: </text:span><text:span text:style-name="T100">x</text:span><text:span text:style-name="T107"> =</text:span><text:span text:style-name="T100"> <text:s/>y</text:span><text:span text:style-name="T107"> =</text:span><text:span text:style-name="T100"> <text:s/>z = <text:s/>5 →</text:span><text:span text:style-name="T205"> </text:span><text:span text:style-name="T152">все переменные получают одно и то же значение. </text:span><text:span text:style-name="T101">x+=</text:span><text:span text:style-name="T133"> </text:span><text:span text:style-name="T101">3</text:span><text:span text:style-name="T206"> </text:span><text:span text:style-name="T153">→</text:span><text:span text:style-name="T206"> </text:span><text:span text:style-name="T153">то же самое, что и </text:span><text:span text:style-name="T101">x = x + 3</text:span><text:span text:style-name="T206">, </text:span><text:span text:style-name="T153">то-есть целая переменная </text:span><text:span text:style-name="T101">x</text:span><text:span text:style-name="T206"> </text:span><text:span text:style-name="T153">увеличивает своё значение на </text:span><text:span text:style-name="T136">3</text:span><text:span text:style-name="T153">.</text:span><text:span text:style-name="T208"> <text:s/></text:span><text:span text:style-name="T153">Соответственно, и для вычитания: </text:span><text:span text:style-name="T101">x-=1 -&gt; x=x-1</text:span><text:span text:style-name="T153">.</text:span></text:p>
      <text:p text:style-name="P170"><text:span text:style-name="T153"><text:s/></text:span><text:span text:style-name="T137"><text:s text:c="4"/>Как и любой другой язык программирования, </text:span><text:span text:style-name="T195">Ruby </text:span><text:span text:style-name="T137">позволяет работать с двоичными, восьмеричными <text:s/>и шестнадцатеричными числами и опытный программист должен знать эту арифметику.</text:span></text:p>
      <text:p text:style-name="P171"><text:soft-page-break/><text:span text:style-name="T137"><text:s text:c="5"/>Программы работают не только с числами, но и с текстами. В этом случае используются строковые (или текстовые) переменные, имеющие тип </text:span><text:span text:style-name="T71">String</text:span><text:span text:style-name="T137">. Значениями этих переменных является набор знаков, заключённых в кавычки. </text:span><text:span text:style-name="T195">x</text:span><text:span text:style-name="T71"> = "Hello" </text:span><text:span text:style-name="T137">- здесь текстовая переменная </text:span><text:span text:style-name="T71">x </text:span><text:span text:style-name="T137">инициирована значением </text:span><text:span text:style-name="T195">"</text:span><text:span text:style-name="T71">Hello"</text:span><text:span text:style-name="T137">. Применяется и одинарные кавычки: </text:span><text:span text:style-name="T71">x = 'Hello'</text:span><text:span text:style-name="T128">. </text:span><text:span text:style-name="T137">Между этими нотациями есть разница.</text:span></text:p>
      <text:p text:style-name="P171"><text:span text:style-name="T210"><text:s text:c="4"/></text:span><text:span text:style-name="T137"><text:s/>Сделаем небольшое отступление. Язык </text:span><text:span text:style-name="T195">Ruby</text:span><text:span text:style-name="T137"> относится к ООП, в нём всё является объектом какого-то класса (подробнее о классах дальше). Так, целые числа всегда объекты класса </text:span><text:span text:style-name="T195">Fixnum</text:span><text:span text:style-name="T137">, если их абсолютное значение не превышает некоторого предела; числа больше </text:span><text:span text:style-name="T151">этого предела </text:span><text:span text:style-name="T137">- объекты класса</text:span><text:span text:style-name="T145"> </text:span><text:span text:style-name="T199">Bignum</text:span><text:span text:style-name="T145">. Чтобы узнать, к какому классу относится объект, применяется метод </text:span><text:span text:style-name="T93">class</text:span><text:span text:style-name="T145">. Сделаем в интерактивном режиме </text:span><text:span text:style-name="T93">irb</text:span><text:span text:style-name="T145"> такие действия: </text:span><text:span text:style-name="T93">x = 67; x.class -&gt; Fixnum;</text:span></text:p>
      <text:p text:style-name="P165"><text:span text:style-name="T71">x = 9999999999999999; x.class -&gt; Bignum</text:span><text:span text:style-name="T137">. В классе </text:span><text:span text:style-name="T71">Bignum</text:span><text:span text:style-name="T137"> числа могут быть как угодно большими и </text:span><text:span text:style-name="T195">Ruby</text:span><text:span text:style-name="T137"> сам выбирает класс для целых чисел, нам не надо об этом заботиться. Для </text:span><text:span text:style-name="T71">y = 44.0065</text:span><text:span text:style-name="T128"> </text:span><text:span text:style-name="T137">получим </text:span><text:span text:style-name="T71">y.class -&gt; Float</text:span><text:span text:style-name="T137">, значит числа с плавающей запятой относятся к классу </text:span><text:span text:style-name="T71">Float</text:span><text:span text:style-name="T137">. </text:span><text:span text:style-name="T146">Сделаем то же для текстовых переменных:</text:span><text:span text:style-name="T200"> </text:span><text:span text:style-name="T94">s = "Hello";</text:span></text:p>
      <text:p text:style-name="P166"><text:span text:style-name="T71">s.class -&gt; String; s1 = 'Hello'; s1.class -&gt; String</text:span><text:span text:style-name="T128">. </text:span><text:span text:style-name="T137">Значит обе этих формы <text:s/>принадлежат к классу </text:span><text:span text:style-name="T71">String</text:span><text:span text:style-name="T137">. Разница между ними в том, что в одинарных кавычках переменной передаётся весь текст без изменения, так, как он записан, а в двойных кавычках - имеется возможность применять так называемую "интерполяцию", которая очень полезна при организации вывода данных. Покажем это на примере: </text:span><text:span text:style-name="T148">п</text:span><text:span text:style-name="T137">усть будет </text:span><text:span text:style-name="T71">x = 123.405305</text:span><text:span text:style-name="T137">. Запрограммируем вывод этой переменной в такой форме: </text:span><text:span text:style-name="T71">puts("</text:span><text:span text:style-name="T95">Variable x = #{x}")</text:span><text:span text:style-name="T147">. Получим:</text:span></text:p>
      <text:p text:style-name="P172"><text:span text:style-name="T71">Variable x = 123.405305</text:span><text:span text:style-name="T137">. То-есть, в тексте внутри кавычек для того, что содержится внутри фигурных скобок с предшествующим знаком </text:span><text:span text:style-name="T195">#</text:span><text:span text:style-name="T137"> происходит вывод значений переменных величин. На этом месте могут быть даже и выражения, которые будут вычислены перед выводом:</text:span><text:span text:style-name="T195"> </text:span><text:span text:style-name="T71">puts("Result = </text:span><text:span text:style-name="T96">#{x*2}”)</text:span><text:span text:style-name="T201"> <text:s/>→ </text:span><text:span text:style-name="T96">Result = 246.81061</text:span><text:span text:style-name="T201">. </text:span><text:span text:style-name="T155">М</text:span><text:span text:style-name="T148">етод </text:span><text:span text:style-name="T97">printf</text:span><text:span text:style-name="T202"> </text:span><text:span text:style-name="T148">позволя</text:span><text:span text:style-name="T155">ет</text:span><text:span text:style-name="T148"> форматировать выводимую информацию:</text:span></text:p>
      <text:p text:style-name="P172"><text:span text:style-name="T97">printf(“x = %7.3f”, “#{x}”) </text:span><text:span text:style-name="T155">будет выведено</text:span><text:span text:style-name="T148">:</text:span><text:span text:style-name="T155"> </text:span><text:span text:style-name="T97">x = 123.405</text:span><text:span text:style-name="T202">. </text:span><text:span text:style-name="T149">Здесь после % первая цифра </text:span><text:span text:style-name="T135">(7)</text:span><text:span text:style-name="T149"> указы</text:span><text:span text:style-name="T155">в</text:span><text:span text:style-name="T149">ает, сколько всего отводится позиций для выводимого числа, а вторая (3) — сколько вывести знаков после десятичной точки. При этом выполняется округление требуемое числа, то-есть для </text:span><text:span text:style-name="T105">x=</text:span><text:span text:style-name="T98">123.405703</text:span><text:span text:style-name="T203"> </text:span><text:span text:style-name="T149">по</text:span><text:span text:style-name="T150">л</text:span><text:span text:style-name="T149">учим</text:span><text:span text:style-name="T155"> </text:span><text:span text:style-name="T98">x = 123.406</text:span><text:span text:style-name="T203">. </text:span><text:span text:style-name="T150">Буква </text:span><text:span text:style-name="T99">f</text:span><text:span text:style-name="T204"> </text:span><text:span text:style-name="T150">указывает на тип переменной; для целых чисел надо писать </text:span><text:span text:style-name="T99">d</text:span><text:span text:style-name="T216"> , </text:span><text:span text:style-name="T161">а для </text:span><text:soft-page-break/><text:span text:style-name="T161">текстовых переменных — </text:span><text:span text:style-name="T189">s</text:span><text:span text:style-name="T216">. </text:span><text:span text:style-name="T189"><text:s/></text:span><text:span text:style-name="T162">Формат можно сохранять в текстовой переменной для повторного использования:</text:span></text:p>
      <text:p text:style-name="P168"><text:span text:style-name="T187">frm = “x = %7.3f”; <text:s/>printf(frm, “#{x}”) <text:s/>→ 123.406</text:span><text:span text:style-name="T215">. </text:span><text:span text:style-name="T160">Применение формы </text:span><text:span text:style-name="T215">”#{}” </text:span><text:span text:style-name="T160">для вставки данных в текст и называется интерполяцией</text:span><text:span text:style-name="T167">. Форматирование</text:span><text:span text:style-name="T160"> позволяет придавать выводимой информации нужный порядок и красоту. Отметим, что в </text:span><text:span text:style-name="T215">Ruby </text:span><text:span text:style-name="T160">есть ещё и дополнительные средства форматирования. </text:span><text:span text:style-name="T163">В частности можно вставлять так называемые «управляющие символы», которые записываются в виде обратной косой черты и буквы. Например </text:span><text:span text:style-name="T217">”\n” </text:span><text:span text:style-name="T163">означает перевод строки: </text:span><text:span text:style-name="T190">printf(“x = %7.3f\n”, “#{x}”) → </text:span><text:span text:style-name="T163">теперь после выведенной строки будет выполнен переход на новую строку.</text:span></text:p>
      <text:p text:style-name="P169"><text:span text:style-name="T163"><text:s text:c="5"/>Имеется очень много средств для работы с текстовой информацией. </text:span><text:span text:style-name="T164">Например, метод </text:span><text:span text:style-name="T191">reverse</text:span><text:span text:style-name="T218"> </text:span><text:span text:style-name="T164">позволяет изменить порядок символов на обратный: </text:span><text:span text:style-name="T191">x = “Hello”; x.reverse → “olleH”</text:span><text:span text:style-name="T218">. </text:span><text:span text:style-name="T169">Метод </text:span><text:span text:style-name="T173">to_s</text:span><text:span text:style-name="T169"> позволяет числа преобразовывать в текст:</text:span></text:p>
      <text:p text:style-name="P169"><text:span text:style-name="T169"><text:s/></text:span><text:span text:style-name="T194">x = 45.098; x.to_s -&gt; "45.098"</text:span><text:span text:style-name="T169">. </text:span><text:span text:style-name="T164">О методах работы с переменными типа </text:span><text:span text:style-name="T191">String</text:span><text:span text:style-name="T218"> </text:span><text:span text:style-name="T164">немного поговорим позже. <text:s/>Отметим пока, что </text:span><text:span text:style-name="T218">Ruby, </text:span><text:span text:style-name="T164">как и многие другие языки,</text:span><text:span text:style-name="T218"> </text:span><text:span text:style-name="T164">позволяет использовать для обработки текста так называемые «регулярные выражения». Эта тема весьма обширна и здесь мы не будем её рассматривать</text:span><text:span text:style-name="T168">, но впоследствии этот мощный инструмент для работы с текстом необходимо изучить. По этой теме есть огромное количество руководств, доступных в интернете.</text:span></text:p>
      <text:p text:style-name="P168"><text:span text:style-name="T164"><text:s text:c="5"/></text:span><text:span text:style-name="T165">Существует в </text:span><text:span text:style-name="T219">Ruby </text:span><text:span text:style-name="T165">тип</text:span><text:span text:style-name="T170">,</text:span><text:span text:style-name="T165"> </text:span><text:span text:style-name="T166">принадлежавший классу </text:span><text:span text:style-name="T192">Nil</text:span><text:span text:style-name="T193">Class</text:span><text:span text:style-name="T219"> </text:span><text:span text:style-name="T165">(означающий фактически «ничего»), соответствующий неопределённому состоянию переменной: </text:span><text:span text:style-name="T193">x = nil; x.class → NilClass</text:span><text:span text:style-name="T220">. </text:span><text:span text:style-name="T166">Такой тип иногда бывает нужен при работе программы; дальше мы это увидим.</text:span></text:p>
      <text:p text:style-name="P60"/>
      <text:p text:style-name="P168"><text:span text:style-name="T164"><text:s text:c="7"/></text:span><text:span text:style-name="T287">3.Массивы, хэши, диапазоны.</text:span></text:p>
      <text:p text:style-name="P97"><text:span text:style-name="T289"><text:s text:c="5"/>Массивы используются во всех языках программирования — это упорядоченные наборы некоторых данных. В </text:span><text:span text:style-name="T227">Ruby </text:span><text:span text:style-name="T289">создать массив очень просто: </text:span><text:span text:style-name="T375">a = [1, 2, 3, 4, 5]; a.class → Array. </text:span><text:span text:style-name="T290">Следовательно, переменная, представляющая массив относится к классу </text:span><text:span text:style-name="T375">Array</text:span><text:span text:style-name="T228">. </text:span><text:span text:style-name="T290">Члены массива обычно называют его элементами. В нашем примере элементы — целые числа. Массив на </text:span><text:span text:style-name="T228">Ruby </text:span><text:span text:style-name="T290">может содержать элементы любого типа и даже в одном массиве типы элементов могут быть разными:</text:span><text:span text:style-name="T339"> </text:span><text:span text:style-name="T375">b = [5, “Peter”, 23.87, 43]</text:span><text:span text:style-name="T228">. </text:span><text:span text:style-name="T290">В массиве </text:span><text:span text:style-name="T375">b</text:span><text:span text:style-name="T228"> </text:span><text:span text:style-name="T290">есть элементы типа </text:span><text:span text:style-name="T375">Integer, String </text:span><text:span text:style-name="T290">и </text:span><text:span text:style-name="T375">Float</text:span><text:span text:style-name="T228">. </text:span><text:span text:style-name="T290">Каждому элементу ставится в соответствие целое число, называемое индексом элемента. Индексы просто равны </text:span><text:soft-page-break/><text:span text:style-name="T290">номеру элемента, при этом нумерация начинается с нуля. По индексу можно извлечь нужный элемент из массива с помощью такой записи: </text:span><text:span text:style-name="T375">b[0] → 5; <text:s/>b[2] → 23.87; b[1] → “Peter”</text:span><text:span text:style-name="T290">. </text:span><text:span text:style-name="T291">Чтобы изменить элемент, надо инициализировать его новым значением: </text:span><text:span text:style-name="T376">b[3] = “Anna”</text:span><text:span text:style-name="T229">. </text:span><text:span text:style-name="T291">Можно добавлять в массив новые элементы: </text:span><text:span text:style-name="T376">b[4] = 0.023</text:span><text:span text:style-name="T229">. <text:s/></text:span><text:span text:style-name="T292">Если вызвать несуществующий элемент, его значение будет </text:span><text:span text:style-name="T377">nil</text:span><text:span text:style-name="T230">: <text:s/></text:span><text:span text:style-name="T377">b[7] → nil</text:span><text:span text:style-name="T230">. <text:s/></text:span><text:span text:style-name="T293">Для объединения двух массивов в один новый массив используется знак +. то-есть тот же самый, что и для сложения чисел:</text:span></text:p>
      <text:p text:style-name="P97"><text:span text:style-name="T293"><text:s/></text:span><text:span text:style-name="T378">a=[1,2,3]; b=[4,5];</text:span><text:span text:style-name="T341"> </text:span><text:span text:style-name="T378">c=a+b</text:span><text:span text:style-name="T340"> </text:span><text:span text:style-name="T378">-&gt; [1,2,3,4,5]</text:span><text:span text:style-name="T340">. </text:span></text:p>
      <text:p text:style-name="P158"><text:span text:style-name="T340">Д</text:span><text:span text:style-name="T338">ля удаления элемента <text:s/>применяется знак - (минус):</text:span></text:p>
      <text:p text:style-name="P98"><text:span text:style-name="T374">d=c-[c[3]] -&gt; [1,2,3,5]</text:span><text:span text:style-name="T294">. <text:s/></text:span><text:span text:style-name="T379">e=c[2,3] -&gt; [3,4]</text:span><text:span text:style-name="T294"> - так можно получить часть (срез) массива</text:span><text:span text:style-name="T301">, указав с какого и до какого индекса выделить элементы</text:span><text:span text:style-name="T294">. Такой срез может быть удалён </text:span><text:span text:style-name="T379">g=c-c[2,3] -&gt; [1,2,5]</text:span><text:span text:style-name="T294">. Попробуйте понять самостоятельно, почему при удалении одного элемента надо писать </text:span><text:span text:style-name="T379">[c[3]]</text:span><text:span text:style-name="T294">, а для удаления среза <text:s/></text:span><text:span text:style-name="T379">c[2,3]</text:span><text:span text:style-name="T294">, то-есть не</text:span><text:span text:style-name="T297"> надо</text:span><text:span text:style-name="T294"> заключать срез в квадратные скобки.</text:span></text:p>
      <text:p text:style-name="P116"><text:span text:style-name="T294">М</text:span><text:span text:style-name="T288">ожно удалять любые элементы, при этом удалаются все дублирующиеся: </text:span><text:span text:style-name="T345">[ 1, 1, 2, 2, 3, 3, 4, 5 ] - [ 1, 2, 4 ] # </text:span><text:span text:style-name="T352">-</text:span><text:span text:style-name="T345">&gt; [3, 3, 5]</text:span><text:span text:style-name="T338">. <text:s/></text:span><text:span text:style-name="T288">Добавлять элементы в массив можно с помощью знака </text:span><text:span text:style-name="T374">&lt;&lt;</text:span><text:span text:style-name="T288">:</text:span></text:p>
      <text:p text:style-name="P116"><text:span text:style-name="T338">[ 1, 2 ] &lt;&lt; "c" &lt;&lt; "d" &lt;&lt; [ 3, 4 ] # =&gt; [1, 2, "c", "d", [3, 4]] </text:span><text:span text:style-name="T288">.</text:span><text:span text:style-name="T315"> Последний элемент в получившемся массиве - другой массив.</text:span><text:span text:style-name="T288"> </text:span></text:p>
      <text:p text:style-name="P61"><text:s text:c="5"/>При инициализации массива с одними только текстовыми элементами приходится ставить много кавычек:</text:p>
      <text:p text:style-name="P98"><text:span text:style-name="T379">a=["al</text:span><text:span text:style-name="T380">ph</text:span><text:span text:style-name="T379">a", "beta", "gamma"</text:span><text:span text:style-name="T380">, "zeta"</text:span><text:span text:style-name="T379">]</text:span><text:span text:style-name="T295">, что довольно утомительно. Для удобства есть такой способ: </text:span><text:span text:style-name="T380">a=%w[alpha beta gamma zeta]</text:span><text:span text:style-name="T295">, дающий тот же результат. То-есть если перед квадратными скобками поставить знаки </text:span><text:span text:style-name="T380">%w</text:span><text:span text:style-name="T295">, то не надо писать кавычки, а вместо запятых надо ставить пробелы. Такого рода фокусы программисты называют "синтаксический сахар", подобного "сахара" в </text:span><text:span text:style-name="T231">Ruby</text:span><text:span text:style-name="T295"> предостаточно.</text:span></text:p>
      <text:p text:style-name="P99"><text:span text:style-name="T295"><text:s/></text:span><text:span text:style-name="T288"><text:s text:c="4"/>Имеется множество различных методов (имею ввиду функции) для работы с массивами, кое-что рассмотрим далее. Отметим, что текстовые переменные в некоторых случаях подобны массивам. Так символы в тексте также имеют индексы и можно извлекать их или делать срезы:</text:span></text:p>
      <text:p text:style-name="P99"><text:span text:style-name="T374">s="Hello, world!"; s[0] -&gt; "H'; s[4] -&gt; </text:span><text:span text:style-name="T404">"</text:span><text:span text:style-name="T374">o</text:span><text:span text:style-name="T404">"</text:span><text:span text:style-name="T374">; s[2,8] -&gt; "llo, wo"</text:span><text:span text:style-name="T381">;</text:span><text:span text:style-name="T382"> </text:span><text:span text:style-name="T342"><text:s/></text:span><text:span text:style-name="T296">и так далее.</text:span></text:p>
      <text:p text:style-name="P101"><text:span text:style-name="T288">Также, как и массивы</text:span><text:span text:style-name="T316">,</text:span><text:span text:style-name="T288"> можно объединен</text:span><text:span text:style-name="T316">ять</text:span><text:span text:style-name="T288"> строк</text:span><text:span text:style-name="T316">и</text:span><text:span text:style-name="T288"> с помощью знака + (сложение), обычно эту операцию называют конкатенацией:</text:span></text:p>
      <text:p text:style-name="P101"><text:span text:style-name="T374">"Anna" + "Bob" -&gt; "AnnaBob"</text:span><text:span text:style-name="T288"> . Отметим, что <text:s/>удал</text:span><text:span text:style-name="T316">ять</text:span><text:span text:style-name="T288"> отдельны</text:span><text:span text:style-name="T316">е</text:span><text:span text:style-name="T288"> </text:span><text:soft-page-break/><text:span text:style-name="T288">символ</text:span><text:span text:style-name="T316">ы</text:span><text:span text:style-name="T288"> и</text:span><text:span text:style-name="T316">ли</text:span><text:span text:style-name="T288"> срез</text:span><text:span text:style-name="T316">ы</text:span><text:span text:style-name="T288"> с помощью знака вычитания для текстов невозможно.</text:span></text:p>
      <text:p text:style-name="P62"><text:s text:c="5"/>Приведём пример:</text:p>
      <text:p text:style-name="P100"><text:span text:style-name="T374">def f</text:span><text:span text:style-name="T383">unc</text:span><text:span text:style-name="T374">(x,y)</text:span></text:p>
      <text:p text:style-name="P131"><text:s text:c="5"/>x+y</text:p>
      <text:p text:style-name="P131">end</text:p>
      <text:p text:style-name="P100"><text:span text:style-name="T374">puts(f</text:span><text:span text:style-name="T383">unc</text:span><text:span text:style-name="T374">(23, 1.77)) -&gt; 24.77</text:span></text:p>
      <text:p text:style-name="P100"><text:span text:style-name="T374">puts(f</text:span><text:span text:style-name="T383">unc</text:span><text:span text:style-name="T374">([2, 3, 4], [7, 1])) <text:s/>-&gt; [2, 3, 4, 7, 1]</text:span></text:p>
      <text:p text:style-name="P100"><text:span text:style-name="T374">puts(f</text:span><text:span text:style-name="T383">unc</text:span><text:span text:style-name="T374">("alpha", "beta")) -&gt; "alphabeta"</text:span></text:p>
      <text:p text:style-name="P49"><text:span text:style-name="T374">Созданный нами метод </text:span><text:span text:style-name="T37">f</text:span><text:span text:style-name="T38">unc</text:span><text:span text:style-name="T374"> работает для чисел, массивов и текстов потому, что к ним применим один и тот же знак сложения.</text:span></text:p>
      <text:p text:style-name="P63"><text:s text:c="5"/><text:span text:style-name="T419">Как уже видели, э</text:span>лементами массива могут быть другие массивы:</text:p>
      <text:p text:style-name="P103"><text:span text:style-name="T374">a = [[1,2,3], [7,6,2,4], ["a", "b", </text:span><text:span text:style-name="T387">"</text:span><text:span text:style-name="T374">c", "d"]]</text:span><text:span text:style-name="T288">. Для извлечения элемента из такого массива надо указывать два индекса: </text:span><text:span text:style-name="T374">a[2][3] -&gt; "d"</text:span><text:span text:style-name="T288">. Таким способом можно создавать двумерные матрицы, для трёхмерных матриц потребуется три индекса.</text:span></text:p>
      <text:p text:style-name="P65"><text:s text:c="5"/>Некоторые примеры методов для массивов:</text:p>
      <text:p text:style-name="P107"><text:span text:style-name="T374">a.first -&gt; [1,2,3]</text:span><text:span text:style-name="T288"> - возвращает первый элемент массива.</text:span></text:p>
      <text:p text:style-name="P107"><text:span text:style-name="T374">a - a.first -&gt; [[7,6,2,4], ["a","b","c","d"]]</text:span><text:span text:style-name="T288"> - так можно удалить первый элемент массива.</text:span></text:p>
      <text:p text:style-name="P107"><text:span text:style-name="T288">Метод </text:span><text:span text:style-name="T374">last</text:span><text:span text:style-name="T288"> делает тоже самое с п</text:span><text:span text:style-name="T304">о</text:span><text:span text:style-name="T288">следним элементом.</text:span></text:p>
      <text:p text:style-name="P107"><text:span text:style-name="T374">a.pop -&gt;</text:span><text:span text:style-name="T388">["a","b","c","d"] - </text:span><text:span text:style-name="T304">возвращает последний элемент массива и одновременно удаляет этот элемент из массива.</text:span></text:p>
      <text:p text:style-name="P113"><text:span text:style-name="T304">О</text:span><text:span text:style-name="T288">чень полезный метод </text:span><text:span text:style-name="T374">sort</text:span><text:span text:style-name="T288"> позволяет отсортировать массив (расставить элементы в порядке возрастания):</text:span></text:p>
      <text:p text:style-name="P132">a = [9, 7, 56, 3,2]; b = a.sort -&gt; [2, 3, 7, 9, 56];</text:p>
      <text:p text:style-name="P113"><text:span text:style-name="T374">b.reverse -&gt; [56, 9, 7, 3, 2]</text:span><text:span text:style-name="T288">. </text:span></text:p>
      <text:p text:style-name="P115"><text:span text:style-name="T288">Некоторые методы могут быть записаны с восклицательным знаком на конце, например</text:span><text:span text:style-name="T226"> </text:span><text:span text:style-name="T374">a.sort!</text:span><text:span text:style-name="T288"> <text:s/>Если восклицательного знака нет, то метод возвращает отсортированный массив, которому можно дать другое название, как это сделал я выше. При этом исходный массив </text:span><text:span text:style-name="T374">a</text:span><text:span text:style-name="T288"> не изменяется и может использоваться снова в том же виде. Если знак ! поставить, то отсортированный массив будет на месте исходного массива, то-есть наш массив </text:span><text:span text:style-name="T374">a</text:span><text:span text:style-name="T288"> изменится и его первоначальный вид будет навсегда утерян. Точно также можно использовать метод </text:span><text:span text:style-name="T374">reverse!</text:span><text:span text:style-name="T288"> </text:span><text:span text:style-name="T322">и многие другие методы. </text:span><text:span text:style-name="T288">Таким образом, применять методы со знаком ! на конце надо осторожно.</text:span></text:p>
      <text:p text:style-name="P114"><text:span text:style-name="T288">Метод </text:span><text:span text:style-name="T374">max</text:span><text:span text:style-name="T288"> позволяет найти максимальный элемент в массиве:</text:span></text:p>
      <text:p text:style-name="P114"><text:span text:style-name="T374">a.max -&gt; 56</text:span><text:span text:style-name="T288">. Есть, разумеется</text:span><text:span text:style-name="T317">,</text:span><text:span text:style-name="T288"> и метод </text:span><text:span text:style-name="T374">min</text:span><text:span text:style-name="T288">. </text:span></text:p>
      <text:p text:style-name="P104"><text:soft-page-break/><text:span text:style-name="T288"><text:s text:c="4"/>Для того, чтобы узнать размер (число элементов) массива применяется метод </text:span><text:span text:style-name="T374">length: a = [0,1,2,3,4,5]; a.length -&gt;6</text:span><text:span text:style-name="T288">. Вместо </text:span><text:span text:style-name="T374">length</text:span><text:span text:style-name="T288"> можно применять метод </text:span><text:span text:style-name="T374">size: a.size -&gt; 6</text:span><text:span text:style-name="T288">, эти методы являются синонимами, </text:span><text:span text:style-name="T307">подобных</text:span><text:span text:style-name="T288"> синонимов в </text:span><text:span text:style-name="T226">Ruby</text:span><text:span text:style-name="T288"> очень много, дальше я не буду их всех перечислять.</text:span></text:p>
      <text:p text:style-name="P64"><text:s text:c="5"/>Хеши (часто их называют "ассоциированными массивами" или даже "словарями") имеют более сложную структуру, чем массивы. Обычная форма для них выглядит так:</text:p>
      <text:p text:style-name="P102"><text:span text:style-name="T374">h = {1 =&gt; "Peter", 5 =&gt; "Anna", 77 =&gt; "Marta"}</text:span><text:span text:style-name="T288">. </text:span><text:span text:style-name="T303">(Скобки фигурные). </text:span><text:span text:style-name="T288">Первый элемент в каждой паре называют "ключ", а второй - "значение". От массива хеш отличается тем, что роль индекса играет не порядковый номер, а ключ: </text:span><text:span text:style-name="T374">h[5] -&gt; "Anna"; h[77] -&gt; "Marta"</text:span><text:span text:style-name="T288">. В роли ключей и <text:s/>значений могут быть объекты любого типа, например</text:span></text:p>
      <text:p text:style-name="P102"><text:span text:style-name="T374">h1 = {"a" =&gt; 5.78, </text:span><text:span text:style-name="T384">6 =&gt; [1,2,3], "age" =&gt; 25}; h1["age"] -&gt; 25</text:span><text:span text:style-name="T343"> </text:span><text:span text:style-name="T298">и так далее.</text:span><text:span text:style-name="T232"> </text:span><text:span text:style-name="T298">В примере одним из значений является массив.</text:span><text:span text:style-name="T232"> </text:span><text:span text:style-name="T299">В хеш можно добавлять элементы: </text:span><text:span text:style-name="T385">h1["c"] = "Hello"</text:span><text:span text:style-name="T299">. Для хешей тоже имеется синтаксический сахар</text:span><text:span text:style-name="T302">:</text:span><text:span text:style-name="T300"> </text:span><text:span text:style-name="T302">е</text:span><text:span text:style-name="T300">сли ключи имеют тип </text:span><text:span text:style-name="T386">String</text:span><text:span text:style-name="T344">, </text:span><text:span text:style-name="T300">хеш можно инициализировать так: </text:span><text:span text:style-name="T386">h2 = {a:7.89, alpha:"Hello", c:78}</text:span><text:span text:style-name="T300">. Если </text:span><text:span text:style-name="T386">h2</text:span><text:span text:style-name="T300"> вывести на экран с помощью </text:span><text:span text:style-name="T386">puts</text:span><text:span text:style-name="T300">, то получим:</text:span></text:p>
      <text:p text:style-name="P105"><text:span text:style-name="T374">{:a =&gt; 7.89, :alpha =&gt; "Hello", :c =&gt; 78}</text:span><text:span text:style-name="T288">. </text:span><text:span text:style-name="T303"><text:s/>Такой синтаксис, когда перед набором знаков стоит двоеточие, определяет объекты особого рода, называемые "символами" (не надо путать с буквами). В руководствах найдёте подробное описание этой замысловатой конструкции, но </text:span><text:span text:style-name="T318">пока </text:span><text:span text:style-name="T319">нам </text:span><text:span text:style-name="T303">это не нужно. Можно бы и вообще о символах пока не упоминать, но они употребляются в другом, очень важном контексте, как мы скоро увидим. Да и в хешах использование символов в качестве ключей очень удобно.</text:span></text:p>
      <text:p text:style-name="P106"><text:span text:style-name="T288"><text:s text:c="5"/>Многие методы для массив</text:span><text:span text:style-name="T305">ов</text:span><text:span text:style-name="T288"> работают и для хешей: </text:span><text:span text:style-name="T374">h2.length -&gt; 3</text:span><text:span text:style-name="T288">, но метод </text:span><text:span text:style-name="T374">reverse</text:span><text:span text:style-name="T288">, например, не работает.</text:span><text:span text:style-name="T305"> Метод </text:span><text:span text:style-name="T389">to_a</text:span><text:span text:style-name="T305"> позволяет хеш преобразовать в массив в таком виде:</text:span></text:p>
      <text:p text:style-name="P108"><text:span text:style-name="T374">h.to_a -&gt; [[1, "Peter"], [5, "Anna"], [77,"Marta"]]</text:span><text:span text:style-name="T288">. Для хешей работает метод </text:span><text:span text:style-name="T374">first</text:span><text:span text:style-name="T288">, а метод </text:span><text:span text:style-name="T374">last</text:span><text:span text:style-name="T288"> не работает.</text:span></text:p>
      <text:p text:style-name="P109"><text:span text:style-name="T288"><text:s text:c="5"/>Диапазоны </text:span><text:span text:style-name="T306">(или ранги)</text:span><text:span text:style-name="T288">- набор натуральных чисел, задаваемых начальной и конечной границей: </text:span><text:span text:style-name="T374">d = (2..5)</text:span><text:span text:style-name="T288">. Метод </text:span><text:span text:style-name="T374">to_a</text:span><text:span text:style-name="T288"> позволяет преобразовать диапазон в массив: </text:span><text:span text:style-name="T374">d.to_a -&gt; [2,3,4,5]</text:span><text:span text:style-name="T288">, вторая форма диапазона не включает верхнюю границу: </text:span><text:span text:style-name="T374">d1 = (2...5); d1.to_a -</text:span><text:span text:style-name="T390"> </text:span><text:span text:style-name="T374">&gt; [2,3,4]</text:span><text:span text:style-name="T288">, (обратите внимание на количество точек). </text:span><text:span text:style-name="T321">Диапазоны можно задавать и для букв алфавита: </text:span><text:span text:style-name="T412">(</text:span><text:span text:style-name="T413">"</text:span><text:span text:style-name="T412">a</text:span><text:span text:style-name="T413">"</text:span><text:span text:style-name="T412">..</text:span><text:span text:style-name="T413">"</text:span><text:span text:style-name="T412">g</text:span><text:span text:style-name="T413">"</text:span><text:span text:style-name="T412">)</text:span><text:span text:style-name="T321"> - все буквы от </text:span><text:span text:style-name="T237">"</text:span><text:span text:style-name="T412">a</text:span><text:span text:style-name="T413">"</text:span><text:span text:style-name="T321"> до </text:span><text:span text:style-name="T237">"</text:span><text:span text:style-name="T412">g</text:span><text:span text:style-name="T413">"</text:span><text:span text:style-name="T321">. <text:s/></text:span><text:span text:style-name="T288">Как увидим далее, диапазоны бывают очень удобны для организации </text:span><text:soft-page-break/><text:span text:style-name="T288">циклов.</text:span></text:p>
      <text:p text:style-name="P66"/>
      <text:p text:style-name="P110"><text:span text:style-name="T288"><text:s text:c="13"/></text:span><text:span text:style-name="T415">4.Логические операции и ветвление в программах</text:span></text:p>
      <text:p text:style-name="P111"><text:span text:style-name="T288"><text:s text:c="5"/>Совокупность логических операций называют булевой алгебро</text:span><text:span text:style-name="T308">й</text:span><text:span text:style-name="T288">. </text:span><text:span text:style-name="T309">Логические (булевы) переменные могут иметь только два значения: </text:span><text:span text:style-name="T390">true</text:span><text:span text:style-name="T346"> </text:span><text:span text:style-name="T309">- истина и </text:span><text:span text:style-name="T390">false </text:span><text:span text:style-name="T309">- ложь. Эти значения возвращают "условия" или "сравнения". В </text:span><text:span text:style-name="T233">Ruby </text:span><text:span text:style-name="T309">любое выражение возвращает результат, что справедливо и для сравнения двух величин с помощью знаков == (равно), != (не равно), </text:span><text:span text:style-name="T233">&gt;</text:span><text:span text:style-name="T309"> (больше), </text:span><text:span text:style-name="T233">&lt;</text:span><text:span text:style-name="T309"> (меньше), </text:span><text:span text:style-name="T233">&gt;</text:span><text:span text:style-name="T309">= (больше - равно) и </text:span><text:span text:style-name="T233">&lt;= </text:span><text:span text:style-name="T309">(меньше - равно). Поэтому можем написать:</text:span></text:p>
      <text:p text:style-name="P112"><text:span text:style-name="T390">x=5; y=9; b=(x&lt;y)</text:span><text:span text:style-name="T351"> -</text:span><text:span text:style-name="T390">&gt;true</text:span><text:span text:style-name="T347"> </text:span><text:span text:style-name="T310">(скобки на обязательны). </text:span><text:span text:style-name="T391">b1= x&gt;y -&gt; false</text:span><text:span text:style-name="T347">. </text:span><text:span text:style-name="T310">Логические операции над булевыми переменными имеют следующие обозначения:</text:span><text:span text:style-name="T311"> </text:span><text:span text:style-name="T392">&amp;&amp; </text:span><text:span text:style-name="T348">- </text:span><text:span text:style-name="T311">логическ</text:span><text:span text:style-name="T320">о</text:span><text:span text:style-name="T311">е "и", </text:span><text:span text:style-name="T392">|| </text:span><text:span text:style-name="T348">- </text:span><text:span text:style-name="T311">логическое "или", ! - логическое "нет" (отрицание). </text:span><text:span text:style-name="T392">b &amp;&amp; b1 -&gt; false; b || b1 -&gt; true;</text:span></text:p>
      <text:p text:style-name="P112"><text:span text:style-name="T392">!b -&gt; false; !b1 -&gt; true</text:span><text:span text:style-name="T311">.</text:span></text:p>
      <text:p text:style-name="P117"><text:span text:style-name="T288">Отметим, что сравнивать по величине можно не только числа, но и строки, величина которых определяется расположением в алфавите первого знака текстовой величины. Если первые знаки совпадают, сравниваются вторые знаки, и так далее, так же, как мы поступаем при составлении сортированного списка фамилий.</text:span><text:span text:style-name="T234"> </text:span></text:p>
      <text:p text:style-name="P117"><text:span text:style-name="T393">"Anna" &gt; "Marta" -&gt; false; Anna" &lt; "Marta" -&gt; true</text:span><text:span text:style-name="T349">. </text:span><text:span text:style-name="T312">По этому правилу сортируются, например, массивы с текстовыми элементами (метод </text:span><text:span text:style-name="T394">sort</text:span><text:span text:style-name="T312">). </text:span></text:p>
      <text:p text:style-name="P118"><text:span text:style-name="T312"><text:s/></text:span><text:span text:style-name="T288"><text:s text:c="4"/>Имеется, кроме того, очень полезный оператор сравнения, для которого принят знак </text:span><text:span text:style-name="T374">&lt;=&gt;</text:span><text:span text:style-name="T288">. Например, для двух переменных </text:span><text:span text:style-name="T374">a1 </text:span><text:span text:style-name="T288">и </text:span><text:span text:style-name="T374">a2</text:span><text:span text:style-name="T338"> <text:s/></text:span><text:span text:style-name="T288">он работает так: </text:span><text:span text:style-name="T374">c = (a1 &lt;=&gt; a2) -&gt; c = -1</text:span><text:span text:style-name="T288">, если </text:span><text:span text:style-name="T374">a1 &lt; a2</text:span><text:span text:style-name="T226">; <text:s/></text:span><text:span text:style-name="T374">c = 0, </text:span><text:span text:style-name="T288">если </text:span><text:span text:style-name="T374">a1 = a2, </text:span><text:span text:style-name="T288">и </text:span><text:span text:style-name="T374"><text:s/>c = 1, </text:span><text:span text:style-name="T288">если </text:span><text:span text:style-name="T374">a1 &gt; a2.</text:span><text:span text:style-name="T395"> </text:span><text:span text:style-name="T313">Анализируя величину </text:span><text:span text:style-name="T395">c</text:span><text:span text:style-name="T313">, мы узнаем, как соотносятся по величине переменные </text:span><text:span text:style-name="T395">a1 </text:span><text:span text:style-name="T313">и </text:span><text:span text:style-name="T395">a2</text:span><text:span text:style-name="T313">. </text:span></text:p>
      <text:p text:style-name="P119"><text:span text:style-name="T313"><text:s/></text:span><text:span text:style-name="T288"><text:s text:c="4"/>Для программирования ветвления </text:span><text:span text:style-name="T314">в программах </text:span><text:span text:style-name="T288">используются специальные (условные) операторы. В </text:span><text:span text:style-name="T226">Ruby</text:span><text:span text:style-name="T288"> есть несколько способов для этого. Прежде всего это оператор </text:span><text:span text:style-name="T374">if</text:span><text:span text:style-name="T288">:</text:span></text:p>
      <text:p text:style-name="P120"><text:span text:style-name="T374">puts "</text:span><text:span text:style-name="T338">Введите</text:span><text:span text:style-name="T374"> номер дня недели (1 - 7)"</text:span></text:p>
      <text:p text:style-name="P133">n = gets.to_i</text:p>
      <text:p text:style-name="P133">if n&lt;6 then puts("Рабочий день")</text:p>
      <text:p text:style-name="P133"><text:s text:c="5"/>else puts("Выходной")</text:p>
      <text:p text:style-name="P133">end</text:p>
      <text:p text:style-name="P54"><text:span text:style-name="T374">Здесь </text:span><text:span text:style-name="T37">if, then, else</text:span><text:span text:style-name="T374"> - служебные слова (</text:span><text:span text:style-name="T37">then</text:span><text:span text:style-name="T374"> не обязательно). Как и у функций, </text:span><text:span text:style-name="T273">end</text:span><text:span text:style-name="T374"> указывает </text:span><text:span text:style-name="T396">на </text:span><text:span text:style-name="T374">окончание условного оператора if. Если условие </text:span><text:span text:style-name="T37">n&lt;6</text:span><text:span text:style-name="T374"> выполняется (</text:span><text:span text:style-name="T37">true)</text:span><text:span text:style-name="T273">, </text:span><text:span text:style-name="T396">будет выполнен вывод строки </text:span><text:soft-page-break/><text:span text:style-name="T396">"</text:span><text:span text:style-name="T274">Рабочий день</text:span><text:span text:style-name="T396">" и произойдёт переход на строку программы после </text:span><text:span text:style-name="T39">end</text:span><text:span text:style-name="T396">. Если условие </text:span><text:span text:style-name="T39">n&lt;6</text:span><text:span text:style-name="T396"> даст </text:span><text:span text:style-name="T39">false</text:span><text:span text:style-name="T396">, выведется строка "Выходной".</text:span></text:p>
      <text:p text:style-name="P198"><text:s text:c="3"/>Замечание: может быть, что в конкретных условиях программного обеспечения на вашей машине возникнет проблема с выводом русского текста (кириллицы). Тогда придётся менять кодировку. <text:s/>Эта тема достато<text:span text:style-name="T430">ч</text:span>но сложная и несколько запутанная, но если вы решили всер<text:span text:style-name="T430">ьё</text:span>з зан<text:span text:style-name="T430">я</text:span>ться программированием, то впоследствии вам придётся в этом разобраться. А пока, если не сможете выводить русский текст, пользуйтесь одной только латиницей.</text:p>
      <text:p text:style-name="P54"><text:span text:style-name="T411"><text:s text:c="3"/></text:span><text:span text:style-name="T397"><text:s/>Иногда бывают цепочки ветвлений, то-есть после слова </text:span><text:span text:style-name="T40">else</text:span><text:span text:style-name="T397"> может быть новое </text:span><text:span text:style-name="T40">if</text:span><text:span text:style-name="T397">. Для сокращения записи введено объединённое слово </text:span><text:span text:style-name="T40">elsif</text:span><text:span text:style-name="T41">:</text:span></text:p>
      <text:p text:style-name="P70"><text:s/></text:p>
      <text:p text:style-name="P11"><text:span text:style-name="T397">puts "</text:span><text:span text:style-name="T51">В</text:span><text:span text:style-name="T50">в</text:span><text:span text:style-name="T51">едите</text:span><text:span text:style-name="T397"> номер дня недели (1 - 7)"</text:span></text:p>
      <text:p text:style-name="P14">n = gets.to_i</text:p>
      <text:p text:style-name="P14">if n&lt;6</text:p>
      <text:p text:style-name="P14"><text:s text:c="4"/>puts("Рабочий день")</text:p>
      <text:p text:style-name="P11"><text:span text:style-name="T374"><text:s text:c="4"/></text:span><text:span text:style-name="T397">elsif n==6 </text:span></text:p>
      <text:p text:style-name="P11"><text:span text:style-name="T374"><text:s text:c="9"/></text:span><text:span text:style-name="T397">puts("Буду отсыпаться")</text:span></text:p>
      <text:p text:style-name="P11"><text:span text:style-name="T374"><text:s text:c="4"/></text:span><text:span text:style-name="T398"><text:s/></text:span><text:span text:style-name="T397">else puts("Пойду в театр")</text:span></text:p>
      <text:p text:style-name="P14">end</text:p>
      <text:p text:style-name="P50"><text:span text:style-name="T397">Е</text:span><text:span text:style-name="T374">сли введём число 7, то оба условия </text:span><text:span text:style-name="T37">n&lt;6 </text:span><text:span text:style-name="T374">и </text:span><text:span text:style-name="T37">n==6</text:span><text:span text:style-name="T374"> дадут </text:span><text:span text:style-name="T37">false</text:span><text:span text:style-name="T374"> и значит будет выведено "Пойду в театр".</text:span></text:p>
      <text:p text:style-name="P51"><text:span text:style-name="T374">Поскольку оператор </text:span><text:span text:style-name="T37">if</text:span><text:span text:style-name="T374"> возвращает значение, то нашу программу можно записать и так:</text:span></text:p>
      <text:p text:style-name="P15">puts "В<text:span text:style-name="T420">в</text:span>едите номер дня недели (1 - 7)"</text:p>
      <text:p text:style-name="P15">n = gets.to_i</text:p>
      <text:p text:style-name="P15">text = if n&lt;6</text:p>
      <text:p text:style-name="P12"><text:span text:style-name="T374"><text:s text:c="4"/></text:span><text:span text:style-name="T399"><text:s text:c="5"/></text:span><text:span text:style-name="T374">"Рабочий день"</text:span></text:p>
      <text:p text:style-name="P15"><text:s text:c="5"/>elsif n==6 </text:p>
      <text:p text:style-name="P15"><text:s text:c="9"/>"Буду отсыпаться"</text:p>
      <text:p text:style-name="P15"><text:s text:c="5"/>else </text:p>
      <text:p text:style-name="P15"><text:s text:c="9"/>"Пойду в театр"</text:p>
      <text:p text:style-name="P15">end</text:p>
      <text:p text:style-name="P15">puts text</text:p>
      <text:p text:style-name="P52"><text:span text:style-name="T374">Для программирования ветвления почти во всех языках есть конструкция </text:span><text:span text:style-name="T37">case</text:span><text:span text:style-name="T374">, позволяющая выбирать один вариант из нескольких. Приведём пример с использованием сравнения </text:span><text:span text:style-name="T37">&lt;=&gt;</text:span><text:span text:style-name="T374">:</text:span></text:p>
      <text:p text:style-name="P16">puts "ВВедите номер дня недели (1 - 7)"</text:p>
      <text:p text:style-name="P16">n = gets.to_i</text:p>
      <text:p text:style-name="P16">text = case n&lt;=&gt;6</text:p>
      <text:p text:style-name="P16"><text:soft-page-break/><text:s text:c="11"/>when -1</text:p>
      <text:p text:style-name="P16"><text:s text:c="15"/>"Рабочий день"</text:p>
      <text:p text:style-name="P16"><text:s text:c="11"/>when 0</text:p>
      <text:p text:style-name="P16"><text:s text:c="14"/>"Буду отсыпаться"<text:span text:style-name="T54"> <text:s/></text:span></text:p>
      <text:p text:style-name="P16"><text:s text:c="11"/>when 1</text:p>
      <text:p text:style-name="P16"><text:s text:c="14"/>"Пойду в театр"</text:p>
      <text:p text:style-name="P16">end</text:p>
      <text:p text:style-name="P16">puts text</text:p>
      <text:p text:style-name="P57"><text:span text:style-name="T374">Здесь </text:span><text:span text:style-name="T37">when</text:span><text:span text:style-name="T374"> также служебное слово. Принцип работы оператора </text:span><text:span text:style-name="T37">case</text:span><text:span text:style-name="T374"> очевиден.</text:span></text:p>
      <text:p text:style-name="P71"><text:s text:c="5"/>На месте условия в этом случае может стоят любая величина:</text:p>
      <text:p text:style-name="P126"><text:span text:style-name="T374">s=gets</text:span><text:span text:style-name="T406">.chop</text:span></text:p>
      <text:p text:style-name="P134">case s</text:p>
      <text:p text:style-name="P134"><text:s text:c="5"/>when "one"</text:p>
      <text:p text:style-name="P126"><text:span text:style-name="T374"><text:s text:c="9"/>puts("</text:span><text:span text:style-name="T338">Единица</text:span><text:span text:style-name="T374">")</text:span></text:p>
      <text:p text:style-name="P134"><text:s text:c="5"/>when "two"</text:p>
      <text:p text:style-name="P126"><text:span text:style-name="T374"><text:s text:c="9"/>puts("</text:span><text:span text:style-name="T338">Двойка</text:span><text:span text:style-name="T374">")</text:span></text:p>
      <text:p text:style-name="P134"><text:s text:c="5"/>else</text:p>
      <text:p text:style-name="P126"><text:span text:style-name="T374"><text:s text:c="8"/>puts("</text:span><text:span text:style-name="T338">Что-то другое</text:span><text:span text:style-name="T374">")</text:span></text:p>
      <text:p text:style-name="P134">end</text:p>
      <text:p text:style-name="P13"><text:span text:style-name="T226">Здесь вводится текст, который затем сравнивается со словами </text:span><text:span text:style-name="T50">"one"</text:span><text:span text:style-name="T226"> и </text:span><text:span text:style-name="T50">"two"</text:span><text:span text:style-name="T226">. </text:span><text:span text:style-name="T236">При вводе мы применили метод </text:span><text:span text:style-name="T407">chop</text:span><text:span text:style-name="T236">, который удаляет хвостовой символ перевода строки; без этого сравнение будет работать неверно. Иногда на это обстоятельство надо обращать внимание. </text:span><text:span text:style-name="T235">Отметим, что на </text:span><text:span text:style-name="T55">Ruby</text:span><text:span text:style-name="T235"> имеется большое количество различных вариантов использования </text:span><text:span text:style-name="T53">case</text:span><text:span text:style-name="T235">. </text:span></text:p>
      <text:p text:style-name="P67"><text:s text:c="5"/>Интересно, а что будет, если на место условия подставить какую-нибудь величину, например число или строку?</text:p>
      <text:p text:style-name="P121"><text:span text:style-name="T374">if 76.87 then puts "Foo"</text:span><text:span text:style-name="T400">; end</text:span><text:span text:style-name="T401"> </text:span><text:span text:style-name="T350"><text:s text:c="3"/></text:span><text:span text:style-name="T403">#</text:span><text:span text:style-name="T401">-&gt; "Foo"</text:span></text:p>
      <text:p text:style-name="P53"><text:span text:style-name="T374">Будет выведено </text:span><text:span text:style-name="T50">"Foo"</text:span><text:span text:style-name="T374">, потому, что число в этом контексте </text:span><text:span text:style-name="T408">приравнивается</text:span><text:span text:style-name="T374"> </text:span><text:span text:style-name="T37">true</text:span><text:span text:style-name="T374">. В </text:span><text:span text:style-name="T50">Ruby </text:span><text:span text:style-name="T374">все значения, даже и ноль, дают </text:span><text:span text:style-name="T37">true</text:span><text:span text:style-name="T374">. И только </text:span><text:span text:style-name="T37">nil</text:span><text:span text:style-name="T374"> и </text:span><text:span text:style-name="T37">false</text:span><text:span text:style-name="T374"> трактуются, как </text:span><text:span text:style-name="T37">false</text:span><text:span text:style-name="T374">. Иногда это обстоятельство полезно использовать, в руководствах много соответствующих примеров.</text:span></text:p>
      <text:p text:style-name="P55"><text:span text:style-name="T374">Кстати, в последнем примере мы записали два оператора в одной строке. Это д</text:span><text:span text:style-name="T414">о</text:span><text:span text:style-name="T374">пустимо, надо только операторы разделять точкой с запятой. Ею можно заканчивать и все строки программы; в некоторых языках это обязательно, но </text:span><text:span text:style-name="T50">Ruby</text:span><text:span text:style-name="T374"> позволяет </text:span><text:span text:style-name="T50">;</text:span><text:span text:style-name="T374"> в конце строки опускать.</text:span><text:span text:style-name="T402"> </text:span><text:span text:style-name="T52">Ruby </text:span><text:span text:style-name="T402">вообще очень демократичен.</text:span></text:p>
      <text:p text:style-name="P56"><text:soft-page-break/><text:span text:style-name="T402"><text:s/></text:span><text:span text:style-name="T374"><text:s text:c="4"/>Ещё одна форма условного выражения </text:span><text:span text:style-name="T405">(называется "модификатор") </text:span><text:span text:style-name="T374">имеет вид:</text:span></text:p>
      <text:p text:style-name="P135">x=gets.<text:span text:style-name="T458">to_i</text:span></text:p>
      <text:p text:style-name="P125"><text:span text:style-name="T374">puts("</text:span><text:span text:style-name="T338">Выходной"</text:span><text:span text:style-name="T374">) if x &gt;= 6</text:span></text:p>
      <text:p text:style-name="P56"><text:span text:style-name="T374">Вывод на экран будет выполнен, если условие даст </text:span><text:span text:style-name="T37">true</text:span><text:span text:style-name="T273">. </text:span><text:span text:style-name="T405">Ветвь </text:span><text:span text:style-name="T42">else</text:span><text:span text:style-name="T405"> в модификаторе недопустима.</text:span></text:p>
      <text:p text:style-name="P72"><text:s text:c="5"/>Наконец, есть ещё так называемый "тернарный" оператор сравнения:</text:p>
      <text:p text:style-name="P19">x = gets.chomp.<text:span text:style-name="T456">to_i</text:span></text:p>
      <text:p text:style-name="P19">z = x==1 ? "Petja" : "Vanja"</text:p>
      <text:p text:style-name="P19">p z</text:p>
      <text:p text:style-name="P72">Здесь если условие перед знаком вопроса будет выполнено, то оператор возвращает значение, расположенное перед двоеточием, если нет - то значение после двоеточия. <text:span text:style-name="T456">В строке </text:span><text:span text:style-name="T278">x = gets.chomp.to_i</text:span><text:span text:style-name="T456"> мы применили два метода последовательно: сначала удаляем хвостовой символ перевода строки, а потом переводим тип из </text:span><text:span text:style-name="T278">String</text:span><text:span text:style-name="T456"> в </text:span><text:span text:style-name="T278">Integer</text:span><text:span text:style-name="T456">. На Ruby допустимо применять целые цепочки методов. (Вообще-то в данном случае метод </text:span><text:span text:style-name="T279">chomp</text:span><text:span text:style-name="T457"> можно опустить как мы это уже делали выше, так как метод </text:span><text:span text:style-name="T279">to_i</text:span><text:span text:style-name="T457"> сам удаляет хвостовой символ перевода строки). </text:span></text:p>
      <text:p text:style-name="P73"/>
      <text:p text:style-name="P74"/>
      <text:p text:style-name="P190"><text:span text:style-name="T405"><text:s/></text:span><text:span text:style-name="T374"><text:s text:c="13"/>5.Циклы</text:span></text:p>
      <text:p text:style-name="P58"><text:span text:style-name="T374"><text:s text:c="5"/>Циклы - важнейшее понятие в прогр</text:span><text:span text:style-name="T410">а</text:span><text:span text:style-name="T374">ммировании. На </text:span><text:span text:style-name="T50">Ruby</text:span><text:span text:style-name="T374"> можно программировать циклы многими способами. Как и в других языках, имеется оператор цикла </text:span><text:span text:style-name="T37">for</text:span><text:span text:style-name="T374">. Покажем на примере: пусть где-то в программе определён массив:</text:span></text:p>
      <text:p text:style-name="P127"><text:span text:style-name="T374">a = %w[alpha beta Marta monday Vasja]</text:span><text:span text:style-name="T288"> и требуется вывести на экран все элементы массива последовательно друг за другом:</text:span></text:p>
      <text:p text:style-name="P136">for x in a do</text:p>
      <text:p text:style-name="P127"><text:span text:style-name="T374"><text:s text:c="5"/>print "#{x}</text:span><text:span text:style-name="T409"> "</text:span></text:p>
      <text:p text:style-name="P136">end</text:p>
      <text:p text:style-name="P68">Здесь <text:span text:style-name="T43">in </text:span>служебное слово, указывающее, что переменная <text:span text:style-name="T43">x</text:span> последовательно принимает значения, равные элементам массива. <text:span text:style-name="T35">do</text:span><text:span text:style-name="T275"> </text:span>и <text:span text:style-name="T43">end</text:span> определяют начало и конец тела цикла. Всё, что запрограммировано в теле будет последовательно повторяться, пока не закончится массив. Обратите внимание, что при интерполяции мы ввели пробел между закрывающей фигурной скобкой и кавычками, и это обеспечивает вывод пробела между <text:s/>словами. Если тут поставить <text:soft-page-break/>запятую <text:span text:style-name="T43">"#{x},"</text:span> то выводимые слова будут разделяться запятыми.<text:span text:style-name="T421"> Напишем программу иначе:</text:span></text:p>
      <text:p text:style-name="P17">a = %w[alpha beta Marta monday Vasja]</text:p>
      <text:p text:style-name="P17">for i in (0...a.length) do</text:p>
      <text:p text:style-name="P17"><text:s text:c="3"/>printf("a[%<text:span text:style-name="T58">2</text:span>d] = %<text:span text:style-name="T422">7</text:span>s\n", "#{i}","#{a[i]}")</text:p>
      <text:p text:style-name="P17">end<text:span text:style-name="T35"> </text:span></text:p>
      <text:p text:style-name="P20"><text:span text:style-name="T238">Теперь мы ввели переменную </text:span><text:span text:style-name="T35">i</text:span><text:span text:style-name="T238">, которая будет последовательно принимать значения из диапазона </text:span><text:span text:style-name="T35">(0...a.length)</text:span><text:span text:style-name="T238"> и использовали эту переменную в качестве индекса для массива </text:span><text:span text:style-name="T35">a</text:span><text:span text:style-name="T238">. Постарайтесь самостоятельно понять, почему в диапазоне надо ставить три точки, а не две. Выполните программу и проанализируйте</text:span><text:span text:style-name="T239"> ре</text:span><text:span text:style-name="T240">з</text:span><text:span text:style-name="T239">ультаты</text:span><text:span text:style-name="T241">, попробуйте изменить формат вывода.</text:span></text:p>
      <text:p text:style-name="P21"><text:span text:style-name="T238"><text:s text:c="5"/>Циклы можно создавать с помощью оператора </text:span><text:span text:style-name="T35">while</text:span><text:span text:style-name="T238">:</text:span></text:p>
      <text:p text:style-name="P137">i =0</text:p>
      <text:p text:style-name="P137">while i &lt; a.lehgth do</text:p>
      <text:p text:style-name="P137"><text:s text:c="5"/><text:span text:style-name="T354">printf("a[%</text:span><text:span text:style-name="T422">2</text:span><text:span text:style-name="T354">d] = %</text:span><text:span text:style-name="T355">7</text:span><text:span text:style-name="T354">s\n", "#{i}","#{a[i]}")</text:span></text:p>
      <text:p text:style-name="P137"><text:s text:c="5"/>i+=1</text:p>
      <text:p text:style-name="P137">end</text:p>
      <text:p text:style-name="P21"><text:span text:style-name="T238">Теп</text:span><text:span text:style-name="T247">е</text:span><text:span text:style-name="T238">рь мы самостоятельно изменяем переменную цикла </text:span><text:span text:style-name="T35">i</text:span><text:span text:style-name="T238">, начиная с 0 и каждый раз увеличивая на 1. Оператор </text:span><text:span text:style-name="T35">while</text:span><text:span text:style-name="T238"> повторяет выполнение цикла до тех пор, пока условие не выдаст </text:span><text:span text:style-name="T35">false</text:span><text:span text:style-name="T238">. </text:span></text:p>
      <text:p text:style-name="P22"><text:span text:style-name="T238"><text:s text:c="5"/>Приведём ещё один пример с использованием оператора бесконечного цикла </text:span><text:span text:style-name="T35">loop</text:span><text:span text:style-name="T238">:</text:span></text:p>
      <text:p text:style-name="P138">i = 0</text:p>
      <text:p text:style-name="P138">n = a.le<text:span text:style-name="T459">n</text:span>gth - 1</text:p>
      <text:p text:style-name="P138">loop do</text:p>
      <text:p text:style-name="P138"><text:span text:style-name="T238"><text:s text:c="4"/></text:span><text:span text:style-name="T354">printf("a[%</text:span><text:span text:style-name="T422">2</text:span><text:span text:style-name="T354">d] = %</text:span><text:span text:style-name="T355">7</text:span><text:span text:style-name="T354">s\n", "#{i}","#{a[i]}")</text:span></text:p>
      <text:p text:style-name="P138"><text:s text:c="4"/>i+=1</text:p>
      <text:p text:style-name="P138"><text:s text:c="4"/>break if i&gt;n</text:p>
      <text:p text:style-name="P138">end</text:p>
      <text:p text:style-name="P23"><text:span text:style-name="T238">Мы применили выход из цикла с помощью стандартного оператора </text:span><text:span text:style-name="T35">break</text:span><text:span text:style-name="T238"> с модификатором </text:span><text:span text:style-name="T35">if</text:span><text:span text:style-name="T423">.</text:span></text:p>
      <text:p text:style-name="P24"><text:s text:c="4"/><text:span text:style-name="T238"><text:s/>Есть ещё и другие способы создания подобных циклов.</text:span> <text:s/><text:span text:style-name="T238">Но самые замечательные возможности организации циклических вычислений предоставляются при использовании "итераторов". Итераторы были придуманы уже давно, но в </text:span><text:span text:style-name="T56">Ruby</text:span><text:span text:style-name="T238"> они доведены до совершенства. Есть целый набор методов, создающих итераторы; основной из них </text:span><text:span text:style-name="T35">each</text:span><text:span text:style-name="T238">. Вот как он работает для массивов</text:span><text:span text:style-name="T242"> (применим всё тот же массив </text:span><text:span text:style-name="T59">a</text:span><text:span text:style-name="T242">)</text:span><text:span text:style-name="T238">:</text:span></text:p>
      <text:p text:style-name="P18">a = %w[alpha beta Marta monday Vasja]</text:p>
      <text:p text:style-name="P139"><text:soft-page-break/>a.each { |x| puts(x) }<text:span text:style-name="T356"> <text:s text:c="2"/></text:span><text:span text:style-name="T424">#-&gt; </text:span><text:span text:style-name="T356">на печать все элементы массива.</text:span></text:p>
      <text:p text:style-name="P141"><text:span text:style-name="T323">То, что располагается в фигурных скобках называется "блок". В прямых скобках указывается переменная (у нас </text:span>x<text:span text:style-name="T323">), которая последовательно приравнивается элементам массива, для которого вызван метод . Дальше в блоке может быть один или несколько операторов (отделять друг от друга знаком точка с запятой), выполняющих какие-то действия над этой переменной. Последний результат этих действий возвращается блоком (у нас вывод на печать элементов массива). </text:span><text:span text:style-name="T324">Как видим, итератор позволяет весь цикл запрограммировать одной строчкой, просто фантастика!</text:span></text:p>
      <text:p text:style-name="P141"><text:span text:style-name="T326">Есть также итератор </text:span><text:span text:style-name="T373">each_index</text:span><text:span text:style-name="T326">, работающий несколько иначе:</text:span></text:p>
      <text:p text:style-name="P31">a=[1,2,3,4,5]</text:p>
      <text:p text:style-name="P31">a.each_index {|i| puts a[i]} <text:s text:c="2"/># → 1, 2, 3, 4, 5</text:p>
      <text:p text:style-name="P82">В этом случае переменная в прямых скобках принимает значения индекса, а не самих элементов массива.</text:p>
      <text:p text:style-name="P141"><text:span text:style-name="T324"><text:s/></text:span><text:span text:style-name="T323">Приведём ещё пример:</text:span></text:p>
      <text:p text:style-name="P140">ar = [1.2, <text:s/>4, <text:s/>5.2, <text:s/>2.1, 8]</text:p>
      <text:p text:style-name="P140">b = []</text:p>
      <text:p text:style-name="P140">ar.each { |y| b+= <text:span text:style-name="T425">[</text:span>y**2<text:span text:style-name="T425">]</text:span>}</text:p>
      <text:p text:style-name="P140">puts b<text:span text:style-name="T323"> <text:s text:c="3"/></text:span># -&gt;<text:span text:style-name="T425">[1.44, 16, 27.04, 4.41, 64]</text:span></text:p>
      <text:p text:style-name="P25"><text:span text:style-name="T238">Сначала создаём пустой массив </text:span><text:span text:style-name="T35">b=[]</text:span><text:span text:style-name="T238">, а затем в блоке прибавляем к нему элементы, равные квадрату элементов массива </text:span><text:span text:style-name="T35">ar</text:span><text:span text:style-name="T238">.</text:span><text:span text:style-name="T243"> То же самое можно сделать с помо</text:span><text:span text:style-name="T246">щ</text:span><text:span text:style-name="T243">ью итератора </text:span><text:span text:style-name="T60">map</text:span><text:span text:style-name="T243">, </text:span><text:span text:style-name="T245">который </text:span><text:span text:style-name="T243">автоматически созда</text:span><text:span text:style-name="T245">ёт</text:span><text:span text:style-name="T243"> новый массив:</text:span><text:span text:style-name="T238"> </text:span></text:p>
      <text:p text:style-name="P29">ar = [1.2, <text:s/>4, <text:s/>5.2, <text:s/>2.1, 8]</text:p>
      <text:p text:style-name="P142">b=ar.map { |x| x**2}</text:p>
      <text:p text:style-name="P142">print b</text:p>
      <text:p text:style-name="P26"><text:span text:style-name="T238">Итератор </text:span><text:span text:style-name="T35">map</text:span><text:span text:style-name="T238"> имеет вариант </text:span><text:span text:style-name="T35">map!</text:span><text:span text:style-name="T238">; в этом случае новый массив создаётся на месте исходного массива:</text:span></text:p>
      <text:p text:style-name="P26">ar = [1.2, <text:s/>4, <text:s/>5.2, <text:s/>2.1, 8]</text:p>
      <text:p text:style-name="P26">ar.map! { |x| x**2}</text:p>
      <text:p text:style-name="P26">print ar <text:span text:style-name="T35"><text:s text:c="3"/># -&gt; </text:span><text:span text:style-name="T61">[1.44, 16, 27.04, 4.41, 64]</text:span></text:p>
      <text:p text:style-name="P27"><text:span text:style-name="T244">И</text:span><text:span text:style-name="T238">тератор </text:span><text:span text:style-name="T35">times</text:span><text:span text:style-name="T238"> использует блок, в котором может быть произвольный код:</text:span></text:p>
      <text:p text:style-name="P27">x = []; i = 1<text:span text:style-name="T35">; n = 5</text:span></text:p>
      <text:p text:style-name="P27"><text:span text:style-name="T35">n</text:span>.times { x+= [i * i]; i+= 1 }</text:p>
      <text:p text:style-name="P27">print x<text:span text:style-name="T35"> <text:s text:c="2"/># -&gt; 1, 4. 9, 16, 25</text:span></text:p>
      <text:p text:style-name="P27"><text:span text:style-name="T238">Переменная </text:span><text:span text:style-name="T35">n </text:span><text:span text:style-name="T238">задаёт число повторений цикла, </text:span><text:span text:style-name="T265">в каждом из них выполняется блок</text:span><text:span text:style-name="T238">.</text:span></text:p>
      <text:p text:style-name="P76"><text:soft-page-break/><text:s text:c="5"/>Итераторы можно применять к диапазонам:</text:p>
      <text:p text:style-name="P143">(1..5).each { |j| puts j**2 } <text:s/># -&gt; 1, 4, 9, 16, 25</text:p>
      <text:p text:style-name="P76">и к хешам:</text:p>
      <text:p text:style-name="P28">h = {a:1, b:2, c:3, d:4, e:5}</text:p>
      <text:p text:style-name="P28">h.each { |i, x| <text:s/>printf("%3s =&gt; %5d\n", i, x**2) }</text:p>
      <text:p text:style-name="P77">результат будет выведен в таком виде:</text:p>
      <text:p text:style-name="P28"><text:span text:style-name="T35">a <text:s text:c="2"/>=&gt; <text:s/>1</text:span><text:span text:style-name="T238"> </text:span></text:p>
      <text:p text:style-name="P159">b <text:s text:c="2"/>=&gt; <text:s text:c="2"/>4</text:p>
      <text:p text:style-name="P144"><text:span text:style-name="T238">c <text:s text:c="2"/>=&gt; <text:s text:c="2"/>9</text:span><text:span text:style-name="T323"> <text:s/>- </text:span><text:span text:style-name="T238"><text:s/></text:span><text:span text:style-name="T323">и так далее.</text:span></text:p>
      <text:p text:style-name="P145"><text:span text:style-name="T323"><text:s text:c="5"/>Отметим, что блок в итераторах может быть многострочным и тогда удобнее ограничивать его не фигурными скобками, а служебными словами </text:span>do <text:span text:style-name="T323">и </text:span>end<text:span text:style-name="T323">, как это мы делали выше. Обе эти формы равнозначны.</text:span></text:p>
      <text:p text:style-name="P150"><text:span text:style-name="T323"><text:s text:c="5"/>Ино</text:span><text:span text:style-name="T325">г</text:span><text:span text:style-name="T323">да бывает полезен итератор </text:span>upto<text:span text:style-name="T323">. Покажем его работу на примере вычисления факториала числа</text:span></text:p>
      <text:p text:style-name="P150">fact<text:span text:style-name="T372"> </text:span>= 1</text:p>
      <text:p text:style-name="P150">1.upto(5) { |x| fact*= x}</text:p>
      <text:p text:style-name="P150">puts fact <text:s text:c="3"/>#-&gt; 120<text:span text:style-name="T372"> <text:s/>(5! = 120)</text:span></text:p>
      <text:p text:style-name="P30"><text:span text:style-name="T238">В выражении </text:span><text:span text:style-name="T35">1.upto(5)</text:span><text:span text:style-name="T238"> единица задаёт начальное значение для </text:span><text:span text:style-name="T35">x</text:span><text:span text:style-name="T238">, а пятёрка - конечное. Если в первой строке положить </text:span><text:span text:style-name="T35">fact = 0</text:span><text:span text:style-name="T238">, в результате получим нуль.</text:span><text:span text:style-name="T254"> Напоминаю, что </text:span><text:span text:style-name="T63">fact*= x</text:span><text:span text:style-name="T254"> то же самое, что и </text:span><text:span text:style-name="T63">fact = fact*x</text:span><text:span text:style-name="T440">. </text:span><text:span text:style-name="T255">Заменив знак умножения </text:span><text:span text:style-name="T57">* </text:span><text:span text:style-name="T255">на</text:span><text:span text:style-name="T57"> </text:span><text:span text:style-name="T255">знак сложения </text:span><text:span text:style-name="T57">+</text:span><text:span text:style-name="T255"> и приняв начальное значение равным нулю, получим сумму чисел.</text:span></text:p>
      <text:p text:style-name="P30"><text:span text:style-name="T256"><text:s text:c="5"/>Итератор </text:span><text:span text:style-name="T64">step</text:span><text:span text:style-name="T256"> делает то же, что и </text:span><text:span text:style-name="T64">upto</text:span><text:span text:style-name="T256">, но </text:span><text:span text:style-name="T257">позволяет работать с </text:span><text:span text:style-name="T256">числ</text:span><text:span text:style-name="T257">ами</text:span><text:span text:style-name="T256"> типа </text:span><text:span text:style-name="T64">Float</text:span><text:span text:style-name="T255"> </text:span><text:span text:style-name="T256">.</text:span></text:p>
      <text:p text:style-name="P151">0.step(Math::PI, 0.1) { |x| puts x}</text:p>
      <text:p text:style-name="P79">Здесь 0 - начальное значение для <text:span text:style-name="T43">x</text:span>, а <text:span text:style-name="T43">Math::PI</text:span> (это число <text:span text:style-name="T441">π</text:span><text:span text:style-name="T442">) - конечное. Параметр 0.1 задаёт шаг изменения для </text:span><text:span text:style-name="T443">x</text:span><text:span text:style-name="T442"> в цикле.</text:span></text:p>
      <text:p text:style-name="P81"><text:span text:style-name="T442"><text:s text:c="5"/>Итератор </text:span><text:span text:style-name="T443">select</text:span><text:span text:style-name="T442"> позволяет выбирать элементы из массива по какому-нибудь признаку:</text:span></text:p>
      <text:p text:style-name="P153"><text:span text:style-name="T442">a</text:span><text:span text:style-name="T444"> </text:span><text:span text:style-name="T442">=</text:span><text:span text:style-name="T444"> </text:span><text:span text:style-name="T442">[4,7,3,8,13,14]</text:span></text:p>
      <text:p text:style-name="P153"><text:span text:style-name="T442">ev</text:span><text:span text:style-name="T444"> </text:span><text:span text:style-name="T442">=</text:span><text:span text:style-name="T444"> </text:span><text:span text:style-name="T442">a.select <text:s/>{ |x| x%2==0 }</text:span></text:p>
      <text:p text:style-name="P199">puts ev <text:s text:c="5"/># -&gt; [4,8,14]</text:p>
      <text:p text:style-name="P153"><text:span text:style-name="T442">x%2</text:span><text:span text:style-name="T445"> это целочисленное деление, дающее в результате остаток от деления переменной </text:span><text:span text:style-name="T442">x</text:span><text:span text:style-name="T445"> на два, то-есть для чётных чисел получим ноль. Следовательно, наша программа отбирает из массива </text:span><text:span text:style-name="T442">a</text:span><text:span text:style-name="T445"> чётные элементы, помещая их в новый массив.</text:span><text:span text:style-name="T446"> Применив </text:span><text:span text:style-name="T447">select!</text:span><text:span text:style-name="T446">, результат получим на месте исходного массива, то-есть, массив </text:span><text:span text:style-name="T447">a</text:span><text:span text:style-name="T446"> будет изменён.</text:span></text:p>
      <text:p text:style-name="P80"><text:soft-page-break/><text:span text:style-name="T442">А вот как можно вычислить факториал с помо</text:span><text:span text:style-name="T448">щ</text:span><text:span text:style-name="T442">ью итератора </text:span><text:span text:style-name="T443">inject</text:span><text:span text:style-name="T442">:</text:span></text:p>
      <text:p text:style-name="P152"><text:span text:style-name="T442">fact = (1..5).inject(1.0) <text:s text:c="2"/>{ |p,</text:span><text:span text:style-name="T444"> </text:span><text:span text:style-name="T442">x| p*x }</text:span></text:p>
      <text:p text:style-name="P200">puts fact <text:s text:c="3"/># -&gt; 120.0</text:p>
      <text:p text:style-name="P201">Разберитесь в этом примере самостоятельно.</text:p>
      <text:p text:style-name="P201"><text:s text:c="5"/>Имеются ещё и другие итераторы, понять их работу и использовать на практике совсем не сложно.</text:p>
      <text:p text:style-name="P145"/>
      <text:p text:style-name="P145"><text:span text:style-name="T323"><text:s text:c="10"/></text:span><text:span text:style-name="T416">6.Классы и объекты</text:span></text:p>
      <text:p text:style-name="P145"><text:span text:style-name="T416"><text:s text:c="4"/></text:span><text:span text:style-name="T328"><text:s/>Самый модный стиль в наше время — объектно-ориентированное программирование. Основное понятие в ООП — класс. В руководствах найдёте много научных определений как классов, так и самого ООП. Практически от них нет никакой пользы. Например, основными характеристиками ООП считают инкапсуляцию (сокрытие), наследование и полиморфизм (множественность). Первые два термина определяют очень простые вещи, с которыми мы скоро познакомимся, а третий — трактуется каждым программистом по-своему.</text:span></text:p>
      <text:p text:style-name="P145"><text:span text:style-name="T328"><text:s text:c="5"/></text:span><text:span text:style-name="T329">Без заумных рассуждений можно сказать, что класс — это некоторый фрагмент кода программы, в котором определяются общие характеристики какой-нибудь группы предметов, людей, явлений и вообще чего угодно. Лучше всего показать на примере. Будем, например, рассматривать группу студентов. Каждый студент обладает многими параметрами или свойствами. Для простоты ограничимся всего тремя: имя, возраст, а также умение выполнять какое-то действие. Ну, например, пусть каждый студент умеет складывать два числа (надеюсь, что они это на самом деле умеют). При этих предпосылках можно создать класс, характеризующий всех студентов группы, он будет выглядеть так:</text:span></text:p>
      <text:p text:style-name="P32">class Student</text:p>
      <text:p text:style-name="P146"><text:span text:style-name="T357"><text:s text:c="5"/>name = </text:span><text:span text:style-name="T427">""</text:span></text:p>
      <text:p text:style-name="P32"><text:s text:c="5"/>age = 0</text:p>
      <text:p text:style-name="P32"><text:s text:c="5"/>def f(x,y)</text:p>
      <text:p text:style-name="P32"><text:s text:c="9"/>z = x + y</text:p>
      <text:p text:style-name="P32"><text:s text:c="5"/>end</text:p>
      <text:p text:style-name="P32">end</text:p>
      <text:p text:style-name="P161"><text:span text:style-name="T357">Класс всегда начинается со слова </text:span><text:span text:style-name="T368">class</text:span><text:span text:style-name="T357">, после чего идёт данное нами имя класса, всегда с заглавной буквы. Заканчивается класс словом </text:span><text:span text:style-name="T368">end</text:span><text:span text:style-name="T357">. В других языках тело класса, как и тело функций, заключают в фигурные скобки. Не знаю, что лучше; обычно от обилия фигурных </text:span><text:soft-page-break/><text:span text:style-name="T357">скобок просто рябит в глазах, но и слово </text:span><text:span text:style-name="T368">end</text:span><text:span text:style-name="T357"> в Ruby тоже несколько надоедает. Правда, скобок в два раза больше, так как каждой закрывающей соответствует открывающая. </text:span><text:span text:style-name="T358">Для того, чтобы не путаться, какое </text:span><text:span text:style-name="T369">end</text:span><text:span text:style-name="T358"> к чему относится, следует писать текст с отступами, или лесенкой, наподобие стихов Маяковского.</text:span></text:p>
      <text:p text:style-name="P161"><text:span text:style-name="T357"><text:s text:c="5"/></text:span><text:span text:style-name="T358">В классе мы ввели текстовую переменную </text:span><text:span text:style-name="T369">name</text:span><text:span text:style-name="T358"> (пока мы её инициировали пустой строкой) и численную </text:span><text:span text:style-name="T369">age</text:span><text:span text:style-name="T358"> (пока приравняли к нулю). В ООП переменные часто называют «полями». Мы также создали метод </text:span><text:span text:style-name="T369">f</text:span><text:span text:style-name="T358">, принимающий два параметра </text:span><text:span text:style-name="T369">x</text:span><text:span text:style-name="T358"> и </text:span><text:span text:style-name="T369">y</text:span><text:span text:style-name="T358"> и вычисляющий их сумму, обозначенную буквой </text:span><text:span text:style-name="T369">z</text:span><text:span text:style-name="T358">. </text:span><text:span text:style-name="T359">Сам по себе класс бесполезен, но можно создавать «объекты» класса с помощью стандартного метода </text:span><text:span text:style-name="T370">new</text:span><text:span text:style-name="T359">: <text:s/></text:span></text:p>
      <text:p text:style-name="P33">st = Student.new</text:p>
      <text:p text:style-name="P147"><text:span text:style-name="T357">st</text:span><text:span text:style-name="T327"> — это имя объекта, а тот код, который мы создали в классе определяет функциональность объекта. Теперь мы можем заставить студента, для которого мы создали объект, выполнить сложение двух чисел, </text:span><text:span text:style-name="T330">то-есть метод </text:span><text:span text:style-name="T360">f</text:span><text:span text:style-name="T330"> доступен</text:span><text:span text:style-name="T327">:</text:span></text:p>
      <text:p text:style-name="P33">a = st.f(3.6, 12.07) <text:s text:c="2"/><text:span text:style-name="T431"># → выполнить метод f объекта st</text:span></text:p>
      <text:p text:style-name="P33">puts a # → 15.37</text:p>
      <text:p text:style-name="P148"><text:span text:style-name="T327">Но если мы попытаемся </text:span><text:span text:style-name="T357">присвоить</text:span><text:span text:style-name="T327"> конкретное имя для этого студента, то-есть написать </text:span><text:span text:style-name="T357">st.name = «Peter»;</text:span><text:span text:style-name="T327"> то ничего не получится. </text:span><text:span text:style-name="T331">В отличие от метод</text:span><text:span text:style-name="T272">a </text:span><text:span text:style-name="T428">f</text:span><text:span text:style-name="T331">, н</text:span><text:span text:style-name="T327">и по записи, ни по чтению поля </text:span><text:span text:style-name="T357">name</text:span><text:span text:style-name="T327"> и </text:span><text:span text:style-name="T357">age</text:span><text:span text:style-name="T327"> вне класса не доступны.</text:span><text:span text:style-name="T332"> Эта недоступность как раз и называется мудрёным словом "инкапсуляци</text:span><text:span text:style-name="T337">я</text:span><text:span text:style-name="T332"> ". Вообще это свойство очень полезно, так как гарантирует невозможность вмешательства в состояние полей объекта извне, но зато, когда доступ необходим, приходится применять специальные меры.</text:span></text:p>
      <text:p text:style-name="P149"><text:span text:style-name="T332"><text:s/></text:span><text:span text:style-name="T327"><text:s text:c="4"/>Чаще всего, передаваемые объекту параметры приходится использовать не в одном методе, как в нашем примере, а во многих. Тогда принятый нами способ передачи параметров методу неудобен, так как требует </text:span><text:span text:style-name="T333">повторно</text:span><text:span text:style-name="T327"> перечислять весь их список для каждого метода. В </text:span><text:span text:style-name="T271">Ruby</text:span><text:span text:style-name="T327"> имеется специальная функция</text:span><text:span text:style-name="T271"> </text:span><text:span text:style-name="T426">initialize</text:span><text:span text:style-name="T327">, позволяющая создавать так называемые "переменные <text:s/>экземпляра"</text:span><text:span text:style-name="T335"> или "атрибуты</text:span><text:span text:style-name="T336">"</text:span><text:span text:style-name="T335"> объекта</text:span><text:span text:style-name="T327">. </text:span><text:span text:style-name="T333">Для доступа к полям класса как по чте</text:span><text:span text:style-name="T334">н</text:span><text:span text:style-name="T333">ию, так и по записи применяется специальн</text:span><text:span text:style-name="T334">ая директива</text:span><text:span text:style-name="T333"> attr_accessor (есть </text:span><text:span text:style-name="T334">директивы</text:span><text:span text:style-name="T333"> доступа только по чтению и только по записи). С учётом сказанного, с</text:span><text:span text:style-name="T327">нова напишем наш класс:</text:span></text:p>
      <text:p text:style-name="P155">class Student</text:p>
      <text:p text:style-name="P155"><text:s text:c="4"/>attr_accessor :name, :age</text:p>
      <text:p text:style-name="P155"><text:soft-page-break/><text:s text:c="4"/>def initialize(name, age, x, y)</text:p>
      <text:p text:style-name="P155"><text:s text:c="8"/>@name, @age, @x, @y = name, age, x, y</text:p>
      <text:p text:style-name="P155"><text:s text:c="4"/>end</text:p>
      <text:p text:style-name="P155"><text:s text:c="4"/>def <text:span text:style-name="T435">f</text:span></text:p>
      <text:p text:style-name="P155"><text:s text:c="8"/>@x + @y</text:p>
      <text:p text:style-name="P155"><text:s text:c="4"/>end</text:p>
      <text:p text:style-name="P155">end</text:p>
      <text:p text:style-name="P34">st = Student.new("Peter", 19, 45, 9)</text:p>
      <text:p text:style-name="P34">puts st.name <text:s text:c="2"/># -&gt; "Peter"</text:p>
      <text:p text:style-name="P35">st.name = "Anna"</text:p>
      <text:p text:style-name="P35">puts st.name <text:s text:c="2"/># -&gt; "Anna"</text:p>
      <text:p text:style-name="P34">puts st.f <text:s text:c="5"/># -&gt; 54 </text:p>
      <text:p text:style-name="P162"><text:span text:style-name="T357">В директиве </text:span><text:span text:style-name="T284">attr_accessor</text:span><text:span text:style-name="T357"> указывается список п</text:span><text:span text:style-name="T361">еременных,</text:span><text:span text:style-name="T357"> </text:span><text:span text:style-name="T361"><text:s/>для которых мы желаем иметь доступ извне. В этом списке названия переменных должны иметь вид "символов", о которых я говорил раньше, то-есть перед названиями надо ставить двоеточие. Почему тут надо было применять такой синтаксис знает, по-видимому, только автор языка японец Мац. Пока не следует над этим ломать голову, надо просто запомнить и пользоваться. Сами переменные экземпляра</text:span><text:span text:style-name="T362"> (атрибуты)</text:span><text:span text:style-name="T361"> имеют обычные идентификаторы с добавлением впереди знака </text:span><text:span text:style-name="T285">@</text:span><text:span text:style-name="T361">. Функция </text:span><text:span text:style-name="T285">initialize</text:span><text:span text:style-name="T361"> принимает список параметров, причём параметры <text:s/>передаются функции методом </text:span><text:span text:style-name="T429"><text:s/></text:span><text:span text:style-name="T285">new</text:span><text:span text:style-name="T361">, создающим объект</text:span><text:span text:style-name="T362">, </text:span><text:span text:style-name="T363">и происходит это автоматически </text:span><text:span text:style-name="T362">в момент создания.</text:span><text:span text:style-name="T361"> </text:span><text:span text:style-name="T365">Функция initialize в Ruby подобна так называемым «конструкторам» в других языках ООП: C++, Java, Perl и так далее. </text:span><text:span text:style-name="T361">В теле функции требуется присвоить </text:span><text:span text:style-name="T362">атрибут</text:span><text:span text:style-name="T363">ам значения</text:span><text:span text:style-name="T361">, равные полученным параметрам. В принципе для </text:span><text:span text:style-name="T362">атрибутов можно применить новые обозначения, но практически это не имеет смысла. Всё это пока кажется несколько запутанным, но надо просто </text:span><text:span text:style-name="T364">усвоить, что тут нет никакой мистики, </text:span><text:span text:style-name="T362">запомнить эти правила и потренироваться, создавая разные варианты программ.</text:span></text:p>
      <text:p text:style-name="P163"><text:span text:style-name="T362"><text:s/></text:span><text:span text:style-name="T357"><text:s text:c="4"/>Теперь можно убедиться, что переменные действительно доступны извне. Так строка </text:span><text:span text:style-name="T371">puts st.name</text:span><text:span text:style-name="T357"> возвращает нам введённое значение для переменной </text:span><text:span text:style-name="T284">name</text:span><text:span text:style-name="T357"> и здесь не надо ставить знак </text:span><text:span text:style-name="T426">@</text:span><text:span text:style-name="T357"> впереди. Строки</text:span></text:p>
      <text:p text:style-name="P36">st.name = "Anna"</text:p>
      <text:p text:style-name="P36">puts st.name <text:s text:c="2"/># -&gt; "Anna"</text:p>
      <text:p text:style-name="P163"><text:span text:style-name="T357">убеждают нас, что переменные доступны и по записи. Наконец, мы можем видеть, что переменные </text:span><text:span text:style-name="T284">x</text:span><text:span text:style-name="T426"> </text:span><text:span text:style-name="T357">и </text:span><text:span text:style-name="T284">y</text:span><text:span text:style-name="T357"> доступны для метода </text:span><text:span text:style-name="T284">f</text:span><text:span text:style-name="T357">, и их не надо передавать функции в форме исходных параметров.</text:span></text:p>
      <text:p text:style-name="P163"><text:soft-page-break/><text:span text:style-name="T357"><text:s text:c="5"/></text:span><text:span text:style-name="T366">Кроме переменных экземпляра можно создавать переменные класса, к</text:span><text:span text:style-name="T367">о</text:span><text:span text:style-name="T366">торые доступны для всех объектов класса. Посмотрите на пример:</text:span></text:p>
      <text:p text:style-name="P163"/>
      <text:p text:style-name="P208">class Cl</text:p>
      <text:p text:style-name="P208"><text:s text:c="4"/>def f x</text:p>
      <text:p text:style-name="P208"><text:s text:c="8"/>@@x = x</text:p>
      <text:p text:style-name="P208"><text:s text:c="4"/>end </text:p>
      <text:p text:style-name="P208"><text:s text:c="4"/>def g</text:p>
      <text:p text:style-name="P208"><text:s text:c="8"/>@@x</text:p>
      <text:p text:style-name="P208"><text:s text:c="4"/>end</text:p>
      <text:p text:style-name="P208">end</text:p>
      <text:p text:style-name="P154"><text:span text:style-name="T366">a=Cl.new <text:s/></text:span><text:span text:style-name="T357"># → создаём объект класса Cl.</text:span></text:p>
      <text:p text:style-name="P154"><text:span text:style-name="T366">a.f 5 <text:s text:c="9"/></text:span><text:span text:style-name="T357"># → инициируем переменную класса @@x.</text:span></text:p>
      <text:p text:style-name="P154"><text:span text:style-name="T366">puts a.g <text:s text:c="4"/></text:span><text:span text:style-name="T357"># → 5</text:span></text:p>
      <text:p text:style-name="P154"><text:span text:style-name="T366">b=Cl.new <text:s/></text:span><text:span text:style-name="T357"># → создаём ещё один объект класса Cl.</text:span></text:p>
      <text:p text:style-name="P154"><text:span text:style-name="T366">puts b.g <text:s text:c="4"/></text:span><text:span text:style-name="T357"># → 5</text:span></text:p>
      <text:p text:style-name="P210"/>
      <text:p text:style-name="P96">Таким образом, идентификаторы переменных класса имеют в начале два символа <text:span text:style-name="T275">@@</text:span>. <text:span text:style-name="T467">С</text:span> <text:span text:style-name="T467">п</text:span>омощью функции <text:s/><text:span text:style-name="T275">f</text:span> мы можем присваивать значение переменной класса, а с помощью функции <text:span text:style-name="T275">g</text:span> читать её значение. Можно видеть, что значение переменной класса, присвоенное в объекте <text:span text:style-name="T275">a</text:span>, в объекте <text:span text:style-name="T275">b</text:span> тоже доступно. Переменные класса иногда полезны, например, с их помощью можно запрограммировать счётчик для числа созданных объектов класса.</text:p>
      <text:p text:style-name="P84"><text:s text:c="5"/>Если ограничится созданием одного экземпляра класса и использовать только свойство инкапсуляции, то не стоило бы городить весь этот огород. Тем более, что в современных "процедурных" языках роль таких <text:span text:style-name="T433">одиночных </text:span>"экземпляров <text:span text:style-name="T432">класса</text:span>" вполне могут играть подпрограммы (процедуры), в которых тоже имеет место инкапсуляция данных. <text:span text:style-name="T432">Главная ценность ООП в том, что можно создавать много объектов класса, передавая каждому объекту свои, только ему присущие параметры. Совокупность этих объектов представляет собой новый тип данных, совершенно равнозначный стандартным типам, о которых говорилось выше. Так если мы проверим, к какому типу принадлежит объект </text:span><text:span text:style-name="T276">st</text:span><text:span text:style-name="T432">, созданный в нашем примере, то получим:</text:span></text:p>
      <text:p text:style-name="P38">st.class <text:s text:c="2"/># → Student<text:span text:style-name="T238"> То-есть тип объекта имеет то же название, что и породивший этот объект класс.</text:span></text:p>
      <text:p text:style-name="P85"><text:soft-page-break/><text:s text:c="6"/>Теперь мы можем создать свой объект класса для каждого студента группы и эти объекты будут совершенно независимы друг от друга, сохраняя неизменной информацию о каждом студенте:</text:p>
      <text:p text:style-name="P38">st1 = Student.new(<text:span text:style-name="T434">"</text:span>Anna<text:span text:style-name="T434">"</text:span>, 18, 2, 5)</text:p>
      <text:p text:style-name="P38">st2 = Student.new(<text:span text:style-name="T434">"</text:span>Bob<text:span text:style-name="T434">"</text:span>, 25, 13, 7.8)</text:p>
      <text:p text:style-name="P38">st3 = Student.new(<text:span text:style-name="T434">"</text:span>Peter<text:span text:style-name="T434">"</text:span>, 21, 6.8, 9.05) <text:s/># и так далее.</text:p>
      <text:p text:style-name="P86">Попробуем как-то использовать эти объекты. Создадим такой хеш:</text:p>
      <text:p text:style-name="P39">grp = {st1.name =&gt; st1, st2.name =&gt; st2, st3.name =&gt; st3}</text:p>
      <text:p text:style-name="P39"><text:span text:style-name="T238">В качестве ключей мы применили имя студентов, а значениями являются объекты с информацией о каждом студенте. Теперь мы можем легко эти данные и</text:span><text:span text:style-name="T249">з</text:span><text:span text:style-name="T238">влечь для использования:</text:span></text:p>
      <text:p text:style-name="P39"><text:span text:style-name="T238">print grp[</text:span><text:span text:style-name="T250">"</text:span><text:span text:style-name="T238">Anna</text:span><text:span text:style-name="T250">"</text:span><text:span text:style-name="T238">].age, </text:span><text:span text:style-name="T251">"\n"</text:span><text:span text:style-name="T238"> <text:s/># → 18</text:span></text:p>
      <text:p text:style-name="P39"><text:span text:style-name="T238">print grp[</text:span><text:span text:style-name="T250">"</text:span><text:span text:style-name="T238">Anna</text:span><text:span text:style-name="T250">"</text:span><text:span text:style-name="T238">].f, </text:span><text:span text:style-name="T251">"\n"</text:span><text:span text:style-name="T238"> <text:s text:c="5"/># → 7</text:span></text:p>
      <text:p text:style-name="P39"><text:span text:style-name="T238">print grp[</text:span><text:span text:style-name="T250">"</text:span><text:span text:style-name="T238">Peter</text:span><text:span text:style-name="T250">"</text:span><text:span text:style-name="T238">].age, </text:span><text:span text:style-name="T251">"\n"</text:span><text:span text:style-name="T238"> <text:s/># → 21 <text:s text:c="2"/>Ну, и так далее. </text:span></text:p>
      <text:p text:style-name="P39"><text:span text:style-name="T238">Конечно, у нас слишком уж скудные данные о студентах. Но ничто нам не мешает ввести множество параметров, характери</text:span><text:span text:style-name="T248">з</text:span><text:span text:style-name="T238">ующих студентов, например <text:s/>сведения об их успеваемости. А в методе </text:span>f<text:span text:style-name="T238"> мы могли бы запрограммировать какие-то расчёты, например, вычисление какого-то среднего балла, характеризующего успехи каждого студента. </text:span><text:span text:style-name="T252">Наконец, мы могли бы добавить в класс и другие методы. </text:span><text:span text:style-name="T238">Тогда наш хеш стал бы почти настоящей базой данных. Попробуйте запрограммировать всё это, например, на языке Basic, и тогда поймёте, насколько велика мощь Ruby.</text:span></text:p>
      <text:p text:style-name="P90"><text:s text:c="5"/>При том способе передачи параметров функциям, который мы применяли до сих пор, надо, чтобы порядок расположения параметров был одинаковым при вызове функции и в списке параметров в самой функции. При большом количестве параметров это может быть не очень удобно. Можно сделать порядок расположения параметров при вызове функции произвольным. Для этого можно, например, использовать хеш. Посмотрите пример:</text:p>
      <text:p text:style-name="P90"/>
      <text:p text:style-name="P43">class Foo</text:p>
      <text:p text:style-name="P43"><text:s text:c="4"/>def initialize h</text:p>
      <text:p text:style-name="P43"><text:s text:c="8"/>@x,@y,@z = h[:x], h[:y], h[:z]</text:p>
      <text:p text:style-name="P43"><text:s text:c="4"/>end </text:p>
      <text:p text:style-name="P43"><text:s text:c="4"/>def f</text:p>
      <text:p text:style-name="P43"><text:s text:c="8"/>puts @x,@y,@z <text:s text:c="2"/><text:span text:style-name="T35"># </text:span><text:s/>какие-то действия над <text:span text:style-name="T460">@</text:span><text:span text:style-name="T35">x,</text:span><text:span text:style-name="T69">@</text:span><text:span text:style-name="T35">y,</text:span><text:span text:style-name="T69">@</text:span><text:span text:style-name="T35">z</text:span></text:p>
      <text:p text:style-name="P43"><text:s text:c="4"/>end</text:p>
      <text:p text:style-name="P43">end</text:p>
      <text:p text:style-name="P43"><text:soft-page-break/>hash = {y:43, z:92.7, x:27.05}</text:p>
      <text:p text:style-name="P43">ob = Foo.new hash</text:p>
      <text:p text:style-name="P43">ob.f <text:span text:style-name="T35"><text:s text:c="2"/># -&gt; 27.5, 43, 92.7</text:span></text:p>
      <text:p text:style-name="P89">Можно, разумеется, при написании хеша использовать нотацию</text:p>
      <text:p text:style-name="P89"><text:s/><text:span text:style-name="T43">"y" =&gt; 43</text:span><text:span text:style-name="T35"> </text:span>и так далее.</text:p>
      <text:p text:style-name="P89"><text:s text:c="5"/><text:span text:style-name="T452">При передаче параметров функции можно запрограммировать их значения "по умолчанию". Это бывает полезно, когда при многократном обращении к функции нам надо изменять не все, а только часть параметров. Вот как делается передача "по умолчанию":</text:span></text:p>
      <text:p text:style-name="P44">def fun(x, y, z=76.5, w=56)</text:p>
      <text:p text:style-name="P44"><text:s text:c="4"/>puts(x, y, z, w, <text:span text:style-name="T453">"\n"</text:span>)</text:p>
      <text:p text:style-name="P44">end</text:p>
      <text:p text:style-name="P44">f<text:span text:style-name="T453">un</text:span>(-4.5, 78) <text:s/># → -4,5, 78, 76,5, 56</text:p>
      <text:p text:style-name="P44">f<text:span text:style-name="T453">un</text:span>(5, 23.01, 89, 123) <text:s/># → 5, 23.01, 89, 123</text:p>
      <text:p text:style-name="P44"><text:span text:style-name="T238">Таким образом, если в списке </text:span><text:span text:style-name="T266">некоторым </text:span><text:span text:style-name="T238">параметр</text:span><text:span text:style-name="T266">ам</text:span><text:span text:style-name="T238"> </text:span><text:span text:style-name="T266">присвоены</text:span><text:span text:style-name="T238"> значения, то их можно не указывать при вызове функции. В то же время при необходимости мы можем <text:s/>их изменить. </text:span><text:span text:style-name="T263">Н</text:span><text:span text:style-name="T267">адо</text:span><text:span text:style-name="T263"> только параметры "по умолчанию" всегда располагать в конце списка.</text:span></text:p>
      <text:p text:style-name="P44"><text:span text:style-name="T263"><text:s text:c="4"/></text:span><text:span text:style-name="T264">Приведу здесь ещё один пример на использование хеша:</text:span></text:p>
      <text:p text:style-name="P45">def funk(word)</text:p>
      <text:p text:style-name="P45"><text:s text:c="4"/>c = Hash.new(0)</text:p>
      <text:p text:style-name="P45"><text:s text:c="4"/>for w in word</text:p>
      <text:p text:style-name="P45"><text:s text:c="8"/>c[w] += 1</text:p>
      <text:p text:style-name="P45"><text:s text:c="4"/>end</text:p>
      <text:p text:style-name="P45"><text:s text:c="4"/>c</text:p>
      <text:p text:style-name="P45">end</text:p>
      <text:p text:style-name="P45">p funk(["world", "hello", "abc", "hello", "on", "home", "hello"])</text:p>
      <text:p text:style-name="P91">Эта программа выведет такой результат:</text:p>
      <text:p text:style-name="P45">{ "word" =&gt; 1, "hello" =&gt; 3, "abc" =&gt; 1, "home" =&gt; 1 }</text:p>
      <text:p text:style-name="P91">Предлагаю самостоятельно разобраться, как это работает. Если всё будет понятно, можете считать, что <text:span text:style-name="T461">работу с</text:span> хеша<text:span text:style-name="T461">ми</text:span> вы усвоил<text:span text:style-name="T461">и</text:span>.</text:p>
      <text:p text:style-name="P157"/>
      <text:p text:style-name="P86"/>
      <text:p text:style-name="P40"><text:span text:style-name="T238"><text:s text:c="5"/></text:span><text:span text:style-name="T258"><text:s text:c="8"/></text:span><text:span text:style-name="T418">7.</text:span><text:span text:style-name="T417">немного о наследовании.</text:span></text:p>
      <text:p text:style-name="P40"><text:span text:style-name="T258"><text:s text:c="4"/></text:span><text:span text:style-name="T238"><text:s/>Пусть у нас имеется созданный ранее класс </text:span><text:span text:style-name="T35">Animal</text:span><text:span text:style-name="T238">, в котором поля и методы содержат информацию об о</text:span><text:span text:style-name="T253">б</text:span><text:span text:style-name="T238">щих свойствах всех животных вообще. Допустим, что мы захотели создать класс для какого-то конкретного животного, например, класс </text:span><text:span text:style-name="T35">Elephant</text:span><text:span text:style-name="T238">, характеризующий слонов. Ясно, что слон</text:span><text:span text:style-name="T253"> в том числе</text:span><text:span text:style-name="T238"> обладает </text:span><text:span text:style-name="T253">и </text:span><text:span text:style-name="T238">свойствами, </text:span><text:soft-page-break/><text:span text:style-name="T238">характерными для всех животных вообще и для того, чтобы в новом классе не повторять описание этих общих свойств, мы можем запрограммировать наследование класса </text:span><text:span text:style-name="T35">Elephant</text:span><text:span text:style-name="T238"> классу </text:span><text:span text:style-name="T35">Animal</text:span><text:span text:style-name="T238">. Это будет выглядеть так:</text:span></text:p>
      <text:p text:style-name="P156">class Animal</text:p>
      <text:p text:style-name="P156"><text:s text:c="5"/># <text:span text:style-name="T286">какие-то методы и поля класса </text:span>Animal</text:p>
      <text:p text:style-name="P156">end</text:p>
      <text:p text:style-name="P156"/>
      <text:p text:style-name="P156">class Elephant &lt; <text:span text:style-name="T436">Animal </text:span></text:p>
      <text:p text:style-name="P156"><text:s text:c="5"/># <text:span text:style-name="T286">какие-то методы и поля класса </text:span>Elephant</text:p>
      <text:p text:style-name="P156">end</text:p>
      <text:p text:style-name="P92">Знак <text:span text:style-name="T35">&lt;</text:span> означает, что класс <text:span text:style-name="T43">Elephant</text:span> ("дочерний", или "<text:span text:style-name="T439">подкласс</text:span>") наследует классу <text:span text:style-name="T43">Animal</text:span> ("родительский" или "суперкласс"). При этом все поля и методы родительского класса доступны в дочернем классе<text:span text:style-name="T436">. Наследование позволяет использовать программный код, разработанный раньше вами же, или кем-то другим. Имеется также возможность изменять ("переопределять") методы родительского класса, если они нас не удовлетворяют по каким-то причинам. Для этого достаточно в дочернем классе написать новый метод под тем же именем, что и в родительском. </text:span><text:span text:style-name="T62">Ruby</text:span><text:span text:style-name="T437"> позволяет даже переопределять встроенные в язык (стандартные) методы, что вообще уж очень необычно.</text:span><text:span text:style-name="T67"> </text:span><text:span text:style-name="T454">Массивы принадлежат классу </text:span><text:span text:style-name="T45">Array</text:span><text:span text:style-name="T277">. <text:s/></text:span><text:span text:style-name="T454">Добавим в этот встроенный класс свой метод </text:span><text:span text:style-name="T45">find</text:span><text:span text:style-name="T454">:</text:span></text:p>
      <text:p text:style-name="P92"/>
      <text:p text:style-name="P46">class Array</text:p>
      <text:p text:style-name="P46"><text:s text:c="3"/>def find</text:p>
      <text:p text:style-name="P46"><text:s text:c="6"/>for i in 0...size</text:p>
      <text:p text:style-name="P46"><text:s text:c="9"/>value = self[i]</text:p>
      <text:p text:style-name="P46"><text:s text:c="9"/>return value if yield(value)</text:p>
      <text:p text:style-name="P46"><text:s text:c="3"/>end</text:p>
      <text:p text:style-name="P46"><text:s text:c="3"/>return nil</text:p>
      <text:p text:style-name="P46"><text:s text:c="3"/>end</text:p>
      <text:p text:style-name="P46">end</text:p>
      <text:p text:style-name="P46">puts [1, 3, 5, 7, 9].find {|v| v * v &gt; 30 } # =&gt; 7</text:p>
      <text:p text:style-name="P93">Поскольку класс стандар<text:span text:style-name="T462">т</text:span>ный, не требуется создавать его экземпляр с помо<text:span text:style-name="T462">щ</text:span>ью <text:span text:style-name="T43">new</text:span><text:span text:style-name="T275">, </text:span>так как любой массив уже является объектом класса <text:span text:style-name="T43">Array</text:span><text:span text:style-name="T275">, <text:s/></text:span>можно сразу к массиву применять созданный нами метод <text:span text:style-name="T43">find</text:span>. Метод <text:span text:style-name="T43">size</text:span><text:span text:style-name="T275"> </text:span><text:span text:style-name="T280">(</text:span><text:span text:style-name="T462">или</text:span><text:span text:style-name="T280"> length)</text:span><text:span text:style-name="T462"> </text:span>в цикле <text:span text:style-name="T43">for</text:span> <text:span text:style-name="T455">автоматически применяется к нашему массиву, а для выбора элементов массива используем ссылку </text:span><text:soft-page-break/><text:span text:style-name="T46">self</text:span><text:span text:style-name="T455">. Кроме того, к методу </text:span><text:span text:style-name="T46">find</text:span><text:span text:style-name="T455"> мы присоединили блок, который вызывается оператором </text:span><text:span text:style-name="T46">yield </text:span><text:span text:style-name="T70">(об </text:span><text:span text:style-name="T47">yield</text:span><text:span text:style-name="T70"> смотрите дальше)</text:span><text:span text:style-name="T455">. Наконец, мы применили выход из цикла по условию с помощью директивы <text:s/></text:span><text:span text:style-name="T46">return</text:span><text:span text:style-name="T455">, возвращающей найденное значение. Если условие не будет выполнено (например, для массива </text:span><text:span text:style-name="T46">[1, 3, 5]</text:span><text:span text:style-name="T455">), метод вернёт значение </text:span><text:span text:style-name="T46">nil</text:span><text:span text:style-name="T455">. Как много различных возможностей </text:span><text:span text:style-name="T68">Ruby</text:span><text:span text:style-name="T455"> продемонстрировали мы в такой короткой программе.</text:span></text:p>
      <text:p text:style-name="P87"><text:s text:c="5"/>Существует множество библиотек готовых программ, которые можно использовать без ограничений. Можно также создавать свои собственные библиотеки. Если библи<text:span text:style-name="T463">о</text:span>тека оформлена в виде модуля (детали не станем здесь рассматривать), то для её использования надо вставить в свою программу директиву <text:span text:style-name="T43">include</text:span> как мы это сделали в примере выше: <text:span text:style-name="T43">include Math</text:span>. После слова <text:span text:style-name="T43">include</text:span> указывается название модуля без кавычек. Если интересующий нас программный код содержатся в файле с ра<text:span text:style-name="T451">с</text:span>ширением <text:span text:style-name="T43">.rb</text:span>, то-есть это просто написанная ранее нами же или кем-то другим программа, то надо использовать директиву <text:span text:style-name="T43">require</text:span>, например, <text:span text:style-name="T43">require "prog" </text:span><text:span text:style-name="T70">(</text:span><text:span text:style-name="T47">prog</text:span><text:span text:style-name="T70"> – название файла – </text:span><text:span text:style-name="T49">prog.rb</text:span><text:span text:style-name="T70">)</text:span>. То-есть в этом случае название файла должно быть в кавычках (можно и в одинарных).<text:span text:style-name="T438"> После директивы </text:span><text:span text:style-name="T44">require</text:span><text:span text:style-name="T438"> весь программный код загружается в нашу программу и может использоваться, как свой собственный.</text:span></text:p>
      <text:p text:style-name="P213"><text:s text:c="5"/><text:span text:style-name="T468">Замечание: в учебниках по программированию всегда рекомендуют для обозначений переменных (идентификаторов) и для названий функций применять понятные слова, то-есть названия величин или тех действий, которые должны выполнять функции. Например, если вводится переменная для скорости автомобиля, то надо писать что-нибудь вроде </text:span><text:span text:style-name="T282">ca</text:span><text:span text:style-name="T283">r</text:span><text:span text:style-name="T282">_speed = 70</text:span><text:span text:style-name="T469"> или </text:span><text:span text:style-name="T282">ca</text:span><text:span text:style-name="T283">r</text:span><text:span text:style-name="T282">Speed = 87.</text:span><text:span text:style-name="T469">9 и тому подобное. В некотором отношении это правильно, поскольку облегчает чтение программы самим её автором или посторонним человеком. (Многие, правда считают, и я, кстати, тоже, что посторонние никогда чужих программ, кроме разве что простейших, не читают, так как разобраться в чужом тексте сложнее, чем самому написать его заново). По моему, злоупотреблять длинными названиями всё-таки не следует; это так сильно загромождает текст, что усложняется восприятие основного каркаса программы. Чаще всего лучше применять обозначение из одной-двух букв. Ту же скорость автомобиля я бы обозначил буквой </text:span><text:span text:style-name="T282">v</text:span><text:span text:style-name="T469">, ну, или </text:span><text:span text:style-name="T282">va</text:span><text:span text:style-name="T469">.</text:span></text:p>
      <text:p text:style-name="P87"/>
      <text:p text:style-name="P88"><text:s text:c="11"/>8.Динамический аспект.</text:p>
      <text:p text:style-name="P88"><text:s text:c="5"/><text:span text:style-name="T35">Ruby</text:span>, как и некоторые другие языки позволяет вмешиваться в работу программы, меняя её код по ходу выполнения, как говорится "на лету". Имеется несколько возможностей для этого. Рассмотрим только самый простой вариант<text:span text:style-name="T449">, как обычно, на примере:</text:span></text:p>
      <text:p text:style-name="P41">def seg(m,n,c)</text:p>
      <text:p text:style-name="P41"><text:soft-page-break/><text:s text:c="4"/>i=0</text:p>
      <text:p text:style-name="P41"><text:s text:c="4"/>while i&lt;n do</text:p>
      <text:p text:style-name="P41"><text:s text:c="9"/>yield(i,m,c)</text:p>
      <text:p text:style-name="P41"><text:s text:c="9"/>i+= 1</text:p>
      <text:p text:style-name="P41"><text:s text:c="4"/>end</text:p>
      <text:p text:style-name="P41">end</text:p>
      <text:p text:style-name="P41">seg(5,3,1) { |i,m,c| puts(i*m+c) } <text:s text:c="3"/><text:span text:style-name="T35"># -&gt; 1,6,11</text:span></text:p>
      <text:p text:style-name="P42"><text:span text:style-name="T238">Всё здесь нам уже должно быть понятно, кроме загадочной директивы </text:span><text:span text:style-name="T35">yield</text:span><text:span text:style-name="T238">. Означает она следующее: если где-то в теле функции поставить эту директиву, то к обычному вызову функции (у нас </text:span><text:span text:style-name="T35">seg(5,3,1)</text:span><text:span text:style-name="T238">)</text:span><text:span text:style-name="T56"> </text:span><text:span text:style-name="T238">надо приставить блок (у нас </text:span>{ |i,m,c| puts(i*m+c) } <text:span text:style-name="T238">). Тогда во время выполнения функции на место этой самой </text:span><text:span text:style-name="T35">yield</text:span><text:span text:style-name="T238"> будет подставлен заданный нами блок.</text:span><text:span text:style-name="T259"> При этом параметры, указанные для </text:span><text:span text:style-name="T65">yield</text:span><text:span text:style-name="T259"> (у нас </text:span><text:span text:style-name="T65">yield(i,m,c)</text:span><text:span text:style-name="T259">), будут переданы в блок на место </text:span><text:span text:style-name="T262">переменных </text:span><text:span text:style-name="T259">в прямых скобках (у нас </text:span><text:span text:style-name="T65">|i,m,c|</text:span><text:span text:style-name="T259">). Ясно, что тут мы могли бы применить и другие обозначения, например написать: </text:span>{ |<text:span text:style-name="T65">a</text:span>,<text:span text:style-name="T65">b</text:span>,<text:span text:style-name="T65">d</text:span>| puts(<text:span text:style-name="T65">a</text:span>*<text:span text:style-name="T65">b</text:span>+<text:span text:style-name="T65">d</text:span>) }<text:span text:style-name="T259">, ничего бы не изменилось.</text:span><text:span text:style-name="T260"> Таким образом</text:span><text:span text:style-name="T261">,</text:span><text:span text:style-name="T260"> в нашем цикле происходит вычисление по формуле при изменяющейся переменной </text:span><text:span text:style-name="T66">i </text:span><text:span text:style-name="T260">и печать полученных результатов.</text:span> <text:span text:style-name="T260">Что нам это даёт? Только то, что если мы захотим проводить вычисления по другой формуле, то нам не надо ничего менять в функции, а ведь она может быть расположена где-то, может быть даже в другой программе, достаточно только изменить блок. Напоминаю, что блок может быть большим и сложным, состоять из многих строк (тогда лучше вместо скобок </text:span><text:span text:style-name="T66">{}</text:span><text:span text:style-name="T260"> ограничить его словами </text:span><text:span text:style-name="T450">do</text:span><text:span text:style-name="T260"> и </text:span><text:span text:style-name="T450">end</text:span><text:span text:style-name="T260">). </text:span><text:span text:style-name="T268">В принципе есть возможность менять содержимое блока в программе, но для этой цели удобнее второй способ:</text:span></text:p>
      <text:p text:style-name="P94"/>
      <text:p text:style-name="P47">bl<text:span text:style-name="T464">oc </text:span>= [Proc.new {|x| print x, " " }, Proc.new {|x| print x*x, " "}]</text:p>
      <text:p text:style-name="P47">def f pr</text:p>
      <text:p text:style-name="P47"><text:s text:c="2"/>for i in (1..5)</text:p>
      <text:p text:style-name="P47"><text:s text:c="5"/>pr.call i</text:p>
      <text:p text:style-name="P47"><text:s text:c="2"/>end</text:p>
      <text:p text:style-name="P47">end</text:p>
      <text:p text:style-name="P47"><text:span text:style-name="T470">print(</text:span>f bl<text:span text:style-name="T464">oc</text:span>[0]<text:span text:style-name="T470">)</text:span> <text:s text:c="2"/># → 1 2 3 4 5</text:p>
      <text:p text:style-name="P47">print "\n"</text:p>
      <text:p text:style-name="P47"><text:span text:style-name="T470">print(</text:span>f bl<text:span text:style-name="T464">oc</text:span>[1]<text:span text:style-name="T470">)</text:span> <text:s text:c="2"/># → 1 4 9 16 25 </text:p>
      <text:p text:style-name="P211">В этом случае мы используем встроенный класс <text:span text:style-name="T275">Proc</text:span>, объектами которого могут быть блоки, передаваемые <text:s/>функции <text:span text:style-name="T275">new </text:span>в качестве <text:soft-page-break/>аргумента. <text:span text:style-name="T465">М</text:span>ы создали два раз<text:span text:style-name="T465">н</text:span>ых блока, представленные элементами массива<text:span text:style-name="T465"> </text:span><text:span text:style-name="T48">bloc</text:span>.<text:span text:style-name="T465"> Если мы хотим использовать блоки в функции, то их надо передавать ей в качестве аргументов. В теле функции блок может быть вызван встроенным методом </text:span><text:span text:style-name="T48">call</text:span><text:span text:style-name="T465">, которому в свою очередь передаются аргументы для блока. В нашем примере мы передаём функции </text:span><text:span text:style-name="T48">f</text:span><text:span text:style-name="T465"> по очереди два блока из массива </text:span><text:span text:style-name="T48">bloc</text:span><text:span text:style-name="T281">, </text:span><text:span text:style-name="T465">меняя таким способом её функциональность.</text:span><text:span text:style-name="T281"> </text:span><text:span text:style-name="T466">(Можно также сохранять блоки в хеше). Обладая такой возможностью, программа становится динамичной, фактически способной видоизменяться в зависимости от внешних обстоятельств. Есть многие другие возможности подобного рода.</text:span></text:p>
      <text:p text:style-name="P211"/>
      <text:p text:style-name="P211"><text:s text:c="13"/><text:span text:style-name="T471">9.Функциональный стиль программирования</text:span></text:p>
      <text:p text:style-name="P211"><text:s text:c="5"/><text:span text:style-name="T471">Для общего впечатления немного о функциональном стиле, который в принципе можно использовать на Ruby. В этом случае основной приём в программе — функция, возвращающая некий результат. Ruby годится для этой цели потому, что в нём всё хоть что-нибудь да возвращает. Для организации циклов в данном случае используют так называемую "рекурсию" — приём, когда функция сама вызывает себя, заставляя повторять одни и те же действия. Поскольку по ходу можно какие-то параметры менять, то можно организовать обычный цикл с выходом из него по условию достижения изменяемых параметров некоторых значений. Напишем для примера программу вычисления суммы элементов массива:</text:span></text:p>
      <text:p text:style-name="P211"/>
      <text:p text:style-name="P209">def su(a)</text:p>
      <text:p text:style-name="P209"><text:s text:c="5"/>if a == [] then 0</text:p>
      <text:p text:style-name="P209"><text:s text:c="10"/>else a[0] + su(a - [a[0]])</text:p>
      <text:p text:style-name="P209"><text:s text:c="5"/>end</text:p>
      <text:p text:style-name="P209">end</text:p>
      <text:p text:style-name="P209">puts su([1,2,3,4,5]) <text:s/># -&gt; 15<text:span text:style-name="T238"> </text:span></text:p>
      <text:p text:style-name="P209"><text:span text:style-name="T238"><text:s/>Функции </text:span>su<text:span text:style-name="T238"> в качестве аргумента передаём массив. </text:span><text:span text:style-name="T269">Если он не пустой, то берётся первый (нулевой) элемент массива и происходит новое обращение к функции </text:span><text:span text:style-name="T472">su</text:span><text:span text:style-name="T269">, которой передаём тот же массив, но уже без первого элемента. Во втором проходе будет получена сумма двух первых элементов, а затем опять всё повторяется. Когда массив сделается пустым, ветвь </text:span><text:span text:style-name="T472">else</text:span><text:span text:style-name="T269"> не будет выполнена и цикл закончится, а в сумму попадёт её начальное значение равное нулю. Можете проверить — если вместо 0 подставить, например, 3, получим 18. </text:span><text:soft-page-break/><text:span text:style-name="T269">Наверняка некоторые детали тут пока вам не понятны, не обращайте внимания.</text:span></text:p>
      <text:p text:style-name="P209"><text:span text:style-name="T269"><text:s text:c="5"/>Есть языки для программирования исключительно в функциональном стиле. Самый известный из них — Haskell. Когда вполне освоите Ruby и вам захочется попробовать что-нибудь новое, рекомендую познакомиться с Haskell. Увидите, что это нечто совершенно другое. Программировать в этом стиле намного труднее, но зато и очень увлекательно — иногда приходится решать настоящие головоломки.</text:span></text:p>
      <text:p text:style-name="P209"/>
      <text:p text:style-name="P209"><text:span text:style-name="T269"><text:s text:c="12"/></text:span><text:span text:style-name="T270">Заключение</text:span></text:p>
      <text:p text:style-name="P209"><text:span text:style-name="T270"><text:s text:c="5"/>На этом позвольте мне закончить очень краткое знакомство с Ruby. Тема эта огромна, кроме того язык постоянно развивается. Мы не затронули здесь очень многие аспекты языка. Повторюсь ещё раз — на начальном этапе бессмысленно пытаться вникнуть во всё и сразу. Изучение такого языка, как Ruby потребует многих усилий и для этого могут уйти годы. И главное — тренировка в написании своих собственных программ. Если имеются трудности в подборке задач, возьмите любую книгу по программированию и там найдёте массу всяких задач от простейших до более сложных.</text:span></text:p>
      <text:p text:style-name="P212"/>
      <text:p text:style-name="P212"/>
      <text:p text:style-name="P47"/>
      <text:p text:style-name="P95"/>
      <text:p text:style-name="P47"/>
      <text:p text:style-name="P95"/>
      <text:p text:style-name="P87"/>
      <text:p text:style-name="P39"/>
      <text:p text:style-name="P37"><text:s text:c="5"/></text:p>
      <text:p text:style-name="P155"/>
      <text:p text:style-name="P83"><text:s text:c="5"/></text:p>
      <text:p text:style-name="P143"/>
      <text:p text:style-name="P75"><text:s/></text:p>
      <text:p text:style-name="P75"/>
      <text:p text:style-name="P160"/>
      <text:p text:style-name="P78"/>
      <text:p text:style-name="P69"/>
      <text:p text:style-name="P131"/>
      <text:p text:style-name="P59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25:16.315349428</meta:creation-date>
    <meta:editing-duration>PT6H40M27S</meta:editing-duration>
    <meta:editing-cycles>55</meta:editing-cycles>
    <meta:generator>LibreOffice/4.2.8.2$Linux_x86 LibreOffice_project/420m0$Build-2</meta:generator>
    <dc:date>2016-01-20T18:50:48.810152359</dc:date>
    <meta:document-statistic meta:table-count="0" meta:image-count="0" meta:object-count="0" meta:page-count="30" meta:paragraph-count="450" meta:word-count="8022" meta:character-count="53626" meta:non-whitespace-character-count="44750"/>
  </office:meta>
</office:document-meta>
</file>