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text-properties fo:font-size="16pt" officeooo:rsid="00049aee" officeooo:paragraph-rsid="00049aee" style:font-size-asian="14pt" style:font-size-complex="16pt"/>
    </style:style>
    <style:style style:name="P3" style:family="paragraph" style:parent-style-name="Standard">
      <style:text-properties fo:font-size="16pt" fo:language="en" fo:country="US" officeooo:rsid="00051fba" officeooo:paragraph-rsid="00051fba" style:font-size-asian="14pt" style:font-size-complex="16pt"/>
    </style:style>
    <style:style style:name="P4" style:family="paragraph" style:parent-style-name="Standard">
      <style:text-properties fo:font-size="16pt" fo:language="en" fo:country="US" officeooo:rsid="00055284" officeooo:paragraph-rsid="00055284" style:font-size-asian="14pt" style:font-size-complex="16pt"/>
    </style:style>
    <style:style style:name="P5" style:family="paragraph" style:parent-style-name="Standard">
      <style:text-properties fo:font-size="16pt" fo:language="en" fo:country="US" officeooo:rsid="00075c97" officeooo:paragraph-rsid="00089ee5" style:font-size-asian="14pt" style:font-size-complex="16pt"/>
    </style:style>
    <style:style style:name="P6" style:family="paragraph" style:parent-style-name="Standard">
      <style:text-properties fo:font-size="16pt" fo:language="en" fo:country="US" officeooo:rsid="00089ee5" officeooo:paragraph-rsid="00089ee5" style:font-size-asian="14pt" style:font-size-complex="16pt"/>
    </style:style>
    <style:style style:name="P7" style:family="paragraph" style:parent-style-name="Standard">
      <style:text-properties fo:font-size="16pt" fo:language="en" fo:country="US" fo:font-style="italic" fo:font-weight="bold" officeooo:rsid="00049aee" officeooo:paragraph-rsid="00049aee" style:font-size-asian="14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text-properties fo:font-size="16pt" fo:language="en" fo:country="US" fo:font-style="italic" fo:font-weight="bold" officeooo:rsid="00051fba" officeooo:paragraph-rsid="00051fba" style:font-size-asian="14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text-properties fo:font-size="16pt" fo:language="en" fo:country="US" fo:font-style="italic" fo:font-weight="bold" officeooo:rsid="00053e3f" officeooo:paragraph-rsid="00053e3f" style:font-size-asian="14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text-properties fo:font-size="16pt" fo:language="en" fo:country="US" fo:font-style="italic" fo:font-weight="bold" officeooo:rsid="00055284" officeooo:paragraph-rsid="00055284" style:font-size-asian="14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text-properties fo:font-size="16pt" fo:language="en" fo:country="US" fo:font-style="italic" fo:font-weight="bold" officeooo:rsid="00075c97" officeooo:paragraph-rsid="00075c97" style:font-size-asian="14pt" style:font-style-asian="italic" style:font-weight-asian="bold" style:font-size-complex="16pt" style:font-style-complex="italic" style:font-weight-complex="bold"/>
    </style:style>
    <style:style style:name="P12" style:family="paragraph" style:parent-style-name="Standard">
      <style:text-properties fo:font-size="16pt" fo:language="en" fo:country="US" fo:font-style="italic" fo:font-weight="bold" officeooo:rsid="00089ee5" officeooo:paragraph-rsid="00089ee5" style:font-size-asian="14pt" style:font-style-asian="italic" style:font-weight-asian="bold" style:font-size-complex="16pt" style:font-style-complex="italic" style:font-weight-complex="bold"/>
    </style:style>
    <style:style style:name="P13" style:family="paragraph" style:parent-style-name="Standard">
      <style:text-properties fo:font-size="16pt" fo:language="en" fo:country="US" fo:font-style="italic" fo:font-weight="bold" officeooo:rsid="000a983c" officeooo:paragraph-rsid="000a983c" style:font-size-asian="14pt" style:font-style-asian="italic" style:font-weight-asian="bold" style:font-size-complex="16pt" style:font-style-complex="italic" style:font-weight-complex="bold"/>
    </style:style>
    <style:style style:name="P14" style:family="paragraph" style:parent-style-name="Standard">
      <style:text-properties fo:font-size="16pt" fo:language="en" fo:country="US" fo:font-style="italic" fo:font-weight="bold" officeooo:rsid="000cfe66" officeooo:paragraph-rsid="000cfe66" style:font-size-asian="14pt" style:font-style-asian="italic" style:font-weight-asian="bold" style:font-size-complex="16pt" style:font-style-complex="italic" style:font-weight-complex="bold"/>
    </style:style>
    <style:style style:name="P15" style:family="paragraph" style:parent-style-name="Standard">
      <style:text-properties fo:font-size="16pt" fo:language="en" fo:country="US" fo:font-style="italic" fo:font-weight="bold" officeooo:rsid="0011cec6" officeooo:paragraph-rsid="0011cec6" style:font-size-asian="14pt" style:font-style-asian="italic" style:font-weight-asian="bold" style:font-size-complex="16pt" style:font-style-complex="italic" style:font-weight-complex="bold"/>
    </style:style>
    <style:style style:name="P16" style:family="paragraph" style:parent-style-name="Standard">
      <style:text-properties fo:font-size="16pt" fo:language="en" fo:country="US" fo:font-style="italic" fo:font-weight="bold" officeooo:rsid="00128a9a" officeooo:paragraph-rsid="00128a9a" style:font-size-asian="14pt" style:font-style-asian="italic" style:font-weight-asian="bold" style:font-size-complex="16pt" style:font-style-complex="italic" style:font-weight-complex="bold"/>
    </style:style>
    <style:style style:name="P17" style:family="paragraph" style:parent-style-name="Standard">
      <style:text-properties fo:font-size="16pt" fo:language="en" fo:country="US" fo:font-style="italic" fo:font-weight="bold" officeooo:rsid="00158188" officeooo:paragraph-rsid="00158188" style:font-size-asian="14pt" style:font-style-asian="italic" style:font-weight-asian="bold" style:font-size-complex="16pt" style:font-style-complex="italic" style:font-weight-complex="bold"/>
    </style:style>
    <style:style style:name="P18" style:family="paragraph" style:parent-style-name="Standard">
      <style:text-properties fo:font-size="16pt" fo:language="en" fo:country="US" fo:font-style="italic" fo:font-weight="bold" officeooo:rsid="00157551" officeooo:paragraph-rsid="001736ea" style:font-size-asian="14pt" style:font-style-asian="italic" style:font-weight-asian="bold" style:font-size-complex="16pt" style:font-style-complex="italic" style:font-weight-complex="bold"/>
    </style:style>
    <style:style style:name="P19" style:family="paragraph" style:parent-style-name="Standard">
      <style:text-properties fo:font-size="16pt" fo:language="en" fo:country="US" fo:font-style="italic" fo:font-weight="bold" officeooo:rsid="001c8ad7" officeooo:paragraph-rsid="001c8ad7" style:font-size-asian="14pt" style:font-style-asian="italic" style:font-weight-asian="bold" style:font-size-complex="16pt" style:font-style-complex="italic" style:font-weight-complex="bold"/>
    </style:style>
    <style:style style:name="P20" style:family="paragraph" style:parent-style-name="Standard">
      <style:text-properties fo:font-size="16pt" fo:language="en" fo:country="US" fo:font-style="italic" fo:font-weight="bold" officeooo:rsid="001be3c9" officeooo:paragraph-rsid="001be3c9" style:font-size-asian="14pt" style:font-style-asian="italic" style:font-weight-asian="bold" style:font-size-complex="16pt" style:font-style-complex="italic" style:font-weight-complex="bold"/>
    </style:style>
    <style:style style:name="P21" style:family="paragraph" style:parent-style-name="Standard">
      <style:text-properties fo:font-size="16pt" fo:language="en" fo:country="US" fo:font-style="italic" fo:font-weight="bold" officeooo:rsid="0024951f" officeooo:paragraph-rsid="0167b563" style:font-size-asian="14pt" style:font-style-asian="italic" style:font-weight-asian="bold" style:font-size-complex="16pt" style:font-style-complex="italic" style:font-weight-complex="bold"/>
    </style:style>
    <style:style style:name="P22" style:family="paragraph" style:parent-style-name="Standard">
      <style:text-properties fo:font-size="16pt" fo:language="en" fo:country="US" fo:font-style="italic" fo:font-weight="bold" officeooo:rsid="0028dd68" officeooo:paragraph-rsid="0028dd68" style:font-size-asian="14pt" style:font-style-asian="italic" style:font-weight-asian="bold" style:font-size-complex="16pt" style:font-style-complex="italic" style:font-weight-complex="bold"/>
    </style:style>
    <style:style style:name="P23" style:family="paragraph" style:parent-style-name="Standard">
      <style:text-properties fo:font-size="16pt" fo:language="en" fo:country="US" fo:font-style="italic" fo:font-weight="bold" officeooo:rsid="002c7ea0" officeooo:paragraph-rsid="002c7ea0" style:font-size-asian="14pt" style:font-style-asian="italic" style:font-weight-asian="bold" style:font-size-complex="16pt" style:font-style-complex="italic" style:font-weight-complex="bold"/>
    </style:style>
    <style:style style:name="P24" style:family="paragraph" style:parent-style-name="Standard">
      <style:text-properties fo:font-size="16pt" fo:language="en" fo:country="US" fo:font-style="italic" fo:font-weight="bold" officeooo:rsid="00290f1a" officeooo:paragraph-rsid="00290f1a" style:font-size-asian="14pt" style:font-style-asian="italic" style:font-weight-asian="bold" style:font-size-complex="16pt" style:font-style-complex="italic" style:font-weight-complex="bold"/>
    </style:style>
    <style:style style:name="P25" style:family="paragraph" style:parent-style-name="Standard">
      <style:text-properties fo:font-size="16pt" fo:language="en" fo:country="US" fo:font-style="italic" fo:font-weight="bold" officeooo:rsid="00316566" officeooo:paragraph-rsid="00316566" style:font-size-asian="14pt" style:font-style-asian="italic" style:font-weight-asian="bold" style:font-size-complex="16pt" style:font-style-complex="italic" style:font-weight-complex="bold"/>
    </style:style>
    <style:style style:name="P26" style:family="paragraph" style:parent-style-name="Standard">
      <style:text-properties fo:font-size="16pt" fo:language="en" fo:country="US" fo:font-style="italic" fo:font-weight="bold" officeooo:rsid="00316566" officeooo:paragraph-rsid="0068e976" style:font-size-asian="14pt" style:font-style-asian="italic" style:font-weight-asian="bold" style:font-size-complex="16pt" style:font-style-complex="italic" style:font-weight-complex="bold"/>
    </style:style>
    <style:style style:name="P27" style:family="paragraph" style:parent-style-name="Standard">
      <style:text-properties fo:font-size="16pt" fo:language="en" fo:country="US" fo:font-style="italic" fo:font-weight="bold" officeooo:rsid="003acb45" officeooo:paragraph-rsid="003acb45" style:font-size-asian="14pt" style:font-style-asian="italic" style:font-weight-asian="bold" style:font-size-complex="16pt" style:font-style-complex="italic" style:font-weight-complex="bold"/>
    </style:style>
    <style:style style:name="P28" style:family="paragraph" style:parent-style-name="Standard">
      <style:text-properties fo:font-size="16pt" fo:language="en" fo:country="US" fo:font-style="italic" fo:font-weight="bold" officeooo:rsid="003c7f38" officeooo:paragraph-rsid="003c7f38" style:font-size-asian="14pt" style:font-style-asian="italic" style:font-weight-asian="bold" style:font-size-complex="16pt" style:font-style-complex="italic" style:font-weight-complex="bold"/>
    </style:style>
    <style:style style:name="P29" style:family="paragraph" style:parent-style-name="Standard">
      <style:text-properties fo:font-size="16pt" fo:language="en" fo:country="US" fo:font-style="italic" fo:font-weight="bold" officeooo:rsid="00370916" officeooo:paragraph-rsid="00370916" style:font-size-asian="14pt" style:font-style-asian="italic" style:font-weight-asian="bold" style:font-size-complex="16pt" style:font-style-complex="italic" style:font-weight-complex="bold"/>
    </style:style>
    <style:style style:name="P30" style:family="paragraph" style:parent-style-name="Standard">
      <style:text-properties fo:font-size="16pt" fo:language="en" fo:country="US" fo:font-style="italic" fo:font-weight="bold" officeooo:rsid="003d4bdb" officeooo:paragraph-rsid="003d4bdb" style:font-size-asian="14pt" style:font-style-asian="italic" style:font-weight-asian="bold" style:font-size-complex="16pt" style:font-style-complex="italic" style:font-weight-complex="bold"/>
    </style:style>
    <style:style style:name="P31" style:family="paragraph" style:parent-style-name="Standard">
      <style:text-properties fo:font-size="16pt" fo:language="en" fo:country="US" fo:font-style="italic" fo:font-weight="bold" officeooo:rsid="0042be69" officeooo:paragraph-rsid="0042be69" style:font-size-asian="14pt" style:font-style-asian="italic" style:font-weight-asian="bold" style:font-size-complex="16pt" style:font-style-complex="italic" style:font-weight-complex="bold"/>
    </style:style>
    <style:style style:name="P32" style:family="paragraph" style:parent-style-name="Standard">
      <style:text-properties fo:font-size="16pt" fo:language="en" fo:country="US" fo:font-style="italic" fo:font-weight="bold" officeooo:rsid="00415481" officeooo:paragraph-rsid="00415481" style:font-size-asian="14pt" style:font-style-asian="italic" style:font-weight-asian="bold" style:font-size-complex="16pt" style:font-style-complex="italic" style:font-weight-complex="bold"/>
    </style:style>
    <style:style style:name="P33" style:family="paragraph" style:parent-style-name="Standard">
      <style:text-properties fo:font-size="16pt" fo:language="en" fo:country="US" fo:font-style="italic" fo:font-weight="bold" officeooo:rsid="00472d40" officeooo:paragraph-rsid="00472d40" style:font-size-asian="14pt" style:font-style-asian="italic" style:font-weight-asian="bold" style:font-size-complex="16pt" style:font-style-complex="italic" style:font-weight-complex="bold"/>
    </style:style>
    <style:style style:name="P34" style:family="paragraph" style:parent-style-name="Standard">
      <style:text-properties fo:font-size="16pt" fo:language="en" fo:country="US" fo:font-style="italic" fo:font-weight="bold" officeooo:rsid="00491776" officeooo:paragraph-rsid="00491776" style:font-size-asian="14pt" style:font-style-asian="italic" style:font-weight-asian="bold" style:font-size-complex="16pt" style:font-style-complex="italic" style:font-weight-complex="bold"/>
    </style:style>
    <style:style style:name="P35" style:family="paragraph" style:parent-style-name="Standard">
      <style:text-properties fo:font-size="16pt" fo:language="en" fo:country="US" fo:font-style="italic" fo:font-weight="bold" officeooo:rsid="004baeaf" officeooo:paragraph-rsid="004dfe3a" style:font-size-asian="14pt" style:font-style-asian="italic" style:font-weight-asian="bold" style:font-size-complex="16pt" style:font-style-complex="italic" style:font-weight-complex="bold"/>
    </style:style>
    <style:style style:name="P36" style:family="paragraph" style:parent-style-name="Standard">
      <style:text-properties fo:font-size="16pt" fo:language="en" fo:country="US" fo:font-style="italic" fo:font-weight="bold" officeooo:rsid="004fa052" officeooo:paragraph-rsid="004fa052" style:font-size-asian="14pt" style:font-style-asian="italic" style:font-weight-asian="bold" style:font-size-complex="16pt" style:font-style-complex="italic" style:font-weight-complex="bold"/>
    </style:style>
    <style:style style:name="P37" style:family="paragraph" style:parent-style-name="Standard">
      <style:text-properties fo:font-size="16pt" fo:language="en" fo:country="US" fo:font-style="italic" fo:font-weight="bold" officeooo:rsid="00505071" officeooo:paragraph-rsid="00505071" style:font-size-asian="14pt" style:font-style-asian="italic" style:font-weight-asian="bold" style:font-size-complex="16pt" style:font-style-complex="italic" style:font-weight-complex="bold"/>
    </style:style>
    <style:style style:name="P38" style:family="paragraph" style:parent-style-name="Standard">
      <style:text-properties fo:font-size="16pt" fo:language="en" fo:country="US" fo:font-style="italic" fo:font-weight="bold" officeooo:rsid="00522c73" officeooo:paragraph-rsid="00522c73" style:font-size-asian="14pt" style:font-style-asian="italic" style:font-weight-asian="bold" style:font-size-complex="16pt" style:font-style-complex="italic" style:font-weight-complex="bold"/>
    </style:style>
    <style:style style:name="P39" style:family="paragraph" style:parent-style-name="Standard">
      <style:text-properties fo:font-size="16pt" fo:language="en" fo:country="US" fo:font-style="italic" fo:font-weight="bold" officeooo:rsid="0059338d" officeooo:paragraph-rsid="0059338d" style:font-size-asian="14pt" style:font-style-asian="italic" style:font-weight-asian="bold" style:font-size-complex="16pt" style:font-style-complex="italic" style:font-weight-complex="bold"/>
    </style:style>
    <style:style style:name="P40" style:family="paragraph" style:parent-style-name="Standard">
      <style:text-properties fo:font-size="16pt" fo:language="en" fo:country="US" fo:font-style="italic" fo:font-weight="bold" officeooo:rsid="003ed428" officeooo:paragraph-rsid="003ed428" style:font-size-asian="14pt" style:font-style-asian="italic" style:font-weight-asian="bold" style:font-size-complex="16pt" style:font-style-complex="italic" style:font-weight-complex="bold"/>
    </style:style>
    <style:style style:name="P41" style:family="paragraph" style:parent-style-name="Standard">
      <style:text-properties fo:font-size="16pt" fo:language="en" fo:country="US" fo:font-style="italic" fo:font-weight="bold" officeooo:rsid="005f887c" officeooo:paragraph-rsid="005f887c" style:font-size-asian="14pt" style:font-style-asian="italic" style:font-weight-asian="bold" style:font-size-complex="16pt" style:font-style-complex="italic" style:font-weight-complex="bold"/>
    </style:style>
    <style:style style:name="P42" style:family="paragraph" style:parent-style-name="Standard">
      <style:text-properties fo:font-size="16pt" fo:language="en" fo:country="US" fo:font-style="italic" fo:font-weight="bold" officeooo:rsid="006b1d9e" officeooo:paragraph-rsid="006b1d9e" style:font-size-asian="14pt" style:font-style-asian="italic" style:font-weight-asian="bold" style:font-size-complex="16pt" style:font-style-complex="italic" style:font-weight-complex="bold"/>
    </style:style>
    <style:style style:name="P43" style:family="paragraph" style:parent-style-name="Standard">
      <style:text-properties fo:font-size="16pt" fo:language="en" fo:country="US" fo:font-style="italic" fo:font-weight="bold" officeooo:rsid="006dfc29" officeooo:paragraph-rsid="006dfc29" style:font-size-asian="14pt" style:font-style-asian="italic" style:font-weight-asian="bold" style:font-size-complex="16pt" style:font-style-complex="italic" style:font-weight-complex="bold"/>
    </style:style>
    <style:style style:name="P44" style:family="paragraph" style:parent-style-name="Standard">
      <style:text-properties fo:font-size="16pt" fo:language="en" fo:country="US" fo:font-style="italic" fo:font-weight="bold" officeooo:rsid="006dfc29" officeooo:paragraph-rsid="006ef193" style:font-size-asian="14pt" style:font-style-asian="italic" style:font-weight-asian="bold" style:font-size-complex="16pt" style:font-style-complex="italic" style:font-weight-complex="bold"/>
    </style:style>
    <style:style style:name="P45" style:family="paragraph" style:parent-style-name="Standard">
      <style:text-properties fo:font-size="16pt" fo:language="en" fo:country="US" fo:font-style="italic" fo:font-weight="bold" officeooo:rsid="00a19069" officeooo:paragraph-rsid="00a19069" style:font-size-asian="14pt" style:font-style-asian="italic" style:font-weight-asian="bold" style:font-size-complex="16pt" style:font-style-complex="italic" style:font-weight-complex="bold"/>
    </style:style>
    <style:style style:name="P46" style:family="paragraph" style:parent-style-name="Standard">
      <style:text-properties fo:font-size="16pt" fo:language="en" fo:country="US" fo:font-style="italic" fo:font-weight="bold" officeooo:rsid="00a19069" officeooo:paragraph-rsid="01707645" style:font-size-asian="14pt" style:font-style-asian="italic" style:font-weight-asian="bold" style:font-size-complex="16pt" style:font-style-complex="italic" style:font-weight-complex="bold"/>
    </style:style>
    <style:style style:name="P47" style:family="paragraph" style:parent-style-name="Standard">
      <style:paragraph-properties>
        <style:tab-stops>
          <style:tab-stop style:position="4.498cm"/>
        </style:tab-stops>
      </style:paragraph-properties>
      <style:text-properties fo:font-size="16pt" fo:language="en" fo:country="US" fo:font-style="italic" fo:font-weight="bold" officeooo:rsid="00a19069" officeooo:paragraph-rsid="012b4614" style:font-size-asian="14pt" style:font-style-asian="italic" style:font-weight-asian="bold" style:font-size-complex="16pt" style:font-style-complex="italic" style:font-weight-complex="bold"/>
    </style:style>
    <style:style style:name="P48" style:family="paragraph" style:parent-style-name="Standard">
      <style:text-properties fo:font-size="16pt" fo:language="en" fo:country="US" fo:font-style="italic" fo:font-weight="bold" officeooo:rsid="00edb8a6" officeooo:paragraph-rsid="00ef0397" style:font-size-asian="14pt" style:font-style-asian="italic" style:font-weight-asian="bold" style:font-size-complex="16pt" style:font-style-complex="italic" style:font-weight-complex="bold"/>
    </style:style>
    <style:style style:name="P49" style:family="paragraph" style:parent-style-name="Standard">
      <style:text-properties fo:font-size="16pt" fo:language="en" fo:country="US" fo:font-style="italic" fo:font-weight="bold" officeooo:rsid="00fbd86c" officeooo:paragraph-rsid="00fbd86c" style:font-size-asian="14pt" style:font-style-asian="italic" style:font-weight-asian="bold" style:font-size-complex="16pt" style:font-style-complex="italic" style:font-weight-complex="bold"/>
    </style:style>
    <style:style style:name="P50" style:family="paragraph" style:parent-style-name="Standard">
      <style:text-properties fo:font-size="16pt" fo:language="en" fo:country="US" fo:font-style="italic" fo:font-weight="bold" officeooo:rsid="0105f67d" officeooo:paragraph-rsid="0105f67d" style:font-size-asian="14pt" style:font-style-asian="italic" style:font-weight-asian="bold" style:font-size-complex="16pt" style:font-style-complex="italic" style:font-weight-complex="bold"/>
    </style:style>
    <style:style style:name="P51" style:family="paragraph" style:parent-style-name="Standard">
      <style:text-properties fo:font-size="16pt" fo:language="en" fo:country="US" fo:font-style="italic" fo:font-weight="bold" officeooo:rsid="002313ac" officeooo:paragraph-rsid="012dc339" style:font-size-asian="14pt" style:font-style-asian="italic" style:font-weight-asian="bold" style:font-size-complex="16pt" style:font-style-complex="italic" style:font-weight-complex="bold"/>
    </style:style>
    <style:style style:name="P52" style:family="paragraph" style:parent-style-name="Standard">
      <style:text-properties fo:font-size="16pt" fo:language="en" fo:country="US" fo:font-style="italic" fo:font-weight="bold" officeooo:rsid="013b52d6" officeooo:paragraph-rsid="0167b563" style:font-size-asian="14pt" style:font-style-asian="italic" style:font-weight-asian="bold" style:font-size-complex="16pt" style:font-style-complex="italic" style:font-weight-complex="bold"/>
    </style:style>
    <style:style style:name="P53" style:family="paragraph" style:parent-style-name="Standard">
      <style:text-properties fo:font-size="16pt" fo:language="en" fo:country="US" fo:font-style="italic" fo:font-weight="bold" officeooo:rsid="0119f244" officeooo:paragraph-rsid="0119f244" style:font-size-asian="14pt" style:font-style-asian="italic" style:font-weight-asian="bold" style:font-size-complex="16pt" style:font-style-complex="italic" style:font-weight-complex="bold"/>
    </style:style>
    <style:style style:name="P54" style:family="paragraph" style:parent-style-name="Standard">
      <style:text-properties fo:font-size="16pt" fo:language="en" fo:country="US" fo:font-style="italic" fo:font-weight="bold" officeooo:rsid="0150b51f" officeooo:paragraph-rsid="0150b51f" style:font-size-asian="14pt" style:font-style-asian="italic" style:font-weight-asian="bold" style:font-size-complex="16pt" style:font-style-complex="italic" style:font-weight-complex="bold"/>
    </style:style>
    <style:style style:name="P55" style:family="paragraph" style:parent-style-name="Standard">
      <style:text-properties fo:font-size="16pt" fo:language="en" fo:country="US" fo:font-style="italic" fo:font-weight="bold" officeooo:rsid="01451605" officeooo:paragraph-rsid="01479c3e" style:font-size-asian="14pt" style:font-style-asian="italic" style:font-weight-asian="bold" style:font-size-complex="16pt" style:font-style-complex="italic" style:font-weight-complex="bold"/>
    </style:style>
    <style:style style:name="P56" style:family="paragraph" style:parent-style-name="Standard">
      <style:text-properties fo:font-size="16pt" fo:language="en" fo:country="US" fo:font-style="italic" fo:font-weight="bold" officeooo:rsid="0057091c" officeooo:paragraph-rsid="0057091c" style:font-size-asian="14pt" style:font-style-asian="italic" style:font-weight-asian="bold" style:font-size-complex="16pt" style:font-style-complex="italic" style:font-weight-complex="bold"/>
    </style:style>
    <style:style style:name="P57" style:family="paragraph" style:parent-style-name="Standard">
      <style:text-properties fo:font-size="16pt" fo:language="en" fo:country="US" fo:font-style="italic" fo:font-weight="bold" officeooo:rsid="01556fe6" officeooo:paragraph-rsid="01556fe6" style:font-size-asian="14pt" style:font-style-asian="italic" style:font-weight-asian="bold" style:font-size-complex="16pt" style:font-style-complex="italic" style:font-weight-complex="bold"/>
    </style:style>
    <style:style style:name="P58" style:family="paragraph" style:parent-style-name="Standard">
      <style:text-properties fo:font-size="16pt" fo:language="en" fo:country="US" fo:font-style="italic" fo:font-weight="bold" officeooo:rsid="01707645" officeooo:paragraph-rsid="01707645" style:font-size-asian="14pt" style:font-style-asian="italic" style:font-weight-asian="bold" style:font-size-complex="16pt" style:font-style-complex="italic" style:font-weight-complex="bold"/>
    </style:style>
    <style:style style:name="P59" style:family="paragraph" style:parent-style-name="Standard">
      <style:text-properties fo:font-size="16pt" fo:language="en" fo:country="US" fo:font-style="italic" fo:font-weight="bold" officeooo:rsid="016f9504" officeooo:paragraph-rsid="016f9504" style:font-size-asian="14pt" style:font-style-asian="italic" style:font-weight-asian="bold" style:font-size-complex="16pt" style:font-style-complex="italic" style:font-weight-complex="bold"/>
    </style:style>
    <style:style style:name="P60" style:family="paragraph" style:parent-style-name="Standard">
      <style:text-properties fo:font-size="16pt" fo:language="en" fo:country="US" fo:font-style="italic" fo:font-weight="bold" officeooo:rsid="017c5ab5" officeooo:paragraph-rsid="017c5ab5" style:font-size-asian="14pt" style:font-style-asian="italic" style:font-weight-asian="bold" style:font-size-complex="16pt" style:font-style-complex="italic" style:font-weight-complex="bold"/>
    </style:style>
    <style:style style:name="P61" style:family="paragraph" style:parent-style-name="Standard">
      <style:text-properties fo:font-size="16pt" fo:language="en" fo:country="US" fo:font-style="italic" fo:font-weight="bold" officeooo:rsid="01821238" officeooo:paragraph-rsid="01821238" style:font-size-asian="14pt" style:font-style-asian="italic" style:font-weight-asian="bold" style:font-size-complex="16pt" style:font-style-complex="italic" style:font-weight-complex="bold"/>
    </style:style>
    <style:style style:name="P62" style:family="paragraph" style:parent-style-name="Standard">
      <style:text-properties fo:font-size="16pt" fo:language="en" fo:country="US" fo:font-style="italic" style:text-underline-style="none" fo:font-weight="bold" officeooo:rsid="00c6e68e" officeooo:paragraph-rsid="00c6e68e" style:font-size-asian="14pt" style:font-style-asian="italic" style:font-weight-asian="bold" style:font-size-complex="16pt" style:font-style-complex="italic" style:font-weight-complex="bold"/>
    </style:style>
    <style:style style:name="P63" style:family="paragraph" style:parent-style-name="Standard">
      <style:text-properties fo:font-size="16pt" fo:language="en" fo:country="US" fo:font-style="italic" style:text-underline-style="none" fo:font-weight="bold" officeooo:rsid="00c6e68e" officeooo:paragraph-rsid="016536a8" style:font-size-asian="14pt" style:font-style-asian="italic" style:font-weight-asian="bold" style:font-size-complex="16pt" style:font-style-complex="italic" style:font-weight-complex="bold"/>
    </style:style>
    <style:style style:name="P64" style:family="paragraph" style:parent-style-name="Standard">
      <style:text-properties fo:font-size="16pt" fo:language="en" fo:country="US" fo:font-style="italic" style:text-underline-style="none" fo:font-weight="bold" officeooo:rsid="00eb0488" officeooo:paragraph-rsid="00eb0488" style:font-size-asian="14pt" style:font-style-asian="italic" style:font-weight-asian="bold" style:font-size-complex="16pt" style:font-style-complex="italic" style:font-weight-complex="bold"/>
    </style:style>
    <style:style style:name="P65" style:family="paragraph" style:parent-style-name="Standard">
      <style:text-properties fo:font-size="16pt" fo:language="en" fo:country="US" fo:font-style="italic" style:text-underline-style="none" fo:font-weight="bold" officeooo:rsid="0112cd88" officeooo:paragraph-rsid="0112cd88" style:font-size-asian="14pt" style:font-style-asian="italic" style:font-weight-asian="bold" style:font-size-complex="16pt" style:font-style-complex="italic" style:font-weight-complex="bold"/>
    </style:style>
    <style:style style:name="P66" style:family="paragraph" style:parent-style-name="Standard">
      <style:text-properties fo:font-size="16pt" fo:language="en" fo:country="US" fo:font-style="italic" style:text-underline-style="none" fo:font-weight="bold" officeooo:rsid="0113d86a" officeooo:paragraph-rsid="0112bf94" style:font-size-asian="14pt" style:font-style-asian="italic" style:font-weight-asian="bold" style:font-size-complex="16pt" style:font-style-complex="italic" style:font-weight-complex="bold"/>
    </style:style>
    <style:style style:name="P67" style:family="paragraph" style:parent-style-name="Standard">
      <style:text-properties fo:font-size="16pt" fo:language="en" fo:country="US" fo:font-style="italic" style:text-underline-style="none" fo:font-weight="bold" officeooo:rsid="011fb3d8" officeooo:paragraph-rsid="011fb3d8" style:font-size-asian="14pt" style:font-style-asian="italic" style:font-weight-asian="bold" style:font-size-complex="16pt" style:font-style-complex="italic" style:font-weight-complex="bold"/>
    </style:style>
    <style:style style:name="P68" style:family="paragraph" style:parent-style-name="Standard">
      <style:text-properties fo:font-size="16pt" fo:language="en" fo:country="US" fo:font-style="italic" style:text-underline-style="none" fo:font-weight="bold" officeooo:rsid="016536a8" officeooo:paragraph-rsid="016536a8" style:font-size-asian="14pt" style:font-style-asian="italic" style:font-weight-asian="bold" style:font-size-complex="16pt" style:font-style-complex="italic" style:font-weight-complex="bold"/>
    </style:style>
    <style:style style:name="P69" style:family="paragraph" style:parent-style-name="Standard">
      <style:text-properties fo:font-size="16pt" fo:language="en" fo:country="US" fo:font-style="italic" style:text-underline-style="none" fo:font-weight="bold" officeooo:rsid="01740830" officeooo:paragraph-rsid="01740830" style:font-size-asian="14pt" style:font-style-asian="italic" style:font-weight-asian="bold" style:font-size-complex="16pt" style:font-style-complex="italic" style:font-weight-complex="bold"/>
    </style:style>
    <style:style style:name="P70" style:family="paragraph" style:parent-style-name="Standard">
      <style:text-properties fo:font-size="16pt" fo:language="en" fo:country="US" fo:font-weight="bold" officeooo:rsid="00075c97" officeooo:paragraph-rsid="00075c97" style:font-size-asian="14pt" style:font-weight-asian="bold" style:font-size-complex="16pt" style:font-weight-complex="bold"/>
    </style:style>
    <style:style style:name="P71" style:family="paragraph" style:parent-style-name="Standard">
      <style:text-properties fo:font-size="16pt" fo:language="en" fo:country="US" fo:font-weight="normal" officeooo:rsid="000ed8ca" officeooo:paragraph-rsid="000ed8ca" style:font-size-asian="14pt" style:font-weight-asian="normal" style:font-size-complex="16pt" style:font-weight-complex="normal"/>
    </style:style>
    <style:style style:name="P72" style:family="paragraph" style:parent-style-name="Standard">
      <style:text-properties fo:font-size="16pt" fo:language="en" fo:country="US" fo:font-weight="normal" officeooo:rsid="000ed8ca" officeooo:paragraph-rsid="0105f67d" style:font-size-asian="14pt" style:font-weight-asian="normal" style:font-size-complex="16pt" style:font-weight-complex="normal"/>
    </style:style>
    <style:style style:name="P73" style:family="paragraph" style:parent-style-name="Standard">
      <style:text-properties fo:font-size="16pt" fo:language="en" fo:country="US" fo:font-weight="normal" officeooo:rsid="00128a9a" officeooo:paragraph-rsid="00128a9a" style:font-size-asian="14pt" style:font-weight-asian="normal" style:font-size-complex="16pt" style:font-weight-complex="normal"/>
    </style:style>
    <style:style style:name="P74" style:family="paragraph" style:parent-style-name="Standard">
      <style:text-properties fo:font-size="16pt" fo:language="en" fo:country="US" fo:font-weight="normal" officeooo:rsid="002c7ea0" officeooo:paragraph-rsid="002c7ea0" style:font-size-asian="14pt" style:font-weight-asian="normal" style:font-size-complex="16pt" style:font-weight-complex="normal"/>
    </style:style>
    <style:style style:name="P75" style:family="paragraph" style:parent-style-name="Standard">
      <style:text-properties fo:font-size="16pt" fo:language="en" fo:country="US" fo:font-weight="normal" officeooo:rsid="00316566" officeooo:paragraph-rsid="003c7f38" style:font-size-asian="14pt" style:font-weight-asian="normal" style:font-size-complex="16pt" style:font-weight-complex="normal"/>
    </style:style>
    <style:style style:name="P76" style:family="paragraph" style:parent-style-name="Standard">
      <style:text-properties fo:font-size="16pt" fo:language="en" fo:country="US" fo:font-weight="normal" officeooo:rsid="00316566" officeooo:paragraph-rsid="003d4bdb" style:font-size-asian="14pt" style:font-weight-asian="normal" style:font-size-complex="16pt" style:font-weight-complex="normal"/>
    </style:style>
    <style:style style:name="P77" style:family="paragraph" style:parent-style-name="Standard">
      <style:text-properties fo:font-size="16pt" fo:language="en" fo:country="US" fo:font-weight="normal" officeooo:rsid="003d4bdb" officeooo:paragraph-rsid="003d4bdb" style:font-size-asian="14pt" style:font-weight-asian="normal" style:font-size-complex="16pt" style:font-weight-complex="normal"/>
    </style:style>
    <style:style style:name="P78" style:family="paragraph" style:parent-style-name="Standard">
      <style:text-properties fo:font-size="16pt" fo:language="en" fo:country="US" fo:font-weight="normal" officeooo:rsid="003ed428" officeooo:paragraph-rsid="003ed428" style:font-size-asian="14pt" style:font-weight-asian="normal" style:font-size-complex="16pt" style:font-weight-complex="normal"/>
    </style:style>
    <style:style style:name="P79" style:family="paragraph" style:parent-style-name="Standard">
      <style:text-properties fo:font-size="16pt" fo:language="en" fo:country="US" fo:font-weight="normal" officeooo:rsid="0105f67d" officeooo:paragraph-rsid="0105f67d" style:font-size-asian="14pt" style:font-weight-asian="normal" style:font-size-complex="16pt" style:font-weight-complex="normal"/>
    </style:style>
    <style:style style:name="P80" style:family="paragraph" style:parent-style-name="Standard">
      <style:text-properties fo:font-size="16pt" fo:language="en" fo:country="US" fo:font-weight="normal" officeooo:rsid="00075c97" officeooo:paragraph-rsid="019c70db" style:font-size-asian="14pt" style:font-weight-asian="normal" style:font-size-complex="16pt" style:font-weight-complex="normal"/>
    </style:style>
    <style:style style:name="P81" style:family="paragraph" style:parent-style-name="Standard">
      <style:text-properties fo:font-size="16pt" fo:language="en" fo:country="US" fo:font-style="normal" fo:font-weight="normal" officeooo:rsid="00290f1a" officeooo:paragraph-rsid="00290f1a" style:font-size-asian="14pt" style:font-style-asian="normal" style:font-weight-asian="normal" style:font-size-complex="16pt" style:font-style-complex="normal" style:font-weight-complex="normal"/>
    </style:style>
    <style:style style:name="P82" style:family="paragraph" style:parent-style-name="Standard">
      <style:text-properties fo:font-size="16pt" fo:language="en" fo:country="US" fo:font-style="normal" fo:font-weight="normal" officeooo:rsid="004baeaf" officeooo:paragraph-rsid="004dfe3a" style:font-size-asian="14pt" style:font-style-asian="normal" style:font-weight-asian="normal" style:font-size-complex="16pt" style:font-style-complex="normal" style:font-weight-complex="normal"/>
    </style:style>
    <style:style style:name="P83" style:family="paragraph" style:parent-style-name="Standard">
      <style:text-properties fo:font-size="16pt" fo:language="en" fo:country="US" fo:font-style="normal" fo:font-weight="normal" officeooo:rsid="00472d40" officeooo:paragraph-rsid="00472d40" style:font-size-asian="14pt" style:font-style-asian="normal" style:font-weight-asian="normal" style:font-size-complex="16pt" style:font-style-complex="normal" style:font-weight-complex="normal"/>
    </style:style>
    <style:style style:name="P84" style:family="paragraph" style:parent-style-name="Standard">
      <style:text-properties fo:font-size="16pt" fo:language="en" fo:country="US" fo:font-style="normal" fo:font-weight="bold" officeooo:rsid="00472d40" officeooo:paragraph-rsid="00472d40" style:font-size-asian="14pt" style:font-style-asian="normal" style:font-weight-asian="bold" style:font-size-complex="16pt" style:font-style-complex="normal" style:font-weight-complex="bold"/>
    </style:style>
    <style:style style:name="P85" style:family="paragraph" style:parent-style-name="Standard">
      <style:text-properties fo:font-size="16pt" fo:language="en" fo:country="US" fo:font-style="normal" fo:font-weight="bold" officeooo:rsid="00707758" officeooo:paragraph-rsid="00707758" style:font-size-asian="14pt" style:font-style-asian="normal" style:font-weight-asian="bold" style:font-size-complex="16pt" style:font-style-complex="normal" style:font-weight-complex="bold"/>
    </style:style>
    <style:style style:name="P86" style:family="paragraph" style:parent-style-name="Standard">
      <style:text-properties fo:font-size="16pt" fo:language="en" fo:country="US" fo:font-style="normal" style:text-underline-style="none" fo:font-weight="bold" officeooo:rsid="00c6e68e" officeooo:paragraph-rsid="00c6e68e" style:font-size-asian="14pt" style:font-style-asian="normal" style:font-weight-asian="bold" style:font-size-complex="16pt" style:font-style-complex="normal" style:font-weight-complex="bold"/>
    </style:style>
    <style:style style:name="P87" style:family="paragraph" style:parent-style-name="Standard">
      <style:text-properties fo:font-size="16pt" fo:language="en" fo:country="US" fo:font-style="normal" style:text-underline-style="none" fo:font-weight="normal" officeooo:rsid="0166a015" officeooo:paragraph-rsid="0166a015" style:font-size-asian="14pt" style:font-style-asian="normal" style:font-weight-asian="normal" style:font-size-complex="16pt" style:font-style-complex="normal" style:font-weight-complex="normal"/>
    </style:style>
    <style:style style:name="P88" style:family="paragraph" style:parent-style-name="Standard">
      <style:text-properties fo:font-size="16pt" fo:language="ru" fo:country="RU" officeooo:rsid="00049aee" officeooo:paragraph-rsid="00049aee" style:font-size-asian="14pt" style:font-size-complex="16pt"/>
    </style:style>
    <style:style style:name="P89" style:family="paragraph" style:parent-style-name="Standard">
      <style:text-properties fo:font-size="16pt" fo:language="ru" fo:country="RU" officeooo:rsid="00051fba" officeooo:paragraph-rsid="00051fba" style:font-size-asian="14pt" style:font-size-complex="16pt"/>
    </style:style>
    <style:style style:name="P90" style:family="paragraph" style:parent-style-name="Standard">
      <style:text-properties fo:font-size="16pt" fo:language="ru" fo:country="RU" officeooo:rsid="00051fba" officeooo:paragraph-rsid="00053e3f" style:font-size-asian="14pt" style:font-size-complex="16pt"/>
    </style:style>
    <style:style style:name="P91" style:family="paragraph" style:parent-style-name="Standard">
      <style:text-properties fo:font-size="16pt" fo:language="ru" fo:country="RU" officeooo:rsid="00051fba" officeooo:paragraph-rsid="00bb8193" style:font-size-asian="14pt" style:font-size-complex="16pt"/>
    </style:style>
    <style:style style:name="P92" style:family="paragraph" style:parent-style-name="Standard">
      <style:text-properties fo:font-size="16pt" fo:language="ru" fo:country="RU" officeooo:rsid="00051fba" officeooo:paragraph-rsid="0123d685" style:font-size-asian="14pt" style:font-size-complex="16pt"/>
    </style:style>
    <style:style style:name="P93" style:family="paragraph" style:parent-style-name="Standard">
      <style:text-properties fo:font-size="16pt" fo:language="ru" fo:country="RU" officeooo:rsid="00055284" officeooo:paragraph-rsid="00055284" style:font-size-asian="14pt" style:font-size-complex="16pt"/>
    </style:style>
    <style:style style:name="P94" style:family="paragraph" style:parent-style-name="Standard">
      <style:text-properties fo:font-size="16pt" fo:language="ru" fo:country="RU" officeooo:rsid="00068fad" officeooo:paragraph-rsid="00068fad" style:font-size-asian="14pt" style:font-size-complex="16pt"/>
    </style:style>
    <style:style style:name="P95" style:family="paragraph" style:parent-style-name="Standard">
      <style:text-properties fo:font-size="16pt" fo:language="ru" fo:country="RU" officeooo:rsid="00075c97" officeooo:paragraph-rsid="00075c97" style:font-size-asian="14pt" style:font-size-complex="16pt"/>
    </style:style>
    <style:style style:name="P96" style:family="paragraph" style:parent-style-name="Standard">
      <style:text-properties fo:font-size="16pt" fo:language="ru" fo:country="RU" officeooo:rsid="00189e70" officeooo:paragraph-rsid="00189e70" style:font-size-asian="14pt" style:font-size-complex="16pt"/>
    </style:style>
    <style:style style:name="P97" style:family="paragraph" style:parent-style-name="Standard">
      <style:text-properties fo:font-size="16pt" fo:language="ru" fo:country="RU" officeooo:rsid="0074ebf4" officeooo:paragraph-rsid="0074ebf4" style:font-size-asian="14pt" style:font-size-complex="16pt"/>
    </style:style>
    <style:style style:name="P98" style:family="paragraph" style:parent-style-name="Standard">
      <style:text-properties fo:font-size="16pt" fo:language="ru" fo:country="RU" fo:font-weight="bold" officeooo:rsid="00051fba" officeooo:paragraph-rsid="00051fba" style:font-size-asian="14pt" style:font-weight-asian="bold" style:font-size-complex="16pt" style:font-weight-complex="bold"/>
    </style:style>
    <style:style style:name="P99" style:family="paragraph" style:parent-style-name="Standard">
      <style:text-properties fo:font-size="16pt" fo:language="ru" fo:country="RU" fo:font-weight="bold" officeooo:rsid="00068fad" officeooo:paragraph-rsid="00068fad" style:font-size-asian="14pt" style:font-weight-asian="bold" style:font-size-complex="16pt" style:font-weight-complex="bold"/>
    </style:style>
    <style:style style:name="P100" style:family="paragraph" style:parent-style-name="Standard">
      <style:text-properties fo:font-size="16pt" fo:language="ru" fo:country="RU" fo:font-weight="bold" officeooo:rsid="00089ee5" officeooo:paragraph-rsid="00089ee5" style:font-size-asian="14pt" style:font-weight-asian="bold" style:font-size-complex="16pt" style:font-weight-complex="bold"/>
    </style:style>
    <style:style style:name="P101" style:family="paragraph" style:parent-style-name="Standard">
      <style:text-properties fo:font-size="16pt" fo:language="ru" fo:country="RU" fo:font-weight="bold" officeooo:rsid="000a983c" officeooo:paragraph-rsid="000a983c" style:font-size-asian="14pt" style:font-weight-asian="bold" style:font-size-complex="16pt" style:font-weight-complex="bold"/>
    </style:style>
    <style:style style:name="P102" style:family="paragraph" style:parent-style-name="Standard">
      <style:text-properties fo:font-size="16pt" fo:language="ru" fo:country="RU" fo:font-weight="bold" officeooo:rsid="000a983c" officeooo:paragraph-rsid="00f10cae" style:font-size-asian="14pt" style:font-weight-asian="bold" style:font-size-complex="16pt" style:font-weight-complex="bold"/>
    </style:style>
    <style:style style:name="P103" style:family="paragraph" style:parent-style-name="Standard">
      <style:text-properties fo:font-size="16pt" fo:language="ru" fo:country="RU" fo:font-weight="bold" officeooo:rsid="000a983c" officeooo:paragraph-rsid="01371b79" style:font-size-asian="14pt" style:font-weight-asian="bold" style:font-size-complex="16pt" style:font-weight-complex="bold"/>
    </style:style>
    <style:style style:name="P104" style:family="paragraph" style:parent-style-name="Standard">
      <style:text-properties fo:font-size="16pt" fo:language="ru" fo:country="RU" fo:font-weight="bold" officeooo:rsid="000cfe66" officeooo:paragraph-rsid="000cfe66" style:font-size-asian="14pt" style:font-weight-asian="bold" style:font-size-complex="16pt" style:font-weight-complex="bold"/>
    </style:style>
    <style:style style:name="P105" style:family="paragraph" style:parent-style-name="Standard">
      <style:text-properties fo:font-size="16pt" fo:language="ru" fo:country="RU" fo:font-weight="bold" officeooo:rsid="000ed8ca" officeooo:paragraph-rsid="000ed8ca" style:font-size-asian="14pt" style:font-weight-asian="bold" style:font-size-complex="16pt" style:font-weight-complex="bold"/>
    </style:style>
    <style:style style:name="P106" style:family="paragraph" style:parent-style-name="Standard">
      <style:text-properties fo:font-size="16pt" fo:language="ru" fo:country="RU" fo:font-weight="bold" officeooo:rsid="00128a9a" officeooo:paragraph-rsid="00128a9a" style:font-size-asian="14pt" style:font-weight-asian="bold" style:font-size-complex="16pt" style:font-weight-complex="bold"/>
    </style:style>
    <style:style style:name="P107" style:family="paragraph" style:parent-style-name="Standard">
      <style:text-properties fo:font-size="16pt" fo:language="ru" fo:country="RU" fo:font-weight="bold" officeooo:rsid="00128a9a" officeooo:paragraph-rsid="0079e3a9" style:font-size-asian="14pt" style:font-weight-asian="bold" style:font-size-complex="16pt" style:font-weight-complex="bold"/>
    </style:style>
    <style:style style:name="P108" style:family="paragraph" style:parent-style-name="Standard">
      <style:text-properties fo:font-size="16pt" fo:language="ru" fo:country="RU" fo:font-weight="bold" officeooo:rsid="00148330" officeooo:paragraph-rsid="00148330" style:font-size-asian="14pt" style:font-weight-asian="bold" style:font-size-complex="16pt" style:font-weight-complex="bold"/>
    </style:style>
    <style:style style:name="P109" style:family="paragraph" style:parent-style-name="Standard">
      <style:text-properties fo:font-size="16pt" fo:language="ru" fo:country="RU" fo:font-weight="bold" officeooo:rsid="00148330" officeooo:paragraph-rsid="00151ba2" style:font-size-asian="14pt" style:font-weight-asian="bold" style:font-size-complex="16pt" style:font-weight-complex="bold"/>
    </style:style>
    <style:style style:name="P110" style:family="paragraph" style:parent-style-name="Standard">
      <style:text-properties fo:font-size="16pt" fo:language="ru" fo:country="RU" fo:font-weight="bold" officeooo:rsid="00151ba2" officeooo:paragraph-rsid="00151ba2" style:font-size-asian="14pt" style:font-weight-asian="bold" style:font-size-complex="16pt" style:font-weight-complex="bold"/>
    </style:style>
    <style:style style:name="P111" style:family="paragraph" style:parent-style-name="Standard">
      <style:text-properties fo:font-size="16pt" fo:language="ru" fo:country="RU" fo:font-weight="bold" officeooo:rsid="001736ea" officeooo:paragraph-rsid="001736ea" style:font-size-asian="14pt" style:font-weight-asian="bold" style:font-size-complex="16pt" style:font-weight-complex="bold"/>
    </style:style>
    <style:style style:name="P112" style:family="paragraph" style:parent-style-name="Standard">
      <style:text-properties fo:font-size="16pt" fo:language="ru" fo:country="RU" fo:font-weight="bold" officeooo:rsid="001c8ad7" officeooo:paragraph-rsid="001c8ad7" style:font-size-asian="14pt" style:font-weight-asian="bold" style:font-size-complex="16pt" style:font-weight-complex="bold"/>
    </style:style>
    <style:style style:name="P113" style:family="paragraph" style:parent-style-name="Standard">
      <style:text-properties fo:font-size="16pt" fo:language="ru" fo:country="RU" fo:font-weight="bold" officeooo:rsid="002313ac" officeooo:paragraph-rsid="002313ac" style:font-size-asian="14pt" style:font-weight-asian="bold" style:font-size-complex="16pt" style:font-weight-complex="bold"/>
    </style:style>
    <style:style style:name="P114" style:family="paragraph" style:parent-style-name="Standard">
      <style:text-properties fo:font-size="16pt" fo:language="ru" fo:country="RU" fo:font-weight="bold" officeooo:rsid="00316566" officeooo:paragraph-rsid="00316566" style:font-size-asian="14pt" style:font-weight-asian="bold" style:font-size-complex="16pt" style:font-weight-complex="bold"/>
    </style:style>
    <style:style style:name="P115" style:family="paragraph" style:parent-style-name="Standard">
      <style:text-properties fo:font-size="16pt" fo:language="ru" fo:country="RU" fo:font-weight="bold" officeooo:rsid="00bde597" officeooo:paragraph-rsid="00bde597" style:font-size-asian="14pt" style:font-weight-asian="bold" style:font-size-complex="16pt" style:font-weight-complex="bold"/>
    </style:style>
    <style:style style:name="P116" style:family="paragraph" style:parent-style-name="Standard">
      <style:text-properties fo:font-size="16pt" fo:language="ru" fo:country="RU" fo:font-weight="bold" officeooo:rsid="00f74c4e" officeooo:paragraph-rsid="00f74c4e" style:font-size-asian="14pt" style:font-weight-asian="bold" style:font-size-complex="16pt" style:font-weight-complex="bold"/>
    </style:style>
    <style:style style:name="P117" style:family="paragraph" style:parent-style-name="Standard">
      <style:text-properties fo:font-size="16pt" fo:language="ru" fo:country="RU" fo:font-weight="bold" officeooo:rsid="01371b79" officeooo:paragraph-rsid="01371b79" style:font-size-asian="14pt" style:font-weight-asian="bold" style:font-size-complex="16pt" style:font-weight-complex="bold"/>
    </style:style>
    <style:style style:name="P118" style:family="paragraph" style:parent-style-name="Standard">
      <style:text-properties fo:font-size="16pt" fo:language="ru" fo:country="RU" fo:font-weight="bold" officeooo:rsid="00049aee" style:font-size-asian="14pt" style:font-weight-asian="bold" style:font-size-complex="16pt" style:font-weight-complex="bold"/>
    </style:style>
    <style:style style:name="P119" style:family="paragraph" style:parent-style-name="Standard">
      <style:text-properties fo:font-size="16pt" fo:language="ru" fo:country="RU" fo:font-style="italic" fo:font-weight="bold" officeooo:rsid="00055284" officeooo:paragraph-rsid="00055284" style:font-size-asian="14pt" style:font-style-asian="italic" style:font-weight-asian="bold" style:font-size-complex="16pt" style:font-style-complex="italic" style:font-weight-complex="bold"/>
    </style:style>
    <style:style style:name="P120" style:family="paragraph" style:parent-style-name="Standard">
      <style:text-properties fo:font-size="16pt" fo:language="ru" fo:country="RU" fo:font-style="italic" fo:font-weight="bold" officeooo:rsid="00075c97" officeooo:paragraph-rsid="00075c97" style:font-size-asian="14pt" style:font-style-asian="italic" style:font-weight-asian="bold" style:font-size-complex="16pt" style:font-style-complex="italic" style:font-weight-complex="bold"/>
    </style:style>
    <style:style style:name="P121" style:family="paragraph" style:parent-style-name="Standard">
      <style:text-properties fo:font-size="16pt" fo:language="ru" fo:country="RU" fo:font-style="italic" fo:font-weight="bold" officeooo:rsid="00068fad" officeooo:paragraph-rsid="00068fad" style:font-size-asian="14pt" style:font-style-asian="italic" style:font-weight-asian="bold" style:font-size-complex="16pt" style:font-style-complex="italic" style:font-weight-complex="bold"/>
    </style:style>
    <style:style style:name="P122" style:family="paragraph" style:parent-style-name="Standard">
      <style:text-properties fo:font-size="16pt" fo:language="ru" fo:country="RU" fo:font-style="italic" fo:font-weight="bold" officeooo:rsid="00089ee5" officeooo:paragraph-rsid="00089ee5" style:font-size-asian="14pt" style:font-style-asian="italic" style:font-weight-asian="bold" style:font-size-complex="16pt" style:font-style-complex="italic" style:font-weight-complex="bold"/>
    </style:style>
    <style:style style:name="P123" style:family="paragraph" style:parent-style-name="Standard">
      <style:text-properties fo:font-size="16pt" fo:language="ru" fo:country="RU" fo:font-style="italic" fo:font-weight="bold" officeooo:rsid="00096896" officeooo:paragraph-rsid="00096896" style:font-size-asian="14pt" style:font-style-asian="italic" style:font-weight-asian="bold" style:font-size-complex="16pt" style:font-style-complex="italic" style:font-weight-complex="bold"/>
    </style:style>
    <style:style style:name="P124" style:family="paragraph" style:parent-style-name="Standard">
      <style:text-properties fo:font-size="16pt" fo:language="ru" fo:country="RU" fo:font-style="italic" fo:font-weight="bold" officeooo:rsid="000a983c" officeooo:paragraph-rsid="000a983c" style:font-size-asian="14pt" style:font-style-asian="italic" style:font-weight-asian="bold" style:font-size-complex="16pt" style:font-style-complex="italic" style:font-weight-complex="bold"/>
    </style:style>
    <style:style style:name="P125" style:family="paragraph" style:parent-style-name="Standard">
      <style:text-properties fo:font-size="16pt" fo:language="ru" fo:country="RU" fo:font-style="italic" fo:font-weight="bold" officeooo:rsid="000a983c" officeooo:paragraph-rsid="012dc339" style:font-size-asian="14pt" style:font-style-asian="italic" style:font-weight-asian="bold" style:font-size-complex="16pt" style:font-style-complex="italic" style:font-weight-complex="bold"/>
    </style:style>
    <style:style style:name="P126" style:family="paragraph" style:parent-style-name="Standard">
      <style:text-properties fo:font-size="16pt" fo:language="ru" fo:country="RU" fo:font-style="italic" fo:font-weight="bold" officeooo:rsid="000cfe66" officeooo:paragraph-rsid="000cfe66" style:font-size-asian="14pt" style:font-style-asian="italic" style:font-weight-asian="bold" style:font-size-complex="16pt" style:font-style-complex="italic" style:font-weight-complex="bold"/>
    </style:style>
    <style:style style:name="P127" style:family="paragraph" style:parent-style-name="Standard">
      <style:text-properties fo:font-size="16pt" fo:language="ru" fo:country="RU" fo:font-style="italic" fo:font-weight="bold" officeooo:rsid="000dd7d8" officeooo:paragraph-rsid="000dd7d8" style:font-size-asian="14pt" style:font-style-asian="italic" style:font-weight-asian="bold" style:font-size-complex="16pt" style:font-style-complex="italic" style:font-weight-complex="bold"/>
    </style:style>
    <style:style style:name="P128" style:family="paragraph" style:parent-style-name="Standard">
      <style:text-properties fo:font-size="16pt" fo:language="ru" fo:country="RU" fo:font-style="italic" fo:font-weight="bold" officeooo:rsid="0011cec6" officeooo:paragraph-rsid="0011cec6" style:font-size-asian="14pt" style:font-style-asian="italic" style:font-weight-asian="bold" style:font-size-complex="16pt" style:font-style-complex="italic" style:font-weight-complex="bold"/>
    </style:style>
    <style:style style:name="P129" style:family="paragraph" style:parent-style-name="Standard">
      <style:text-properties fo:font-size="16pt" fo:language="ru" fo:country="RU" fo:font-style="italic" fo:font-weight="bold" officeooo:rsid="00135547" officeooo:paragraph-rsid="00135547" style:font-size-asian="14pt" style:font-style-asian="italic" style:font-weight-asian="bold" style:font-size-complex="16pt" style:font-style-complex="italic" style:font-weight-complex="bold"/>
    </style:style>
    <style:style style:name="P130" style:family="paragraph" style:parent-style-name="Standard">
      <style:text-properties fo:font-size="16pt" fo:language="ru" fo:country="RU" fo:font-style="italic" fo:font-weight="bold" officeooo:rsid="00158188" officeooo:paragraph-rsid="00158188" style:font-size-asian="14pt" style:font-style-asian="italic" style:font-weight-asian="bold" style:font-size-complex="16pt" style:font-style-complex="italic" style:font-weight-complex="bold"/>
    </style:style>
    <style:style style:name="P131" style:family="paragraph" style:parent-style-name="Standard">
      <style:text-properties fo:font-size="16pt" fo:language="ru" fo:country="RU" fo:font-style="italic" fo:font-weight="bold" officeooo:rsid="00148330" officeooo:paragraph-rsid="00148330" style:font-size-asian="14pt" style:font-style-asian="italic" style:font-weight-asian="bold" style:font-size-complex="16pt" style:font-style-complex="italic" style:font-weight-complex="bold"/>
    </style:style>
    <style:style style:name="P132" style:family="paragraph" style:parent-style-name="Standard">
      <style:text-properties fo:font-size="16pt" fo:language="ru" fo:country="RU" fo:font-style="italic" fo:font-weight="bold" officeooo:rsid="00151ba2" officeooo:paragraph-rsid="00151ba2" style:font-size-asian="14pt" style:font-style-asian="italic" style:font-weight-asian="bold" style:font-size-complex="16pt" style:font-style-complex="italic" style:font-weight-complex="bold"/>
    </style:style>
    <style:style style:name="P133" style:family="paragraph" style:parent-style-name="Standard">
      <style:text-properties fo:font-size="16pt" fo:language="ru" fo:country="RU" fo:font-style="italic" fo:font-weight="bold" officeooo:rsid="001736ea" officeooo:paragraph-rsid="001736ea" style:font-size-asian="14pt" style:font-style-asian="italic" style:font-weight-asian="bold" style:font-size-complex="16pt" style:font-style-complex="italic" style:font-weight-complex="bold"/>
    </style:style>
    <style:style style:name="P134" style:family="paragraph" style:parent-style-name="Standard">
      <style:text-properties fo:font-size="16pt" fo:language="ru" fo:country="RU" fo:font-style="italic" fo:font-weight="bold" officeooo:rsid="001a44fb" officeooo:paragraph-rsid="001a44fb" style:font-size-asian="14pt" style:font-style-asian="italic" style:font-weight-asian="bold" style:font-size-complex="16pt" style:font-style-complex="italic" style:font-weight-complex="bold"/>
    </style:style>
    <style:style style:name="P135" style:family="paragraph" style:parent-style-name="Standard">
      <style:text-properties fo:font-size="16pt" fo:language="ru" fo:country="RU" fo:font-style="italic" fo:font-weight="bold" officeooo:rsid="001be3c9" officeooo:paragraph-rsid="001be3c9" style:font-size-asian="14pt" style:font-style-asian="italic" style:font-weight-asian="bold" style:font-size-complex="16pt" style:font-style-complex="italic" style:font-weight-complex="bold"/>
    </style:style>
    <style:style style:name="P136" style:family="paragraph" style:parent-style-name="Standard">
      <style:text-properties fo:font-size="16pt" fo:language="ru" fo:country="RU" fo:font-style="italic" fo:font-weight="bold" officeooo:rsid="001cc6f2" officeooo:paragraph-rsid="001cc6f2" style:font-size-asian="14pt" style:font-style-asian="italic" style:font-weight-asian="bold" style:font-size-complex="16pt" style:font-style-complex="italic" style:font-weight-complex="bold"/>
    </style:style>
    <style:style style:name="P137" style:family="paragraph" style:parent-style-name="Standard">
      <style:text-properties fo:font-size="16pt" fo:language="ru" fo:country="RU" fo:font-style="italic" fo:font-weight="bold" officeooo:rsid="001d4ef4" officeooo:paragraph-rsid="001d4ef4" style:font-size-asian="14pt" style:font-style-asian="italic" style:font-weight-asian="bold" style:font-size-complex="16pt" style:font-style-complex="italic" style:font-weight-complex="bold"/>
    </style:style>
    <style:style style:name="P138" style:family="paragraph" style:parent-style-name="Standard">
      <style:text-properties fo:font-size="16pt" fo:language="ru" fo:country="RU" fo:font-style="italic" fo:font-weight="bold" officeooo:rsid="001f8429" officeooo:paragraph-rsid="001f8429" style:font-size-asian="14pt" style:font-style-asian="italic" style:font-weight-asian="bold" style:font-size-complex="16pt" style:font-style-complex="italic" style:font-weight-complex="bold"/>
    </style:style>
    <style:style style:name="P139" style:family="paragraph" style:parent-style-name="Standard">
      <style:text-properties fo:font-size="16pt" fo:language="ru" fo:country="RU" fo:font-style="italic" fo:font-weight="bold" officeooo:rsid="00214111" officeooo:paragraph-rsid="00214111" style:font-size-asian="14pt" style:font-style-asian="italic" style:font-weight-asian="bold" style:font-size-complex="16pt" style:font-style-complex="italic" style:font-weight-complex="bold"/>
    </style:style>
    <style:style style:name="P140" style:family="paragraph" style:parent-style-name="Standard">
      <style:text-properties fo:font-size="16pt" fo:language="ru" fo:country="RU" fo:font-style="italic" fo:font-weight="bold" officeooo:rsid="00214111" officeooo:paragraph-rsid="0167b563" style:font-size-asian="14pt" style:font-style-asian="italic" style:font-weight-asian="bold" style:font-size-complex="16pt" style:font-style-complex="italic" style:font-weight-complex="bold"/>
    </style:style>
    <style:style style:name="P141" style:family="paragraph" style:parent-style-name="Standard">
      <style:text-properties fo:font-size="16pt" fo:language="ru" fo:country="RU" fo:font-style="italic" fo:font-weight="bold" officeooo:rsid="002313ac" officeooo:paragraph-rsid="002313ac" style:font-size-asian="14pt" style:font-style-asian="italic" style:font-weight-asian="bold" style:font-size-complex="16pt" style:font-style-complex="italic" style:font-weight-complex="bold"/>
    </style:style>
    <style:style style:name="P142" style:family="paragraph" style:parent-style-name="Standard">
      <style:text-properties fo:font-size="16pt" fo:language="ru" fo:country="RU" fo:font-style="italic" fo:font-weight="bold" officeooo:rsid="0024951f" officeooo:paragraph-rsid="0167b563" style:font-size-asian="14pt" style:font-style-asian="italic" style:font-weight-asian="bold" style:font-size-complex="16pt" style:font-style-complex="italic" style:font-weight-complex="bold"/>
    </style:style>
    <style:style style:name="P143" style:family="paragraph" style:parent-style-name="Standard">
      <style:text-properties fo:font-size="16pt" fo:language="ru" fo:country="RU" fo:font-style="italic" fo:font-weight="bold" officeooo:rsid="002c7ea0" officeooo:paragraph-rsid="002c7ea0" style:font-size-asian="14pt" style:font-style-asian="italic" style:font-weight-asian="bold" style:font-size-complex="16pt" style:font-style-complex="italic" style:font-weight-complex="bold"/>
    </style:style>
    <style:style style:name="P144" style:family="paragraph" style:parent-style-name="Standard">
      <style:text-properties fo:font-size="16pt" fo:language="ru" fo:country="RU" fo:font-style="italic" fo:font-weight="bold" officeooo:rsid="002f094c" officeooo:paragraph-rsid="002f094c" style:font-size-asian="14pt" style:font-style-asian="italic" style:font-weight-asian="bold" style:font-size-complex="16pt" style:font-style-complex="italic" style:font-weight-complex="bold"/>
    </style:style>
    <style:style style:name="P145" style:family="paragraph" style:parent-style-name="Standard">
      <style:text-properties fo:font-size="16pt" fo:language="ru" fo:country="RU" fo:font-style="italic" fo:font-weight="bold" officeooo:rsid="00370916" officeooo:paragraph-rsid="00370916" style:font-size-asian="14pt" style:font-style-asian="italic" style:font-weight-asian="bold" style:font-size-complex="16pt" style:font-style-complex="italic" style:font-weight-complex="bold"/>
    </style:style>
    <style:style style:name="P146" style:family="paragraph" style:parent-style-name="Standard">
      <style:text-properties fo:font-size="16pt" fo:language="ru" fo:country="RU" fo:font-style="italic" fo:font-weight="bold" officeooo:rsid="003853b0" officeooo:paragraph-rsid="003853b0" style:font-size-asian="14pt" style:font-style-asian="italic" style:font-weight-asian="bold" style:font-size-complex="16pt" style:font-style-complex="italic" style:font-weight-complex="bold"/>
    </style:style>
    <style:style style:name="P147" style:family="paragraph" style:parent-style-name="Standard">
      <style:text-properties fo:font-size="16pt" fo:language="ru" fo:country="RU" fo:font-style="italic" fo:font-weight="bold" officeooo:rsid="00316566" officeooo:paragraph-rsid="00316566" style:font-size-asian="14pt" style:font-style-asian="italic" style:font-weight-asian="bold" style:font-size-complex="16pt" style:font-style-complex="italic" style:font-weight-complex="bold"/>
    </style:style>
    <style:style style:name="P148" style:family="paragraph" style:parent-style-name="Standard">
      <style:text-properties fo:font-size="16pt" fo:language="ru" fo:country="RU" fo:font-style="italic" fo:font-weight="bold" officeooo:rsid="003214bd" officeooo:paragraph-rsid="003214bd" style:font-size-asian="14pt" style:font-style-asian="italic" style:font-weight-asian="bold" style:font-size-complex="16pt" style:font-style-complex="italic" style:font-weight-complex="bold"/>
    </style:style>
    <style:style style:name="P149" style:family="paragraph" style:parent-style-name="Standard">
      <style:text-properties fo:font-size="16pt" fo:language="ru" fo:country="RU" fo:font-style="italic" fo:font-weight="bold" officeooo:rsid="003214bd" officeooo:paragraph-rsid="003c7f38" style:font-size-asian="14pt" style:font-style-asian="italic" style:font-weight-asian="bold" style:font-size-complex="16pt" style:font-style-complex="italic" style:font-weight-complex="bold"/>
    </style:style>
    <style:style style:name="P150" style:family="paragraph" style:parent-style-name="Standard">
      <style:text-properties fo:font-size="16pt" fo:language="ru" fo:country="RU" fo:font-style="italic" fo:font-weight="bold" officeooo:rsid="003c7f38" officeooo:paragraph-rsid="003c7f38" style:font-size-asian="14pt" style:font-style-asian="italic" style:font-weight-asian="bold" style:font-size-complex="16pt" style:font-style-complex="italic" style:font-weight-complex="bold"/>
    </style:style>
    <style:style style:name="P151" style:family="paragraph" style:parent-style-name="Standard">
      <style:text-properties fo:font-size="16pt" fo:language="ru" fo:country="RU" fo:font-style="italic" fo:font-weight="bold" officeooo:rsid="003ed428" officeooo:paragraph-rsid="003ed428" style:font-size-asian="14pt" style:font-style-asian="italic" style:font-weight-asian="bold" style:font-size-complex="16pt" style:font-style-complex="italic" style:font-weight-complex="bold"/>
    </style:style>
    <style:style style:name="P152" style:family="paragraph" style:parent-style-name="Standard">
      <style:text-properties fo:font-size="16pt" fo:language="ru" fo:country="RU" fo:font-style="italic" fo:font-weight="bold" officeooo:rsid="003d4bdb" officeooo:paragraph-rsid="003d4bdb" style:font-size-asian="14pt" style:font-style-asian="italic" style:font-weight-asian="bold" style:font-size-complex="16pt" style:font-style-complex="italic" style:font-weight-complex="bold"/>
    </style:style>
    <style:style style:name="P153" style:family="paragraph" style:parent-style-name="Standard">
      <style:text-properties fo:font-size="16pt" fo:language="ru" fo:country="RU" fo:font-style="italic" fo:font-weight="bold" officeooo:rsid="00415481" officeooo:paragraph-rsid="00415481" style:font-size-asian="14pt" style:font-style-asian="italic" style:font-weight-asian="bold" style:font-size-complex="16pt" style:font-style-complex="italic" style:font-weight-complex="bold"/>
    </style:style>
    <style:style style:name="P154" style:family="paragraph" style:parent-style-name="Standard">
      <style:text-properties fo:font-size="16pt" fo:language="ru" fo:country="RU" fo:font-style="italic" fo:font-weight="bold" officeooo:rsid="00472d40" officeooo:paragraph-rsid="00472d40" style:font-size-asian="14pt" style:font-style-asian="italic" style:font-weight-asian="bold" style:font-size-complex="16pt" style:font-style-complex="italic" style:font-weight-complex="bold"/>
    </style:style>
    <style:style style:name="P155" style:family="paragraph" style:parent-style-name="Standard">
      <style:text-properties fo:font-size="16pt" fo:language="ru" fo:country="RU" fo:font-style="italic" fo:font-weight="bold" officeooo:rsid="0048c654" officeooo:paragraph-rsid="0048c654" style:font-size-asian="14pt" style:font-style-asian="italic" style:font-weight-asian="bold" style:font-size-complex="16pt" style:font-style-complex="italic" style:font-weight-complex="bold"/>
    </style:style>
    <style:style style:name="P156" style:family="paragraph" style:parent-style-name="Standard">
      <style:text-properties fo:font-size="16pt" fo:language="ru" fo:country="RU" fo:font-style="italic" fo:font-weight="bold" officeooo:rsid="00491776" officeooo:paragraph-rsid="00491776" style:font-size-asian="14pt" style:font-style-asian="italic" style:font-weight-asian="bold" style:font-size-complex="16pt" style:font-style-complex="italic" style:font-weight-complex="bold"/>
    </style:style>
    <style:style style:name="P157" style:family="paragraph" style:parent-style-name="Standard">
      <style:text-properties fo:font-size="16pt" fo:language="ru" fo:country="RU" fo:font-style="italic" fo:font-weight="bold" officeooo:rsid="004dfe3a" officeooo:paragraph-rsid="004dfe3a" style:font-size-asian="14pt" style:font-style-asian="italic" style:font-weight-asian="bold" style:font-size-complex="16pt" style:font-style-complex="italic" style:font-weight-complex="bold"/>
    </style:style>
    <style:style style:name="P158" style:family="paragraph" style:parent-style-name="Standard">
      <style:text-properties fo:font-size="16pt" fo:language="ru" fo:country="RU" fo:font-style="italic" fo:font-weight="bold" officeooo:rsid="004fa052" officeooo:paragraph-rsid="004fa052" style:font-size-asian="14pt" style:font-style-asian="italic" style:font-weight-asian="bold" style:font-size-complex="16pt" style:font-style-complex="italic" style:font-weight-complex="bold"/>
    </style:style>
    <style:style style:name="P159" style:family="paragraph" style:parent-style-name="Standard">
      <style:text-properties fo:font-size="16pt" fo:language="ru" fo:country="RU" fo:font-style="italic" fo:font-weight="bold" officeooo:rsid="004ff931" officeooo:paragraph-rsid="004ff931" style:font-size-asian="14pt" style:font-style-asian="italic" style:font-weight-asian="bold" style:font-size-complex="16pt" style:font-style-complex="italic" style:font-weight-complex="bold"/>
    </style:style>
    <style:style style:name="P160" style:family="paragraph" style:parent-style-name="Standard">
      <style:text-properties fo:font-size="16pt" fo:language="ru" fo:country="RU" fo:font-style="italic" fo:font-weight="bold" officeooo:rsid="00522c73" officeooo:paragraph-rsid="00522c73" style:font-size-asian="14pt" style:font-style-asian="italic" style:font-weight-asian="bold" style:font-size-complex="16pt" style:font-style-complex="italic" style:font-weight-complex="bold"/>
    </style:style>
    <style:style style:name="P161" style:family="paragraph" style:parent-style-name="Standard">
      <style:text-properties fo:font-size="16pt" fo:language="ru" fo:country="RU" fo:font-style="italic" fo:font-weight="bold" officeooo:rsid="00526317" officeooo:paragraph-rsid="00526317" style:font-size-asian="14pt" style:font-style-asian="italic" style:font-weight-asian="bold" style:font-size-complex="16pt" style:font-style-complex="italic" style:font-weight-complex="bold"/>
    </style:style>
    <style:style style:name="P162" style:family="paragraph" style:parent-style-name="Standard">
      <style:text-properties fo:font-size="16pt" fo:language="ru" fo:country="RU" fo:font-style="italic" fo:font-weight="bold" officeooo:rsid="00505071" officeooo:paragraph-rsid="00505071" style:font-size-asian="14pt" style:font-style-asian="italic" style:font-weight-asian="bold" style:font-size-complex="16pt" style:font-style-complex="italic" style:font-weight-complex="bold"/>
    </style:style>
    <style:style style:name="P163" style:family="paragraph" style:parent-style-name="Standard">
      <style:text-properties fo:font-size="16pt" fo:language="ru" fo:country="RU" fo:font-style="italic" fo:font-weight="bold" officeooo:rsid="0057091c" officeooo:paragraph-rsid="0057091c" style:font-size-asian="14pt" style:font-style-asian="italic" style:font-weight-asian="bold" style:font-size-complex="16pt" style:font-style-complex="italic" style:font-weight-complex="bold"/>
    </style:style>
    <style:style style:name="P164" style:family="paragraph" style:parent-style-name="Standard">
      <style:text-properties fo:font-size="16pt" fo:language="ru" fo:country="RU" fo:font-style="italic" fo:font-weight="bold" officeooo:rsid="0058d8a6" officeooo:paragraph-rsid="0058d8a6" style:font-size-asian="14pt" style:font-style-asian="italic" style:font-weight-asian="bold" style:font-size-complex="16pt" style:font-style-complex="italic" style:font-weight-complex="bold"/>
    </style:style>
    <style:style style:name="P165" style:family="paragraph" style:parent-style-name="Standard">
      <style:text-properties fo:font-size="16pt" fo:language="ru" fo:country="RU" fo:font-style="italic" fo:font-weight="bold" officeooo:rsid="0059338d" officeooo:paragraph-rsid="0059338d" style:font-size-asian="14pt" style:font-style-asian="italic" style:font-weight-asian="bold" style:font-size-complex="16pt" style:font-style-complex="italic" style:font-weight-complex="bold"/>
    </style:style>
    <style:style style:name="P166" style:family="paragraph" style:parent-style-name="Standard">
      <style:text-properties fo:font-size="16pt" fo:language="ru" fo:country="RU" fo:font-style="italic" fo:font-weight="bold" officeooo:rsid="00638ca8" officeooo:paragraph-rsid="00638ca8" style:font-size-asian="14pt" style:font-style-asian="italic" style:font-weight-asian="bold" style:font-size-complex="16pt" style:font-style-complex="italic" style:font-weight-complex="bold"/>
    </style:style>
    <style:style style:name="P167" style:family="paragraph" style:parent-style-name="Standard">
      <style:text-properties fo:font-size="16pt" fo:language="ru" fo:country="RU" fo:font-style="italic" fo:font-weight="bold" officeooo:rsid="006588f4" officeooo:paragraph-rsid="006588f4" style:font-size-asian="14pt" style:font-style-asian="italic" style:font-weight-asian="bold" style:font-size-complex="16pt" style:font-style-complex="italic" style:font-weight-complex="bold"/>
    </style:style>
    <style:style style:name="P168" style:family="paragraph" style:parent-style-name="Standard">
      <style:text-properties fo:font-size="16pt" fo:language="ru" fo:country="RU" fo:font-style="italic" fo:font-weight="bold" officeooo:rsid="006b1d9e" officeooo:paragraph-rsid="006b1d9e" style:font-size-asian="14pt" style:font-style-asian="italic" style:font-weight-asian="bold" style:font-size-complex="16pt" style:font-style-complex="italic" style:font-weight-complex="bold"/>
    </style:style>
    <style:style style:name="P169" style:family="paragraph" style:parent-style-name="Standard">
      <style:text-properties fo:font-size="16pt" fo:language="ru" fo:country="RU" fo:font-style="italic" fo:font-weight="bold" officeooo:rsid="006a7127" officeooo:paragraph-rsid="006a7127" style:font-size-asian="14pt" style:font-style-asian="italic" style:font-weight-asian="bold" style:font-size-complex="16pt" style:font-style-complex="italic" style:font-weight-complex="bold"/>
    </style:style>
    <style:style style:name="P170" style:family="paragraph" style:parent-style-name="Standard">
      <style:text-properties fo:font-size="16pt" fo:language="ru" fo:country="RU" fo:font-style="italic" fo:font-weight="bold" officeooo:rsid="006faa0c" officeooo:paragraph-rsid="006faa0c" style:font-size-asian="14pt" style:font-style-asian="italic" style:font-weight-asian="bold" style:font-size-complex="16pt" style:font-style-complex="italic" style:font-weight-complex="bold"/>
    </style:style>
    <style:style style:name="P171" style:family="paragraph" style:parent-style-name="Standard">
      <style:text-properties fo:font-size="16pt" fo:language="ru" fo:country="RU" fo:font-style="italic" fo:font-weight="bold" officeooo:rsid="00707758" officeooo:paragraph-rsid="00707758" style:font-size-asian="14pt" style:font-style-asian="italic" style:font-weight-asian="bold" style:font-size-complex="16pt" style:font-style-complex="italic" style:font-weight-complex="bold"/>
    </style:style>
    <style:style style:name="P172" style:family="paragraph" style:parent-style-name="Standard">
      <style:text-properties fo:font-size="16pt" fo:language="ru" fo:country="RU" fo:font-style="italic" fo:font-weight="bold" officeooo:rsid="0074ebf4" officeooo:paragraph-rsid="0074ebf4" style:font-size-asian="14pt" style:font-style-asian="italic" style:font-weight-asian="bold" style:font-size-complex="16pt" style:font-style-complex="italic" style:font-weight-complex="bold"/>
    </style:style>
    <style:style style:name="P173" style:family="paragraph" style:parent-style-name="Standard">
      <style:text-properties fo:font-size="16pt" fo:language="ru" fo:country="RU" fo:font-style="italic" fo:font-weight="bold" officeooo:rsid="0089c69f" officeooo:paragraph-rsid="0089c69f" style:font-size-asian="14pt" style:font-style-asian="italic" style:font-weight-asian="bold" style:font-size-complex="16pt" style:font-style-complex="italic" style:font-weight-complex="bold"/>
    </style:style>
    <style:style style:name="P174" style:family="paragraph" style:parent-style-name="Standard">
      <style:text-properties fo:font-size="16pt" fo:language="ru" fo:country="RU" fo:font-style="italic" fo:font-weight="bold" officeooo:rsid="00bb8193" officeooo:paragraph-rsid="00bb8193" style:font-size-asian="14pt" style:font-style-asian="italic" style:font-weight-asian="bold" style:font-size-complex="16pt" style:font-style-complex="italic" style:font-weight-complex="bold"/>
    </style:style>
    <style:style style:name="P175" style:family="paragraph" style:parent-style-name="Standard">
      <style:text-properties fo:font-size="16pt" fo:language="ru" fo:country="RU" fo:font-style="italic" fo:font-weight="bold" officeooo:rsid="00bde597" officeooo:paragraph-rsid="00bde597" style:font-size-asian="14pt" style:font-style-asian="italic" style:font-weight-asian="bold" style:font-size-complex="16pt" style:font-style-complex="italic" style:font-weight-complex="bold"/>
    </style:style>
    <style:style style:name="P176" style:family="paragraph" style:parent-style-name="Standard">
      <style:text-properties fo:font-size="16pt" fo:language="ru" fo:country="RU" fo:font-style="italic" fo:font-weight="bold" officeooo:rsid="00e24688" officeooo:paragraph-rsid="00e4c8e8" style:font-size-asian="14pt" style:font-style-asian="italic" style:font-weight-asian="bold" style:font-size-complex="16pt" style:font-style-complex="italic" style:font-weight-complex="bold"/>
    </style:style>
    <style:style style:name="P177" style:family="paragraph" style:parent-style-name="Standard">
      <style:text-properties fo:font-size="16pt" fo:language="ru" fo:country="RU" fo:font-style="italic" fo:font-weight="bold" officeooo:rsid="00e24688" officeooo:paragraph-rsid="0167b563" style:font-size-asian="14pt" style:font-style-asian="italic" style:font-weight-asian="bold" style:font-size-complex="16pt" style:font-style-complex="italic" style:font-weight-complex="bold"/>
    </style:style>
    <style:style style:name="P178" style:family="paragraph" style:parent-style-name="Standard">
      <style:text-properties fo:font-size="16pt" fo:language="ru" fo:country="RU" fo:font-style="italic" fo:font-weight="bold" officeooo:rsid="00e58b9e" officeooo:paragraph-rsid="00e58b9e" style:font-size-asian="14pt" style:font-style-asian="italic" style:font-weight-asian="bold" style:font-size-complex="16pt" style:font-style-complex="italic" style:font-weight-complex="bold"/>
    </style:style>
    <style:style style:name="P179" style:family="paragraph" style:parent-style-name="Standard">
      <style:text-properties fo:font-size="16pt" fo:language="ru" fo:country="RU" fo:font-style="italic" fo:font-weight="bold" officeooo:rsid="00edb8a6" officeooo:paragraph-rsid="00ef0397" style:font-size-asian="14pt" style:font-style-asian="italic" style:font-weight-asian="bold" style:font-size-complex="16pt" style:font-style-complex="italic" style:font-weight-complex="bold"/>
    </style:style>
    <style:style style:name="P180" style:family="paragraph" style:parent-style-name="Standard">
      <style:text-properties fo:font-size="16pt" fo:language="ru" fo:country="RU" fo:font-style="italic" fo:font-weight="bold" officeooo:rsid="00fbd86c" officeooo:paragraph-rsid="00fbd86c" style:font-size-asian="14pt" style:font-style-asian="italic" style:font-weight-asian="bold" style:font-size-complex="16pt" style:font-style-complex="italic" style:font-weight-complex="bold"/>
    </style:style>
    <style:style style:name="P181" style:family="paragraph" style:parent-style-name="Standard">
      <style:text-properties fo:font-size="16pt" fo:language="ru" fo:country="RU" fo:font-style="italic" fo:font-weight="bold" officeooo:rsid="0105f67d" officeooo:paragraph-rsid="0105f67d" style:font-size-asian="14pt" style:font-style-asian="italic" style:font-weight-asian="bold" style:font-size-complex="16pt" style:font-style-complex="italic" style:font-weight-complex="bold"/>
    </style:style>
    <style:style style:name="P182" style:family="paragraph" style:parent-style-name="Standard">
      <style:text-properties fo:font-size="16pt" fo:language="ru" fo:country="RU" fo:font-style="italic" fo:font-weight="bold" officeooo:rsid="0118a2af" officeooo:paragraph-rsid="0118a2af" style:font-size-asian="14pt" style:font-style-asian="italic" style:font-weight-asian="bold" style:font-size-complex="16pt" style:font-style-complex="italic" style:font-weight-complex="bold"/>
    </style:style>
    <style:style style:name="P183" style:family="paragraph" style:parent-style-name="Standard">
      <style:text-properties fo:font-size="16pt" fo:language="ru" fo:country="RU" fo:font-style="italic" fo:font-weight="bold" officeooo:rsid="011eda77" officeooo:paragraph-rsid="011eda77" style:font-size-asian="14pt" style:font-style-asian="italic" style:font-weight-asian="bold" style:font-size-complex="16pt" style:font-style-complex="italic" style:font-weight-complex="bold"/>
    </style:style>
    <style:style style:name="P184" style:family="paragraph" style:parent-style-name="Standard">
      <style:text-properties fo:font-size="16pt" fo:language="ru" fo:country="RU" fo:font-style="italic" fo:font-weight="bold" officeooo:rsid="011687d1" officeooo:paragraph-rsid="012dc339" style:font-size-asian="14pt" style:font-style-asian="italic" style:font-weight-asian="bold" style:font-size-complex="16pt" style:font-style-complex="italic" style:font-weight-complex="bold"/>
    </style:style>
    <style:style style:name="P185" style:family="paragraph" style:parent-style-name="Standard">
      <style:text-properties fo:font-size="16pt" fo:language="ru" fo:country="RU" fo:font-style="italic" fo:font-weight="bold" officeooo:rsid="012edf9a" officeooo:paragraph-rsid="012edf9a" style:font-size-asian="14pt" style:font-style-asian="italic" style:font-weight-asian="bold" style:font-size-complex="16pt" style:font-style-complex="italic" style:font-weight-complex="bold"/>
    </style:style>
    <style:style style:name="P186" style:family="paragraph" style:parent-style-name="Standard">
      <style:text-properties fo:font-size="16pt" fo:language="ru" fo:country="RU" fo:font-style="italic" fo:font-weight="bold" officeooo:rsid="013b52d6" officeooo:paragraph-rsid="0167b563" style:font-size-asian="14pt" style:font-style-asian="italic" style:font-weight-asian="bold" style:font-size-complex="16pt" style:font-style-complex="italic" style:font-weight-complex="bold"/>
    </style:style>
    <style:style style:name="P187" style:family="paragraph" style:parent-style-name="Standard">
      <style:text-properties fo:font-size="16pt" fo:language="ru" fo:country="RU" fo:font-style="italic" fo:font-weight="bold" officeooo:rsid="013e7914" officeooo:paragraph-rsid="013e7914" style:font-size-asian="14pt" style:font-style-asian="italic" style:font-weight-asian="bold" style:font-size-complex="16pt" style:font-style-complex="italic" style:font-weight-complex="bold"/>
    </style:style>
    <style:style style:name="P188" style:family="paragraph" style:parent-style-name="Standard">
      <style:text-properties fo:font-size="16pt" fo:language="ru" fo:country="RU" fo:font-style="italic" fo:font-weight="bold" officeooo:rsid="0140328c" officeooo:paragraph-rsid="0140328c" style:font-size-asian="14pt" style:font-style-asian="italic" style:font-weight-asian="bold" style:font-size-complex="16pt" style:font-style-complex="italic" style:font-weight-complex="bold"/>
    </style:style>
    <style:style style:name="P189" style:family="paragraph" style:parent-style-name="Standard">
      <style:text-properties fo:font-size="16pt" fo:language="ru" fo:country="RU" fo:font-style="italic" fo:font-weight="bold" officeooo:rsid="0140328c" officeooo:paragraph-rsid="0142221f" style:font-size-asian="14pt" style:font-style-asian="italic" style:font-weight-asian="bold" style:font-size-complex="16pt" style:font-style-complex="italic" style:font-weight-complex="bold"/>
    </style:style>
    <style:style style:name="P190" style:family="paragraph" style:parent-style-name="Standard">
      <style:text-properties fo:font-size="16pt" fo:language="ru" fo:country="RU" fo:font-style="italic" fo:font-weight="bold" officeooo:rsid="0142221f" officeooo:paragraph-rsid="0142221f" style:font-size-asian="14pt" style:font-style-asian="italic" style:font-weight-asian="bold" style:font-size-complex="16pt" style:font-style-complex="italic" style:font-weight-complex="bold"/>
    </style:style>
    <style:style style:name="P191" style:family="paragraph" style:parent-style-name="Standard">
      <style:text-properties fo:font-size="16pt" fo:language="ru" fo:country="RU" fo:font-style="italic" fo:font-weight="bold" officeooo:rsid="0144a2af" officeooo:paragraph-rsid="0144a2af" style:font-size-asian="14pt" style:font-style-asian="italic" style:font-weight-asian="bold" style:font-size-complex="16pt" style:font-style-complex="italic" style:font-weight-complex="bold"/>
    </style:style>
    <style:style style:name="P192" style:family="paragraph" style:parent-style-name="Standard">
      <style:text-properties fo:font-size="16pt" fo:language="ru" fo:country="RU" fo:font-style="italic" fo:font-weight="bold" officeooo:rsid="01479c3e" officeooo:paragraph-rsid="01479c3e" style:font-size-asian="14pt" style:font-style-asian="italic" style:font-weight-asian="bold" style:font-size-complex="16pt" style:font-style-complex="italic" style:font-weight-complex="bold"/>
    </style:style>
    <style:style style:name="P193" style:family="paragraph" style:parent-style-name="Standard">
      <style:text-properties fo:font-size="16pt" fo:language="ru" fo:country="RU" fo:font-style="italic" fo:font-weight="bold" officeooo:rsid="01556fe6" officeooo:paragraph-rsid="01556fe6" style:font-size-asian="14pt" style:font-style-asian="italic" style:font-weight-asian="bold" style:font-size-complex="16pt" style:font-style-complex="italic" style:font-weight-complex="bold"/>
    </style:style>
    <style:style style:name="P194" style:family="paragraph" style:parent-style-name="Standard">
      <style:text-properties fo:font-size="16pt" fo:language="ru" fo:country="RU" fo:font-style="italic" fo:font-weight="bold" officeooo:rsid="01707645" officeooo:paragraph-rsid="01707645" style:font-size-asian="14pt" style:font-style-asian="italic" style:font-weight-asian="bold" style:font-size-complex="16pt" style:font-style-complex="italic" style:font-weight-complex="bold"/>
    </style:style>
    <style:style style:name="P195" style:family="paragraph" style:parent-style-name="Standard">
      <style:text-properties fo:font-size="16pt" fo:language="ru" fo:country="RU" fo:font-style="italic" fo:font-weight="bold" officeooo:rsid="017c5ab5" officeooo:paragraph-rsid="017c5ab5" style:font-size-asian="14pt" style:font-style-asian="italic" style:font-weight-asian="bold" style:font-size-complex="16pt" style:font-style-complex="italic" style:font-weight-complex="bold"/>
    </style:style>
    <style:style style:name="P196" style:family="paragraph" style:parent-style-name="Standard">
      <style:text-properties fo:font-size="16pt" fo:language="ru" fo:country="RU" fo:font-style="italic" fo:font-weight="bold" officeooo:rsid="01821238" officeooo:paragraph-rsid="01821238" style:font-size-asian="14pt" style:font-style-asian="italic" style:font-weight-asian="bold" style:font-size-complex="16pt" style:font-style-complex="italic" style:font-weight-complex="bold"/>
    </style:style>
    <style:style style:name="P197" style:family="paragraph" style:parent-style-name="Standard">
      <style:text-properties fo:font-size="16pt" fo:language="ru" fo:country="RU" fo:font-style="italic" fo:font-weight="bold" officeooo:rsid="0187346c" officeooo:paragraph-rsid="0187346c" style:font-size-asian="14pt" style:font-style-asian="italic" style:font-weight-asian="bold" style:font-size-complex="16pt" style:font-style-complex="italic" style:font-weight-complex="bold"/>
    </style:style>
    <style:style style:name="P198" style:family="paragraph" style:parent-style-name="Standard">
      <style:text-properties fo:font-size="16pt" fo:language="ru" fo:country="RU" fo:font-style="italic" fo:font-weight="bold" officeooo:rsid="01895c5a" officeooo:paragraph-rsid="01895c5a" style:font-size-asian="14pt" style:font-style-asian="italic" style:font-weight-asian="bold" style:font-size-complex="16pt" style:font-style-complex="italic" style:font-weight-complex="bold"/>
    </style:style>
    <style:style style:name="P199" style:family="paragraph" style:parent-style-name="Standard">
      <style:text-properties fo:font-size="16pt" fo:language="ru" fo:country="RU" fo:font-style="italic" fo:font-weight="bold" officeooo:rsid="01895c5a" officeooo:paragraph-rsid="018b3c4f" style:font-size-asian="14pt" style:font-style-asian="italic" style:font-weight-asian="bold" style:font-size-complex="16pt" style:font-style-complex="italic" style:font-weight-complex="bold"/>
    </style:style>
    <style:style style:name="P200" style:family="paragraph" style:parent-style-name="Standard">
      <style:text-properties fo:font-size="16pt" fo:language="ru" fo:country="RU" fo:font-style="italic" fo:font-weight="bold" officeooo:rsid="018b3c4f" officeooo:paragraph-rsid="018b3c4f" style:font-size-asian="14pt" style:font-style-asian="italic" style:font-weight-asian="bold" style:font-size-complex="16pt" style:font-style-complex="italic" style:font-weight-complex="bold"/>
    </style:style>
    <style:style style:name="P201" style:family="paragraph" style:parent-style-name="Standard">
      <style:text-properties fo:font-size="16pt" fo:language="ru" fo:country="RU" fo:font-style="italic" style:text-underline-style="none" fo:font-weight="bold" officeooo:rsid="00189e70" officeooo:paragraph-rsid="00189e70" style:font-size-asian="14pt" style:font-style-asian="italic" style:font-weight-asian="bold" style:font-size-complex="16pt" style:font-style-complex="italic" style:font-weight-complex="bold"/>
    </style:style>
    <style:style style:name="P202" style:family="paragraph" style:parent-style-name="Standard">
      <style:text-properties fo:font-size="16pt" fo:language="ru" fo:country="RU" fo:font-style="italic" style:text-underline-style="none" fo:font-weight="bold" officeooo:rsid="00214111" officeooo:paragraph-rsid="00214111" style:font-size-asian="14pt" style:font-style-asian="italic" style:font-weight-asian="bold" style:font-size-complex="16pt" style:font-style-complex="italic" style:font-weight-complex="bold"/>
    </style:style>
    <style:style style:name="P203" style:family="paragraph" style:parent-style-name="Standard">
      <style:text-properties fo:font-size="16pt" fo:language="ru" fo:country="RU" fo:font-style="italic" style:text-underline-style="none" fo:font-weight="bold" officeooo:rsid="00214111" officeooo:paragraph-rsid="00eb0488" style:font-size-asian="14pt" style:font-style-asian="italic" style:font-weight-asian="bold" style:font-size-complex="16pt" style:font-style-complex="italic" style:font-weight-complex="bold"/>
    </style:style>
    <style:style style:name="P204" style:family="paragraph" style:parent-style-name="Standard">
      <style:text-properties fo:font-size="16pt" fo:language="ru" fo:country="RU" fo:font-style="italic" style:text-underline-style="none" fo:font-weight="bold" officeooo:rsid="002a8c0b" officeooo:paragraph-rsid="002a8c0b" style:font-size-asian="14pt" style:font-style-asian="italic" style:font-weight-asian="bold" style:font-size-complex="16pt" style:font-style-complex="italic" style:font-weight-complex="bold"/>
    </style:style>
    <style:style style:name="P205" style:family="paragraph" style:parent-style-name="Standard">
      <style:text-properties fo:font-size="16pt" fo:language="ru" fo:country="RU" fo:font-style="italic" style:text-underline-style="none" fo:font-weight="bold" officeooo:rsid="00c6e68e" officeooo:paragraph-rsid="00c6e68e" style:font-size-asian="14pt" style:font-style-asian="italic" style:font-weight-asian="bold" style:font-size-complex="16pt" style:font-style-complex="italic" style:font-weight-complex="bold"/>
    </style:style>
    <style:style style:name="P206" style:family="paragraph" style:parent-style-name="Standard">
      <style:text-properties fo:font-size="16pt" fo:language="ru" fo:country="RU" fo:font-style="italic" style:text-underline-style="none" fo:font-weight="bold" officeooo:rsid="00e24688" officeooo:paragraph-rsid="00e4c8e8" style:font-size-asian="14pt" style:font-style-asian="italic" style:font-weight-asian="bold" style:font-size-complex="16pt" style:font-style-complex="italic" style:font-weight-complex="bold"/>
    </style:style>
    <style:style style:name="P207" style:family="paragraph" style:parent-style-name="Standard">
      <style:text-properties fo:font-size="16pt" fo:language="ru" fo:country="RU" fo:font-style="italic" style:text-underline-style="none" fo:font-weight="bold" officeooo:rsid="00eac477" officeooo:paragraph-rsid="00eac477" style:font-size-asian="14pt" style:font-style-asian="italic" style:font-weight-asian="bold" style:font-size-complex="16pt" style:font-style-complex="italic" style:font-weight-complex="bold"/>
    </style:style>
    <style:style style:name="P208" style:family="paragraph" style:parent-style-name="Standard">
      <style:text-properties fo:font-size="16pt" fo:language="ru" fo:country="RU" fo:font-style="italic" style:text-underline-style="none" fo:font-weight="bold" officeooo:rsid="00eac477" officeooo:paragraph-rsid="01740830" style:font-size-asian="14pt" style:font-style-asian="italic" style:font-weight-asian="bold" style:font-size-complex="16pt" style:font-style-complex="italic" style:font-weight-complex="bold"/>
    </style:style>
    <style:style style:name="P209" style:family="paragraph" style:parent-style-name="Standard">
      <style:text-properties fo:font-size="16pt" fo:language="ru" fo:country="RU" fo:font-style="italic" style:text-underline-style="none" fo:font-weight="bold" officeooo:rsid="00eb0488" officeooo:paragraph-rsid="00eb0488" style:font-size-asian="14pt" style:font-style-asian="italic" style:font-weight-asian="bold" style:font-size-complex="16pt" style:font-style-complex="italic" style:font-weight-complex="bold"/>
    </style:style>
    <style:style style:name="P210" style:family="paragraph" style:parent-style-name="Standard">
      <style:text-properties fo:font-size="16pt" fo:language="ru" fo:country="RU" fo:font-style="italic" style:text-underline-style="none" fo:font-weight="bold" officeooo:rsid="00ed4255" officeooo:paragraph-rsid="00ed4255" style:font-size-asian="14pt" style:font-style-asian="italic" style:font-weight-asian="bold" style:font-size-complex="16pt" style:font-style-complex="italic" style:font-weight-complex="bold"/>
    </style:style>
    <style:style style:name="P211" style:family="paragraph" style:parent-style-name="Standard">
      <style:text-properties fo:font-size="16pt" fo:language="ru" fo:country="RU" fo:font-style="italic" style:text-underline-style="none" fo:font-weight="bold" officeooo:rsid="0112cd88" officeooo:paragraph-rsid="0112cd88" style:font-size-asian="14pt" style:font-style-asian="italic" style:font-weight-asian="bold" style:font-size-complex="16pt" style:font-style-complex="italic" style:font-weight-complex="bold"/>
    </style:style>
    <style:style style:name="P212" style:family="paragraph" style:parent-style-name="Standard">
      <style:text-properties fo:font-size="16pt" fo:language="ru" fo:country="RU" fo:font-style="italic" style:text-underline-style="none" fo:font-weight="bold" officeooo:rsid="0112bf94" officeooo:paragraph-rsid="0112bf94" style:font-size-asian="14pt" style:font-style-asian="italic" style:font-weight-asian="bold" style:font-size-complex="16pt" style:font-style-complex="italic" style:font-weight-complex="bold"/>
    </style:style>
    <style:style style:name="P213" style:family="paragraph" style:parent-style-name="Standard">
      <style:text-properties fo:font-size="16pt" fo:language="ru" fo:country="RU" fo:font-style="italic" style:text-underline-style="none" fo:font-weight="bold" officeooo:rsid="0113d86a" officeooo:paragraph-rsid="0113d86a" style:font-size-asian="14pt" style:font-style-asian="italic" style:font-weight-asian="bold" style:font-size-complex="16pt" style:font-style-complex="italic" style:font-weight-complex="bold"/>
    </style:style>
    <style:style style:name="P214" style:family="paragraph" style:parent-style-name="Standard">
      <style:text-properties fo:font-size="16pt" fo:language="ru" fo:country="RU" fo:font-style="italic" style:text-underline-style="none" fo:font-weight="bold" officeooo:rsid="011fb3d8" officeooo:paragraph-rsid="011fb3d8" style:font-size-asian="14pt" style:font-style-asian="italic" style:font-weight-asian="bold" style:font-size-complex="16pt" style:font-style-complex="italic" style:font-weight-complex="bold"/>
    </style:style>
    <style:style style:name="P215" style:family="paragraph" style:parent-style-name="Standard">
      <style:text-properties fo:font-size="16pt" fo:language="ru" fo:country="RU" fo:font-style="italic" style:text-underline-style="none" fo:font-weight="bold" officeooo:rsid="011fee11" officeooo:paragraph-rsid="011fee11" style:font-size-asian="14pt" style:font-style-asian="italic" style:font-weight-asian="bold" style:font-size-complex="16pt" style:font-style-complex="italic" style:font-weight-complex="bold"/>
    </style:style>
    <style:style style:name="P216" style:family="paragraph" style:parent-style-name="Standard">
      <style:text-properties fo:font-size="16pt" fo:language="ru" fo:country="RU" fo:font-style="italic" style:text-underline-style="none" fo:font-weight="bold" officeooo:rsid="0120c42d" officeooo:paragraph-rsid="0120c42d" style:font-size-asian="14pt" style:font-style-asian="italic" style:font-weight-asian="bold" style:font-size-complex="16pt" style:font-style-complex="italic" style:font-weight-complex="bold"/>
    </style:style>
    <style:style style:name="P217" style:family="paragraph" style:parent-style-name="Standard">
      <style:text-properties fo:font-size="16pt" fo:language="ru" fo:country="RU" fo:font-style="italic" style:text-underline-style="none" fo:font-weight="bold" officeooo:rsid="016536a8" officeooo:paragraph-rsid="016536a8" style:font-size-asian="14pt" style:font-style-asian="italic" style:font-weight-asian="bold" style:font-size-complex="16pt" style:font-style-complex="italic" style:font-weight-complex="bold"/>
    </style:style>
    <style:style style:name="P218" style:family="paragraph" style:parent-style-name="Standard">
      <style:text-properties fo:font-size="16pt" fo:language="ru" fo:country="RU" fo:font-style="italic" style:text-underline-style="none" fo:font-weight="bold" officeooo:rsid="0166a015" officeooo:paragraph-rsid="0166a015" style:font-size-asian="14pt" style:font-style-asian="italic" style:font-weight-asian="bold" style:font-size-complex="16pt" style:font-style-complex="italic" style:font-weight-complex="bold"/>
    </style:style>
    <style:style style:name="P219" style:family="paragraph" style:parent-style-name="Standard">
      <style:text-properties fo:font-size="16pt" fo:language="ru" fo:country="RU" fo:font-style="italic" style:text-underline-style="none" fo:font-weight="bold" officeooo:rsid="01740830" officeooo:paragraph-rsid="01740830" style:font-size-asian="14pt" style:font-style-asian="italic" style:font-weight-asian="bold" style:font-size-complex="16pt" style:font-style-complex="italic" style:font-weight-complex="bold"/>
    </style:style>
    <style:style style:name="P220" style:family="paragraph" style:parent-style-name="Standard">
      <style:text-properties fo:font-size="16pt" fo:language="ru" fo:country="RU" fo:font-style="italic" style:text-underline-style="none" fo:font-weight="normal" officeooo:rsid="00290f1a" officeooo:paragraph-rsid="019db1e7" style:font-size-asian="16pt" style:font-style-asian="italic" style:font-weight-asian="normal" style:font-size-complex="16pt" style:font-style-complex="italic" style:font-weight-complex="normal"/>
    </style:style>
    <style:style style:name="P221" style:family="paragraph" style:parent-style-name="Standard">
      <style:text-properties fo:font-size="16pt" fo:language="ru" fo:country="RU" fo:font-style="italic" style:text-underline-style="none" fo:font-weight="normal" officeooo:rsid="00316566" officeooo:paragraph-rsid="019db1e7" style:font-size-asian="14pt" style:font-style-asian="italic" style:font-weight-asian="normal" style:font-size-complex="16pt" style:font-style-complex="italic" style:font-weight-complex="normal"/>
    </style:style>
    <style:style style:name="P222" style:family="paragraph" style:parent-style-name="Standard">
      <style:text-properties fo:font-size="16pt" fo:language="ru" fo:country="RU" fo:font-style="italic" fo:font-weight="normal" officeooo:rsid="0119f244" officeooo:paragraph-rsid="0150b51f" style:font-size-asian="14pt" style:font-style-asian="italic" style:font-weight-asian="normal" style:font-size-complex="16pt" style:font-style-complex="italic" style:font-weight-complex="normal"/>
    </style:style>
    <style:style style:name="P223" style:family="paragraph" style:parent-style-name="Standard">
      <style:text-properties fo:font-size="16pt" fo:language="ru" fo:country="RU" fo:font-style="italic" fo:font-weight="normal" officeooo:rsid="00214111" officeooo:paragraph-rsid="019c70db" style:font-size-asian="14pt" style:font-style-asian="italic" style:font-weight-asian="normal" style:font-size-complex="16pt" style:font-style-complex="italic" style:font-weight-complex="normal"/>
    </style:style>
    <style:style style:name="P224" style:family="paragraph" style:parent-style-name="Standard">
      <style:text-properties fo:font-size="16pt" fo:language="ru" fo:country="RU" fo:font-style="italic" fo:font-weight="normal" officeooo:rsid="00128a9a" officeooo:paragraph-rsid="019c70db" style:font-size-asian="14pt" style:font-style-asian="italic" style:font-weight-asian="normal" style:font-size-complex="16pt" style:font-style-complex="italic" style:font-weight-complex="normal"/>
    </style:style>
    <style:style style:name="P225" style:family="paragraph" style:parent-style-name="Standard">
      <style:text-properties fo:font-size="16pt" fo:language="ru" fo:country="RU" fo:font-weight="normal" officeooo:rsid="00096896" officeooo:paragraph-rsid="00096896" style:font-size-asian="14pt" style:font-weight-asian="normal" style:font-size-complex="16pt" style:font-weight-complex="normal"/>
    </style:style>
    <style:style style:name="P226" style:family="paragraph" style:parent-style-name="Standard">
      <style:text-properties fo:font-size="16pt" fo:language="ru" fo:country="RU" fo:font-weight="normal" officeooo:rsid="00096896" officeooo:paragraph-rsid="001c8ad7" style:font-size-asian="14pt" style:font-weight-asian="normal" style:font-size-complex="16pt" style:font-weight-complex="normal"/>
    </style:style>
    <style:style style:name="P227" style:family="paragraph" style:parent-style-name="Standard">
      <style:text-properties fo:font-size="16pt" fo:language="ru" fo:country="RU" fo:font-weight="normal" officeooo:rsid="000a983c" officeooo:paragraph-rsid="000a983c" style:font-size-asian="14pt" style:font-weight-asian="normal" style:font-size-complex="16pt" style:font-weight-complex="normal"/>
    </style:style>
    <style:style style:name="P228" style:family="paragraph" style:parent-style-name="Standard">
      <style:text-properties fo:font-size="16pt" fo:language="ru" fo:country="RU" fo:font-weight="normal" officeooo:rsid="000a983c" officeooo:paragraph-rsid="012dc339" style:font-size-asian="14pt" style:font-weight-asian="normal" style:font-size-complex="16pt" style:font-weight-complex="normal"/>
    </style:style>
    <style:style style:name="P229" style:family="paragraph" style:parent-style-name="Standard">
      <style:text-properties fo:font-size="16pt" fo:language="ru" fo:country="RU" fo:font-weight="normal" officeooo:rsid="000a983c" officeooo:paragraph-rsid="019c70db" style:font-size-asian="14pt" style:font-weight-asian="normal" style:font-size-complex="16pt" style:font-weight-complex="normal"/>
    </style:style>
    <style:style style:name="P230" style:family="paragraph" style:parent-style-name="Standard">
      <style:text-properties fo:font-size="16pt" fo:language="ru" fo:country="RU" fo:font-weight="normal" officeooo:rsid="000cfe66" officeooo:paragraph-rsid="000cfe66" style:font-size-asian="14pt" style:font-weight-asian="normal" style:font-size-complex="16pt" style:font-weight-complex="normal"/>
    </style:style>
    <style:style style:name="P231" style:family="paragraph" style:parent-style-name="Standard">
      <style:text-properties fo:font-size="16pt" fo:language="ru" fo:country="RU" fo:font-weight="normal" officeooo:rsid="000dd7d8" officeooo:paragraph-rsid="000dd7d8" style:font-size-asian="14pt" style:font-weight-asian="normal" style:font-size-complex="16pt" style:font-weight-complex="normal"/>
    </style:style>
    <style:style style:name="P232" style:family="paragraph" style:parent-style-name="Standard">
      <style:text-properties fo:font-size="16pt" fo:language="ru" fo:country="RU" fo:font-weight="normal" officeooo:rsid="0011cec6" officeooo:paragraph-rsid="0011cec6" style:font-size-asian="14pt" style:font-weight-asian="normal" style:font-size-complex="16pt" style:font-weight-complex="normal"/>
    </style:style>
    <style:style style:name="P233" style:family="paragraph" style:parent-style-name="Standard">
      <style:text-properties fo:font-size="16pt" fo:language="ru" fo:country="RU" fo:font-weight="normal" officeooo:rsid="0011cec6" officeooo:paragraph-rsid="00ef0397" style:font-size-asian="14pt" style:font-weight-asian="normal" style:font-size-complex="16pt" style:font-weight-complex="normal"/>
    </style:style>
    <style:style style:name="P234" style:family="paragraph" style:parent-style-name="Standard">
      <style:text-properties fo:font-size="16pt" fo:language="ru" fo:country="RU" fo:font-weight="normal" officeooo:rsid="00128a9a" officeooo:paragraph-rsid="00128a9a" style:font-size-asian="14pt" style:font-weight-asian="normal" style:font-size-complex="16pt" style:font-weight-complex="normal"/>
    </style:style>
    <style:style style:name="P235" style:family="paragraph" style:parent-style-name="Standard">
      <style:text-properties fo:font-size="16pt" fo:language="ru" fo:country="RU" fo:font-weight="normal" officeooo:rsid="00135547" officeooo:paragraph-rsid="00135547" style:font-size-asian="14pt" style:font-weight-asian="normal" style:font-size-complex="16pt" style:font-weight-complex="normal"/>
    </style:style>
    <style:style style:name="P236" style:family="paragraph" style:parent-style-name="Standard">
      <style:text-properties fo:font-size="16pt" fo:language="ru" fo:country="RU" fo:font-weight="normal" officeooo:rsid="001736ea" officeooo:paragraph-rsid="001736ea" style:font-size-asian="14pt" style:font-weight-asian="normal" style:font-size-complex="16pt" style:font-weight-complex="normal"/>
    </style:style>
    <style:style style:name="P237" style:family="paragraph" style:parent-style-name="Standard">
      <style:text-properties fo:font-size="16pt" fo:language="ru" fo:country="RU" fo:font-weight="normal" officeooo:rsid="00151ba2" officeooo:paragraph-rsid="00151ba2" style:font-size-asian="14pt" style:font-weight-asian="normal" style:font-size-complex="16pt" style:font-weight-complex="normal"/>
    </style:style>
    <style:style style:name="P238" style:family="paragraph" style:parent-style-name="Standard">
      <style:text-properties fo:font-size="16pt" fo:language="ru" fo:country="RU" fo:font-weight="normal" officeooo:rsid="001a44fb" officeooo:paragraph-rsid="001a44fb" style:font-size-asian="14pt" style:font-weight-asian="normal" style:font-size-complex="16pt" style:font-weight-complex="normal"/>
    </style:style>
    <style:style style:name="P239" style:family="paragraph" style:parent-style-name="Standard">
      <style:text-properties fo:font-size="16pt" fo:language="ru" fo:country="RU" fo:font-weight="normal" officeooo:rsid="001be3c9" officeooo:paragraph-rsid="001be3c9" style:font-size-asian="14pt" style:font-weight-asian="normal" style:font-size-complex="16pt" style:font-weight-complex="normal"/>
    </style:style>
    <style:style style:name="P240" style:family="paragraph" style:parent-style-name="Standard">
      <style:text-properties fo:font-size="16pt" fo:language="ru" fo:country="RU" fo:font-weight="normal" officeooo:rsid="001cc6f2" officeooo:paragraph-rsid="001cc6f2" style:font-size-asian="14pt" style:font-weight-asian="normal" style:font-size-complex="16pt" style:font-weight-complex="normal"/>
    </style:style>
    <style:style style:name="P241" style:family="paragraph" style:parent-style-name="Standard">
      <style:text-properties fo:font-size="16pt" fo:language="ru" fo:country="RU" fo:font-weight="normal" officeooo:rsid="001d4ef4" officeooo:paragraph-rsid="001d4ef4" style:font-size-asian="14pt" style:font-weight-asian="normal" style:font-size-complex="16pt" style:font-weight-complex="normal"/>
    </style:style>
    <style:style style:name="P242" style:family="paragraph" style:parent-style-name="Standard">
      <style:text-properties fo:font-size="16pt" fo:language="ru" fo:country="RU" fo:font-weight="normal" officeooo:rsid="001e9897" officeooo:paragraph-rsid="001e9897" style:font-size-asian="14pt" style:font-weight-asian="normal" style:font-size-complex="16pt" style:font-weight-complex="normal"/>
    </style:style>
    <style:style style:name="P243" style:family="paragraph" style:parent-style-name="Standard">
      <style:text-properties fo:font-size="16pt" fo:language="ru" fo:country="RU" fo:font-weight="normal" officeooo:rsid="002c7ea0" officeooo:paragraph-rsid="002c7ea0" style:font-size-asian="14pt" style:font-weight-asian="normal" style:font-size-complex="16pt" style:font-weight-complex="normal"/>
    </style:style>
    <style:style style:name="P244" style:family="paragraph" style:parent-style-name="Standard">
      <style:text-properties fo:font-size="16pt" fo:language="ru" fo:country="RU" fo:font-weight="normal" officeooo:rsid="002f094c" officeooo:paragraph-rsid="002f094c" style:font-size-asian="14pt" style:font-weight-asian="normal" style:font-size-complex="16pt" style:font-weight-complex="normal"/>
    </style:style>
    <style:style style:name="P245" style:family="paragraph" style:parent-style-name="Standard">
      <style:text-properties fo:font-size="16pt" fo:language="ru" fo:country="RU" fo:font-weight="normal" officeooo:rsid="00316566" officeooo:paragraph-rsid="00316566" style:font-size-asian="14pt" style:font-weight-asian="normal" style:font-size-complex="16pt" style:font-weight-complex="normal"/>
    </style:style>
    <style:style style:name="P246" style:family="paragraph" style:parent-style-name="Standard">
      <style:text-properties fo:font-size="16pt" fo:language="ru" fo:country="RU" fo:font-weight="normal" officeooo:rsid="003214bd" officeooo:paragraph-rsid="003214bd" style:font-size-asian="14pt" style:font-weight-asian="normal" style:font-size-complex="16pt" style:font-weight-complex="normal"/>
    </style:style>
    <style:style style:name="P247" style:family="paragraph" style:parent-style-name="Standard">
      <style:text-properties fo:font-size="16pt" fo:language="ru" fo:country="RU" fo:font-weight="normal" officeooo:rsid="003214bd" officeooo:paragraph-rsid="003c7f38" style:font-size-asian="14pt" style:font-weight-asian="normal" style:font-size-complex="16pt" style:font-weight-complex="normal"/>
    </style:style>
    <style:style style:name="P248" style:family="paragraph" style:parent-style-name="Standard">
      <style:text-properties fo:font-size="16pt" fo:language="ru" fo:country="RU" fo:font-weight="normal" officeooo:rsid="003c7f38" officeooo:paragraph-rsid="003c7f38" style:font-size-asian="14pt" style:font-weight-asian="normal" style:font-size-complex="16pt" style:font-weight-complex="normal"/>
    </style:style>
    <style:style style:name="P249" style:family="paragraph" style:parent-style-name="Standard">
      <style:text-properties fo:font-size="16pt" fo:language="ru" fo:country="RU" fo:font-weight="normal" officeooo:rsid="003d4bdb" officeooo:paragraph-rsid="003d4bdb" style:font-size-asian="14pt" style:font-weight-asian="normal" style:font-size-complex="16pt" style:font-weight-complex="normal"/>
    </style:style>
    <style:style style:name="P250" style:family="paragraph" style:parent-style-name="Standard">
      <style:text-properties fo:font-size="16pt" fo:language="ru" fo:country="RU" fo:font-weight="normal" officeooo:rsid="003ed428" officeooo:paragraph-rsid="003ed428" style:font-size-asian="14pt" style:font-weight-asian="normal" style:font-size-complex="16pt" style:font-weight-complex="normal"/>
    </style:style>
    <style:style style:name="P251" style:family="paragraph" style:parent-style-name="Standard">
      <style:text-properties fo:font-size="16pt" fo:language="ru" fo:country="RU" fo:font-weight="normal" officeooo:rsid="003ed428" officeooo:paragraph-rsid="003ff704" style:font-size-asian="14pt" style:font-weight-asian="normal" style:font-size-complex="16pt" style:font-weight-complex="normal"/>
    </style:style>
    <style:style style:name="P252" style:family="paragraph" style:parent-style-name="Standard">
      <style:text-properties fo:font-size="16pt" fo:language="ru" fo:country="RU" fo:font-weight="normal" officeooo:rsid="0068e976" officeooo:paragraph-rsid="0068e976" style:font-size-asian="14pt" style:font-weight-asian="normal" style:font-size-complex="16pt" style:font-weight-complex="normal"/>
    </style:style>
    <style:style style:name="P253" style:family="paragraph" style:parent-style-name="Standard">
      <style:text-properties fo:font-size="16pt" fo:language="ru" fo:country="RU" fo:font-weight="normal" officeooo:rsid="0089c69f" officeooo:paragraph-rsid="0089c69f" style:font-size-asian="14pt" style:font-weight-asian="normal" style:font-size-complex="16pt" style:font-weight-complex="normal"/>
    </style:style>
    <style:style style:name="P254" style:family="paragraph" style:parent-style-name="Standard">
      <style:text-properties fo:font-size="16pt" fo:language="ru" fo:country="RU" fo:font-weight="normal" officeooo:rsid="00e58b9e" officeooo:paragraph-rsid="00e58b9e" style:font-size-asian="14pt" style:font-weight-asian="normal" style:font-size-complex="16pt" style:font-weight-complex="normal"/>
    </style:style>
    <style:style style:name="P255" style:family="paragraph" style:parent-style-name="Standard">
      <style:text-properties fo:font-size="16pt" fo:language="ru" fo:country="RU" fo:font-weight="normal" officeooo:rsid="0119f244" officeooo:paragraph-rsid="0119f244" style:font-size-asian="14pt" style:font-weight-asian="normal" style:font-size-complex="16pt" style:font-weight-complex="normal"/>
    </style:style>
    <style:style style:name="P256" style:family="paragraph" style:parent-style-name="Standard">
      <style:text-properties fo:font-size="16pt" fo:language="ru" fo:country="RU" fo:font-weight="normal" officeooo:rsid="0142221f" officeooo:paragraph-rsid="0142221f" style:font-size-asian="14pt" style:font-weight-asian="normal" style:font-size-complex="16pt" style:font-weight-complex="normal"/>
    </style:style>
    <style:style style:name="P257" style:family="paragraph" style:parent-style-name="Standard">
      <style:text-properties fo:font-size="16pt" fo:language="ru" fo:country="RU" fo:font-weight="normal" officeooo:rsid="00051fba" officeooo:paragraph-rsid="019c70db" style:font-size-asian="14pt" style:font-weight-asian="normal" style:font-size-complex="16pt" style:font-weight-complex="normal"/>
    </style:style>
    <style:style style:name="P258" style:family="paragraph" style:parent-style-name="Standard">
      <style:text-properties fo:font-size="16pt" fo:language="ru" fo:country="RU" fo:font-weight="normal" officeooo:rsid="00068fad" officeooo:paragraph-rsid="019c70db" style:font-size-asian="14pt" style:font-weight-asian="normal" style:font-size-complex="16pt" style:font-weight-complex="normal"/>
    </style:style>
    <style:style style:name="P259" style:family="paragraph" style:parent-style-name="Standard">
      <style:text-properties fo:font-size="16pt" fo:language="ru" fo:country="RU" fo:font-weight="normal" officeooo:rsid="00089ee5" officeooo:paragraph-rsid="019c70db" style:font-size-asian="14pt" style:font-weight-asian="normal" style:font-size-complex="16pt" style:font-weight-complex="normal"/>
    </style:style>
    <style:style style:name="P260" style:family="paragraph" style:parent-style-name="Standard">
      <style:text-properties fo:font-size="16pt" fo:language="ru" fo:country="RU" fo:font-weight="normal" officeooo:rsid="000ed8ca" officeooo:paragraph-rsid="019c70db" style:font-size-asian="14pt" style:font-weight-asian="normal" style:font-size-complex="16pt" style:font-weight-complex="normal"/>
    </style:style>
    <style:style style:name="P261" style:family="paragraph" style:parent-style-name="Standard">
      <style:text-properties fo:font-size="16pt" fo:language="ru" fo:country="RU" fo:font-weight="normal" officeooo:rsid="00049aee" officeooo:paragraph-rsid="019c70db" style:font-size-asian="16pt" style:font-weight-asian="normal" style:font-size-complex="16pt" style:font-weight-complex="normal"/>
    </style:style>
    <style:style style:name="P262" style:family="paragraph" style:parent-style-name="Standard">
      <style:text-properties fo:font-size="16pt" fo:language="ru" fo:country="RU" fo:font-weight="normal" officeooo:rsid="00051fba" officeooo:paragraph-rsid="019c70db" style:font-size-asian="16pt" style:font-weight-asian="normal" style:font-size-complex="16pt" style:font-weight-complex="normal"/>
    </style:style>
    <style:style style:name="P263" style:family="paragraph" style:parent-style-name="Standard">
      <style:text-properties fo:font-size="16pt" fo:language="ru" fo:country="RU" fo:font-weight="normal" officeooo:rsid="0098edf4" officeooo:paragraph-rsid="019db1e7" style:font-size-asian="16pt" style:font-weight-asian="normal" style:font-size-complex="16pt" style:font-weight-complex="normal"/>
    </style:style>
    <style:style style:name="P264" style:family="paragraph" style:parent-style-name="Standard">
      <style:text-properties fo:font-size="16pt" fo:language="ru" fo:country="RU" fo:font-style="normal" style:text-underline-style="none" fo:font-weight="normal" officeooo:rsid="00c6e68e" officeooo:paragraph-rsid="00c6e68e" style:font-size-asian="14pt" style:font-style-asian="normal" style:font-weight-asian="normal" style:font-size-complex="16pt" style:font-style-complex="normal" style:font-weight-complex="normal"/>
    </style:style>
    <style:style style:name="P265" style:family="paragraph" style:parent-style-name="Standard">
      <style:text-properties fo:font-size="16pt" fo:language="ru" fo:country="RU" fo:font-style="normal" style:text-underline-style="none" fo:font-weight="normal" officeooo:rsid="00ed4255" officeooo:paragraph-rsid="00ed4255" style:font-size-asian="14pt" style:font-style-asian="normal" style:font-weight-asian="normal" style:font-size-complex="16pt" style:font-style-complex="normal" style:font-weight-complex="normal"/>
    </style:style>
    <style:style style:name="P266" style:family="paragraph" style:parent-style-name="Standard">
      <style:text-properties fo:font-size="16pt" fo:language="ru" fo:country="RU" fo:font-style="normal" style:text-underline-style="none" fo:font-weight="normal" officeooo:rsid="00214111" officeooo:paragraph-rsid="0112bf94" style:font-size-asian="14pt" style:font-style-asian="normal" style:font-weight-asian="normal" style:font-size-complex="16pt" style:font-style-complex="normal" style:font-weight-complex="normal"/>
    </style:style>
    <style:style style:name="P267" style:family="paragraph" style:parent-style-name="Standard">
      <style:text-properties fo:font-size="16pt" fo:language="ru" fo:country="RU" fo:font-style="normal" style:text-underline-style="none" fo:font-weight="normal" officeooo:rsid="00214111" officeooo:paragraph-rsid="019c70db" style:font-size-asian="14pt" style:font-style-asian="normal" style:font-weight-asian="normal" style:font-size-complex="16pt" style:font-style-complex="normal" style:font-weight-complex="normal"/>
    </style:style>
    <style:style style:name="P268" style:family="paragraph" style:parent-style-name="Standard">
      <style:text-properties fo:font-size="16pt" fo:language="ru" fo:country="RU" fo:font-style="normal" style:text-underline-style="none" fo:font-weight="normal" officeooo:rsid="0112bf94" officeooo:paragraph-rsid="0112bf94" style:font-size-asian="14pt" style:font-style-asian="normal" style:font-weight-asian="normal" style:font-size-complex="16pt" style:font-style-complex="normal" style:font-weight-complex="normal"/>
    </style:style>
    <style:style style:name="P269" style:family="paragraph" style:parent-style-name="Standard">
      <style:text-properties fo:font-size="16pt" fo:language="ru" fo:country="RU" fo:font-style="normal" style:text-underline-style="none" fo:font-weight="normal" officeooo:rsid="0112cd88" officeooo:paragraph-rsid="0112cd88" style:font-size-asian="14pt" style:font-style-asian="normal" style:font-weight-asian="normal" style:font-size-complex="16pt" style:font-style-complex="normal" style:font-weight-complex="normal"/>
    </style:style>
    <style:style style:name="P270" style:family="paragraph" style:parent-style-name="Standard">
      <style:text-properties fo:font-size="16pt" fo:language="ru" fo:country="RU" fo:font-style="normal" style:text-underline-style="none" fo:font-weight="normal" officeooo:rsid="0112cd88" officeooo:paragraph-rsid="019c70db" style:font-size-asian="14pt" style:font-style-asian="normal" style:font-weight-asian="normal" style:font-size-complex="16pt" style:font-style-complex="normal" style:font-weight-complex="normal"/>
    </style:style>
    <style:style style:name="P271" style:family="paragraph" style:parent-style-name="Standard">
      <style:text-properties fo:font-size="16pt" fo:language="ru" fo:country="RU" fo:font-style="normal" style:text-underline-style="none" fo:font-weight="normal" officeooo:rsid="0113d86a" officeooo:paragraph-rsid="0113d86a" style:font-size-asian="14pt" style:font-style-asian="normal" style:font-weight-asian="normal" style:font-size-complex="16pt" style:font-style-complex="normal" style:font-weight-complex="normal"/>
    </style:style>
    <style:style style:name="P272" style:family="paragraph" style:parent-style-name="Standard">
      <style:text-properties fo:font-size="16pt" fo:language="ru" fo:country="RU" fo:font-style="normal" style:text-underline-style="none" fo:font-weight="normal" officeooo:rsid="011fb3d8" officeooo:paragraph-rsid="011fb3d8" style:font-size-asian="14pt" style:font-style-asian="normal" style:font-weight-asian="normal" style:font-size-complex="16pt" style:font-style-complex="normal" style:font-weight-complex="normal"/>
    </style:style>
    <style:style style:name="P273" style:family="paragraph" style:parent-style-name="Standard">
      <style:text-properties fo:font-size="16pt" fo:language="ru" fo:country="RU" fo:font-style="normal" style:text-underline-style="none" fo:font-weight="normal" officeooo:rsid="0120c42d" officeooo:paragraph-rsid="0120c42d" style:font-size-asian="14pt" style:font-style-asian="normal" style:font-weight-asian="normal" style:font-size-complex="16pt" style:font-style-complex="normal" style:font-weight-complex="normal"/>
    </style:style>
    <style:style style:name="P274" style:family="paragraph" style:parent-style-name="Standard">
      <style:text-properties fo:font-size="16pt" fo:language="ru" fo:country="RU" fo:font-style="normal" style:text-underline-style="none" fo:font-weight="normal" officeooo:rsid="0166a015" officeooo:paragraph-rsid="0166a015" style:font-size-asian="14pt" style:font-style-asian="normal" style:font-weight-asian="normal" style:font-size-complex="16pt" style:font-style-complex="normal" style:font-weight-complex="normal"/>
    </style:style>
    <style:style style:name="P275" style:family="paragraph" style:parent-style-name="Standard">
      <style:text-properties fo:font-size="16pt" fo:language="ru" fo:country="RU" fo:font-style="normal" style:text-underline-style="none" fo:font-weight="normal" officeooo:rsid="012dc339" officeooo:paragraph-rsid="019db1e7" style:font-size-asian="14pt" style:font-style-asian="normal" style:font-weight-asian="normal" style:font-size-complex="16pt" style:font-style-complex="normal" style:font-weight-complex="normal"/>
    </style:style>
    <style:style style:name="P276" style:family="paragraph" style:parent-style-name="Standard">
      <style:text-properties fo:font-size="16pt" fo:language="ru" fo:country="RU" fo:font-style="normal" style:text-underline-style="none" fo:font-weight="normal" officeooo:rsid="003d0c31" officeooo:paragraph-rsid="019db1e7" style:font-size-asian="14pt" style:font-style-asian="normal" style:font-weight-asian="normal" style:font-size-complex="16pt" style:font-style-complex="normal" style:font-weight-complex="normal"/>
    </style:style>
    <style:style style:name="P277" style:family="paragraph" style:parent-style-name="Standard">
      <style:text-properties fo:font-size="16pt" fo:language="ru" fo:country="RU" fo:font-style="normal" style:text-underline-style="none" fo:font-weight="normal" officeooo:rsid="004af34f" officeooo:paragraph-rsid="019db1e7" style:font-size-asian="14pt" style:font-style-asian="normal" style:font-weight-asian="normal" style:font-size-complex="16pt" style:font-style-complex="normal" style:font-weight-complex="normal"/>
    </style:style>
    <style:style style:name="P278" style:family="paragraph" style:parent-style-name="Standard">
      <style:text-properties fo:font-size="16pt" fo:language="ru" fo:country="RU" fo:font-style="normal" style:text-underline-style="none" fo:font-weight="normal" officeooo:rsid="0058d8a6" officeooo:paragraph-rsid="019db1e7" style:font-size-asian="14pt" style:font-style-asian="normal" style:font-weight-asian="normal" style:font-size-complex="16pt" style:font-style-complex="normal" style:font-weight-complex="normal"/>
    </style:style>
    <style:style style:name="P279" style:family="paragraph" style:parent-style-name="Standard">
      <style:text-properties fo:font-size="16pt" fo:language="ru" fo:country="RU" fo:font-style="normal" style:text-underline-style="none" fo:font-weight="normal" officeooo:rsid="006f7ac3" officeooo:paragraph-rsid="019db1e7" style:font-size-asian="14pt" style:font-style-asian="normal" style:font-weight-asian="normal" style:font-size-complex="16pt" style:font-style-complex="normal" style:font-weight-complex="normal"/>
    </style:style>
    <style:style style:name="P280" style:family="paragraph" style:parent-style-name="Standard">
      <style:text-properties fo:font-size="16pt" fo:language="ru" fo:country="RU" fo:font-style="normal" style:text-underline-style="none" fo:font-weight="bold" officeooo:rsid="00214111" officeooo:paragraph-rsid="00214111" style:font-size-asian="14pt" style:font-style-asian="normal" style:font-weight-asian="bold" style:font-size-complex="16pt" style:font-style-complex="normal" style:font-weight-complex="bold"/>
    </style:style>
    <style:style style:name="P281" style:family="paragraph" style:parent-style-name="Standard">
      <style:text-properties fo:font-size="16pt" fo:language="ru" fo:country="RU" fo:font-style="normal" style:text-underline-style="none" fo:font-weight="bold" officeooo:rsid="0112cd88" officeooo:paragraph-rsid="0112cd88" style:font-size-asian="14pt" style:font-style-asian="normal" style:font-weight-asian="bold" style:font-size-complex="16pt" style:font-style-complex="normal" style:font-weight-complex="bold"/>
    </style:style>
    <style:style style:name="P282" style:family="paragraph" style:parent-style-name="Standard">
      <style:text-properties fo:font-size="16pt" fo:language="ru" fo:country="RU" fo:font-style="normal" fo:font-weight="normal" officeooo:rsid="0024951f" officeooo:paragraph-rsid="0024951f" style:font-size-asian="14pt" style:font-style-asian="normal" style:font-weight-asian="normal" style:font-size-complex="16pt" style:font-style-complex="normal" style:font-weight-complex="normal"/>
    </style:style>
    <style:style style:name="P283" style:family="paragraph" style:parent-style-name="Standard">
      <style:text-properties fo:font-size="16pt" fo:language="ru" fo:country="RU" fo:font-style="normal" fo:font-weight="normal" officeooo:rsid="0024951f" officeooo:paragraph-rsid="00e24688" style:font-size-asian="14pt" style:font-style-asian="normal" style:font-weight-asian="normal" style:font-size-complex="16pt" style:font-style-complex="normal" style:font-weight-complex="normal"/>
    </style:style>
    <style:style style:name="P284" style:family="paragraph" style:parent-style-name="Standard">
      <style:text-properties fo:font-size="16pt" fo:language="ru" fo:country="RU" fo:font-style="normal" fo:font-weight="normal" officeooo:rsid="0024951f" officeooo:paragraph-rsid="0167b563" style:font-size-asian="14pt" style:font-style-asian="normal" style:font-weight-asian="normal" style:font-size-complex="16pt" style:font-style-complex="normal" style:font-weight-complex="normal"/>
    </style:style>
    <style:style style:name="P285" style:family="paragraph" style:parent-style-name="Standard">
      <style:text-properties fo:font-size="16pt" fo:language="ru" fo:country="RU" fo:font-style="normal" fo:font-weight="normal" officeooo:rsid="0024951f" officeooo:paragraph-rsid="012dc339" style:font-size-asian="14pt" style:font-style-asian="normal" style:font-weight-asian="normal" style:font-size-complex="16pt" style:font-style-complex="normal" style:font-weight-complex="normal"/>
    </style:style>
    <style:style style:name="P286" style:family="paragraph" style:parent-style-name="Standard">
      <style:text-properties fo:font-size="16pt" fo:language="ru" fo:country="RU" fo:font-style="normal" fo:font-weight="normal" officeooo:rsid="0028dd68" officeooo:paragraph-rsid="0028dd68" style:font-size-asian="14pt" style:font-style-asian="normal" style:font-weight-asian="normal" style:font-size-complex="16pt" style:font-style-complex="normal" style:font-weight-complex="normal"/>
    </style:style>
    <style:style style:name="P287" style:family="paragraph" style:parent-style-name="Standard">
      <style:text-properties fo:font-size="16pt" fo:language="ru" fo:country="RU" fo:font-style="normal" fo:font-weight="normal" officeooo:rsid="00290f1a" officeooo:paragraph-rsid="00290f1a" style:font-size-asian="14pt" style:font-style-asian="normal" style:font-weight-asian="normal" style:font-size-complex="16pt" style:font-style-complex="normal" style:font-weight-complex="normal"/>
    </style:style>
    <style:style style:name="P288" style:family="paragraph" style:parent-style-name="Standard">
      <style:text-properties fo:font-size="16pt" fo:language="ru" fo:country="RU" fo:font-style="normal" fo:font-weight="normal" officeooo:rsid="003853b0" officeooo:paragraph-rsid="003853b0" style:font-size-asian="14pt" style:font-style-asian="normal" style:font-weight-asian="normal" style:font-size-complex="16pt" style:font-style-complex="normal" style:font-weight-complex="normal"/>
    </style:style>
    <style:style style:name="P289" style:family="paragraph" style:parent-style-name="Standard">
      <style:text-properties fo:font-size="16pt" fo:language="ru" fo:country="RU" fo:font-style="normal" fo:font-weight="normal" officeooo:rsid="003c7f38" officeooo:paragraph-rsid="003c7f38" style:font-size-asian="14pt" style:font-style-asian="normal" style:font-weight-asian="normal" style:font-size-complex="16pt" style:font-style-complex="normal" style:font-weight-complex="normal"/>
    </style:style>
    <style:style style:name="P290" style:family="paragraph" style:parent-style-name="Standard">
      <style:text-properties fo:font-size="16pt" fo:language="ru" fo:country="RU" fo:font-style="normal" fo:font-weight="normal" officeooo:rsid="004af34f" officeooo:paragraph-rsid="00491776" style:font-size-asian="14pt" style:font-style-asian="normal" style:font-weight-asian="normal" style:font-size-complex="16pt" style:font-style-complex="normal" style:font-weight-complex="normal"/>
    </style:style>
    <style:style style:name="P291" style:family="paragraph" style:parent-style-name="Standard">
      <style:text-properties fo:font-size="16pt" fo:language="ru" fo:country="RU" fo:font-style="normal" fo:font-weight="normal" officeooo:rsid="004dfe3a" officeooo:paragraph-rsid="004dfe3a" style:font-size-asian="14pt" style:font-style-asian="normal" style:font-weight-asian="normal" style:font-size-complex="16pt" style:font-style-complex="normal" style:font-weight-complex="normal"/>
    </style:style>
    <style:style style:name="P292" style:family="paragraph" style:parent-style-name="Standard">
      <style:text-properties fo:font-size="16pt" fo:language="ru" fo:country="RU" fo:font-style="normal" fo:font-weight="normal" officeooo:rsid="004fa052" officeooo:paragraph-rsid="004fa052" style:font-size-asian="14pt" style:font-style-asian="normal" style:font-weight-asian="normal" style:font-size-complex="16pt" style:font-style-complex="normal" style:font-weight-complex="normal"/>
    </style:style>
    <style:style style:name="P293" style:family="paragraph" style:parent-style-name="Standard">
      <style:text-properties fo:font-size="16pt" fo:language="ru" fo:country="RU" fo:font-style="normal" fo:font-weight="normal" officeooo:rsid="004ff931" officeooo:paragraph-rsid="004ff931" style:font-size-asian="14pt" style:font-style-asian="normal" style:font-weight-asian="normal" style:font-size-complex="16pt" style:font-style-complex="normal" style:font-weight-complex="normal"/>
    </style:style>
    <style:style style:name="P294" style:family="paragraph" style:parent-style-name="Standard">
      <style:text-properties fo:font-size="16pt" fo:language="ru" fo:country="RU" fo:font-style="normal" fo:font-weight="normal" officeooo:rsid="00522c73" officeooo:paragraph-rsid="004fa052" style:font-size-asian="14pt" style:font-style-asian="normal" style:font-weight-asian="normal" style:font-size-complex="16pt" style:font-style-complex="normal" style:font-weight-complex="normal"/>
    </style:style>
    <style:style style:name="P295" style:family="paragraph" style:parent-style-name="Standard">
      <style:text-properties fo:font-size="16pt" fo:language="ru" fo:country="RU" fo:font-style="normal" fo:font-weight="normal" officeooo:rsid="00522c73" officeooo:paragraph-rsid="00522c73" style:font-size-asian="14pt" style:font-style-asian="normal" style:font-weight-asian="normal" style:font-size-complex="16pt" style:font-style-complex="normal" style:font-weight-complex="normal"/>
    </style:style>
    <style:style style:name="P296" style:family="paragraph" style:parent-style-name="Standard">
      <style:text-properties fo:font-size="16pt" fo:language="ru" fo:country="RU" fo:font-style="normal" fo:font-weight="normal" officeooo:rsid="00526317" officeooo:paragraph-rsid="00526317" style:font-size-asian="14pt" style:font-style-asian="normal" style:font-weight-asian="normal" style:font-size-complex="16pt" style:font-style-complex="normal" style:font-weight-complex="normal"/>
    </style:style>
    <style:style style:name="P297" style:family="paragraph" style:parent-style-name="Standard">
      <style:text-properties fo:font-size="16pt" fo:language="ru" fo:country="RU" fo:font-style="normal" fo:font-weight="normal" officeooo:rsid="00526317" officeooo:paragraph-rsid="0058d8a6" style:font-size-asian="14pt" style:font-style-asian="normal" style:font-weight-asian="normal" style:font-size-complex="16pt" style:font-style-complex="normal" style:font-weight-complex="normal"/>
    </style:style>
    <style:style style:name="P298" style:family="paragraph" style:parent-style-name="Standard">
      <style:text-properties fo:font-size="16pt" fo:language="ru" fo:country="RU" fo:font-style="normal" fo:font-weight="normal" officeooo:rsid="0058d8a6" officeooo:paragraph-rsid="0058d8a6" style:font-size-asian="14pt" style:font-style-asian="normal" style:font-weight-asian="normal" style:font-size-complex="16pt" style:font-style-complex="normal" style:font-weight-complex="normal"/>
    </style:style>
    <style:style style:name="P299" style:family="paragraph" style:parent-style-name="Standard">
      <style:text-properties fo:font-size="16pt" fo:language="ru" fo:country="RU" fo:font-style="normal" fo:font-weight="normal" officeooo:rsid="0059338d" officeooo:paragraph-rsid="0059338d" style:font-size-asian="14pt" style:font-style-asian="normal" style:font-weight-asian="normal" style:font-size-complex="16pt" style:font-style-complex="normal" style:font-weight-complex="normal"/>
    </style:style>
    <style:style style:name="P300" style:family="paragraph" style:parent-style-name="Standard">
      <style:text-properties fo:font-size="16pt" fo:language="ru" fo:country="RU" fo:font-style="normal" fo:font-weight="normal" officeooo:rsid="0069f24e" officeooo:paragraph-rsid="0069f24e" style:font-size-asian="14pt" style:font-style-asian="normal" style:font-weight-asian="normal" style:font-size-complex="16pt" style:font-style-complex="normal" style:font-weight-complex="normal"/>
    </style:style>
    <style:style style:name="P301" style:family="paragraph" style:parent-style-name="Standard">
      <style:text-properties fo:font-size="16pt" fo:language="ru" fo:country="RU" fo:font-style="normal" fo:font-weight="normal" officeooo:rsid="00472d40" officeooo:paragraph-rsid="006b1d9e" style:font-size-asian="14pt" style:font-style-asian="normal" style:font-weight-asian="normal" style:font-size-complex="16pt" style:font-style-complex="normal" style:font-weight-complex="normal"/>
    </style:style>
    <style:style style:name="P302" style:family="paragraph" style:parent-style-name="Standard">
      <style:text-properties fo:font-size="16pt" fo:language="ru" fo:country="RU" fo:font-style="normal" fo:font-weight="normal" officeooo:rsid="006b1d9e" officeooo:paragraph-rsid="006b1d9e" style:font-size-asian="14pt" style:font-style-asian="normal" style:font-weight-asian="normal" style:font-size-complex="16pt" style:font-style-complex="normal" style:font-weight-complex="normal"/>
    </style:style>
    <style:style style:name="P303" style:family="paragraph" style:parent-style-name="Standard">
      <style:text-properties fo:font-size="16pt" fo:language="ru" fo:country="RU" fo:font-style="normal" fo:font-weight="normal" officeooo:rsid="006b1d9e" officeooo:paragraph-rsid="00a6e53d" style:font-size-asian="14pt" style:font-style-asian="normal" style:font-weight-asian="normal" style:font-size-complex="16pt" style:font-style-complex="normal" style:font-weight-complex="normal"/>
    </style:style>
    <style:style style:name="P304" style:family="paragraph" style:parent-style-name="Standard">
      <style:text-properties fo:font-size="16pt" fo:language="ru" fo:country="RU" fo:font-style="normal" fo:font-weight="normal" officeooo:rsid="006ef193" officeooo:paragraph-rsid="006ef193" style:font-size-asian="14pt" style:font-style-asian="normal" style:font-weight-asian="normal" style:font-size-complex="16pt" style:font-style-complex="normal" style:font-weight-complex="normal"/>
    </style:style>
    <style:style style:name="P305" style:family="paragraph" style:parent-style-name="Standard">
      <style:text-properties fo:font-size="16pt" fo:language="ru" fo:country="RU" fo:font-style="normal" fo:font-weight="normal" officeooo:rsid="00a19069" officeooo:paragraph-rsid="00a19069" style:font-size-asian="14pt" style:font-style-asian="normal" style:font-weight-asian="normal" style:font-size-complex="16pt" style:font-style-complex="normal" style:font-weight-complex="normal"/>
    </style:style>
    <style:style style:name="P306" style:family="paragraph" style:parent-style-name="Standard">
      <style:text-properties fo:font-size="16pt" fo:language="ru" fo:country="RU" fo:font-style="normal" fo:font-weight="normal" officeooo:rsid="00bc2240" officeooo:paragraph-rsid="00bc2240" style:font-size-asian="14pt" style:font-style-asian="normal" style:font-weight-asian="normal" style:font-size-complex="16pt" style:font-style-complex="normal" style:font-weight-complex="normal"/>
    </style:style>
    <style:style style:name="P307" style:family="paragraph" style:parent-style-name="Standard">
      <style:text-properties fo:font-size="16pt" fo:language="ru" fo:country="RU" fo:font-style="normal" fo:font-weight="normal" officeooo:rsid="0089c69f" officeooo:paragraph-rsid="00ef0397" style:font-size-asian="14pt" style:font-style-asian="normal" style:font-weight-asian="normal" style:font-size-complex="16pt" style:font-style-complex="normal" style:font-weight-complex="normal"/>
    </style:style>
    <style:style style:name="P308" style:family="paragraph" style:parent-style-name="Standard">
      <style:text-properties fo:font-size="16pt" fo:language="ru" fo:country="RU" fo:font-style="normal" fo:font-weight="normal" officeooo:rsid="00edb8a6" officeooo:paragraph-rsid="00ef0397" style:font-size-asian="14pt" style:font-style-asian="normal" style:font-weight-asian="normal" style:font-size-complex="16pt" style:font-style-complex="normal" style:font-weight-complex="normal"/>
    </style:style>
    <style:style style:name="P309" style:family="paragraph" style:parent-style-name="Standard">
      <style:text-properties fo:font-size="16pt" fo:language="ru" fo:country="RU" fo:font-style="normal" fo:font-weight="normal" officeooo:rsid="00fbd86c" officeooo:paragraph-rsid="00fbd86c" style:font-size-asian="14pt" style:font-style-asian="normal" style:font-weight-asian="normal" style:font-size-complex="16pt" style:font-style-complex="normal" style:font-weight-complex="normal"/>
    </style:style>
    <style:style style:name="P310" style:family="paragraph" style:parent-style-name="Standard">
      <style:text-properties fo:font-size="16pt" fo:language="ru" fo:country="RU" fo:font-style="normal" fo:font-weight="normal" officeooo:rsid="00f253ef" officeooo:paragraph-rsid="0118a2af" style:font-size-asian="14pt" style:font-style-asian="normal" style:font-weight-asian="normal" style:font-size-complex="16pt" style:font-style-complex="normal" style:font-weight-complex="normal"/>
    </style:style>
    <style:style style:name="P311" style:family="paragraph" style:parent-style-name="Standard">
      <style:text-properties fo:font-size="16pt" fo:language="ru" fo:country="RU" fo:font-style="normal" fo:font-weight="normal" officeooo:rsid="011dc275" officeooo:paragraph-rsid="011dc275" style:font-size-asian="14pt" style:font-style-asian="normal" style:font-weight-asian="normal" style:font-size-complex="16pt" style:font-style-complex="normal" style:font-weight-complex="normal"/>
    </style:style>
    <style:style style:name="P312" style:family="paragraph" style:parent-style-name="Standard">
      <style:text-properties fo:font-size="16pt" fo:language="ru" fo:country="RU" fo:font-style="normal" fo:font-weight="normal" officeooo:rsid="011eda77" officeooo:paragraph-rsid="011eda77" style:font-size-asian="14pt" style:font-style-asian="normal" style:font-weight-asian="normal" style:font-size-complex="16pt" style:font-style-complex="normal" style:font-weight-complex="normal"/>
    </style:style>
    <style:style style:name="P313" style:family="paragraph" style:parent-style-name="Standard">
      <style:text-properties fo:font-size="16pt" fo:language="ru" fo:country="RU" fo:font-style="normal" fo:font-weight="normal" officeooo:rsid="012edf9a" officeooo:paragraph-rsid="012edf9a" style:font-size-asian="14pt" style:font-style-asian="normal" style:font-weight-asian="normal" style:font-size-complex="16pt" style:font-style-complex="normal" style:font-weight-complex="normal"/>
    </style:style>
    <style:style style:name="P314" style:family="paragraph" style:parent-style-name="Standard">
      <style:text-properties fo:font-size="16pt" fo:language="ru" fo:country="RU" fo:font-style="normal" fo:font-weight="normal" officeooo:rsid="00638ca8" officeooo:paragraph-rsid="00638ca8" style:font-size-asian="14pt" style:font-style-asian="normal" style:font-weight-asian="normal" style:font-size-complex="16pt" style:font-style-complex="normal" style:font-weight-complex="normal"/>
    </style:style>
    <style:style style:name="P315" style:family="paragraph" style:parent-style-name="Standard">
      <style:text-properties fo:font-size="16pt" fo:language="ru" fo:country="RU" fo:font-style="normal" fo:font-weight="normal" officeooo:rsid="0140328c" officeooo:paragraph-rsid="0140328c" style:font-size-asian="14pt" style:font-style-asian="normal" style:font-weight-asian="normal" style:font-size-complex="16pt" style:font-style-complex="normal" style:font-weight-complex="normal"/>
    </style:style>
    <style:style style:name="P316" style:family="paragraph" style:parent-style-name="Standard">
      <style:text-properties fo:font-size="16pt" fo:language="ru" fo:country="RU" fo:font-style="normal" fo:font-weight="normal" officeooo:rsid="0144a2af" officeooo:paragraph-rsid="0144a2af" style:font-size-asian="14pt" style:font-style-asian="normal" style:font-weight-asian="normal" style:font-size-complex="16pt" style:font-style-complex="normal" style:font-weight-complex="normal"/>
    </style:style>
    <style:style style:name="P317" style:family="paragraph" style:parent-style-name="Standard">
      <style:text-properties fo:font-size="16pt" fo:language="ru" fo:country="RU" fo:font-style="normal" fo:font-weight="normal" officeooo:rsid="016f9504" officeooo:paragraph-rsid="016f9504" style:font-size-asian="14pt" style:font-style-asian="normal" style:font-weight-asian="normal" style:font-size-complex="16pt" style:font-style-complex="normal" style:font-weight-complex="normal"/>
    </style:style>
    <style:style style:name="P318" style:family="paragraph" style:parent-style-name="Standard">
      <style:text-properties fo:font-size="16pt" fo:language="ru" fo:country="RU" fo:font-style="normal" fo:font-weight="normal" officeooo:rsid="017fda26" officeooo:paragraph-rsid="017fda26" style:font-size-asian="14pt" style:font-style-asian="normal" style:font-weight-asian="normal" style:font-size-complex="16pt" style:font-style-complex="normal" style:font-weight-complex="normal"/>
    </style:style>
    <style:style style:name="P319" style:family="paragraph" style:parent-style-name="Standard">
      <style:text-properties fo:font-size="16pt" fo:language="ru" fo:country="RU" fo:font-style="normal" fo:font-weight="normal" officeooo:rsid="01821238" officeooo:paragraph-rsid="01821238" style:font-size-asian="14pt" style:font-style-asian="normal" style:font-weight-asian="normal" style:font-size-complex="16pt" style:font-style-complex="normal" style:font-weight-complex="normal"/>
    </style:style>
    <style:style style:name="P320" style:family="paragraph" style:parent-style-name="Standard">
      <style:text-properties fo:font-size="16pt" fo:language="ru" fo:country="RU" fo:font-style="normal" fo:font-weight="normal" officeooo:rsid="0187346c" officeooo:paragraph-rsid="0187346c" style:font-size-asian="14pt" style:font-style-asian="normal" style:font-weight-asian="normal" style:font-size-complex="16pt" style:font-style-complex="normal" style:font-weight-complex="normal"/>
    </style:style>
    <style:style style:name="P321" style:family="paragraph" style:parent-style-name="Standard">
      <style:text-properties fo:font-size="16pt" fo:language="ru" fo:country="RU" fo:font-style="normal" fo:font-weight="normal" officeooo:rsid="01895c5a" officeooo:paragraph-rsid="01895c5a" style:font-size-asian="14pt" style:font-style-asian="normal" style:font-weight-asian="normal" style:font-size-complex="16pt" style:font-style-complex="normal" style:font-weight-complex="normal"/>
    </style:style>
    <style:style style:name="P322" style:family="paragraph" style:parent-style-name="Standard">
      <style:text-properties fo:font-size="16pt" fo:language="ru" fo:country="RU" fo:font-style="normal" fo:font-weight="normal" officeooo:rsid="01895c5a" officeooo:paragraph-rsid="018b3c4f" style:font-size-asian="14pt" style:font-style-asian="normal" style:font-weight-asian="normal" style:font-size-complex="16pt" style:font-style-complex="normal" style:font-weight-complex="normal"/>
    </style:style>
    <style:style style:name="P323" style:family="paragraph" style:parent-style-name="Standard">
      <style:text-properties fo:font-size="16pt" fo:language="ru" fo:country="RU" fo:font-style="normal" fo:font-weight="normal" officeooo:rsid="018b3c4f" officeooo:paragraph-rsid="018b3c4f" style:font-size-asian="14pt" style:font-style-asian="normal" style:font-weight-asian="normal" style:font-size-complex="16pt" style:font-style-complex="normal" style:font-weight-complex="normal"/>
    </style:style>
    <style:style style:name="P324" style:family="paragraph" style:parent-style-name="Standard">
      <style:text-properties fo:font-size="16pt" fo:language="ru" fo:country="RU" fo:font-style="normal" fo:font-weight="bold" officeooo:rsid="003c7f38" officeooo:paragraph-rsid="003c7f38" style:font-size-asian="14pt" style:font-style-asian="normal" style:font-weight-asian="bold" style:font-size-complex="16pt" style:font-style-complex="normal" style:font-weight-complex="bold"/>
    </style:style>
    <style:style style:name="P325" style:family="paragraph" style:parent-style-name="Standard">
      <style:text-properties fo:font-size="16pt" fo:language="ru" fo:country="RU" fo:font-style="normal" fo:font-weight="bold" officeooo:rsid="003d0c31" officeooo:paragraph-rsid="003d0c31" style:font-size-asian="14pt" style:font-style-asian="normal" style:font-weight-asian="bold" style:font-size-complex="16pt" style:font-style-complex="normal" style:font-weight-complex="bold"/>
    </style:style>
    <style:style style:name="P326" style:family="paragraph" style:parent-style-name="Standard">
      <style:text-properties fo:font-size="16pt" fo:language="ru" fo:country="RU" fo:font-style="normal" fo:font-weight="bold" officeooo:rsid="003d0c31" officeooo:paragraph-rsid="00472d40" style:font-size-asian="14pt" style:font-style-asian="normal" style:font-weight-asian="bold" style:font-size-complex="16pt" style:font-style-complex="normal" style:font-weight-complex="bold"/>
    </style:style>
    <style:style style:name="P327" style:family="paragraph" style:parent-style-name="Standard">
      <style:text-properties fo:font-size="16pt" fo:language="ru" fo:country="RU" fo:font-style="normal" fo:font-weight="bold" officeooo:rsid="003d0c31" officeooo:paragraph-rsid="004baeaf" style:font-size-asian="14pt" style:font-style-asian="normal" style:font-weight-asian="bold" style:font-size-complex="16pt" style:font-style-complex="normal" style:font-weight-complex="bold"/>
    </style:style>
    <style:style style:name="P328" style:family="paragraph" style:parent-style-name="Standard">
      <style:text-properties fo:font-size="16pt" fo:language="ru" fo:country="RU" fo:font-style="normal" fo:font-weight="bold" officeooo:rsid="003d0c31" officeooo:paragraph-rsid="004ff931" style:font-size-asian="14pt" style:font-style-asian="normal" style:font-weight-asian="bold" style:font-size-complex="16pt" style:font-style-complex="normal" style:font-weight-complex="bold"/>
    </style:style>
    <style:style style:name="P329" style:family="paragraph" style:parent-style-name="Standard">
      <style:text-properties fo:font-size="16pt" fo:language="ru" fo:country="RU" fo:font-style="normal" fo:font-weight="bold" officeooo:rsid="00472d40" officeooo:paragraph-rsid="00472d40" style:font-size-asian="14pt" style:font-style-asian="normal" style:font-weight-asian="bold" style:font-size-complex="16pt" style:font-style-complex="normal" style:font-weight-complex="bold"/>
    </style:style>
    <style:style style:name="P330" style:family="paragraph" style:parent-style-name="Standard">
      <style:text-properties fo:font-size="16pt" fo:language="ru" fo:country="RU" fo:font-style="normal" fo:font-weight="bold" officeooo:rsid="00472d40" officeooo:paragraph-rsid="0048c654" style:font-size-asian="14pt" style:font-style-asian="normal" style:font-weight-asian="bold" style:font-size-complex="16pt" style:font-style-complex="normal" style:font-weight-complex="bold"/>
    </style:style>
    <style:style style:name="P331" style:family="paragraph" style:parent-style-name="Standard">
      <style:text-properties fo:font-size="16pt" fo:language="ru" fo:country="RU" fo:font-style="normal" fo:font-weight="bold" officeooo:rsid="0048c654" officeooo:paragraph-rsid="0048c654" style:font-size-asian="14pt" style:font-style-asian="normal" style:font-weight-asian="bold" style:font-size-complex="16pt" style:font-style-complex="normal" style:font-weight-complex="bold"/>
    </style:style>
    <style:style style:name="P332" style:family="paragraph" style:parent-style-name="Standard">
      <style:text-properties fo:font-size="16pt" fo:language="ru" fo:country="RU" fo:font-style="normal" fo:font-weight="bold" officeooo:rsid="00491776" officeooo:paragraph-rsid="00491776" style:font-size-asian="14pt" style:font-style-asian="normal" style:font-weight-asian="bold" style:font-size-complex="16pt" style:font-style-complex="normal" style:font-weight-complex="bold"/>
    </style:style>
    <style:style style:name="P333" style:family="paragraph" style:parent-style-name="Standard">
      <style:text-properties fo:font-size="16pt" fo:language="ru" fo:country="RU" fo:font-style="normal" fo:font-weight="bold" officeooo:rsid="004af34f" officeooo:paragraph-rsid="004ff931" style:font-size-asian="14pt" style:font-style-asian="normal" style:font-weight-asian="bold" style:font-size-complex="16pt" style:font-style-complex="normal" style:font-weight-complex="bold"/>
    </style:style>
    <style:style style:name="P334" style:family="paragraph" style:parent-style-name="Standard">
      <style:text-properties fo:font-size="16pt" fo:language="ru" fo:country="RU" fo:font-style="normal" fo:font-weight="bold" officeooo:rsid="00505071" officeooo:paragraph-rsid="00505071" style:font-size-asian="14pt" style:font-style-asian="normal" style:font-weight-asian="bold" style:font-size-complex="16pt" style:font-style-complex="normal" style:font-weight-complex="bold"/>
    </style:style>
    <style:style style:name="P335" style:family="paragraph" style:parent-style-name="Standard">
      <style:text-properties fo:font-size="16pt" fo:language="ru" fo:country="RU" fo:font-style="normal" fo:font-weight="bold" officeooo:rsid="00522c73" officeooo:paragraph-rsid="00522c73" style:font-size-asian="14pt" style:font-style-asian="normal" style:font-weight-asian="bold" style:font-size-complex="16pt" style:font-style-complex="normal" style:font-weight-complex="bold"/>
    </style:style>
    <style:style style:name="P336" style:family="paragraph" style:parent-style-name="Standard">
      <style:text-properties fo:font-size="16pt" fo:language="ru" fo:country="RU" fo:font-style="normal" fo:font-weight="bold" officeooo:rsid="00522c73" officeooo:paragraph-rsid="0053e1e6" style:font-size-asian="14pt" style:font-style-asian="normal" style:font-weight-asian="bold" style:font-size-complex="16pt" style:font-style-complex="normal" style:font-weight-complex="bold"/>
    </style:style>
    <style:style style:name="P337" style:family="paragraph" style:parent-style-name="Standard">
      <style:text-properties fo:font-size="16pt" fo:language="ru" fo:country="RU" fo:font-style="normal" fo:font-weight="bold" officeooo:rsid="0058d8a6" officeooo:paragraph-rsid="0058d8a6" style:font-size-asian="14pt" style:font-style-asian="normal" style:font-weight-asian="bold" style:font-size-complex="16pt" style:font-style-complex="normal" style:font-weight-complex="bold"/>
    </style:style>
    <style:style style:name="P338" style:family="paragraph" style:parent-style-name="Standard">
      <style:text-properties fo:font-size="16pt" fo:language="ru" fo:country="RU" fo:font-style="normal" fo:font-weight="bold" officeooo:rsid="006f7ac3" officeooo:paragraph-rsid="006f7ac3" style:font-size-asian="14pt" style:font-style-asian="normal" style:font-weight-asian="bold" style:font-size-complex="16pt" style:font-style-complex="normal" style:font-weight-complex="bold"/>
    </style:style>
    <style:style style:name="P339" style:family="paragraph" style:parent-style-name="Standard">
      <style:text-properties fo:font-size="16pt" fo:language="ru" fo:country="RU" fo:font-style="normal" fo:font-weight="bold" officeooo:rsid="006f7ac3" officeooo:paragraph-rsid="00760a97" style:font-size-asian="14pt" style:font-style-asian="normal" style:font-weight-asian="bold" style:font-size-complex="16pt" style:font-style-complex="normal" style:font-weight-complex="bold"/>
    </style:style>
    <style:style style:name="P340" style:family="paragraph" style:parent-style-name="Standard">
      <style:text-properties fo:font-size="16pt" fo:language="ru" fo:country="RU" fo:font-style="normal" fo:font-weight="bold" officeooo:rsid="006faa0c" officeooo:paragraph-rsid="006faa0c" style:font-size-asian="14pt" style:font-style-asian="normal" style:font-weight-asian="bold" style:font-size-complex="16pt" style:font-style-complex="normal" style:font-weight-complex="bold"/>
    </style:style>
    <style:style style:name="P341" style:family="paragraph" style:parent-style-name="Standard">
      <style:text-properties fo:font-size="16pt" fo:language="ru" fo:country="RU" fo:font-style="normal" fo:font-weight="bold" officeooo:rsid="006faa0c" officeooo:paragraph-rsid="00707758" style:font-size-asian="14pt" style:font-style-asian="normal" style:font-weight-asian="bold" style:font-size-complex="16pt" style:font-style-complex="normal" style:font-weight-complex="bold"/>
    </style:style>
    <style:style style:name="P342" style:family="paragraph" style:parent-style-name="Standard">
      <style:text-properties fo:font-size="16pt" fo:language="ru" fo:country="RU" fo:font-style="normal" fo:font-weight="bold" officeooo:rsid="00707758" officeooo:paragraph-rsid="00733d6c" style:font-size-asian="14pt" style:font-style-asian="normal" style:font-weight-asian="bold" style:font-size-complex="16pt" style:font-style-complex="normal" style:font-weight-complex="bold"/>
    </style:style>
    <style:style style:name="P343" style:family="paragraph" style:parent-style-name="Standard">
      <style:text-properties fo:font-size="16pt" fo:language="ru" fo:country="RU" fo:font-style="normal" fo:font-weight="bold" officeooo:rsid="00707758" officeooo:paragraph-rsid="0074ebf4" style:font-size-asian="14pt" style:font-style-asian="normal" style:font-weight-asian="bold" style:font-size-complex="16pt" style:font-style-complex="normal" style:font-weight-complex="bold"/>
    </style:style>
    <style:style style:name="P344" style:family="paragraph" style:parent-style-name="Standard">
      <style:text-properties fo:font-size="16pt" fo:language="ru" fo:country="RU" fo:font-style="normal" fo:font-weight="bold" officeooo:rsid="00707758" officeooo:paragraph-rsid="00760a97" style:font-size-asian="14pt" style:font-style-asian="normal" style:font-weight-asian="bold" style:font-size-complex="16pt" style:font-style-complex="normal" style:font-weight-complex="bold"/>
    </style:style>
    <style:style style:name="P345" style:family="paragraph" style:parent-style-name="Standard">
      <style:text-properties fo:font-size="16pt" fo:language="ru" fo:country="RU" fo:font-style="normal" fo:font-weight="bold" officeooo:rsid="00707758" officeooo:paragraph-rsid="00767efb" style:font-size-asian="14pt" style:font-style-asian="normal" style:font-weight-asian="bold" style:font-size-complex="16pt" style:font-style-complex="normal" style:font-weight-complex="bold"/>
    </style:style>
    <style:style style:name="P346" style:family="paragraph" style:parent-style-name="Standard">
      <style:text-properties fo:font-size="16pt" fo:language="ru" fo:country="RU" fo:font-style="normal" fo:font-weight="bold" officeooo:rsid="00707758" officeooo:paragraph-rsid="01229e63" style:font-size-asian="14pt" style:font-style-asian="normal" style:font-weight-asian="bold" style:font-size-complex="16pt" style:font-style-complex="normal" style:font-weight-complex="bold"/>
    </style:style>
    <style:style style:name="P347" style:family="paragraph" style:parent-style-name="Standard">
      <style:text-properties fo:font-size="16pt" fo:language="ru" fo:country="RU" fo:font-style="normal" fo:font-weight="bold" officeooo:rsid="012dc339" officeooo:paragraph-rsid="012dc339" style:font-size-asian="14pt" style:font-style-asian="normal" style:font-weight-asian="bold" style:font-size-complex="16pt" style:font-style-complex="normal" style:font-weight-complex="bold"/>
    </style:style>
    <style:style style:name="P348" style:family="paragraph" style:parent-style-name="Standard">
      <style:text-properties fo:font-size="16pt" fo:font-weight="bold" style:font-size-asian="14pt" style:font-weight-asian="bold" style:font-size-complex="16pt" style:font-weight-complex="bold"/>
    </style:style>
    <style:style style:name="P349" style:family="paragraph" style:parent-style-name="Standard">
      <style:text-properties fo:font-size="20pt" fo:language="ru" fo:country="RU" officeooo:rsid="00051fba" officeooo:paragraph-rsid="00051fba" style:font-size-asian="17.5pt" style:font-size-complex="20pt"/>
    </style:style>
    <style:style style:name="P350" style:family="paragraph" style:parent-style-name="Standard">
      <style:text-properties fo:font-size="20pt" fo:language="ru" fo:country="RU" fo:font-weight="bold" officeooo:rsid="00051fba" officeooo:paragraph-rsid="00051fba" style:font-size-asian="17.5pt" style:font-weight-asian="bold" style:font-size-complex="20pt" style:font-weight-complex="bold"/>
    </style:style>
    <style:style style:name="P351" style:family="paragraph" style:parent-style-name="Standard">
      <style:text-properties fo:font-size="20pt" fo:language="ru" fo:country="RU" fo:font-style="normal" fo:font-weight="bold" officeooo:rsid="00290f1a" officeooo:paragraph-rsid="00290f1a" style:font-size-asian="17.5pt" style:font-style-asian="normal" style:font-weight-asian="bold" style:font-size-complex="20pt" style:font-style-complex="normal" style:font-weight-complex="bold"/>
    </style:style>
    <style:style style:name="P352" style:family="paragraph" style:parent-style-name="Standard">
      <style:text-properties fo:font-size="20pt" fo:language="ru" fo:country="RU" fo:font-style="normal" fo:font-weight="bold" officeooo:rsid="00290f1a" officeooo:paragraph-rsid="005512b0" style:font-size-asian="17.5pt" style:font-style-asian="normal" style:font-weight-asian="bold" style:font-size-complex="20pt" style:font-style-complex="normal" style:font-weight-complex="bold"/>
    </style:style>
    <style:style style:name="P353" style:family="paragraph" style:parent-style-name="Standard">
      <style:text-properties fo:font-size="20pt" fo:language="ru" fo:country="RU" fo:font-style="italic" fo:font-weight="bold" officeooo:rsid="00290f1a" officeooo:paragraph-rsid="00290f1a" style:font-size-asian="17.5pt" style:font-style-asian="italic" style:font-weight-asian="bold" style:font-size-complex="20pt" style:font-style-complex="italic" style:font-weight-complex="bold"/>
    </style:style>
    <style:style style:name="P354" style:family="paragraph" style:parent-style-name="Standard">
      <style:text-properties officeooo:paragraph-rsid="00707758"/>
    </style:style>
    <style:style style:name="P355" style:family="paragraph" style:parent-style-name="Standard">
      <style:text-properties style:font-name="Liberation Serif" fo:font-size="16pt" fo:language="ru" fo:country="RU" fo:font-style="normal" fo:font-weight="normal" officeooo:rsid="006faa0c" officeooo:paragraph-rsid="006faa0c" style:font-size-asian="14pt" style:font-style-asian="normal" style:font-weight-asian="normal" style:font-size-complex="16pt" style:font-style-complex="normal" style:font-weight-complex="normal"/>
    </style:style>
    <style:style style:name="P356" style:family="paragraph" style:parent-style-name="Standard">
      <style:text-properties style:font-name="Liberation Serif" fo:font-size="16pt" fo:language="ru" fo:country="RU" fo:font-style="normal" fo:font-weight="normal" officeooo:rsid="007b156e" officeooo:paragraph-rsid="007b156e" style:font-size-asian="14pt" style:font-style-asian="normal" style:font-weight-asian="normal" style:font-size-complex="16pt" style:font-style-complex="normal" style:font-weight-complex="normal"/>
    </style:style>
    <style:style style:name="P357" style:family="paragraph" style:parent-style-name="Standard">
      <style:text-properties style:font-name="Liberation Serif" fo:font-size="16pt" fo:language="ru" fo:country="RU" fo:font-style="normal" fo:font-weight="normal" officeooo:rsid="007b156e" officeooo:paragraph-rsid="00f86e93" style:font-size-asian="14pt" style:font-style-asian="normal" style:font-weight-asian="normal" style:font-size-complex="16pt" style:font-style-complex="normal" style:font-weight-complex="normal"/>
    </style:style>
    <style:style style:name="P358" style:family="paragraph" style:parent-style-name="Standard">
      <style:text-properties style:font-name="Liberation Serif" fo:font-size="16pt" fo:language="ru" fo:country="RU" fo:font-style="normal" fo:font-weight="normal" officeooo:rsid="007c95a4" officeooo:paragraph-rsid="007c95a4" style:font-size-asian="14pt" style:font-style-asian="normal" style:font-weight-asian="normal" style:font-size-complex="16pt" style:font-style-complex="normal" style:font-weight-complex="normal"/>
    </style:style>
    <style:style style:name="P359" style:family="paragraph" style:parent-style-name="Standard">
      <style:text-properties style:font-name="Liberation Serif" fo:font-size="16pt" fo:language="ru" fo:country="RU" fo:font-style="normal" fo:font-weight="normal" officeooo:rsid="007df90b" officeooo:paragraph-rsid="007df90b" style:font-size-asian="14pt" style:font-style-asian="normal" style:font-weight-asian="normal" style:font-size-complex="16pt" style:font-style-complex="normal" style:font-weight-complex="normal"/>
    </style:style>
    <style:style style:name="P360" style:family="paragraph" style:parent-style-name="Standard">
      <style:text-properties style:font-name="Liberation Serif" fo:font-size="16pt" fo:language="ru" fo:country="RU" fo:font-style="normal" fo:font-weight="normal" officeooo:rsid="007df90b" officeooo:paragraph-rsid="008a71b2" style:font-size-asian="14pt" style:font-style-asian="normal" style:font-weight-asian="normal" style:font-size-complex="16pt" style:font-style-complex="normal" style:font-weight-complex="normal"/>
    </style:style>
    <style:style style:name="P361" style:family="paragraph" style:parent-style-name="Standard">
      <style:text-properties style:font-name="Liberation Serif" fo:font-size="16pt" fo:language="ru" fo:country="RU" fo:font-style="normal" fo:font-weight="normal" officeooo:rsid="007fbed2" officeooo:paragraph-rsid="0080a44a" style:font-size-asian="14pt" style:font-style-asian="normal" style:font-weight-asian="normal" style:font-size-complex="16pt" style:font-style-complex="normal" style:font-weight-complex="normal"/>
    </style:style>
    <style:style style:name="P362" style:family="paragraph" style:parent-style-name="Standard">
      <style:text-properties style:font-name="Liberation Serif" fo:font-size="16pt" fo:language="ru" fo:country="RU" fo:font-style="normal" fo:font-weight="normal" officeooo:rsid="0080a44a" officeooo:paragraph-rsid="0080a44a" style:font-size-asian="14pt" style:font-style-asian="normal" style:font-weight-asian="normal" style:font-size-complex="16pt" style:font-style-complex="normal" style:font-weight-complex="normal"/>
    </style:style>
    <style:style style:name="P363" style:family="paragraph" style:parent-style-name="Standard">
      <style:text-properties style:font-name="Liberation Serif" fo:font-size="16pt" fo:language="ru" fo:country="RU" fo:font-style="normal" fo:font-weight="normal" officeooo:rsid="0083a065" officeooo:paragraph-rsid="0083a065" style:font-size-asian="14pt" style:font-style-asian="normal" style:font-weight-asian="normal" style:font-size-complex="16pt" style:font-style-complex="normal" style:font-weight-complex="normal"/>
    </style:style>
    <style:style style:name="P364" style:family="paragraph" style:parent-style-name="Standard">
      <style:text-properties style:font-name="Liberation Serif" fo:font-size="16pt" fo:language="ru" fo:country="RU" fo:font-style="normal" fo:font-weight="normal" officeooo:rsid="008884be" officeooo:paragraph-rsid="008884be" style:font-size-asian="14pt" style:font-style-asian="normal" style:font-weight-asian="normal" style:font-size-complex="16pt" style:font-style-complex="normal" style:font-weight-complex="normal"/>
    </style:style>
    <style:style style:name="P365" style:family="paragraph" style:parent-style-name="Standard">
      <style:text-properties style:font-name="Liberation Serif" fo:font-size="16pt" fo:language="ru" fo:country="RU" fo:font-style="normal" fo:font-weight="normal" officeooo:rsid="008884be" officeooo:paragraph-rsid="0114e1bb" style:font-size-asian="14pt" style:font-style-asian="normal" style:font-weight-asian="normal" style:font-size-complex="16pt" style:font-style-complex="normal" style:font-weight-complex="normal"/>
    </style:style>
    <style:style style:name="P366" style:family="paragraph" style:parent-style-name="Standard">
      <style:text-properties style:font-name="Liberation Serif" fo:font-size="16pt" fo:language="ru" fo:country="RU" fo:font-style="normal" fo:font-weight="normal" officeooo:rsid="008b12ac" officeooo:paragraph-rsid="008a71b2" style:font-size-asian="14pt" style:font-style-asian="normal" style:font-weight-asian="normal" style:font-size-complex="16pt" style:font-style-complex="normal" style:font-weight-complex="normal"/>
    </style:style>
    <style:style style:name="P367" style:family="paragraph" style:parent-style-name="Standard">
      <style:text-properties style:font-name="Liberation Serif" fo:font-size="16pt" fo:language="ru" fo:country="RU" fo:font-style="normal" fo:font-weight="normal" officeooo:rsid="008e8492" officeooo:paragraph-rsid="008e8492" style:font-size-asian="14pt" style:font-style-asian="normal" style:font-weight-asian="normal" style:font-size-complex="16pt" style:font-style-complex="normal" style:font-weight-complex="normal"/>
    </style:style>
    <style:style style:name="P368" style:family="paragraph" style:parent-style-name="Standard">
      <style:text-properties style:font-name="Liberation Serif" fo:font-size="16pt" fo:language="ru" fo:country="RU" fo:font-style="normal" fo:font-weight="normal" officeooo:rsid="008e8492" officeooo:paragraph-rsid="00cb6ae6" style:font-size-asian="14pt" style:font-style-asian="normal" style:font-weight-asian="normal" style:font-size-complex="16pt" style:font-style-complex="normal" style:font-weight-complex="normal"/>
    </style:style>
    <style:style style:name="P369" style:family="paragraph" style:parent-style-name="Standard">
      <style:text-properties style:font-name="Liberation Serif" fo:font-size="16pt" fo:language="ru" fo:country="RU" fo:font-style="normal" fo:font-weight="normal" officeooo:rsid="0098ae1a" officeooo:paragraph-rsid="0098ae1a" style:font-size-asian="14pt" style:font-style-asian="normal" style:font-weight-asian="normal" style:font-size-complex="16pt" style:font-style-complex="normal" style:font-weight-complex="normal"/>
    </style:style>
    <style:style style:name="P370" style:family="paragraph" style:parent-style-name="Standard">
      <style:text-properties style:font-name="Liberation Serif" fo:font-size="16pt" fo:language="ru" fo:country="RU" fo:font-style="normal" fo:font-weight="normal" officeooo:rsid="0098edf4" officeooo:paragraph-rsid="0098edf4" style:font-size-asian="14pt" style:font-style-asian="normal" style:font-weight-asian="normal" style:font-size-complex="16pt" style:font-style-complex="normal" style:font-weight-complex="normal"/>
    </style:style>
    <style:style style:name="P371" style:family="paragraph" style:parent-style-name="Standard">
      <style:text-properties style:font-name="Liberation Serif" fo:font-size="16pt" fo:language="ru" fo:country="RU" fo:font-style="normal" fo:font-weight="normal" officeooo:rsid="0098edf4" officeooo:paragraph-rsid="00c0b6f7" style:font-size-asian="14pt" style:font-style-asian="normal" style:font-weight-asian="normal" style:font-size-complex="16pt" style:font-style-complex="normal" style:font-weight-complex="normal"/>
    </style:style>
    <style:style style:name="P372" style:family="paragraph" style:parent-style-name="Standard">
      <style:text-properties style:font-name="Liberation Serif" fo:font-size="16pt" fo:language="ru" fo:country="RU" fo:font-style="normal" fo:font-weight="normal" officeooo:rsid="0098edf4" officeooo:paragraph-rsid="00d62e87" style:font-size-asian="14pt" style:font-style-asian="normal" style:font-weight-asian="normal" style:font-size-complex="16pt" style:font-style-complex="normal" style:font-weight-complex="normal"/>
    </style:style>
    <style:style style:name="P373" style:family="paragraph" style:parent-style-name="Standard">
      <style:text-properties style:font-name="Liberation Serif" fo:font-size="16pt" fo:language="ru" fo:country="RU" fo:font-style="normal" fo:font-weight="normal" officeooo:rsid="0098de90" officeooo:paragraph-rsid="0098de90" style:font-size-asian="14pt" style:font-style-asian="normal" style:font-weight-asian="normal" style:font-size-complex="16pt" style:font-style-complex="normal" style:font-weight-complex="normal"/>
    </style:style>
    <style:style style:name="P374" style:family="paragraph" style:parent-style-name="Standard">
      <style:text-properties style:font-name="Liberation Serif" fo:font-size="16pt" fo:language="ru" fo:country="RU" fo:font-style="normal" fo:font-weight="normal" officeooo:rsid="00993f27" officeooo:paragraph-rsid="00993f27" style:font-size-asian="14pt" style:font-style-asian="normal" style:font-weight-asian="normal" style:font-size-complex="16pt" style:font-style-complex="normal" style:font-weight-complex="normal"/>
    </style:style>
    <style:style style:name="P375" style:family="paragraph" style:parent-style-name="Standard">
      <style:text-properties style:font-name="Liberation Serif" fo:font-size="16pt" fo:language="ru" fo:country="RU" fo:font-style="normal" fo:font-weight="normal" officeooo:rsid="00993f27" officeooo:paragraph-rsid="00ce26ae" style:font-size-asian="14pt" style:font-style-asian="normal" style:font-weight-asian="normal" style:font-size-complex="16pt" style:font-style-complex="normal" style:font-weight-complex="normal"/>
    </style:style>
    <style:style style:name="P376" style:family="paragraph" style:parent-style-name="Standard">
      <style:text-properties style:font-name="Liberation Serif" fo:font-size="16pt" fo:language="ru" fo:country="RU" fo:font-style="normal" fo:font-weight="normal" officeooo:rsid="009af637" officeooo:paragraph-rsid="009af637" style:font-size-asian="14pt" style:font-style-asian="normal" style:font-weight-asian="normal" style:font-size-complex="16pt" style:font-style-complex="normal" style:font-weight-complex="normal"/>
    </style:style>
    <style:style style:name="P377" style:family="paragraph" style:parent-style-name="Standard">
      <style:text-properties style:font-name="Liberation Serif" fo:font-size="16pt" fo:language="ru" fo:country="RU" fo:font-style="normal" fo:font-weight="normal" officeooo:rsid="00a95f8a" officeooo:paragraph-rsid="00a95f8a" style:font-size-asian="14pt" style:font-style-asian="normal" style:font-weight-asian="normal" style:font-size-complex="16pt" style:font-style-complex="normal" style:font-weight-complex="normal"/>
    </style:style>
    <style:style style:name="P378" style:family="paragraph" style:parent-style-name="Standard">
      <style:text-properties style:font-name="Liberation Serif" fo:font-size="16pt" fo:language="ru" fo:country="RU" fo:font-style="normal" fo:font-weight="normal" officeooo:rsid="00a95f8a" officeooo:paragraph-rsid="00a9aa82" style:font-size-asian="14pt" style:font-style-asian="normal" style:font-weight-asian="normal" style:font-size-complex="16pt" style:font-style-complex="normal" style:font-weight-complex="normal"/>
    </style:style>
    <style:style style:name="P379" style:family="paragraph" style:parent-style-name="Standard">
      <style:text-properties style:font-name="Liberation Serif" fo:font-size="16pt" fo:language="ru" fo:country="RU" fo:font-style="normal" fo:font-weight="normal" officeooo:rsid="00a95f8a" officeooo:paragraph-rsid="011bebe0" style:font-size-asian="14pt" style:font-style-asian="normal" style:font-weight-asian="normal" style:font-size-complex="16pt" style:font-style-complex="normal" style:font-weight-complex="normal"/>
    </style:style>
    <style:style style:name="P380" style:family="paragraph" style:parent-style-name="Standard">
      <style:text-properties style:font-name="Liberation Serif" fo:font-size="16pt" fo:language="ru" fo:country="RU" fo:font-style="normal" fo:font-weight="normal" officeooo:rsid="00f2e796" officeooo:paragraph-rsid="00f2e796" style:font-size-asian="14pt" style:font-style-asian="normal" style:font-weight-asian="normal" style:font-size-complex="16pt" style:font-style-complex="normal" style:font-weight-complex="normal"/>
    </style:style>
    <style:style style:name="P381" style:family="paragraph" style:parent-style-name="Standard">
      <style:text-properties style:font-name="Liberation Serif" fo:font-size="16pt" fo:language="ru" fo:country="RU" fo:font-style="normal" fo:font-weight="normal" officeooo:rsid="00f74c4e" officeooo:paragraph-rsid="00f74c4e" style:font-size-asian="14pt" style:font-style-asian="normal" style:font-weight-asian="normal" style:font-size-complex="16pt" style:font-style-complex="normal" style:font-weight-complex="normal"/>
    </style:style>
    <style:style style:name="P382" style:family="paragraph" style:parent-style-name="Standard">
      <style:text-properties style:font-name="Liberation Serif" fo:font-size="16pt" fo:language="ru" fo:country="RU" fo:font-style="normal" fo:font-weight="normal" officeooo:rsid="00f86e93" officeooo:paragraph-rsid="00f86e93" style:font-size-asian="14pt" style:font-style-asian="normal" style:font-weight-asian="normal" style:font-size-complex="16pt" style:font-style-complex="normal" style:font-weight-complex="normal"/>
    </style:style>
    <style:style style:name="P383" style:family="paragraph" style:parent-style-name="Standard">
      <style:text-properties style:font-name="Liberation Serif" fo:font-size="16pt" fo:language="ru" fo:country="RU" fo:font-style="normal" fo:font-weight="normal" officeooo:rsid="006f7ac3" officeooo:paragraph-rsid="010a884e" style:font-size-asian="14pt" style:font-style-asian="normal" style:font-weight-asian="normal" style:font-size-complex="16pt" style:font-style-complex="normal" style:font-weight-complex="normal"/>
    </style:style>
    <style:style style:name="P384" style:family="paragraph" style:parent-style-name="Standard">
      <style:text-properties style:font-name="Liberation Serif" fo:font-size="16pt" fo:language="ru" fo:country="RU" fo:font-style="normal" fo:font-weight="normal" officeooo:rsid="010a884e" officeooo:paragraph-rsid="010a884e" style:font-size-asian="14pt" style:font-style-asian="normal" style:font-weight-asian="normal" style:font-size-complex="16pt" style:font-style-complex="normal" style:font-weight-complex="normal"/>
    </style:style>
    <style:style style:name="P385" style:family="paragraph" style:parent-style-name="Standard">
      <style:text-properties style:font-name="Liberation Serif" fo:font-size="16pt" fo:language="ru" fo:country="RU" fo:font-style="normal" fo:font-weight="normal" officeooo:rsid="010c1f32" officeooo:paragraph-rsid="010c1f32" style:font-size-asian="14pt" style:font-style-asian="normal" style:font-weight-asian="normal" style:font-size-complex="16pt" style:font-style-complex="normal" style:font-weight-complex="normal"/>
    </style:style>
    <style:style style:name="P386" style:family="paragraph" style:parent-style-name="Standard">
      <style:text-properties style:font-name="Liberation Serif" fo:font-size="16pt" fo:language="ru" fo:country="RU" fo:font-style="normal" fo:font-weight="normal" officeooo:rsid="0110d2ee" officeooo:paragraph-rsid="0110d2ee" style:font-size-asian="14pt" style:font-style-asian="normal" style:font-weight-asian="normal" style:font-size-complex="16pt" style:font-style-complex="normal" style:font-weight-complex="normal"/>
    </style:style>
    <style:style style:name="P387" style:family="paragraph" style:parent-style-name="Standard">
      <style:text-properties style:font-name="Liberation Serif" fo:font-size="16pt" fo:language="ru" fo:country="RU" fo:font-style="normal" fo:font-weight="normal" officeooo:rsid="011bebe0" officeooo:paragraph-rsid="011bebe0" style:font-size-asian="14pt" style:font-style-asian="normal" style:font-weight-asian="normal" style:font-size-complex="16pt" style:font-style-complex="normal" style:font-weight-complex="normal"/>
    </style:style>
    <style:style style:name="P388" style:family="paragraph" style:parent-style-name="Standard">
      <style:text-properties style:font-name="Liberation Serif" fo:font-size="16pt" fo:language="ru" fo:country="RU" fo:font-style="normal" fo:font-weight="normal" officeooo:rsid="011d4fe7" officeooo:paragraph-rsid="011d4fe7" style:font-size-asian="14pt" style:font-style-asian="normal" style:font-weight-asian="normal" style:font-size-complex="16pt" style:font-style-complex="normal" style:font-weight-complex="normal"/>
    </style:style>
    <style:style style:name="P389" style:family="paragraph" style:parent-style-name="Standard">
      <style:text-properties style:font-name="Liberation Serif" fo:font-size="16pt" fo:language="ru" fo:country="RU" fo:font-style="normal" fo:font-weight="normal" officeooo:rsid="0138f1eb" officeooo:paragraph-rsid="0138f1eb" style:font-size-asian="14pt" style:font-style-asian="normal" style:font-weight-asian="normal" style:font-size-complex="16pt" style:font-style-complex="normal" style:font-weight-complex="normal"/>
    </style:style>
    <style:style style:name="P390" style:family="paragraph" style:parent-style-name="Standard">
      <style:text-properties style:font-name="Liberation Serif" fo:font-size="16pt" fo:language="ru" fo:country="RU" fo:font-style="normal" fo:font-weight="normal" officeooo:rsid="010de974" officeooo:paragraph-rsid="0182eea4" style:font-size-asian="14pt" style:font-style-asian="normal" style:font-weight-asian="normal" style:font-size-complex="16pt" style:font-style-complex="normal" style:font-weight-complex="normal"/>
    </style:style>
    <style:style style:name="P391" style:family="paragraph" style:parent-style-name="Standard">
      <style:text-properties style:font-name="Liberation Serif" fo:font-size="16pt" fo:language="ru" fo:country="RU" fo:font-style="normal" fo:font-weight="normal" officeooo:rsid="010de974" officeooo:paragraph-rsid="0182f453" style:font-size-asian="14pt" style:font-style-asian="normal" style:font-weight-asian="normal" style:font-size-complex="16pt" style:font-style-complex="normal" style:font-weight-complex="normal"/>
    </style:style>
    <style:style style:name="P392" style:family="paragraph" style:parent-style-name="Standard">
      <style:text-properties style:font-name="Liberation Serif" fo:font-size="16pt" fo:language="ru" fo:country="RU" fo:font-style="normal" fo:font-weight="normal" officeooo:rsid="0182eea4" officeooo:paragraph-rsid="0182eea4" style:font-size-asian="14pt" style:font-style-asian="normal" style:font-weight-asian="normal" style:font-size-complex="16pt" style:font-style-complex="normal" style:font-weight-complex="normal"/>
    </style:style>
    <style:style style:name="P393" style:family="paragraph" style:parent-style-name="Standard">
      <style:text-properties style:font-name="Liberation Serif" fo:font-size="16pt" fo:language="ru" fo:country="RU" fo:font-style="normal" fo:font-weight="normal" officeooo:rsid="0098de90" officeooo:paragraph-rsid="0098ae1a" style:font-size-asian="16pt" style:font-style-asian="normal" style:font-weight-asian="normal" style:font-size-complex="16pt" style:font-style-complex="normal" style:font-weight-complex="normal"/>
    </style:style>
    <style:style style:name="P394" style:family="paragraph" style:parent-style-name="Standard">
      <style:text-properties style:font-name="Liberation Serif" fo:font-size="16pt" fo:language="ru" fo:country="RU" fo:font-style="normal" fo:font-weight="bold" officeooo:rsid="006f7ac3" officeooo:paragraph-rsid="007c95a4" style:font-size-asian="14pt" style:font-style-asian="normal" style:font-weight-asian="bold" style:font-size-complex="16pt" style:font-style-complex="normal" style:font-weight-complex="bold"/>
    </style:style>
    <style:style style:name="P395" style:family="paragraph" style:parent-style-name="Standard">
      <style:text-properties style:font-name="Liberation Serif" fo:font-size="16pt" fo:language="ru" fo:country="RU" fo:font-style="normal" fo:font-weight="bold" officeooo:rsid="006f7ac3" officeooo:paragraph-rsid="008a71b2" style:font-size-asian="14pt" style:font-style-asian="normal" style:font-weight-asian="bold" style:font-size-complex="16pt" style:font-style-complex="normal" style:font-weight-complex="bold"/>
    </style:style>
    <style:style style:name="P396" style:family="paragraph" style:parent-style-name="Standard">
      <style:text-properties style:font-name="Liberation Serif" fo:font-size="16pt" fo:language="ru" fo:country="RU" fo:font-style="normal" fo:font-weight="bold" officeooo:rsid="006f7ac3" officeooo:paragraph-rsid="010a884e" style:font-size-asian="14pt" style:font-style-asian="normal" style:font-weight-asian="bold" style:font-size-complex="16pt" style:font-style-complex="normal" style:font-weight-complex="bold"/>
    </style:style>
    <style:style style:name="P397" style:family="paragraph" style:parent-style-name="Standard">
      <style:text-properties style:font-name="Liberation Serif" fo:font-size="16pt" fo:language="ru" fo:country="RU" fo:font-style="normal" fo:font-weight="bold" officeooo:rsid="008e8492" officeooo:paragraph-rsid="008e8492" style:font-size-asian="14pt" style:font-style-asian="normal" style:font-weight-asian="bold" style:font-size-complex="16pt" style:font-style-complex="normal" style:font-weight-complex="bold"/>
    </style:style>
    <style:style style:name="P398" style:family="paragraph" style:parent-style-name="Standard">
      <style:text-properties style:font-name="Liberation Serif" fo:font-size="16pt" fo:language="ru" fo:country="RU" fo:font-style="normal" fo:font-weight="bold" officeooo:rsid="00290f1a" officeooo:paragraph-rsid="0098de90" style:font-size-asian="14pt" style:font-style-asian="normal" style:font-weight-asian="bold" style:font-size-complex="16pt" style:font-style-complex="normal" style:font-weight-complex="bold"/>
    </style:style>
    <style:style style:name="P399" style:family="paragraph" style:parent-style-name="Standard">
      <style:text-properties style:font-name="Liberation Serif" fo:font-size="16pt" fo:language="ru" fo:country="RU" fo:font-style="normal" fo:font-weight="bold" officeooo:rsid="0098edf4" officeooo:paragraph-rsid="0098edf4" style:font-size-asian="14pt" style:font-style-asian="normal" style:font-weight-asian="bold" style:font-size-complex="16pt" style:font-style-complex="normal" style:font-weight-complex="bold"/>
    </style:style>
    <style:style style:name="P400" style:family="paragraph" style:parent-style-name="Standard">
      <style:text-properties style:font-name="Liberation Serif" fo:font-size="16pt" fo:language="ru" fo:country="RU" fo:font-style="normal" fo:font-weight="bold" officeooo:rsid="0098edf4" officeooo:paragraph-rsid="00993f27" style:font-size-asian="14pt" style:font-style-asian="normal" style:font-weight-asian="bold" style:font-size-complex="16pt" style:font-style-complex="normal" style:font-weight-complex="bold"/>
    </style:style>
    <style:style style:name="P401" style:family="paragraph" style:parent-style-name="Standard">
      <style:text-properties style:font-name="Liberation Serif" fo:font-size="16pt" fo:language="ru" fo:country="RU" fo:font-style="normal" fo:font-weight="bold" officeooo:rsid="00aa2c7a" officeooo:paragraph-rsid="00aa2c7a" style:font-size-asian="14pt" style:font-style-asian="normal" style:font-weight-asian="bold" style:font-size-complex="16pt" style:font-style-complex="normal" style:font-weight-complex="bold"/>
    </style:style>
    <style:style style:name="P402" style:family="paragraph" style:parent-style-name="Standard">
      <style:text-properties style:font-name="Liberation Serif" fo:font-size="16pt" fo:language="ru" fo:country="RU" fo:font-style="normal" fo:font-weight="bold" officeooo:rsid="0114e1bb" officeooo:paragraph-rsid="0114e1bb" style:font-size-asian="14pt" style:font-style-asian="normal" style:font-weight-asian="bold" style:font-size-complex="16pt" style:font-style-complex="normal" style:font-weight-complex="bold"/>
    </style:style>
    <style:style style:name="P403" style:family="paragraph" style:parent-style-name="Standard">
      <style:text-properties style:font-name="Liberation Serif" fo:font-size="16pt" fo:language="ru" fo:country="RU" fo:font-style="normal" fo:font-weight="bold" officeooo:rsid="0138f1eb" officeooo:paragraph-rsid="0138f1eb" style:font-size-asian="14pt" style:font-style-asian="normal" style:font-weight-asian="bold" style:font-size-complex="16pt" style:font-style-complex="normal" style:font-weight-complex="bold"/>
    </style:style>
    <style:style style:name="P404" style:family="paragraph" style:parent-style-name="Standard">
      <style:text-properties style:font-name="Liberation Serif" fo:font-size="16pt" fo:language="ru" fo:country="RU" fo:font-style="normal" fo:font-weight="bold" officeooo:rsid="01397353" officeooo:paragraph-rsid="01397353" style:font-size-asian="14pt" style:font-style-asian="normal" style:font-weight-asian="bold" style:font-size-complex="16pt" style:font-style-complex="normal" style:font-weight-complex="bold"/>
    </style:style>
    <style:style style:name="P405" style:family="paragraph" style:parent-style-name="Standard">
      <style:text-properties style:font-name="Liberation Serif" fo:font-size="16pt" fo:language="ru" fo:country="RU" fo:font-style="normal" fo:font-weight="bold" officeooo:rsid="01397353" officeooo:paragraph-rsid="013b4a82" style:font-size-asian="14pt" style:font-style-asian="normal" style:font-weight-asian="bold" style:font-size-complex="16pt" style:font-style-complex="normal" style:font-weight-complex="bold"/>
    </style:style>
    <style:style style:name="P406" style:family="paragraph" style:parent-style-name="Standard">
      <style:text-properties style:font-name="Liberation Serif" fo:font-size="16pt" fo:language="ru" fo:country="RU" fo:font-style="normal" style:text-underline-style="none" fo:font-weight="normal" officeooo:rsid="0086eea2" officeooo:paragraph-rsid="0086eea2" style:font-size-asian="14pt" style:font-style-asian="normal" style:font-weight-asian="normal" style:font-size-complex="16pt" style:font-style-complex="normal" style:font-weight-complex="normal"/>
    </style:style>
    <style:style style:name="P407" style:family="paragraph" style:parent-style-name="Standard">
      <style:text-properties style:font-name="Liberation Serif" fo:font-size="16pt" fo:language="ru" fo:country="RU" fo:font-style="normal" style:text-underline-style="none" fo:font-weight="normal" officeooo:rsid="006f7ac3" officeooo:paragraph-rsid="019db1e7" style:font-size-asian="14pt" style:font-style-asian="normal" style:font-weight-asian="normal" style:font-size-complex="16pt" style:font-style-complex="normal" style:font-weight-complex="normal"/>
    </style:style>
    <style:style style:name="P408" style:family="paragraph" style:parent-style-name="Standard">
      <style:text-properties style:font-name="Liberation Serif" fo:font-size="16pt" fo:language="ru" fo:country="RU" fo:font-style="normal" style:text-underline-style="none" fo:font-weight="normal" officeooo:rsid="008e8492" officeooo:paragraph-rsid="019db1e7" style:font-size-asian="14pt" style:font-style-asian="normal" style:font-weight-asian="normal" style:font-size-complex="16pt" style:font-style-complex="normal" style:font-weight-complex="normal"/>
    </style:style>
    <style:style style:name="P409" style:family="paragraph" style:parent-style-name="Standard">
      <style:text-properties style:font-name="Liberation Serif" fo:font-size="16pt" fo:language="ru" fo:country="RU" fo:font-style="normal" style:text-underline-style="none" fo:font-weight="normal" officeooo:rsid="0184c04a" officeooo:paragraph-rsid="019db1e7" style:font-size-asian="14pt" style:font-style-asian="normal" style:font-weight-asian="normal" style:font-size-complex="16pt" style:font-style-complex="normal" style:font-weight-complex="normal"/>
    </style:style>
    <style:style style:name="P410" style:family="paragraph" style:parent-style-name="Standard">
      <style:text-properties style:font-name="Liberation Serif" fo:font-size="16pt" fo:language="ru" fo:country="RU" fo:font-style="italic" fo:font-weight="bold" officeooo:rsid="006faa0c" officeooo:paragraph-rsid="006faa0c" style:font-size-asian="14pt" style:font-style-asian="italic" style:font-weight-asian="bold" style:font-size-complex="16pt" style:font-style-complex="italic" style:font-weight-complex="bold"/>
    </style:style>
    <style:style style:name="P411" style:family="paragraph" style:parent-style-name="Standard">
      <style:text-properties style:font-name="Liberation Serif" fo:font-size="16pt" fo:language="ru" fo:country="RU" fo:font-style="italic" fo:font-weight="bold" officeooo:rsid="00707758" officeooo:paragraph-rsid="00707758" style:font-size-asian="14pt" style:font-style-asian="italic" style:font-weight-asian="bold" style:font-size-complex="16pt" style:font-style-complex="italic" style:font-weight-complex="bold"/>
    </style:style>
    <style:style style:name="P412" style:family="paragraph" style:parent-style-name="Standard">
      <style:text-properties style:font-name="Liberation Serif" fo:font-size="16pt" fo:language="ru" fo:country="RU" fo:font-style="italic" fo:font-weight="bold" officeooo:rsid="00770503" officeooo:paragraph-rsid="00770503" style:font-size-asian="14pt" style:font-style-asian="italic" style:font-weight-asian="bold" style:font-size-complex="16pt" style:font-style-complex="italic" style:font-weight-complex="bold"/>
    </style:style>
    <style:style style:name="P413" style:family="paragraph" style:parent-style-name="Standard">
      <style:text-properties style:font-name="Liberation Serif" fo:font-size="16pt" fo:language="ru" fo:country="RU" fo:font-style="italic" fo:font-weight="bold" officeooo:rsid="00770503" officeooo:paragraph-rsid="007b156e" style:font-size-asian="14pt" style:font-style-asian="italic" style:font-weight-asian="bold" style:font-size-complex="16pt" style:font-style-complex="italic" style:font-weight-complex="bold"/>
    </style:style>
    <style:style style:name="P414" style:family="paragraph" style:parent-style-name="Standard">
      <style:text-properties style:font-name="Liberation Serif" fo:font-size="16pt" fo:language="ru" fo:country="RU" fo:font-style="italic" fo:font-weight="bold" officeooo:rsid="007b156e" officeooo:paragraph-rsid="007b156e" style:font-size-asian="14pt" style:font-style-asian="italic" style:font-weight-asian="bold" style:font-size-complex="16pt" style:font-style-complex="italic" style:font-weight-complex="bold"/>
    </style:style>
    <style:style style:name="P415" style:family="paragraph" style:parent-style-name="Standard">
      <style:text-properties style:font-name="Liberation Serif" fo:font-size="16pt" fo:language="ru" fo:country="RU" fo:font-style="italic" fo:font-weight="bold" officeooo:rsid="007c95a4" officeooo:paragraph-rsid="007c95a4" style:font-size-asian="14pt" style:font-style-asian="italic" style:font-weight-asian="bold" style:font-size-complex="16pt" style:font-style-complex="italic" style:font-weight-complex="bold"/>
    </style:style>
    <style:style style:name="P416" style:family="paragraph" style:parent-style-name="Standard">
      <style:text-properties style:font-name="Liberation Serif" fo:font-size="16pt" fo:language="ru" fo:country="RU" fo:font-style="italic" fo:font-weight="bold" officeooo:rsid="007df90b" officeooo:paragraph-rsid="007df90b" style:font-size-asian="14pt" style:font-style-asian="italic" style:font-weight-asian="bold" style:font-size-complex="16pt" style:font-style-complex="italic" style:font-weight-complex="bold"/>
    </style:style>
    <style:style style:name="P417" style:family="paragraph" style:parent-style-name="Standard">
      <style:text-properties style:font-name="Liberation Serif" fo:font-size="16pt" fo:language="ru" fo:country="RU" fo:font-style="italic" fo:font-weight="bold" officeooo:rsid="007df90b" officeooo:paragraph-rsid="0085907b" style:font-size-asian="14pt" style:font-style-asian="italic" style:font-weight-asian="bold" style:font-size-complex="16pt" style:font-style-complex="italic" style:font-weight-complex="bold"/>
    </style:style>
    <style:style style:name="P418" style:family="paragraph" style:parent-style-name="Standard">
      <style:text-properties style:font-name="Liberation Serif" fo:font-size="16pt" fo:language="ru" fo:country="RU" fo:font-style="italic" fo:font-weight="bold" officeooo:rsid="007fbed2" officeooo:paragraph-rsid="007fbed2" style:font-size-asian="14pt" style:font-style-asian="italic" style:font-weight-asian="bold" style:font-size-complex="16pt" style:font-style-complex="italic" style:font-weight-complex="bold"/>
    </style:style>
    <style:style style:name="P419" style:family="paragraph" style:parent-style-name="Standard">
      <style:text-properties style:font-name="Liberation Serif" fo:font-size="16pt" fo:language="ru" fo:country="RU" fo:font-style="italic" fo:font-weight="bold" officeooo:rsid="0080a44a" officeooo:paragraph-rsid="0080a44a" style:font-size-asian="14pt" style:font-style-asian="italic" style:font-weight-asian="bold" style:font-size-complex="16pt" style:font-style-complex="italic" style:font-weight-complex="bold"/>
    </style:style>
    <style:style style:name="P420" style:family="paragraph" style:parent-style-name="Standard">
      <style:text-properties style:font-name="Liberation Serif" fo:font-size="16pt" fo:language="ru" fo:country="RU" fo:font-style="italic" fo:font-weight="bold" officeooo:rsid="0083a065" officeooo:paragraph-rsid="0083a065" style:font-size-asian="14pt" style:font-style-asian="italic" style:font-weight-asian="bold" style:font-size-complex="16pt" style:font-style-complex="italic" style:font-weight-complex="bold"/>
    </style:style>
    <style:style style:name="P421" style:family="paragraph" style:parent-style-name="Standard">
      <style:text-properties style:font-name="Liberation Serif" fo:font-size="16pt" fo:language="ru" fo:country="RU" fo:font-style="italic" fo:font-weight="bold" officeooo:rsid="0085907b" officeooo:paragraph-rsid="0085907b" style:font-size-asian="14pt" style:font-style-asian="italic" style:font-weight-asian="bold" style:font-size-complex="16pt" style:font-style-complex="italic" style:font-weight-complex="bold"/>
    </style:style>
    <style:style style:name="P422" style:family="paragraph" style:parent-style-name="Standard">
      <style:text-properties style:font-name="Liberation Serif" fo:font-size="16pt" fo:language="ru" fo:country="RU" fo:font-style="italic" fo:font-weight="bold" officeooo:rsid="008e8492" officeooo:paragraph-rsid="008e8492" style:font-size-asian="14pt" style:font-style-asian="italic" style:font-weight-asian="bold" style:font-size-complex="16pt" style:font-style-complex="italic" style:font-weight-complex="bold"/>
    </style:style>
    <style:style style:name="P423" style:family="paragraph" style:parent-style-name="Standard">
      <style:text-properties style:font-name="Liberation Serif" fo:font-size="16pt" fo:language="ru" fo:country="RU" fo:font-style="italic" fo:font-weight="bold" officeooo:rsid="009138a9" officeooo:paragraph-rsid="009138a9" style:font-size-asian="14pt" style:font-style-asian="italic" style:font-weight-asian="bold" style:font-size-complex="16pt" style:font-style-complex="italic" style:font-weight-complex="bold"/>
    </style:style>
    <style:style style:name="P424" style:family="paragraph" style:parent-style-name="Standard">
      <style:text-properties style:font-name="Liberation Serif" fo:font-size="16pt" fo:language="ru" fo:country="RU" fo:font-style="italic" fo:font-weight="bold" officeooo:rsid="009138a9" officeooo:paragraph-rsid="0095c8e9" style:font-size-asian="14pt" style:font-style-asian="italic" style:font-weight-asian="bold" style:font-size-complex="16pt" style:font-style-complex="italic" style:font-weight-complex="bold"/>
    </style:style>
    <style:style style:name="P425" style:family="paragraph" style:parent-style-name="Standard">
      <style:text-properties style:font-name="Liberation Serif" fo:font-size="16pt" fo:language="ru" fo:country="RU" fo:font-style="italic" fo:font-weight="bold" officeooo:rsid="0098ae1a" officeooo:paragraph-rsid="0098ae1a" style:font-size-asian="14pt" style:font-style-asian="italic" style:font-weight-asian="bold" style:font-size-complex="16pt" style:font-style-complex="italic" style:font-weight-complex="bold"/>
    </style:style>
    <style:style style:name="P426" style:family="paragraph" style:parent-style-name="Standard">
      <style:text-properties style:font-name="Liberation Serif" fo:font-size="16pt" fo:language="ru" fo:country="RU" fo:font-style="italic" fo:font-weight="bold" officeooo:rsid="00993f27" officeooo:paragraph-rsid="00993f27" style:font-size-asian="14pt" style:font-style-asian="italic" style:font-weight-asian="bold" style:font-size-complex="16pt" style:font-style-complex="italic" style:font-weight-complex="bold"/>
    </style:style>
    <style:style style:name="P427" style:family="paragraph" style:parent-style-name="Standard">
      <style:text-properties style:font-name="Liberation Serif" fo:font-size="16pt" fo:language="ru" fo:country="RU" fo:font-style="italic" fo:font-weight="bold" officeooo:rsid="00aa2c7a" officeooo:paragraph-rsid="00aa2c7a" style:font-size-asian="14pt" style:font-style-asian="italic" style:font-weight-asian="bold" style:font-size-complex="16pt" style:font-style-complex="italic" style:font-weight-complex="bold"/>
    </style:style>
    <style:style style:name="P428" style:family="paragraph" style:parent-style-name="Standard">
      <style:text-properties style:font-name="Liberation Serif" fo:font-size="16pt" fo:language="ru" fo:country="RU" fo:font-style="italic" fo:font-weight="bold" officeooo:rsid="00cb6ae6" officeooo:paragraph-rsid="00cb6ae6" style:font-size-asian="14pt" style:font-style-asian="italic" style:font-weight-asian="bold" style:font-size-complex="16pt" style:font-style-complex="italic" style:font-weight-complex="bold"/>
    </style:style>
    <style:style style:name="P429" style:family="paragraph" style:parent-style-name="Standard">
      <style:text-properties style:font-name="Liberation Serif" fo:font-size="16pt" fo:language="ru" fo:country="RU" fo:font-style="italic" fo:font-weight="bold" officeooo:rsid="00f3c8a0" officeooo:paragraph-rsid="00f3c8a0" style:font-size-asian="14pt" style:font-style-asian="italic" style:font-weight-asian="bold" style:font-size-complex="16pt" style:font-style-complex="italic" style:font-weight-complex="bold"/>
    </style:style>
    <style:style style:name="P430" style:family="paragraph" style:parent-style-name="Standard">
      <style:text-properties style:font-name="Liberation Serif" fo:font-size="16pt" fo:language="ru" fo:country="RU" fo:font-style="italic" fo:font-weight="bold" officeooo:rsid="010c1f32" officeooo:paragraph-rsid="010c1f32" style:font-size-asian="14pt" style:font-style-asian="italic" style:font-weight-asian="bold" style:font-size-complex="16pt" style:font-style-complex="italic" style:font-weight-complex="bold"/>
    </style:style>
    <style:style style:name="P431" style:family="paragraph" style:parent-style-name="Standard">
      <style:text-properties style:font-name="Liberation Serif" fo:font-size="16pt" fo:language="ru" fo:country="RU" fo:font-style="italic" fo:font-weight="bold" officeooo:rsid="0110d2ee" officeooo:paragraph-rsid="0110d2ee" style:font-size-asian="14pt" style:font-style-asian="italic" style:font-weight-asian="bold" style:font-size-complex="16pt" style:font-style-complex="italic" style:font-weight-complex="bold"/>
    </style:style>
    <style:style style:name="P432" style:family="paragraph" style:parent-style-name="Standard">
      <style:text-properties style:font-name="Liberation Serif" fo:font-size="16pt" fo:language="ru" fo:country="RU" fo:font-style="italic" fo:font-weight="bold" officeooo:rsid="0114e1bb" officeooo:paragraph-rsid="0114e1bb" style:font-size-asian="14pt" style:font-style-asian="italic" style:font-weight-asian="bold" style:font-size-complex="16pt" style:font-style-complex="italic" style:font-weight-complex="bold"/>
    </style:style>
    <style:style style:name="P433" style:family="paragraph" style:parent-style-name="Standard">
      <style:text-properties style:font-name="Liberation Serif" fo:font-size="16pt" fo:language="ru" fo:country="RU" fo:font-style="italic" fo:font-weight="bold" officeooo:rsid="011bebe0" officeooo:paragraph-rsid="011bebe0" style:font-size-asian="14pt" style:font-style-asian="italic" style:font-weight-asian="bold" style:font-size-complex="16pt" style:font-style-complex="italic" style:font-weight-complex="bold"/>
    </style:style>
    <style:style style:name="P434" style:family="paragraph" style:parent-style-name="Standard">
      <style:text-properties style:font-name="Liberation Serif" fo:font-size="16pt" fo:language="ru" fo:country="RU" fo:font-style="italic" fo:font-weight="bold" officeooo:rsid="011d4fe7" officeooo:paragraph-rsid="011d4fe7" style:font-size-asian="14pt" style:font-style-asian="italic" style:font-weight-asian="bold" style:font-size-complex="16pt" style:font-style-complex="italic" style:font-weight-complex="bold"/>
    </style:style>
    <style:style style:name="P435" style:family="paragraph" style:parent-style-name="Standard">
      <style:text-properties style:font-name="Liberation Serif" fo:font-size="16pt" fo:language="ru" fo:country="RU" fo:font-style="italic" fo:font-weight="bold" officeooo:rsid="0138f1eb" officeooo:paragraph-rsid="0138f1eb" style:font-size-asian="14pt" style:font-style-asian="italic" style:font-weight-asian="bold" style:font-size-complex="16pt" style:font-style-complex="italic" style:font-weight-complex="bold"/>
    </style:style>
    <style:style style:name="P436" style:family="paragraph" style:parent-style-name="Standard">
      <style:text-properties style:font-name="Liberation Serif" fo:font-size="16pt" fo:language="ru" fo:country="RU" fo:font-style="italic" fo:font-weight="bold" officeooo:rsid="01397353" officeooo:paragraph-rsid="01397353" style:font-size-asian="14pt" style:font-style-asian="italic" style:font-weight-asian="bold" style:font-size-complex="16pt" style:font-style-complex="italic" style:font-weight-complex="bold"/>
    </style:style>
    <style:style style:name="P437" style:family="paragraph" style:parent-style-name="Standard">
      <style:text-properties style:font-name="Liberation Serif" fo:font-size="16pt" fo:language="ru" fo:country="RU" fo:font-style="italic" fo:font-weight="bold" officeooo:rsid="013b4a82" officeooo:paragraph-rsid="013b4a82" style:font-size-asian="14pt" style:font-style-asian="italic" style:font-weight-asian="bold" style:font-size-complex="16pt" style:font-style-complex="italic" style:font-weight-complex="bold"/>
    </style:style>
    <style:style style:name="P438" style:family="paragraph" style:parent-style-name="Standard">
      <style:text-properties style:font-name="Liberation Serif" fo:font-size="16pt" fo:language="ru" fo:country="RU" fo:font-style="italic" fo:font-weight="bold" officeooo:rsid="0182eea4" officeooo:paragraph-rsid="0182eea4" style:font-size-asian="14pt" style:font-style-asian="italic" style:font-weight-asian="bold" style:font-size-complex="16pt" style:font-style-complex="italic" style:font-weight-complex="bold"/>
    </style:style>
    <style:style style:name="P439" style:family="paragraph" style:parent-style-name="Standard">
      <style:text-properties style:font-name="Liberation Serif" fo:font-size="16pt" fo:language="ru" fo:country="RU" fo:font-style="italic" fo:font-weight="bold" officeooo:rsid="0098de90" officeooo:paragraph-rsid="0098de90" style:font-size-asian="16pt" style:font-style-asian="italic" style:font-weight-asian="bold" style:font-size-complex="16pt" style:font-style-complex="italic" style:font-weight-complex="bold"/>
    </style:style>
    <style:style style:name="P440" style:family="paragraph" style:parent-style-name="Standard">
      <style:text-properties style:font-name="Liberation Serif" fo:font-size="16pt" fo:language="ru" fo:country="RU" fo:font-style="italic" style:text-underline-style="none" fo:font-weight="bold" officeooo:rsid="00a95f8a" officeooo:paragraph-rsid="00a95f8a" style:font-size-asian="14pt" style:font-style-asian="italic" style:font-weight-asian="bold" style:font-size-complex="16pt" style:font-style-complex="italic" style:font-weight-complex="bold"/>
    </style:style>
    <style:style style:name="P441" style:family="paragraph" style:parent-style-name="Standard">
      <style:text-properties style:font-name="Liberation Serif" fo:font-size="16pt" fo:language="ru" fo:country="RU" officeooo:rsid="0098ae1a" officeooo:paragraph-rsid="0098ae1a" style:font-size-asian="16pt" style:font-size-complex="16pt"/>
    </style:style>
    <style:style style:name="P442" style:family="paragraph" style:parent-style-name="Standard">
      <style:text-properties style:font-name="Liberation Serif" fo:font-size="16pt" fo:language="en" fo:country="US" fo:font-style="italic" fo:font-weight="bold" officeooo:rsid="00707758" officeooo:paragraph-rsid="00707758" style:font-size-asian="14pt" style:font-style-asian="italic" style:font-weight-asian="bold" style:font-size-complex="16pt" style:font-style-complex="italic" style:font-weight-complex="bold"/>
    </style:style>
    <style:style style:name="P443" style:family="paragraph" style:parent-style-name="Standard">
      <style:text-properties style:font-name="Liberation Serif" fo:font-size="16pt" fo:language="en" fo:country="US" fo:font-style="italic" fo:font-weight="bold" officeooo:rsid="00770503" officeooo:paragraph-rsid="00770503" style:font-size-asian="14pt" style:font-style-asian="italic" style:font-weight-asian="bold" style:font-size-complex="16pt" style:font-style-complex="italic" style:font-weight-complex="bold"/>
    </style:style>
    <style:style style:name="P444" style:family="paragraph" style:parent-style-name="Standard">
      <style:text-properties style:font-name="Liberation Serif" fo:font-size="16pt" fo:language="en" fo:country="US" fo:font-style="italic" fo:font-weight="bold" officeooo:rsid="00770503" officeooo:paragraph-rsid="007b156e" style:font-size-asian="14pt" style:font-style-asian="italic" style:font-weight-asian="bold" style:font-size-complex="16pt" style:font-style-complex="italic" style:font-weight-complex="bold"/>
    </style:style>
    <style:style style:name="P445" style:family="paragraph" style:parent-style-name="Standard">
      <style:text-properties style:font-name="Liberation Serif" fo:font-size="16pt" fo:language="en" fo:country="US" fo:font-style="italic" fo:font-weight="bold" officeooo:rsid="007b156e" officeooo:paragraph-rsid="007b156e" style:font-size-asian="14pt" style:font-style-asian="italic" style:font-weight-asian="bold" style:font-size-complex="16pt" style:font-style-complex="italic" style:font-weight-complex="bold"/>
    </style:style>
    <style:style style:name="P446" style:family="paragraph" style:parent-style-name="Standard">
      <style:text-properties style:font-name="Liberation Serif" fo:font-size="16pt" fo:language="en" fo:country="US" fo:font-style="italic" fo:font-weight="bold" officeooo:rsid="007c95a4" officeooo:paragraph-rsid="007c95a4" style:font-size-asian="14pt" style:font-style-asian="italic" style:font-weight-asian="bold" style:font-size-complex="16pt" style:font-style-complex="italic" style:font-weight-complex="bold"/>
    </style:style>
    <style:style style:name="P447" style:family="paragraph" style:parent-style-name="Standard">
      <style:text-properties style:font-name="Liberation Serif" fo:font-size="16pt" fo:language="en" fo:country="US" fo:font-style="italic" fo:font-weight="bold" officeooo:rsid="007df90b" officeooo:paragraph-rsid="007df90b" style:font-size-asian="14pt" style:font-style-asian="italic" style:font-weight-asian="bold" style:font-size-complex="16pt" style:font-style-complex="italic" style:font-weight-complex="bold"/>
    </style:style>
    <style:style style:name="P448" style:family="paragraph" style:parent-style-name="Standard">
      <style:text-properties style:font-name="Liberation Serif" fo:font-size="16pt" fo:language="en" fo:country="US" fo:font-style="italic" fo:font-weight="bold" officeooo:rsid="0080a44a" officeooo:paragraph-rsid="0080a44a" style:font-size-asian="14pt" style:font-style-asian="italic" style:font-weight-asian="bold" style:font-size-complex="16pt" style:font-style-complex="italic" style:font-weight-complex="bold"/>
    </style:style>
    <style:style style:name="P449" style:family="paragraph" style:parent-style-name="Standard">
      <style:text-properties style:font-name="Liberation Serif" fo:font-size="16pt" fo:language="en" fo:country="US" fo:font-style="italic" fo:font-weight="bold" officeooo:rsid="0080a44a" officeooo:paragraph-rsid="008c5f2c" style:font-size-asian="14pt" style:font-style-asian="italic" style:font-weight-asian="bold" style:font-size-complex="16pt" style:font-style-complex="italic" style:font-weight-complex="bold"/>
    </style:style>
    <style:style style:name="P450" style:family="paragraph" style:parent-style-name="Standard">
      <style:text-properties style:font-name="Liberation Serif" fo:font-size="16pt" fo:language="en" fo:country="US" fo:font-style="italic" fo:font-weight="bold" officeooo:rsid="0081b3af" officeooo:paragraph-rsid="0081b3af" style:font-size-asian="14pt" style:font-style-asian="italic" style:font-weight-asian="bold" style:font-size-complex="16pt" style:font-style-complex="italic" style:font-weight-complex="bold"/>
    </style:style>
    <style:style style:name="P451" style:family="paragraph" style:parent-style-name="Standard">
      <style:text-properties style:font-name="Liberation Serif" fo:font-size="16pt" fo:language="en" fo:country="US" fo:font-style="italic" fo:font-weight="bold" officeooo:rsid="0083a065" officeooo:paragraph-rsid="0083a065" style:font-size-asian="14pt" style:font-style-asian="italic" style:font-weight-asian="bold" style:font-size-complex="16pt" style:font-style-complex="italic" style:font-weight-complex="bold"/>
    </style:style>
    <style:style style:name="P452" style:family="paragraph" style:parent-style-name="Standard">
      <style:text-properties style:font-name="Liberation Serif" fo:font-size="16pt" fo:language="en" fo:country="US" fo:font-style="italic" fo:font-weight="bold" officeooo:rsid="0085907b" officeooo:paragraph-rsid="0085907b" style:font-size-asian="14pt" style:font-style-asian="italic" style:font-weight-asian="bold" style:font-size-complex="16pt" style:font-style-complex="italic" style:font-weight-complex="bold"/>
    </style:style>
    <style:style style:name="P453" style:family="paragraph" style:parent-style-name="Standard">
      <style:text-properties style:font-name="Liberation Serif" fo:font-size="16pt" fo:language="en" fo:country="US" fo:font-style="italic" fo:font-weight="bold" officeooo:rsid="008884be" officeooo:paragraph-rsid="008884be" style:font-size-asian="14pt" style:font-style-asian="italic" style:font-weight-asian="bold" style:font-size-complex="16pt" style:font-style-complex="italic" style:font-weight-complex="bold"/>
    </style:style>
    <style:style style:name="P454" style:family="paragraph" style:parent-style-name="Standard">
      <style:text-properties style:font-name="Liberation Serif" fo:font-size="16pt" fo:language="en" fo:country="US" fo:font-style="italic" fo:font-weight="bold" officeooo:rsid="008b12ac" officeooo:paragraph-rsid="008e8492" style:font-size-asian="14pt" style:font-style-asian="italic" style:font-weight-asian="bold" style:font-size-complex="16pt" style:font-style-complex="italic" style:font-weight-complex="bold"/>
    </style:style>
    <style:style style:name="P455" style:family="paragraph" style:parent-style-name="Standard">
      <style:text-properties style:font-name="Liberation Serif" fo:font-size="16pt" fo:language="en" fo:country="US" fo:font-style="italic" fo:font-weight="bold" officeooo:rsid="008e8492" officeooo:paragraph-rsid="008e8492" style:font-size-asian="14pt" style:font-style-asian="italic" style:font-weight-asian="bold" style:font-size-complex="16pt" style:font-style-complex="italic" style:font-weight-complex="bold"/>
    </style:style>
    <style:style style:name="P456" style:family="paragraph" style:parent-style-name="Standard">
      <style:text-properties style:font-name="Liberation Serif" fo:font-size="16pt" fo:language="en" fo:country="US" fo:font-style="italic" fo:font-weight="bold" officeooo:rsid="008f97e2" officeooo:paragraph-rsid="008f97e2" style:font-size-asian="14pt" style:font-style-asian="italic" style:font-weight-asian="bold" style:font-size-complex="16pt" style:font-style-complex="italic" style:font-weight-complex="bold"/>
    </style:style>
    <style:style style:name="P457" style:family="paragraph" style:parent-style-name="Standard">
      <style:text-properties style:font-name="Liberation Serif" fo:font-size="16pt" fo:language="en" fo:country="US" fo:font-style="italic" fo:font-weight="bold" officeooo:rsid="0098ae1a" officeooo:paragraph-rsid="0098ae1a" style:font-size-asian="14pt" style:font-style-asian="italic" style:font-weight-asian="bold" style:font-size-complex="16pt" style:font-style-complex="italic" style:font-weight-complex="bold"/>
    </style:style>
    <style:style style:name="P458" style:family="paragraph" style:parent-style-name="Standard">
      <style:text-properties style:font-name="Liberation Serif" fo:font-size="16pt" fo:language="en" fo:country="US" fo:font-style="italic" fo:font-weight="bold" officeooo:rsid="009138a9" officeooo:paragraph-rsid="00928f69" style:font-size-asian="14pt" style:font-style-asian="italic" style:font-weight-asian="bold" style:font-size-complex="16pt" style:font-style-complex="italic" style:font-weight-complex="bold"/>
    </style:style>
    <style:style style:name="P459" style:family="paragraph" style:parent-style-name="Standard">
      <style:text-properties style:font-name="Liberation Serif" fo:font-size="16pt" fo:language="en" fo:country="US" fo:font-style="italic" fo:font-weight="bold" officeooo:rsid="009138a9" officeooo:paragraph-rsid="009138a9" style:font-size-asian="14pt" style:font-style-asian="italic" style:font-weight-asian="bold" style:font-size-complex="16pt" style:font-style-complex="italic" style:font-weight-complex="bold"/>
    </style:style>
    <style:style style:name="P460" style:family="paragraph" style:parent-style-name="Standard">
      <style:text-properties style:font-name="Liberation Serif" fo:font-size="16pt" fo:language="en" fo:country="US" fo:font-style="italic" fo:font-weight="bold" officeooo:rsid="0095c8e9" officeooo:paragraph-rsid="0095c8e9" style:font-size-asian="14pt" style:font-style-asian="italic" style:font-weight-asian="bold" style:font-size-complex="16pt" style:font-style-complex="italic" style:font-weight-complex="bold"/>
    </style:style>
    <style:style style:name="P461" style:family="paragraph" style:parent-style-name="Standard">
      <style:text-properties style:font-name="Liberation Serif" fo:font-size="16pt" fo:language="en" fo:country="US" fo:font-style="italic" fo:font-weight="bold" officeooo:rsid="00aa2c7a" officeooo:paragraph-rsid="00aa2c7a" style:font-size-asian="14pt" style:font-style-asian="italic" style:font-weight-asian="bold" style:font-size-complex="16pt" style:font-style-complex="italic" style:font-weight-complex="bold"/>
    </style:style>
    <style:style style:name="P462" style:family="paragraph" style:parent-style-name="Standard">
      <style:text-properties style:font-name="Liberation Serif" fo:font-size="16pt" fo:language="en" fo:country="US" fo:font-style="italic" fo:font-weight="bold" officeooo:rsid="00aa2c7a" officeooo:paragraph-rsid="00aa3d5a" style:font-size-asian="14pt" style:font-style-asian="italic" style:font-weight-asian="bold" style:font-size-complex="16pt" style:font-style-complex="italic" style:font-weight-complex="bold"/>
    </style:style>
    <style:style style:name="P463" style:family="paragraph" style:parent-style-name="Standard">
      <style:text-properties style:font-name="Liberation Serif" fo:font-size="16pt" fo:language="en" fo:country="US" fo:font-style="italic" fo:font-weight="bold" officeooo:rsid="00aa2c7a" officeooo:paragraph-rsid="0109980c" style:font-size-asian="14pt" style:font-style-asian="italic" style:font-weight-asian="bold" style:font-size-complex="16pt" style:font-style-complex="italic" style:font-weight-complex="bold"/>
    </style:style>
    <style:style style:name="P464" style:family="paragraph" style:parent-style-name="Standard">
      <style:text-properties style:font-name="Liberation Serif" fo:font-size="16pt" fo:language="en" fo:country="US" fo:font-style="italic" fo:font-weight="bold" officeooo:rsid="00aa2c7a" officeooo:paragraph-rsid="01601c80" style:font-size-asian="14pt" style:font-style-asian="italic" style:font-weight-asian="bold" style:font-size-complex="16pt" style:font-style-complex="italic" style:font-weight-complex="bold"/>
    </style:style>
    <style:style style:name="P465" style:family="paragraph" style:parent-style-name="Standard">
      <style:text-properties style:font-name="Liberation Serif" fo:font-size="16pt" fo:language="en" fo:country="US" fo:font-style="italic" fo:font-weight="bold" officeooo:rsid="00aa2c7a" officeooo:paragraph-rsid="01604a33" style:font-size-asian="14pt" style:font-style-asian="italic" style:font-weight-asian="bold" style:font-size-complex="16pt" style:font-style-complex="italic" style:font-weight-complex="bold"/>
    </style:style>
    <style:style style:name="P466" style:family="paragraph" style:parent-style-name="Standard">
      <style:text-properties style:font-name="Liberation Serif" fo:font-size="16pt" fo:language="en" fo:country="US" fo:font-style="italic" fo:font-weight="bold" officeooo:rsid="00aa2c7a" officeooo:paragraph-rsid="016083cc" style:font-size-asian="14pt" style:font-style-asian="italic" style:font-weight-asian="bold" style:font-size-complex="16pt" style:font-style-complex="italic" style:font-weight-complex="bold"/>
    </style:style>
    <style:style style:name="P467" style:family="paragraph" style:parent-style-name="Standard">
      <style:text-properties style:font-name="Liberation Serif" fo:font-size="16pt" fo:language="en" fo:country="US" fo:font-style="italic" fo:font-weight="bold" officeooo:rsid="009af637" officeooo:paragraph-rsid="009af637" style:font-size-asian="14pt" style:font-style-asian="italic" style:font-weight-asian="bold" style:font-size-complex="16pt" style:font-style-complex="italic" style:font-weight-complex="bold"/>
    </style:style>
    <style:style style:name="P468" style:family="paragraph" style:parent-style-name="Standard">
      <style:text-properties style:font-name="Liberation Serif" fo:font-size="16pt" fo:language="en" fo:country="US" fo:font-style="italic" fo:font-weight="bold" officeooo:rsid="00f3f282" officeooo:paragraph-rsid="00f3f282" style:font-size-asian="14pt" style:font-style-asian="italic" style:font-weight-asian="bold" style:font-size-complex="16pt" style:font-style-complex="italic" style:font-weight-complex="bold"/>
    </style:style>
    <style:style style:name="P469" style:family="paragraph" style:parent-style-name="Standard">
      <style:text-properties style:font-name="Liberation Serif" fo:font-size="16pt" fo:language="en" fo:country="US" fo:font-style="italic" fo:font-weight="bold" officeooo:rsid="010c1f32" officeooo:paragraph-rsid="010c1f32" style:font-size-asian="14pt" style:font-style-asian="italic" style:font-weight-asian="bold" style:font-size-complex="16pt" style:font-style-complex="italic" style:font-weight-complex="bold"/>
    </style:style>
    <style:style style:name="P470" style:family="paragraph" style:parent-style-name="Standard">
      <style:text-properties style:font-name="Liberation Serif" fo:font-size="16pt" fo:language="en" fo:country="US" fo:font-style="italic" fo:font-weight="bold" officeooo:rsid="0114e1bb" officeooo:paragraph-rsid="0114e1bb" style:font-size-asian="14pt" style:font-style-asian="italic" style:font-weight-asian="bold" style:font-size-complex="16pt" style:font-style-complex="italic" style:font-weight-complex="bold"/>
    </style:style>
    <style:style style:name="P471" style:family="paragraph" style:parent-style-name="Standard">
      <style:text-properties style:font-name="Liberation Serif" fo:font-size="16pt" fo:language="en" fo:country="US" fo:font-style="italic" fo:font-weight="bold" officeooo:rsid="0138f1eb" officeooo:paragraph-rsid="0138f1eb" style:font-size-asian="14pt" style:font-style-asian="italic" style:font-weight-asian="bold" style:font-size-complex="16pt" style:font-style-complex="italic" style:font-weight-complex="bold"/>
    </style:style>
    <style:style style:name="P472" style:family="paragraph" style:parent-style-name="Standard">
      <style:text-properties style:font-name="Liberation Serif" fo:font-size="16pt" fo:language="en" fo:country="US" fo:font-style="italic" fo:font-weight="bold" officeooo:rsid="0182eea4" officeooo:paragraph-rsid="0182eea4" style:font-size-asian="14pt" style:font-style-asian="italic" style:font-weight-asian="bold" style:font-size-complex="16pt" style:font-style-complex="italic" style:font-weight-complex="bold"/>
    </style:style>
    <style:style style:name="P473" style:family="paragraph" style:parent-style-name="Standard">
      <style:text-properties style:font-name="Liberation Serif" fo:font-size="16pt" fo:language="en" fo:country="US" fo:font-style="normal" fo:font-weight="normal" officeooo:rsid="00707758" officeooo:paragraph-rsid="00707758" style:font-size-asian="14pt" style:font-style-asian="normal" style:font-weight-asian="normal" style:font-size-complex="16pt" style:font-style-complex="normal" style:font-weight-complex="normal"/>
    </style:style>
    <style:style style:name="P474" style:family="paragraph" style:parent-style-name="Standard">
      <style:text-properties style:font-name="Liberation Serif" fo:font-size="16pt" fo:language="en" fo:country="US" fo:font-style="normal" fo:font-weight="normal" officeooo:rsid="00770503" officeooo:paragraph-rsid="00770503" style:font-size-asian="14pt" style:font-style-asian="normal" style:font-weight-asian="normal" style:font-size-complex="16pt" style:font-style-complex="normal" style:font-weight-complex="normal"/>
    </style:style>
    <style:style style:name="P475" style:family="paragraph" style:parent-style-name="Standard">
      <style:text-properties style:font-name="Liberation Serif" fo:font-size="16pt" fo:language="en" fo:country="US" fo:font-style="normal" fo:font-weight="normal" officeooo:rsid="0080a44a" officeooo:paragraph-rsid="0080a44a" style:font-size-asian="14pt" style:font-style-asian="normal" style:font-weight-asian="normal" style:font-size-complex="16pt" style:font-style-complex="normal" style:font-weight-complex="normal"/>
    </style:style>
    <style:style style:name="P476" style:family="paragraph" style:parent-style-name="Standard">
      <style:text-properties style:font-name="Liberation Serif" fo:font-size="16pt" fo:language="en" fo:country="US" fo:font-style="normal" fo:font-weight="normal" officeooo:rsid="0081b3af" officeooo:paragraph-rsid="0081b3af" style:font-size-asian="14pt" style:font-style-asian="normal" style:font-weight-asian="normal" style:font-size-complex="16pt" style:font-style-complex="normal" style:font-weight-complex="normal"/>
    </style:style>
    <style:style style:name="P477" style:family="paragraph" style:parent-style-name="Standard">
      <style:text-properties style:font-name="Liberation Serif" fo:font-size="16pt" fo:language="en" fo:country="US" fo:font-style="normal" fo:font-weight="normal" officeooo:rsid="0083a065" officeooo:paragraph-rsid="0083a065" style:font-size-asian="14pt" style:font-style-asian="normal" style:font-weight-asian="normal" style:font-size-complex="16pt" style:font-style-complex="normal" style:font-weight-complex="normal"/>
    </style:style>
    <style:style style:name="P478" style:family="paragraph" style:parent-style-name="Standard">
      <style:text-properties style:font-name="Liberation Serif" fo:font-size="16pt" fo:language="en" fo:country="US" fo:font-style="normal" fo:font-weight="normal" officeooo:rsid="0085907b" officeooo:paragraph-rsid="0085907b" style:font-size-asian="14pt" style:font-style-asian="normal" style:font-weight-asian="normal" style:font-size-complex="16pt" style:font-style-complex="normal" style:font-weight-complex="normal"/>
    </style:style>
    <style:style style:name="P479" style:family="paragraph" style:parent-style-name="Standard">
      <style:text-properties style:font-name="Liberation Serif" fo:font-size="16pt" fo:language="en" fo:country="US" fo:font-style="normal" fo:font-weight="normal" officeooo:rsid="008f97e2" officeooo:paragraph-rsid="008f97e2" style:font-size-asian="14pt" style:font-style-asian="normal" style:font-weight-asian="normal" style:font-size-complex="16pt" style:font-style-complex="normal" style:font-weight-complex="normal"/>
    </style:style>
    <style:style style:name="P480" style:family="paragraph" style:parent-style-name="Standard">
      <style:text-properties style:font-name="Liberation Serif" fo:font-size="16pt" fo:language="en" fo:country="US" fo:font-style="normal" fo:font-weight="normal" officeooo:rsid="0098ae1a" officeooo:paragraph-rsid="0098ae1a" style:font-size-asian="14pt" style:font-style-asian="normal" style:font-weight-asian="normal" style:font-size-complex="16pt" style:font-style-complex="normal" style:font-weight-complex="normal"/>
    </style:style>
    <style:style style:name="P481" style:family="paragraph" style:parent-style-name="Standard">
      <style:text-properties style:font-name="Liberation Serif" fo:font-size="16pt" fo:language="en" fo:country="US" fo:font-style="normal" fo:font-weight="normal" officeooo:rsid="009138a9" officeooo:paragraph-rsid="00928f69" style:font-size-asian="14pt" style:font-style-asian="normal" style:font-weight-asian="normal" style:font-size-complex="16pt" style:font-style-complex="normal" style:font-weight-complex="normal"/>
    </style:style>
    <style:style style:name="P482" style:family="paragraph" style:parent-style-name="Standard">
      <style:text-properties style:font-name="Liberation Serif" fo:font-size="16pt" fo:language="en" fo:country="US" fo:font-style="normal" fo:font-weight="normal" officeooo:rsid="00993f27" officeooo:paragraph-rsid="00993f27" style:font-size-asian="14pt" style:font-style-asian="normal" style:font-weight-asian="normal" style:font-size-complex="16pt" style:font-style-complex="normal" style:font-weight-complex="normal"/>
    </style:style>
    <style:style style:name="P483" style:family="paragraph" style:parent-style-name="Standard">
      <style:text-properties style:font-name="Liberation Serif" fo:font-size="16pt" fo:language="en" fo:country="US" fo:font-style="normal" fo:font-weight="normal" officeooo:rsid="009af637" officeooo:paragraph-rsid="009af637" style:font-size-asian="14pt" style:font-style-asian="normal" style:font-weight-asian="normal" style:font-size-complex="16pt" style:font-style-complex="normal" style:font-weight-complex="normal"/>
    </style:style>
    <style:style style:name="P484" style:family="paragraph" style:parent-style-name="Standard">
      <style:text-properties style:font-name="Liberation Serif" fo:font-size="16pt" fo:language="en" fo:country="US" fo:font-style="normal" fo:font-weight="normal" officeooo:rsid="00f3c8a0" officeooo:paragraph-rsid="00f74c4e" style:font-size-asian="14pt" style:font-style-asian="normal" style:font-weight-asian="normal" style:font-size-complex="16pt" style:font-style-complex="normal" style:font-weight-complex="normal"/>
    </style:style>
    <style:style style:name="P485" style:family="paragraph" style:parent-style-name="Standard">
      <style:text-properties style:font-name="Liberation Serif" fo:font-size="16pt" fo:language="en" fo:country="US" fo:font-style="normal" fo:font-weight="bold" officeooo:rsid="0114e1bb" officeooo:paragraph-rsid="0114e1bb" style:font-size-asian="14pt" style:font-style-asian="normal" style:font-weight-asian="bold" style:font-size-complex="16pt" style:font-style-complex="normal" style:font-weight-complex="bold"/>
    </style:style>
    <style:style style:name="P486" style:family="paragraph" style:parent-style-name="Standard">
      <style:text-properties style:font-name="Liberation Serif" fo:font-size="16pt" fo:language="en" fo:country="US" fo:font-style="normal" style:text-underline-style="none" fo:font-weight="normal" officeooo:rsid="0114e1bb" officeooo:paragraph-rsid="019db1e7" style:font-size-asian="14pt" style:font-style-asian="normal" style:font-weight-asian="normal" style:font-size-complex="16pt" style:font-style-complex="normal" style:font-weight-complex="normal"/>
    </style:style>
    <style:style style:name="P487" style:family="paragraph" style:parent-style-name="Standard">
      <style:text-properties style:font-name="Liberation Serif" fo:font-size="20pt" fo:language="ru" fo:country="RU" fo:font-style="normal" fo:font-weight="bold" officeooo:rsid="00290f1a" officeooo:paragraph-rsid="008e8492" style:font-size-asian="17.5pt" style:font-style-asian="normal" style:font-weight-asian="bold" style:font-size-complex="20pt" style:font-style-complex="normal" style:font-weight-complex="bold"/>
    </style:style>
    <style:style style:name="P488" style:family="paragraph" style:parent-style-name="Standard">
      <style:text-properties style:font-name="Liberation Serif" fo:font-size="20pt" fo:language="ru" fo:country="RU" fo:font-style="normal" fo:font-weight="bold" officeooo:rsid="00290f1a" officeooo:paragraph-rsid="0098de90" style:font-size-asian="20pt" style:font-style-asian="normal" style:font-weight-asian="bold" style:font-size-complex="20pt" style:font-style-complex="normal" style:font-weight-complex="bold"/>
    </style:style>
    <style:style style:name="P489" style:family="paragraph" style:parent-style-name="Standard">
      <style:text-properties style:font-name="Liberation Serif" fo:font-size="20pt" fo:language="ru" fo:country="RU" fo:font-style="normal" fo:font-weight="bold" officeooo:rsid="00290f1a" officeooo:paragraph-rsid="014908db" style:font-size-asian="20pt" style:font-style-asian="normal" style:font-weight-asian="bold" style:font-size-complex="20pt" style:font-style-complex="normal" style:font-weight-complex="bold"/>
    </style:style>
    <style:style style:name="P490" style:family="paragraph" style:parent-style-name="Standard">
      <style:text-properties style:font-name="Liberation Serif" fo:font-size="20pt" fo:language="ru" fo:country="RU" fo:font-style="normal" fo:font-weight="bold" officeooo:rsid="00290f1a" officeooo:paragraph-rsid="014aaa7e" style:font-size-asian="20pt" style:font-style-asian="normal" style:font-weight-asian="bold" style:font-size-complex="20pt" style:font-style-complex="normal" style:font-weight-complex="bold"/>
    </style:style>
    <style:style style:name="P491" style:family="paragraph" style:parent-style-name="Standard">
      <style:text-properties style:font-name="Liberation Serif" fo:font-size="20pt" fo:language="ru" fo:country="RU" fo:font-style="normal" fo:font-weight="bold" officeooo:rsid="00290f1a" officeooo:paragraph-rsid="01556fe6" style:font-size-asian="20pt" style:font-style-asian="normal" style:font-weight-asian="bold" style:font-size-complex="20pt" style:font-style-complex="normal" style:font-weight-complex="bold"/>
    </style:style>
    <style:style style:name="P492" style:family="paragraph" style:parent-style-name="Standard">
      <style:text-properties style:font-name="Liberation Serif" fo:font-size="20pt" fo:language="ru" fo:country="RU" fo:font-style="normal" fo:font-weight="bold" officeooo:rsid="00290f1a" officeooo:paragraph-rsid="015721c5" style:font-size-asian="20pt" style:font-style-asian="normal" style:font-weight-asian="bold" style:font-size-complex="20pt" style:font-style-complex="normal" style:font-weight-complex="bold"/>
    </style:style>
    <style:style style:name="P493" style:family="paragraph" style:parent-style-name="Standard">
      <style:text-properties style:font-name="Liberation Serif" fo:font-size="20pt" fo:language="ru" fo:country="RU" fo:font-style="normal" fo:font-weight="bold" officeooo:rsid="00290f1a" officeooo:paragraph-rsid="019db1e7" style:font-size-asian="20pt" style:font-style-asian="normal" style:font-weight-asian="bold" style:font-size-complex="20pt" style:font-style-complex="normal" style:font-weight-complex="bold"/>
    </style:style>
    <style:style style:name="P494" style:family="paragraph" style:parent-style-name="Standard">
      <style:text-properties style:font-name="Liberation Serif" fo:font-size="18pt" fo:language="ru" fo:country="RU" fo:font-style="normal" fo:font-weight="normal" officeooo:rsid="00290f1a" officeooo:paragraph-rsid="019db1e7" style:font-size-asian="18pt" style:font-style-asian="normal" style:font-weight-asian="normal" style:font-size-complex="18pt" style:font-style-complex="normal" style:font-weight-complex="normal"/>
    </style:style>
    <style:style style:name="P495" style:family="paragraph" style:parent-style-name="Standard">
      <style:text-properties style:font-name="Liberation Serif" fo:font-size="18pt" fo:language="ru" fo:country="RU" fo:font-style="normal" style:text-underline-style="none" fo:font-weight="normal" officeooo:rsid="008e8492" officeooo:paragraph-rsid="019db1e7" style:font-size-asian="18pt" style:font-style-asian="normal" style:font-weight-asian="normal" style:font-size-complex="18pt" style:font-style-complex="normal" style:font-weight-complex="normal"/>
    </style:style>
    <style:style style:name="P496" style:family="paragraph" style:parent-style-name="Standard">
      <style:text-properties fo:language="ru" fo:country="RU" officeooo:rsid="0098de90" officeooo:paragraph-rsid="0098de90"/>
    </style:style>
    <style:style style:name="P497" style:family="paragraph" style:parent-style-name="Standard">
      <style:text-properties fo:font-style="italic" fo:font-weight="bold" officeooo:paragraph-rsid="0098ae1a" style:font-style-asian="italic" style:font-weight-asian="bold" style:font-style-complex="italic" style:font-weight-complex="bold"/>
    </style:style>
    <style:style style:name="P498" style:family="paragraph" style:parent-style-name="Standard">
      <style:text-properties style:font-name="Arial" fo:font-size="13pt" fo:language="en" fo:country="US" fo:font-style="italic" fo:font-weight="bold" officeooo:rsid="0098ae1a" officeooo:paragraph-rsid="0098ae1a" style:font-size-asian="13pt" style:font-style-asian="italic" style:font-weight-asian="bold" style:font-size-complex="16pt" style:font-style-complex="italic" style:font-weight-complex="bold"/>
    </style:style>
    <style:style style:name="P499" style:family="paragraph" style:parent-style-name="Standard">
      <style:text-properties officeooo:paragraph-rsid="00993f27"/>
    </style:style>
    <style:style style:name="P500" style:family="paragraph" style:parent-style-name="Standard">
      <style:text-properties officeooo:paragraph-rsid="00b02226"/>
    </style:style>
    <style:style style:name="P501" style:family="paragraph" style:parent-style-name="Standard">
      <style:text-properties officeooo:paragraph-rsid="00b13e4b"/>
    </style:style>
    <style:style style:name="P502" style:family="paragraph" style:parent-style-name="Standard">
      <style:text-properties officeooo:paragraph-rsid="00b33e50"/>
    </style:style>
    <style:style style:name="P503" style:family="paragraph" style:parent-style-name="Standard">
      <style:text-properties officeooo:paragraph-rsid="00b363b3"/>
    </style:style>
    <style:style style:name="P504" style:family="paragraph" style:parent-style-name="Standard">
      <style:text-properties officeooo:paragraph-rsid="00b3ee54"/>
    </style:style>
    <style:style style:name="P505" style:family="paragraph" style:parent-style-name="Standard">
      <style:text-properties officeooo:paragraph-rsid="00be0420"/>
    </style:style>
    <style:style style:name="P506" style:family="paragraph" style:parent-style-name="Standard">
      <style:text-properties officeooo:paragraph-rsid="00d0fdaf"/>
    </style:style>
    <style:style style:name="P507" style:family="paragraph" style:parent-style-name="Standard">
      <style:text-properties officeooo:paragraph-rsid="00d184a7"/>
    </style:style>
    <style:style style:name="P508" style:family="paragraph" style:parent-style-name="Standard">
      <style:text-properties officeooo:paragraph-rsid="00d24745"/>
    </style:style>
    <style:style style:name="P509" style:family="paragraph" style:parent-style-name="Standard">
      <style:text-properties officeooo:paragraph-rsid="00d39e3a"/>
    </style:style>
    <style:style style:name="P510" style:family="paragraph" style:parent-style-name="Standard">
      <style:text-properties officeooo:paragraph-rsid="00d5094c"/>
    </style:style>
    <style:style style:name="P511" style:family="paragraph" style:parent-style-name="Standard">
      <style:text-properties officeooo:paragraph-rsid="00d677d2"/>
    </style:style>
    <style:style style:name="P512" style:family="paragraph" style:parent-style-name="Standard">
      <style:text-properties officeooo:paragraph-rsid="00d6f016"/>
    </style:style>
    <style:style style:name="P513" style:family="paragraph" style:parent-style-name="Standard">
      <style:text-properties officeooo:paragraph-rsid="00da9937"/>
    </style:style>
    <style:style style:name="P514" style:family="paragraph" style:parent-style-name="Standard">
      <style:text-properties officeooo:paragraph-rsid="00d990e8"/>
    </style:style>
    <style:style style:name="P515" style:family="paragraph" style:parent-style-name="Standard">
      <style:text-properties officeooo:paragraph-rsid="00db9953"/>
    </style:style>
    <style:style style:name="P516" style:family="paragraph" style:parent-style-name="Standard">
      <style:text-properties officeooo:paragraph-rsid="00dd4afd"/>
    </style:style>
    <style:style style:name="P517" style:family="paragraph" style:parent-style-name="Standard">
      <style:text-properties officeooo:paragraph-rsid="00df03f5"/>
    </style:style>
    <style:style style:name="P518" style:family="paragraph" style:parent-style-name="Standard">
      <style:text-properties officeooo:paragraph-rsid="00df7f8e"/>
    </style:style>
    <style:style style:name="P519" style:family="paragraph" style:parent-style-name="Standard">
      <style:text-properties officeooo:paragraph-rsid="00f2e796"/>
    </style:style>
    <style:style style:name="P520" style:family="paragraph" style:parent-style-name="Standard">
      <style:text-properties officeooo:paragraph-rsid="01016d9e"/>
    </style:style>
    <style:style style:name="P521" style:family="paragraph" style:parent-style-name="Standard">
      <style:text-properties officeooo:paragraph-rsid="0102ed59"/>
    </style:style>
    <style:style style:name="P522" style:family="paragraph" style:parent-style-name="Standard">
      <style:text-properties officeooo:paragraph-rsid="01044ad4"/>
    </style:style>
    <style:style style:name="P523" style:family="paragraph" style:parent-style-name="Standard">
      <style:text-properties officeooo:paragraph-rsid="010520e9"/>
    </style:style>
    <style:style style:name="P524" style:family="paragraph" style:parent-style-name="Standard">
      <style:text-properties officeooo:paragraph-rsid="011eda77"/>
    </style:style>
    <style:style style:name="P525" style:family="paragraph" style:parent-style-name="Standard">
      <style:text-properties officeooo:paragraph-rsid="01247ce1"/>
    </style:style>
    <style:style style:name="P526" style:family="paragraph" style:parent-style-name="Standard">
      <style:text-properties officeooo:paragraph-rsid="01307d56"/>
    </style:style>
    <style:style style:name="P527" style:family="paragraph" style:parent-style-name="Standard">
      <style:text-properties officeooo:paragraph-rsid="014aaa7e"/>
    </style:style>
    <style:style style:name="P528" style:family="paragraph" style:parent-style-name="Standard">
      <style:text-properties officeooo:paragraph-rsid="014b8a2e"/>
    </style:style>
    <style:style style:name="P529" style:family="paragraph" style:parent-style-name="Standard">
      <style:text-properties officeooo:paragraph-rsid="014cdd30"/>
    </style:style>
    <style:style style:name="P530" style:family="paragraph" style:parent-style-name="Standard">
      <style:text-properties officeooo:paragraph-rsid="014eda40"/>
    </style:style>
    <style:style style:name="P531" style:family="paragraph" style:parent-style-name="Standard">
      <style:text-properties officeooo:paragraph-rsid="0151c029"/>
    </style:style>
    <style:style style:name="P532" style:family="paragraph" style:parent-style-name="Standard">
      <style:text-properties officeooo:paragraph-rsid="015721c5"/>
    </style:style>
    <style:style style:name="P533" style:family="paragraph" style:parent-style-name="Standard">
      <style:text-properties officeooo:paragraph-rsid="01588406"/>
    </style:style>
    <style:style style:name="P534" style:family="paragraph" style:parent-style-name="Standard">
      <style:text-properties officeooo:paragraph-rsid="015a4f1f"/>
    </style:style>
    <style:style style:name="P535" style:family="paragraph" style:parent-style-name="Standard">
      <style:text-properties officeooo:paragraph-rsid="015bd4d9"/>
    </style:style>
    <style:style style:name="P536" style:family="paragraph" style:parent-style-name="Standard">
      <style:text-properties officeooo:paragraph-rsid="015ccd51"/>
    </style:style>
    <style:style style:name="P537" style:family="paragraph" style:parent-style-name="Standard">
      <style:text-properties officeooo:paragraph-rsid="016c3d5d"/>
    </style:style>
    <style:style style:name="P538" style:family="paragraph" style:parent-style-name="Standard">
      <style:text-properties officeooo:paragraph-rsid="017b09b6"/>
    </style:style>
    <style:style style:name="P539" style:family="paragraph" style:parent-style-name="Standard">
      <style:text-properties fo:font-size="18pt" fo:font-weight="bold" officeooo:rsid="019c70db" officeooo:paragraph-rsid="019c70db" style:font-size-asian="15.75pt" style:font-weight-asian="bold" style:font-size-complex="18pt" style:font-weight-complex="bold"/>
    </style:style>
    <style:style style:name="P540" style:family="paragraph" style:parent-style-name="Standard">
      <style:text-properties fo:font-size="18pt" fo:language="ru" fo:country="RU" fo:font-weight="normal" officeooo:rsid="00051fba" officeooo:paragraph-rsid="019c70db" style:font-size-asian="18pt" style:font-weight-asian="normal" style:font-size-complex="18pt" style:font-weight-complex="normal"/>
    </style:style>
    <style:style style:name="P541" style:family="paragraph" style:parent-style-name="Standard">
      <style:text-properties fo:font-size="18pt" fo:language="ru" fo:country="RU" fo:font-style="normal" fo:font-weight="normal" officeooo:rsid="00290f1a" officeooo:paragraph-rsid="019db1e7" style:font-size-asian="18pt" style:font-style-asian="normal" style:font-weight-asian="normal" style:font-size-complex="18pt" style:font-style-complex="normal" style:font-weight-complex="normal"/>
    </style:style>
    <style:style style:name="P542" style:family="paragraph" style:parent-style-name="Standard">
      <style:text-properties fo:font-size="18pt" fo:language="ru" fo:country="RU" fo:font-style="normal" style:text-underline-style="none" fo:font-weight="normal" officeooo:rsid="00290f1a" officeooo:paragraph-rsid="019db1e7" style:font-size-asian="18pt" style:font-style-asian="normal" style:font-weight-asian="normal" style:font-size-complex="18pt" style:font-style-complex="normal" style:font-weight-complex="normal"/>
    </style:style>
    <style:style style:name="P543" style:family="paragraph" style:parent-style-name="Heading_20_1">
      <style:paragraph-properties fo:margin-top="0cm" fo:margin-bottom="0cm" loext:contextual-spacing="false"/>
      <style:text-properties officeooo:paragraph-rsid="00d990e8"/>
    </style:style>
    <style:style style:name="P544" style:family="paragraph" style:parent-style-name="Heading_20_1">
      <style:paragraph-properties fo:margin-top="0cm" fo:margin-bottom="0cm" loext:contextual-spacing="false"/>
      <style:text-properties officeooo:paragraph-rsid="00df03f5"/>
    </style:style>
    <style:style style:name="P545" style:family="paragraph" style:parent-style-name="Heading_20_1">
      <style:paragraph-properties fo:margin-top="0cm" fo:margin-bottom="0cm" loext:contextual-spacing="false"/>
      <style:text-properties fo:font-size="16pt" fo:language="ru" fo:country="RU" fo:font-weight="normal" officeooo:rsid="0098edf4" officeooo:paragraph-rsid="019db1e7" style:font-size-asian="16pt" style:font-weight-asian="normal" style:font-size-complex="16pt" style:font-weight-complex="normal"/>
    </style:style>
    <style:style style:name="P546" style:family="paragraph" style:parent-style-name="Text_20_body">
      <style:paragraph-properties fo:margin-top="0cm" fo:margin-bottom="0cm" loext:contextual-spacing="false"/>
      <style:text-properties officeooo:paragraph-rsid="015e6ca8"/>
    </style:style>
    <style:style style:name="P547" style:family="paragraph" style:parent-style-name="Text_20_body">
      <style:paragraph-properties fo:margin-top="0cm" fo:margin-bottom="0cm" loext:contextual-spacing="false"/>
      <style:text-properties officeooo:paragraph-rsid="015ef3f5"/>
    </style:style>
    <style:style style:name="P548" style:family="paragraph" style:parent-style-name="Text_20_body">
      <style:paragraph-properties fo:margin-top="0cm" fo:margin-bottom="0cm" loext:contextual-spacing="false"/>
      <style:text-properties officeooo:paragraph-rsid="01689149"/>
    </style:style>
    <style:style style:name="P549" style:family="paragraph" style:parent-style-name="Text_20_body">
      <style:paragraph-properties fo:margin-top="0cm" fo:margin-bottom="0cm" loext:contextual-spacing="false"/>
      <style:text-properties officeooo:paragraph-rsid="0169088b"/>
    </style:style>
    <style:style style:name="P550" style:family="paragraph" style:parent-style-name="Text_20_body">
      <style:paragraph-properties fo:margin-top="0cm" fo:margin-bottom="0cm" loext:contextual-spacing="false"/>
      <style:text-properties officeooo:paragraph-rsid="016927a8"/>
    </style:style>
    <style:style style:name="P551" style:family="paragraph" style:parent-style-name="Text_20_body">
      <style:paragraph-properties fo:margin-top="0cm" fo:margin-bottom="0cm" loext:contextual-spacing="false"/>
      <style:text-properties officeooo:paragraph-rsid="018d01f8"/>
    </style:style>
    <style:style style:name="P552" style:family="paragraph" style:parent-style-name="Text_20_body">
      <style:paragraph-properties fo:margin-top="0cm" fo:margin-bottom="0cm" loext:contextual-spacing="false"/>
      <style:text-properties officeooo:paragraph-rsid="01938f9b"/>
    </style:style>
    <style:style style:name="P553" style:family="paragraph" style:parent-style-name="Text_20_body">
      <style:paragraph-properties fo:margin-top="0cm" fo:margin-bottom="0cm" loext:contextual-spacing="false"/>
      <style:text-properties officeooo:paragraph-rsid="019441c1"/>
    </style:style>
    <style:style style:name="P554" style:family="paragraph" style:parent-style-name="Text_20_body">
      <style:paragraph-properties fo:margin-top="0cm" fo:margin-bottom="0cm" loext:contextual-spacing="false"/>
      <style:text-properties officeooo:paragraph-rsid="0195cc84"/>
    </style:style>
    <style:style style:name="P555" style:family="paragraph" style:parent-style-name="Text_20_body">
      <style:paragraph-properties fo:margin-top="0cm" fo:margin-bottom="0cm" loext:contextual-spacing="false"/>
      <style:text-properties officeooo:paragraph-rsid="0196b5a6"/>
    </style:style>
    <style:style style:name="P556" style:family="paragraph" style:parent-style-name="Text_20_body">
      <style:paragraph-properties fo:margin-top="0cm" fo:margin-bottom="0cm" loext:contextual-spacing="false"/>
      <style:text-properties officeooo:paragraph-rsid="019c70db"/>
    </style:style>
    <style:style style:name="P557" style:family="paragraph" style:parent-style-name="Text_20_body">
      <style:paragraph-properties fo:margin-top="0cm" fo:margin-bottom="0cm" loext:contextual-spacing="false"/>
      <style:text-properties style:font-name="Liberation Serif" fo:font-size="20pt" fo:language="ru" fo:country="RU" fo:font-style="normal" fo:font-weight="bold" officeooo:rsid="00290f1a" officeooo:paragraph-rsid="019db1e7" style:font-size-asian="20pt" style:font-style-asian="normal" style:font-weight-asian="bold" style:font-size-complex="20pt" style:font-style-complex="normal" style:font-weight-complex="bold"/>
    </style:style>
    <style:style style:name="P558" style:family="paragraph" style:parent-style-name="Preformatted_20_Text">
      <style:paragraph-properties fo:margin-top="0cm" fo:margin-bottom="0cm" loext:contextual-spacing="false"/>
      <style:text-properties officeooo:paragraph-rsid="01689149"/>
    </style:style>
    <style:style style:name="P559" style:family="paragraph" style:parent-style-name="Preformatted_20_Text">
      <style:paragraph-properties fo:margin-top="0cm" fo:margin-bottom="0cm" loext:contextual-spacing="false"/>
      <style:text-properties style:font-name="Liberation Serif" fo:font-size="16pt" style:font-size-asian="16pt" style:font-size-complex="16pt"/>
    </style:style>
    <style:style style:name="P560" style:family="paragraph" style:parent-style-name="Preformatted_20_Text">
      <style:paragraph-properties fo:margin-top="0cm" fo:margin-bottom="0cm" loext:contextual-spacing="false"/>
      <style:text-properties style:font-name="Liberation Serif" fo:font-size="16pt" fo:language="ru" fo:country="RU" officeooo:rsid="019441c1" officeooo:paragraph-rsid="019441c1" style:font-size-asian="16pt" style:font-size-complex="16pt"/>
    </style:style>
    <style:style style:name="P561" style:family="paragraph" style:parent-style-name="Preformatted_20_Text">
      <style:paragraph-properties fo:margin-top="0cm" fo:margin-bottom="0cm" loext:contextual-spacing="false"/>
      <style:text-properties style:font-name="Liberation Serif" fo:font-size="16pt" fo:language="ru" fo:country="RU" fo:font-style="italic" fo:font-weight="bold" officeooo:rsid="019441c1" officeooo:paragraph-rsid="019441c1" style:font-size-asian="16pt" style:font-style-asian="italic" style:font-weight-asian="bold" style:font-size-complex="16pt" style:font-style-complex="italic" style:font-weight-complex="bold"/>
    </style:style>
    <style:style style:name="P562" style:family="paragraph" style:parent-style-name="Preformatted_20_Text">
      <style:paragraph-properties fo:margin-top="0cm" fo:margin-bottom="0cm" loext:contextual-spacing="false"/>
      <style:text-properties style:font-name="Liberation Serif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63" style:family="paragraph" style:parent-style-name="Preformatted_20_Text">
      <style:paragraph-properties fo:margin-top="0cm" fo:margin-bottom="0cm" loext:contextual-spacing="false"/>
      <style:text-properties style:font-name="Liberation Serif" fo:font-size="16pt" fo:font-style="italic" fo:font-weight="bold" officeooo:rsid="019441c1" officeooo:paragraph-rsid="019441c1" style:font-size-asian="16pt" style:font-style-asian="italic" style:font-weight-asian="bold" style:font-size-complex="16pt" style:font-style-complex="italic" style:font-weight-complex="bold"/>
    </style:style>
    <style:style style:name="P564" style:family="paragraph" style:parent-style-name="Standard">
      <style:paragraph-properties fo:margin-top="0cm" fo:margin-bottom="0cm" loext:contextual-spacing="false"/>
      <style:text-properties style:font-name="Liberation Serif" fo:font-size="20pt" fo:language="ru" fo:country="RU" fo:font-style="normal" fo:font-weight="bold" officeooo:rsid="00290f1a" officeooo:paragraph-rsid="0190e714" style:font-size-asian="20pt" style:font-style-asian="normal" style:font-weight-asian="bold" style:font-size-complex="20pt" style:font-style-complex="normal" style:font-weight-complex="bold"/>
    </style:style>
    <style:style style:name="P565" style:family="paragraph" style:parent-style-name="Standard">
      <style:paragraph-properties fo:margin-top="0cm" fo:margin-bottom="0cm" loext:contextual-spacing="false"/>
      <style:text-properties style:font-name="Liberation Serif" fo:font-size="20pt" fo:language="ru" fo:country="RU" fo:font-style="normal" fo:font-weight="bold" officeooo:rsid="00290f1a" officeooo:paragraph-rsid="019266d1" style:font-size-asian="20pt" style:font-style-asian="normal" style:font-weight-asian="bold" style:font-size-complex="20pt" style:font-style-complex="normal" style:font-weight-complex="bold"/>
    </style:style>
    <style:style style:name="P566" style:family="paragraph" style:parent-style-name="Standard">
      <style:paragraph-properties fo:margin-top="0cm" fo:margin-bottom="0cm" loext:contextual-spacing="false"/>
      <style:text-properties style:font-name="Liberation Serif" fo:font-size="20pt" fo:language="ru" fo:country="RU" fo:font-style="normal" fo:font-weight="bold" officeooo:rsid="00290f1a" officeooo:paragraph-rsid="019db1e7" style:font-size-asian="20pt" style:font-style-asian="normal" style:font-weight-asian="bold" style:font-size-complex="20pt" style:font-style-complex="normal" style:font-weight-complex="bold"/>
    </style:style>
    <style:style style:name="P567" style:family="paragraph" style:parent-style-name="Standard">
      <style:paragraph-properties fo:margin-top="0cm" fo:margin-bottom="0cm" loext:contextual-spacing="false"/>
      <style:text-properties officeooo:paragraph-rsid="019266d1"/>
    </style:style>
    <style:style style:name="P568" style:family="paragraph" style:parent-style-name="Standard">
      <style:paragraph-properties fo:margin-top="0cm" fo:margin-bottom="0cm" loext:contextual-spacing="false"/>
      <style:text-properties fo:font-size="16pt" fo:language="ru" fo:country="RU" fo:font-weight="normal" officeooo:rsid="0098edf4" officeooo:paragraph-rsid="019db1e7" style:font-size-asian="16pt" style:font-weight-asian="normal" style:font-size-complex="16pt" style:font-weight-complex="normal"/>
    </style:style>
    <style:style style:name="P569" style:family="paragraph" style:parent-style-name="Preformatted_20_Text">
      <style:text-properties style:font-name="Liberation Serif" fo:font-size="16pt" fo:language="en" fo:country="US" fo:font-style="italic" fo:font-weight="bold" officeooo:rsid="008884be" officeooo:paragraph-rsid="0109980c" style:font-size-asian="14pt" style:font-style-asian="italic" style:font-weight-asian="bold" style:font-size-complex="16pt" style:font-style-complex="italic" style:font-weight-complex="bold"/>
    </style:style>
    <style:style style:name="P570" style:family="paragraph" style:parent-style-name="Preformatted_20_Text">
      <style:text-properties style:font-name="Liberation Serif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7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15d7228"/>
    </style:style>
    <style:style style:name="P57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15d1bf5"/>
    </style:style>
    <style:style style:name="P57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15d7228"/>
    </style:style>
    <style:style style:name="P574" style:family="paragraph" style:parent-style-name="Text_20_body">
      <style:text-properties officeooo:paragraph-rsid="0199874d"/>
    </style:style>
    <style:style style:name="T1" style:family="text">
      <style:text-properties officeooo:rsid="019e53c5"/>
    </style:style>
    <style:style style:name="T2" style:family="text">
      <style:text-properties officeooo:rsid="019e53c5" fo:background-color="#ffffff" loext:char-shading-value="0"/>
    </style:style>
    <style:style style:name="T3" style:family="text">
      <style:text-properties fo:font-size="20pt" fo:language="en" fo:country="US" fo:font-weight="bold" officeooo:rsid="00049aee" style:font-size-asian="17.5pt" style:font-weight-asian="bold" style:font-size-complex="20pt" style:font-weight-complex="bold"/>
    </style:style>
    <style:style style:name="T4" style:family="text">
      <style:text-properties fo:font-size="20pt" fo:font-weight="bold" officeooo:rsid="00049aee" style:font-size-asian="17.5pt" style:font-weight-asian="bold" style:font-size-complex="20pt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officeooo:rsid="00049aee"/>
    </style:style>
    <style:style style:name="T7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language="en" fo:country="US" fo:font-style="italic" fo:font-weight="bold" officeooo:rsid="00053e3f" style:font-style-asian="italic" style:font-weight-asian="bold" style:font-style-complex="italic" style:font-weight-complex="bold"/>
    </style:style>
    <style:style style:name="T9" style:family="text">
      <style:text-properties fo:language="en" fo:country="US" fo:font-style="italic" fo:font-weight="bold" officeooo:rsid="00128a9a" style:font-style-asian="italic" style:font-weight-asian="bold" style:font-style-complex="italic" style:font-weight-complex="bold"/>
    </style:style>
    <style:style style:name="T10" style:family="text">
      <style:text-properties fo:language="en" fo:country="US" fo:font-style="italic" fo:font-weight="bold" officeooo:rsid="002f4100" style:font-style-asian="italic" style:font-weight-asian="bold" style:font-style-complex="italic" style:font-weight-complex="bold"/>
    </style:style>
    <style:style style:name="T11" style:family="text">
      <style:text-properties fo:language="en" fo:country="US" fo:font-style="italic" fo:font-weight="bold" officeooo:rsid="002f094c" style:font-style-asian="italic" style:font-weight-asian="bold" style:font-style-complex="italic" style:font-weight-complex="bold"/>
    </style:style>
    <style:style style:name="T12" style:family="text">
      <style:text-properties fo:language="en" fo:country="US" fo:font-style="italic" fo:font-weight="bold" officeooo:rsid="003ff704" style:font-style-asian="italic" style:font-weight-asian="bold" style:font-style-complex="italic" style:font-weight-complex="bold"/>
    </style:style>
    <style:style style:name="T13" style:family="text">
      <style:text-properties fo:language="en" fo:country="US" fo:font-style="italic" fo:font-weight="bold" officeooo:rsid="004ff931" style:font-style-asian="italic" style:font-weight-asian="bold" style:font-style-complex="italic" style:font-weight-complex="bold"/>
    </style:style>
    <style:style style:name="T14" style:family="text">
      <style:text-properties fo:language="en" fo:country="US" fo:font-style="italic" fo:font-weight="bold" officeooo:rsid="00522c73" style:font-style-asian="italic" style:font-weight-asian="bold" style:font-style-complex="italic" style:font-weight-complex="bold"/>
    </style:style>
    <style:style style:name="T15" style:family="text">
      <style:text-properties fo:language="en" fo:country="US" fo:font-style="italic" fo:font-weight="bold" officeooo:rsid="0058d8a6" style:font-style-asian="italic" style:font-weight-asian="bold" style:font-style-complex="italic" style:font-weight-complex="bold"/>
    </style:style>
    <style:style style:name="T16" style:family="text">
      <style:text-properties fo:language="en" fo:country="US" fo:font-style="italic" fo:font-weight="bold" officeooo:rsid="005c3cba" style:font-style-asian="italic" style:font-weight-asian="bold" style:font-style-complex="italic" style:font-weight-complex="bold"/>
    </style:style>
    <style:style style:name="T17" style:family="text">
      <style:text-properties fo:language="en" fo:country="US" fo:font-style="italic" fo:font-weight="bold" officeooo:rsid="00316566" style:font-style-asian="italic" style:font-weight-asian="bold" style:font-style-complex="italic" style:font-weight-complex="bold"/>
    </style:style>
    <style:style style:name="T18" style:family="text">
      <style:text-properties fo:language="en" fo:country="US" fo:font-style="italic" fo:font-weight="bold" officeooo:rsid="0069f24e" style:font-style-asian="italic" style:font-weight-asian="bold" style:font-style-complex="italic" style:font-weight-complex="bold"/>
    </style:style>
    <style:style style:name="T19" style:family="text">
      <style:text-properties fo:language="en" fo:country="US" fo:font-style="italic" fo:font-weight="bold" officeooo:rsid="006b1d9e" style:font-style-asian="italic" style:font-weight-asian="bold" style:font-style-complex="italic" style:font-weight-complex="bold"/>
    </style:style>
    <style:style style:name="T20" style:family="text">
      <style:text-properties fo:language="en" fo:country="US" fo:font-style="italic" fo:font-weight="bold" officeooo:rsid="00733d6c" style:font-style-asian="italic" style:font-weight-asian="bold" style:font-style-complex="italic" style:font-weight-complex="bold"/>
    </style:style>
    <style:style style:name="T21" style:family="text">
      <style:text-properties fo:language="en" fo:country="US" fo:font-style="italic" fo:font-weight="bold" officeooo:rsid="007c95a4" style:font-style-asian="italic" style:font-weight-asian="bold" style:font-style-complex="italic" style:font-weight-complex="bold"/>
    </style:style>
    <style:style style:name="T22" style:family="text">
      <style:text-properties fo:language="en" fo:country="US" fo:font-style="italic" fo:font-weight="bold" officeooo:rsid="007df90b" style:font-style-asian="italic" style:font-weight-asian="bold" style:font-style-complex="italic" style:font-weight-complex="bold"/>
    </style:style>
    <style:style style:name="T23" style:family="text">
      <style:text-properties fo:language="en" fo:country="US" fo:font-style="italic" fo:font-weight="bold" officeooo:rsid="0080a44a" style:font-style-asian="italic" style:font-weight-asian="bold" style:font-style-complex="italic" style:font-weight-complex="bold"/>
    </style:style>
    <style:style style:name="T24" style:family="text">
      <style:text-properties fo:language="en" fo:country="US" fo:font-style="italic" fo:font-weight="bold" officeooo:rsid="0086eea2" style:font-style-asian="italic" style:font-weight-asian="bold" style:font-style-complex="italic" style:font-weight-complex="bold"/>
    </style:style>
    <style:style style:name="T25" style:family="text">
      <style:text-properties fo:language="en" fo:country="US" fo:font-style="italic" fo:font-weight="bold" officeooo:rsid="0089c69f" style:font-style-asian="italic" style:font-weight-asian="bold" style:font-style-complex="italic" style:font-weight-complex="bold"/>
    </style:style>
    <style:style style:name="T26" style:family="text">
      <style:text-properties fo:language="en" fo:country="US" fo:font-style="italic" fo:font-weight="bold" officeooo:rsid="008f97e2" style:font-style-asian="italic" style:font-weight-asian="bold" style:font-style-complex="italic" style:font-weight-complex="bold"/>
    </style:style>
    <style:style style:name="T27" style:family="text">
      <style:text-properties fo:language="en" fo:country="US" fo:font-style="italic" fo:font-weight="bold" officeooo:rsid="003c7f38" style:font-style-asian="italic" style:font-weight-asian="bold" style:font-style-complex="italic" style:font-weight-complex="bold"/>
    </style:style>
    <style:style style:name="T28" style:family="text">
      <style:text-properties fo:language="en" fo:country="US" fo:font-style="italic" fo:font-weight="bold" officeooo:rsid="00a95f8a" style:font-style-asian="italic" style:font-weight-asian="bold" style:font-style-complex="italic" style:font-weight-complex="bold"/>
    </style:style>
    <style:style style:name="T29" style:family="text">
      <style:text-properties fo:language="en" fo:country="US" fo:font-style="italic" fo:font-weight="bold" officeooo:rsid="009c1d19" style:font-style-asian="italic" style:font-weight-asian="bold" style:font-style-complex="italic" style:font-weight-complex="bold"/>
    </style:style>
    <style:style style:name="T30" style:family="text">
      <style:text-properties fo:language="en" fo:country="US" fo:font-style="italic" fo:font-weight="bold" officeooo:rsid="00bda783" style:font-style-asian="italic" style:font-weight-asian="bold" style:font-style-complex="italic" style:font-weight-complex="bold"/>
    </style:style>
    <style:style style:name="T31" style:family="text">
      <style:text-properties fo:language="en" fo:country="US" fo:font-style="italic" fo:font-weight="bold" officeooo:rsid="00bf9ba9" style:font-style-asian="italic" style:font-weight-asian="bold" style:font-style-complex="italic" style:font-weight-complex="bold"/>
    </style:style>
    <style:style style:name="T32" style:family="text">
      <style:text-properties fo:language="en" fo:country="US" fo:font-style="italic" fo:font-weight="bold" officeooo:rsid="00ce26ae" style:font-style-asian="italic" style:font-weight-asian="bold" style:font-style-complex="italic" style:font-weight-complex="bold"/>
    </style:style>
    <style:style style:name="T33" style:family="text">
      <style:text-properties fo:language="en" fo:country="US" fo:font-style="italic" fo:font-weight="bold" officeooo:rsid="00e58b9e" style:font-style-asian="italic" style:font-weight-asian="bold" style:font-style-complex="italic" style:font-weight-complex="bold"/>
    </style:style>
    <style:style style:name="T34" style:family="text">
      <style:text-properties fo:language="en" fo:country="US" fo:font-style="italic" fo:font-weight="bold" officeooo:rsid="00edb8a6" style:font-style-asian="italic" style:font-weight-asian="bold" style:font-style-complex="italic" style:font-weight-complex="bold"/>
    </style:style>
    <style:style style:name="T35" style:family="text">
      <style:text-properties fo:language="en" fo:country="US" fo:font-style="italic" fo:font-weight="bold" officeooo:rsid="00f74c4e" style:font-style-asian="italic" style:font-weight-asian="bold" style:font-style-complex="italic" style:font-weight-complex="bold"/>
    </style:style>
    <style:style style:name="T36" style:family="text">
      <style:text-properties fo:language="en" fo:country="US" fo:font-style="italic" fo:font-weight="bold" officeooo:rsid="00f3f282" style:font-style-asian="italic" style:font-weight-asian="bold" style:font-style-complex="italic" style:font-weight-complex="bold"/>
    </style:style>
    <style:style style:name="T37" style:family="text">
      <style:text-properties fo:language="en" fo:country="US" fo:font-style="italic" fo:font-weight="bold" officeooo:rsid="00f86e93" style:font-style-asian="italic" style:font-weight-asian="bold" style:font-style-complex="italic" style:font-weight-complex="bold"/>
    </style:style>
    <style:style style:name="T38" style:family="text">
      <style:text-properties fo:language="en" fo:country="US" fo:font-style="italic" fo:font-weight="bold" officeooo:rsid="00fbd86c" style:font-style-asian="italic" style:font-weight-asian="bold" style:font-style-complex="italic" style:font-weight-complex="bold"/>
    </style:style>
    <style:style style:name="T39" style:family="text">
      <style:text-properties fo:language="en" fo:country="US" fo:font-style="italic" fo:font-weight="bold" officeooo:rsid="010a884e" style:font-style-asian="italic" style:font-weight-asian="bold" style:font-style-complex="italic" style:font-weight-complex="bold"/>
    </style:style>
    <style:style style:name="T40" style:family="text">
      <style:text-properties fo:language="en" fo:country="US" fo:font-style="italic" fo:font-weight="bold" officeooo:rsid="010c1f32" style:font-style-asian="italic" style:font-weight-asian="bold" style:font-style-complex="italic" style:font-weight-complex="bold"/>
    </style:style>
    <style:style style:name="T41" style:family="text">
      <style:text-properties fo:language="en" fo:country="US" fo:font-style="italic" fo:font-weight="bold" officeooo:rsid="0113d86a" style:font-style-asian="italic" style:font-weight-asian="bold" style:font-style-complex="italic" style:font-weight-complex="bold"/>
    </style:style>
    <style:style style:name="T42" style:family="text">
      <style:text-properties fo:language="en" fo:country="US" fo:font-style="italic" fo:font-weight="bold" officeooo:rsid="01155876" style:font-style-asian="italic" style:font-weight-asian="bold" style:font-style-complex="italic" style:font-weight-complex="bold"/>
    </style:style>
    <style:style style:name="T43" style:family="text">
      <style:text-properties fo:language="en" fo:country="US" fo:font-style="italic" fo:font-weight="bold" officeooo:rsid="01247ce1" style:font-style-asian="italic" style:font-weight-asian="bold" style:font-style-complex="italic" style:font-weight-complex="bold"/>
    </style:style>
    <style:style style:name="T44" style:family="text">
      <style:text-properties fo:language="en" fo:country="US" fo:font-style="italic" fo:font-weight="bold" officeooo:rsid="012dc339" style:font-style-asian="italic" style:font-weight-asian="bold" style:font-style-complex="italic" style:font-weight-complex="bold"/>
    </style:style>
    <style:style style:name="T45" style:family="text">
      <style:text-properties fo:language="en" fo:country="US" fo:font-style="italic" fo:font-weight="bold" officeooo:rsid="016f9504" style:font-style-asian="italic" style:font-weight-asian="bold" style:font-style-complex="italic" style:font-weight-complex="bold"/>
    </style:style>
    <style:style style:name="T46" style:family="text">
      <style:text-properties fo:language="en" fo:country="US" fo:font-style="italic" fo:font-weight="bold" officeooo:rsid="0123d685" style:font-style-asian="italic" style:font-weight-asian="bold" style:font-style-complex="italic" style:font-weight-complex="bold"/>
    </style:style>
    <style:style style:name="T47" style:family="text">
      <style:text-properties fo:language="en" fo:country="US" fo:font-style="italic" fo:font-weight="bold" officeooo:rsid="017da809" style:font-style-asian="italic" style:font-weight-asian="bold" style:font-style-complex="italic" style:font-weight-complex="bold"/>
    </style:style>
    <style:style style:name="T48" style:family="text">
      <style:text-properties fo:language="en" fo:country="US" fo:font-style="italic" fo:font-weight="bold" officeooo:rsid="01810ba1" style:font-style-asian="italic" style:font-weight-asian="bold" style:font-style-complex="italic" style:font-weight-complex="bold"/>
    </style:style>
    <style:style style:name="T49" style:family="text">
      <style:text-properties fo:language="en" fo:country="US" fo:font-style="italic" fo:font-weight="bold" officeooo:rsid="018682c1" style:font-style-asian="italic" style:font-weight-asian="bold" style:font-style-complex="italic" style:font-weight-complex="bold"/>
    </style:style>
    <style:style style:name="T50" style:family="text">
      <style:text-properties fo:language="en" fo:country="US" fo:font-style="italic" fo:font-weight="bold" officeooo:rsid="0187346c" style:font-style-asian="italic" style:font-weight-asian="bold" style:font-style-complex="italic" style:font-weight-complex="bold"/>
    </style:style>
    <style:style style:name="T51" style:family="text">
      <style:text-properties fo:language="en" fo:country="US" fo:font-style="italic" fo:font-weight="bold" officeooo:rsid="018b3c4f" style:font-style-asian="italic" style:font-weight-asian="bold" style:font-style-complex="italic" style:font-weight-complex="bold"/>
    </style:style>
    <style:style style:name="T52" style:family="text">
      <style:text-properties fo:language="en" fo:country="US" fo:font-style="italic" style:font-style-asian="italic" style:font-style-complex="italic"/>
    </style:style>
    <style:style style:name="T53" style:family="text">
      <style:text-properties fo:language="en" fo:country="US" fo:font-style="italic" officeooo:rsid="001a1ee6" style:font-style-asian="italic" style:font-style-complex="italic"/>
    </style:style>
    <style:style style:name="T54" style:family="text">
      <style:text-properties fo:language="en" fo:country="US" fo:font-style="italic" officeooo:rsid="00148330" style:font-style-asian="italic" style:font-style-complex="italic"/>
    </style:style>
    <style:style style:name="T55" style:family="text">
      <style:text-properties fo:language="en" fo:country="US" fo:font-style="italic" officeooo:rsid="00151ba2" style:font-style-asian="italic" style:font-style-complex="italic"/>
    </style:style>
    <style:style style:name="T56" style:family="text">
      <style:text-properties fo:language="en" fo:country="US" fo:font-style="italic" officeooo:rsid="00157551" style:font-style-asian="italic" style:font-style-complex="italic"/>
    </style:style>
    <style:style style:name="T57" style:family="text">
      <style:text-properties fo:language="en" fo:country="US" fo:font-style="italic" officeooo:rsid="00472d40" style:font-style-asian="italic" style:font-style-complex="italic"/>
    </style:style>
    <style:style style:name="T58" style:family="text">
      <style:text-properties fo:language="en" fo:country="US" fo:font-style="italic" officeooo:rsid="0048c654" style:font-style-asian="italic" style:font-style-complex="italic"/>
    </style:style>
    <style:style style:name="T59" style:family="text">
      <style:text-properties fo:language="en" fo:country="US" fo:font-style="italic" officeooo:rsid="00505071" style:font-style-asian="italic" style:font-style-complex="italic"/>
    </style:style>
    <style:style style:name="T60" style:family="text">
      <style:text-properties fo:language="en" fo:country="US" fo:font-style="italic" officeooo:rsid="008b12ac" style:font-style-asian="italic" style:font-style-complex="italic"/>
    </style:style>
    <style:style style:name="T61" style:family="text">
      <style:text-properties fo:language="en" fo:country="US" fo:font-style="italic" officeooo:rsid="01371b79" style:font-style-asian="italic" style:font-style-complex="italic"/>
    </style:style>
    <style:style style:name="T62" style:family="text">
      <style:text-properties fo:language="en" fo:country="US" fo:font-style="italic" officeooo:rsid="00096896" style:font-style-asian="italic" style:font-style-complex="italic"/>
    </style:style>
    <style:style style:name="T63" style:family="text">
      <style:text-properties fo:language="en" fo:country="US" fo:font-style="italic" officeooo:rsid="017fda26" style:font-style-asian="italic" style:font-style-complex="italic"/>
    </style:style>
    <style:style style:name="T64" style:family="text">
      <style:text-properties fo:language="en" fo:country="US" fo:font-style="italic" style:text-underline-style="none" fo:font-weight="bold" style:font-style-asian="italic" style:font-weight-asian="bold" style:font-style-complex="italic" style:font-weight-complex="bold"/>
    </style:style>
    <style:style style:name="T65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66" style:family="text">
      <style:text-properties fo:language="en" fo:country="US" fo:font-style="normal" fo:font-weight="normal" officeooo:rsid="0024951f" style:font-style-asian="normal" style:font-weight-asian="normal" style:font-style-complex="normal" style:font-weight-complex="normal"/>
    </style:style>
    <style:style style:name="T67" style:family="text">
      <style:text-properties fo:language="en" fo:country="US" fo:font-style="normal" fo:font-weight="normal" officeooo:rsid="0027e96e" style:font-style-asian="normal" style:font-weight-asian="normal" style:font-style-complex="normal" style:font-weight-complex="normal"/>
    </style:style>
    <style:style style:name="T68" style:family="text">
      <style:text-properties fo:language="en" fo:country="US" fo:font-style="normal" fo:font-weight="normal" officeooo:rsid="002a8c0b" style:font-style-asian="normal" style:font-weight-asian="normal" style:font-style-complex="normal" style:font-weight-complex="normal"/>
    </style:style>
    <style:style style:name="T69" style:family="text">
      <style:text-properties fo:language="en" fo:country="US" fo:font-style="normal" fo:font-weight="normal" officeooo:rsid="0042be69" style:font-style-asian="normal" style:font-weight-asian="normal" style:font-style-complex="normal" style:font-weight-complex="normal"/>
    </style:style>
    <style:style style:name="T70" style:family="text">
      <style:text-properties fo:language="en" fo:country="US" fo:font-style="normal" fo:font-weight="normal" officeooo:rsid="004af34f" style:font-style-asian="normal" style:font-weight-asian="normal" style:font-style-complex="normal" style:font-weight-complex="normal"/>
    </style:style>
    <style:style style:name="T71" style:family="text">
      <style:text-properties fo:language="en" fo:country="US" fo:font-style="normal" fo:font-weight="normal" officeooo:rsid="00638ca8" style:font-style-asian="normal" style:font-weight-asian="normal" style:font-style-complex="normal" style:font-weight-complex="normal"/>
    </style:style>
    <style:style style:name="T72" style:family="text">
      <style:text-properties fo:language="en" fo:country="US" fo:font-style="normal" fo:font-weight="normal" officeooo:rsid="00a69776" style:font-style-asian="normal" style:font-weight-asian="normal" style:font-style-complex="normal" style:font-weight-complex="normal"/>
    </style:style>
    <style:style style:name="T73" style:family="text">
      <style:text-properties fo:language="en" fo:country="US" fo:font-style="normal" fo:font-weight="normal" officeooo:rsid="00c6e68e" style:font-style-asian="normal" style:font-weight-asian="normal" style:font-style-complex="normal" style:font-weight-complex="normal"/>
    </style:style>
    <style:style style:name="T74" style:family="text">
      <style:text-properties fo:language="en" fo:country="US" fo:font-style="normal" fo:font-weight="normal" officeooo:rsid="00e24688" style:font-style-asian="normal" style:font-weight-asian="normal" style:font-style-complex="normal" style:font-weight-complex="normal"/>
    </style:style>
    <style:style style:name="T75" style:family="text">
      <style:text-properties fo:language="en" fo:country="US" fo:font-style="normal" fo:font-weight="normal" officeooo:rsid="00eac477" style:font-style-asian="normal" style:font-weight-asian="normal" style:font-style-complex="normal" style:font-weight-complex="normal"/>
    </style:style>
    <style:style style:name="T76" style:family="text">
      <style:text-properties fo:language="en" fo:country="US" fo:font-style="normal" fo:font-weight="normal" officeooo:rsid="00eb0488" style:font-style-asian="normal" style:font-weight-asian="normal" style:font-style-complex="normal" style:font-weight-complex="normal"/>
    </style:style>
    <style:style style:name="T77" style:family="text">
      <style:text-properties fo:language="en" fo:country="US" fo:font-style="normal" fo:font-weight="normal" officeooo:rsid="00ed4255" style:font-style-asian="normal" style:font-weight-asian="normal" style:font-style-complex="normal" style:font-weight-complex="normal"/>
    </style:style>
    <style:style style:name="T78" style:family="text">
      <style:text-properties fo:language="en" fo:country="US" fo:font-style="normal" fo:font-weight="normal" officeooo:rsid="00157551" style:font-style-asian="normal" style:font-weight-asian="normal" style:font-style-complex="normal" style:font-weight-complex="normal"/>
    </style:style>
    <style:style style:name="T79" style:family="text">
      <style:text-properties fo:language="en" fo:country="US" fo:font-style="normal" fo:font-weight="normal" officeooo:rsid="011687d1" style:font-style-asian="normal" style:font-weight-asian="normal" style:font-style-complex="normal" style:font-weight-complex="normal"/>
    </style:style>
    <style:style style:name="T80" style:family="text">
      <style:text-properties fo:language="en" fo:country="US" fo:font-style="normal" fo:font-weight="normal" officeooo:rsid="011fb3d8" style:font-style-asian="normal" style:font-weight-asian="normal" style:font-style-complex="normal" style:font-weight-complex="normal"/>
    </style:style>
    <style:style style:name="T81" style:family="text">
      <style:text-properties fo:language="en" fo:country="US" fo:font-style="normal" fo:font-weight="normal" officeooo:rsid="012c9f95" style:font-style-asian="normal" style:font-weight-asian="normal" style:font-style-complex="normal" style:font-weight-complex="normal"/>
    </style:style>
    <style:style style:name="T82" style:family="text">
      <style:text-properties fo:language="en" fo:country="US" fo:font-style="normal" fo:font-weight="normal" officeooo:rsid="013b52d6" style:font-style-asian="normal" style:font-weight-asian="normal" style:font-style-complex="normal" style:font-weight-complex="normal"/>
    </style:style>
    <style:style style:name="T83" style:family="text">
      <style:text-properties fo:language="en" fo:country="US" fo:font-style="normal" fo:font-weight="normal" officeooo:rsid="0142221f" style:font-style-asian="normal" style:font-weight-asian="normal" style:font-style-complex="normal" style:font-weight-complex="normal"/>
    </style:style>
    <style:style style:name="T84" style:family="text">
      <style:text-properties fo:language="en" fo:country="US" fo:font-style="normal" fo:font-weight="normal" officeooo:rsid="01451605" style:font-style-asian="normal" style:font-weight-asian="normal" style:font-style-complex="normal" style:font-weight-complex="normal"/>
    </style:style>
    <style:style style:name="T85" style:family="text">
      <style:text-properties fo:language="en" fo:country="US" fo:font-style="normal" fo:font-weight="normal" officeooo:rsid="0166a015" style:font-style-asian="normal" style:font-weight-asian="normal" style:font-style-complex="normal" style:font-weight-complex="normal"/>
    </style:style>
    <style:style style:name="T86" style:family="text">
      <style:text-properties fo:language="en" fo:country="US" fo:font-style="normal" fo:font-weight="normal" officeooo:rsid="01740830" style:font-style-asian="normal" style:font-weight-asian="normal" style:font-style-complex="normal" style:font-weight-complex="normal"/>
    </style:style>
    <style:style style:name="T87" style:family="text">
      <style:text-properties fo:language="en" fo:country="US" fo:font-style="normal" style:font-style-asian="normal" style:font-style-complex="normal"/>
    </style:style>
    <style:style style:name="T88" style:family="text">
      <style:text-properties fo:language="en" fo:country="US" fo:font-style="normal" officeooo:rsid="003c7f38" style:font-style-asian="normal" style:font-style-complex="normal"/>
    </style:style>
    <style:style style:name="T89" style:family="text">
      <style:text-properties fo:language="en" fo:country="US" fo:font-style="normal" officeooo:rsid="0150b51f" style:font-style-asian="normal" style:font-style-complex="normal"/>
    </style:style>
    <style:style style:name="T90" style:family="text">
      <style:text-properties fo:language="en" fo:country="US" fo:font-style="normal" officeooo:rsid="00290f1a" style:font-style-asian="normal" style:font-style-complex="normal"/>
    </style:style>
    <style:style style:name="T91" style:family="text">
      <style:text-properties fo:language="en" fo:country="US" fo:font-style="normal" officeooo:rsid="0167b563" style:font-style-asian="normal" style:font-style-complex="normal"/>
    </style:style>
    <style:style style:name="T92" style:family="text">
      <style:text-properties fo:language="en" fo:country="US" fo:font-style="normal" officeooo:rsid="018682c1" style:font-style-asian="normal" style:font-style-complex="normal"/>
    </style:style>
    <style:style style:name="T93" style:family="text">
      <style:text-properties fo:language="en" fo:country="US" officeooo:rsid="00053e3f"/>
    </style:style>
    <style:style style:name="T94" style:family="text">
      <style:text-properties fo:language="en" fo:country="US" fo:font-weight="normal" style:font-weight-asian="normal" style:font-weight-complex="normal"/>
    </style:style>
    <style:style style:name="T95" style:family="text">
      <style:text-properties fo:language="en" fo:country="US" fo:font-weight="normal" officeooo:rsid="000cfe66" style:font-weight-asian="normal" style:font-weight-complex="normal"/>
    </style:style>
    <style:style style:name="T96" style:family="text">
      <style:text-properties fo:language="en" fo:country="US" fo:font-weight="normal" officeooo:rsid="00148330" style:font-weight-asian="normal" style:font-weight-complex="normal"/>
    </style:style>
    <style:style style:name="T97" style:family="text">
      <style:text-properties fo:language="en" fo:country="US" fo:font-weight="normal" officeooo:rsid="00157551" style:font-weight-asian="normal" style:font-weight-complex="normal"/>
    </style:style>
    <style:style style:name="T98" style:family="text">
      <style:text-properties fo:language="en" fo:country="US" fo:font-weight="normal" officeooo:rsid="001a1ee6" style:font-weight-asian="normal" style:font-weight-complex="normal"/>
    </style:style>
    <style:style style:name="T99" style:family="text">
      <style:text-properties fo:language="en" fo:country="US" fo:font-weight="normal" officeooo:rsid="00472d40" style:font-weight-asian="normal" style:font-weight-complex="normal"/>
    </style:style>
    <style:style style:name="T100" style:family="text">
      <style:text-properties fo:language="en" fo:country="US" fo:font-weight="normal" officeooo:rsid="0048c654" style:font-weight-asian="normal" style:font-weight-complex="normal"/>
    </style:style>
    <style:style style:name="T101" style:family="text">
      <style:text-properties fo:language="en" fo:country="US" fo:font-weight="normal" officeooo:rsid="004ff931" style:font-weight-asian="normal" style:font-weight-complex="normal"/>
    </style:style>
    <style:style style:name="T102" style:family="text">
      <style:text-properties fo:language="en" fo:country="US" fo:font-weight="normal" officeooo:rsid="00505071" style:font-weight-asian="normal" style:font-weight-complex="normal"/>
    </style:style>
    <style:style style:name="T103" style:family="text">
      <style:text-properties fo:language="en" fo:country="US" fo:font-weight="normal" officeooo:rsid="008b12ac" style:font-weight-asian="normal" style:font-weight-complex="normal"/>
    </style:style>
    <style:style style:name="T104" style:family="text">
      <style:text-properties fo:language="en" fo:country="US" fo:font-weight="normal" officeooo:rsid="00bde597" style:font-weight-asian="normal" style:font-weight-complex="normal"/>
    </style:style>
    <style:style style:name="T105" style:family="text">
      <style:text-properties fo:language="en" fo:country="US" fo:font-weight="normal" officeooo:rsid="00ef5490" style:font-weight-asian="normal" style:font-weight-complex="normal"/>
    </style:style>
    <style:style style:name="T106" style:family="text">
      <style:text-properties fo:language="en" fo:country="US" fo:font-weight="normal" officeooo:rsid="01150e57" style:font-weight-asian="normal" style:font-weight-complex="normal"/>
    </style:style>
    <style:style style:name="T107" style:family="text">
      <style:text-properties fo:language="en" fo:country="US" fo:font-weight="normal" officeooo:rsid="01371b79" style:font-weight-asian="normal" style:font-weight-complex="normal"/>
    </style:style>
    <style:style style:name="T108" style:family="text">
      <style:text-properties fo:language="en" fo:country="US" fo:font-weight="normal" officeooo:rsid="0138f1eb" style:font-weight-asian="normal" style:font-weight-complex="normal"/>
    </style:style>
    <style:style style:name="T109" style:family="text">
      <style:text-properties fo:language="en" fo:country="US" fo:font-weight="normal" officeooo:rsid="01397353" style:font-weight-asian="normal" style:font-weight-complex="normal"/>
    </style:style>
    <style:style style:name="T110" style:family="text">
      <style:text-properties fo:language="en" fo:country="US" fo:font-weight="normal" officeooo:rsid="013b4a82" style:font-weight-asian="normal" style:font-weight-complex="normal"/>
    </style:style>
    <style:style style:name="T111" style:family="text">
      <style:text-properties fo:language="en" fo:country="US" fo:font-weight="normal" officeooo:rsid="018682c1" style:font-weight-asian="normal" style:font-weight-complex="normal"/>
    </style:style>
    <style:style style:name="T112" style:family="text">
      <style:text-properties fo:language="en" fo:country="US" fo:font-weight="normal" officeooo:rsid="017fda26" style:font-weight-asian="normal" style:font-weight-complex="normal"/>
    </style:style>
    <style:style style:name="T113" style:family="text">
      <style:text-properties fo:language="en" fo:country="US" officeooo:rsid="000dd7d8"/>
    </style:style>
    <style:style style:name="T114" style:family="text">
      <style:text-properties fo:language="en" fo:country="US" officeooo:rsid="00128a9a"/>
    </style:style>
    <style:style style:name="T115" style:family="text">
      <style:text-properties fo:language="en" fo:country="US" officeooo:rsid="001be3c9"/>
    </style:style>
    <style:style style:name="T116" style:family="text">
      <style:text-properties fo:language="en" fo:country="US" style:text-underline-style="none"/>
    </style:style>
    <style:style style:name="T117" style:family="text">
      <style:text-properties fo:language="en" fo:country="US" officeooo:rsid="0024951f"/>
    </style:style>
    <style:style style:name="T118" style:family="text">
      <style:text-properties fo:language="en" fo:country="US" officeooo:rsid="002f094c"/>
    </style:style>
    <style:style style:name="T119" style:family="text">
      <style:text-properties fo:language="en" fo:country="US" officeooo:rsid="002f4100"/>
    </style:style>
    <style:style style:name="T120" style:family="text">
      <style:text-properties fo:language="en" fo:country="US" officeooo:rsid="00316566"/>
    </style:style>
    <style:style style:name="T121" style:family="text">
      <style:text-properties fo:language="en" fo:country="US" officeooo:rsid="003214bd"/>
    </style:style>
    <style:style style:name="T122" style:family="text">
      <style:text-properties fo:language="en" fo:country="US" officeooo:rsid="0033385a"/>
    </style:style>
    <style:style style:name="T123" style:family="text">
      <style:text-properties fo:language="en" fo:country="US" fo:font-weight="bold" style:font-weight-asian="bold" style:font-weight-complex="bold"/>
    </style:style>
    <style:style style:name="T124" style:family="text">
      <style:text-properties fo:language="en" fo:country="US" fo:font-weight="bold" officeooo:rsid="00a9aa82" style:font-weight-asian="bold" style:font-weight-complex="bold"/>
    </style:style>
    <style:style style:name="T125" style:family="text">
      <style:text-properties fo:language="en" fo:country="US" fo:font-weight="bold" officeooo:rsid="0150b51f" style:font-weight-asian="bold" style:font-weight-complex="bold"/>
    </style:style>
    <style:style style:name="T126" style:family="text">
      <style:text-properties fo:language="en" fo:country="US" officeooo:rsid="003ff704"/>
    </style:style>
    <style:style style:name="T127" style:family="text">
      <style:text-properties fo:language="en" fo:country="US" officeooo:rsid="00415481"/>
    </style:style>
    <style:style style:name="T128" style:family="text">
      <style:text-properties fo:language="en" fo:country="US" officeooo:rsid="0042be69"/>
    </style:style>
    <style:style style:name="T129" style:family="text">
      <style:text-properties fo:language="en" fo:country="US" officeooo:rsid="004baeaf"/>
    </style:style>
    <style:style style:name="T130" style:family="text">
      <style:text-properties fo:language="en" fo:country="US" officeooo:rsid="004c323e"/>
    </style:style>
    <style:style style:name="T131" style:family="text">
      <style:text-properties fo:language="en" fo:country="US" officeooo:rsid="00522c73"/>
    </style:style>
    <style:style style:name="T132" style:family="text">
      <style:text-properties fo:language="en" fo:country="US" style:text-underline-style="solid" style:text-underline-width="auto" style:text-underline-color="font-color"/>
    </style:style>
    <style:style style:name="T133" style:family="text">
      <style:text-properties fo:language="en" fo:country="US" officeooo:rsid="005512b0"/>
    </style:style>
    <style:style style:name="T134" style:family="text">
      <style:text-properties fo:language="en" fo:country="US" officeooo:rsid="0058d8a6"/>
    </style:style>
    <style:style style:name="T135" style:family="text">
      <style:text-properties fo:language="en" fo:country="US" officeooo:rsid="005e076d"/>
    </style:style>
    <style:style style:name="T136" style:family="text">
      <style:text-properties fo:language="en" fo:country="US" officeooo:rsid="0060c943"/>
    </style:style>
    <style:style style:name="T137" style:family="text">
      <style:text-properties fo:language="en" fo:country="US" officeooo:rsid="00638ca8"/>
    </style:style>
    <style:style style:name="T138" style:family="text">
      <style:text-properties fo:language="en" fo:country="US" officeooo:rsid="006738a1"/>
    </style:style>
    <style:style style:name="T139" style:family="text">
      <style:text-properties fo:language="en" fo:country="US" officeooo:rsid="0069f24e"/>
    </style:style>
    <style:style style:name="T140" style:family="text">
      <style:text-properties fo:language="en" fo:country="US" officeooo:rsid="006a7127"/>
    </style:style>
    <style:style style:name="T141" style:family="text">
      <style:text-properties fo:language="en" fo:country="US" officeooo:rsid="006b1d9e"/>
    </style:style>
    <style:style style:name="T142" style:family="text">
      <style:text-properties fo:language="en" fo:country="US" officeooo:rsid="0074ebf4"/>
    </style:style>
    <style:style style:name="T143" style:family="text">
      <style:text-properties fo:language="en" fo:country="US" officeooo:rsid="007c95a4"/>
    </style:style>
    <style:style style:name="T144" style:family="text">
      <style:text-properties fo:language="en" fo:country="US" officeooo:rsid="007df90b"/>
    </style:style>
    <style:style style:name="T145" style:family="text">
      <style:text-properties fo:language="en" fo:country="US" officeooo:rsid="0080a44a"/>
    </style:style>
    <style:style style:name="T146" style:family="text">
      <style:text-properties fo:language="en" fo:country="US" officeooo:rsid="007fbed2"/>
    </style:style>
    <style:style style:name="T147" style:family="text">
      <style:text-properties fo:language="en" fo:country="US" officeooo:rsid="0089c69f"/>
    </style:style>
    <style:style style:name="T148" style:family="text">
      <style:text-properties fo:language="en" fo:country="US" officeooo:rsid="008f97e2"/>
    </style:style>
    <style:style style:name="T149" style:family="text">
      <style:text-properties fo:language="en" fo:country="US" officeooo:rsid="00936988"/>
    </style:style>
    <style:style style:name="T150" style:family="text">
      <style:text-properties fo:language="en" fo:country="US" officeooo:rsid="009c1d19"/>
    </style:style>
    <style:style style:name="T151" style:family="text">
      <style:text-properties fo:language="en" fo:country="US" officeooo:rsid="003c7f38"/>
    </style:style>
    <style:style style:name="T152" style:family="text">
      <style:text-properties fo:language="en" fo:country="US" officeooo:rsid="00a95f8a"/>
    </style:style>
    <style:style style:name="T153" style:family="text">
      <style:text-properties fo:language="en" fo:country="US" officeooo:rsid="00a9aa82"/>
    </style:style>
    <style:style style:name="T154" style:family="text">
      <style:text-properties fo:language="en" fo:country="US" officeooo:rsid="00b63094"/>
    </style:style>
    <style:style style:name="T155" style:family="text">
      <style:text-properties fo:language="en" fo:country="US" officeooo:rsid="00b98616"/>
    </style:style>
    <style:style style:name="T156" style:family="text">
      <style:text-properties fo:language="en" fo:country="US" officeooo:rsid="00bb8193"/>
    </style:style>
    <style:style style:name="T157" style:family="text">
      <style:text-properties fo:language="en" fo:country="US" officeooo:rsid="00bda783"/>
    </style:style>
    <style:style style:name="T158" style:family="text">
      <style:text-properties fo:language="en" fo:country="US" officeooo:rsid="00bf9ba9"/>
    </style:style>
    <style:style style:name="T159" style:family="text">
      <style:text-properties fo:language="en" fo:country="US" officeooo:rsid="00ce26ae"/>
    </style:style>
    <style:style style:name="T160" style:family="text">
      <style:text-properties fo:language="en" fo:country="US" officeooo:rsid="00cfe954"/>
    </style:style>
    <style:style style:name="T161" style:family="text">
      <style:text-properties fo:language="en" fo:country="US" officeooo:rsid="00d62e87"/>
    </style:style>
    <style:style style:name="T162" style:family="text">
      <style:text-properties fo:language="en" fo:country="US" officeooo:rsid="00e58b9e"/>
    </style:style>
    <style:style style:name="T163" style:family="text">
      <style:text-properties fo:language="en" fo:country="US" officeooo:rsid="00eac477"/>
    </style:style>
    <style:style style:name="T164" style:family="text">
      <style:text-properties fo:language="en" fo:country="US" officeooo:rsid="00ed4255"/>
    </style:style>
    <style:style style:name="T165" style:family="text">
      <style:text-properties fo:language="en" fo:country="US" officeooo:rsid="00edb8a6"/>
    </style:style>
    <style:style style:name="T166" style:family="text">
      <style:text-properties fo:language="en" fo:country="US" officeooo:rsid="00f2e796"/>
    </style:style>
    <style:style style:name="T167" style:family="text">
      <style:text-properties fo:language="en" fo:country="US" officeooo:rsid="00f74c4e"/>
    </style:style>
    <style:style style:name="T168" style:family="text">
      <style:text-properties fo:language="en" fo:country="US" officeooo:rsid="00f3f282"/>
    </style:style>
    <style:style style:name="T169" style:family="text">
      <style:text-properties fo:language="en" fo:country="US" officeooo:rsid="00f86e93"/>
    </style:style>
    <style:style style:name="T170" style:family="text">
      <style:text-properties fo:language="en" fo:country="US" officeooo:rsid="00fbd86c"/>
    </style:style>
    <style:style style:name="T171" style:family="text">
      <style:text-properties fo:language="en" fo:country="US" officeooo:rsid="00ffe638"/>
    </style:style>
    <style:style style:name="T172" style:family="text">
      <style:text-properties fo:language="en" fo:country="US" officeooo:rsid="010a884e"/>
    </style:style>
    <style:style style:name="T173" style:family="text">
      <style:text-properties fo:language="en" fo:country="US" officeooo:rsid="0113d86a"/>
    </style:style>
    <style:style style:name="T174" style:family="text">
      <style:text-properties fo:language="en" fo:country="US" officeooo:rsid="011687d1"/>
    </style:style>
    <style:style style:name="T175" style:family="text">
      <style:text-properties fo:language="en" fo:country="US" officeooo:rsid="0119f244"/>
    </style:style>
    <style:style style:name="T176" style:family="text">
      <style:text-properties fo:language="en" fo:country="US" officeooo:rsid="011dc275"/>
    </style:style>
    <style:style style:name="T177" style:family="text">
      <style:text-properties fo:language="en" fo:country="US" officeooo:rsid="011fb3d8"/>
    </style:style>
    <style:style style:name="T178" style:family="text">
      <style:text-properties fo:language="en" fo:country="US" officeooo:rsid="0123d685"/>
    </style:style>
    <style:style style:name="T179" style:family="text">
      <style:text-properties fo:language="en" fo:country="US" officeooo:rsid="01247ce1"/>
    </style:style>
    <style:style style:name="T180" style:family="text">
      <style:text-properties fo:language="en" fo:country="US" officeooo:rsid="012dc339"/>
    </style:style>
    <style:style style:name="T181" style:family="text">
      <style:text-properties fo:language="en" fo:country="US" officeooo:rsid="013b52d6"/>
    </style:style>
    <style:style style:name="T182" style:family="text">
      <style:text-properties fo:language="en" fo:country="US" officeooo:rsid="0142221f"/>
    </style:style>
    <style:style style:name="T183" style:family="text">
      <style:text-properties fo:language="en" fo:country="US" officeooo:rsid="01451605"/>
    </style:style>
    <style:style style:name="T184" style:family="text">
      <style:text-properties fo:language="en" fo:country="US" officeooo:rsid="01479c3e"/>
    </style:style>
    <style:style style:name="T185" style:family="text">
      <style:text-properties fo:language="en" fo:country="US" officeooo:rsid="0166a015"/>
    </style:style>
    <style:style style:name="T186" style:family="text">
      <style:text-properties fo:language="en" fo:country="US" officeooo:rsid="016ee36e"/>
    </style:style>
    <style:style style:name="T187" style:family="text">
      <style:text-properties fo:language="en" fo:country="US" officeooo:rsid="016f9504"/>
    </style:style>
    <style:style style:name="T188" style:family="text">
      <style:text-properties fo:language="en" fo:country="US" officeooo:rsid="01740830"/>
    </style:style>
    <style:style style:name="T189" style:family="text">
      <style:text-properties fo:language="en" fo:country="US" officeooo:rsid="017fda26"/>
    </style:style>
    <style:style style:name="T190" style:family="text">
      <style:text-properties fo:language="en" fo:country="US" officeooo:rsid="010e14f8"/>
    </style:style>
    <style:style style:name="T191" style:family="text">
      <style:text-properties fo:language="en" fo:country="US" officeooo:rsid="01821238"/>
    </style:style>
    <style:style style:name="T192" style:family="text">
      <style:text-properties fo:language="en" fo:country="US" officeooo:rsid="0184c04a"/>
    </style:style>
    <style:style style:name="T193" style:family="text">
      <style:text-properties fo:language="en" fo:country="US" officeooo:rsid="018682c1"/>
    </style:style>
    <style:style style:name="T194" style:family="text">
      <style:text-properties fo:language="en" fo:country="US" officeooo:rsid="0187346c"/>
    </style:style>
    <style:style style:name="T195" style:family="text">
      <style:text-properties fo:language="en" fo:country="US" officeooo:rsid="018b3c4f"/>
    </style:style>
    <style:style style:name="T196" style:family="text">
      <style:text-properties fo:language="en" fo:country="US" officeooo:rsid="019441c1"/>
    </style:style>
    <style:style style:name="T197" style:family="text">
      <style:text-properties fo:language="en" fo:country="US" officeooo:rsid="0167b563"/>
    </style:style>
    <style:style style:name="T198" style:family="text">
      <style:text-properties fo:language="en" fo:country="US" officeooo:rsid="0112cd88"/>
    </style:style>
    <style:style style:name="T199" style:family="text">
      <style:text-properties fo:language="en" fo:country="US" officeooo:rsid="00472d40"/>
    </style:style>
    <style:style style:name="T200" style:family="text">
      <style:text-properties fo:language="en" fo:country="US" officeooo:rsid="004af34f"/>
    </style:style>
    <style:style style:name="T201" style:family="text">
      <style:text-properties fo:language="ru" fo:country="RU"/>
    </style:style>
    <style:style style:name="T202" style:family="text">
      <style:text-properties fo:language="ru" fo:country="RU" officeooo:rsid="00049aee"/>
    </style:style>
    <style:style style:name="T203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204" style:family="text">
      <style:text-properties fo:language="ru" fo:country="RU" fo:font-style="italic" fo:font-weight="bold" officeooo:rsid="00089ee5" style:font-style-asian="italic" style:font-weight-asian="bold" style:font-style-complex="italic" style:font-weight-complex="bold"/>
    </style:style>
    <style:style style:name="T205" style:family="text">
      <style:text-properties fo:language="ru" fo:country="RU" fo:font-style="italic" fo:font-weight="bold" officeooo:rsid="0028dd68" style:font-style-asian="italic" style:font-weight-asian="bold" style:font-style-complex="italic" style:font-weight-complex="bold"/>
    </style:style>
    <style:style style:name="T206" style:family="text">
      <style:text-properties fo:language="ru" fo:country="RU" fo:font-style="italic" fo:font-weight="bold" officeooo:rsid="003214bd" style:font-style-asian="italic" style:font-weight-asian="bold" style:font-style-complex="italic" style:font-weight-complex="bold"/>
    </style:style>
    <style:style style:name="T207" style:family="text">
      <style:text-properties fo:language="ru" fo:country="RU" fo:font-style="italic" fo:font-weight="bold" officeooo:rsid="003c7f38" style:font-style-asian="italic" style:font-weight-asian="bold" style:font-style-complex="italic" style:font-weight-complex="bold"/>
    </style:style>
    <style:style style:name="T208" style:family="text">
      <style:text-properties fo:language="ru" fo:country="RU" fo:font-style="italic" fo:font-weight="bold" officeooo:rsid="005e4611" style:font-style-asian="italic" style:font-weight-asian="bold" style:font-style-complex="italic" style:font-weight-complex="bold"/>
    </style:style>
    <style:style style:name="T209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210" style:family="text">
      <style:text-properties fo:language="ru" fo:country="RU" fo:font-style="normal" fo:font-weight="normal" officeooo:rsid="00051fba" style:font-style-asian="normal" style:font-weight-asian="normal" style:font-style-complex="normal" style:font-weight-complex="normal"/>
    </style:style>
    <style:style style:name="T211" style:family="text">
      <style:text-properties fo:language="ru" fo:country="RU" fo:font-style="normal" fo:font-weight="normal" officeooo:rsid="0028dd68" style:font-style-asian="normal" style:font-weight-asian="normal" style:font-style-complex="normal" style:font-weight-complex="normal"/>
    </style:style>
    <style:style style:name="T212" style:family="text">
      <style:text-properties fo:language="ru" fo:country="RU" fo:font-style="normal" fo:font-weight="normal" officeooo:rsid="008884be" style:font-style-asian="normal" style:font-weight-asian="normal" style:font-style-complex="normal" style:font-weight-complex="normal"/>
    </style:style>
    <style:style style:name="T213" style:family="text">
      <style:text-properties fo:language="ru" fo:country="RU" fo:font-style="normal" fo:font-weight="normal" officeooo:rsid="008c5f2c" style:font-style-asian="normal" style:font-weight-asian="normal" style:font-style-complex="normal" style:font-weight-complex="normal"/>
    </style:style>
    <style:style style:name="T214" style:family="text">
      <style:text-properties fo:language="ru" fo:country="RU" fo:font-style="normal" fo:font-weight="normal" officeooo:rsid="00aa3d5a" style:font-style-asian="normal" style:font-weight-asian="normal" style:font-style-complex="normal" style:font-weight-complex="normal"/>
    </style:style>
    <style:style style:name="T215" style:family="text">
      <style:text-properties fo:language="ru" fo:country="RU" fo:font-style="normal" fo:font-weight="normal" officeooo:rsid="0109980c" style:font-style-asian="normal" style:font-weight-asian="normal" style:font-style-complex="normal" style:font-weight-complex="normal"/>
    </style:style>
    <style:style style:name="T216" style:family="text">
      <style:text-properties fo:language="ru" fo:country="RU" fo:font-style="normal" fo:font-weight="normal" officeooo:rsid="0112bf94" style:font-style-asian="normal" style:font-weight-asian="normal" style:font-style-complex="normal" style:font-weight-complex="normal"/>
    </style:style>
    <style:style style:name="T217" style:family="text">
      <style:text-properties fo:language="ru" fo:country="RU" fo:font-style="normal" fo:font-weight="normal" officeooo:rsid="011687d1" style:font-style-asian="normal" style:font-weight-asian="normal" style:font-style-complex="normal" style:font-weight-complex="normal"/>
    </style:style>
    <style:style style:name="T218" style:family="text">
      <style:text-properties fo:language="ru" fo:country="RU" fo:font-style="normal" fo:font-weight="normal" officeooo:rsid="012b4614" style:font-style-asian="normal" style:font-weight-asian="normal" style:font-style-complex="normal" style:font-weight-complex="normal"/>
    </style:style>
    <style:style style:name="T219" style:family="text">
      <style:text-properties fo:language="ru" fo:country="RU" fo:font-style="normal" fo:font-weight="normal" officeooo:rsid="016536a8" style:font-style-asian="normal" style:font-weight-asian="normal" style:font-style-complex="normal" style:font-weight-complex="normal"/>
    </style:style>
    <style:style style:name="T220" style:family="text">
      <style:text-properties fo:language="ru" fo:country="RU" fo:font-style="normal" fo:font-weight="normal" officeooo:rsid="01707645" style:font-style-asian="normal" style:font-weight-asian="normal" style:font-style-complex="normal" style:font-weight-complex="normal"/>
    </style:style>
    <style:style style:name="T221" style:family="text">
      <style:text-properties fo:language="ru" fo:country="RU" fo:font-style="normal" fo:font-weight="normal" officeooo:rsid="0176ee5a" style:font-style-asian="normal" style:font-weight-asian="normal" style:font-style-complex="normal" style:font-weight-complex="normal"/>
    </style:style>
    <style:style style:name="T222" style:family="text">
      <style:text-properties fo:language="ru" fo:country="RU" fo:font-style="normal" fo:font-weight="normal" officeooo:rsid="017c5ab5" style:font-style-asian="normal" style:font-weight-asian="normal" style:font-style-complex="normal" style:font-weight-complex="normal"/>
    </style:style>
    <style:style style:name="T223" style:family="text">
      <style:text-properties fo:language="ru" fo:country="RU" fo:font-style="normal" officeooo:rsid="003c7f38" style:font-style-asian="normal" style:font-style-complex="normal"/>
    </style:style>
    <style:style style:name="T224" style:family="text">
      <style:text-properties fo:language="ru" fo:country="RU" fo:font-style="normal" officeooo:rsid="003ed428" style:font-style-asian="normal" style:font-style-complex="normal"/>
    </style:style>
    <style:style style:name="T225" style:family="text">
      <style:text-properties fo:language="ru" fo:country="RU" fo:font-style="normal" officeooo:rsid="005e4611" style:font-style-asian="normal" style:font-style-complex="normal"/>
    </style:style>
    <style:style style:name="T226" style:family="text">
      <style:text-properties fo:language="ru" fo:country="RU" fo:font-style="normal" officeooo:rsid="005f887c" style:font-style-asian="normal" style:font-style-complex="normal"/>
    </style:style>
    <style:style style:name="T227" style:family="text">
      <style:text-properties fo:language="ru" fo:country="RU" officeooo:rsid="00068fad"/>
    </style:style>
    <style:style style:name="T228" style:family="text">
      <style:text-properties fo:language="ru" fo:country="RU" officeooo:rsid="00089ee5"/>
    </style:style>
    <style:style style:name="T229" style:family="text">
      <style:text-properties fo:language="ru" fo:country="RU" officeooo:rsid="00096896"/>
    </style:style>
    <style:style style:name="T230" style:family="text">
      <style:text-properties fo:language="ru" fo:country="RU" officeooo:rsid="00116103"/>
    </style:style>
    <style:style style:name="T231" style:family="text">
      <style:text-properties fo:language="ru" fo:country="RU" officeooo:rsid="002c7ea0"/>
    </style:style>
    <style:style style:name="T232" style:family="text">
      <style:text-properties fo:language="ru" fo:country="RU" officeooo:rsid="003c7f38"/>
    </style:style>
    <style:style style:name="T233" style:family="text">
      <style:text-properties fo:language="ru" fo:country="RU" officeooo:rsid="003d4bdb"/>
    </style:style>
    <style:style style:name="T234" style:family="text">
      <style:text-properties fo:language="ru" fo:country="RU" fo:font-weight="normal" style:font-weight-asian="normal" style:font-weight-complex="normal"/>
    </style:style>
    <style:style style:name="T235" style:family="text">
      <style:text-properties fo:language="ru" fo:country="RU" officeooo:rsid="004dfe3a"/>
    </style:style>
    <style:style style:name="T236" style:family="text">
      <style:text-properties fo:language="ru" fo:country="RU" officeooo:rsid="004fa052"/>
    </style:style>
    <style:style style:name="T237" style:family="text">
      <style:text-properties fo:language="ru" fo:country="RU" officeooo:rsid="005e4611"/>
    </style:style>
    <style:style style:name="T238" style:family="text">
      <style:text-properties fo:language="ru" fo:country="RU" officeooo:rsid="006a7127"/>
    </style:style>
    <style:style style:name="T239" style:family="text">
      <style:text-properties fo:language="ru" fo:country="RU" officeooo:rsid="006b1d9e"/>
    </style:style>
    <style:style style:name="T240" style:family="text">
      <style:text-properties fo:language="ru" fo:country="RU" officeooo:rsid="006c5e20"/>
    </style:style>
    <style:style style:name="T241" style:family="text">
      <style:text-properties fo:language="ru" fo:country="RU" officeooo:rsid="006dfc29"/>
    </style:style>
    <style:style style:name="T242" style:family="text">
      <style:text-properties fo:language="ru" fo:country="RU" officeooo:rsid="00770503"/>
    </style:style>
    <style:style style:name="T243" style:family="text">
      <style:text-properties fo:language="ru" fo:country="RU" officeooo:rsid="0079e3a9"/>
    </style:style>
    <style:style style:name="T244" style:family="text">
      <style:text-properties fo:language="ru" fo:country="RU" officeooo:rsid="007b156e"/>
    </style:style>
    <style:style style:name="T245" style:family="text">
      <style:text-properties fo:language="ru" fo:country="RU" officeooo:rsid="007b767a"/>
    </style:style>
    <style:style style:name="T246" style:family="text">
      <style:text-properties fo:language="ru" fo:country="RU" officeooo:rsid="0083a065"/>
    </style:style>
    <style:style style:name="T247" style:family="text">
      <style:text-properties fo:language="ru" fo:country="RU" officeooo:rsid="0085907b"/>
    </style:style>
    <style:style style:name="T248" style:family="text">
      <style:text-properties fo:language="ru" fo:country="RU" officeooo:rsid="0088e09c"/>
    </style:style>
    <style:style style:name="T249" style:family="text">
      <style:text-properties fo:language="ru" fo:country="RU" officeooo:rsid="008c5f2c"/>
    </style:style>
    <style:style style:name="T250" style:family="text">
      <style:text-properties fo:language="ru" fo:country="RU" officeooo:rsid="00928f69"/>
    </style:style>
    <style:style style:name="T251" style:family="text">
      <style:text-properties fo:language="ru" fo:country="RU" officeooo:rsid="0095c8e9"/>
    </style:style>
    <style:style style:name="T252" style:family="text">
      <style:text-properties fo:language="ru" fo:country="RU" officeooo:rsid="0098ae1a"/>
    </style:style>
    <style:style style:name="T253" style:family="text">
      <style:text-properties fo:language="ru" fo:country="RU" officeooo:rsid="00cccedb"/>
    </style:style>
    <style:style style:name="T254" style:family="text">
      <style:text-properties fo:language="ru" fo:country="RU" officeooo:rsid="00f74c4e"/>
    </style:style>
    <style:style style:name="T255" style:family="text">
      <style:text-properties fo:language="ru" fo:country="RU" officeooo:rsid="0105f67d"/>
    </style:style>
    <style:style style:name="T256" style:family="text">
      <style:text-properties fo:language="ru" fo:country="RU" officeooo:rsid="0112bf94"/>
    </style:style>
    <style:style style:name="T257" style:family="text">
      <style:text-properties fo:language="ru" fo:country="RU" officeooo:rsid="011687d1"/>
    </style:style>
    <style:style style:name="T258" style:family="text">
      <style:text-properties fo:language="ru" fo:country="RU" officeooo:rsid="012dc339"/>
    </style:style>
    <style:style style:name="T259" style:family="text">
      <style:text-properties fo:language="ru" fo:country="RU" officeooo:rsid="016536a8"/>
    </style:style>
    <style:style style:name="T260" style:family="text">
      <style:text-properties fo:language="ru" fo:country="RU" officeooo:rsid="016f9504"/>
    </style:style>
    <style:style style:name="T261" style:family="text">
      <style:text-properties fo:language="ru" fo:country="RU" officeooo:rsid="01707645"/>
    </style:style>
    <style:style style:name="T262" style:family="text">
      <style:text-properties fo:language="ru" fo:country="RU" officeooo:rsid="012b4614"/>
    </style:style>
    <style:style style:name="T263" style:family="text">
      <style:text-properties fo:language="ru" fo:country="RU" officeooo:rsid="019441c1"/>
    </style:style>
    <style:style style:name="T264" style:family="text">
      <style:text-properties fo:language="ru" fo:country="RU" officeooo:rsid="0184c04a"/>
    </style:style>
    <style:style style:name="T265" style:family="text">
      <style:text-properties fo:language="ru" fo:country="RU" officeooo:rsid="019e53c5"/>
    </style:style>
    <style:style style:name="T26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7" style:family="text">
      <style:text-properties fo:font-style="italic" fo:font-weight="bold" officeooo:rsid="00089ee5" style:font-style-asian="italic" style:font-weight-asian="bold" style:font-style-complex="italic" style:font-weight-complex="bold"/>
    </style:style>
    <style:style style:name="T268" style:family="text">
      <style:text-properties fo:font-style="italic" fo:font-weight="bold" officeooo:rsid="00116103" style:font-style-asian="italic" style:font-weight-asian="bold" style:font-style-complex="italic" style:font-weight-complex="bold"/>
    </style:style>
    <style:style style:name="T269" style:family="text">
      <style:text-properties fo:font-style="italic" fo:font-weight="bold" officeooo:rsid="0028dd68" style:font-style-asian="italic" style:font-weight-asian="bold" style:font-style-complex="italic" style:font-weight-complex="bold"/>
    </style:style>
    <style:style style:name="T270" style:family="text">
      <style:text-properties fo:font-style="italic" fo:font-weight="bold" officeooo:rsid="002c7ea0" style:font-style-asian="italic" style:font-weight-asian="bold" style:font-style-complex="italic" style:font-weight-complex="bold"/>
    </style:style>
    <style:style style:name="T271" style:family="text">
      <style:text-properties fo:font-style="italic" fo:font-weight="bold" officeooo:rsid="003535ce" style:font-style-asian="italic" style:font-weight-asian="bold" style:font-style-complex="italic" style:font-weight-complex="bold"/>
    </style:style>
    <style:style style:name="T272" style:family="text">
      <style:text-properties fo:font-style="italic" fo:font-weight="bold" officeooo:rsid="003c7f38" style:font-style-asian="italic" style:font-weight-asian="bold" style:font-style-complex="italic" style:font-weight-complex="bold"/>
    </style:style>
    <style:style style:name="T273" style:family="text">
      <style:text-properties fo:font-style="italic" fo:font-weight="bold" officeooo:rsid="003d4bdb" style:font-style-asian="italic" style:font-weight-asian="bold" style:font-style-complex="italic" style:font-weight-complex="bold"/>
    </style:style>
    <style:style style:name="T274" style:family="text">
      <style:text-properties fo:font-style="italic" fo:font-weight="bold" officeooo:rsid="006b1d9e" style:font-style-asian="italic" style:font-weight-asian="bold" style:font-style-complex="italic" style:font-weight-complex="bold"/>
    </style:style>
    <style:style style:name="T275" style:family="text">
      <style:text-properties fo:font-style="italic" fo:font-weight="bold" officeooo:rsid="006dfc29" style:font-style-asian="italic" style:font-weight-asian="bold" style:font-style-complex="italic" style:font-weight-complex="bold"/>
    </style:style>
    <style:style style:name="T276" style:family="text">
      <style:text-properties fo:font-style="italic" fo:font-weight="bold" officeooo:rsid="007b156e" style:font-style-asian="italic" style:font-weight-asian="bold" style:font-style-complex="italic" style:font-weight-complex="bold"/>
    </style:style>
    <style:style style:name="T277" style:family="text">
      <style:text-properties fo:font-style="italic" fo:font-weight="bold" officeooo:rsid="0080a44a" style:font-style-asian="italic" style:font-weight-asian="bold" style:font-style-complex="italic" style:font-weight-complex="bold"/>
    </style:style>
    <style:style style:name="T278" style:family="text">
      <style:text-properties fo:font-style="italic" fo:font-weight="bold" officeooo:rsid="0083a065" style:font-style-asian="italic" style:font-weight-asian="bold" style:font-style-complex="italic" style:font-weight-complex="bold"/>
    </style:style>
    <style:style style:name="T279" style:family="text">
      <style:text-properties fo:font-style="italic" fo:font-weight="bold" officeooo:rsid="00928f69" style:font-style-asian="italic" style:font-weight-asian="bold" style:font-style-complex="italic" style:font-weight-complex="bold"/>
    </style:style>
    <style:style style:name="T280" style:family="text">
      <style:text-properties fo:font-style="italic" fo:font-weight="bold" officeooo:rsid="0098ae1a" style:font-style-asian="italic" style:font-weight-asian="bold" style:font-style-complex="italic" style:font-weight-complex="bold"/>
    </style:style>
    <style:style style:name="T281" style:family="text">
      <style:text-properties fo:font-style="italic" fo:font-weight="bold" officeooo:rsid="00a9aa82" style:font-style-asian="italic" style:font-weight-asian="bold" style:font-style-complex="italic" style:font-weight-complex="bold"/>
    </style:style>
    <style:style style:name="T282" style:family="text">
      <style:text-properties fo:font-style="italic" fo:font-weight="bold" officeooo:rsid="00cb6ae6" style:font-style-asian="italic" style:font-weight-asian="bold" style:font-style-complex="italic" style:font-weight-complex="bold"/>
    </style:style>
    <style:style style:name="T283" style:family="text">
      <style:text-properties fo:font-style="italic" fo:font-weight="bold" officeooo:rsid="00ce26ae" style:font-style-asian="italic" style:font-weight-asian="bold" style:font-style-complex="italic" style:font-weight-complex="bold"/>
    </style:style>
    <style:style style:name="T284" style:family="text">
      <style:text-properties fo:font-style="italic" fo:font-weight="bold" officeooo:rsid="00f74c4e" style:font-style-asian="italic" style:font-weight-asian="bold" style:font-style-complex="italic" style:font-weight-complex="bold"/>
    </style:style>
    <style:style style:name="T285" style:family="text">
      <style:text-properties fo:font-style="italic" fo:font-weight="bold" officeooo:rsid="0088e09c" style:font-style-asian="italic" style:font-weight-asian="bold" style:font-style-complex="italic" style:font-weight-complex="bold"/>
    </style:style>
    <style:style style:name="T286" style:family="text">
      <style:text-properties fo:font-style="italic" fo:font-weight="bold" officeooo:rsid="0112bf94" style:font-style-asian="italic" style:font-weight-asian="bold" style:font-style-complex="italic" style:font-weight-complex="bold"/>
    </style:style>
    <style:style style:name="T287" style:family="text">
      <style:text-properties fo:font-style="italic" fo:font-weight="bold" officeooo:rsid="011bebe0" style:font-style-asian="italic" style:font-weight-asian="bold" style:font-style-complex="italic" style:font-weight-complex="bold"/>
    </style:style>
    <style:style style:name="T288" style:family="text">
      <style:text-properties fo:font-style="italic" fo:font-weight="bold" officeooo:rsid="018b3c4f" style:font-style-asian="italic" style:font-weight-asian="bold" style:font-style-complex="italic" style:font-weight-complex="bold"/>
    </style:style>
    <style:style style:name="T289" style:family="text">
      <style:text-properties fo:font-style="italic" style:font-style-asian="italic" style:font-style-complex="italic"/>
    </style:style>
    <style:style style:name="T290" style:family="text">
      <style:text-properties fo:font-style="italic" officeooo:rsid="003071ff" style:font-style-asian="italic" style:font-style-complex="italic"/>
    </style:style>
    <style:style style:name="T291" style:family="text">
      <style:text-properties fo:font-style="italic" officeooo:rsid="004dfe3a" style:font-style-asian="italic" style:font-style-complex="italic"/>
    </style:style>
    <style:style style:name="T292" style:family="text">
      <style:text-properties fo:font-style="italic" style:text-underline-style="none" fo:font-weight="bold" officeooo:rsid="00089ee5" style:font-style-asian="italic" style:font-weight-asian="bold" style:font-style-complex="italic" style:font-weight-complex="bold"/>
    </style:style>
    <style:style style:name="T293" style:family="text">
      <style:text-properties officeooo:rsid="00053e3f"/>
    </style:style>
    <style:style style:name="T294" style:family="text">
      <style:text-properties officeooo:rsid="00055284"/>
    </style:style>
    <style:style style:name="T295" style:family="text">
      <style:text-properties officeooo:rsid="00089ee5"/>
    </style:style>
    <style:style style:name="T296" style:family="text">
      <style:text-properties fo:font-weight="normal" style:font-weight-asian="normal" style:font-weight-complex="normal"/>
    </style:style>
    <style:style style:name="T297" style:family="text">
      <style:text-properties fo:font-weight="normal" officeooo:rsid="00096896" style:font-weight-asian="normal" style:font-weight-complex="normal"/>
    </style:style>
    <style:style style:name="T298" style:family="text">
      <style:text-properties fo:font-weight="normal" officeooo:rsid="000cfe66" style:font-weight-asian="normal" style:font-weight-complex="normal"/>
    </style:style>
    <style:style style:name="T299" style:family="text">
      <style:text-properties fo:font-weight="normal" officeooo:rsid="00148330" style:font-weight-asian="normal" style:font-weight-complex="normal"/>
    </style:style>
    <style:style style:name="T300" style:family="text">
      <style:text-properties fo:font-weight="normal" officeooo:rsid="00151ba2" style:font-weight-asian="normal" style:font-weight-complex="normal"/>
    </style:style>
    <style:style style:name="T301" style:family="text">
      <style:text-properties fo:font-weight="normal" officeooo:rsid="00157551" style:font-weight-asian="normal" style:font-weight-complex="normal"/>
    </style:style>
    <style:style style:name="T302" style:family="text">
      <style:text-properties fo:font-weight="normal" officeooo:rsid="001cc6f2" style:font-weight-asian="normal" style:font-weight-complex="normal"/>
    </style:style>
    <style:style style:name="T303" style:family="text">
      <style:text-properties fo:font-weight="normal" officeooo:rsid="00472d40" style:font-weight-asian="normal" style:font-weight-complex="normal"/>
    </style:style>
    <style:style style:name="T304" style:family="text">
      <style:text-properties fo:font-weight="normal" officeooo:rsid="0048c654" style:font-weight-asian="normal" style:font-weight-complex="normal"/>
    </style:style>
    <style:style style:name="T305" style:family="text">
      <style:text-properties fo:font-weight="normal" officeooo:rsid="004dfe3a" style:font-weight-asian="normal" style:font-weight-complex="normal"/>
    </style:style>
    <style:style style:name="T306" style:family="text">
      <style:text-properties fo:font-weight="normal" officeooo:rsid="004ff931" style:font-weight-asian="normal" style:font-weight-complex="normal"/>
    </style:style>
    <style:style style:name="T307" style:family="text">
      <style:text-properties fo:font-weight="normal" officeooo:rsid="00505071" style:font-weight-asian="normal" style:font-weight-complex="normal"/>
    </style:style>
    <style:style style:name="T308" style:family="text">
      <style:text-properties fo:font-weight="normal" officeooo:rsid="0053e1e6" style:font-weight-asian="normal" style:font-weight-complex="normal"/>
    </style:style>
    <style:style style:name="T309" style:family="text">
      <style:text-properties fo:font-weight="normal" officeooo:rsid="0057091c" style:font-weight-asian="normal" style:font-weight-complex="normal"/>
    </style:style>
    <style:style style:name="T310" style:family="text">
      <style:text-properties fo:font-weight="normal" officeooo:rsid="0079e3a9" style:font-weight-asian="normal" style:font-weight-complex="normal"/>
    </style:style>
    <style:style style:name="T311" style:family="text">
      <style:text-properties fo:font-weight="normal" officeooo:rsid="008b12ac" style:font-weight-asian="normal" style:font-weight-complex="normal"/>
    </style:style>
    <style:style style:name="T312" style:family="text">
      <style:text-properties fo:font-weight="normal" officeooo:rsid="008df44a" style:font-weight-asian="normal" style:font-weight-complex="normal"/>
    </style:style>
    <style:style style:name="T313" style:family="text">
      <style:text-properties fo:font-weight="normal" officeooo:rsid="00bde597" style:font-weight-asian="normal" style:font-weight-complex="normal"/>
    </style:style>
    <style:style style:name="T314" style:family="text">
      <style:text-properties fo:font-weight="normal" officeooo:rsid="00bdee15" style:font-weight-asian="normal" style:font-weight-complex="normal"/>
    </style:style>
    <style:style style:name="T315" style:family="text">
      <style:text-properties fo:font-weight="normal" officeooo:rsid="00be0420" style:font-weight-asian="normal" style:font-weight-complex="normal"/>
    </style:style>
    <style:style style:name="T316" style:family="text">
      <style:text-properties fo:font-weight="normal" officeooo:rsid="00c576bd" style:font-weight-asian="normal" style:font-weight-complex="normal"/>
    </style:style>
    <style:style style:name="T317" style:family="text">
      <style:text-properties fo:font-weight="normal" officeooo:rsid="00e8ee4e" style:font-weight-asian="normal" style:font-weight-complex="normal"/>
    </style:style>
    <style:style style:name="T318" style:family="text">
      <style:text-properties fo:font-weight="normal" officeooo:rsid="00ef5490" style:font-weight-asian="normal" style:font-weight-complex="normal"/>
    </style:style>
    <style:style style:name="T319" style:family="text">
      <style:text-properties fo:font-weight="normal" officeooo:rsid="00f10cae" style:font-weight-asian="normal" style:font-weight-complex="normal"/>
    </style:style>
    <style:style style:name="T320" style:family="text">
      <style:text-properties fo:font-weight="normal" officeooo:rsid="00f69bdb" style:font-weight-asian="normal" style:font-weight-complex="normal"/>
    </style:style>
    <style:style style:name="T321" style:family="text">
      <style:text-properties fo:font-weight="normal" officeooo:rsid="00f702e0" style:font-weight-asian="normal" style:font-weight-complex="normal"/>
    </style:style>
    <style:style style:name="T322" style:family="text">
      <style:text-properties fo:font-weight="normal" officeooo:rsid="00f74c4e" style:font-weight-asian="normal" style:font-weight-complex="normal"/>
    </style:style>
    <style:style style:name="T323" style:family="text">
      <style:text-properties fo:font-weight="normal" officeooo:rsid="01150e57" style:font-weight-asian="normal" style:font-weight-complex="normal"/>
    </style:style>
    <style:style style:name="T324" style:family="text">
      <style:text-properties fo:font-weight="normal" officeooo:rsid="01371b79" style:font-weight-asian="normal" style:font-weight-complex="normal"/>
    </style:style>
    <style:style style:name="T325" style:family="text">
      <style:text-properties fo:font-weight="normal" officeooo:rsid="0138f1eb" style:font-weight-asian="normal" style:font-weight-complex="normal"/>
    </style:style>
    <style:style style:name="T326" style:family="text">
      <style:text-properties fo:font-weight="normal" officeooo:rsid="01397353" style:font-weight-asian="normal" style:font-weight-complex="normal"/>
    </style:style>
    <style:style style:name="T327" style:family="text">
      <style:text-properties fo:font-weight="normal" officeooo:rsid="013b4a82" style:font-weight-asian="normal" style:font-weight-complex="normal"/>
    </style:style>
    <style:style style:name="T328" style:family="text">
      <style:text-properties fo:font-weight="normal" officeooo:rsid="018682c1" style:font-weight-asian="normal" style:font-weight-complex="normal"/>
    </style:style>
    <style:style style:name="T329" style:family="text">
      <style:text-properties fo:font-weight="normal" officeooo:rsid="017fda26" style:font-weight-asian="normal" style:font-weight-complex="normal"/>
    </style:style>
    <style:style style:name="T330" style:family="text">
      <style:text-properties fo:font-style="normal" style:font-style-asian="normal" style:font-style-complex="normal"/>
    </style:style>
    <style:style style:name="T331" style:family="text">
      <style:text-properties fo:font-style="normal" officeooo:rsid="002313ac" style:font-style-asian="normal" style:font-style-complex="normal"/>
    </style:style>
    <style:style style:name="T332" style:family="text">
      <style:text-properties fo:font-style="normal" officeooo:rsid="00290f1a" style:font-style-asian="normal" style:font-style-complex="normal"/>
    </style:style>
    <style:style style:name="T333" style:family="text">
      <style:text-properties fo:font-style="normal" officeooo:rsid="003c7f38" style:font-style-asian="normal" style:font-style-complex="normal"/>
    </style:style>
    <style:style style:name="T334" style:family="text">
      <style:text-properties fo:font-style="normal" officeooo:rsid="003d0c31" style:font-style-asian="normal" style:font-style-complex="normal"/>
    </style:style>
    <style:style style:name="T335" style:family="text">
      <style:text-properties fo:font-style="normal" officeooo:rsid="003d4bdb" style:font-style-asian="normal" style:font-style-complex="normal"/>
    </style:style>
    <style:style style:name="T336" style:family="text">
      <style:text-properties fo:font-style="normal" officeooo:rsid="003f171e" style:font-style-asian="normal" style:font-style-complex="normal"/>
    </style:style>
    <style:style style:name="T337" style:family="text">
      <style:text-properties fo:font-style="normal" officeooo:rsid="0150b51f" style:font-style-asian="normal" style:font-style-complex="normal"/>
    </style:style>
    <style:style style:name="T338" style:family="text">
      <style:text-properties fo:font-style="normal" officeooo:rsid="0167b563" style:font-style-asian="normal" style:font-style-complex="normal"/>
    </style:style>
    <style:style style:name="T339" style:family="text">
      <style:text-properties fo:font-style="normal" officeooo:rsid="019e53c5" style:font-style-asian="normal" style:font-style-complex="normal"/>
    </style:style>
    <style:style style:name="T34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1" style:family="text">
      <style:text-properties fo:font-style="normal" fo:font-weight="normal" officeooo:rsid="00214111" style:font-style-asian="normal" style:font-weight-asian="normal" style:font-style-complex="normal" style:font-weight-complex="normal"/>
    </style:style>
    <style:style style:name="T342" style:family="text">
      <style:text-properties fo:font-style="normal" fo:font-weight="normal" officeooo:rsid="0024951f" style:font-style-asian="normal" style:font-weight-asian="normal" style:font-style-complex="normal" style:font-weight-complex="normal"/>
    </style:style>
    <style:style style:name="T343" style:family="text">
      <style:text-properties fo:font-style="normal" fo:font-weight="normal" officeooo:rsid="0027e96e" style:font-style-asian="normal" style:font-weight-asian="normal" style:font-style-complex="normal" style:font-weight-complex="normal"/>
    </style:style>
    <style:style style:name="T344" style:family="text">
      <style:text-properties fo:font-style="normal" fo:font-weight="normal" officeooo:rsid="002a8c0b" style:font-style-asian="normal" style:font-weight-asian="normal" style:font-style-complex="normal" style:font-weight-complex="normal"/>
    </style:style>
    <style:style style:name="T345" style:family="text">
      <style:text-properties fo:font-style="normal" fo:font-weight="normal" officeooo:rsid="002c3f3c" style:font-style-asian="normal" style:font-weight-asian="normal" style:font-style-complex="normal" style:font-weight-complex="normal"/>
    </style:style>
    <style:style style:name="T346" style:family="text">
      <style:text-properties fo:font-style="normal" fo:font-weight="normal" officeooo:rsid="003853b0" style:font-style-asian="normal" style:font-weight-asian="normal" style:font-style-complex="normal" style:font-weight-complex="normal"/>
    </style:style>
    <style:style style:name="T347" style:family="text">
      <style:text-properties fo:font-style="normal" fo:font-weight="normal" officeooo:rsid="0042be69" style:font-style-asian="normal" style:font-weight-asian="normal" style:font-style-complex="normal" style:font-weight-complex="normal"/>
    </style:style>
    <style:style style:name="T348" style:family="text">
      <style:text-properties fo:font-style="normal" fo:font-weight="normal" officeooo:rsid="004af34f" style:font-style-asian="normal" style:font-weight-asian="normal" style:font-style-complex="normal" style:font-weight-complex="normal"/>
    </style:style>
    <style:style style:name="T349" style:family="text">
      <style:text-properties fo:font-style="normal" fo:font-weight="normal" officeooo:rsid="005adf2a" style:font-style-asian="normal" style:font-weight-asian="normal" style:font-style-complex="normal" style:font-weight-complex="normal"/>
    </style:style>
    <style:style style:name="T350" style:family="text">
      <style:text-properties fo:font-style="normal" fo:font-weight="normal" officeooo:rsid="00638ca8" style:font-style-asian="normal" style:font-weight-asian="normal" style:font-style-complex="normal" style:font-weight-complex="normal"/>
    </style:style>
    <style:style style:name="T351" style:family="text">
      <style:text-properties fo:font-style="normal" fo:font-weight="normal" officeooo:rsid="008884be" style:font-style-asian="normal" style:font-weight-asian="normal" style:font-style-complex="normal" style:font-weight-complex="normal"/>
    </style:style>
    <style:style style:name="T352" style:family="text">
      <style:text-properties fo:font-style="normal" fo:font-weight="normal" officeooo:rsid="008c5f2c" style:font-style-asian="normal" style:font-weight-asian="normal" style:font-style-complex="normal" style:font-weight-complex="normal"/>
    </style:style>
    <style:style style:name="T353" style:family="text">
      <style:text-properties fo:font-style="normal" fo:font-weight="normal" officeooo:rsid="0098de90" style:font-style-asian="normal" style:font-weight-asian="normal" style:font-style-complex="normal" style:font-weight-complex="normal"/>
    </style:style>
    <style:style style:name="T354" style:family="text">
      <style:text-properties fo:font-style="normal" fo:font-weight="normal" officeooo:rsid="00a69776" style:font-style-asian="normal" style:font-weight-asian="normal" style:font-style-complex="normal" style:font-weight-complex="normal"/>
    </style:style>
    <style:style style:name="T355" style:family="text">
      <style:text-properties fo:font-style="normal" fo:font-weight="normal" officeooo:rsid="00a7e3f1" style:font-style-asian="normal" style:font-weight-asian="normal" style:font-style-complex="normal" style:font-weight-complex="normal"/>
    </style:style>
    <style:style style:name="T356" style:family="text">
      <style:text-properties fo:font-style="normal" fo:font-weight="normal" officeooo:rsid="00be90da" style:font-style-asian="normal" style:font-weight-asian="normal" style:font-style-complex="normal" style:font-weight-complex="normal"/>
    </style:style>
    <style:style style:name="T357" style:family="text">
      <style:text-properties fo:font-style="normal" fo:font-weight="normal" officeooo:rsid="00c132ba" style:font-style-asian="normal" style:font-weight-asian="normal" style:font-style-complex="normal" style:font-weight-complex="normal"/>
    </style:style>
    <style:style style:name="T358" style:family="text">
      <style:text-properties fo:font-style="normal" fo:font-weight="normal" officeooo:rsid="00c6e68e" style:font-style-asian="normal" style:font-weight-asian="normal" style:font-style-complex="normal" style:font-weight-complex="normal"/>
    </style:style>
    <style:style style:name="T359" style:family="text">
      <style:text-properties fo:font-style="normal" fo:font-weight="normal" officeooo:rsid="00e24688" style:font-style-asian="normal" style:font-weight-asian="normal" style:font-style-complex="normal" style:font-weight-complex="normal"/>
    </style:style>
    <style:style style:name="T360" style:family="text">
      <style:text-properties fo:font-style="normal" fo:font-weight="normal" officeooo:rsid="00eac477" style:font-style-asian="normal" style:font-weight-asian="normal" style:font-style-complex="normal" style:font-weight-complex="normal"/>
    </style:style>
    <style:style style:name="T361" style:family="text">
      <style:text-properties fo:font-style="normal" fo:font-weight="normal" officeooo:rsid="00eb0488" style:font-style-asian="normal" style:font-weight-asian="normal" style:font-style-complex="normal" style:font-weight-complex="normal"/>
    </style:style>
    <style:style style:name="T362" style:family="text">
      <style:text-properties fo:font-style="normal" fo:font-weight="normal" officeooo:rsid="00ed4255" style:font-style-asian="normal" style:font-weight-asian="normal" style:font-style-complex="normal" style:font-weight-complex="normal"/>
    </style:style>
    <style:style style:name="T363" style:family="text">
      <style:text-properties fo:font-style="normal" fo:font-weight="normal" officeooo:rsid="011687d1" style:font-style-asian="normal" style:font-weight-asian="normal" style:font-style-complex="normal" style:font-weight-complex="normal"/>
    </style:style>
    <style:style style:name="T364" style:family="text">
      <style:text-properties fo:font-style="normal" fo:font-weight="normal" officeooo:rsid="011fb3d8" style:font-style-asian="normal" style:font-weight-asian="normal" style:font-style-complex="normal" style:font-weight-complex="normal"/>
    </style:style>
    <style:style style:name="T365" style:family="text">
      <style:text-properties fo:font-style="normal" fo:font-weight="normal" officeooo:rsid="012b4614" style:font-style-asian="normal" style:font-weight-asian="normal" style:font-style-complex="normal" style:font-weight-complex="normal"/>
    </style:style>
    <style:style style:name="T366" style:family="text">
      <style:text-properties fo:font-style="normal" fo:font-weight="normal" officeooo:rsid="012c9f95" style:font-style-asian="normal" style:font-weight-asian="normal" style:font-style-complex="normal" style:font-weight-complex="normal"/>
    </style:style>
    <style:style style:name="T367" style:family="text">
      <style:text-properties fo:font-style="normal" fo:font-weight="normal" officeooo:rsid="012fe5b5" style:font-style-asian="normal" style:font-weight-asian="normal" style:font-style-complex="normal" style:font-weight-complex="normal"/>
    </style:style>
    <style:style style:name="T368" style:family="text">
      <style:text-properties fo:font-style="normal" fo:font-weight="normal" officeooo:rsid="01329e97" style:font-style-asian="normal" style:font-weight-asian="normal" style:font-style-complex="normal" style:font-weight-complex="normal"/>
    </style:style>
    <style:style style:name="T369" style:family="text">
      <style:text-properties fo:font-style="normal" fo:font-weight="normal" officeooo:rsid="013b52d6" style:font-style-asian="normal" style:font-weight-asian="normal" style:font-style-complex="normal" style:font-weight-complex="normal"/>
    </style:style>
    <style:style style:name="T370" style:family="text">
      <style:text-properties fo:font-style="normal" fo:font-weight="normal" officeooo:rsid="0140328c" style:font-style-asian="normal" style:font-weight-asian="normal" style:font-style-complex="normal" style:font-weight-complex="normal"/>
    </style:style>
    <style:style style:name="T371" style:family="text">
      <style:text-properties fo:font-style="normal" fo:font-weight="normal" officeooo:rsid="0142221f" style:font-style-asian="normal" style:font-weight-asian="normal" style:font-style-complex="normal" style:font-weight-complex="normal"/>
    </style:style>
    <style:style style:name="T372" style:family="text">
      <style:text-properties fo:font-style="normal" fo:font-weight="normal" officeooo:rsid="01451605" style:font-style-asian="normal" style:font-weight-asian="normal" style:font-style-complex="normal" style:font-weight-complex="normal"/>
    </style:style>
    <style:style style:name="T373" style:family="text">
      <style:text-properties fo:font-style="normal" fo:font-weight="normal" officeooo:rsid="01479c3e" style:font-style-asian="normal" style:font-weight-asian="normal" style:font-style-complex="normal" style:font-weight-complex="normal"/>
    </style:style>
    <style:style style:name="T374" style:family="text">
      <style:text-properties fo:font-style="normal" fo:font-weight="normal" officeooo:rsid="016536a8" style:font-style-asian="normal" style:font-weight-asian="normal" style:font-style-complex="normal" style:font-weight-complex="normal"/>
    </style:style>
    <style:style style:name="T375" style:family="text">
      <style:text-properties fo:font-style="normal" fo:font-weight="normal" officeooo:rsid="0166a015" style:font-style-asian="normal" style:font-weight-asian="normal" style:font-style-complex="normal" style:font-weight-complex="normal"/>
    </style:style>
    <style:style style:name="T376" style:family="text">
      <style:text-properties fo:font-style="normal" fo:font-weight="normal" officeooo:rsid="01740830" style:font-style-asian="normal" style:font-weight-asian="normal" style:font-style-complex="normal" style:font-weight-complex="normal"/>
    </style:style>
    <style:style style:name="T377" style:family="text">
      <style:text-properties fo:font-style="normal" fo:font-weight="normal" officeooo:rsid="017c5ab5" style:font-style-asian="normal" style:font-weight-asian="normal" style:font-style-complex="normal" style:font-weight-complex="normal"/>
    </style:style>
    <style:style style:name="T378" style:family="text">
      <style:text-properties officeooo:rsid="000dd7d8"/>
    </style:style>
    <style:style style:name="T379" style:family="text">
      <style:text-properties officeooo:rsid="00116103"/>
    </style:style>
    <style:style style:name="T380" style:family="text">
      <style:text-properties officeooo:rsid="00128a9a"/>
    </style:style>
    <style:style style:name="T381" style:family="text">
      <style:text-properties officeooo:rsid="001736ea"/>
    </style:style>
    <style:style style:name="T382" style:family="text">
      <style:text-properties officeooo:rsid="001c8ad7"/>
    </style:style>
    <style:style style:name="T383" style:family="text">
      <style:text-properties officeooo:rsid="001cc6f2"/>
    </style:style>
    <style:style style:name="T384" style:family="text">
      <style:text-properties officeooo:rsid="001e9897"/>
    </style:style>
    <style:style style:name="T385" style:family="text">
      <style:text-properties style:text-underline-style="none"/>
    </style:style>
    <style:style style:name="T386" style:family="text">
      <style:text-properties officeooo:rsid="002313ac"/>
    </style:style>
    <style:style style:name="T387" style:family="text">
      <style:text-properties officeooo:rsid="0024951f"/>
    </style:style>
    <style:style style:name="T388" style:family="text">
      <style:text-properties fo:font-size="16pt" fo:font-style="normal" fo:font-weight="normal" style:font-size-asian="14pt" style:font-style-asian="normal" style:font-weight-asian="normal" style:font-size-complex="16pt" style:font-style-complex="normal" style:font-weight-complex="normal"/>
    </style:style>
    <style:style style:name="T389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390" style:family="text">
      <style:text-properties fo:font-size="16pt" fo:font-style="normal" style:font-size-asian="14pt" style:font-style-asian="normal" style:font-size-complex="16pt" style:font-style-complex="normal"/>
    </style:style>
    <style:style style:name="T391" style:family="text">
      <style:text-properties fo:font-size="16pt" fo:language="en" fo:country="US" fo:font-style="normal" fo:font-weight="normal" style:font-size-asian="14pt" style:font-style-asian="normal" style:font-weight-asian="normal" style:font-size-complex="16pt" style:font-style-complex="normal" style:font-weight-complex="normal"/>
    </style:style>
    <style:style style:name="T392" style:family="text">
      <style:text-properties fo:font-size="16pt" fo:language="en" fo:country="US" fo:font-style="normal" fo:font-weight="normal" officeooo:rsid="001f8429" style:font-size-asian="14pt" style:font-style-asian="normal" style:font-weight-asian="normal" style:font-size-complex="16pt" style:font-style-complex="normal" style:font-weight-complex="normal"/>
    </style:style>
    <style:style style:name="T393" style:family="text">
      <style:text-properties fo:font-size="16pt" fo:language="en" fo:country="US" fo:font-style="normal" fo:font-weight="normal" officeooo:rsid="01247ce1" style:font-size-asian="14pt" style:font-style-asian="normal" style:font-weight-asian="normal" style:font-size-complex="16pt" style:font-style-complex="normal" style:font-weight-complex="normal"/>
    </style:style>
    <style:style style:name="T394" style:family="text">
      <style:text-properties fo:font-size="16pt" fo:language="en" fo:country="US" fo:font-style="normal" fo:font-weight="normal" officeooo:rsid="016c3d5d" style:font-size-asian="14pt" style:font-style-asian="normal" style:font-weight-asian="normal" style:font-size-complex="16pt" style:font-style-complex="normal" style:font-weight-complex="normal"/>
    </style:style>
    <style:style style:name="T395" style:family="text">
      <style:text-properties fo:font-size="16pt" fo:language="en" fo:country="US" fo:font-style="normal" fo:font-weight="normal" officeooo:rsid="017b09b6" style:font-size-asian="14pt" style:font-style-asian="normal" style:font-weight-asian="normal" style:font-size-complex="16pt" style:font-style-complex="normal" style:font-weight-complex="normal"/>
    </style:style>
    <style:style style:name="T396" style:family="text">
      <style:text-properties fo:font-size="16pt" fo:language="en" fo:country="US" fo:font-style="normal" style:font-size-asian="14pt" style:font-style-asian="normal" style:font-size-complex="16pt" style:font-style-complex="normal"/>
    </style:style>
    <style:style style:name="T397" style:family="text">
      <style:text-properties fo:font-size="16pt" fo:language="en" fo:country="US" style:font-size-asian="14pt" style:font-size-complex="16pt"/>
    </style:style>
    <style:style style:name="T398" style:family="text">
      <style:text-properties fo:font-size="16pt" fo:language="en" fo:country="US" officeooo:rsid="002c7ea0" style:font-size-asian="14pt" style:font-size-complex="16pt"/>
    </style:style>
    <style:style style:name="T399" style:family="text">
      <style:text-properties fo:font-size="16pt" fo:language="en" fo:country="US" officeooo:rsid="00075c97" style:font-size-asian="14pt" style:font-size-complex="16pt"/>
    </style:style>
    <style:style style:name="T400" style:family="text">
      <style:text-properties fo:font-size="16pt" fo:language="en" fo:country="US" officeooo:rsid="00505071" style:font-size-asian="14pt" style:font-size-complex="16pt"/>
    </style:style>
    <style:style style:name="T401" style:family="text">
      <style:text-properties fo:font-size="16pt" fo:language="en" fo:country="US" officeooo:rsid="01247ce1" style:font-size-asian="14pt" style:font-size-complex="16pt"/>
    </style:style>
    <style:style style:name="T402" style:family="text">
      <style:text-properties fo:font-size="16pt" fo:language="en" fo:country="US" officeooo:rsid="0135f382" style:font-size-asian="14pt" style:font-size-complex="16pt"/>
    </style:style>
    <style:style style:name="T403" style:family="text">
      <style:text-properties fo:font-size="16pt" fo:language="en" fo:country="US" officeooo:rsid="016a424c" style:font-size-asian="14pt" style:font-size-complex="16pt"/>
    </style:style>
    <style:style style:name="T404" style:family="text">
      <style:text-properties fo:font-size="16pt" fo:language="en" fo:country="US" officeooo:rsid="016c3d5d" style:font-size-asian="14pt" style:font-size-complex="16pt"/>
    </style:style>
    <style:style style:name="T405" style:family="text">
      <style:text-properties fo:font-size="16pt" fo:language="en" fo:country="US" fo:font-style="italic" fo:font-weight="bold" officeooo:rsid="001f8429" style:font-size-asian="14pt" style:font-style-asian="italic" style:font-weight-asian="bold" style:font-size-complex="16pt" style:font-style-complex="italic" style:font-weight-complex="bold"/>
    </style:style>
    <style:style style:name="T406" style:family="text">
      <style:text-properties fo:font-size="16pt" fo:language="en" fo:country="US" fo:font-style="italic" fo:font-weight="bold" officeooo:rsid="00075c97" style:font-size-asian="14pt" style:font-style-asian="italic" style:font-weight-asian="bold" style:font-size-complex="16pt" style:font-style-complex="italic" style:font-weight-complex="bold"/>
    </style:style>
    <style:style style:name="T407" style:family="text">
      <style:text-properties fo:font-size="16pt" fo:language="en" fo:country="US" fo:font-style="italic" fo:font-weight="bold" officeooo:rsid="00505071" style:font-size-asian="14pt" style:font-style-asian="italic" style:font-weight-asian="bold" style:font-size-complex="16pt" style:font-style-complex="italic" style:font-weight-complex="bold"/>
    </style:style>
    <style:style style:name="T408" style:family="text">
      <style:text-properties fo:font-size="16pt" fo:language="en" fo:country="US" fo:font-style="italic" fo:font-weight="bold" officeooo:rsid="01247ce1" style:font-size-asian="14pt" style:font-style-asian="italic" style:font-weight-asian="bold" style:font-size-complex="16pt" style:font-style-complex="italic" style:font-weight-complex="bold"/>
    </style:style>
    <style:style style:name="T409" style:family="text">
      <style:text-properties fo:font-size="16pt" fo:language="en" fo:country="US" fo:font-style="italic" fo:font-weight="bold" officeooo:rsid="0135f382" style:font-size-asian="14pt" style:font-style-asian="italic" style:font-weight-asian="bold" style:font-size-complex="16pt" style:font-style-complex="italic" style:font-weight-complex="bold"/>
    </style:style>
    <style:style style:name="T410" style:family="text">
      <style:text-properties fo:font-size="16pt" fo:language="en" fo:country="US" fo:font-style="italic" fo:font-weight="bold" officeooo:rsid="01307d56" style:font-size-asian="14pt" style:font-style-asian="italic" style:font-weight-asian="bold" style:font-size-complex="16pt" style:font-style-complex="italic" style:font-weight-complex="bold"/>
    </style:style>
    <style:style style:name="T411" style:family="text">
      <style:text-properties fo:font-size="16pt" fo:language="en" fo:country="US" fo:font-weight="bold" officeooo:rsid="00f53370" style:font-size-asian="16pt" style:font-weight-asian="bold" style:font-size-complex="16pt" style:font-weight-complex="bold"/>
    </style:style>
    <style:style style:name="T412" style:family="text">
      <style:text-properties fo:font-size="16pt" fo:language="en" fo:country="US" officeooo:rsid="017b09b6" style:font-size-asian="16pt" style:font-size-complex="16pt"/>
    </style:style>
    <style:style style:name="T413" style:family="text">
      <style:text-properties fo:font-size="16pt" style:font-size-asian="14pt" style:font-size-complex="16pt"/>
    </style:style>
    <style:style style:name="T414" style:family="text">
      <style:text-properties fo:font-size="16pt" officeooo:rsid="002c7ea0" style:font-size-asian="14pt" style:font-size-complex="16pt"/>
    </style:style>
    <style:style style:name="T415" style:family="text">
      <style:text-properties fo:font-size="16pt" fo:language="ru" fo:country="RU" fo:font-style="normal" fo:font-weight="normal" officeooo:rsid="001cc6f2" style:font-size-asian="14pt" style:font-style-asian="normal" style:font-weight-asian="normal" style:font-size-complex="16pt" style:font-style-complex="normal" style:font-weight-complex="normal"/>
    </style:style>
    <style:style style:name="T416" style:family="text">
      <style:text-properties fo:font-size="16pt" fo:language="ru" fo:country="RU" fo:font-style="normal" fo:font-weight="normal" officeooo:rsid="00be0420" style:font-size-asian="14pt" style:font-style-asian="normal" style:font-weight-asian="normal" style:font-size-complex="16pt" style:font-style-complex="normal" style:font-weight-complex="normal"/>
    </style:style>
    <style:style style:name="T417" style:family="text">
      <style:text-properties fo:font-size="16pt" fo:language="ru" fo:country="RU" fo:font-style="normal" fo:font-weight="normal" officeooo:rsid="001f8429" style:font-size-asian="14pt" style:font-style-asian="normal" style:font-weight-asian="normal" style:font-size-complex="16pt" style:font-style-complex="normal" style:font-weight-complex="normal"/>
    </style:style>
    <style:style style:name="T418" style:family="text">
      <style:text-properties fo:font-size="16pt" fo:language="ru" fo:country="RU" fo:font-style="normal" fo:font-weight="normal" officeooo:rsid="011eda77" style:font-size-asian="14pt" style:font-style-asian="normal" style:font-weight-asian="normal" style:font-size-complex="16pt" style:font-style-complex="normal" style:font-weight-complex="normal"/>
    </style:style>
    <style:style style:name="T419" style:family="text">
      <style:text-properties fo:font-size="16pt" fo:language="ru" fo:country="RU" fo:font-style="normal" fo:font-weight="normal" officeooo:rsid="01247ce1" style:font-size-asian="14pt" style:font-style-asian="normal" style:font-weight-asian="normal" style:font-size-complex="16pt" style:font-style-complex="normal" style:font-weight-complex="normal"/>
    </style:style>
    <style:style style:name="T420" style:family="text">
      <style:text-properties fo:font-size="16pt" fo:language="ru" fo:country="RU" fo:font-style="normal" fo:font-weight="normal" officeooo:rsid="012ae0ce" style:font-size-asian="14pt" style:font-style-asian="normal" style:font-weight-asian="normal" style:font-size-complex="16pt" style:font-style-complex="normal" style:font-weight-complex="normal"/>
    </style:style>
    <style:style style:name="T421" style:family="text">
      <style:text-properties fo:font-size="16pt" fo:language="ru" fo:country="RU" fo:font-style="normal" fo:font-weight="normal" officeooo:rsid="01307d56" style:font-size-asian="14pt" style:font-style-asian="normal" style:font-weight-asian="normal" style:font-size-complex="16pt" style:font-style-complex="normal" style:font-weight-complex="normal"/>
    </style:style>
    <style:style style:name="T422" style:family="text">
      <style:text-properties fo:font-size="16pt" fo:language="ru" fo:country="RU" fo:font-style="normal" fo:font-weight="normal" officeooo:rsid="016c3d5d" style:font-size-asian="14pt" style:font-style-asian="normal" style:font-weight-asian="normal" style:font-size-complex="16pt" style:font-style-complex="normal" style:font-weight-complex="normal"/>
    </style:style>
    <style:style style:name="T423" style:family="text">
      <style:text-properties fo:font-size="16pt" fo:language="ru" fo:country="RU" fo:font-style="normal" fo:font-weight="normal" officeooo:rsid="017b09b6" style:font-size-asian="14pt" style:font-style-asian="normal" style:font-weight-asian="normal" style:font-size-complex="16pt" style:font-style-complex="normal" style:font-weight-complex="normal"/>
    </style:style>
    <style:style style:name="T424" style:family="text">
      <style:text-properties fo:font-size="16pt" fo:language="ru" fo:country="RU" fo:font-style="italic" fo:font-weight="bold" officeooo:rsid="011eda77" style:font-size-asian="14pt" style:font-style-asian="italic" style:font-weight-asian="bold" style:font-size-complex="16pt" style:font-style-complex="italic" style:font-weight-complex="bold"/>
    </style:style>
    <style:style style:name="T425" style:family="text">
      <style:text-properties fo:font-size="16pt" fo:language="ru" fo:country="RU" fo:font-style="italic" fo:font-weight="bold" officeooo:rsid="016a424c" style:font-size-asian="14pt" style:font-style-asian="italic" style:font-weight-asian="bold" style:font-size-complex="16pt" style:font-style-complex="italic" style:font-weight-complex="bold"/>
    </style:style>
    <style:style style:name="T426" style:family="text">
      <style:text-properties fo:font-size="16pt" fo:language="ru" fo:country="RU" officeooo:rsid="00068fad" style:font-size-asian="14pt" style:font-size-complex="16pt"/>
    </style:style>
    <style:style style:name="T427" style:family="text">
      <style:text-properties fo:font-size="16pt" fo:language="ru" fo:country="RU" officeooo:rsid="00075c97" style:font-size-asian="14pt" style:font-size-complex="16pt"/>
    </style:style>
    <style:style style:name="T428" style:family="text">
      <style:text-properties fo:font-size="16pt" fo:language="ru" fo:country="RU" officeooo:rsid="00505071" style:font-size-asian="14pt" style:font-size-complex="16pt"/>
    </style:style>
    <style:style style:name="T429" style:family="text">
      <style:text-properties fo:font-size="16pt" fo:language="ru" fo:country="RU" officeooo:rsid="01247ce1" style:font-size-asian="14pt" style:font-size-complex="16pt"/>
    </style:style>
    <style:style style:name="T430" style:family="text">
      <style:text-properties fo:font-size="16pt" fo:language="ru" fo:country="RU" officeooo:rsid="012cb7fa" style:font-size-asian="14pt" style:font-size-complex="16pt"/>
    </style:style>
    <style:style style:name="T431" style:family="text">
      <style:text-properties fo:font-size="16pt" fo:language="ru" fo:country="RU" officeooo:rsid="01307d56" style:font-size-asian="14pt" style:font-size-complex="16pt"/>
    </style:style>
    <style:style style:name="T432" style:family="text">
      <style:text-properties fo:font-size="16pt" fo:language="ru" fo:country="RU" officeooo:rsid="0135f382" style:font-size-asian="14pt" style:font-size-complex="16pt"/>
    </style:style>
    <style:style style:name="T433" style:family="text">
      <style:text-properties fo:font-size="16pt" fo:language="ru" fo:country="RU" officeooo:rsid="013d27ad" style:font-size-asian="14pt" style:font-size-complex="16pt"/>
    </style:style>
    <style:style style:name="T434" style:family="text">
      <style:text-properties fo:font-size="16pt" fo:language="ru" fo:country="RU" officeooo:rsid="016a424c" style:font-size-asian="14pt" style:font-size-complex="16pt"/>
    </style:style>
    <style:style style:name="T435" style:family="text">
      <style:text-properties fo:font-size="16pt" fo:language="ru" fo:country="RU" officeooo:rsid="016c3d5d" style:font-size-asian="14pt" style:font-size-complex="16pt"/>
    </style:style>
    <style:style style:name="T436" style:family="text">
      <style:text-properties fo:font-size="16pt" fo:language="ru" fo:country="RU" officeooo:rsid="016d9962" style:font-size-asian="14pt" style:font-size-complex="16pt"/>
    </style:style>
    <style:style style:name="T437" style:family="text">
      <style:text-properties fo:font-size="16pt" fo:language="ru" fo:country="RU" officeooo:rsid="017b09b6" style:font-size-asian="16pt" style:font-size-complex="16pt"/>
    </style:style>
    <style:style style:name="T438" style:family="text">
      <style:text-properties fo:font-size="16pt" fo:language="ru" fo:country="RU" officeooo:rsid="017ca3d3" style:font-size-asian="16pt" style:font-size-complex="16pt"/>
    </style:style>
    <style:style style:name="T439" style:family="text">
      <style:text-properties fo:font-size="16pt" fo:font-weight="bold" style:font-size-asian="16pt" style:font-weight-asian="bold" style:font-size-complex="16pt" style:font-weight-complex="bold"/>
    </style:style>
    <style:style style:name="T440" style:family="text">
      <style:text-properties fo:font-size="16pt" style:font-size-asian="16pt" style:font-size-complex="16pt"/>
    </style:style>
    <style:style style:name="T441" style:family="text">
      <style:text-properties officeooo:rsid="002c7ea0"/>
    </style:style>
    <style:style style:name="T442" style:family="text">
      <style:text-properties officeooo:rsid="002e28a9"/>
    </style:style>
    <style:style style:name="T443" style:family="text">
      <style:text-properties officeooo:rsid="002f094c"/>
    </style:style>
    <style:style style:name="T444" style:family="text">
      <style:text-properties officeooo:rsid="002f4100"/>
    </style:style>
    <style:style style:name="T445" style:family="text">
      <style:text-properties officeooo:rsid="00316566"/>
    </style:style>
    <style:style style:name="T446" style:family="text">
      <style:text-properties officeooo:rsid="003214bd"/>
    </style:style>
    <style:style style:name="T447" style:family="text">
      <style:text-properties officeooo:rsid="0033385a"/>
    </style:style>
    <style:style style:name="T448" style:family="text">
      <style:text-properties officeooo:rsid="003535ce"/>
    </style:style>
    <style:style style:name="T449" style:family="text">
      <style:text-properties officeooo:rsid="00370916"/>
    </style:style>
    <style:style style:name="T450" style:family="text">
      <style:text-properties officeooo:rsid="003c7f38"/>
    </style:style>
    <style:style style:name="T451" style:family="text">
      <style:text-properties officeooo:rsid="003d4bdb"/>
    </style:style>
    <style:style style:name="T452" style:family="text">
      <style:text-properties officeooo:rsid="003ff704"/>
    </style:style>
    <style:style style:name="T453" style:family="text">
      <style:text-properties officeooo:rsid="00415481"/>
    </style:style>
    <style:style style:name="T454" style:family="text">
      <style:text-properties officeooo:rsid="004424c9"/>
    </style:style>
    <style:style style:name="T455" style:family="text">
      <style:text-properties officeooo:rsid="00472d40"/>
    </style:style>
    <style:style style:name="T456" style:family="text">
      <style:text-properties officeooo:rsid="004af34f"/>
    </style:style>
    <style:style style:name="T457" style:family="text">
      <style:text-properties officeooo:rsid="004dfe3a"/>
    </style:style>
    <style:style style:name="T458" style:family="text">
      <style:text-properties officeooo:rsid="004fa052"/>
    </style:style>
    <style:style style:name="T459" style:family="text">
      <style:text-properties officeooo:rsid="004ff931"/>
    </style:style>
    <style:style style:name="T460" style:family="text">
      <style:text-properties officeooo:rsid="00522c73"/>
    </style:style>
    <style:style style:name="T461" style:family="text">
      <style:text-properties officeooo:rsid="00526317"/>
    </style:style>
    <style:style style:name="T462" style:family="text">
      <style:text-properties officeooo:rsid="005512b0"/>
    </style:style>
    <style:style style:name="T463" style:family="text">
      <style:text-properties officeooo:rsid="0058d8a6"/>
    </style:style>
    <style:style style:name="T464" style:family="text">
      <style:text-properties officeooo:rsid="005c3cba"/>
    </style:style>
    <style:style style:name="T465" style:family="text">
      <style:text-properties officeooo:rsid="006738a1"/>
    </style:style>
    <style:style style:name="T466" style:family="text">
      <style:text-properties officeooo:rsid="0068e976"/>
    </style:style>
    <style:style style:name="T467" style:family="text">
      <style:text-properties officeooo:rsid="0069f24e"/>
    </style:style>
    <style:style style:name="T468" style:family="text">
      <style:text-properties officeooo:rsid="006a7127"/>
    </style:style>
    <style:style style:name="T469" style:family="text">
      <style:text-properties officeooo:rsid="006b1d9e"/>
    </style:style>
    <style:style style:name="T470" style:family="text">
      <style:text-properties officeooo:rsid="006dfc29"/>
    </style:style>
    <style:style style:name="T471" style:family="text">
      <style:text-properties officeooo:rsid="006ef193"/>
    </style:style>
    <style:style style:name="T472" style:family="text">
      <style:text-properties style:font-name="Liberation Serif1"/>
    </style:style>
    <style:style style:name="T473" style:family="text">
      <style:text-properties style:font-name="Liberation Serif1" fo:font-weight="normal" style:font-weight-asian="normal" style:font-weight-complex="normal"/>
    </style:style>
    <style:style style:name="T474" style:family="text">
      <style:text-properties style:font-name="Liberation Serif"/>
    </style:style>
    <style:style style:name="T475" style:family="text">
      <style:text-properties style:font-name="Liberation Serif" fo:font-weight="normal" style:font-weight-asian="normal" style:font-weight-complex="normal"/>
    </style:style>
    <style:style style:name="T476" style:family="text">
      <style:text-properties style:font-name="Liberation Serif" fo:font-weight="normal" officeooo:rsid="00707758" style:font-weight-asian="normal" style:font-weight-complex="normal"/>
    </style:style>
    <style:style style:name="T477" style:family="text">
      <style:text-properties style:font-name="Liberation Serif" fo:font-weight="normal" officeooo:rsid="0071b74e" style:font-weight-asian="normal" style:font-weight-complex="normal"/>
    </style:style>
    <style:style style:name="T478" style:family="text">
      <style:text-properties style:font-name="Liberation Serif" fo:font-weight="normal" officeooo:rsid="00733d6c" style:font-weight-asian="normal" style:font-weight-complex="normal"/>
    </style:style>
    <style:style style:name="T479" style:family="text">
      <style:text-properties style:font-name="Liberation Serif" fo:font-weight="normal" officeooo:rsid="00760a97" style:font-weight-asian="normal" style:font-weight-complex="normal"/>
    </style:style>
    <style:style style:name="T480" style:family="text">
      <style:text-properties style:font-name="Liberation Serif" fo:language="en" fo:country="US"/>
    </style:style>
    <style:style style:name="T481" style:family="text">
      <style:text-properties style:font-name="Liberation Serif" fo:language="en" fo:country="US" fo:font-weight="normal" style:font-weight-asian="normal" style:font-weight-complex="normal"/>
    </style:style>
    <style:style style:name="T482" style:family="text">
      <style:text-properties style:font-name="Liberation Serif" fo:language="en" fo:country="US" fo:font-weight="normal" officeooo:rsid="003c7f38" style:font-weight-asian="normal" style:font-weight-complex="normal"/>
    </style:style>
    <style:style style:name="T483" style:family="text">
      <style:text-properties style:font-name="Liberation Serif" fo:language="en" fo:country="US" fo:font-weight="normal" officeooo:rsid="00707758" style:font-weight-asian="normal" style:font-weight-complex="normal"/>
    </style:style>
    <style:style style:name="T484" style:family="text">
      <style:text-properties style:font-name="Liberation Serif" fo:language="en" fo:country="US" fo:font-weight="normal" officeooo:rsid="00760a97" style:font-weight-asian="normal" style:font-weight-complex="normal"/>
    </style:style>
    <style:style style:name="T485" style:family="text">
      <style:text-properties style:font-name="Liberation Serif" fo:language="en" fo:country="US" fo:font-style="italic" style:font-style-asian="italic" style:font-style-complex="italic"/>
    </style:style>
    <style:style style:name="T486" style:family="text">
      <style:text-properties style:font-name="Liberation Serif" fo:language="en" fo:country="US" fo:font-style="italic" officeooo:rsid="00707758" style:font-style-asian="italic" style:font-style-complex="italic"/>
    </style:style>
    <style:style style:name="T487" style:family="text">
      <style:text-properties style:font-name="Liberation Serif" fo:language="en" fo:country="US" fo:font-style="italic" officeooo:rsid="01229e63" style:font-style-asian="italic" style:font-style-complex="italic"/>
    </style:style>
    <style:style style:name="T488" style:family="text">
      <style:text-properties style:font-name="Liberation Serif" fo:language="en" fo:country="US" officeooo:rsid="005512b0"/>
    </style:style>
    <style:style style:name="T489" style:family="text">
      <style:text-properties style:font-name="Liberation Serif" fo:language="en" fo:country="US" officeooo:rsid="00f53370"/>
    </style:style>
    <style:style style:name="T490" style:family="text">
      <style:text-properties style:font-name="Liberation Serif" fo:language="en" fo:country="US" officeooo:rsid="00f53370" style:font-size-asian="16pt"/>
    </style:style>
    <style:style style:name="T491" style:family="text">
      <style:text-properties style:font-name="Liberation Serif" fo:language="en" fo:country="US" officeooo:rsid="007c95a4"/>
    </style:style>
    <style:style style:name="T492" style:family="text">
      <style:text-properties style:font-name="Liberation Serif" fo:language="en" fo:country="US" fo:font-style="normal" style:text-underline-style="none" style:font-size-asian="14pt" style:font-style-asian="normal" style:font-style-complex="normal"/>
    </style:style>
    <style:style style:name="T493" style:family="text">
      <style:text-properties style:font-name="Liberation Serif" fo:language="ru" fo:country="RU" fo:font-weight="normal" style:font-weight-asian="normal" style:font-weight-complex="normal"/>
    </style:style>
    <style:style style:name="T494" style:family="text">
      <style:text-properties style:font-name="Liberation Serif" fo:language="ru" fo:country="RU" fo:font-weight="normal" officeooo:rsid="00733d6c" style:font-weight-asian="normal" style:font-weight-complex="normal"/>
    </style:style>
    <style:style style:name="T495" style:family="text">
      <style:text-properties style:font-name="Liberation Serif" fo:font-size="16pt" fo:language="en" fo:country="US" fo:font-style="normal" fo:font-weight="normal" style:font-size-asian="14pt" style:font-style-asian="normal" style:font-weight-asian="normal" style:font-size-complex="16pt" style:font-style-complex="normal" style:font-weight-complex="normal"/>
    </style:style>
    <style:style style:name="T496" style:family="text">
      <style:text-properties style:font-name="Liberation Serif" fo:font-size="16pt" fo:language="en" fo:country="US" fo:font-style="normal" fo:font-weight="normal" officeooo:rsid="00707758" style:font-size-asian="14pt" style:font-style-asian="normal" style:font-weight-asian="normal" style:font-size-complex="16pt" style:font-style-complex="normal" style:font-weight-complex="normal"/>
    </style:style>
    <style:style style:name="T497" style:family="text">
      <style:text-properties style:font-name="Liberation Serif" fo:font-size="16pt" fo:language="en" fo:country="US" fo:font-style="normal" fo:font-weight="bold" officeooo:rsid="0098edf4" style:font-size-asian="14pt" style:font-style-asian="normal" style:font-weight-asian="bold" style:font-size-complex="16pt" style:font-style-complex="normal" style:font-weight-complex="bold"/>
    </style:style>
    <style:style style:name="T498" style:family="text">
      <style:text-properties style:font-name="Liberation Serif" fo:font-size="16pt" fo:language="en" fo:country="US" fo:font-style="normal" fo:font-weight="bold" officeooo:rsid="00f53370" style:font-size-asian="14pt" style:font-style-asian="normal" style:font-weight-asian="bold" style:font-size-complex="16pt" style:font-style-complex="normal" style:font-weight-complex="bold"/>
    </style:style>
    <style:style style:name="T499" style:family="text">
      <style:text-properties style:font-name="Liberation Serif" fo:font-size="16pt" fo:language="en" fo:country="US" fo:font-style="italic" fo:font-weight="bold" style:font-size-asian="14pt" style:font-style-asian="italic" style:font-weight-asian="bold" style:font-size-complex="16pt" style:font-style-complex="italic" style:font-weight-complex="bold"/>
    </style:style>
    <style:style style:name="T500" style:family="text">
      <style:text-properties style:font-name="Liberation Serif" fo:font-size="16pt" fo:language="en" fo:country="US" fo:font-style="italic" fo:font-weight="bold" officeooo:rsid="00707758" style:font-size-asian="14pt" style:font-style-asian="italic" style:font-weight-asian="bold" style:font-size-complex="16pt" style:font-style-complex="italic" style:font-weight-complex="bold"/>
    </style:style>
    <style:style style:name="T501" style:family="text">
      <style:text-properties style:font-name="Liberation Serif" fo:font-size="16pt" fo:language="en" fo:country="US" officeooo:rsid="0098ae1a" style:font-size-asian="14pt" style:font-size-complex="16pt"/>
    </style:style>
    <style:style style:name="T502" style:family="text">
      <style:text-properties style:font-name="Liberation Serif" fo:font-size="16pt" fo:language="ru" fo:country="RU" fo:font-style="normal" fo:font-weight="normal" officeooo:rsid="00707758" style:font-size-asian="14pt" style:font-style-asian="normal" style:font-weight-asian="normal" style:font-size-complex="16pt" style:font-style-complex="normal" style:font-weight-complex="normal"/>
    </style:style>
    <style:style style:name="T503" style:family="text">
      <style:text-properties style:font-name="Liberation Serif" fo:font-size="16pt" fo:language="ru" fo:country="RU" fo:font-style="normal" fo:font-weight="bold" officeooo:rsid="00993f27" style:font-size-asian="14pt" style:font-style-asian="normal" style:font-weight-asian="bold" style:font-size-complex="16pt" style:font-style-complex="normal" style:font-weight-complex="bold"/>
    </style:style>
    <style:style style:name="T504" style:family="text">
      <style:text-properties style:font-name="Liberation Serif" fo:font-size="16pt" fo:language="ru" fo:country="RU" fo:font-style="normal" fo:font-weight="bold" officeooo:rsid="00f2e796" style:font-size-asian="14pt" style:font-style-asian="normal" style:font-weight-asian="bold" style:font-size-complex="16pt" style:font-style-complex="normal" style:font-weight-complex="bold"/>
    </style:style>
    <style:style style:name="T505" style:family="text">
      <style:text-properties style:font-name="Liberation Serif" fo:font-size="16pt" fo:language="ru" fo:country="RU" officeooo:rsid="0098ae1a" style:font-size-asian="14pt" style:font-size-complex="16pt"/>
    </style:style>
    <style:style style:name="T506" style:family="text">
      <style:text-properties style:font-name="Liberation Serif" fo:font-size="16pt" fo:font-style="normal" fo:font-weight="normal" style:font-size-asian="14pt" style:font-style-asian="normal" style:font-weight-asian="normal" style:font-size-complex="16pt" style:font-style-complex="normal" style:font-weight-complex="normal"/>
    </style:style>
    <style:style style:name="T507" style:family="text">
      <style:text-properties style:font-name="Liberation Serif" fo:font-size="16pt" fo:font-style="normal" fo:font-weight="normal" officeooo:rsid="0098ae1a" style:font-size-asian="14pt" style:font-style-asian="normal" style:font-weight-asian="normal" style:font-size-complex="16pt" style:font-style-complex="normal" style:font-weight-complex="normal"/>
    </style:style>
    <style:style style:name="T508" style:family="text">
      <style:text-properties style:font-name="Liberation Serif" fo:font-style="italic" style:font-style-asian="italic" style:font-style-complex="italic"/>
    </style:style>
    <style:style style:name="T509" style:family="text">
      <style:text-properties style:font-name="Liberation Serif" officeooo:rsid="00f2e796"/>
    </style:style>
    <style:style style:name="T510" style:family="text">
      <style:text-properties style:font-name="Liberation Serif" fo:font-style="normal" style:text-underline-style="none" style:font-style-asian="normal" style:font-style-complex="normal"/>
    </style:style>
    <style:style style:name="T511" style:family="text">
      <style:text-properties style:font-name="Liberation Serif" fo:font-style="normal" style:text-underline-style="none" officeooo:rsid="019e53c5" style:font-style-asian="normal" style:font-style-complex="normal"/>
    </style:style>
    <style:style style:name="T512" style:family="text">
      <style:text-properties style:font-name="Liberation Serif" fo:font-style="normal" style:text-underline-style="none" officeooo:rsid="00993f27" style:font-size-asian="14pt" style:font-style-asian="normal" style:font-style-complex="normal"/>
    </style:style>
    <style:style style:name="T513" style:family="text">
      <style:text-properties style:font-name="Liberation Serif" officeooo:rsid="019e53c5"/>
    </style:style>
    <style:style style:name="T514" style:family="text">
      <style:text-properties style:font-name="Liberation Serif" officeooo:rsid="019e53c5" style:font-size-asian="16pt"/>
    </style:style>
    <style:style style:name="T515" style:family="text">
      <style:text-properties fo:font-variant="normal" fo:text-transform="none" fo:color="#000000" style:font-name="Liberation Serif" fo:font-size="16pt" fo:letter-spacing="normal" fo:language="en" fo:country="US" fo:font-style="normal" fo:font-weight="normal" style:font-size-asian="16pt" style:font-weight-asian="normal" style:font-size-complex="16pt" style:font-weight-complex="normal"/>
    </style:style>
    <style:style style:name="T516" style:family="text">
      <style:text-properties fo:font-variant="normal" fo:text-transform="none" fo:color="#000000" style:font-name="Liberation Serif" fo:font-size="16pt" fo:letter-spacing="normal" fo:language="en" fo:country="US" fo:font-style="normal" fo:font-weight="normal" officeooo:rsid="00707758" style:font-size-asian="16pt" style:font-weight-asian="normal" style:font-size-complex="16pt" style:font-weight-complex="normal"/>
    </style:style>
    <style:style style:name="T517" style:family="text">
      <style:text-properties fo:font-variant="normal" fo:text-transform="none" fo:color="#000000" style:font-name="Liberation Serif" fo:font-size="16pt" fo:letter-spacing="normal" fo:language="en" fo:country="US" fo:font-style="normal" fo:font-weight="normal" officeooo:rsid="00b02226" style:font-size-asian="16pt" style:font-weight-asian="normal" style:font-size-complex="16pt" style:font-weight-complex="normal"/>
    </style:style>
    <style:style style:name="T518" style:family="text">
      <style:text-properties fo:font-variant="normal" fo:text-transform="none" fo:color="#000000" style:font-name="Liberation Serif" fo:font-size="16pt" fo:letter-spacing="normal" fo:language="en" fo:country="US" fo:font-style="normal" fo:font-weight="normal" officeooo:rsid="00b04485" style:font-size-asian="16pt" style:font-weight-asian="normal" style:font-size-complex="16pt" style:font-weight-complex="normal"/>
    </style:style>
    <style:style style:name="T519" style:family="text">
      <style:text-properties fo:font-variant="normal" fo:text-transform="none" fo:color="#000000" style:font-name="Liberation Serif" fo:font-size="16pt" fo:letter-spacing="normal" fo:language="en" fo:country="US" fo:font-style="normal" fo:font-weight="normal" officeooo:rsid="00b13e4b" style:font-size-asian="16pt" style:font-weight-asian="normal" style:font-size-complex="16pt" style:font-weight-complex="normal"/>
    </style:style>
    <style:style style:name="T520" style:family="text">
      <style:text-properties fo:font-variant="normal" fo:text-transform="none" fo:color="#000000" style:font-name="Liberation Serif" fo:font-size="16pt" fo:letter-spacing="normal" fo:language="en" fo:country="US" fo:font-style="normal" fo:font-weight="normal" officeooo:rsid="010520e9" style:font-size-asian="16pt" style:font-weight-asian="normal" style:font-size-complex="16pt" style:font-weight-complex="normal"/>
    </style:style>
    <style:style style:name="T521" style:family="text">
      <style:text-properties fo:font-variant="normal" fo:text-transform="none" fo:color="#000000" style:font-name="Liberation Serif" fo:font-size="16pt" fo:letter-spacing="normal" fo:language="en" fo:country="US" fo:font-style="normal" fo:font-weight="normal" officeooo:rsid="00b16fdd" style:font-size-asian="14pt" style:font-style-asian="normal" style:font-weight-asian="normal" style:font-size-complex="16pt" style:font-style-complex="normal" style:font-weight-complex="normal"/>
    </style:style>
    <style:style style:name="T522" style:family="text">
      <style:text-properties fo:font-variant="normal" fo:text-transform="none" fo:color="#000000" style:font-name="Liberation Serif" fo:font-size="16pt" fo:letter-spacing="normal" fo:language="en" fo:country="US" fo:font-style="normal" fo:font-weight="normal" officeooo:rsid="00b33e50" style:font-size-asian="14pt" style:font-style-asian="normal" style:font-weight-asian="normal" style:font-size-complex="16pt" style:font-style-complex="normal" style:font-weight-complex="normal"/>
    </style:style>
    <style:style style:name="T523" style:family="text">
      <style:text-properties fo:font-variant="normal" fo:text-transform="none" fo:color="#000000" style:font-name="Liberation Serif" fo:font-size="16pt" fo:letter-spacing="normal" fo:language="en" fo:country="US" fo:font-style="normal" fo:font-weight="normal" officeooo:rsid="00b363b3" style:font-size-asian="14pt" style:font-style-asian="normal" style:font-weight-asian="normal" style:font-size-complex="16pt" style:font-style-complex="normal" style:font-weight-complex="normal"/>
    </style:style>
    <style:style style:name="T524" style:family="text">
      <style:text-properties fo:font-variant="normal" fo:text-transform="none" fo:color="#000000" style:font-name="Liberation Serif" fo:font-size="16pt" fo:letter-spacing="normal" fo:language="en" fo:country="US" fo:font-style="normal" fo:font-weight="normal" officeooo:rsid="00b3ee54" style:font-size-asian="14pt" style:font-style-asian="normal" style:font-weight-asian="normal" style:font-size-complex="16pt" style:font-style-complex="normal" style:font-weight-complex="normal"/>
    </style:style>
    <style:style style:name="T525" style:family="text">
      <style:text-properties fo:font-variant="normal" fo:text-transform="none" fo:color="#000000" style:font-name="Liberation Serif" fo:font-size="16pt" fo:letter-spacing="normal" fo:language="en" fo:country="US" fo:font-style="normal" fo:font-weight="normal" officeooo:rsid="00d0fdaf" style:font-size-asian="14pt" style:font-style-asian="normal" style:font-weight-asian="normal" style:font-size-complex="16pt" style:font-style-complex="normal" style:font-weight-complex="normal"/>
    </style:style>
    <style:style style:name="T526" style:family="text">
      <style:text-properties fo:font-variant="normal" fo:text-transform="none" fo:color="#000000" style:font-name="Liberation Serif" fo:font-size="16pt" fo:letter-spacing="normal" fo:language="en" fo:country="US" fo:font-style="normal" fo:font-weight="normal" officeooo:rsid="00d184a7" style:font-size-asian="14pt" style:font-style-asian="normal" style:font-weight-asian="normal" style:font-size-complex="16pt" style:font-style-complex="normal" style:font-weight-complex="normal"/>
    </style:style>
    <style:style style:name="T527" style:family="text">
      <style:text-properties fo:font-variant="normal" fo:text-transform="none" fo:color="#000000" style:font-name="Liberation Serif" fo:font-size="16pt" fo:letter-spacing="normal" fo:language="en" fo:country="US" fo:font-style="normal" fo:font-weight="normal" officeooo:rsid="00d39e3a" style:font-size-asian="14pt" style:font-style-asian="normal" style:font-weight-asian="normal" style:font-size-complex="16pt" style:font-style-complex="normal" style:font-weight-complex="normal"/>
    </style:style>
    <style:style style:name="T528" style:family="text">
      <style:text-properties fo:font-variant="normal" fo:text-transform="none" fo:color="#000000" style:font-name="Liberation Serif" fo:font-size="16pt" fo:letter-spacing="normal" fo:language="en" fo:country="US" fo:font-style="normal" fo:font-weight="normal" officeooo:rsid="00d7a910" style:font-size-asian="14pt" style:font-style-asian="normal" style:font-weight-asian="normal" style:font-size-complex="16pt" style:font-style-complex="normal" style:font-weight-complex="normal"/>
    </style:style>
    <style:style style:name="T529" style:family="text">
      <style:text-properties fo:font-variant="normal" fo:text-transform="none" fo:color="#000000" style:font-name="Liberation Serif" fo:font-size="16pt" fo:letter-spacing="normal" fo:language="en" fo:country="US" fo:font-style="normal" fo:font-weight="normal" officeooo:rsid="00d990e8" style:font-size-asian="14pt" style:font-style-asian="normal" style:font-weight-asian="normal" style:font-size-complex="16pt" style:font-style-complex="normal" style:font-weight-complex="normal"/>
    </style:style>
    <style:style style:name="T530" style:family="text">
      <style:text-properties fo:font-variant="normal" fo:text-transform="none" fo:color="#000000" style:font-name="Liberation Serif" fo:font-size="16pt" fo:letter-spacing="normal" fo:language="en" fo:country="US" fo:font-style="normal" fo:font-weight="normal" officeooo:rsid="00da9937" style:font-size-asian="14pt" style:font-style-asian="normal" style:font-weight-asian="normal" style:font-size-complex="16pt" style:font-style-complex="normal" style:font-weight-complex="normal"/>
    </style:style>
    <style:style style:name="T531" style:family="text">
      <style:text-properties fo:font-variant="normal" fo:text-transform="none" fo:color="#000000" style:font-name="Liberation Serif" fo:font-size="16pt" fo:letter-spacing="normal" fo:language="en" fo:country="US" fo:font-style="normal" fo:font-weight="normal" officeooo:rsid="00db9953" style:font-size-asian="14pt" style:font-style-asian="normal" style:font-weight-asian="normal" style:font-size-complex="16pt" style:font-style-complex="normal" style:font-weight-complex="normal"/>
    </style:style>
    <style:style style:name="T532" style:family="text">
      <style:text-properties fo:font-variant="normal" fo:text-transform="none" fo:color="#000000" style:font-name="Liberation Serif" fo:font-size="16pt" fo:letter-spacing="normal" fo:language="en" fo:country="US" fo:font-style="normal" fo:font-weight="normal" officeooo:rsid="00dd4afd" style:font-size-asian="14pt" style:font-style-asian="normal" style:font-weight-asian="normal" style:font-size-complex="16pt" style:font-style-complex="normal" style:font-weight-complex="normal"/>
    </style:style>
    <style:style style:name="T533" style:family="text">
      <style:text-properties fo:font-variant="normal" fo:text-transform="none" fo:color="#000000" style:font-name="Liberation Serif" fo:font-size="16pt" fo:letter-spacing="normal" fo:language="en" fo:country="US" fo:font-style="normal" fo:font-weight="normal" officeooo:rsid="00df03f5" style:font-size-asian="14pt" style:font-style-asian="normal" style:font-weight-asian="normal" style:font-size-complex="16pt" style:font-style-complex="normal" style:font-weight-complex="normal"/>
    </style:style>
    <style:style style:name="T534" style:family="text">
      <style:text-properties fo:font-variant="normal" fo:text-transform="none" fo:color="#000000" style:font-name="Liberation Serif" fo:font-size="16pt" fo:letter-spacing="normal" fo:language="en" fo:country="US" fo:font-style="normal" fo:font-weight="normal" officeooo:rsid="00df7f8e" style:font-size-asian="14pt" style:font-style-asian="normal" style:font-weight-asian="normal" style:font-size-complex="16pt" style:font-style-complex="normal" style:font-weight-complex="normal"/>
    </style:style>
    <style:style style:name="T535" style:family="text">
      <style:text-properties fo:font-variant="normal" fo:text-transform="none" fo:color="#000000" style:font-name="Liberation Serif" fo:font-size="16pt" fo:letter-spacing="normal" fo:language="en" fo:country="US" fo:font-style="normal" fo:font-weight="normal" officeooo:rsid="00e1048a" style:font-size-asian="14pt" style:font-style-asian="normal" style:font-weight-asian="normal" style:font-size-complex="16pt" style:font-style-complex="normal" style:font-weight-complex="normal"/>
    </style:style>
    <style:style style:name="T536" style:family="text">
      <style:text-properties fo:font-variant="normal" fo:text-transform="none" fo:color="#000000" style:font-name="Liberation Serif" fo:font-size="16pt" fo:letter-spacing="normal" fo:language="en" fo:country="US" fo:font-style="normal" fo:font-weight="normal" officeooo:rsid="00e21cdf" style:font-size-asian="14pt" style:font-style-asian="normal" style:font-weight-asian="normal" style:font-size-complex="16pt" style:font-style-complex="normal" style:font-weight-complex="normal"/>
    </style:style>
    <style:style style:name="T537" style:family="text">
      <style:text-properties fo:font-variant="normal" fo:text-transform="none" fo:color="#000000" style:font-name="Liberation Serif" fo:font-size="16pt" fo:letter-spacing="normal" fo:language="en" fo:country="US" fo:font-style="normal" fo:font-weight="normal" officeooo:rsid="01016d9e" style:font-size-asian="14pt" style:font-style-asian="normal" style:font-weight-asian="normal" style:font-size-complex="16pt" style:font-style-complex="normal" style:font-weight-complex="normal"/>
    </style:style>
    <style:style style:name="T538" style:family="text">
      <style:text-properties fo:font-variant="normal" fo:text-transform="none" fo:color="#000000" style:font-name="Liberation Serif" fo:font-size="16pt" fo:letter-spacing="normal" fo:language="en" fo:country="US" fo:font-style="normal" fo:font-weight="normal" officeooo:rsid="0102ed59" style:font-size-asian="14pt" style:font-style-asian="normal" style:font-weight-asian="normal" style:font-size-complex="16pt" style:font-style-complex="normal" style:font-weight-complex="normal"/>
    </style:style>
    <style:style style:name="T539" style:family="text">
      <style:text-properties fo:font-variant="normal" fo:text-transform="none" fo:color="#000000" style:font-name="Liberation Serif" fo:font-size="16pt" fo:letter-spacing="normal" fo:language="en" fo:country="US" fo:font-style="normal" fo:font-weight="normal" officeooo:rsid="01044ad4" style:font-size-asian="14pt" style:font-style-asian="normal" style:font-weight-asian="normal" style:font-size-complex="16pt" style:font-style-complex="normal" style:font-weight-complex="normal"/>
    </style:style>
    <style:style style:name="T540" style:family="text">
      <style:text-properties fo:font-variant="normal" fo:text-transform="none" fo:color="#000000" style:font-name="Liberation Serif" fo:font-size="16pt" fo:letter-spacing="normal" fo:language="en" fo:country="US" fo:font-style="normal" fo:font-weight="normal" officeooo:rsid="003c7f38" style:font-size-asian="14pt" style:font-style-asian="normal" style:font-weight-asian="normal" style:font-size-complex="16pt" style:font-style-complex="normal" style:font-weight-complex="normal"/>
    </style:style>
    <style:style style:name="T541" style:family="text">
      <style:text-properties fo:font-variant="normal" fo:text-transform="none" fo:color="#000000" style:font-name="Liberation Serif" fo:font-size="16pt" fo:letter-spacing="normal" fo:language="en" fo:country="US" fo:font-style="normal" fo:font-weight="normal" officeooo:rsid="010520e9" style:font-size-asian="14pt" style:font-style-asian="normal" style:font-weight-asian="normal" style:font-size-complex="16pt" style:font-style-complex="normal" style:font-weight-complex="normal"/>
    </style:style>
    <style:style style:name="T542" style:family="text">
      <style:text-properties fo:font-variant="normal" fo:text-transform="none" fo:color="#000000" style:font-name="Liberation Serif" fo:font-size="16pt" fo:letter-spacing="normal" fo:language="en" fo:country="US" fo:font-style="normal" fo:font-weight="normal" officeooo:rsid="014aaa7e" style:font-size-asian="14pt" style:font-style-asian="normal" style:font-weight-asian="normal" style:font-size-complex="16pt" style:font-style-complex="normal" style:font-weight-complex="normal"/>
    </style:style>
    <style:style style:name="T543" style:family="text">
      <style:text-properties fo:font-variant="normal" fo:text-transform="none" fo:color="#000000" style:font-name="Liberation Serif" fo:font-size="16pt" fo:letter-spacing="normal" fo:language="en" fo:country="US" fo:font-style="normal" fo:font-weight="normal" officeooo:rsid="014b8a2e" style:font-size-asian="14pt" style:font-style-asian="normal" style:font-weight-asian="normal" style:font-size-complex="16pt" style:font-style-complex="normal" style:font-weight-complex="normal"/>
    </style:style>
    <style:style style:name="T544" style:family="text">
      <style:text-properties fo:font-variant="normal" fo:text-transform="none" fo:color="#000000" style:font-name="Liberation Serif" fo:font-size="16pt" fo:letter-spacing="normal" fo:language="en" fo:country="US" fo:font-style="normal" fo:font-weight="normal" officeooo:rsid="014eda40" style:font-size-asian="14pt" style:font-style-asian="normal" style:font-weight-asian="normal" style:font-size-complex="16pt" style:font-style-complex="normal" style:font-weight-complex="normal"/>
    </style:style>
    <style:style style:name="T545" style:family="text">
      <style:text-properties fo:font-variant="normal" fo:text-transform="none" fo:color="#000000" style:font-name="Liberation Serif" fo:font-size="16pt" fo:letter-spacing="normal" fo:language="en" fo:country="US" fo:font-style="normal" fo:font-weight="normal" officeooo:rsid="0151c029" style:font-size-asian="14pt" style:font-style-asian="normal" style:font-weight-asian="normal" style:font-size-complex="16pt" style:font-style-complex="normal" style:font-weight-complex="normal"/>
    </style:style>
    <style:style style:name="T546" style:family="text">
      <style:text-properties fo:font-variant="normal" fo:text-transform="none" fo:color="#000000" style:font-name="Liberation Serif" fo:font-size="16pt" fo:letter-spacing="normal" fo:language="en" fo:country="US" fo:font-style="normal" fo:font-weight="normal" officeooo:rsid="019266d1" style:font-size-asian="14pt" style:font-style-asian="normal" style:font-weight-asian="normal" style:font-size-complex="16pt" style:font-style-complex="normal" style:font-weight-complex="normal"/>
    </style:style>
    <style:style style:name="T547" style:family="text">
      <style:text-properties fo:font-variant="normal" fo:text-transform="none" fo:color="#000000" style:font-name="Liberation Serif" fo:font-size="16pt" fo:letter-spacing="normal" fo:language="en" fo:country="US" fo:font-style="normal" fo:font-weight="normal" officeooo:rsid="01938f9b" style:font-size-asian="14pt" style:font-style-asian="normal" style:font-weight-asian="normal" style:font-size-complex="16pt" style:font-style-complex="normal" style:font-weight-complex="normal"/>
    </style:style>
    <style:style style:name="T548" style:family="text">
      <style:text-properties fo:font-variant="normal" fo:text-transform="none" fo:color="#000000" style:font-name="Liberation Serif" fo:font-size="16pt" fo:letter-spacing="normal" fo:language="en" fo:country="US" fo:font-style="normal" fo:font-weight="bold" officeooo:rsid="0098edf4" style:font-size-asian="14pt" style:font-style-asian="normal" style:font-weight-asian="bold" style:font-size-complex="16pt" style:font-style-complex="normal" style:font-weight-complex="bold"/>
    </style:style>
    <style:style style:name="T549" style:family="text">
      <style:text-properties fo:font-variant="normal" fo:text-transform="none" fo:color="#000000" style:font-name="Liberation Serif" fo:font-size="16pt" fo:letter-spacing="normal" fo:language="en" fo:country="US" fo:font-style="normal" fo:font-weight="bold" officeooo:rsid="00b33e50" style:font-size-asian="14pt" style:font-style-asian="normal" style:font-weight-asian="bold" style:font-size-complex="16pt" style:font-style-complex="normal" style:font-weight-complex="bold"/>
    </style:style>
    <style:style style:name="T550" style:family="text">
      <style:text-properties fo:font-variant="normal" fo:text-transform="none" fo:color="#000000" style:font-name="Liberation Serif" fo:font-size="16pt" fo:letter-spacing="normal" fo:language="en" fo:country="US" fo:font-style="normal" fo:font-weight="bold" officeooo:rsid="00d39e3a" style:font-size-asian="14pt" style:font-style-asian="normal" style:font-weight-asian="bold" style:font-size-complex="16pt" style:font-style-complex="normal" style:font-weight-complex="bold"/>
    </style:style>
    <style:style style:name="T551" style:family="text">
      <style:text-properties fo:font-variant="normal" fo:text-transform="none" fo:color="#000000" style:font-name="Liberation Serif" fo:font-size="16pt" fo:letter-spacing="normal" fo:language="en" fo:country="US" fo:font-style="normal" fo:font-weight="bold" officeooo:rsid="0102ed59" style:font-size-asian="14pt" style:font-style-asian="normal" style:font-weight-asian="bold" style:font-size-complex="16pt" style:font-style-complex="normal" style:font-weight-complex="bold"/>
    </style:style>
    <style:style style:name="T552" style:family="text">
      <style:text-properties fo:font-variant="normal" fo:text-transform="none" fo:color="#000000" style:font-name="Liberation Serif" fo:font-size="16pt" fo:letter-spacing="normal" fo:language="en" fo:country="US" fo:font-style="normal" style:text-underline-style="none" fo:font-weight="normal" officeooo:rsid="00b33e50" style:font-size-asian="14pt" style:font-style-asian="normal" style:font-weight-asian="normal" style:font-size-complex="16pt" style:font-style-complex="normal" style:font-weight-complex="normal"/>
    </style:style>
    <style:style style:name="T553" style:family="text">
      <style:text-properties fo:font-variant="normal" fo:text-transform="none" fo:color="#000000" style:font-name="Liberation Serif" fo:font-size="16pt" fo:letter-spacing="normal" fo:language="en" fo:country="US" fo:font-style="italic" fo:font-weight="bold" officeooo:rsid="00707758" style:font-size-asian="16pt" style:font-style-asian="italic" style:font-weight-asian="bold" style:font-size-complex="16pt" style:font-style-complex="italic" style:font-weight-complex="bold"/>
    </style:style>
    <style:style style:name="T554" style:family="text">
      <style:text-properties fo:font-variant="normal" fo:text-transform="none" fo:color="#000000" style:font-name="Liberation Serif" fo:font-size="16pt" fo:letter-spacing="normal" fo:language="en" fo:country="US" fo:font-style="italic" fo:font-weight="bold" officeooo:rsid="00b02226" style:font-size-asian="16pt" style:font-style-asian="italic" style:font-weight-asian="bold" style:font-size-complex="16pt" style:font-style-complex="italic" style:font-weight-complex="bold"/>
    </style:style>
    <style:style style:name="T555" style:family="text">
      <style:text-properties fo:font-variant="normal" fo:text-transform="none" fo:color="#000000" style:font-name="Liberation Serif" fo:font-size="16pt" fo:letter-spacing="normal" fo:language="en" fo:country="US" fo:font-style="italic" fo:font-weight="bold" officeooo:rsid="00b04485" style:font-size-asian="16pt" style:font-style-asian="italic" style:font-weight-asian="bold" style:font-size-complex="16pt" style:font-style-complex="italic" style:font-weight-complex="bold"/>
    </style:style>
    <style:style style:name="T556" style:family="text">
      <style:text-properties fo:font-variant="normal" fo:text-transform="none" fo:color="#000000" style:font-name="Liberation Serif" fo:font-size="16pt" fo:letter-spacing="normal" fo:language="en" fo:country="US" fo:font-style="italic" fo:font-weight="bold" officeooo:rsid="00b13e4b" style:font-size-asian="16pt" style:font-style-asian="italic" style:font-weight-asian="bold" style:font-size-complex="16pt" style:font-style-complex="italic" style:font-weight-complex="bold"/>
    </style:style>
    <style:style style:name="T557" style:family="text">
      <style:text-properties fo:font-variant="normal" fo:text-transform="none" fo:color="#000000" style:font-name="Liberation Serif" fo:font-size="16pt" fo:letter-spacing="normal" fo:language="en" fo:country="US" fo:font-style="italic" fo:font-weight="bold" officeooo:rsid="010520e9" style:font-size-asian="16pt" style:font-style-asian="italic" style:font-weight-asian="bold" style:font-size-complex="16pt" style:font-style-complex="italic" style:font-weight-complex="bold"/>
    </style:style>
    <style:style style:name="T558" style:family="text">
      <style:text-properties fo:font-variant="normal" fo:text-transform="none" fo:color="#000000" style:font-name="Liberation Serif" fo:font-size="16pt" fo:letter-spacing="normal" fo:language="en" fo:country="US" fo:font-style="italic" fo:font-weight="bold" officeooo:rsid="01689149" style:font-size-asian="16pt" style:font-style-asian="italic" style:font-weight-asian="bold" style:font-size-complex="16pt" style:font-style-complex="italic" style:font-weight-complex="bold"/>
    </style:style>
    <style:style style:name="T559" style:family="text">
      <style:text-properties fo:font-variant="normal" fo:text-transform="none" fo:color="#000000" style:font-name="Liberation Serif" fo:font-size="16pt" fo:letter-spacing="normal" fo:language="en" fo:country="US" fo:font-style="italic" fo:font-weight="bold" officeooo:rsid="00b16fdd" style:font-size-asian="14pt" style:font-style-asian="italic" style:font-weight-asian="bold" style:font-size-complex="16pt" style:font-style-complex="italic" style:font-weight-complex="bold"/>
    </style:style>
    <style:style style:name="T560" style:family="text">
      <style:text-properties fo:font-variant="normal" fo:text-transform="none" fo:color="#000000" style:font-name="Liberation Serif" fo:font-size="16pt" fo:letter-spacing="normal" fo:language="en" fo:country="US" fo:font-style="italic" fo:font-weight="bold" officeooo:rsid="00b33e50" style:font-size-asian="14pt" style:font-style-asian="italic" style:font-weight-asian="bold" style:font-size-complex="16pt" style:font-style-complex="italic" style:font-weight-complex="bold"/>
    </style:style>
    <style:style style:name="T561" style:family="text">
      <style:text-properties fo:font-variant="normal" fo:text-transform="none" fo:color="#000000" style:font-name="Liberation Serif" fo:font-size="16pt" fo:letter-spacing="normal" fo:language="en" fo:country="US" fo:font-style="italic" fo:font-weight="bold" officeooo:rsid="00b363b3" style:font-size-asian="14pt" style:font-style-asian="italic" style:font-weight-asian="bold" style:font-size-complex="16pt" style:font-style-complex="italic" style:font-weight-complex="bold"/>
    </style:style>
    <style:style style:name="T562" style:family="text">
      <style:text-properties fo:font-variant="normal" fo:text-transform="none" fo:color="#000000" style:font-name="Liberation Serif" fo:font-size="16pt" fo:letter-spacing="normal" fo:language="en" fo:country="US" fo:font-style="italic" fo:font-weight="bold" officeooo:rsid="00b3ee54" style:font-size-asian="14pt" style:font-style-asian="italic" style:font-weight-asian="bold" style:font-size-complex="16pt" style:font-style-complex="italic" style:font-weight-complex="bold"/>
    </style:style>
    <style:style style:name="T563" style:family="text">
      <style:text-properties fo:font-variant="normal" fo:text-transform="none" fo:color="#000000" style:font-name="Liberation Serif" fo:font-size="16pt" fo:letter-spacing="normal" fo:language="en" fo:country="US" fo:font-style="italic" fo:font-weight="bold" officeooo:rsid="00d0fdaf" style:font-size-asian="14pt" style:font-style-asian="italic" style:font-weight-asian="bold" style:font-size-complex="16pt" style:font-style-complex="italic" style:font-weight-complex="bold"/>
    </style:style>
    <style:style style:name="T564" style:family="text">
      <style:text-properties fo:font-variant="normal" fo:text-transform="none" fo:color="#000000" style:font-name="Liberation Serif" fo:font-size="16pt" fo:letter-spacing="normal" fo:language="en" fo:country="US" fo:font-style="italic" fo:font-weight="bold" officeooo:rsid="00d24745" style:font-size-asian="14pt" style:font-style-asian="italic" style:font-weight-asian="bold" style:font-size-complex="16pt" style:font-style-complex="italic" style:font-weight-complex="bold"/>
    </style:style>
    <style:style style:name="T565" style:family="text">
      <style:text-properties fo:font-variant="normal" fo:text-transform="none" fo:color="#000000" style:font-name="Liberation Serif" fo:font-size="16pt" fo:letter-spacing="normal" fo:language="en" fo:country="US" fo:font-style="italic" fo:font-weight="bold" officeooo:rsid="00d39e3a" style:font-size-asian="14pt" style:font-style-asian="italic" style:font-weight-asian="bold" style:font-size-complex="16pt" style:font-style-complex="italic" style:font-weight-complex="bold"/>
    </style:style>
    <style:style style:name="T566" style:family="text">
      <style:text-properties fo:font-variant="normal" fo:text-transform="none" fo:color="#000000" style:font-name="Liberation Serif" fo:font-size="16pt" fo:letter-spacing="normal" fo:language="en" fo:country="US" fo:font-style="italic" fo:font-weight="bold" officeooo:rsid="00d677d2" style:font-size-asian="14pt" style:font-style-asian="italic" style:font-weight-asian="bold" style:font-size-complex="16pt" style:font-style-complex="italic" style:font-weight-complex="bold"/>
    </style:style>
    <style:style style:name="T567" style:family="text">
      <style:text-properties fo:font-variant="normal" fo:text-transform="none" fo:color="#000000" style:font-name="Liberation Serif" fo:font-size="16pt" fo:letter-spacing="normal" fo:language="en" fo:country="US" fo:font-style="italic" fo:font-weight="bold" officeooo:rsid="00d6f016" style:font-size-asian="14pt" style:font-style-asian="italic" style:font-weight-asian="bold" style:font-size-complex="16pt" style:font-style-complex="italic" style:font-weight-complex="bold"/>
    </style:style>
    <style:style style:name="T568" style:family="text">
      <style:text-properties fo:font-variant="normal" fo:text-transform="none" fo:color="#000000" style:font-name="Liberation Serif" fo:font-size="16pt" fo:letter-spacing="normal" fo:language="en" fo:country="US" fo:font-style="italic" fo:font-weight="bold" officeooo:rsid="00d990e8" style:font-size-asian="14pt" style:font-style-asian="italic" style:font-weight-asian="bold" style:font-size-complex="16pt" style:font-style-complex="italic" style:font-weight-complex="bold"/>
    </style:style>
    <style:style style:name="T569" style:family="text">
      <style:text-properties fo:font-variant="normal" fo:text-transform="none" fo:color="#000000" style:font-name="Liberation Serif" fo:font-size="16pt" fo:letter-spacing="normal" fo:language="en" fo:country="US" fo:font-style="italic" fo:font-weight="bold" officeooo:rsid="00da9937" style:font-size-asian="14pt" style:font-style-asian="italic" style:font-weight-asian="bold" style:font-size-complex="16pt" style:font-style-complex="italic" style:font-weight-complex="bold"/>
    </style:style>
    <style:style style:name="T570" style:family="text">
      <style:text-properties fo:font-variant="normal" fo:text-transform="none" fo:color="#000000" style:font-name="Liberation Serif" fo:font-size="16pt" fo:letter-spacing="normal" fo:language="en" fo:country="US" fo:font-style="italic" fo:font-weight="bold" officeooo:rsid="00db9953" style:font-size-asian="14pt" style:font-style-asian="italic" style:font-weight-asian="bold" style:font-size-complex="16pt" style:font-style-complex="italic" style:font-weight-complex="bold"/>
    </style:style>
    <style:style style:name="T571" style:family="text">
      <style:text-properties fo:font-variant="normal" fo:text-transform="none" fo:color="#000000" style:font-name="Liberation Serif" fo:font-size="16pt" fo:letter-spacing="normal" fo:language="en" fo:country="US" fo:font-style="italic" fo:font-weight="bold" officeooo:rsid="00dd4afd" style:font-size-asian="14pt" style:font-style-asian="italic" style:font-weight-asian="bold" style:font-size-complex="16pt" style:font-style-complex="italic" style:font-weight-complex="bold"/>
    </style:style>
    <style:style style:name="T572" style:family="text">
      <style:text-properties fo:font-variant="normal" fo:text-transform="none" fo:color="#000000" style:font-name="Liberation Serif" fo:font-size="16pt" fo:letter-spacing="normal" fo:language="en" fo:country="US" fo:font-style="italic" fo:font-weight="bold" officeooo:rsid="00e1a064" style:font-size-asian="14pt" style:font-style-asian="italic" style:font-weight-asian="bold" style:font-size-complex="16pt" style:font-style-complex="italic" style:font-weight-complex="bold"/>
    </style:style>
    <style:style style:name="T573" style:family="text">
      <style:text-properties fo:font-variant="normal" fo:text-transform="none" fo:color="#000000" style:font-name="Liberation Serif" fo:font-size="16pt" fo:letter-spacing="normal" fo:language="en" fo:country="US" fo:font-style="italic" fo:font-weight="bold" officeooo:rsid="00df7f8e" style:font-size-asian="14pt" style:font-style-asian="italic" style:font-weight-asian="bold" style:font-size-complex="16pt" style:font-style-complex="italic" style:font-weight-complex="bold"/>
    </style:style>
    <style:style style:name="T574" style:family="text">
      <style:text-properties fo:font-variant="normal" fo:text-transform="none" fo:color="#000000" style:font-name="Liberation Serif" fo:font-size="16pt" fo:letter-spacing="normal" fo:language="en" fo:country="US" fo:font-style="italic" fo:font-weight="bold" officeooo:rsid="00e21cdf" style:font-size-asian="14pt" style:font-style-asian="italic" style:font-weight-asian="bold" style:font-size-complex="16pt" style:font-style-complex="italic" style:font-weight-complex="bold"/>
    </style:style>
    <style:style style:name="T575" style:family="text">
      <style:text-properties fo:font-variant="normal" fo:text-transform="none" fo:color="#000000" style:font-name="Liberation Serif" fo:font-size="16pt" fo:letter-spacing="normal" fo:language="en" fo:country="US" fo:font-style="italic" fo:font-weight="bold" officeooo:rsid="00fd86a1" style:font-size-asian="14pt" style:font-style-asian="italic" style:font-weight-asian="bold" style:font-size-complex="16pt" style:font-style-complex="italic" style:font-weight-complex="bold"/>
    </style:style>
    <style:style style:name="T576" style:family="text">
      <style:text-properties fo:font-variant="normal" fo:text-transform="none" fo:color="#000000" style:font-name="Liberation Serif" fo:font-size="16pt" fo:letter-spacing="normal" fo:language="en" fo:country="US" fo:font-style="italic" fo:font-weight="bold" officeooo:rsid="0102ed59" style:font-size-asian="14pt" style:font-style-asian="italic" style:font-weight-asian="bold" style:font-size-complex="16pt" style:font-style-complex="italic" style:font-weight-complex="bold"/>
    </style:style>
    <style:style style:name="T577" style:family="text">
      <style:text-properties fo:font-variant="normal" fo:text-transform="none" fo:color="#000000" style:font-name="Liberation Serif" fo:font-size="16pt" fo:letter-spacing="normal" fo:language="en" fo:country="US" fo:font-style="italic" fo:font-weight="bold" officeooo:rsid="01016d9e" style:font-size-asian="14pt" style:font-style-asian="italic" style:font-weight-asian="bold" style:font-size-complex="16pt" style:font-style-complex="italic" style:font-weight-complex="bold"/>
    </style:style>
    <style:style style:name="T578" style:family="text">
      <style:text-properties fo:font-variant="normal" fo:text-transform="none" fo:color="#000000" style:font-name="Liberation Serif" fo:font-size="16pt" fo:letter-spacing="normal" fo:language="en" fo:country="US" fo:font-style="italic" fo:font-weight="bold" officeooo:rsid="01044ad4" style:font-size-asian="14pt" style:font-style-asian="italic" style:font-weight-asian="bold" style:font-size-complex="16pt" style:font-style-complex="italic" style:font-weight-complex="bold"/>
    </style:style>
    <style:style style:name="T579" style:family="text">
      <style:text-properties fo:font-variant="normal" fo:text-transform="none" fo:color="#000000" style:font-name="Liberation Serif" fo:font-size="16pt" fo:letter-spacing="normal" fo:language="en" fo:country="US" fo:font-style="italic" fo:font-weight="bold" officeooo:rsid="010520e9" style:font-size-asian="14pt" style:font-style-asian="italic" style:font-weight-asian="bold" style:font-size-complex="16pt" style:font-style-complex="italic" style:font-weight-complex="bold"/>
    </style:style>
    <style:style style:name="T580" style:family="text">
      <style:text-properties fo:font-variant="normal" fo:text-transform="none" fo:color="#000000" style:font-name="Liberation Serif" fo:font-size="16pt" fo:letter-spacing="normal" fo:language="en" fo:country="US" fo:font-style="italic" fo:font-weight="bold" officeooo:rsid="014aaa7e" style:font-size-asian="14pt" style:font-style-asian="italic" style:font-weight-asian="bold" style:font-size-complex="16pt" style:font-style-complex="italic" style:font-weight-complex="bold"/>
    </style:style>
    <style:style style:name="T581" style:family="text">
      <style:text-properties fo:font-variant="normal" fo:text-transform="none" fo:color="#000000" style:font-name="Liberation Serif" fo:font-size="16pt" fo:letter-spacing="normal" fo:language="en" fo:country="US" fo:font-style="italic" fo:font-weight="bold" officeooo:rsid="014cdd30" style:font-size-asian="14pt" style:font-style-asian="italic" style:font-weight-asian="bold" style:font-size-complex="16pt" style:font-style-complex="italic" style:font-weight-complex="bold"/>
    </style:style>
    <style:style style:name="T582" style:family="text">
      <style:text-properties fo:font-variant="normal" fo:text-transform="none" fo:color="#000000" style:font-name="Liberation Serif" fo:font-size="16pt" fo:letter-spacing="normal" fo:language="en" fo:country="US" fo:font-style="italic" fo:font-weight="bold" officeooo:rsid="014b8a2e" style:font-size-asian="14pt" style:font-style-asian="italic" style:font-weight-asian="bold" style:font-size-complex="16pt" style:font-style-complex="italic" style:font-weight-complex="bold"/>
    </style:style>
    <style:style style:name="T583" style:family="text">
      <style:text-properties fo:font-variant="normal" fo:text-transform="none" fo:color="#000000" style:font-name="Liberation Serif" fo:font-size="16pt" fo:letter-spacing="normal" fo:language="en" fo:country="US" fo:font-style="italic" fo:font-weight="bold" officeooo:rsid="014eda40" style:font-size-asian="14pt" style:font-style-asian="italic" style:font-weight-asian="bold" style:font-size-complex="16pt" style:font-style-complex="italic" style:font-weight-complex="bold"/>
    </style:style>
    <style:style style:name="T584" style:family="text">
      <style:text-properties fo:font-variant="normal" fo:text-transform="none" fo:color="#000000" style:font-name="Liberation Serif" fo:font-size="16pt" fo:letter-spacing="normal" fo:language="en" fo:country="US" fo:font-style="italic" fo:font-weight="bold" officeooo:rsid="0151c029" style:font-size-asian="14pt" style:font-style-asian="italic" style:font-weight-asian="bold" style:font-size-complex="16pt" style:font-style-complex="italic" style:font-weight-complex="bold"/>
    </style:style>
    <style:style style:name="T585" style:family="text">
      <style:text-properties fo:font-variant="normal" fo:text-transform="none" fo:color="#000000" style:font-name="Liberation Serif" fo:font-size="16pt" fo:letter-spacing="normal" fo:language="en" fo:country="US" fo:font-style="italic" fo:font-weight="bold" officeooo:rsid="015721c5" style:font-size-asian="14pt" style:font-style-asian="italic" style:font-weight-asian="bold" style:font-size-complex="16pt" style:font-style-complex="italic" style:font-weight-complex="bold"/>
    </style:style>
    <style:style style:name="T586" style:family="text">
      <style:text-properties fo:font-variant="normal" fo:text-transform="none" fo:color="#000000" style:font-name="Liberation Serif" fo:font-size="16pt" fo:letter-spacing="normal" fo:language="en" fo:country="US" fo:font-style="italic" fo:font-weight="bold" officeooo:rsid="01588406" style:font-size-asian="14pt" style:font-style-asian="italic" style:font-weight-asian="bold" style:font-size-complex="16pt" style:font-style-complex="italic" style:font-weight-complex="bold"/>
    </style:style>
    <style:style style:name="T587" style:family="text">
      <style:text-properties fo:font-variant="normal" fo:text-transform="none" fo:color="#000000" style:font-name="Liberation Serif" fo:font-size="16pt" fo:letter-spacing="normal" fo:language="en" fo:country="US" fo:font-style="italic" fo:font-weight="bold" officeooo:rsid="015a4f1f" style:font-size-asian="14pt" style:font-style-asian="italic" style:font-weight-asian="bold" style:font-size-complex="16pt" style:font-style-complex="italic" style:font-weight-complex="bold"/>
    </style:style>
    <style:style style:name="T588" style:family="text">
      <style:text-properties fo:font-variant="normal" fo:text-transform="none" fo:color="#000000" style:font-name="Liberation Serif" fo:font-size="16pt" fo:letter-spacing="normal" fo:language="en" fo:country="US" fo:font-style="italic" fo:font-weight="bold" officeooo:rsid="015bd4d9" style:font-size-asian="14pt" style:font-style-asian="italic" style:font-weight-asian="bold" style:font-size-complex="16pt" style:font-style-complex="italic" style:font-weight-complex="bold"/>
    </style:style>
    <style:style style:name="T589" style:family="text">
      <style:text-properties fo:font-variant="normal" fo:text-transform="none" fo:color="#000000" style:font-name="Liberation Serif" fo:font-size="16pt" fo:letter-spacing="normal" fo:language="en" fo:country="US" fo:font-style="italic" fo:font-weight="bold" officeooo:rsid="015ccd51" style:font-size-asian="14pt" style:font-style-asian="italic" style:font-weight-asian="bold" style:font-size-complex="16pt" style:font-style-complex="italic" style:font-weight-complex="bold"/>
    </style:style>
    <style:style style:name="T590" style:family="text">
      <style:text-properties fo:font-variant="normal" fo:text-transform="none" fo:color="#000000" style:font-name="Liberation Serif" fo:font-size="16pt" fo:letter-spacing="normal" fo:language="en" fo:country="US" fo:font-style="italic" fo:font-weight="bold" officeooo:rsid="015d1bf5" style:font-size-asian="14pt" style:font-style-asian="italic" style:font-weight-asian="bold" style:font-size-complex="16pt" style:font-style-complex="italic" style:font-weight-complex="bold"/>
    </style:style>
    <style:style style:name="T591" style:family="text">
      <style:text-properties fo:font-variant="normal" fo:text-transform="none" fo:color="#000000" style:font-name="Liberation Serif" fo:font-size="16pt" fo:letter-spacing="normal" fo:language="en" fo:country="US" fo:font-style="italic" fo:font-weight="bold" officeooo:rsid="015d7228" style:font-size-asian="14pt" style:font-style-asian="italic" style:font-weight-asian="bold" style:font-size-complex="16pt" style:font-style-complex="italic" style:font-weight-complex="bold"/>
    </style:style>
    <style:style style:name="T592" style:family="text">
      <style:text-properties fo:font-variant="normal" fo:text-transform="none" fo:color="#000000" style:font-name="Liberation Serif" fo:font-size="16pt" fo:letter-spacing="normal" fo:language="en" fo:country="US" fo:font-style="italic" fo:font-weight="bold" officeooo:rsid="015e6ca8" style:font-size-asian="14pt" style:font-style-asian="italic" style:font-weight-asian="bold" style:font-size-complex="16pt" style:font-style-complex="italic" style:font-weight-complex="bold"/>
    </style:style>
    <style:style style:name="T593" style:family="text">
      <style:text-properties fo:font-variant="normal" fo:text-transform="none" fo:color="#000000" style:font-name="Liberation Serif" fo:font-size="16pt" fo:letter-spacing="normal" fo:language="en" fo:country="US" fo:font-style="italic" fo:font-weight="bold" officeooo:rsid="018d01f8" style:font-size-asian="14pt" style:font-style-asian="italic" style:font-weight-asian="bold" style:font-size-complex="16pt" style:font-style-complex="italic" style:font-weight-complex="bold"/>
    </style:style>
    <style:style style:name="T594" style:family="text">
      <style:text-properties fo:font-variant="normal" fo:text-transform="none" fo:color="#000000" style:font-name="Liberation Serif" fo:font-size="16pt" fo:letter-spacing="normal" fo:language="en" fo:country="US" fo:font-style="italic" fo:font-weight="bold" officeooo:rsid="01938f9b" style:font-size-asian="14pt" style:font-style-asian="italic" style:font-weight-asian="bold" style:font-size-complex="16pt" style:font-style-complex="italic" style:font-weight-complex="bold"/>
    </style:style>
    <style:style style:name="T595" style:family="text">
      <style:text-properties fo:font-variant="normal" fo:text-transform="none" fo:color="#000000" style:font-name="Liberation Serif" fo:font-size="16pt" fo:letter-spacing="normal" fo:language="en" fo:country="US" fo:font-style="italic" fo:font-weight="bold" officeooo:rsid="01689149" style:font-size-asian="14pt" style:font-style-asian="italic" style:font-weight-asian="bold" style:font-size-complex="16pt" style:font-style-complex="italic" style:font-weight-complex="bold"/>
    </style:style>
    <style:style style:name="T596" style:family="text">
      <style:text-properties fo:font-variant="normal" fo:text-transform="none" fo:color="#000000" style:font-name="Liberation Serif" fo:font-size="16pt" fo:letter-spacing="normal" fo:language="en" fo:country="US" fo:font-style="italic" fo:font-weight="bold" officeooo:rsid="019441c1" style:font-size-asian="14pt" style:font-style-asian="italic" style:font-weight-asian="bold" style:font-size-complex="16pt" style:font-style-complex="italic" style:font-weight-complex="bold"/>
    </style:style>
    <style:style style:name="T597" style:family="text">
      <style:text-properties fo:font-variant="normal" fo:text-transform="none" fo:color="#000000" style:font-name="Liberation Serif" fo:font-size="16pt" fo:letter-spacing="normal" fo:language="en" fo:country="US" fo:font-style="italic" fo:font-weight="bold" officeooo:rsid="0195cc84" style:font-size-asian="14pt" style:font-style-asian="italic" style:font-weight-asian="bold" style:font-size-complex="16pt" style:font-style-complex="italic" style:font-weight-complex="bold"/>
    </style:style>
    <style:style style:name="T598" style:family="text">
      <style:text-properties fo:font-variant="normal" fo:text-transform="none" fo:color="#000000" style:font-name="Liberation Serif" fo:font-size="16pt" fo:letter-spacing="normal" fo:language="en" fo:country="US" fo:font-style="italic" fo:font-weight="bold" officeooo:rsid="019bb020" style:font-size-asian="14pt" style:font-style-asian="italic" style:font-weight-asian="bold" style:font-size-complex="16pt" style:font-style-complex="italic" style:font-weight-complex="bold"/>
    </style:style>
    <style:style style:name="T599" style:family="text">
      <style:text-properties fo:font-variant="normal" fo:text-transform="none" fo:color="#000000" style:font-name="Liberation Serif" fo:font-size="16pt" fo:letter-spacing="normal" fo:language="en" fo:country="US" fo:font-style="italic" officeooo:rsid="014908db" style:font-size-asian="14pt" style:font-style-asian="italic" style:font-size-complex="16pt" style:font-style-complex="italic"/>
    </style:style>
    <style:style style:name="T600" style:family="text">
      <style:text-properties fo:font-variant="normal" fo:text-transform="none" fo:color="#000000" style:font-name="Liberation Serif" fo:font-size="16pt" fo:letter-spacing="normal" fo:language="en" fo:country="US" fo:font-style="italic" officeooo:rsid="015721c5" style:font-size-asian="14pt" style:font-style-asian="italic" style:font-size-complex="16pt" style:font-style-complex="italic"/>
    </style:style>
    <style:style style:name="T601" style:family="text">
      <style:text-properties fo:font-variant="normal" fo:text-transform="none" fo:color="#000000" style:font-name="Liberation Serif" fo:font-size="16pt" fo:letter-spacing="normal" fo:language="en" fo:country="US" fo:font-style="italic" officeooo:rsid="014908db" style:font-size-asian="16pt" style:font-style-asian="italic" style:font-size-complex="16pt" style:font-style-complex="italic"/>
    </style:style>
    <style:style style:name="T602" style:family="text">
      <style:text-properties fo:font-variant="normal" fo:text-transform="none" fo:color="#000000" style:font-name="Liberation Serif" fo:font-size="16pt" fo:letter-spacing="normal" fo:language="en" fo:country="US" fo:font-weight="normal" officeooo:rsid="014908db" style:font-size-asian="14pt" style:font-weight-asian="normal" style:font-size-complex="16pt" style:font-weight-complex="normal"/>
    </style:style>
    <style:style style:name="T603" style:family="text">
      <style:text-properties fo:font-variant="normal" fo:text-transform="none" fo:color="#000000" style:font-name="Liberation Serif" fo:font-size="16pt" fo:letter-spacing="normal" fo:language="en" fo:country="US" fo:font-weight="normal" officeooo:rsid="015721c5" style:font-size-asian="14pt" style:font-weight-asian="normal" style:font-size-complex="16pt" style:font-weight-complex="normal"/>
    </style:style>
    <style:style style:name="T604" style:family="text">
      <style:text-properties fo:font-variant="normal" fo:text-transform="none" fo:color="#000000" style:font-name="Liberation Serif" fo:font-size="16pt" fo:letter-spacing="normal" fo:language="en" fo:country="US" fo:font-weight="normal" officeooo:rsid="015d1bf5" style:font-size-asian="14pt" style:font-weight-asian="normal" style:font-size-complex="16pt" style:font-weight-complex="normal"/>
    </style:style>
    <style:style style:name="T605" style:family="text">
      <style:text-properties fo:font-variant="normal" fo:text-transform="none" fo:color="#000000" style:font-name="Liberation Serif" fo:font-size="16pt" fo:letter-spacing="normal" fo:language="en" fo:country="US" fo:font-weight="normal" officeooo:rsid="015e6ca8" style:font-size-asian="14pt" style:font-weight-asian="normal" style:font-size-complex="16pt" style:font-weight-complex="normal"/>
    </style:style>
    <style:style style:name="T606" style:family="text">
      <style:text-properties fo:font-variant="normal" fo:text-transform="none" fo:color="#000000" style:font-name="Liberation Serif" fo:font-size="16pt" fo:letter-spacing="normal" fo:language="en" fo:country="US" fo:font-weight="normal" officeooo:rsid="01689149" style:font-size-asian="14pt" style:font-weight-asian="normal" style:font-size-complex="16pt" style:font-weight-complex="normal"/>
    </style:style>
    <style:style style:name="T607" style:family="text">
      <style:text-properties fo:font-variant="normal" fo:text-transform="none" fo:color="#000000" style:font-name="Liberation Serif" fo:font-size="16pt" fo:letter-spacing="normal" fo:language="en" fo:country="US" fo:font-weight="normal" officeooo:rsid="017ecea1" style:font-size-asian="14pt" style:font-weight-asian="normal" style:font-size-complex="16pt" style:font-weight-complex="normal"/>
    </style:style>
    <style:style style:name="T608" style:family="text">
      <style:text-properties fo:font-variant="normal" fo:text-transform="none" fo:color="#000000" style:font-name="Liberation Serif" fo:font-size="16pt" fo:letter-spacing="normal" fo:language="en" fo:country="US" fo:font-weight="normal" officeooo:rsid="018d01f8" style:font-size-asian="14pt" style:font-weight-asian="normal" style:font-size-complex="16pt" style:font-weight-complex="normal"/>
    </style:style>
    <style:style style:name="T609" style:family="text">
      <style:text-properties fo:font-variant="normal" fo:text-transform="none" fo:color="#000000" style:font-name="Liberation Serif" fo:font-size="16pt" fo:letter-spacing="normal" fo:language="en" fo:country="US" fo:font-weight="normal" officeooo:rsid="018ef388" style:font-size-asian="14pt" style:font-weight-asian="normal" style:font-size-complex="16pt" style:font-weight-complex="normal"/>
    </style:style>
    <style:style style:name="T610" style:family="text">
      <style:text-properties fo:font-variant="normal" fo:text-transform="none" fo:color="#000000" style:font-name="Liberation Serif" fo:font-size="16pt" fo:letter-spacing="normal" fo:language="en" fo:country="US" fo:font-weight="normal" officeooo:rsid="0190e714" style:font-size-asian="14pt" style:font-weight-asian="normal" style:font-size-complex="16pt" style:font-weight-complex="normal"/>
    </style:style>
    <style:style style:name="T611" style:family="text">
      <style:text-properties fo:font-variant="normal" fo:text-transform="none" fo:color="#000000" style:font-name="Liberation Serif" fo:font-size="16pt" fo:letter-spacing="normal" fo:language="en" fo:country="US" fo:font-weight="normal" officeooo:rsid="01938f9b" style:font-size-asian="14pt" style:font-weight-asian="normal" style:font-size-complex="16pt" style:font-weight-complex="normal"/>
    </style:style>
    <style:style style:name="T612" style:family="text">
      <style:text-properties fo:font-variant="normal" fo:text-transform="none" fo:color="#000000" style:font-name="Liberation Serif" fo:font-size="16pt" fo:letter-spacing="normal" fo:language="en" fo:country="US" fo:font-weight="normal" officeooo:rsid="019441c1" style:font-size-asian="14pt" style:font-weight-asian="normal" style:font-size-complex="16pt" style:font-weight-complex="normal"/>
    </style:style>
    <style:style style:name="T613" style:family="text">
      <style:text-properties fo:font-variant="normal" fo:text-transform="none" fo:color="#000000" style:font-name="Liberation Serif" fo:font-size="16pt" fo:letter-spacing="normal" fo:language="en" fo:country="US" fo:font-weight="normal" officeooo:rsid="0195cc84" style:font-size-asian="14pt" style:font-weight-asian="normal" style:font-size-complex="16pt" style:font-weight-complex="normal"/>
    </style:style>
    <style:style style:name="T614" style:family="text">
      <style:text-properties fo:font-variant="normal" fo:text-transform="none" fo:color="#000000" style:font-name="Liberation Serif" fo:font-size="16pt" fo:letter-spacing="normal" fo:language="en" fo:country="US" fo:font-weight="normal" officeooo:rsid="019bb020" style:font-size-asian="14pt" style:font-weight-asian="normal" style:font-size-complex="16pt" style:font-weight-complex="normal"/>
    </style:style>
    <style:style style:name="T615" style:family="text">
      <style:text-properties fo:font-variant="normal" fo:text-transform="none" fo:color="#000000" style:font-name="Liberation Serif" fo:font-size="16pt" fo:letter-spacing="normal" fo:language="en" fo:country="US" fo:font-weight="normal" officeooo:rsid="019c70db" style:font-size-asian="14pt" style:font-weight-asian="normal" style:font-size-complex="16pt" style:font-weight-complex="normal"/>
    </style:style>
    <style:style style:name="T616" style:family="text">
      <style:text-properties fo:font-variant="normal" fo:text-transform="none" fo:color="#000000" style:font-name="Liberation Serif" fo:font-size="16pt" fo:letter-spacing="normal" fo:language="en" fo:country="US" fo:font-weight="normal" officeooo:rsid="014908db" style:font-size-asian="16pt" style:font-weight-asian="normal" style:font-size-complex="16pt" style:font-weight-complex="normal"/>
    </style:style>
    <style:style style:name="T617" style:family="text">
      <style:text-properties fo:font-variant="normal" fo:text-transform="none" fo:color="#000000" style:font-name="Liberation Serif" fo:font-size="16pt" fo:letter-spacing="normal" fo:language="ru" fo:country="RU" fo:font-style="normal" fo:font-weight="normal" officeooo:rsid="00707758" style:font-size-asian="16pt" style:font-weight-asian="normal" style:font-size-complex="16pt" style:font-weight-complex="normal"/>
    </style:style>
    <style:style style:name="T618" style:family="text">
      <style:text-properties fo:font-variant="normal" fo:text-transform="none" fo:color="#000000" style:font-name="Liberation Serif" fo:font-size="16pt" fo:letter-spacing="normal" fo:language="ru" fo:country="RU" fo:font-style="normal" fo:font-weight="normal" officeooo:rsid="00733d6c" style:font-size-asian="16pt" style:font-weight-asian="normal" style:font-size-complex="16pt" style:font-weight-complex="normal"/>
    </style:style>
    <style:style style:name="T619" style:family="text">
      <style:text-properties fo:font-variant="normal" fo:text-transform="none" fo:color="#000000" style:font-name="Liberation Serif" fo:font-size="16pt" fo:letter-spacing="normal" fo:language="ru" fo:country="RU" fo:font-style="normal" fo:font-weight="normal" officeooo:rsid="00b02226" style:font-size-asian="16pt" style:font-weight-asian="normal" style:font-size-complex="16pt" style:font-weight-complex="normal"/>
    </style:style>
    <style:style style:name="T620" style:family="text">
      <style:text-properties fo:font-variant="normal" fo:text-transform="none" fo:color="#000000" style:font-name="Liberation Serif" fo:font-size="16pt" fo:letter-spacing="normal" fo:language="ru" fo:country="RU" fo:font-style="normal" fo:font-weight="normal" officeooo:rsid="00b04485" style:font-size-asian="16pt" style:font-weight-asian="normal" style:font-size-complex="16pt" style:font-weight-complex="normal"/>
    </style:style>
    <style:style style:name="T621" style:family="text">
      <style:text-properties fo:font-variant="normal" fo:text-transform="none" fo:color="#000000" style:font-name="Liberation Serif" fo:font-size="16pt" fo:letter-spacing="normal" fo:language="ru" fo:country="RU" fo:font-style="normal" fo:font-weight="normal" officeooo:rsid="00b13e4b" style:font-size-asian="16pt" style:font-weight-asian="normal" style:font-size-complex="16pt" style:font-weight-complex="normal"/>
    </style:style>
    <style:style style:name="T622" style:family="text">
      <style:text-properties fo:font-variant="normal" fo:text-transform="none" fo:color="#000000" style:font-name="Liberation Serif" fo:font-size="16pt" fo:letter-spacing="normal" fo:language="ru" fo:country="RU" fo:font-style="normal" fo:font-weight="normal" officeooo:rsid="00b5017d" style:font-size-asian="16pt" style:font-weight-asian="normal" style:font-size-complex="16pt" style:font-weight-complex="normal"/>
    </style:style>
    <style:style style:name="T623" style:family="text">
      <style:text-properties fo:font-variant="normal" fo:text-transform="none" fo:color="#000000" style:font-name="Liberation Serif" fo:font-size="16pt" fo:letter-spacing="normal" fo:language="ru" fo:country="RU" fo:font-style="normal" fo:font-weight="normal" officeooo:rsid="010520e9" style:font-size-asian="16pt" style:font-weight-asian="normal" style:font-size-complex="16pt" style:font-weight-complex="normal"/>
    </style:style>
    <style:style style:name="T624" style:family="text">
      <style:text-properties fo:font-variant="normal" fo:text-transform="none" fo:color="#000000" style:font-name="Liberation Serif" fo:font-size="16pt" fo:letter-spacing="normal" fo:language="ru" fo:country="RU" fo:font-style="normal" fo:font-weight="normal" officeooo:rsid="00b13e4b" style:font-size-asian="14pt" style:font-style-asian="normal" style:font-weight-asian="normal" style:font-size-complex="16pt" style:font-style-complex="normal" style:font-weight-complex="normal"/>
    </style:style>
    <style:style style:name="T625" style:family="text">
      <style:text-properties fo:font-variant="normal" fo:text-transform="none" fo:color="#000000" style:font-name="Liberation Serif" fo:font-size="16pt" fo:letter-spacing="normal" fo:language="ru" fo:country="RU" fo:font-style="normal" fo:font-weight="normal" officeooo:rsid="00b16fdd" style:font-size-asian="14pt" style:font-style-asian="normal" style:font-weight-asian="normal" style:font-size-complex="16pt" style:font-style-complex="normal" style:font-weight-complex="normal"/>
    </style:style>
    <style:style style:name="T626" style:family="text">
      <style:text-properties fo:font-variant="normal" fo:text-transform="none" fo:color="#000000" style:font-name="Liberation Serif" fo:font-size="16pt" fo:letter-spacing="normal" fo:language="ru" fo:country="RU" fo:font-style="normal" fo:font-weight="normal" officeooo:rsid="00b33e50" style:font-size-asian="14pt" style:font-style-asian="normal" style:font-weight-asian="normal" style:font-size-complex="16pt" style:font-style-complex="normal" style:font-weight-complex="normal"/>
    </style:style>
    <style:style style:name="T627" style:family="text">
      <style:text-properties fo:font-variant="normal" fo:text-transform="none" fo:color="#000000" style:font-name="Liberation Serif" fo:font-size="16pt" fo:letter-spacing="normal" fo:language="ru" fo:country="RU" fo:font-style="normal" fo:font-weight="normal" officeooo:rsid="00b363b3" style:font-size-asian="14pt" style:font-style-asian="normal" style:font-weight-asian="normal" style:font-size-complex="16pt" style:font-style-complex="normal" style:font-weight-complex="normal"/>
    </style:style>
    <style:style style:name="T628" style:family="text">
      <style:text-properties fo:font-variant="normal" fo:text-transform="none" fo:color="#000000" style:font-name="Liberation Serif" fo:font-size="16pt" fo:letter-spacing="normal" fo:language="ru" fo:country="RU" fo:font-style="normal" fo:font-weight="normal" officeooo:rsid="00b3ee54" style:font-size-asian="14pt" style:font-style-asian="normal" style:font-weight-asian="normal" style:font-size-complex="16pt" style:font-style-complex="normal" style:font-weight-complex="normal"/>
    </style:style>
    <style:style style:name="T629" style:family="text">
      <style:text-properties fo:font-variant="normal" fo:text-transform="none" fo:color="#000000" style:font-name="Liberation Serif" fo:font-size="16pt" fo:letter-spacing="normal" fo:language="ru" fo:country="RU" fo:font-style="normal" fo:font-weight="normal" officeooo:rsid="00b5017d" style:font-size-asian="14pt" style:font-style-asian="normal" style:font-weight-asian="normal" style:font-size-complex="16pt" style:font-style-complex="normal" style:font-weight-complex="normal"/>
    </style:style>
    <style:style style:name="T630" style:family="text">
      <style:text-properties fo:font-variant="normal" fo:text-transform="none" fo:color="#000000" style:font-name="Liberation Serif" fo:font-size="16pt" fo:letter-spacing="normal" fo:language="ru" fo:country="RU" fo:font-style="normal" fo:font-weight="normal" officeooo:rsid="00d0fdaf" style:font-size-asian="14pt" style:font-style-asian="normal" style:font-weight-asian="normal" style:font-size-complex="16pt" style:font-style-complex="normal" style:font-weight-complex="normal"/>
    </style:style>
    <style:style style:name="T631" style:family="text">
      <style:text-properties fo:font-variant="normal" fo:text-transform="none" fo:color="#000000" style:font-name="Liberation Serif" fo:font-size="16pt" fo:letter-spacing="normal" fo:language="ru" fo:country="RU" fo:font-style="normal" fo:font-weight="normal" officeooo:rsid="00d184a7" style:font-size-asian="14pt" style:font-style-asian="normal" style:font-weight-asian="normal" style:font-size-complex="16pt" style:font-style-complex="normal" style:font-weight-complex="normal"/>
    </style:style>
    <style:style style:name="T632" style:family="text">
      <style:text-properties fo:font-variant="normal" fo:text-transform="none" fo:color="#000000" style:font-name="Liberation Serif" fo:font-size="16pt" fo:letter-spacing="normal" fo:language="ru" fo:country="RU" fo:font-style="normal" fo:font-weight="normal" officeooo:rsid="00d24745" style:font-size-asian="14pt" style:font-style-asian="normal" style:font-weight-asian="normal" style:font-size-complex="16pt" style:font-style-complex="normal" style:font-weight-complex="normal"/>
    </style:style>
    <style:style style:name="T633" style:family="text">
      <style:text-properties fo:font-variant="normal" fo:text-transform="none" fo:color="#000000" style:font-name="Liberation Serif" fo:font-size="16pt" fo:letter-spacing="normal" fo:language="ru" fo:country="RU" fo:font-style="normal" fo:font-weight="normal" officeooo:rsid="00d39e3a" style:font-size-asian="14pt" style:font-style-asian="normal" style:font-weight-asian="normal" style:font-size-complex="16pt" style:font-style-complex="normal" style:font-weight-complex="normal"/>
    </style:style>
    <style:style style:name="T634" style:family="text">
      <style:text-properties fo:font-variant="normal" fo:text-transform="none" fo:color="#000000" style:font-name="Liberation Serif" fo:font-size="16pt" fo:letter-spacing="normal" fo:language="ru" fo:country="RU" fo:font-style="normal" fo:font-weight="normal" officeooo:rsid="00d3edaa" style:font-size-asian="14pt" style:font-style-asian="normal" style:font-weight-asian="normal" style:font-size-complex="16pt" style:font-style-complex="normal" style:font-weight-complex="normal"/>
    </style:style>
    <style:style style:name="T635" style:family="text">
      <style:text-properties fo:font-variant="normal" fo:text-transform="none" fo:color="#000000" style:font-name="Liberation Serif" fo:font-size="16pt" fo:letter-spacing="normal" fo:language="ru" fo:country="RU" fo:font-style="normal" fo:font-weight="normal" officeooo:rsid="00d5094c" style:font-size-asian="14pt" style:font-style-asian="normal" style:font-weight-asian="normal" style:font-size-complex="16pt" style:font-style-complex="normal" style:font-weight-complex="normal"/>
    </style:style>
    <style:style style:name="T636" style:family="text">
      <style:text-properties fo:font-variant="normal" fo:text-transform="none" fo:color="#000000" style:font-name="Liberation Serif" fo:font-size="16pt" fo:letter-spacing="normal" fo:language="ru" fo:country="RU" fo:font-style="normal" fo:font-weight="normal" officeooo:rsid="00d677d2" style:font-size-asian="14pt" style:font-style-asian="normal" style:font-weight-asian="normal" style:font-size-complex="16pt" style:font-style-complex="normal" style:font-weight-complex="normal"/>
    </style:style>
    <style:style style:name="T637" style:family="text">
      <style:text-properties fo:font-variant="normal" fo:text-transform="none" fo:color="#000000" style:font-name="Liberation Serif" fo:font-size="16pt" fo:letter-spacing="normal" fo:language="ru" fo:country="RU" fo:font-style="normal" fo:font-weight="normal" officeooo:rsid="00d6f016" style:font-size-asian="14pt" style:font-style-asian="normal" style:font-weight-asian="normal" style:font-size-complex="16pt" style:font-style-complex="normal" style:font-weight-complex="normal"/>
    </style:style>
    <style:style style:name="T638" style:family="text">
      <style:text-properties fo:font-variant="normal" fo:text-transform="none" fo:color="#000000" style:font-name="Liberation Serif" fo:font-size="16pt" fo:letter-spacing="normal" fo:language="ru" fo:country="RU" fo:font-style="normal" fo:font-weight="normal" officeooo:rsid="00d7a910" style:font-size-asian="14pt" style:font-style-asian="normal" style:font-weight-asian="normal" style:font-size-complex="16pt" style:font-style-complex="normal" style:font-weight-complex="normal"/>
    </style:style>
    <style:style style:name="T639" style:family="text">
      <style:text-properties fo:font-variant="normal" fo:text-transform="none" fo:color="#000000" style:font-name="Liberation Serif" fo:font-size="16pt" fo:letter-spacing="normal" fo:language="ru" fo:country="RU" fo:font-style="normal" fo:font-weight="normal" officeooo:rsid="00d990e8" style:font-size-asian="14pt" style:font-style-asian="normal" style:font-weight-asian="normal" style:font-size-complex="16pt" style:font-style-complex="normal" style:font-weight-complex="normal"/>
    </style:style>
    <style:style style:name="T640" style:family="text">
      <style:text-properties fo:font-variant="normal" fo:text-transform="none" fo:color="#000000" style:font-name="Liberation Serif" fo:font-size="16pt" fo:letter-spacing="normal" fo:language="ru" fo:country="RU" fo:font-style="normal" fo:font-weight="normal" officeooo:rsid="00da9937" style:font-size-asian="14pt" style:font-style-asian="normal" style:font-weight-asian="normal" style:font-size-complex="16pt" style:font-style-complex="normal" style:font-weight-complex="normal"/>
    </style:style>
    <style:style style:name="T641" style:family="text">
      <style:text-properties fo:font-variant="normal" fo:text-transform="none" fo:color="#000000" style:font-name="Liberation Serif" fo:font-size="16pt" fo:letter-spacing="normal" fo:language="ru" fo:country="RU" fo:font-style="normal" fo:font-weight="normal" officeooo:rsid="00db9953" style:font-size-asian="14pt" style:font-style-asian="normal" style:font-weight-asian="normal" style:font-size-complex="16pt" style:font-style-complex="normal" style:font-weight-complex="normal"/>
    </style:style>
    <style:style style:name="T642" style:family="text">
      <style:text-properties fo:font-variant="normal" fo:text-transform="none" fo:color="#000000" style:font-name="Liberation Serif" fo:font-size="16pt" fo:letter-spacing="normal" fo:language="ru" fo:country="RU" fo:font-style="normal" fo:font-weight="normal" officeooo:rsid="00dd4afd" style:font-size-asian="14pt" style:font-style-asian="normal" style:font-weight-asian="normal" style:font-size-complex="16pt" style:font-style-complex="normal" style:font-weight-complex="normal"/>
    </style:style>
    <style:style style:name="T643" style:family="text">
      <style:text-properties fo:font-variant="normal" fo:text-transform="none" fo:color="#000000" style:font-name="Liberation Serif" fo:font-size="16pt" fo:letter-spacing="normal" fo:language="ru" fo:country="RU" fo:font-style="normal" fo:font-weight="normal" officeooo:rsid="00df03f5" style:font-size-asian="14pt" style:font-style-asian="normal" style:font-weight-asian="normal" style:font-size-complex="16pt" style:font-style-complex="normal" style:font-weight-complex="normal"/>
    </style:style>
    <style:style style:name="T644" style:family="text">
      <style:text-properties fo:font-variant="normal" fo:text-transform="none" fo:color="#000000" style:font-name="Liberation Serif" fo:font-size="16pt" fo:letter-spacing="normal" fo:language="ru" fo:country="RU" fo:font-style="normal" fo:font-weight="normal" officeooo:rsid="00df7f8e" style:font-size-asian="14pt" style:font-style-asian="normal" style:font-weight-asian="normal" style:font-size-complex="16pt" style:font-style-complex="normal" style:font-weight-complex="normal"/>
    </style:style>
    <style:style style:name="T645" style:family="text">
      <style:text-properties fo:font-variant="normal" fo:text-transform="none" fo:color="#000000" style:font-name="Liberation Serif" fo:font-size="16pt" fo:letter-spacing="normal" fo:language="ru" fo:country="RU" fo:font-style="normal" fo:font-weight="normal" officeooo:rsid="00e1048a" style:font-size-asian="14pt" style:font-style-asian="normal" style:font-weight-asian="normal" style:font-size-complex="16pt" style:font-style-complex="normal" style:font-weight-complex="normal"/>
    </style:style>
    <style:style style:name="T646" style:family="text">
      <style:text-properties fo:font-variant="normal" fo:text-transform="none" fo:color="#000000" style:font-name="Liberation Serif" fo:font-size="16pt" fo:letter-spacing="normal" fo:language="ru" fo:country="RU" fo:font-style="normal" fo:font-weight="normal" officeooo:rsid="00e21cdf" style:font-size-asian="14pt" style:font-style-asian="normal" style:font-weight-asian="normal" style:font-size-complex="16pt" style:font-style-complex="normal" style:font-weight-complex="normal"/>
    </style:style>
    <style:style style:name="T647" style:family="text">
      <style:text-properties fo:font-variant="normal" fo:text-transform="none" fo:color="#000000" style:font-name="Liberation Serif" fo:font-size="16pt" fo:letter-spacing="normal" fo:language="ru" fo:country="RU" fo:font-style="normal" fo:font-weight="normal" officeooo:rsid="00ff800b" style:font-size-asian="14pt" style:font-style-asian="normal" style:font-weight-asian="normal" style:font-size-complex="16pt" style:font-style-complex="normal" style:font-weight-complex="normal"/>
    </style:style>
    <style:style style:name="T648" style:family="text">
      <style:text-properties fo:font-variant="normal" fo:text-transform="none" fo:color="#000000" style:font-name="Liberation Serif" fo:font-size="16pt" fo:letter-spacing="normal" fo:language="ru" fo:country="RU" fo:font-style="normal" fo:font-weight="normal" officeooo:rsid="0102ed59" style:font-size-asian="14pt" style:font-style-asian="normal" style:font-weight-asian="normal" style:font-size-complex="16pt" style:font-style-complex="normal" style:font-weight-complex="normal"/>
    </style:style>
    <style:style style:name="T649" style:family="text">
      <style:text-properties fo:font-variant="normal" fo:text-transform="none" fo:color="#000000" style:font-name="Liberation Serif" fo:font-size="16pt" fo:letter-spacing="normal" fo:language="ru" fo:country="RU" fo:font-style="normal" fo:font-weight="normal" officeooo:rsid="01044ad4" style:font-size-asian="14pt" style:font-style-asian="normal" style:font-weight-asian="normal" style:font-size-complex="16pt" style:font-style-complex="normal" style:font-weight-complex="normal"/>
    </style:style>
    <style:style style:name="T650" style:family="text">
      <style:text-properties fo:font-variant="normal" fo:text-transform="none" fo:color="#000000" style:font-name="Liberation Serif" fo:font-size="16pt" fo:letter-spacing="normal" fo:language="ru" fo:country="RU" fo:font-style="normal" fo:font-weight="normal" officeooo:rsid="014aaa7e" style:font-size-asian="14pt" style:font-style-asian="normal" style:font-weight-asian="normal" style:font-size-complex="16pt" style:font-style-complex="normal" style:font-weight-complex="normal"/>
    </style:style>
    <style:style style:name="T651" style:family="text">
      <style:text-properties fo:font-variant="normal" fo:text-transform="none" fo:color="#000000" style:font-name="Liberation Serif" fo:font-size="16pt" fo:letter-spacing="normal" fo:language="ru" fo:country="RU" fo:font-style="normal" fo:font-weight="normal" officeooo:rsid="014b8a2e" style:font-size-asian="14pt" style:font-style-asian="normal" style:font-weight-asian="normal" style:font-size-complex="16pt" style:font-style-complex="normal" style:font-weight-complex="normal"/>
    </style:style>
    <style:style style:name="T652" style:family="text">
      <style:text-properties fo:font-variant="normal" fo:text-transform="none" fo:color="#000000" style:font-name="Liberation Serif" fo:font-size="16pt" fo:letter-spacing="normal" fo:language="ru" fo:country="RU" fo:font-style="normal" fo:font-weight="normal" officeooo:rsid="014cdd30" style:font-size-asian="14pt" style:font-style-asian="normal" style:font-weight-asian="normal" style:font-size-complex="16pt" style:font-style-complex="normal" style:font-weight-complex="normal"/>
    </style:style>
    <style:style style:name="T653" style:family="text">
      <style:text-properties fo:font-variant="normal" fo:text-transform="none" fo:color="#000000" style:font-name="Liberation Serif" fo:font-size="16pt" fo:letter-spacing="normal" fo:language="ru" fo:country="RU" fo:font-style="normal" fo:font-weight="normal" officeooo:rsid="014eda40" style:font-size-asian="14pt" style:font-style-asian="normal" style:font-weight-asian="normal" style:font-size-complex="16pt" style:font-style-complex="normal" style:font-weight-complex="normal"/>
    </style:style>
    <style:style style:name="T654" style:family="text">
      <style:text-properties fo:font-variant="normal" fo:text-transform="none" fo:color="#000000" style:font-name="Liberation Serif" fo:font-size="16pt" fo:letter-spacing="normal" fo:language="ru" fo:country="RU" fo:font-style="normal" fo:font-weight="normal" officeooo:rsid="015077e4" style:font-size-asian="14pt" style:font-style-asian="normal" style:font-weight-asian="normal" style:font-size-complex="16pt" style:font-style-complex="normal" style:font-weight-complex="normal"/>
    </style:style>
    <style:style style:name="T655" style:family="text">
      <style:text-properties fo:font-variant="normal" fo:text-transform="none" fo:color="#000000" style:font-name="Liberation Serif" fo:font-size="16pt" fo:letter-spacing="normal" fo:language="ru" fo:country="RU" fo:font-style="normal" fo:font-weight="normal" officeooo:rsid="0151c029" style:font-size-asian="14pt" style:font-style-asian="normal" style:font-weight-asian="normal" style:font-size-complex="16pt" style:font-style-complex="normal" style:font-weight-complex="normal"/>
    </style:style>
    <style:style style:name="T656" style:family="text">
      <style:text-properties fo:font-variant="normal" fo:text-transform="none" fo:color="#000000" style:font-name="Liberation Serif" fo:font-size="16pt" fo:letter-spacing="normal" fo:language="ru" fo:country="RU" fo:font-style="normal" fo:font-weight="normal" officeooo:rsid="015301fb" style:font-size-asian="14pt" style:font-style-asian="normal" style:font-weight-asian="normal" style:font-size-complex="16pt" style:font-style-complex="normal" style:font-weight-complex="normal"/>
    </style:style>
    <style:style style:name="T657" style:family="text">
      <style:text-properties fo:font-variant="normal" fo:text-transform="none" fo:color="#000000" style:font-name="Liberation Serif" fo:font-size="16pt" fo:letter-spacing="normal" fo:language="ru" fo:country="RU" fo:font-style="normal" fo:font-weight="normal" officeooo:rsid="0154920f" style:font-size-asian="14pt" style:font-style-asian="normal" style:font-weight-asian="normal" style:font-size-complex="16pt" style:font-style-complex="normal" style:font-weight-complex="normal"/>
    </style:style>
    <style:style style:name="T658" style:family="text">
      <style:text-properties fo:font-variant="normal" fo:text-transform="none" fo:color="#000000" style:font-name="Liberation Serif" fo:font-size="16pt" fo:letter-spacing="normal" fo:language="ru" fo:country="RU" fo:font-style="normal" fo:font-weight="normal" officeooo:rsid="015721c5" style:font-size-asian="14pt" style:font-style-asian="normal" style:font-weight-asian="normal" style:font-size-complex="16pt" style:font-style-complex="normal" style:font-weight-complex="normal"/>
    </style:style>
    <style:style style:name="T659" style:family="text">
      <style:text-properties fo:font-variant="normal" fo:text-transform="none" fo:color="#000000" style:font-name="Liberation Serif" fo:font-size="16pt" fo:letter-spacing="normal" fo:language="ru" fo:country="RU" fo:font-style="normal" fo:font-weight="normal" officeooo:rsid="019266d1" style:font-size-asian="14pt" style:font-style-asian="normal" style:font-weight-asian="normal" style:font-size-complex="16pt" style:font-style-complex="normal" style:font-weight-complex="normal"/>
    </style:style>
    <style:style style:name="T660" style:family="text">
      <style:text-properties fo:font-variant="normal" fo:text-transform="none" fo:color="#000000" style:font-name="Liberation Serif" fo:font-size="16pt" fo:letter-spacing="normal" fo:language="ru" fo:country="RU" fo:font-style="normal" fo:font-weight="normal" officeooo:rsid="0190e714" style:font-size-asian="14pt" style:font-style-asian="normal" style:font-weight-asian="normal" style:font-size-complex="16pt" style:font-style-complex="normal" style:font-weight-complex="normal"/>
    </style:style>
    <style:style style:name="T661" style:family="text">
      <style:text-properties fo:font-variant="normal" fo:text-transform="none" fo:color="#000000" style:font-name="Liberation Serif" fo:font-size="16pt" fo:letter-spacing="normal" fo:language="ru" fo:country="RU" fo:font-style="normal" fo:font-weight="normal" officeooo:rsid="01938f9b" style:font-size-asian="14pt" style:font-style-asian="normal" style:font-weight-asian="normal" style:font-size-complex="16pt" style:font-style-complex="normal" style:font-weight-complex="normal"/>
    </style:style>
    <style:style style:name="T662" style:family="text">
      <style:text-properties fo:font-variant="normal" fo:text-transform="none" fo:color="#000000" style:font-name="Liberation Serif" fo:font-size="16pt" fo:letter-spacing="normal" fo:language="ru" fo:country="RU" fo:font-style="normal" fo:font-weight="bold" officeooo:rsid="00b13e4b" style:font-size-asian="14pt" style:font-style-asian="normal" style:font-weight-asian="bold" style:font-size-complex="16pt" style:font-style-complex="normal" style:font-weight-complex="bold"/>
    </style:style>
    <style:style style:name="T663" style:family="text">
      <style:text-properties fo:font-variant="normal" fo:text-transform="none" fo:color="#000000" style:font-name="Liberation Serif" fo:font-size="16pt" fo:letter-spacing="normal" fo:language="ru" fo:country="RU" fo:font-style="normal" fo:font-weight="bold" officeooo:rsid="00d39e3a" style:font-size-asian="14pt" style:font-style-asian="normal" style:font-weight-asian="bold" style:font-size-complex="16pt" style:font-style-complex="normal" style:font-weight-complex="bold"/>
    </style:style>
    <style:style style:name="T664" style:family="text">
      <style:text-properties fo:font-variant="normal" fo:text-transform="none" fo:color="#000000" style:font-name="Liberation Serif" fo:font-size="16pt" fo:letter-spacing="normal" fo:language="ru" fo:country="RU" fo:font-style="normal" fo:font-weight="bold" officeooo:rsid="00d677d2" style:font-size-asian="14pt" style:font-style-asian="normal" style:font-weight-asian="bold" style:font-size-complex="16pt" style:font-style-complex="normal" style:font-weight-complex="bold"/>
    </style:style>
    <style:style style:name="T665" style:family="text">
      <style:text-properties fo:font-variant="normal" fo:text-transform="none" fo:color="#000000" style:font-name="Liberation Serif" fo:font-size="16pt" fo:letter-spacing="normal" fo:language="ru" fo:country="RU" fo:font-style="normal" fo:font-weight="bold" officeooo:rsid="00dd4afd" style:font-size-asian="14pt" style:font-style-asian="normal" style:font-weight-asian="bold" style:font-size-complex="16pt" style:font-style-complex="normal" style:font-weight-complex="bold"/>
    </style:style>
    <style:style style:name="T666" style:family="text">
      <style:text-properties fo:font-variant="normal" fo:text-transform="none" fo:color="#000000" style:font-name="Liberation Serif" fo:font-size="16pt" fo:letter-spacing="normal" fo:language="ru" fo:country="RU" fo:font-style="normal" fo:font-weight="bold" officeooo:rsid="00d990e8" style:font-size-asian="14pt" style:font-style-asian="normal" style:font-weight-asian="bold" style:font-size-complex="16pt" style:font-style-complex="normal" style:font-weight-complex="bold"/>
    </style:style>
    <style:style style:name="T667" style:family="text">
      <style:text-properties fo:font-variant="normal" fo:text-transform="none" fo:color="#000000" style:font-name="Liberation Serif" fo:font-size="16pt" fo:letter-spacing="normal" fo:language="ru" fo:country="RU" fo:font-style="normal" fo:font-weight="bold" officeooo:rsid="00df7f8e" style:font-size-asian="14pt" style:font-style-asian="normal" style:font-weight-asian="bold" style:font-size-complex="16pt" style:font-style-complex="normal" style:font-weight-complex="bold"/>
    </style:style>
    <style:style style:name="T668" style:family="text">
      <style:text-properties fo:font-variant="normal" fo:text-transform="none" fo:color="#000000" style:font-name="Liberation Serif" fo:font-size="16pt" fo:letter-spacing="normal" fo:language="ru" fo:country="RU" fo:font-style="normal" fo:font-weight="bold" officeooo:rsid="0102ed59" style:font-size-asian="14pt" style:font-style-asian="normal" style:font-weight-asian="bold" style:font-size-complex="16pt" style:font-style-complex="normal" style:font-weight-complex="bold"/>
    </style:style>
    <style:style style:name="T669" style:family="text">
      <style:text-properties fo:font-variant="normal" fo:text-transform="none" fo:color="#000000" style:font-name="Liberation Serif" fo:font-size="16pt" fo:letter-spacing="normal" fo:language="ru" fo:country="RU" fo:font-style="normal" fo:font-weight="bold" officeooo:rsid="01044ad4" style:font-size-asian="14pt" style:font-style-asian="normal" style:font-weight-asian="bold" style:font-size-complex="16pt" style:font-style-complex="normal" style:font-weight-complex="bold"/>
    </style:style>
    <style:style style:name="T670" style:family="text">
      <style:text-properties fo:font-variant="normal" fo:text-transform="none" fo:color="#000000" style:font-name="Liberation Serif" fo:font-size="16pt" fo:letter-spacing="normal" fo:language="ru" fo:country="RU" fo:font-style="italic" fo:font-weight="bold" officeooo:rsid="00707758" style:font-size-asian="16pt" style:font-style-asian="italic" style:font-weight-asian="bold" style:font-size-complex="16pt" style:font-style-complex="italic" style:font-weight-complex="bold"/>
    </style:style>
    <style:style style:name="T671" style:family="text">
      <style:text-properties fo:font-variant="normal" fo:text-transform="none" fo:color="#000000" style:font-name="Liberation Serif" fo:font-size="16pt" fo:letter-spacing="normal" fo:language="ru" fo:country="RU" fo:font-style="italic" fo:font-weight="bold" officeooo:rsid="00b02226" style:font-size-asian="16pt" style:font-style-asian="italic" style:font-weight-asian="bold" style:font-size-complex="16pt" style:font-style-complex="italic" style:font-weight-complex="bold"/>
    </style:style>
    <style:style style:name="T672" style:family="text">
      <style:text-properties fo:font-variant="normal" fo:text-transform="none" fo:color="#000000" style:font-name="Liberation Serif" fo:font-size="16pt" fo:letter-spacing="normal" fo:language="ru" fo:country="RU" fo:font-style="italic" fo:font-weight="bold" officeooo:rsid="00b13e4b" style:font-size-asian="16pt" style:font-style-asian="italic" style:font-weight-asian="bold" style:font-size-complex="16pt" style:font-style-complex="italic" style:font-weight-complex="bold"/>
    </style:style>
    <style:style style:name="T673" style:family="text">
      <style:text-properties fo:font-variant="normal" fo:text-transform="none" fo:color="#000000" style:font-name="Liberation Serif" fo:font-size="16pt" fo:letter-spacing="normal" fo:language="ru" fo:country="RU" fo:font-style="italic" fo:font-weight="bold" officeooo:rsid="00b3ee54" style:font-size-asian="14pt" style:font-style-asian="italic" style:font-weight-asian="bold" style:font-size-complex="16pt" style:font-style-complex="italic" style:font-weight-complex="bold"/>
    </style:style>
    <style:style style:name="T674" style:family="text">
      <style:text-properties fo:font-variant="normal" fo:text-transform="none" fo:color="#000000" style:font-name="Liberation Serif" fo:font-size="16pt" fo:letter-spacing="normal" fo:language="ru" fo:country="RU" fo:font-style="italic" fo:font-weight="bold" officeooo:rsid="00d0fdaf" style:font-size-asian="14pt" style:font-style-asian="italic" style:font-weight-asian="bold" style:font-size-complex="16pt" style:font-style-complex="italic" style:font-weight-complex="bold"/>
    </style:style>
    <style:style style:name="T675" style:family="text">
      <style:text-properties fo:font-variant="normal" fo:text-transform="none" fo:color="#000000" style:font-name="Liberation Serif" fo:font-size="16pt" fo:letter-spacing="normal" fo:language="ru" fo:country="RU" fo:font-style="italic" fo:font-weight="bold" officeooo:rsid="00d24745" style:font-size-asian="14pt" style:font-style-asian="italic" style:font-weight-asian="bold" style:font-size-complex="16pt" style:font-style-complex="italic" style:font-weight-complex="bold"/>
    </style:style>
    <style:style style:name="T676" style:family="text">
      <style:text-properties fo:font-variant="normal" fo:text-transform="none" fo:color="#000000" style:font-name="Liberation Serif" fo:font-size="16pt" fo:letter-spacing="normal" fo:language="ru" fo:country="RU" fo:font-style="italic" fo:font-weight="bold" officeooo:rsid="00d39e3a" style:font-size-asian="14pt" style:font-style-asian="italic" style:font-weight-asian="bold" style:font-size-complex="16pt" style:font-style-complex="italic" style:font-weight-complex="bold"/>
    </style:style>
    <style:style style:name="T677" style:family="text">
      <style:text-properties fo:font-variant="normal" fo:text-transform="none" fo:color="#000000" style:font-name="Liberation Serif" fo:font-size="16pt" fo:letter-spacing="normal" fo:language="ru" fo:country="RU" fo:font-style="italic" fo:font-weight="bold" officeooo:rsid="00d677d2" style:font-size-asian="14pt" style:font-style-asian="italic" style:font-weight-asian="bold" style:font-size-complex="16pt" style:font-style-complex="italic" style:font-weight-complex="bold"/>
    </style:style>
    <style:style style:name="T678" style:family="text">
      <style:text-properties fo:font-variant="normal" fo:text-transform="none" fo:color="#000000" style:font-name="Liberation Serif" fo:font-size="16pt" fo:letter-spacing="normal" fo:language="ru" fo:country="RU" fo:font-style="italic" fo:font-weight="bold" officeooo:rsid="00d6f016" style:font-size-asian="14pt" style:font-style-asian="italic" style:font-weight-asian="bold" style:font-size-complex="16pt" style:font-style-complex="italic" style:font-weight-complex="bold"/>
    </style:style>
    <style:style style:name="T679" style:family="text">
      <style:text-properties fo:font-variant="normal" fo:text-transform="none" fo:color="#000000" style:font-name="Liberation Serif" fo:font-size="16pt" fo:letter-spacing="normal" fo:language="ru" fo:country="RU" fo:font-style="italic" fo:font-weight="bold" officeooo:rsid="00da9937" style:font-size-asian="14pt" style:font-style-asian="italic" style:font-weight-asian="bold" style:font-size-complex="16pt" style:font-style-complex="italic" style:font-weight-complex="bold"/>
    </style:style>
    <style:style style:name="T680" style:family="text">
      <style:text-properties fo:font-variant="normal" fo:text-transform="none" fo:color="#000000" style:font-name="Liberation Serif" fo:font-size="16pt" fo:letter-spacing="normal" fo:language="ru" fo:country="RU" fo:font-style="italic" fo:font-weight="bold" officeooo:rsid="00db9953" style:font-size-asian="14pt" style:font-style-asian="italic" style:font-weight-asian="bold" style:font-size-complex="16pt" style:font-style-complex="italic" style:font-weight-complex="bold"/>
    </style:style>
    <style:style style:name="T681" style:family="text">
      <style:text-properties fo:font-variant="normal" fo:text-transform="none" fo:color="#000000" style:font-name="Liberation Serif" fo:font-size="16pt" fo:letter-spacing="normal" fo:language="ru" fo:country="RU" fo:font-style="italic" fo:font-weight="bold" officeooo:rsid="00df03f5" style:font-size-asian="14pt" style:font-style-asian="italic" style:font-weight-asian="bold" style:font-size-complex="16pt" style:font-style-complex="italic" style:font-weight-complex="bold"/>
    </style:style>
    <style:style style:name="T682" style:family="text">
      <style:text-properties fo:font-variant="normal" fo:text-transform="none" fo:color="#000000" style:font-name="Liberation Serif" fo:font-size="16pt" fo:letter-spacing="normal" fo:language="ru" fo:country="RU" fo:font-style="italic" fo:font-weight="bold" officeooo:rsid="0102ed59" style:font-size-asian="14pt" style:font-style-asian="italic" style:font-weight-asian="bold" style:font-size-complex="16pt" style:font-style-complex="italic" style:font-weight-complex="bold"/>
    </style:style>
    <style:style style:name="T683" style:family="text">
      <style:text-properties fo:font-variant="normal" fo:text-transform="none" fo:color="#000000" style:font-name="Liberation Serif" fo:font-size="16pt" fo:letter-spacing="normal" fo:language="ru" fo:country="RU" fo:font-style="italic" fo:font-weight="bold" officeooo:rsid="01044ad4" style:font-size-asian="14pt" style:font-style-asian="italic" style:font-weight-asian="bold" style:font-size-complex="16pt" style:font-style-complex="italic" style:font-weight-complex="bold"/>
    </style:style>
    <style:style style:name="T684" style:family="text">
      <style:text-properties fo:font-variant="normal" fo:text-transform="none" fo:color="#000000" style:font-name="Liberation Serif" fo:font-size="16pt" fo:letter-spacing="normal" fo:language="ru" fo:country="RU" fo:font-style="italic" fo:font-weight="bold" officeooo:rsid="014aaa7e" style:font-size-asian="14pt" style:font-style-asian="italic" style:font-weight-asian="bold" style:font-size-complex="16pt" style:font-style-complex="italic" style:font-weight-complex="bold"/>
    </style:style>
    <style:style style:name="T685" style:family="text">
      <style:text-properties fo:font-variant="normal" fo:text-transform="none" fo:color="#000000" style:font-name="Liberation Serif" fo:font-size="16pt" fo:letter-spacing="normal" fo:language="ru" fo:country="RU" fo:font-style="italic" fo:font-weight="bold" officeooo:rsid="014cdd30" style:font-size-asian="14pt" style:font-style-asian="italic" style:font-weight-asian="bold" style:font-size-complex="16pt" style:font-style-complex="italic" style:font-weight-complex="bold"/>
    </style:style>
    <style:style style:name="T686" style:family="text">
      <style:text-properties fo:font-variant="normal" fo:text-transform="none" fo:color="#000000" style:font-name="Liberation Serif" fo:font-size="16pt" fo:letter-spacing="normal" fo:language="ru" fo:country="RU" fo:font-style="italic" fo:font-weight="bold" officeooo:rsid="014b8a2e" style:font-size-asian="14pt" style:font-style-asian="italic" style:font-weight-asian="bold" style:font-size-complex="16pt" style:font-style-complex="italic" style:font-weight-complex="bold"/>
    </style:style>
    <style:style style:name="T687" style:family="text">
      <style:text-properties fo:font-variant="normal" fo:text-transform="none" fo:color="#000000" style:font-name="Liberation Serif" fo:font-size="16pt" fo:letter-spacing="normal" fo:language="ru" fo:country="RU" fo:font-style="italic" fo:font-weight="bold" officeooo:rsid="0151c029" style:font-size-asian="14pt" style:font-style-asian="italic" style:font-weight-asian="bold" style:font-size-complex="16pt" style:font-style-complex="italic" style:font-weight-complex="bold"/>
    </style:style>
    <style:style style:name="T688" style:family="text">
      <style:text-properties fo:font-variant="normal" fo:text-transform="none" fo:color="#000000" style:font-name="Liberation Serif" fo:font-size="16pt" fo:letter-spacing="normal" fo:language="ru" fo:country="RU" fo:font-style="italic" fo:font-weight="bold" officeooo:rsid="015721c5" style:font-size-asian="14pt" style:font-style-asian="italic" style:font-weight-asian="bold" style:font-size-complex="16pt" style:font-style-complex="italic" style:font-weight-complex="bold"/>
    </style:style>
    <style:style style:name="T689" style:family="text">
      <style:text-properties fo:font-variant="normal" fo:text-transform="none" fo:color="#000000" style:font-name="Liberation Serif" fo:font-size="16pt" fo:letter-spacing="normal" fo:language="ru" fo:country="RU" fo:font-style="italic" fo:font-weight="bold" officeooo:rsid="015ccd51" style:font-size-asian="14pt" style:font-style-asian="italic" style:font-weight-asian="bold" style:font-size-complex="16pt" style:font-style-complex="italic" style:font-weight-complex="bold"/>
    </style:style>
    <style:style style:name="T690" style:family="text">
      <style:text-properties fo:font-variant="normal" fo:text-transform="none" fo:color="#000000" style:font-name="Liberation Serif" fo:font-size="16pt" fo:letter-spacing="normal" fo:language="ru" fo:country="RU" fo:font-style="italic" fo:font-weight="bold" officeooo:rsid="015bd4d9" style:font-size-asian="14pt" style:font-style-asian="italic" style:font-weight-asian="bold" style:font-size-complex="16pt" style:font-style-complex="italic" style:font-weight-complex="bold"/>
    </style:style>
    <style:style style:name="T691" style:family="text">
      <style:text-properties fo:font-variant="normal" fo:text-transform="none" fo:color="#000000" style:font-name="Liberation Serif" fo:font-size="16pt" fo:letter-spacing="normal" fo:language="ru" fo:country="RU" fo:font-style="italic" fo:font-weight="bold" officeooo:rsid="015d7228" style:font-size-asian="14pt" style:font-style-asian="italic" style:font-weight-asian="bold" style:font-size-complex="16pt" style:font-style-complex="italic" style:font-weight-complex="bold"/>
    </style:style>
    <style:style style:name="T692" style:family="text">
      <style:text-properties fo:font-variant="normal" fo:text-transform="none" fo:color="#000000" style:font-name="Liberation Serif" fo:font-size="16pt" fo:letter-spacing="normal" fo:language="ru" fo:country="RU" fo:font-style="italic" fo:font-weight="bold" officeooo:rsid="015e6ca8" style:font-size-asian="14pt" style:font-style-asian="italic" style:font-weight-asian="bold" style:font-size-complex="16pt" style:font-style-complex="italic" style:font-weight-complex="bold"/>
    </style:style>
    <style:style style:name="T693" style:family="text">
      <style:text-properties fo:font-variant="normal" fo:text-transform="none" fo:color="#000000" style:font-name="Liberation Serif" fo:font-size="16pt" fo:letter-spacing="normal" fo:language="ru" fo:country="RU" fo:font-style="italic" fo:font-weight="bold" officeooo:rsid="018d01f8" style:font-size-asian="14pt" style:font-style-asian="italic" style:font-weight-asian="bold" style:font-size-complex="16pt" style:font-style-complex="italic" style:font-weight-complex="bold"/>
    </style:style>
    <style:style style:name="T694" style:family="text">
      <style:text-properties fo:font-variant="normal" fo:text-transform="none" fo:color="#000000" style:font-name="Liberation Serif" fo:font-size="16pt" fo:letter-spacing="normal" fo:language="ru" fo:country="RU" fo:font-style="italic" fo:font-weight="bold" officeooo:rsid="01689149" style:font-size-asian="14pt" style:font-style-asian="italic" style:font-weight-asian="bold" style:font-size-complex="16pt" style:font-style-complex="italic" style:font-weight-complex="bold"/>
    </style:style>
    <style:style style:name="T695" style:family="text">
      <style:text-properties fo:font-variant="normal" fo:text-transform="none" fo:color="#000000" style:font-name="Liberation Serif" fo:font-size="16pt" fo:letter-spacing="normal" fo:language="ru" fo:country="RU" fo:font-style="italic" fo:font-weight="bold" officeooo:rsid="01938f9b" style:font-size-asian="14pt" style:font-style-asian="italic" style:font-weight-asian="bold" style:font-size-complex="16pt" style:font-style-complex="italic" style:font-weight-complex="bold"/>
    </style:style>
    <style:style style:name="T696" style:family="text">
      <style:text-properties fo:font-variant="normal" fo:text-transform="none" fo:color="#000000" style:font-name="Liberation Serif" fo:font-size="16pt" fo:letter-spacing="normal" fo:language="ru" fo:country="RU" fo:font-style="italic" fo:font-weight="bold" officeooo:rsid="0169088b" style:font-size-asian="14pt" style:font-style-asian="italic" style:font-weight-asian="bold" style:font-size-complex="16pt" style:font-style-complex="italic" style:font-weight-complex="bold"/>
    </style:style>
    <style:style style:name="T697" style:family="text">
      <style:text-properties fo:font-variant="normal" fo:text-transform="none" fo:color="#000000" style:font-name="Liberation Serif" fo:font-size="16pt" fo:letter-spacing="normal" fo:language="ru" fo:country="RU" fo:font-style="italic" fo:font-weight="bold" officeooo:rsid="016927a8" style:font-size-asian="14pt" style:font-style-asian="italic" style:font-weight-asian="bold" style:font-size-complex="16pt" style:font-style-complex="italic" style:font-weight-complex="bold"/>
    </style:style>
    <style:style style:name="T698" style:family="text">
      <style:text-properties fo:font-variant="normal" fo:text-transform="none" fo:color="#000000" style:font-name="Liberation Serif" fo:font-size="16pt" fo:letter-spacing="normal" fo:language="ru" fo:country="RU" fo:font-weight="normal" officeooo:rsid="015721c5" style:font-size-asian="14pt" style:font-weight-asian="normal" style:font-size-complex="16pt" style:font-weight-complex="normal"/>
    </style:style>
    <style:style style:name="T699" style:family="text">
      <style:text-properties fo:font-variant="normal" fo:text-transform="none" fo:color="#000000" style:font-name="Liberation Serif" fo:font-size="16pt" fo:letter-spacing="normal" fo:language="ru" fo:country="RU" fo:font-weight="normal" officeooo:rsid="015bd4d9" style:font-size-asian="14pt" style:font-weight-asian="normal" style:font-size-complex="16pt" style:font-weight-complex="normal"/>
    </style:style>
    <style:style style:name="T700" style:family="text">
      <style:text-properties fo:font-variant="normal" fo:text-transform="none" fo:color="#000000" style:font-name="Liberation Serif" fo:font-size="16pt" fo:letter-spacing="normal" fo:language="ru" fo:country="RU" fo:font-weight="normal" officeooo:rsid="015ccd51" style:font-size-asian="14pt" style:font-weight-asian="normal" style:font-size-complex="16pt" style:font-weight-complex="normal"/>
    </style:style>
    <style:style style:name="T701" style:family="text">
      <style:text-properties fo:font-variant="normal" fo:text-transform="none" fo:color="#000000" style:font-name="Liberation Serif" fo:font-size="16pt" fo:letter-spacing="normal" fo:language="ru" fo:country="RU" fo:font-weight="normal" officeooo:rsid="015d1bf5" style:font-size-asian="14pt" style:font-weight-asian="normal" style:font-size-complex="16pt" style:font-weight-complex="normal"/>
    </style:style>
    <style:style style:name="T702" style:family="text">
      <style:text-properties fo:font-variant="normal" fo:text-transform="none" fo:color="#000000" style:font-name="Liberation Serif" fo:font-size="16pt" fo:letter-spacing="normal" fo:language="ru" fo:country="RU" fo:font-weight="normal" officeooo:rsid="015d7228" style:font-size-asian="14pt" style:font-weight-asian="normal" style:font-size-complex="16pt" style:font-weight-complex="normal"/>
    </style:style>
    <style:style style:name="T703" style:family="text">
      <style:text-properties fo:font-variant="normal" fo:text-transform="none" fo:color="#000000" style:font-name="Liberation Serif" fo:font-size="16pt" fo:letter-spacing="normal" fo:language="ru" fo:country="RU" fo:font-weight="normal" officeooo:rsid="015e6ca8" style:font-size-asian="14pt" style:font-weight-asian="normal" style:font-size-complex="16pt" style:font-weight-complex="normal"/>
    </style:style>
    <style:style style:name="T704" style:family="text">
      <style:text-properties fo:font-variant="normal" fo:text-transform="none" fo:color="#000000" style:font-name="Liberation Serif" fo:font-size="16pt" fo:letter-spacing="normal" fo:language="ru" fo:country="RU" fo:font-weight="normal" officeooo:rsid="015ef3f5" style:font-size-asian="14pt" style:font-weight-asian="normal" style:font-size-complex="16pt" style:font-weight-complex="normal"/>
    </style:style>
    <style:style style:name="T705" style:family="text">
      <style:text-properties fo:font-variant="normal" fo:text-transform="none" fo:color="#000000" style:font-name="Liberation Serif" fo:font-size="16pt" fo:letter-spacing="normal" fo:language="ru" fo:country="RU" fo:font-weight="normal" officeooo:rsid="016927a8" style:font-size-asian="14pt" style:font-weight-asian="normal" style:font-size-complex="16pt" style:font-weight-complex="normal"/>
    </style:style>
    <style:style style:name="T706" style:family="text">
      <style:text-properties fo:font-variant="normal" fo:text-transform="none" fo:color="#000000" style:font-name="Liberation Serif" fo:font-size="16pt" fo:letter-spacing="normal" fo:language="ru" fo:country="RU" fo:font-weight="normal" officeooo:rsid="018d01f8" style:font-size-asian="14pt" style:font-weight-asian="normal" style:font-size-complex="16pt" style:font-weight-complex="normal"/>
    </style:style>
    <style:style style:name="T707" style:family="text">
      <style:text-properties fo:font-variant="normal" fo:text-transform="none" fo:color="#000000" style:font-name="Liberation Serif" fo:font-size="16pt" fo:letter-spacing="normal" fo:language="ru" fo:country="RU" fo:font-weight="normal" officeooo:rsid="018ef388" style:font-size-asian="14pt" style:font-weight-asian="normal" style:font-size-complex="16pt" style:font-weight-complex="normal"/>
    </style:style>
    <style:style style:name="T708" style:family="text">
      <style:text-properties fo:font-variant="normal" fo:text-transform="none" fo:color="#000000" style:font-name="Liberation Serif" fo:font-size="16pt" fo:letter-spacing="normal" fo:language="ru" fo:country="RU" fo:font-weight="normal" officeooo:rsid="01938f9b" style:font-size-asian="14pt" style:font-weight-asian="normal" style:font-size-complex="16pt" style:font-weight-complex="normal"/>
    </style:style>
    <style:style style:name="T709" style:family="text">
      <style:text-properties fo:font-variant="normal" fo:text-transform="none" fo:color="#000000" style:font-name="Liberation Serif" fo:font-size="16pt" fo:letter-spacing="normal" fo:language="ru" fo:country="RU" fo:font-weight="normal" officeooo:rsid="019441c1" style:font-size-asian="14pt" style:font-weight-asian="normal" style:font-size-complex="16pt" style:font-weight-complex="normal"/>
    </style:style>
    <style:style style:name="T710" style:family="text">
      <style:text-properties fo:font-variant="normal" fo:text-transform="none" fo:color="#000000" style:font-name="Liberation Serif" fo:font-size="16pt" fo:letter-spacing="normal" fo:language="ru" fo:country="RU" fo:font-weight="normal" officeooo:rsid="0195cc84" style:font-size-asian="14pt" style:font-weight-asian="normal" style:font-size-complex="16pt" style:font-weight-complex="normal"/>
    </style:style>
    <style:style style:name="T711" style:family="text">
      <style:text-properties fo:font-variant="normal" fo:text-transform="none" fo:color="#000000" style:font-name="Liberation Serif" fo:font-size="16pt" fo:letter-spacing="normal" fo:language="ru" fo:country="RU" fo:font-weight="normal" officeooo:rsid="01988756" style:font-size-asian="14pt" style:font-weight-asian="normal" style:font-size-complex="16pt" style:font-weight-complex="normal"/>
    </style:style>
    <style:style style:name="T712" style:family="text">
      <style:text-properties fo:font-variant="normal" fo:text-transform="none" fo:color="#000000" style:font-name="Liberation Serif" fo:font-size="16pt" fo:letter-spacing="normal" fo:language="ru" fo:country="RU" fo:font-weight="normal" officeooo:rsid="019b3874" style:font-size-asian="14pt" style:font-weight-asian="normal" style:font-size-complex="16pt" style:font-weight-complex="normal"/>
    </style:style>
    <style:style style:name="T713" style:family="text">
      <style:text-properties fo:font-variant="normal" fo:text-transform="none" fo:color="#000000" style:font-name="Liberation Serif" fo:font-size="16pt" fo:letter-spacing="normal" fo:language="ru" fo:country="RU" fo:font-weight="normal" officeooo:rsid="019bb020" style:font-size-asian="14pt" style:font-weight-asian="normal" style:font-size-complex="16pt" style:font-weight-complex="normal"/>
    </style:style>
    <style:style style:name="T714" style:family="text">
      <style:text-properties fo:font-variant="normal" fo:text-transform="none" fo:color="#000000" style:font-name="Liberation Serif" fo:font-size="16pt" fo:letter-spacing="normal" fo:language="ru" fo:country="RU" fo:font-weight="normal" officeooo:rsid="019c70db" style:font-size-asian="14pt" style:font-weight-asian="normal" style:font-size-complex="16pt" style:font-weight-complex="normal"/>
    </style:style>
    <style:style style:name="T715" style:family="text">
      <style:text-properties fo:font-variant="normal" fo:text-transform="none" fo:color="#000000" style:font-name="Liberation Serif" fo:font-size="16pt" fo:letter-spacing="normal" fo:language="ru" fo:country="RU" fo:font-weight="bold" officeooo:rsid="018d01f8" style:font-size-asian="14pt" style:font-weight-asian="bold" style:font-size-complex="16pt" style:font-weight-complex="bold"/>
    </style:style>
    <style:style style:name="T716" style:family="text">
      <style:text-properties fo:font-variant="normal" fo:text-transform="none" fo:color="#000000" style:font-name="Liberation Serif" fo:font-size="16pt" fo:letter-spacing="normal" fo:font-style="normal" fo:font-weight="bold" style:font-size-asian="16pt" style:font-weight-asian="bold" style:font-size-complex="16pt" style:font-weight-complex="bold"/>
    </style:style>
    <style:style style:name="T717" style:family="text">
      <style:text-properties fo:font-variant="normal" fo:text-transform="none" fo:color="#000000" style:font-name="Liberation Serif" fo:font-size="16pt" fo:letter-spacing="normal" fo:font-style="normal" fo:font-weight="bold" officeooo:rsid="00993f27" style:font-size-asian="16pt" style:font-weight-asian="bold" style:font-size-complex="16pt" style:font-weight-complex="bold"/>
    </style:style>
    <style:style style:name="T718" style:family="text">
      <style:text-properties fo:font-variant="normal" fo:text-transform="none" fo:color="#000000" style:font-name="Liberation Serif" fo:font-size="16pt" fo:letter-spacing="normal" fo:font-style="normal" fo:font-weight="normal" officeooo:rsid="00993f27" style:font-size-asian="16pt" style:font-weight-asian="normal" style:font-size-complex="16pt" style:font-weight-complex="normal"/>
    </style:style>
    <style:style style:name="T719" style:family="text">
      <style:text-properties fo:font-variant="normal" fo:text-transform="none" fo:color="#000000" style:font-name="Liberation Serif" fo:font-size="16pt" fo:letter-spacing="normal" fo:font-style="normal" fo:font-weight="normal" officeooo:rsid="00b02226" style:font-size-asian="16pt" style:font-weight-asian="normal" style:font-size-complex="16pt" style:font-weight-complex="normal"/>
    </style:style>
    <style:style style:name="T720" style:family="text">
      <style:text-properties fo:font-variant="normal" fo:text-transform="none" fo:color="#000000" style:font-name="Liberation Serif" fo:font-size="16pt" fo:letter-spacing="normal" fo:font-style="normal" fo:font-weight="normal" officeooo:rsid="00be0420" style:font-size-asian="16pt" style:font-style-asian="normal" style:font-weight-asian="normal" style:font-size-complex="16pt" style:font-style-complex="normal" style:font-weight-complex="normal"/>
    </style:style>
    <style:style style:name="T721" style:family="text">
      <style:text-properties fo:font-variant="normal" fo:text-transform="none" fo:color="#000000" style:font-name="Liberation Serif" fo:font-size="16pt" fo:letter-spacing="normal" fo:font-style="italic" fo:font-weight="bold" officeooo:rsid="010520e9" style:font-size-asian="16pt" style:font-style-asian="italic" style:font-weight-asian="bold" style:font-size-complex="16pt" style:font-style-complex="italic" style:font-weight-complex="bold"/>
    </style:style>
    <style:style style:name="T722" style:family="text">
      <style:text-properties fo:font-variant="normal" fo:text-transform="none" fo:color="#000000" style:font-name="Liberation Serif" fo:font-size="16pt" fo:letter-spacing="normal" fo:font-style="italic" fo:font-weight="bold" officeooo:rsid="015721c5" style:font-size-asian="14pt" style:font-style-asian="italic" style:font-weight-asian="bold" style:font-size-complex="16pt" style:font-style-complex="italic" style:font-weight-complex="bold"/>
    </style:style>
    <style:style style:name="T723" style:family="text">
      <style:text-properties fo:font-variant="normal" fo:text-transform="none" fo:color="#000000" style:font-name="Liberation Serif" fo:font-size="16pt" fo:letter-spacing="normal" fo:font-style="italic" fo:font-weight="bold" officeooo:rsid="01588406" style:font-size-asian="14pt" style:font-style-asian="italic" style:font-weight-asian="bold" style:font-size-complex="16pt" style:font-style-complex="italic" style:font-weight-complex="bold"/>
    </style:style>
    <style:style style:name="T724" style:family="text">
      <style:text-properties fo:font-variant="normal" fo:text-transform="none" fo:color="#000000" style:font-name="Liberation Serif" fo:font-size="16pt" fo:letter-spacing="normal" fo:font-style="italic" fo:font-weight="bold" officeooo:rsid="015a4f1f" style:font-size-asian="14pt" style:font-style-asian="italic" style:font-weight-asian="bold" style:font-size-complex="16pt" style:font-style-complex="italic" style:font-weight-complex="bold"/>
    </style:style>
    <style:style style:name="T725" style:family="text">
      <style:text-properties fo:font-variant="normal" fo:text-transform="none" fo:color="#000000" style:font-name="Liberation Serif" fo:font-size="16pt" fo:letter-spacing="normal" fo:font-style="italic" fo:font-weight="bold" officeooo:rsid="015bd4d9" style:font-size-asian="14pt" style:font-style-asian="italic" style:font-weight-asian="bold" style:font-size-complex="16pt" style:font-style-complex="italic" style:font-weight-complex="bold"/>
    </style:style>
    <style:style style:name="T726" style:family="text">
      <style:text-properties fo:font-variant="normal" fo:text-transform="none" fo:color="#000000" style:font-name="Liberation Serif" fo:font-size="16pt" fo:letter-spacing="normal" fo:font-style="italic" fo:font-weight="bold" officeooo:rsid="015ccd51" style:font-size-asian="14pt" style:font-style-asian="italic" style:font-weight-asian="bold" style:font-size-complex="16pt" style:font-style-complex="italic" style:font-weight-complex="bold"/>
    </style:style>
    <style:style style:name="T727" style:family="text">
      <style:text-properties fo:font-variant="normal" fo:text-transform="none" fo:color="#000000" style:font-name="Liberation Serif" fo:font-size="16pt" fo:letter-spacing="normal" fo:font-style="italic" fo:font-weight="bold" officeooo:rsid="015d1bf5" style:font-size-asian="14pt" style:font-style-asian="italic" style:font-weight-asian="bold" style:font-size-complex="16pt" style:font-style-complex="italic" style:font-weight-complex="bold"/>
    </style:style>
    <style:style style:name="T728" style:family="text">
      <style:text-properties fo:font-variant="normal" fo:text-transform="none" fo:color="#000000" style:font-name="Liberation Serif" fo:font-size="16pt" fo:letter-spacing="normal" fo:font-style="italic" officeooo:rsid="014908db" style:font-size-asian="14pt" style:font-style-asian="italic" style:font-size-complex="16pt" style:font-style-complex="italic"/>
    </style:style>
    <style:style style:name="T729" style:family="text">
      <style:text-properties fo:font-variant="normal" fo:text-transform="none" fo:color="#000000" style:font-name="Liberation Serif" fo:font-size="16pt" fo:letter-spacing="normal" fo:font-style="italic" officeooo:rsid="015721c5" style:font-size-asian="14pt" style:font-style-asian="italic" style:font-size-complex="16pt" style:font-style-complex="italic"/>
    </style:style>
    <style:style style:name="T730" style:family="text">
      <style:text-properties fo:font-variant="normal" fo:text-transform="none" fo:color="#000000" style:font-name="Liberation Serif" fo:font-size="16pt" fo:letter-spacing="normal" officeooo:rsid="00d677d2" style:font-size-asian="14pt" style:font-size-complex="16pt"/>
    </style:style>
    <style:style style:name="T731" style:family="text">
      <style:text-properties fo:font-variant="normal" fo:text-transform="none" fo:color="#000000" style:font-name="Liberation Serif" fo:font-size="16pt" fo:letter-spacing="normal" officeooo:rsid="014908db" style:font-size-asian="14pt" style:font-size-complex="16pt"/>
    </style:style>
    <style:style style:name="T732" style:family="text">
      <style:text-properties fo:font-variant="normal" fo:text-transform="none" fo:color="#000000" style:font-name="Liberation Serif" fo:font-size="16pt" fo:letter-spacing="normal" officeooo:rsid="01556fe6" style:font-size-asian="14pt" style:font-size-complex="16pt"/>
    </style:style>
    <style:style style:name="T733" style:family="text">
      <style:text-properties fo:font-variant="normal" fo:text-transform="none" fo:color="#000000" style:font-name="Liberation Serif" fo:font-size="16pt" fo:letter-spacing="normal" fo:font-weight="normal" officeooo:rsid="014908db" style:font-size-asian="14pt" style:font-weight-asian="normal" style:font-size-complex="16pt" style:font-weight-complex="normal"/>
    </style:style>
    <style:style style:name="T734" style:family="text">
      <style:text-properties fo:font-variant="normal" fo:text-transform="none" fo:color="#000000" style:font-name="Liberation Serif" fo:font-size="16pt" fo:letter-spacing="normal" fo:font-weight="normal" officeooo:rsid="014aaa7e" style:font-size-asian="14pt" style:font-weight-asian="normal" style:font-size-complex="16pt" style:font-weight-complex="normal"/>
    </style:style>
    <style:style style:name="T735" style:family="text">
      <style:text-properties fo:font-variant="normal" fo:text-transform="none" fo:color="#000000" style:font-name="Liberation Serif" fo:font-size="16pt" fo:letter-spacing="normal" fo:font-weight="normal" officeooo:rsid="01556fe6" style:font-size-asian="14pt" style:font-weight-asian="normal" style:font-size-complex="16pt" style:font-weight-complex="normal"/>
    </style:style>
    <style:style style:name="T736" style:family="text">
      <style:text-properties fo:font-variant="normal" fo:text-transform="none" fo:color="#000000" style:font-name="Liberation Serif" fo:font-size="16pt" fo:letter-spacing="normal" fo:font-weight="normal" officeooo:rsid="015721c5" style:font-size-asian="14pt" style:font-weight-asian="normal" style:font-size-complex="16pt" style:font-weight-complex="normal"/>
    </style:style>
    <style:style style:name="T737" style:family="text">
      <style:text-properties fo:font-variant="normal" fo:text-transform="none" fo:color="#000000" style:font-name="Liberation Serif" fo:font-size="16pt" fo:letter-spacing="normal" fo:font-weight="normal" officeooo:rsid="01588406" style:font-size-asian="14pt" style:font-weight-asian="normal" style:font-size-complex="16pt" style:font-weight-complex="normal"/>
    </style:style>
    <style:style style:name="T738" style:family="text">
      <style:text-properties fo:font-variant="normal" fo:text-transform="none" fo:color="#000000" style:font-name="Liberation Serif" fo:font-size="16pt" fo:letter-spacing="normal" fo:font-weight="normal" officeooo:rsid="015a4f1f" style:font-size-asian="14pt" style:font-weight-asian="normal" style:font-size-complex="16pt" style:font-weight-complex="normal"/>
    </style:style>
    <style:style style:name="T739" style:family="text">
      <style:text-properties fo:font-variant="normal" fo:text-transform="none" fo:color="#000000" style:font-name="Liberation Serif" fo:font-size="16pt" fo:letter-spacing="normal" fo:font-weight="normal" officeooo:rsid="015bd4d9" style:font-size-asian="14pt" style:font-weight-asian="normal" style:font-size-complex="16pt" style:font-weight-complex="normal"/>
    </style:style>
    <style:style style:name="T740" style:family="text">
      <style:text-properties fo:font-variant="normal" fo:text-transform="none" fo:color="#000000" style:font-name="Liberation Serif" fo:font-size="16pt" fo:letter-spacing="normal" fo:font-weight="normal" officeooo:rsid="015ccd51" style:font-size-asian="14pt" style:font-weight-asian="normal" style:font-size-complex="16pt" style:font-weight-complex="normal"/>
    </style:style>
    <style:style style:name="T741" style:family="text">
      <style:text-properties fo:font-variant="normal" fo:text-transform="none" fo:color="#000000" style:font-name="Liberation Serif" fo:font-size="16pt" fo:letter-spacing="normal" fo:font-weight="normal" officeooo:rsid="015d1bf5" style:font-size-asian="14pt" style:font-weight-asian="normal" style:font-size-complex="16pt" style:font-weight-complex="normal"/>
    </style:style>
    <style:style style:name="T742" style:family="text">
      <style:text-properties fo:font-variant="normal" fo:text-transform="none" fo:color="#000000" style:font-name="Liberation Serif" fo:font-size="16pt" fo:letter-spacing="normal" fo:font-weight="normal" officeooo:rsid="017ecea1" style:font-size-asian="14pt" style:font-weight-asian="normal" style:font-size-complex="16pt" style:font-weight-complex="normal"/>
    </style:style>
    <style:style style:name="T743" style:family="text">
      <style:text-properties fo:font-variant="normal" fo:text-transform="none" fo:color="#000000" style:font-name="Liberation Serif" fo:font-size="16pt" fo:letter-spacing="normal" fo:font-weight="normal" officeooo:rsid="0190e714" style:font-size-asian="14pt" style:font-weight-asian="normal" style:font-size-complex="16pt" style:font-weight-complex="normal"/>
    </style:style>
    <style:style style:name="T744" style:family="text">
      <style:text-properties fo:font-variant="normal" fo:text-transform="none" fo:color="#000000" style:font-name="Liberation Serif" fo:font-size="16pt" fo:letter-spacing="normal" fo:font-weight="normal" officeooo:rsid="019266d1" style:font-size-asian="14pt" style:font-weight-asian="normal" style:font-size-complex="16pt" style:font-weight-complex="normal"/>
    </style:style>
    <style:style style:name="T745" style:family="text">
      <style:text-properties fo:font-variant="normal" fo:text-transform="none" fo:color="#000000" style:font-name="Liberation Serif" fo:font-size="16pt" fo:letter-spacing="normal" fo:font-weight="normal" officeooo:rsid="014908db" style:font-size-asian="16pt" style:font-weight-asian="normal" style:font-size-complex="16pt" style:font-weight-complex="normal"/>
    </style:style>
    <style:style style:name="T746" style:family="text">
      <style:text-properties fo:font-variant="normal" fo:text-transform="none" fo:color="#000000" style:font-name="Liberation Serif" fo:font-size="16pt" fo:letter-spacing="normal" style:text-underline-style="none" fo:font-weight="normal" officeooo:rsid="00d677d2" style:font-size-asian="16pt" style:font-weight-asian="normal" style:font-size-complex="16pt" style:font-weight-complex="normal"/>
    </style:style>
    <style:style style:name="T747" style:family="text">
      <style:text-properties fo:font-variant="normal" fo:text-transform="none" fo:color="#000000" style:font-name="Liberation Serif" fo:font-size="16pt" fo:letter-spacing="normal" style:text-underline-style="none" fo:font-weight="normal" officeooo:rsid="014908db" style:font-size-asian="16pt" style:font-weight-asian="normal" style:font-size-complex="16pt" style:font-weight-complex="normal"/>
    </style:style>
    <style:style style:name="T748" style:family="text">
      <style:text-properties fo:font-variant="normal" fo:text-transform="none" fo:color="#000000" style:font-name="Liberation Serif" fo:font-size="16pt" fo:letter-spacing="normal" style:text-underline-style="none" fo:font-weight="normal" officeooo:rsid="019c70db" style:font-size-asian="16pt" style:font-weight-asian="normal" style:font-size-complex="16pt" style:font-weight-complex="normal"/>
    </style:style>
    <style:style style:name="T749" style:family="text">
      <style:text-properties fo:font-variant="normal" fo:text-transform="none" fo:color="#000000" style:font-name="Liberation Serif" fo:font-size="16pt" fo:letter-spacing="normal" style:text-underline-style="none" fo:font-weight="normal" officeooo:rsid="019e53c5" style:font-size-asian="16pt" style:font-weight-asian="normal" style:font-size-complex="16pt" style:font-weight-complex="normal"/>
    </style:style>
    <style:style style:name="T750" style:family="text">
      <style:text-properties fo:font-variant="normal" fo:text-transform="none" fo:color="#000000" style:font-name="Liberation Serif" fo:font-size="16pt" fo:letter-spacing="normal" style:text-underline-style="none" fo:font-weight="normal" officeooo:rsid="019e856e" style:font-size-asian="16pt" style:font-weight-asian="normal" style:font-size-complex="16pt" style:font-weight-complex="normal"/>
    </style:style>
    <style:style style:name="T751" style:family="text">
      <style:text-properties fo:font-variant="normal" fo:text-transform="none" fo:color="#000000" style:font-name="Liberation Serif" fo:font-size="16pt" fo:letter-spacing="normal" style:text-underline-style="none" fo:font-weight="normal" officeooo:rsid="00d677d2" style:font-size-asian="14pt" style:font-weight-asian="normal" style:font-size-complex="16pt" style:font-weight-complex="normal"/>
    </style:style>
    <style:style style:name="T752" style:family="text">
      <style:text-properties fo:font-variant="normal" fo:text-transform="none" fo:color="#000000" style:font-name="Liberation Serif" fo:font-size="16pt" fo:letter-spacing="normal" style:text-underline-style="none" fo:font-weight="normal" officeooo:rsid="01556fe6" style:font-size-asian="14pt" style:font-weight-asian="normal" style:font-size-complex="16pt" style:font-weight-complex="normal"/>
    </style:style>
    <style:style style:name="T753" style:family="text">
      <style:text-properties fo:font-variant="normal" fo:text-transform="none" fo:color="#000000" style:font-name="Liberation Serif" fo:font-size="16pt" fo:letter-spacing="normal" style:text-underline-style="none" fo:font-weight="normal" officeooo:rsid="018d01f8" style:font-size-asian="14pt" style:font-weight-asian="normal" style:font-size-complex="16pt" style:font-weight-complex="normal"/>
    </style:style>
    <style:style style:name="T754" style:family="text">
      <style:text-properties fo:font-variant="normal" fo:text-transform="none" fo:color="#000000" style:font-name="Liberation Serif" fo:font-size="16pt" fo:letter-spacing="normal" style:text-underline-style="none" fo:font-weight="normal" officeooo:rsid="019e856e" style:font-size-asian="14pt" style:font-weight-asian="normal" style:font-size-complex="16pt" style:font-weight-complex="normal"/>
    </style:style>
    <style:style style:name="T755" style:family="text">
      <style:text-properties fo:font-variant="normal" fo:text-transform="none" fo:color="#000000" style:font-name="Liberation Serif" fo:letter-spacing="normal"/>
    </style:style>
    <style:style style:name="T756" style:family="text">
      <style:text-properties fo:font-variant="normal" fo:text-transform="none" fo:color="#000000" style:font-name="Liberation Serif" fo:letter-spacing="normal" fo:language="en" fo:country="US" fo:font-weight="normal" style:font-size-asian="16pt" style:font-weight-asian="normal" style:font-weight-complex="normal"/>
    </style:style>
    <style:style style:name="T757" style:family="text">
      <style:text-properties fo:font-variant="normal" fo:text-transform="none" fo:color="#000000" style:font-name="Liberation Serif" fo:letter-spacing="normal" fo:language="en" fo:country="US" fo:font-weight="normal" officeooo:rsid="00733d6c" style:font-size-asian="16pt" style:font-weight-asian="normal" style:font-weight-complex="normal"/>
    </style:style>
    <style:style style:name="T758" style:family="text">
      <style:text-properties fo:font-variant="normal" fo:text-transform="none" fo:color="#000000" style:font-name="Liberation Serif" fo:letter-spacing="normal" fo:language="en" fo:country="US" fo:font-weight="normal" officeooo:rsid="0074ebf4" style:font-size-asian="16pt" style:font-weight-asian="normal" style:font-weight-complex="normal"/>
    </style:style>
    <style:style style:name="T759" style:family="text">
      <style:text-properties fo:font-variant="normal" fo:text-transform="none" fo:color="#000000" style:font-name="Liberation Serif" fo:letter-spacing="normal" fo:language="en" fo:country="US" fo:font-weight="normal" style:font-weight-asian="normal" style:font-weight-complex="normal"/>
    </style:style>
    <style:style style:name="T760" style:family="text">
      <style:text-properties fo:font-variant="normal" fo:text-transform="none" fo:color="#000000" style:font-name="Liberation Serif" fo:letter-spacing="normal" fo:language="en" fo:country="US" fo:font-weight="normal" officeooo:rsid="003c7f38" style:font-weight-asian="normal" style:font-weight-complex="normal"/>
    </style:style>
    <style:style style:name="T761" style:family="text">
      <style:text-properties fo:font-variant="normal" fo:text-transform="none" fo:color="#000000" style:font-name="Liberation Serif" fo:letter-spacing="normal" fo:language="en" fo:country="US" fo:font-weight="normal" officeooo:rsid="0074ebf4" style:font-weight-asian="normal" style:font-weight-complex="normal"/>
    </style:style>
    <style:style style:name="T762" style:family="text">
      <style:text-properties fo:font-variant="normal" fo:text-transform="none" fo:color="#000000" style:font-name="Liberation Serif" fo:letter-spacing="normal" fo:language="en" fo:country="US" fo:font-weight="normal" officeooo:rsid="00760a97" style:font-weight-asian="normal" style:font-weight-complex="normal"/>
    </style:style>
    <style:style style:name="T763" style:family="text">
      <style:text-properties fo:font-variant="normal" fo:text-transform="none" fo:color="#000000" style:font-name="Liberation Serif" fo:letter-spacing="normal" fo:language="en" fo:country="US" fo:font-style="italic" style:font-size-asian="16pt" style:font-style-asian="italic" style:font-style-complex="italic"/>
    </style:style>
    <style:style style:name="T764" style:family="text">
      <style:text-properties fo:font-variant="normal" fo:text-transform="none" fo:color="#000000" style:font-name="Liberation Serif" fo:letter-spacing="normal" fo:language="en" fo:country="US" fo:font-style="italic" officeooo:rsid="00733d6c" style:font-size-asian="16pt" style:font-style-asian="italic" style:font-style-complex="italic"/>
    </style:style>
    <style:style style:name="T765" style:family="text">
      <style:text-properties fo:font-variant="normal" fo:text-transform="none" fo:color="#000000" style:font-name="Liberation Serif" fo:letter-spacing="normal" fo:language="en" fo:country="US" fo:font-style="italic" officeooo:rsid="0074ebf4" style:font-size-asian="16pt" style:font-style-asian="italic" style:font-style-complex="italic"/>
    </style:style>
    <style:style style:name="T766" style:family="text">
      <style:text-properties fo:font-variant="normal" fo:text-transform="none" fo:color="#000000" style:font-name="Liberation Serif" fo:letter-spacing="normal" fo:language="en" fo:country="US" fo:font-style="italic" style:font-style-asian="italic" style:font-style-complex="italic"/>
    </style:style>
    <style:style style:name="T767" style:family="text">
      <style:text-properties fo:font-variant="normal" fo:text-transform="none" fo:color="#000000" style:font-name="Liberation Serif" fo:letter-spacing="normal" fo:language="en" fo:country="US" fo:font-style="italic" officeooo:rsid="0074ebf4" style:font-style-asian="italic" style:font-style-complex="italic"/>
    </style:style>
    <style:style style:name="T768" style:family="text">
      <style:text-properties fo:font-variant="normal" fo:text-transform="none" fo:color="#000000" style:font-name="Liberation Serif" fo:letter-spacing="normal" fo:language="en" fo:country="US" fo:font-style="italic" officeooo:rsid="00760a97" style:font-style-asian="italic" style:font-style-complex="italic"/>
    </style:style>
    <style:style style:name="T769" style:family="text">
      <style:text-properties fo:font-variant="normal" fo:text-transform="none" fo:color="#000000" style:font-name="Liberation Serif" fo:letter-spacing="normal" fo:language="en" fo:country="US" fo:font-style="italic" officeooo:rsid="00767efb" style:font-style-asian="italic" style:font-style-complex="italic"/>
    </style:style>
    <style:style style:name="T770" style:family="text">
      <style:text-properties fo:font-variant="normal" fo:text-transform="none" fo:color="#000000" style:font-name="Liberation Serif" fo:letter-spacing="normal" fo:language="en" fo:country="US" officeooo:rsid="014908db"/>
    </style:style>
    <style:style style:name="T771" style:family="text">
      <style:text-properties fo:font-variant="normal" fo:text-transform="none" fo:color="#000000" style:font-name="Liberation Serif" fo:letter-spacing="normal" fo:language="en" fo:country="US" fo:font-style="normal" style:text-underline-style="none" style:font-size-asian="14pt" style:font-style-asian="normal" style:font-style-complex="normal"/>
    </style:style>
    <style:style style:name="T772" style:family="text">
      <style:text-properties fo:font-variant="normal" fo:text-transform="none" fo:color="#000000" style:font-name="Liberation Serif" fo:letter-spacing="normal" fo:language="en" fo:country="US" fo:font-style="normal" style:text-underline-style="none" officeooo:rsid="00d39e3a" style:font-size-asian="14pt" style:font-style-asian="normal" style:font-style-complex="normal"/>
    </style:style>
    <style:style style:name="T773" style:family="text">
      <style:text-properties fo:font-variant="normal" fo:text-transform="none" fo:color="#000000" style:font-name="Liberation Serif" fo:letter-spacing="normal" fo:language="en" fo:country="US" fo:font-style="normal" style:text-underline-style="none" officeooo:rsid="0102ed59" style:font-size-asian="14pt" style:font-style-asian="normal" style:font-style-complex="normal"/>
    </style:style>
    <style:style style:name="T774" style:family="text">
      <style:text-properties fo:font-variant="normal" fo:text-transform="none" fo:color="#000000" style:font-name="Liberation Serif" fo:letter-spacing="normal" fo:font-weight="normal" officeooo:rsid="00733d6c" style:font-size-asian="16pt" style:font-weight-asian="normal" style:font-weight-complex="normal"/>
    </style:style>
    <style:style style:name="T775" style:family="text">
      <style:text-properties fo:font-variant="normal" fo:text-transform="none" fo:color="#000000" style:font-name="Liberation Serif" fo:letter-spacing="normal" fo:font-weight="normal" officeooo:rsid="0074ebf4" style:font-size-asian="16pt" style:font-weight-asian="normal" style:font-weight-complex="normal"/>
    </style:style>
    <style:style style:name="T776" style:family="text">
      <style:text-properties fo:font-variant="normal" fo:text-transform="none" fo:color="#000000" style:font-name="Liberation Serif" fo:letter-spacing="normal" fo:font-weight="normal" officeooo:rsid="007b767a" style:font-size-asian="16pt" style:font-weight-asian="normal" style:font-weight-complex="normal"/>
    </style:style>
    <style:style style:name="T777" style:family="text">
      <style:text-properties fo:font-variant="normal" fo:text-transform="none" fo:color="#000000" style:font-name="Liberation Serif" fo:letter-spacing="normal" fo:font-weight="normal" officeooo:rsid="0074ebf4" style:font-weight-asian="normal" style:font-weight-complex="normal"/>
    </style:style>
    <style:style style:name="T778" style:family="text">
      <style:text-properties fo:font-variant="normal" fo:text-transform="none" fo:color="#000000" style:font-name="Liberation Serif" fo:letter-spacing="normal" fo:font-weight="normal" officeooo:rsid="00760a97" style:font-weight-asian="normal" style:font-weight-complex="normal"/>
    </style:style>
    <style:style style:name="T779" style:family="text">
      <style:text-properties fo:font-variant="normal" fo:text-transform="none" fo:color="#000000" style:font-name="Liberation Serif" fo:letter-spacing="normal" fo:font-weight="normal" officeooo:rsid="00767efb" style:font-weight-asian="normal" style:font-weight-complex="normal"/>
    </style:style>
    <style:style style:name="T780" style:family="text">
      <style:text-properties fo:font-variant="normal" fo:text-transform="none" fo:color="#000000" style:font-name="Liberation Serif" fo:letter-spacing="normal" fo:font-style="italic" officeooo:rsid="00733d6c" style:font-size-asian="16pt" style:font-style-asian="italic" style:font-style-complex="italic"/>
    </style:style>
    <style:style style:name="T781" style:family="text">
      <style:text-properties fo:font-variant="normal" fo:text-transform="none" fo:color="#000000" style:font-name="Liberation Serif" fo:letter-spacing="normal" fo:font-style="italic" officeooo:rsid="0074ebf4" style:font-style-asian="italic" style:font-style-complex="italic"/>
    </style:style>
    <style:style style:name="T782" style:family="text">
      <style:text-properties fo:font-variant="normal" fo:text-transform="none" fo:color="#000000" style:font-name="Liberation Serif" fo:letter-spacing="normal" fo:font-style="italic" officeooo:rsid="00760a97" style:font-style-asian="italic" style:font-style-complex="italic"/>
    </style:style>
    <style:style style:name="T783" style:family="text">
      <style:text-properties fo:font-variant="normal" fo:text-transform="none" fo:color="#000000" style:font-name="Liberation Serif" fo:letter-spacing="normal" fo:font-style="italic" officeooo:rsid="00767efb" style:font-style-asian="italic" style:font-style-complex="italic"/>
    </style:style>
    <style:style style:name="T784" style:family="text">
      <style:text-properties fo:font-variant="normal" fo:text-transform="none" fo:color="#000000" style:font-name="Liberation Serif" fo:letter-spacing="normal" fo:font-style="normal" fo:font-weight="normal" officeooo:rsid="003c7f38" style:font-style-asian="normal" style:font-weight-asian="normal" style:font-style-complex="normal" style:font-weight-complex="normal"/>
    </style:style>
    <style:style style:name="T785" style:family="text">
      <style:text-properties fo:font-variant="normal" fo:text-transform="none" fo:color="#000000" style:font-name="Liberation Serif" fo:letter-spacing="normal" fo:font-style="normal" fo:font-weight="normal" officeooo:rsid="0109980c" style:font-style-asian="normal" style:font-weight-asian="normal" style:font-style-complex="normal" style:font-weight-complex="normal"/>
    </style:style>
    <style:style style:name="T786" style:family="text">
      <style:text-properties fo:font-variant="normal" fo:text-transform="none" fo:color="#000000" style:font-name="Liberation Serif" fo:letter-spacing="normal" fo:font-style="normal" fo:font-weight="normal" officeooo:rsid="01601c80" style:font-style-asian="normal" style:font-weight-asian="normal" style:font-style-complex="normal" style:font-weight-complex="normal"/>
    </style:style>
    <style:style style:name="T787" style:family="text">
      <style:text-properties fo:font-variant="normal" fo:text-transform="none" fo:color="#000000" style:font-name="Liberation Serif" fo:letter-spacing="normal" fo:font-style="normal" fo:font-weight="normal" officeooo:rsid="016083cc" style:font-style-asian="normal" style:font-weight-asian="normal" style:font-style-complex="normal" style:font-weight-complex="normal"/>
    </style:style>
    <style:style style:name="T788" style:family="text">
      <style:text-properties fo:font-variant="normal" fo:text-transform="none" fo:color="#000000" style:font-name="Liberation Serif" fo:letter-spacing="normal" fo:font-style="normal" fo:font-weight="normal" officeooo:rsid="0162730c" style:font-style-asian="normal" style:font-weight-asian="normal" style:font-style-complex="normal" style:font-weight-complex="normal"/>
    </style:style>
    <style:style style:name="T789" style:family="text">
      <style:text-properties fo:font-variant="normal" fo:text-transform="none" fo:color="#000000" style:font-name="Liberation Serif" fo:letter-spacing="normal" fo:font-style="normal" style:text-underline-style="none" officeooo:rsid="019e53c5" style:font-style-asian="normal" style:font-style-complex="normal"/>
    </style:style>
    <style:style style:name="T790" style:family="text">
      <style:text-properties fo:font-variant="normal" fo:text-transform="none" fo:color="#000000" style:font-name="Liberation Serif" fo:letter-spacing="normal" fo:font-style="normal" style:text-underline-style="none" officeooo:rsid="00b13e4b" style:font-size-asian="14pt" style:font-style-asian="normal" style:font-style-complex="normal"/>
    </style:style>
    <style:style style:name="T791" style:family="text">
      <style:text-properties fo:font-variant="normal" fo:text-transform="none" fo:color="#000000" style:font-name="Liberation Serif" fo:letter-spacing="normal" fo:font-style="normal" style:text-underline-style="none" officeooo:rsid="00d39e3a" style:font-size-asian="14pt" style:font-style-asian="normal" style:font-style-complex="normal"/>
    </style:style>
    <style:style style:name="T792" style:family="text">
      <style:text-properties fo:font-variant="normal" fo:text-transform="none" fo:color="#000000" style:font-name="Liberation Serif" fo:letter-spacing="normal" fo:font-style="normal" style:text-underline-style="none" officeooo:rsid="00d677d2" style:font-size-asian="14pt" style:font-style-asian="normal" style:font-style-complex="normal"/>
    </style:style>
    <style:style style:name="T793" style:family="text">
      <style:text-properties fo:font-variant="normal" fo:text-transform="none" fo:color="#000000" style:font-name="Liberation Serif" fo:letter-spacing="normal" fo:font-style="normal" style:text-underline-style="none" officeooo:rsid="00dd4afd" style:font-size-asian="14pt" style:font-style-asian="normal" style:font-style-complex="normal"/>
    </style:style>
    <style:style style:name="T794" style:family="text">
      <style:text-properties fo:font-variant="normal" fo:text-transform="none" fo:color="#000000" style:font-name="Liberation Serif" fo:letter-spacing="normal" fo:font-style="normal" style:text-underline-style="none" officeooo:rsid="00d990e8" style:font-size-asian="14pt" style:font-style-asian="normal" style:font-style-complex="normal"/>
    </style:style>
    <style:style style:name="T795" style:family="text">
      <style:text-properties fo:font-variant="normal" fo:text-transform="none" fo:color="#000000" style:font-name="Liberation Serif" fo:letter-spacing="normal" fo:font-style="normal" style:text-underline-style="none" officeooo:rsid="00df7f8e" style:font-size-asian="14pt" style:font-style-asian="normal" style:font-style-complex="normal"/>
    </style:style>
    <style:style style:name="T796" style:family="text">
      <style:text-properties fo:font-variant="normal" fo:text-transform="none" fo:color="#000000" style:font-name="Liberation Serif" fo:letter-spacing="normal" fo:font-style="normal" style:text-underline-style="none" officeooo:rsid="0102ed59" style:font-size-asian="14pt" style:font-style-asian="normal" style:font-style-complex="normal"/>
    </style:style>
    <style:style style:name="T797" style:family="text">
      <style:text-properties fo:font-variant="normal" fo:text-transform="none" fo:color="#000000" style:font-name="Liberation Serif" fo:letter-spacing="normal" fo:font-style="normal" style:text-underline-style="none" officeooo:rsid="01044ad4" style:font-size-asian="14pt" style:font-style-asian="normal" style:font-style-complex="normal"/>
    </style:style>
    <style:style style:name="T798" style:family="text">
      <style:text-properties fo:font-variant="normal" fo:text-transform="none" fo:color="#000000" style:font-name="Liberation Serif" fo:letter-spacing="normal" fo:font-style="normal" style:text-underline-style="none" officeooo:rsid="019e53c5" style:font-size-asian="14pt" style:font-style-asian="normal" style:font-style-complex="normal"/>
    </style:style>
    <style:style style:name="T799" style:family="text">
      <style:text-properties fo:font-variant="normal" fo:text-transform="none" fo:color="#000000" style:font-name="Liberation Serif" fo:letter-spacing="normal" fo:language="ru" fo:country="RU"/>
    </style:style>
    <style:style style:name="T800" style:family="text">
      <style:text-properties fo:font-variant="normal" fo:text-transform="none" fo:color="#000000" style:font-name="Liberation Serif" fo:letter-spacing="normal" fo:language="ru" fo:country="RU" fo:font-style="normal" fo:font-weight="normal" officeooo:rsid="00aa3d5a" style:font-style-asian="normal" style:font-weight-asian="normal" style:font-style-complex="normal" style:font-weight-complex="normal"/>
    </style:style>
    <style:style style:name="T801" style:family="text">
      <style:text-properties fo:font-variant="normal" fo:text-transform="none" fo:color="#000000" style:font-name="Liberation Serif" fo:letter-spacing="normal" fo:language="ru" fo:country="RU" fo:font-style="normal" fo:font-weight="normal" officeooo:rsid="00ab7706" style:font-style-asian="normal" style:font-weight-asian="normal" style:font-style-complex="normal" style:font-weight-complex="normal"/>
    </style:style>
    <style:style style:name="T802" style:family="text">
      <style:text-properties fo:font-variant="normal" fo:text-transform="none" fo:color="#000000" style:font-name="Liberation Serif" fo:letter-spacing="normal" fo:language="ru" fo:country="RU" fo:font-style="normal" fo:font-weight="normal" officeooo:rsid="00ae2870" style:font-style-asian="normal" style:font-weight-asian="normal" style:font-style-complex="normal" style:font-weight-complex="normal"/>
    </style:style>
    <style:style style:name="T803" style:family="text">
      <style:text-properties fo:font-variant="normal" fo:text-transform="none" fo:color="#000000" style:font-name="Liberation Serif" fo:letter-spacing="normal" fo:language="ru" fo:country="RU" fo:font-style="normal" fo:font-weight="normal" officeooo:rsid="0109980c" style:font-style-asian="normal" style:font-weight-asian="normal" style:font-style-complex="normal" style:font-weight-complex="normal"/>
    </style:style>
    <style:style style:name="T804" style:family="text">
      <style:text-properties fo:font-variant="normal" fo:text-transform="none" fo:color="#000000" style:font-name="Liberation Serif" fo:letter-spacing="normal" fo:language="ru" fo:country="RU" fo:font-style="normal" fo:font-weight="normal" officeooo:rsid="01601c80" style:font-style-asian="normal" style:font-weight-asian="normal" style:font-style-complex="normal" style:font-weight-complex="normal"/>
    </style:style>
    <style:style style:name="T805" style:family="text">
      <style:text-properties fo:font-variant="normal" fo:text-transform="none" fo:color="#000000" style:font-name="Liberation Serif" fo:letter-spacing="normal" fo:language="ru" fo:country="RU" fo:font-style="normal" fo:font-weight="normal" officeooo:rsid="01604a33" style:font-style-asian="normal" style:font-weight-asian="normal" style:font-style-complex="normal" style:font-weight-complex="normal"/>
    </style:style>
    <style:style style:name="T806" style:family="text">
      <style:text-properties fo:font-variant="normal" fo:text-transform="none" fo:color="#000000" style:font-name="Liberation Serif" fo:letter-spacing="normal" fo:language="ru" fo:country="RU" fo:font-style="normal" fo:font-weight="normal" officeooo:rsid="016083cc" style:font-style-asian="normal" style:font-weight-asian="normal" style:font-style-complex="normal" style:font-weight-complex="normal"/>
    </style:style>
    <style:style style:name="T807" style:family="text">
      <style:text-properties fo:font-variant="normal" fo:text-transform="none" fo:color="#000000" style:font-name="Liberation Serif" fo:letter-spacing="normal" fo:language="ru" fo:country="RU" fo:font-style="normal" fo:font-weight="normal" officeooo:rsid="0162730c" style:font-style-asian="normal" style:font-weight-asian="normal" style:font-style-complex="normal" style:font-weight-complex="normal"/>
    </style:style>
    <style:style style:name="T808" style:family="text">
      <style:text-properties fo:font-variant="normal" fo:text-transform="none" fo:color="#000000" style:font-name="Liberation Serif" fo:letter-spacing="normal" fo:language="ru" fo:country="RU" officeooo:rsid="0109980c"/>
    </style:style>
    <style:style style:name="T809" style:family="text">
      <style:text-properties fo:font-variant="normal" fo:text-transform="none" fo:color="#000000" style:font-name="Liberation Serif" fo:letter-spacing="normal" fo:language="ru" fo:country="RU" officeooo:rsid="01601c80"/>
    </style:style>
    <style:style style:name="T810" style:family="text">
      <style:text-properties fo:font-variant="normal" fo:text-transform="none" fo:color="#000000" style:font-name="Liberation Serif" fo:letter-spacing="normal" fo:language="ru" fo:country="RU" officeooo:rsid="01604a33"/>
    </style:style>
    <style:style style:name="T811" style:family="text">
      <style:text-properties fo:font-variant="normal" fo:text-transform="none" fo:color="#000000" style:font-name="Liberation Serif" fo:letter-spacing="normal" fo:language="ru" fo:country="RU" officeooo:rsid="016083cc"/>
    </style:style>
    <style:style style:name="T812" style:family="text">
      <style:text-properties fo:font-variant="normal" fo:text-transform="none" fo:color="#000000" style:font-name="Liberation Serif" fo:letter-spacing="normal" officeooo:rsid="0109980c"/>
    </style:style>
    <style:style style:name="T813" style:family="text">
      <style:text-properties fo:font-variant="normal" fo:text-transform="none" fo:color="#000000" style:font-name="Liberation Serif" fo:letter-spacing="normal" officeooo:rsid="014908db"/>
    </style:style>
    <style:style style:name="T814" style:family="text">
      <style:text-properties fo:font-variant="normal" fo:text-transform="none" fo:color="#000000" style:font-name="Liberation Serif" fo:letter-spacing="normal" officeooo:rsid="01601c80"/>
    </style:style>
    <style:style style:name="T815" style:family="text">
      <style:text-properties fo:font-variant="normal" fo:text-transform="none" fo:color="#000000" style:font-name="Liberation Serif" fo:letter-spacing="normal" officeooo:rsid="016083cc"/>
    </style:style>
    <style:style style:name="T816" style:family="text">
      <style:text-properties fo:font-variant="normal" fo:text-transform="none" fo:color="#000000" style:font-name="Liberation Serif" fo:letter-spacing="normal" officeooo:rsid="0190e714"/>
    </style:style>
    <style:style style:name="T817" style:family="text">
      <style:text-properties fo:font-variant="normal" fo:text-transform="none" fo:color="#000000" style:font-name="Liberation Serif" fo:font-size="20pt" fo:letter-spacing="normal" fo:language="ru" fo:country="RU" fo:font-weight="bold" officeooo:rsid="019c70db" style:font-size-asian="20pt" style:font-weight-asian="bold" style:font-size-complex="20pt" style:font-weight-complex="bold"/>
    </style:style>
    <style:style style:name="T818" style:family="text">
      <style:text-properties fo:font-variant="normal" fo:text-transform="none" fo:color="#000000" style:font-name="Liberation Serif" fo:font-size="20pt" fo:letter-spacing="normal" fo:font-style="normal" style:text-underline-style="none" fo:font-weight="bold" officeooo:rsid="019e53c5" style:font-size-asian="17.5pt" style:font-style-asian="normal" style:font-weight-asian="bold" style:font-size-complex="20pt" style:font-style-complex="normal" style:font-weight-complex="bold"/>
    </style:style>
    <style:style style:name="T819" style:family="text">
      <style:text-properties fo:font-variant="normal" fo:text-transform="none" fo:color="#000000" style:font-name="Liberation Serif" fo:font-size="18pt" fo:letter-spacing="normal" fo:font-weight="normal" style:font-size-asian="18pt" style:font-weight-asian="normal" style:font-size-complex="18pt" style:font-weight-complex="normal"/>
    </style:style>
    <style:style style:name="T820" style:family="text">
      <style:text-properties fo:font-variant="normal" fo:text-transform="none" fo:color="#000000" style:font-name="Liberation Serif" fo:font-size="18pt" fo:letter-spacing="normal" fo:font-weight="normal" officeooo:rsid="014908db" style:font-size-asian="18pt" style:font-weight-asian="normal" style:font-size-complex="18pt" style:font-weight-complex="normal"/>
    </style:style>
    <style:style style:name="T821" style:family="text">
      <style:text-properties fo:font-variant="normal" fo:text-transform="none" fo:color="#000000" style:font-name="Liberation Serif" fo:font-size="18pt" fo:letter-spacing="normal" fo:font-weight="normal" officeooo:rsid="019e53c5" style:font-size-asian="18pt" style:font-weight-asian="normal" style:font-size-complex="18pt" style:font-weight-complex="normal"/>
    </style:style>
    <style:style style:name="T822" style:family="text">
      <style:text-properties fo:font-variant="normal" fo:text-transform="none" fo:color="#000000" style:font-name="Liberation Serif" fo:font-size="18pt" fo:letter-spacing="normal" fo:language="en" fo:country="US" fo:font-weight="normal" officeooo:rsid="014908db" style:font-size-asian="18pt" style:font-weight-asian="normal" style:font-size-complex="18pt" style:font-weight-complex="normal"/>
    </style:style>
    <style:style style:name="T823" style:family="text">
      <style:text-properties fo:font-variant="normal" fo:text-transform="none" fo:color="#000000" style:font-name="Liberation Serif" fo:font-size="18pt" fo:letter-spacing="normal" style:text-underline-style="none" fo:font-weight="normal" style:font-size-asian="18pt" style:font-weight-asian="normal" style:font-size-complex="18pt" style:font-weight-complex="normal"/>
    </style:style>
    <style:style style:name="T824" style:family="text">
      <style:text-properties fo:font-variant="normal" fo:text-transform="none" fo:color="#000000" style:font-name="Liberation Serif" fo:font-size="18pt" fo:letter-spacing="normal" style:text-underline-style="none" fo:font-weight="normal" officeooo:rsid="0190e714" style:font-size-asian="18pt" style:font-weight-asian="normal" style:font-size-complex="18pt" style:font-weight-complex="normal"/>
    </style:style>
    <style:style style:name="T825" style:family="text">
      <style:text-properties fo:font-variant="normal" fo:text-transform="none" fo:color="#000000" style:font-name="Liberation Serif" fo:font-size="18pt" fo:letter-spacing="normal" style:text-underline-style="none" fo:font-weight="normal" officeooo:rsid="019e856e" style:font-size-asian="18pt" style:font-weight-asian="normal" style:font-size-complex="18pt" style:font-weight-complex="normal"/>
    </style:style>
    <style:style style:name="T826" style:family="text">
      <style:text-properties fo:font-variant="normal" fo:text-transform="none" fo:color="#4a3c31" style:font-name="Liberation Serif" fo:font-size="16pt" fo:letter-spacing="normal" fo:language="ru" fo:country="RU" fo:font-style="normal" fo:font-weight="normal" officeooo:rsid="016a424c" style:font-size-asian="14pt" style:font-size-complex="16pt"/>
    </style:style>
    <style:style style:name="T827" style:family="text">
      <style:text-properties fo:font-variant="normal" fo:text-transform="none" fo:color="#4a3c31" style:font-name="Liberation Serif" fo:font-size="16pt" fo:letter-spacing="normal" fo:language="ru" fo:country="RU" fo:font-style="italic" fo:font-weight="bold" officeooo:rsid="016a424c" style:font-size-asian="14pt" style:font-style-asian="italic" style:font-weight-asian="bold" style:font-size-complex="16pt" style:font-style-complex="italic" style:font-weight-complex="bold"/>
    </style:style>
    <style:style style:name="T828" style:family="text">
      <style:text-properties officeooo:rsid="00733d6c"/>
    </style:style>
    <style:style style:name="T829" style:family="text">
      <style:text-properties officeooo:rsid="0074ebf4"/>
    </style:style>
    <style:style style:name="T830" style:family="text">
      <style:text-properties officeooo:rsid="00770503"/>
    </style:style>
    <style:style style:name="T831" style:family="text">
      <style:text-properties officeooo:rsid="007b156e"/>
    </style:style>
    <style:style style:name="T832" style:family="text">
      <style:text-properties officeooo:rsid="007c95a4"/>
    </style:style>
    <style:style style:name="T833" style:family="text">
      <style:text-properties officeooo:rsid="007df90b"/>
    </style:style>
    <style:style style:name="T834" style:family="text">
      <style:text-properties officeooo:rsid="007fbed2"/>
    </style:style>
    <style:style style:name="T835" style:family="text">
      <style:text-properties officeooo:rsid="0080a44a"/>
    </style:style>
    <style:style style:name="T836" style:family="text">
      <style:text-properties officeooo:rsid="0083a065"/>
    </style:style>
    <style:style style:name="T837" style:family="text">
      <style:text-properties officeooo:rsid="0085907b"/>
    </style:style>
    <style:style style:name="T838" style:family="text">
      <style:text-properties officeooo:rsid="008884be"/>
    </style:style>
    <style:style style:name="T839" style:family="text">
      <style:text-properties officeooo:rsid="0088e09c"/>
    </style:style>
    <style:style style:name="T840" style:family="text">
      <style:text-properties officeooo:rsid="0089c69f"/>
    </style:style>
    <style:style style:name="T841" style:family="text">
      <style:text-properties officeooo:rsid="008a71b2"/>
    </style:style>
    <style:style style:name="T842" style:family="text">
      <style:text-properties officeooo:rsid="008b12ac"/>
    </style:style>
    <style:style style:name="T843" style:family="text">
      <style:text-properties officeooo:rsid="008c5f2c"/>
    </style:style>
    <style:style style:name="T844" style:family="text">
      <style:text-properties officeooo:rsid="008e8492"/>
    </style:style>
    <style:style style:name="T845" style:family="text">
      <style:text-properties officeooo:rsid="008f97e2"/>
    </style:style>
    <style:style style:name="T846" style:family="text">
      <style:text-properties officeooo:rsid="00928f69"/>
    </style:style>
    <style:style style:name="T847" style:family="text">
      <style:text-properties officeooo:rsid="00936988"/>
    </style:style>
    <style:style style:name="T848" style:family="text">
      <style:text-properties officeooo:rsid="00950fdf"/>
    </style:style>
    <style:style style:name="T849" style:family="text">
      <style:text-properties officeooo:rsid="0095c8e9"/>
    </style:style>
    <style:style style:name="T850" style:family="text">
      <style:text-properties officeooo:rsid="0098ae1a"/>
    </style:style>
    <style:style style:name="T851" style:family="text">
      <style:text-properties style:font-name="Arial" fo:font-size="13pt" fo:language="ru" fo:country="RU" style:font-size-asian="13pt"/>
    </style:style>
    <style:style style:name="T852" style:family="text">
      <style:text-properties style:font-name="Arial" fo:font-size="13pt" fo:language="ru" fo:country="RU" officeooo:rsid="0098ae1a" style:font-size-asian="13pt" style:font-size-complex="16pt"/>
    </style:style>
    <style:style style:name="T853" style:family="text">
      <style:text-properties style:font-name="Arial" fo:font-size="13pt" fo:language="en" fo:country="US" officeooo:rsid="0098ae1a" style:font-size-asian="13pt" style:font-size-complex="16pt"/>
    </style:style>
    <style:style style:name="T854" style:family="text">
      <style:text-properties officeooo:rsid="0098de90"/>
    </style:style>
    <style:style style:name="T855" style:family="text">
      <style:text-properties officeooo:rsid="009af637"/>
    </style:style>
    <style:style style:name="T856" style:family="text">
      <style:text-properties officeooo:rsid="009c1d19"/>
    </style:style>
    <style:style style:name="T857" style:family="text">
      <style:text-properties officeooo:rsid="009f918d"/>
    </style:style>
    <style:style style:name="T858" style:family="text">
      <style:text-properties officeooo:rsid="00a95f8a"/>
    </style:style>
    <style:style style:name="T859" style:family="text">
      <style:text-properties officeooo:rsid="00a9aa82"/>
    </style:style>
    <style:style style:name="T860" style:family="text">
      <style:text-properties officeooo:rsid="00b63094"/>
    </style:style>
    <style:style style:name="T861" style:family="text">
      <style:text-properties officeooo:rsid="00b7ef65"/>
    </style:style>
    <style:style style:name="T862" style:family="text">
      <style:text-properties officeooo:rsid="00b98616"/>
    </style:style>
    <style:style style:name="T863" style:family="text">
      <style:text-properties officeooo:rsid="00bb8193"/>
    </style:style>
    <style:style style:name="T864" style:family="text">
      <style:text-properties officeooo:rsid="00bda783"/>
    </style:style>
    <style:style style:name="T865" style:family="text">
      <style:text-properties officeooo:rsid="00be0420"/>
    </style:style>
    <style:style style:name="T866" style:family="text">
      <style:text-properties officeooo:rsid="00be90da"/>
    </style:style>
    <style:style style:name="T867" style:family="text">
      <style:text-properties officeooo:rsid="00bf9ba9"/>
    </style:style>
    <style:style style:name="T868" style:family="text">
      <style:text-properties officeooo:rsid="00c576bd"/>
    </style:style>
    <style:style style:name="T869" style:family="text">
      <style:text-properties officeooo:rsid="00c9ac8e"/>
    </style:style>
    <style:style style:name="T870" style:family="text">
      <style:text-properties officeooo:rsid="00cb6ae6"/>
    </style:style>
    <style:style style:name="T871" style:family="text">
      <style:text-properties officeooo:rsid="00cd42e8"/>
    </style:style>
    <style:style style:name="T872" style:family="text">
      <style:text-properties officeooo:rsid="00ce26ae"/>
    </style:style>
    <style:style style:name="T873" style:family="text">
      <style:text-properties officeooo:rsid="00cfe954"/>
    </style:style>
    <style:style style:name="T874" style:family="text">
      <style:text-properties officeooo:rsid="00d62e87"/>
    </style:style>
    <style:style style:name="T875" style:family="text">
      <style:text-properties officeooo:rsid="00e58b9e"/>
    </style:style>
    <style:style style:name="T876" style:family="text">
      <style:text-properties officeooo:rsid="00ed4255"/>
    </style:style>
    <style:style style:name="T877" style:family="text">
      <style:text-properties officeooo:rsid="00edb8a6"/>
    </style:style>
    <style:style style:name="T878" style:family="text">
      <style:text-properties officeooo:rsid="00ef5490"/>
    </style:style>
    <style:style style:name="T879" style:family="text">
      <style:text-properties officeooo:rsid="00f253ef"/>
    </style:style>
    <style:style style:name="T880" style:family="text">
      <style:text-properties officeooo:rsid="00f2e796"/>
    </style:style>
    <style:style style:name="T881" style:family="text">
      <style:text-properties fo:font-weight="bold" style:font-weight-asian="bold" style:font-weight-complex="bold"/>
    </style:style>
    <style:style style:name="T882" style:family="text">
      <style:text-properties officeooo:rsid="00f74c4e"/>
    </style:style>
    <style:style style:name="T883" style:family="text">
      <style:text-properties officeooo:rsid="00f86e93"/>
    </style:style>
    <style:style style:name="T884" style:family="text">
      <style:text-properties officeooo:rsid="00fbd86c"/>
    </style:style>
    <style:style style:name="T885" style:family="text">
      <style:text-properties officeooo:rsid="00fd5503"/>
    </style:style>
    <style:style style:name="T886" style:family="text">
      <style:text-properties officeooo:rsid="00ffe638"/>
    </style:style>
    <style:style style:name="T887" style:family="text">
      <style:text-properties officeooo:rsid="0105f67d"/>
    </style:style>
    <style:style style:name="T888" style:family="text">
      <style:text-properties officeooo:rsid="010a884e"/>
    </style:style>
    <style:style style:name="T889" style:family="text">
      <style:text-properties officeooo:rsid="010e14f8"/>
    </style:style>
    <style:style style:name="T890" style:family="text">
      <style:text-properties officeooo:rsid="0110d2ee"/>
    </style:style>
    <style:style style:name="T891" style:family="text">
      <style:text-properties officeooo:rsid="0112bf94"/>
    </style:style>
    <style:style style:name="T892" style:family="text">
      <style:text-properties officeooo:rsid="0112cd88"/>
    </style:style>
    <style:style style:name="T893" style:family="text">
      <style:text-properties officeooo:rsid="0113d86a"/>
    </style:style>
    <style:style style:name="T894" style:family="text">
      <style:text-properties officeooo:rsid="0114e1bb"/>
    </style:style>
    <style:style style:name="T895" style:family="text">
      <style:text-properties officeooo:rsid="0118a2af"/>
    </style:style>
    <style:style style:name="T896" style:family="text">
      <style:text-properties officeooo:rsid="0119f244"/>
    </style:style>
    <style:style style:name="T897" style:family="text">
      <style:text-properties officeooo:rsid="011bebe0"/>
    </style:style>
    <style:style style:name="T898" style:family="text">
      <style:text-properties officeooo:rsid="011dc275"/>
    </style:style>
    <style:style style:name="T899" style:family="text">
      <style:text-properties fo:color="#000000" fo:font-style="italic" style:text-underline-style="none" fo:font-weight="bold" style:font-style-asian="italic" style:font-weight-asian="bold" style:font-style-complex="italic" style:font-weight-complex="bold"/>
    </style:style>
    <style:style style:name="T900" style:family="text">
      <style:text-properties officeooo:rsid="011fee11"/>
    </style:style>
    <style:style style:name="T901" style:family="text">
      <style:text-properties officeooo:rsid="0123d685"/>
    </style:style>
    <style:style style:name="T902" style:family="text">
      <style:text-properties officeooo:rsid="01261bb3"/>
    </style:style>
    <style:style style:name="T903" style:family="text">
      <style:text-properties officeooo:rsid="01298c83"/>
    </style:style>
    <style:style style:name="T904" style:family="text">
      <style:text-properties officeooo:rsid="012dc339"/>
    </style:style>
    <style:style style:name="T905" style:family="text">
      <style:text-properties officeooo:rsid="013b52d6"/>
    </style:style>
    <style:style style:name="T906" style:family="text">
      <style:text-properties officeooo:rsid="013e7914"/>
    </style:style>
    <style:style style:name="T907" style:family="text">
      <style:text-properties officeooo:rsid="0142221f"/>
    </style:style>
    <style:style style:name="T908" style:family="text">
      <style:text-properties officeooo:rsid="016536a8"/>
    </style:style>
    <style:style style:name="T909" style:family="text">
      <style:text-properties officeooo:rsid="0167b563"/>
    </style:style>
    <style:style style:name="T910" style:family="text">
      <style:text-properties officeooo:rsid="016f9504"/>
    </style:style>
    <style:style style:name="T911" style:family="text">
      <style:text-properties officeooo:rsid="01740830"/>
    </style:style>
    <style:style style:name="T912" style:family="text">
      <style:text-properties officeooo:rsid="017c5ab5"/>
    </style:style>
    <style:style style:name="T913" style:family="text">
      <style:text-properties officeooo:rsid="017fda26"/>
    </style:style>
    <style:style style:name="T914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915" style:family="text">
      <style:text-properties style:text-line-through-style="none" style:text-line-through-type="none" fo:font-style="normal" style:text-underline-style="none" fo:font-weight="normal" officeooo:rsid="017fda26" style:font-style-asian="normal" style:font-weight-asian="normal" style:font-style-complex="normal" style:font-weight-complex="normal"/>
    </style:style>
    <style:style style:name="T916" style:family="text">
      <style:text-properties style:text-line-through-style="none" style:text-line-through-type="none" fo:language="en" fo:country="US" fo:font-style="normal" style:text-underline-style="none" fo:font-weight="normal" officeooo:rsid="017fda26" style:font-style-asian="normal" style:font-weight-asian="normal" style:font-style-complex="normal" style:font-weight-complex="normal"/>
    </style:style>
    <style:style style:name="T917" style:family="text">
      <style:text-properties officeooo:rsid="01821238"/>
    </style:style>
    <style:style style:name="T918" style:family="text">
      <style:text-properties officeooo:rsid="018682c1"/>
    </style:style>
    <style:style style:name="T919" style:family="text">
      <style:text-properties officeooo:rsid="0187346c"/>
    </style:style>
    <style:style style:name="T920" style:family="text">
      <style:text-properties officeooo:rsid="018b3c4f"/>
    </style:style>
    <style:style style:name="T921" style:family="text">
      <style:text-properties officeooo:rsid="0184c04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4">Программирование на </text:span><text:span text:style-name="T3">Perl 6</text:span></text:p>
      <text:p text:style-name="P348"><text:span text:style-name="T6"><text:s text:c="35"/></text:span><text:span text:style-name="T202">для любопытных</text:span></text:p>
      <text:p text:style-name="P118"/>
      <text:p text:style-name="P539"><text:span text:style-name="T202">О</text:span><text:span text:style-name="T201">главление</text:span></text:p>
      <text:p text:style-name="P261">Краткое введение………………………………………………...<text:span text:style-name="T1">2</text:span></text:p>
      <text:p text:style-name="P540">1. Основы…………………………………………………<text:span text:style-name="T1">3</text:span></text:p>
      <text:p text:style-name="P262">1.1 Комментарии и строки кода…………………………………<text:span text:style-name="T1">3</text:span></text:p>
      <text:p text:style-name="P257">1.2 Переменные…………………………………………………..<text:span text:style-name="T1">4</text:span></text:p>
      <text:p text:style-name="P258">1.3 Числа………………………………………………………….<text:span text:style-name="T1">6</text:span></text:p>
      <text:p text:style-name="P80">1.4 Boolean………………………………………………………..<text:span text:style-name="T265">8</text:span></text:p>
      <text:p text:style-name="P259">1.5 Строки………………………………………………………...<text:span text:style-name="T1">9</text:span></text:p>
      <text:p text:style-name="P229">1.6 Списки,<text:span text:style-name="T878"> массивы…………………………………………….10</text:span></text:p>
      <text:p text:style-name="P260">1.7 <text:span text:style-name="T5">Hash…………………………………………………………..</text:span><text:span text:style-name="T1">14</text:span></text:p>
      <text:p text:style-name="P223"><text:span text:style-name="T90">1.</text:span><text:span text:style-name="T91">8</text:span><text:span text:style-name="T87"> Не изменяемость (immutable)………………………………</text:span><text:span text:style-name="T339">17</text:span></text:p>
      <text:p text:style-name="P224"><text:span text:style-name="T87">1.</text:span><text:span text:style-name="T91">9</text:span><text:span text:style-name="T87"> Подпрограммы (subroutine)…………………………………</text:span><text:span text:style-name="T339">18</text:span></text:p>
      <text:p text:style-name="P270"><text:span text:style-name="T5">1.</text:span><text:span text:style-name="T197">10</text:span><text:span text:style-name="T5"> Сигнатура и самоанализ функций………………………...</text:span><text:span text:style-name="T1">24</text:span></text:p>
      <text:p text:style-name="P267"><text:span text:style-name="T5">1.</text:span><text:span text:style-name="T198">11</text:span><text:span text:style-name="T5"> Функции, как значения…………………………………….</text:span><text:span text:style-name="T1">26</text:span></text:p>
      <text:p text:style-name="P275"><text:span text:style-name="T5">1.12 </text:span><text:span text:style-name="T193">Ввод вывод………………………………………………….</text:span><text:span text:style-name="T1">26</text:span></text:p>
      <text:p text:style-name="P541">2. Ветвления и циклы……………………………………<text:span text:style-name="T1">29</text:span></text:p>
      <text:p text:style-name="P220"><text:span text:style-name="T92">2.1 Условный оператор if………………………………………..</text:span><text:span text:style-name="T339">29</text:span></text:p>
      <text:p text:style-name="P221"><text:span text:style-name="T92">2.2 Переключатель………………………………………………</text:span><text:span text:style-name="T339">31</text:span></text:p>
      <text:p text:style-name="P276"><text:span text:style-name="T193">2.3 Циклы………………………………………………………...</text:span><text:span text:style-name="T1">33</text:span></text:p>
      <text:p text:style-name="P276"><text:span text:style-name="T193">2.</text:span><text:span text:style-name="T199">4 Операторы для сравнения значений………………………..</text:span><text:span text:style-name="T1">35</text:span></text:p>
      <text:p text:style-name="P276"><text:span text:style-name="T200">2.5 Ранг </text:span><text:span text:style-name="T129">(range)…………………………………………………...</text:span><text:span text:style-name="T1">36</text:span></text:p>
      <text:p text:style-name="P277"><text:span text:style-name="T129">2.6 Ленивые вычисления………………………………………...</text:span><text:span text:style-name="T1">38</text:span></text:p>
      <text:p text:style-name="P542"><text:span text:style-name="T133">3</text:span><text:span text:style-name="T129">. </text:span><text:span text:style-name="T133">Функции и «синтаксический сахар»…………………</text:span><text:span text:style-name="T1">39</text:span></text:p>
      <text:p text:style-name="P278"><text:span text:style-name="T133">3.1 Распаковка (деструкция)……………………………………..</text:span><text:span text:style-name="T1">39</text:span></text:p>
      <text:p text:style-name="P279"><text:span text:style-name="T133">3.2 Анонимные функции (λ-функции)…………………………</text:span><text:span text:style-name="T488">..</text:span><text:span text:style-name="T513">42</text:span></text:p>
      <text:p text:style-name="P279"><text:span text:style-name="T509">3.3 Захватывания </text:span><text:span text:style-name="T489">(capture)………………………………………</text:span><text:span text:style-name="T490">..</text:span><text:span text:style-name="T514">45</text:span></text:p>
      <text:p text:style-name="P279"><text:span text:style-name="T474">3.</text:span><text:span text:style-name="T509">4 Итератор </text:span><text:span text:style-name="T491">map………………………………………………….</text:span><text:span text:style-name="T513">47</text:span></text:p>
      <text:p text:style-name="P407"><text:span text:style-name="T133">3.</text:span><text:span text:style-name="T172">5 All, </text:span><text:span text:style-name="T192">any…………………………………………………………</text:span><text:span text:style-name="T1">50</text:span></text:p>
      <text:p text:style-name="P486"><text:span text:style-name="T921">3.</text:span><text:span text:style-name="T264">6</text:span><text:span text:style-name="T921"> </text:span><text:span text:style-name="T264">Оператор </text:span><text:span text:style-name="T921">for </text:span><text:span text:style-name="T264">в роли итератора……………………………….</text:span><text:span text:style-name="T265">51</text:span></text:p>
      <text:p text:style-name="P409">3.7 Каррирование функций (уменьшение их арности)…………52</text:p>
      <text:p text:style-name="P495">4. О типах………………………………………………….55</text:p>
      <text:p text:style-name="P408"><text:span text:style-name="T842">4.</text:span>1 Подтипы……………………………………………………….<text:span text:style-name="T1">55</text:span></text:p>
      <text:p text:style-name="P408">4.2 <text:span text:style-name="T5">Multi – </text:span>функции……………………………………………….<text:span text:style-name="T1">56</text:span></text:p>
      <text:p text:style-name="P494"><text:span text:style-name="T854">5</text:span>. <text:span text:style-name="T844">Объектно-ориентированное программирование……..58</text:span></text:p>
      <text:p text:style-name="P263"><text:soft-page-break/><text:span text:style-name="T510">5.1 Классы…………………………………………………………</text:span><text:span text:style-name="T511">58</text:span></text:p>
      <text:p text:style-name="P263"><text:span text:style-name="T492">5.</text:span><text:span text:style-name="T512">2 Наследование (inheritance)……………………………………</text:span><text:span text:style-name="Source_20_Text"><text:span text:style-name="T789">62</text:span></text:span></text:p>
      <text:p text:style-name="P263"><text:span text:style-name="Source_20_Text"><text:span text:style-name="T771">5.</text:span></text:span><text:span text:style-name="Source_20_Text"><text:span text:style-name="T790">3 Role……………………………………………………………..</text:span></text:span><text:span text:style-name="Source_20_Text"><text:span text:style-name="T798">63</text:span></text:span></text:p>
      <text:p text:style-name="P263"><text:span text:style-name="Source_20_Text"><text:span text:style-name="T771">5.</text:span></text:span><text:span text:style-name="Source_20_Text"><text:span text:style-name="T791">4 </text:span></text:span><text:span text:style-name="Source_20_Text"><text:span text:style-name="T772">Self……………………………………………………………...</text:span></text:span><text:span text:style-name="Source_20_Text"><text:span text:style-name="T798">66</text:span></text:span></text:p>
      <text:p text:style-name="P263"><text:span text:style-name="Source_20_Text"><text:span text:style-name="T771">5.</text:span></text:span><text:span text:style-name="Source_20_Text"><text:span text:style-name="T792">5 Применение объектов одного класса в качестве атрибутов другого класса………………………………………………………………</text:span></text:span><text:span text:style-name="Source_20_Text"><text:span text:style-name="T798">68</text:span></text:span></text:p>
      <text:p text:style-name="P545"><text:span text:style-name="Source_20_Text"><text:span text:style-name="T793">5.6 Метод</text:span></text:span><text:span text:style-name="Source_20_Text"><text:span text:style-name="T794"> Delegation………………………………………………</text:span></text:span><text:span text:style-name="Source_20_Text"><text:span text:style-name="T798">69</text:span></text:span></text:p>
      <text:p text:style-name="P568"><text:span text:style-name="Source_20_Text"><text:span text:style-name="T795">5.7 Конструкторы………………………………………………….</text:span></text:span><text:span text:style-name="Source_20_Text"><text:span text:style-name="T798">70</text:span></text:span></text:p>
      <text:p text:style-name="P568"><text:span text:style-name="Source_20_Text"><text:span text:style-name="T771">5.</text:span></text:span><text:span text:style-name="Source_20_Text"><text:span text:style-name="T773">8</text:span></text:span><text:span text:style-name="Source_20_Text"><text:span text:style-name="T792"> Применение </text:span></text:span><text:span text:style-name="Source_20_Text"><text:span text:style-name="T796">функций</text:span></text:span><text:span text:style-name="Source_20_Text"><text:span text:style-name="T792"> в качестве </text:span></text:span><text:span text:style-name="Source_20_Text"><text:span text:style-name="T797">атрибутов класса…………</text:span></text:span><text:span text:style-name="Source_20_Text"><text:span text:style-name="T798">71</text:span></text:span></text:p>
      <text:p text:style-name="P493"><text:span text:style-name="Source_20_Text"><text:span text:style-name="T820">6</text:span></text:span><text:span text:style-name="Source_20_Text"><text:span text:style-name="T819">. </text:span></text:span><text:span text:style-name="Source_20_Text"><text:span text:style-name="T820">Разные трюки </text:span></text:span><text:span text:style-name="Source_20_Text"><text:span text:style-name="T822">Perl6……………………………………..</text:span></text:span><text:span text:style-name="Source_20_Text"><text:span text:style-name="T821">72</text:span></text:span></text:p>
      <text:p text:style-name="P566"><text:span text:style-name="Source_20_Text"><text:span text:style-name="T746">6.</text:span></text:span><text:span text:style-name="Source_20_Text"><text:span text:style-name="T747">1</text:span></text:span><text:span text:style-name="Source_20_Text"><text:span text:style-name="T746"> </text:span></text:span><text:span text:style-name="Source_20_Text"><text:span text:style-name="T747">Создание своих собственных операторов и переопределение существующих…………………………………………………….</text:span></text:span><text:span text:style-name="Source_20_Text"><text:span text:style-name="T749">72</text:span></text:span></text:p>
      <text:p text:style-name="P566"><text:span text:style-name="Source_20_Text"><text:span text:style-name="T751">6.</text:span></text:span><text:span text:style-name="Source_20_Text"><text:span text:style-name="T752">2 Оператор ранга и ленивые списки……………………………</text:span></text:span><text:span text:style-name="Source_20_Text"><text:span text:style-name="T754">74</text:span></text:span></text:p>
      <text:p text:style-name="P557"><text:span text:style-name="Source_20_Text"><text:span text:style-name="T753">6.3 Модули………………………………………………………….</text:span></text:span><text:span text:style-name="Source_20_Text"><text:span text:style-name="T754">77</text:span></text:span></text:p>
      <text:p text:style-name="P566"><text:span text:style-name="Source_20_Text"><text:span text:style-name="T823">7. </text:span></text:span><text:span text:style-name="Source_20_Text"><text:span text:style-name="T824">Немного о функциональном программировании……..</text:span></text:span><text:span text:style-name="Source_20_Text"><text:span text:style-name="T825">78</text:span></text:span></text:p>
      <text:p text:style-name="P557"><text:span text:style-name="Source_20_Text"><text:span text:style-name="T748">Заключение…………………………………………………………</text:span></text:span><text:span text:style-name="Source_20_Text"><text:span text:style-name="T750">81</text:span></text:span></text:p>
      <text:p text:style-name="P263"><text:span text:style-name="Source_20_Text"><text:span text:style-name="T790"/></text:span></text:p>
      <text:p text:style-name="P263"><text:span text:style-name="Source_20_Text"><text:span text:style-name="T790"><text:s text:c="6"/></text:span></text:span><text:span text:style-name="Source_20_Text"><text:span text:style-name="T818">Краткое введение</text:span></text:span></text:p>
      <text:p text:style-name="P263"><text:span text:style-name="Source_20_Text"><text:span text:style-name="T818"/></text:span></text:p>
      <text:p text:style-name="P2"><text:span text:style-name="T201"><text:s text:c="5"/>Авторы языка </text:span><text:span text:style-name="T5">Perl6 </text:span><text:span text:style-name="T201">утверждают, что он охватывает несколько парадигм, являясь одновременно процедурным, объектно-ориентированным и функциональным. Кроме того, язык предлагает большой набор полезных и эффективных инструментов для анализа </text:span><text:span text:style-name="T5">(parsing</text:span><text:span text:style-name="T201">) текстовой информации. Впрочем, это же можно утверждать и в отношении многих других современных языков программирования. Очевидно, что </text:span><text:span text:style-name="T5">Perl6 </text:span><text:span text:style-name="T201">базируется на предыдущих версиях языка </text:span><text:span text:style-name="T5">Perl. </text:span><text:span text:style-name="T201">Вместе с тем утверждается, что это вообще-то новый язык со своим особым синтаксисом. Во всяком случае, </text:span><text:span text:style-name="T5">Perl6 </text:span><text:span text:style-name="T201">не имеет полной совместимости с предыдущей версией языка </text:span><text:span text:style-name="T5">Perl5, </text:span><text:span text:style-name="T201">а для освоения </text:span><text:span text:style-name="T5">Perl6 </text:span><text:span text:style-name="T201">даже не </text:span><text:span text:style-name="T229">обязательно</text:span><text:span text:style-name="T201"> знакомство с предыдущими версиями.</text:span></text:p>
      <text:p text:style-name="P2"><text:span text:style-name="T201"><text:s text:c="5"/>Для работы требуется установить компилятор, именуемый </text:span><text:span text:style-name="T5">Rakudo Perl6. </text:span><text:span text:style-name="T201">Установочный файл можно свободно скачать с сайта языка. Файлы с исходным текстом на языке </text:span><text:span text:style-name="T5">Perl6 </text:span><text:span text:style-name="T201">должны иметь расширение </text:span><text:span text:style-name="T203">.</text:span><text:span text:style-name="T7">pl</text:span><text:span text:style-name="T5">, </text:span><text:span text:style-name="T201">например, </text:span><text:span text:style-name="T7">prob.pl</text:span><text:span text:style-name="T65"> </text:span><text:span text:style-name="T210">(как и для предыдущих версий)</text:span><text:span text:style-name="T5">. </text:span><text:span text:style-name="T201">Программу можно запустить из командной строки командой:</text:span></text:p>
      <text:p text:style-name="P7"><text:soft-page-break/>perl6 prob.pl</text:p>
      <text:p text:style-name="P306">Допустимы также расширения <text:span text:style-name="T7">p6</text:span><text:span text:style-name="T5"> </text:span>и <text:span text:style-name="T7">pl6</text:span><text:span text:style-name="T5">, </text:span>которые позволяют отличать файлы с программами на <text:span text:style-name="T5">Per6 </text:span>от файлов с программами на других версиях <text:span text:style-name="T5">Perl, </text:span>которые тоже имеют расширение <text:span text:style-name="T7">pl</text:span><text:span text:style-name="T5">.</text:span></text:p>
      <text:p text:style-name="P88"><text:s text:c="5"/>Имеется интерактивный режим (<text:span text:style-name="T5">Repl</text:span>), вызываемый командой:</text:p>
      <text:p text:style-name="P7">perl6</text:p>
      <text:p text:style-name="P88">В командной строке появится приглашение <text:span text:style-name="T7">(&gt;)</text:span><text:span text:style-name="T5">, </text:span>после чего можно вводить строки кода, которые будут немедленно выполняться с выдачей результата.</text:p>
      <text:p text:style-name="P88"><text:s text:c="5"/><text:span text:style-name="T847">Я не сторонник длинных идентификаторов и считаю, что индивидуальные собственные имена надо применять только для многократно используемых и долго живущих переменных, функций и так далее. Если что-то существует только на нескольких строках кода, как это обычно бывает в примерах для изучения языка, идентификаторы должны быть как можно короче, лучше всего из одной буквы. Я везде буду придерживаться этого правила и, в частности, создаваемые функции почти всегда буду обозначать одной буквой </text:span><text:span text:style-name="T149">f. </text:span><text:span text:style-name="T847">Надеюсь, что читатель легко поймёт из контекста, где кончается жизнь одной функции с именем </text:span><text:span text:style-name="T149">f </text:span><text:span text:style-name="T847">и создаётся совсем другая функция всё с тем же именем </text:span><text:span text:style-name="T149">f </text:span><text:span text:style-name="T848">и на какую конкретно функцию я ссылаюсь в данный момент</text:span><text:span text:style-name="T149">. </text:span><text:span text:style-name="T847">Это же касается имён переменных, коллекций, и тому подобное.</text:span></text:p>
      <text:p text:style-name="P88"/>
      <text:p text:style-name="P350">1. Основы</text:p>
      <text:p text:style-name="P349"/>
      <text:p text:style-name="P98">1.1 Комментарии и строки кода</text:p>
      <text:p text:style-name="P89"><text:s text:c="5"/>Одиночная строка комментариев начинается со знака <text:span text:style-name="T7">#</text:span><text:span text:style-name="T5"> </text:span>(как <text:span text:style-name="T5">Ruby</text:span>):</text:p>
      <text:p text:style-name="P8"># <text:span text:style-name="T201">Это комментарий</text:span></text:p>
      <text:p text:style-name="P3"><text:span text:style-name="T201">Многострочный комментарий начинается с комбинации знаков </text:span><text:span text:style-name="T266">#`</text:span> <text:span text:style-name="T201">и заключается в скобки, любые на выбор: </text:span><text:span text:style-name="T266">(), [], {}, &lt;&gt;</text:span>:</text:p>
      <text:p text:style-name="P8">#`&lt;<text:span text:style-name="T201">У лукоморья </text:span></text:p>
      <text:p text:style-name="P3"><text:span text:style-name="T203">дуб зелёный</text:span><text:span text:style-name="T266">&gt; <text:s text:c="2"/></text:span><text:s/>- <text:span text:style-name="T201">комментарий на двух строках.</text:span></text:p>
      <text:p text:style-name="P3"><text:span text:style-name="T201"><text:s text:c="5"/>Любое предложение </text:span>(statement) <text:span text:style-name="T201">должно заканчиваться точкой с запятой, даже если оно расположено на отдельной строке. Впрочем, на </text:span>Repl <text:span text:style-name="T201">точку с запятой на конце строки можно опускать. Блоки, тела функций, и тому подобное, заключаются в фигурные скобки и после закрывающей скобки точка с запятой не требуется.</text:span></text:p>
      <text:p text:style-name="P91"><text:soft-page-break/><text:s text:c="5"/><text:span text:style-name="T863">Если выражение занимает несколько строк, на конце незаконченной строки надо ставить обратный слеш </text:span><text:span text:style-name="T156">(\), </text:span><text:span text:style-name="T863">который подавляет знак перевода строки:</text:span></text:p>
      <text:p text:style-name="P174"><text:span text:style-name="T5">print</text:span>($x**2 + \</text:p>
      <text:p text:style-name="P174">3 * $x);</text:p>
      <text:p text:style-name="P89"><text:s text:c="5"/>В общем случае программа должна начинаться со строки </text:p>
      <text:p text:style-name="P8">use v6;</text:p>
      <text:p text:style-name="P89">Это для того, чтобы по ошибке не применить более раннюю версию <text:span text:style-name="T5">Perl; </text:span>при наличии этой строки <text:span text:style-name="T857">в этом случае</text:span> компилятор зафиксирует ошибку. Если подобный казус исключается, указанная строка не требуется.</text:p>
      <text:p text:style-name="P89"/>
      <text:p text:style-name="P98">1.2 Переменные</text:p>
      <text:p text:style-name="P90"><text:s text:c="5"/>Все идентификаторы переменных (кстати, для всех версий <text:span text:style-name="T93">Perl</text:span>) должны начинаться со специального (служебного) знака <text:span text:style-name="T5">(sigil): </text:span><text:span text:style-name="T7">$, @,</text:span><text:span text:style-name="T5"> </text:span><text:span text:style-name="T7">%, &amp;,</text:span><text:span text:style-name="T5"> </text:span>иногда <text:span text:style-name="T266">::</text:span> . <text:s/><text:span text:style-name="T293">Этот </text:span><text:span text:style-name="T93">sigil </text:span><text:span text:style-name="T293">указывает вид переменной: простая переменная </text:span><text:span text:style-name="T93">(single), </text:span><text:span text:style-name="T293">составная переменная </text:span><text:span text:style-name="T93">(compound), </text:span><text:span text:style-name="T293">подпрограмма (</text:span><text:span text:style-name="T93">subrountine)</text:span><text:span text:style-name="T293">. После </text:span><text:span text:style-name="T93">sigil </text:span><text:span text:style-name="T293">идентификатор может содержать буквы и цифры, а также знак подчёркивания, тире и апостроф. Например, допустимы идентификаторы </text:span><text:span text:style-name="T8">$my_name, @isn’t,</text:span></text:p>
      <text:p text:style-name="P9">%double-click.</text:p>
      <text:p text:style-name="P90"><text:span text:style-name="T93"><text:s text:c="5"/></text:span><text:span text:style-name="T293">Применение этих </text:span><text:span text:style-name="T93">sigil </text:span><text:span text:style-name="T293">в общем-то очень полезно, как мы увидим далее. С другой стороны необходимость ставить эти знаки перед каждым идентификатором увеличивает работу, а главное, ухудшает внешний вид кода, когда идентификаторов много от </text:span><text:span text:style-name="T93">sigil </text:span><text:span text:style-name="T293">пестрит в глазах. Но что делать, всегда выигрыш соседствует с потерями.</text:span></text:p>
      <text:p text:style-name="P92"><text:s text:c="5"/><text:span text:style-name="T293">Но и это ещё не всё. При объявлении переменной требуется впереди ставить служебное слово </text:span><text:span text:style-name="T30">my</text:span><text:span text:style-name="T293">, так называемый </text:span><text:span text:style-name="T160">declarator </text:span><text:span text:style-name="T873">(не ясно, как перевести, поэтому буду применять английское слово). Понимать это </text:span><text:span text:style-name="T30">my</text:span><text:span text:style-name="T157"> </text:span><text:span text:style-name="T864">надо так: он всегда должен присутствовать при объявлении новой переменной, коллекции и так далее; без него будет зафиксирована ошибка. Ну, а главное — это то, что переменная, со словом </text:span><text:span text:style-name="T30">my</text:span><text:span text:style-name="T157"> </text:span><text:span text:style-name="T864">доступна только в той области видимости, где она была объявлена, а также во внутренних областях. Кроме </text:span><text:span text:style-name="T30">my</text:span><text:span text:style-name="T157"> </text:span><text:span text:style-name="T864">применяются ещё и другие </text:span><text:span text:style-name="T160">declarator</text:span><text:span text:style-name="T178">s</text:span><text:span text:style-name="T864"> такого вида и тогда область видимости будет определяться иначе. Более подробно об этом поговорим позже, а пока будем пользоваться только словом </text:span><text:span text:style-name="T30">my</text:span><text:span text:style-name="T157">. </text:span><text:span text:style-name="T901">(Мне кажется, что было бы </text:span><text:soft-page-break/><text:span text:style-name="T901">целесообразно </text:span><text:span text:style-name="T178">sigil </text:span><text:span text:style-name="T46">$</text:span><text:span text:style-name="T178"> </text:span><text:span text:style-name="T901">и </text:span><text:span text:style-name="T160">declarator </text:span><text:span text:style-name="T46">my</text:span><text:span text:style-name="T178"> </text:span><text:span text:style-name="T901">ввести «по умолчанию» и тогда программный код выглядел бы намного приятнее).</text:span></text:p>
      <text:p text:style-name="P90"><text:s text:c="5"/><text:span text:style-name="T294">Итак, простая переменная без инициализации может быть объявлена так:</text:span></text:p>
      <text:p text:style-name="P119">my $x; →<text:span text:style-name="T5"> </text:span>(Any)</text:p>
      <text:p text:style-name="P93">Так будет выглядеть объявление переменной <text:span text:style-name="T7">$x</text:span><text:span text:style-name="T5"> </text:span>в <text:span text:style-name="T5">Repl. </text:span>Интерпретатор возвращает в круглых скобках тип переменной. Стрелка <text:span text:style-name="T5">(→ ) </text:span>поставлена мной, здесь и везде далее я такой стрелкой буду заменять слова вроде «получим», «будет равно» и тому подобное. <text:span text:style-name="T5">Repl </text:span>этой стрелки не выводит.</text:p>
      <text:p text:style-name="P93"><text:s text:c="5"/>Значит, в этом примере переменная <text:span text:style-name="T7">$x</text:span><text:span text:style-name="T5"> </text:span>получила неопределённый тип <text:span text:style-name="T7">Any</text:span><text:span text:style-name="T5">. </text:span>По желанию мы тип переменной можем указать, например:</text:p>
      <text:p text:style-name="P10">my Int $y; → (Int)</text:p>
      <text:p text:style-name="P4"><text:s text:c="5"/>Perl6 <text:span text:style-name="T201">имеет обычный набор базовых типов. Нет необходимости здесь подробно их описывать, </text:span><text:span text:style-name="T260">все особенности рассмотрим далее по ходу дела.</text:span></text:p>
      <text:p text:style-name="P93"><text:s text:c="5"/>После объявления переменную можно инициировать значением указанного типа:</text:p>
      <text:p text:style-name="P119">$y = 25;</text:p>
      <text:p text:style-name="P4"><text:span text:style-name="T201">Переменную </text:span><text:span text:style-name="T266">$x</text:span>, <text:span text:style-name="T201">имеющую тип </text:span>Any <text:span text:style-name="T201">можно инициировать значением любого типа:</text:span></text:p>
      <text:p text:style-name="P119">$x = True;</text:p>
      <text:p text:style-name="P119">$x = 3.5;</text:p>
      <text:p text:style-name="P93">Тип переменной можно всегда изменить, объявив её заново.</text:p>
      <text:p text:style-name="P4"><text:span text:style-name="T201"><text:s text:c="5"/></text:span><text:span text:style-name="T227">Переменную можно объявить с одновременной инициализацией:</text:span></text:p>
      <text:p text:style-name="P119">my $z = 2.75;</text:p>
      <text:p text:style-name="P94">При этом тип не зафиксирован и переменную можно инициировать значением другого типа :</text:p>
      <text:p text:style-name="P121">$z = "Hello";</text:p>
      <text:p text:style-name="P94">Но можно тип задать:</text:p>
      <text:p text:style-name="P121">my R<text:span text:style-name="T179">at</text:span> $a = 2.75;</text:p>
      <text:p text:style-name="P94">Теперь переменную <text:span text:style-name="T7">$a</text:span><text:span text:style-name="T5"> </text:span>уже нельзя инициировать значением другого типа, кроме <text:span text:style-name="T266">R</text:span><text:span text:style-name="T43">at</text:span>, или надо объявлять её заново.</text:p>
      <text:p text:style-name="P94"><text:s text:c="5"/><text:span text:style-name="T828">Отметим попутно, что </text:span><text:span text:style-name="T142">Perl6 </text:span><text:span text:style-name="T829">использует исключительно только кодировку </text:span><text:span text:style-name="T142">UTF-8, </text:span><text:span text:style-name="T829">а потому допустимо применение кириллицы, греческого шрифта и вообще любых символов. Например:</text:span></text:p>
      <text:p text:style-name="P172">my $ю = 'Здравствуйте!';</text:p>
      <text:p text:style-name="P172"><text:span text:style-name="T5">print</text:span> $ю; →Здравствуйте!</text:p>
      <text:p text:style-name="P97"><text:soft-page-break/>Всё прекрасно работает<text:span text:style-name="T5">. </text:span></text:p>
      <text:p text:style-name="P94"/>
      <text:p text:style-name="P99">1.3 Числа</text:p>
      <text:p text:style-name="P537"><text:span text:style-name="T426"><text:s text:c="5"/></text:span><text:span text:style-name="T427">В </text:span><text:span text:style-name="T399">Perl6 </text:span><text:span text:style-name="T427">используется </text:span><text:span text:style-name="T435">несколько</text:span><text:span text:style-name="T427"> тип</text:span><text:span text:style-name="T435">ов</text:span><text:span text:style-name="T427"> числовых значений. </text:span><text:span text:style-name="T435">Ц</text:span><text:span text:style-name="T427">елые числа </text:span><text:span text:style-name="T435">имеют</text:span><text:span text:style-name="T427"> тип </text:span><text:span text:style-name="T406">Int.</text:span><text:span text:style-name="T399"> </text:span><text:span text:style-name="T435">Ч</text:span><text:span text:style-name="T427">исла с плавающей точкой </text:span><text:span text:style-name="T435">представлены несколькими типами</text:span><text:span text:style-name="T399">. </text:span><text:span text:style-name="T428"><text:s/></text:span><text:span text:style-name="T435">Т</text:span><text:span text:style-name="T428">ип </text:span><text:span text:style-name="T407">R</text:span><text:span text:style-name="T408">at</text:span><text:span text:style-name="T400"> </text:span><text:span text:style-name="T435">представляет рациональные числа</text:span><text:span text:style-name="T428">. </text:span><text:span text:style-name="T434">Для чисел типа </text:span><text:span text:style-name="T403">Rat </text:span><text:span text:style-name="T434">имеются методы </text:span><text:span text:style-name="T425">numerator</text:span><text:span text:style-name="T434"> и </text:span><text:span text:style-name="T425">denominator</text:span><text:span text:style-name="T434"> (а ещё и метод </text:span><text:span text:style-name="T827">nude</text:span><text:span text:style-name="T826">)</text:span><text:span text:style-name="T434">, позволющие получить числитель и знаменатель для представления в виде рациональной дроби. </text:span><text:span text:style-name="T435">Фактически тип </text:span><text:span text:style-name="T404">Rat </text:span><text:span text:style-name="T435">обеспечивает вычисления без погрешности </text:span><text:span text:style-name="T436">округления</text:span><text:span text:style-name="T435">.</text:span><text:span text:style-name="T428"> Есть ещё типы чисел </text:span><text:span text:style-name="T407">Num,</text:span><text:span text:style-name="T408"> Real</text:span><text:span text:style-name="T393"> </text:span><text:span text:style-name="T420">и ещё целый ряд</text:span><text:span text:style-name="T393"> </text:span><text:span text:style-name="T420">типов. </text:span><text:span text:style-name="T421">Для работы</text:span><text:span text:style-name="T419"> с числами </text:span><text:span text:style-name="T421">двойной длины</text:span><text:span text:style-name="T419">, соответствующими типу </text:span><text:span text:style-name="T393">Double </text:span><text:span text:style-name="T419">в других языках, </text:span><text:span text:style-name="T421">надо применять научную нотацию — </text:span><text:span text:style-name="T410">0.253e0 </text:span><text:span text:style-name="T422">и это будет тип </text:span><text:span text:style-name="T394">Num</text:span><text:span text:style-name="T428">. </text:span><text:span text:style-name="T431">Есть также возможность работы с комплексными числами - </text:span><text:span text:style-name="T429">тип </text:span><text:span text:style-name="T408">Complex</text:span><text:span text:style-name="T429">.</text:span><text:span text:style-name="T428"> </text:span><text:span text:style-name="T431">В</text:span><text:span text:style-name="T429">се встроенные математические функции возвращают результат двойной точности (</text:span><text:span text:style-name="T434">тип </text:span><text:span text:style-name="T403">Num</text:span><text:span text:style-name="T429">). </text:span><text:span text:style-name="T432">Имеются также два специальных значения, относящихся к типу </text:span><text:span text:style-name="T402">Num:</text:span><text:span text:style-name="T432"> </text:span><text:span text:style-name="T409">NaN</text:span><text:span text:style-name="T402"> </text:span><text:span text:style-name="T432">и </text:span><text:span text:style-name="T409">Inf</text:span><text:span text:style-name="T402">, </text:span><text:span text:style-name="T432">мы познакомимся с ними по ходу дела. </text:span><text:span text:style-name="T434"><text:s/></text:span><text:span text:style-name="T431">Весь набор базовых типов чисел </text:span><text:span text:style-name="T432">в </text:span><text:span text:style-name="T402">Perl6 </text:span><text:span text:style-name="T431">кажется избыточным и для освоения всех нюансов требуется </text:span><text:span text:style-name="T433">внимательно разобраться со всеми деталями</text:span><text:span text:style-name="T431">. </text:span><text:span text:style-name="T435">Все эти особенности, а также работу с комплексными числами здесь я рассматривать не буду, с этим не трудно разобраться самостоятельно.</text:span></text:p>
      <text:p text:style-name="P526"><text:span text:style-name="T431"><text:s text:c="5"/></text:span><text:span text:style-name="T429">Как видим, тип записывается с заглавной буквы (на самом деле все типы являются классами). </text:span><text:span text:style-name="T401">Perl6 </text:span><text:span text:style-name="T429">понимает и названия базовых типов (только базовых), с маленькой буквы: </text:span><text:span text:style-name="T408">int, rat</text:span><text:span text:style-name="T401"> </text:span><text:span text:style-name="T429">и так далее, но не будем здесь рассматривать </text:span><text:span text:style-name="T430">эти</text:span><text:span text:style-name="T429"> <text:s/>детали.</text:span></text:p>
      <text:p text:style-name="P525"><text:span text:style-name="T429"><text:s text:c="5"/></text:span><text:span text:style-name="T428">В арифметических выражениях перевод чисел из одного типа в другой выполняется автоматически</text:span><text:span text:style-name="T399">:</text:span></text:p>
      <text:p text:style-name="P11">my Int $x = 5;</text:p>
      <text:p text:style-name="P11">$x / 2; → 2.5</text:p>
      <text:p text:style-name="P95">Допускается использовать в арифметических выражениях префиксный минус без дополнительных скобок:</text:p>
      <text:p text:style-name="P120">2 + -5;→<text:span text:style-name="T5"> -3</text:span></text:p>
      <text:p text:style-name="P95">Оператор <text:span text:style-name="T266">%</text:span> возвращает остаток от деления<text:span text:style-name="T5">:</text:span></text:p>
      <text:p text:style-name="P11">7 % 2; → 1</text:p>
      <text:p text:style-name="P11">7.5 % 2; → 1.5</text:p>
      <text:p text:style-name="P95">Оператор возведения в степень - <text:span text:style-name="T448">(</text:span><text:span text:style-name="T266">**</text:span><text:span text:style-name="T271">)</text:span> :</text:p>
      <text:p text:style-name="P120">2.5 ** 3.1; →<text:span text:style-name="T5"> </text:span>17.124347287269</text:p>
      <text:p text:style-name="P95"><text:soft-page-break/><text:s text:c="5"/>Математические функции доступны по имени (без указания имени библиотеки):</text:p>
      <text:p text:style-name="P95"><text:span text:style-name="T266">sin(1.5); →</text:span><text:span text:style-name="T7"> </text:span><text:span text:style-name="T266">0.9974</text:span> <text:s/>- <text:span text:style-name="T295">(часто </text:span>я буду просто отбрасывать длинные ряды цифр<text:span text:style-name="T295">)</text:span></text:p>
      <text:p text:style-name="P95"><text:span text:style-name="T266">log 3; →</text:span><text:span text:style-name="T7"> </text:span><text:span text:style-name="T266">1.0986</text:span> <text:s/>- скобки не обязательны</text:p>
      <text:p text:style-name="P95"><text:s text:c="5"/>Знаки инкремента <text:span text:style-name="T266">(++)</text:span> и декремента <text:span text:style-name="T266">(--)</text:span> могут быть постфиксными и префиксными:</text:p>
      <text:p text:style-name="P120">my Int $x = 5;</text:p>
      <text:p text:style-name="P95"><text:span text:style-name="T266">$x++; →</text:span><text:span text:style-name="T7"> </text:span><text:span text:style-name="T266">5</text:span> <text:s/>- возвращает аргумент</text:p>
      <text:p text:style-name="P95"><text:span text:style-name="T266">$x; →</text:span><text:span text:style-name="T7"> </text:span><text:span text:style-name="T266">6 </text:span><text:s text:c="3"/>- сама переменная <text:span text:style-name="T266">$x</text:span> изменилась</text:p>
      <text:p text:style-name="P95"><text:span text:style-name="T266">++$x; →</text:span><text:span text:style-name="T7"> </text:span><text:span text:style-name="T266">7</text:span> <text:s/>- возвращает результат инкремента</text:p>
      <text:p text:style-name="P95"><text:span text:style-name="T266">$x; →</text:span><text:span text:style-name="T7"> </text:span><text:span text:style-name="T266">7</text:span> <text:s text:c="2"/>- переменная изменилась</text:p>
      <text:p text:style-name="P95"><text:s text:c="5"/>Допустима краткая форма:</text:p>
      <text:p text:style-name="P95"><text:span text:style-name="T266">$x += 5; →</text:span><text:span text:style-name="T7"> </text:span><text:span text:style-name="T266">12</text:span> <text:s/>- то же, что и <text:span text:style-name="T7">$x = $x + 5;</text:span></text:p>
      <text:p text:style-name="P95">Такая форма допустима не только для арифметических операторов. Например, она допустима для оператора конкатенации <text:span text:style-name="T7">(~)</text:span><text:span text:style-name="T5"> </text:span>при работе со строками:</text:p>
      <text:p text:style-name="P120">my Str $s = 'Hello';</text:p>
      <text:p text:style-name="P120">$s ~= ' World'; →<text:span text:style-name="T5"> </text:span>Hello World</text:p>
      <text:p text:style-name="P96">Или для оператора возведения в степень:</text:p>
      <text:p text:style-name="P201">my $x = 2.7;</text:p>
      <text:p text:style-name="P201">$x**= 2; →<text:span text:style-name="T5"> </text:span>7.29</text:p>
      <text:p text:style-name="P201"><text:span text:style-name="T340"><text:s text:c="4"/></text:span><text:span text:style-name="T68">Perl </text:span><text:span text:style-name="T344">способен автоматически трансформировать текст в число </text:span><text:span text:style-name="T349">(а иногда и наоборот)</text:span><text:span text:style-name="T344">, </text:span><text:span text:style-name="T345">если, конечно, выражение имеет смысл</text:span><text:span text:style-name="T344">:</text:span></text:p>
      <text:p text:style-name="P204">"3" ** 3; →<text:span text:style-name="T5"> </text:span>27</text:p>
      <text:p text:style-name="P204">"2.7" ** "3.2"; →<text:span text:style-name="T5"> </text:span>24.00844</text:p>
      <text:p text:style-name="P204"><text:s text:c="5"/><text:span text:style-name="T364">Для генерации случайных чисел </text:span><text:span text:style-name="T368">(двойной длины) </text:span><text:span text:style-name="T364">применяется встроенный метод </text:span><text:span text:style-name="T177">rand</text:span><text:span text:style-name="T80">, </text:span><text:span text:style-name="T364">позволяющий получать случайные числа в диапазоне от нуля до заданного числа:</text:span></text:p>
      <text:p text:style-name="P214">my $x = 5.rand; →<text:span text:style-name="T5"> 4.87537994030983</text:span></text:p>
      <text:p text:style-name="P214"><text:span text:style-name="T5">my $x = 5.rand; → 0.403631583328298</text:span><text:span text:style-name="T65"> <text:s/>- </text:span><text:span text:style-name="T340">и так далее.</text:span></text:p>
      <text:p text:style-name="P67">for 0 .. 4 { say 9.rand; } → </text:p>
      <text:p text:style-name="P67"><text:s text:c="5"/>1.40645060386091</text:p>
      <text:p text:style-name="P67"><text:s text:c="5"/>3.48666070359644</text:p>
      <text:p text:style-name="P67"><text:s text:c="5"/>3.10811136698932</text:p>
      <text:p text:style-name="P67"><text:s text:c="5"/>8.82565206313708</text:p>
      <text:p text:style-name="P67"><text:s text:c="5"/>8.39242789051526</text:p>
      <text:p text:style-name="P214"><text:soft-page-break/><text:span text:style-name="T340">Для получения целых случайных чисел можно воспользоваться функцией изменения типа </text:span><text:span text:style-name="T5">Int</text:span><text:span text:style-name="T65">:</text:span></text:p>
      <text:p text:style-name="P67">for 0 .. 4 { say Int(9.rand); } → 0 8 7 1 1</text:p>
      <text:p text:style-name="P272">Поскольку <text:span text:style-name="T5">Int </text:span>отбрасывает дробную часть числа без округления, то верхнее значение (9) мы никогда не получим. С учётом этого, получить <text:span text:style-name="T900">случайные целые </text:span>числа в заданном диапазоне, например от 4 до 10, можно так:</text:p>
      <text:p text:style-name="P215">for 0 .. 4 { say 4 + Int(7.rand); } →<text:span text:style-name="T5"> </text:span>8 10 8 4 6</text:p>
      <text:p text:style-name="P273">Впрочем, <text:span text:style-name="T5">Perl6 </text:span>имеет для этой цели специальный встроенный метод <text:s/><text:span text:style-name="T266">pick</text:span>:</text:p>
      <text:p text:style-name="P216">for 0 .. 4 { say (4..10).pick; } →<text:span text:style-name="T5"> </text:span>8 6 10 8 10</text:p>
      <text:p text:style-name="P216"><text:span text:style-name="T340"><text:s text:c="5"/></text:span><text:span text:style-name="T81">Perl6 </text:span><text:span text:style-name="T366">позволяет, конечно, работать также и с двоичными, восьмеричными и шестнадцатеричными числами.</text:span></text:p>
      <text:p text:style-name="P216"/>
      <text:p text:style-name="P70">1.4 Boolean</text:p>
      <text:p text:style-name="P5"><text:s text:c="5"/><text:span text:style-name="T228">Переменные типа <text:s/></text:span><text:span text:style-name="T204">Bool</text:span><text:span text:style-name="T228"> могут принимать два значения: </text:span><text:span text:style-name="T292">True</text:span><text:span text:style-name="T295"> </text:span><text:span text:style-name="T228">и </text:span><text:span text:style-name="T267">False.</text:span></text:p>
      <text:p text:style-name="P122">my Bool $x = False;</text:p>
      <text:p text:style-name="P6"><text:span text:style-name="T201">С помощью оператора </text:span><text:span text:style-name="T266">(!)</text:span> <text:span text:style-name="T201">можно выполнять инверсию:</text:span></text:p>
      <text:p text:style-name="P12"><text:span text:style-name="T201">my $y = !$x; →</text:span> <text:span text:style-name="T201">True</text:span></text:p>
      <text:p text:style-name="P6"><text:span text:style-name="T203">$x; →</text:span><text:span text:style-name="T266"> </text:span><text:span text:style-name="T203">False</text:span><text:span text:style-name="T201"> <text:s/>- при этом сама переменная </text:span><text:span text:style-name="T266">$x</text:span> <text:span text:style-name="T201">не изменилась.</text:span></text:p>
      <text:p text:style-name="P6"><text:span text:style-name="T201"><text:s text:c="5"/>В условных выражениях все значения кроме нуля </text:span><text:span text:style-name="T203">(0)</text:span><text:span text:style-name="T205">,</text:span><text:span text:style-name="T201"> пустой строки <text:s/></text:span><text:span text:style-name="T266">("")</text:span><text:span text:style-name="T340"> </text:span><text:span text:style-name="T211">и пустых скобок </text:span><text:span text:style-name="T205">(), </text:span><text:span text:style-name="T269">{}, []</text:span> <text:span text:style-name="T201">трактуются, как </text:span><text:span text:style-name="T266">True</text:span>. <text:span text:style-name="T201">Преобразование значения любого типа в значение типа <text:s/></text:span><text:span text:style-name="T203">Bool</text:span><text:span text:style-name="T201"> возможно с помощью оператора </text:span><text:span text:style-name="T203">(?)</text:span><text:span text:style-name="T201">:</text:span></text:p>
      <text:p text:style-name="P12"><text:span text:style-name="T201">my $y = ?2.5; →</text:span> <text:span text:style-name="T201">True</text:span></text:p>
      <text:p text:style-name="P12"><text:span text:style-name="T201">my $z = ?""; →</text:span> <text:span text:style-name="T201">False</text:span></text:p>
      <text:p text:style-name="P6"><text:span text:style-name="T201">Есть также оператор </text:span><text:span text:style-name="T266">so</text:span>, <text:span text:style-name="T201">делающий то же самое:</text:span></text:p>
      <text:p text:style-name="P12"><text:span text:style-name="T201">my $x = so "hello"; →</text:span> <text:span text:style-name="T201">True</text:span></text:p>
      <text:p text:style-name="P130"><text:span text:style-name="T340">Кроме неопределённого значения </text:span><text:span text:style-name="T65">(</text:span><text:span text:style-name="T5">Any</text:span><text:span text:style-name="T65">) </text:span><text:span text:style-name="T340">есть ещё специальное значение </text:span><text:span text:style-name="T5">Nil</text:span><text:span text:style-name="T65"> </text:span><text:span text:style-name="T340">(ничто), применяемое в особых случаях. В условных выражениях </text:span><text:span text:style-name="T5">Nil</text:span><text:span text:style-name="T65"> </text:span><text:span text:style-name="T340">тоже трактуется, как </text:span><text:span text:style-name="T5">False</text:span><text:span text:style-name="T65">:</text:span></text:p>
      <text:p text:style-name="P17">my $a = Nil;</text:p>
      <text:p text:style-name="P17">?$a; → False</text:p>
      <text:p text:style-name="P286">Объявления типов тоже <text:span text:style-name="T5">False:</text:span></text:p>
      <text:p text:style-name="P22">?(Int); → False</text:p>
      <text:p text:style-name="P6"><text:span text:style-name="T201"><text:s text:c="5"/>Имеется обычный набор булевых операций: </text:span><text:span text:style-name="T266">&amp;&amp;</text:span> <text:span text:style-name="T201">(синоним </text:span><text:span text:style-name="T266">and</text:span><text:span text:style-name="T201">),</text:span></text:p>
      <text:p text:style-name="P6"><text:span text:style-name="T266">||</text:span> (<text:span text:style-name="T201">синоним </text:span><text:span text:style-name="T266">or</text:span>), <text:span text:style-name="T266">!</text:span> <text:span text:style-name="T201">(синоним </text:span><text:span text:style-name="T266">not</text:span>):</text:p>
      <text:p text:style-name="P12"><text:soft-page-break/>my $x = True;</text:p>
      <text:p text:style-name="P12">my $y = False;</text:p>
      <text:p text:style-name="P12">$x &amp;&amp; $y; → False</text:p>
      <text:p text:style-name="P12">$x || $y; → True</text:p>
      <text:p text:style-name="P6"/>
      <text:p text:style-name="P100">1.5 Строки</text:p>
      <text:p text:style-name="P100"><text:span text:style-name="T296"><text:s text:c="5"/>Строковые значения (тип </text:span><text:span text:style-name="T52">Str</text:span><text:span text:style-name="T94">) </text:span><text:span text:style-name="T296">имеют две разновидности: </text:span><text:span text:style-name="T297">строка</text:span><text:span text:style-name="T296"> в двойных и </text:span><text:span text:style-name="T297">строка </text:span><text:span text:style-name="T296">в одинарных кавычках:</text:span></text:p>
      <text:p text:style-name="P123">my $x = "Hello";</text:p>
      <text:p text:style-name="P123">my $y = 'World';</text:p>
      <text:p text:style-name="P225">Строка в двойных кавычках позволяет использовать интерполяцию и выполняет управляющие символы:</text:p>
      <text:p text:style-name="P19">my $x = 2.5;</text:p>
      <text:p text:style-name="P123">print("sin(2.5) = {sin $x}\n"); →<text:span text:style-name="T5"> </text:span>sin(2.5) = 0.5984</text:p>
      <text:p text:style-name="P226">Здесь мы применили оператор вывода на консоль <text:span text:style-name="T266">prin</text:span><text:span text:style-name="T42">t</text:span>. Для выполнения интерполяции достаточно интерполируемое выражение заключить в фигурные скобки. Кроме того, в примере использован управляющий символ перевода на новую строку - <text:span text:style-name="T7">\n</text:span><text:span text:style-name="T5">.</text:span> <text:span text:style-name="T382">Для интерполяции одиночных переменных фигурные скобки можно опускать:</text:span></text:p>
      <text:p text:style-name="P112"><text:span text:style-name="T289">print</text:span><text:span text:style-name="T52">(</text:span><text:span text:style-name="T289">"x = $x"</text:span><text:span text:style-name="T52">)</text:span><text:span text:style-name="T289">; →</text:span><text:span text:style-name="T52"> </text:span><text:span text:style-name="T289">x = 2.5</text:span></text:p>
      <text:p text:style-name="P113"><text:span text:style-name="T340">Обратный слеш </text:span><text:span text:style-name="T65">(</text:span><text:span text:style-name="T52">\</text:span><text:span text:style-name="T65">) </text:span><text:span text:style-name="T340">отключает интерполяцию и управляющие символы:</text:span></text:p>
      <text:p text:style-name="P141">print("sin(2.5) = \{sin $x}\\n") →<text:span text:style-name="T5"> </text:span>sin(2.5) = {sin 2.5}\n</text:p>
      <text:p text:style-name="P225"><text:span text:style-name="T5"><text:s text:c="5"/></text:span>При одинарных кавычках всё будет выведено «как есть»:</text:p>
      <text:p text:style-name="P123">print('sin(2.5) = {sin $x}\n'); →<text:span text:style-name="T5"> </text:span>sin(2.5) = {sin $x}\n</text:p>
      <text:p text:style-name="P225"><text:s text:c="5"/>Отметим попутно, что в операторе <text:span text:style-name="T266">print</text:span> круглые скобки не обязательны (<text:span text:style-name="T5">Perl6 </text:span>позволяет опускать скобки довольно часто).</text:p>
      <text:p text:style-name="P225"><text:s text:c="5"/>Вместо оператора <text:span text:style-name="T266">print</text:span> <text:span text:style-name="T5">Perl6 </text:span>позволяет использовать <text:span text:style-name="T868">более универсальный</text:span> оператор <text:span text:style-name="T7">say</text:span><text:span text:style-name="T5">, </text:span><text:span text:style-name="T381">обладающий дополнительными возможностями, с которыми мы ещё встретимся далее</text:span>. <text:span text:style-name="T444">В частности, оператор </text:span><text:span text:style-name="T10">say</text:span><text:span text:style-name="T119"> </text:span><text:span text:style-name="T444">всегда выполняет перевод на новую строку.</text:span> </text:p>
      <text:p text:style-name="P124"><text:span text:style-name="T340"><text:s text:c="5"/></text:span><text:span text:style-name="T347">Для определения числа знаков в строке применяется метод </text:span><text:span text:style-name="T128">chars</text:span><text:span text:style-name="T69">:</text:span></text:p>
      <text:p text:style-name="P31">my $x = "Hello, World!";</text:p>
      <text:p text:style-name="P31">$x.chars; → 13</text:p>
      <text:p text:style-name="P305">Даже при использовании точечной нотации для вызова метода применима краткая форма:</text:p>
      <text:p text:style-name="P45">$x .= chars; → 13<text:span text:style-name="T340"> <text:s text:c="2"/>- </text:span><text:span text:style-name="T209">то же самое, что и </text:span><text:span text:style-name="T201">$x = $x.chars;</text:span></text:p>
      <text:p text:style-name="P45"><text:soft-page-break/><text:span text:style-name="T209">Значение </text:span><text:span text:style-name="T217">и тип </text:span><text:span text:style-name="T209">самой переменной </text:span>$x <text:span text:style-name="T217">при этом</text:span><text:span text:style-name="T257"> </text:span><text:span text:style-name="T209">измен</text:span><text:span text:style-name="T217">я</text:span><text:span text:style-name="T209">тся.</text:span></text:p>
      <text:p text:style-name="P47"><text:span text:style-name="T209"><text:s text:c="5"/></text:span><text:span text:style-name="T218">Кроме типа </text:span><text:span text:style-name="T365">Str </text:span><text:span text:style-name="T218">есть ещё тип </text:span><text:span text:style-name="T262">Stringy</text:span><text:span text:style-name="T218">, но пока не стоит вдаваться в эти детали.</text:span></text:p>
      <text:p text:style-name="P46"><text:span text:style-name="T218"><text:s text:c="5"/></text:span><text:span text:style-name="T220">Имеется много встроенных методов для работы с текстом. В частности, метод </text:span><text:span text:style-name="T261">comb</text:span><text:span text:style-name="T220"> позволяет превратить текст в список, элементы которого представлены знаками текста и дальше с текстом можно работать, как со списком (массивом):</text:span></text:p>
      <text:p text:style-name="P194">my $s = "голубые шарики";</text:p>
      <text:p text:style-name="P194">my @a = $s.comb;</text:p>
      <text:p text:style-name="P58"><text:span text:style-name="T201">say @a[2..5]; →</text:span> <text:span text:style-name="T201">(л у б ы)</text:span></text:p>
      <text:p text:style-name="P58"><text:span text:style-name="T209">Здесь выражение </text:span><text:span text:style-name="T201">@a[2..5]</text:span><text:span text:style-name="T209"> возвращает элементы списка с индексами в диапазоне </text:span><text:span text:style-name="T201">2..5 </text:span><text:span text:style-name="T221">(о списках далее)</text:span><text:span text:style-name="T209">.</text:span></text:p>
      <text:p text:style-name="P58"><text:span text:style-name="T209"><text:s text:c="5"/></text:span><text:span text:style-name="T222">Метод </text:span><text:span text:style-name="T912">uc</text:span><text:span text:style-name="T377"> </text:span><text:span text:style-name="T222">переводит все знаки текста в верхний регистр, а метод </text:span><text:span text:style-name="T912">lc</text:span><text:span text:style-name="T377">, </text:span><text:span text:style-name="T222">соответственно — в нижний:</text:span></text:p>
      <text:p text:style-name="P195">my $x = 'hello';</text:p>
      <text:p text:style-name="P60"><text:span text:style-name="T201">my $y = uc($x); →</text:span> <text:span text:style-name="T201">HELLO</text:span></text:p>
      <text:p text:style-name="P60"><text:span text:style-name="T201">my $z = lc($y); →</text:span> <text:span text:style-name="T201">hello</text:span></text:p>
      <text:p text:style-name="P124"/>
      <text:p text:style-name="P101">1.6 Списки,<text:span text:style-name="T878"> массивы</text:span></text:p>
      <text:p text:style-name="P103"><text:span text:style-name="T305"><text:s text:c="5"/></text:span><text:span text:style-name="T318">Списки и массивы в </text:span><text:span text:style-name="T105">Perl6 </text:span><text:span text:style-name="T318">представляют упорядоченные коллекции <text:s/>и во многом не отличаются друг от друга. Очень часто</text:span><text:span text:style-name="T305"> оба термина: список и массив </text:span><text:span text:style-name="T318">можно применять </text:span><text:span text:style-name="T305">к одному и тому же сорту коллекций, </text:span><text:span text:style-name="T324">а операторы </text:span><text:span text:style-name="T61">List</text:span><text:span text:style-name="T107"> </text:span><text:span text:style-name="T324">и </text:span><text:span text:style-name="T61">Array</text:span><text:span text:style-name="T107"> </text:span><text:span text:style-name="T324">применяются на равных правах</text:span><text:span text:style-name="T305">.</text:span></text:p>
      <text:p text:style-name="P117"><text:span text:style-name="T291">my @a is List; →</text:span><text:span text:style-name="T52"> </text:span><text:span text:style-name="T291">()</text:span><text:span text:style-name="T305"> <text:s/>- </text:span><text:span text:style-name="T296">создаётся пустой список</text:span></text:p>
      <text:p text:style-name="P117"><text:span text:style-name="T291">my @a is Array; →</text:span><text:span text:style-name="T52"> </text:span><text:span text:style-name="T291">[]</text:span><text:span text:style-name="T305"> - </text:span><text:span text:style-name="T296">создаётся пустой массив</text:span></text:p>
      <text:p text:style-name="P103"><text:span text:style-name="T319">Отличия между ними можно считать несущественными и далее по ходу дела я постараюсь отметить эту разницу. </text:span><text:span text:style-name="T318">В некоторых руководствах по программированию используют только </text:span><text:span text:style-name="T319">термин </text:span><text:span text:style-name="T318">список, </text:span><text:span text:style-name="T319">и я тоже буду поступать также в большинстве случаев.</text:span></text:p>
      <text:p text:style-name="P102"><text:span text:style-name="T319"><text:s text:c="5"/></text:span><text:span text:style-name="T296">В качестве </text:span><text:span text:style-name="T94">sigil </text:span><text:span text:style-name="T296">для списков использован знак </text:span><text:span text:style-name="T52">@</text:span><text:span text:style-name="T94">. </text:span><text:span text:style-name="T296">При объявлении списка можно указать тип элементов:</text:span></text:p>
      <text:p text:style-name="P124">my Int @x; →<text:span text:style-name="T5"> </text:span>[]</text:p>
      <text:p text:style-name="P101"><text:span text:style-name="T296">Получили пустой список </text:span><text:span text:style-name="T52">@x</text:span><text:span text:style-name="T94">, </text:span><text:span text:style-name="T296">элементы которого можно инициировать числами типа </text:span><text:span text:style-name="T52">Int</text:span><text:span text:style-name="T94">:</text:span></text:p>
      <text:p text:style-name="P13">@x = [1, 2, 3, 4, 5];</text:p>
      <text:p text:style-name="P227">Если тип не указывать, то элементы могут быть разных типов:</text:p>
      <text:p text:style-name="P13">my @y; → []</text:p>
      <text:p text:style-name="P101"><text:span text:style-name="T52">@y = [3, 0.75, True, "Bob"]</text:span><text:span text:style-name="T94">;</text:span></text:p>
      <text:p text:style-name="P227"><text:soft-page-break/>Можно объявление списка совместить с инициализацией элементов:</text:p>
      <text:p text:style-name="P13">my @z = [2.3, 0.54, 0.75e6];</text:p>
      <text:p text:style-name="P101"><text:span text:style-name="T296">Квадратные скобки можно опустить, или использовать круглые. Если элементы имеют тип </text:span><text:span text:style-name="T52">Str</text:span><text:span text:style-name="T94">, </text:span><text:span text:style-name="T296">то имеется синтаксический сахар, позволяющий не вводить большое количество кавычек:</text:span></text:p>
      <text:p text:style-name="P124">my @s = &lt;Scala Ruby Fantom Perl6&gt;; →<text:span text:style-name="T5"> </text:span>[Scala Ruby Fantom Perl6]</text:p>
      <text:p text:style-name="P101"><text:span text:style-name="T296">То-есть, надо применить скобки </text:span><text:span text:style-name="T98">(</text:span><text:span text:style-name="T52">&lt;&gt;</text:span><text:span text:style-name="T53">)</text:span><text:span text:style-name="T94">. </text:span><text:span text:style-name="T296">Можно при этом опустить и запятые, или оставить, если нравится.</text:span></text:p>
      <text:p text:style-name="P101"><text:span text:style-name="T296"><text:s text:c="5"/></text:span><text:span text:style-name="T95">Perl6 </text:span><text:span text:style-name="T298">позволяет создавать списки с элементами разных типов:</text:span></text:p>
      <text:p text:style-name="P126">my @s = 7, 3.56, 'aa', True; →<text:span text:style-name="T5"> </text:span>[7 3.56 aa True]</text:p>
      <text:p text:style-name="P230">При выводе на консоль всего списка можно применять обычный способ интерполяции с помощью фигурных скобок:</text:p>
      <text:p text:style-name="P104"><text:span text:style-name="T289">print "List @s = [</text:span><text:span text:style-name="T290">{@s</text:span><text:span text:style-name="T289">}]\n"; →</text:span><text:span text:style-name="T52"> </text:span><text:span text:style-name="T289">List @s = [7 3.56 aa True]</text:span></text:p>
      <text:p text:style-name="P230">Или с использованием квадратных скобок:</text:p>
      <text:p text:style-name="P126">print "List @s = [@s[]]\n"; →<text:span text:style-name="T5"> </text:span>List @s = [7 3.56 aa True]</text:p>
      <text:p text:style-name="P230">При выводе элементы списка разделяются пробелами вместо запятых.</text:p>
      <text:p text:style-name="P230"><text:s text:c="5"/>Для извлечения элемента по индексу принят обычный синтаксис:</text:p>
      <text:p text:style-name="P126">@s[2]; →<text:span text:style-name="T5"> </text:span>aa</text:p>
      <text:p text:style-name="P230">Можно извлечь сразу несколько элементов:</text:p>
      <text:p text:style-name="P14">my @s1 = @s[3, 0, 2];</text:p>
      <text:p text:style-name="P14">@s1; → [True 7 aa]</text:p>
      <text:p text:style-name="P230">При этом порядок индексов произвольный.</text:p>
      <text:p text:style-name="P230"><text:s text:c="5"/>Элементы списка можно изменять:</text:p>
      <text:p text:style-name="P126">@s[1] = "Marta";</text:p>
      <text:p text:style-name="P126">@s; →<text:span text:style-name="T5"> </text:span>[7 Marta aa True]</text:p>
      <text:p text:style-name="P230">Также можно изменить сразу несколько элементов:</text:p>
      <text:p text:style-name="P126">@s[3, 0, 1] = &lt;Ruby Scala Groovy&gt;;</text:p>
      <text:p text:style-name="P126">@s; →<text:span text:style-name="T5"> </text:span>[Scala Groovy aa Ruby]</text:p>
      <text:p text:style-name="P231">В <text:s/>список можно добавлять новые элементы:</text:p>
      <text:p text:style-name="P127">@s[5] = 77;</text:p>
      <text:p text:style-name="P127">@s; →<text:span text:style-name="T5"> </text:span>[Scala Groovy aa Ruby (Any) 77]</text:p>
      <text:p text:style-name="P231">Здесь добавлен элемент с индексом <text:span text:style-name="T266">5</text:span>, при этом компилятор добавил и пропущенный элемент с индексом <text:span text:style-name="T266">4</text:span>, указав при выводе, что этот элемент имеет неопределённое значение (тип <text:s/><text:span text:style-name="T266">Any</text:span>).</text:p>
      <text:p text:style-name="P231"><text:s text:c="5"/><text:span text:style-name="T127">Per6 </text:span><text:span text:style-name="T453">позволяет извлечь элемент с несуществующим индексом, исключение не генерируется, а возвращается значение </text:span><text:span text:style-name="T127">(Any):</text:span></text:p>
      <text:p text:style-name="P32">@s[9]; → (Any)</text:p>
      <text:p text:style-name="P153"><text:soft-page-break/><text:span text:style-name="T5"><text:s text:c="5"/></text:span><text:span text:style-name="T347">Можно применять отрицательные индексы, но с дополнительным знаком </text:span><text:span text:style-name="T128">(*)</text:span><text:span text:style-name="T69">:</text:span></text:p>
      <text:p text:style-name="P31">my @a = 3, 4, 5, 6, 7;</text:p>
      <text:p text:style-name="P31">@a[*-1]; → 7</text:p>
      <text:p text:style-name="P31">@a[*-3]; → 5</text:p>
      <text:p text:style-name="P230"><text:s text:c="5"/>Списки можно использовать для группового присваивания:</text:p>
      <text:p text:style-name="P230"><text:span text:style-name="T266">(my $x, my $y, my $z) = 9, 7, 5;</text:span> <text:s/>- скобки должны быть круглые <text:span text:style-name="T879">(а это значит, что здесь на самом деле список, а не массив).</text:span></text:p>
      <text:p text:style-name="P126">$x; →<text:span text:style-name="T5"> </text:span>9</text:p>
      <text:p text:style-name="P126">$y; →<text:span text:style-name="T5"> </text:span>7</text:p>
      <text:p text:style-name="P126">$z; →<text:span text:style-name="T5"> </text:span>5</text:p>
      <text:p text:style-name="P230">Так же можно выполнить обмен значениями двух переменных без ввода вспомогательной переменной:</text:p>
      <text:p text:style-name="P126">($x, $z) = $z, $x;</text:p>
      <text:p text:style-name="P126">$x; →<text:span text:style-name="T5"> </text:span>5</text:p>
      <text:p text:style-name="P126">$z; →<text:span text:style-name="T5"> </text:span>9</text:p>
      <text:p text:style-name="P312">Или воспользоваться встроенным методом <text:s/><text:span text:style-name="T266">reverse</text:span>:</text:p>
      <text:p text:style-name="P183">(my $x, my $y) = 3, 5;</text:p>
      <text:p text:style-name="P524"><text:span text:style-name="T424">($x, $y) .= reverse;</text:span><text:span text:style-name="T418"> <text:s/>- то же, что и </text:span><text:span text:style-name="T389">($x, $y) = ($x, $y).reverse </text:span></text:p>
      <text:p text:style-name="P183">say ($x, $y); →<text:span text:style-name="T5"> </text:span>(5 3)</text:p>
      <text:p text:style-name="P230"><text:s text:c="5"/><text:span text:style-name="T113">Perl6 </text:span><text:span text:style-name="T378">позволяет обмениваться элементами между списками. При этом могут быть самые разные комбинации:</text:span></text:p>
      <text:p text:style-name="P127">my @s1 = 1, 2, 3, 4, 5;</text:p>
      <text:p text:style-name="P127">my @s2 = &lt;aa bb cc dd ee&gt;;</text:p>
      <text:p text:style-name="P127">my @i = 4, 1, 0;</text:p>
      <text:p text:style-name="P127">@s1[@i] = @s2;</text:p>
      <text:p text:style-name="P231"><text:span text:style-name="T266">@s1; →</text:span><text:span text:style-name="T7"> </text:span><text:span text:style-name="T266">[cc bb 3 4 aa]</text:span> </text:p>
      <text:p text:style-name="P231">Здесь мы в списке <text:span text:style-name="T7">@i</text:span><text:span text:style-name="T5"> </text:span>указали индексы изменяемых элементов списка <text:span text:style-name="T7">@s1</text:span><text:span text:style-name="T5">. </text:span>Из списка <text:span text:style-name="T7">@s2</text:span><text:span text:style-name="T5"> </text:span>элементы выбираются начиная с нулевого по порядку.</text:p>
      <text:p text:style-name="P231"><text:s text:c="5"/><text:span text:style-name="T460">Встроенные методы </text:span><text:span text:style-name="T14">head</text:span><text:span text:style-name="T131"> </text:span><text:span text:style-name="T460">и </text:span><text:span text:style-name="T14">tail</text:span><text:span text:style-name="T131"> </text:span><text:span text:style-name="T460">позволяют извлечь первый и последний элемент списка, соответственно (в формате списка):</text:span></text:p>
      <text:p text:style-name="P160">my @a = 5, 2, 8, 4;</text:p>
      <text:p text:style-name="P160">@a.head; →<text:span text:style-name="T5"> </text:span>(5)</text:p>
      <text:p text:style-name="P160">@a.tail; →<text:span text:style-name="T5"> </text:span>(4)</text:p>
      <text:p text:style-name="P310">Круглые скобки здесь указывают на то, что методы возвращают не единичные значения, а списки с одним элементом. <text:span text:style-name="T895">Методы </text:span><text:span text:style-name="T14">head</text:span><text:span text:style-name="T131"> </text:span><text:span text:style-name="T460">и </text:span><text:span text:style-name="T14">tail</text:span><text:span text:style-name="T131"> </text:span><text:soft-page-break/><text:span text:style-name="T895">могут, кроме того, принимать аргумент, определяющий, сколько элементов извлекается соответственно с начала или с конца списка:</text:span></text:p>
      <text:p text:style-name="P182">my @a = 1, 2, 3, 4, 5;</text:p>
      <text:p text:style-name="P182">@a.head(3); →<text:span text:style-name="T5"> </text:span>(1 2 3)</text:p>
      <text:p text:style-name="P182">@a.tail(3); →<text:span text:style-name="T5"> </text:span>(3 4 5)</text:p>
      <text:p text:style-name="P310"><text:s text:c="5"/><text:span text:style-name="T884">Метод </text:span><text:span text:style-name="T38">first</text:span><text:span text:style-name="T170"> </text:span><text:span text:style-name="T884">извлекает первый элемент, как значение:</text:span></text:p>
      <text:p text:style-name="P180">@a.first; →<text:span text:style-name="T5"> </text:span>5</text:p>
      <text:p text:style-name="P309">Есть ещё метод <text:span text:style-name="T7">shift</text:span><text:span text:style-name="T5">, </text:span>который тоже извлекает первый элемент, но при <text:s/>этом изменяется и сам исходный список:</text:p>
      <text:p text:style-name="P180">my $x = @a.shift;</text:p>
      <text:p text:style-name="P49">say $x; → 5</text:p>
      <text:p text:style-name="P49">say @a; → [2 8 4]</text:p>
      <text:p text:style-name="P309">Метод <text:s/><text:span text:style-name="T266">shift</text:span> применяется при использовании списка в качестве стека.</text:p>
      <text:p text:style-name="P295"><text:s text:c="5"/><text:span text:style-name="T461">Извлечь заданное число элементов вначале списка можно так:</text:span></text:p>
      <text:p text:style-name="P161">@a[^2]; →<text:span text:style-name="T5"> </text:span>(5 2)</text:p>
      <text:p text:style-name="P161"><text:span text:style-name="T340"><text:s text:c="5"/></text:span><text:span text:style-name="T350">Имеется много встроенных методов для работы со списками, в частности, метод </text:span><text:span text:style-name="T137">elems</text:span><text:span text:style-name="T71"> </text:span><text:span text:style-name="T350">возвращает размер списка (количество элементов):</text:span></text:p>
      <text:p text:style-name="P166"><text:span text:style-name="T176">say </text:span>@a.elems; →<text:span text:style-name="T5"> </text:span>4</text:p>
      <text:p text:style-name="P311">Или, синтаксический сахар:</text:p>
      <text:p text:style-name="P311"><text:span text:style-name="T266">say </text:span><text:a xlink:type="simple" xlink:href="mailto:+@a" text:style-name="Internet_20_link" text:visited-style-name="Visited_20_Internet_20_Link"><text:span text:style-name="T899">+@a</text:span></text:a><text:span text:style-name="T266">; →</text:span><text:span text:style-name="T7"> 4</text:span></text:p>
      <text:p text:style-name="P314">В дальнейшем мы рассмотрим <text:span text:style-name="T898">многие из </text:span>эти<text:span text:style-name="T898">х</text:span> метод<text:span text:style-name="T898">ов</text:span>.</text:p>
      <text:p text:style-name="P314"><text:s text:c="5"/><text:span text:style-name="T906">Для выполнения над списками операций, подобных суммированию всех элементов, можно применять такой синтаксис:</text:span></text:p>
      <text:p text:style-name="P187">my @a = 1..5;</text:p>
      <text:p text:style-name="P187">say [*] @a; →<text:span text:style-name="T5"> </text:span>120</text:p>
      <text:p text:style-name="P187">say [+] @a; →<text:span text:style-name="T5"> </text:span>15</text:p>
      <text:p text:style-name="P538"><text:span text:style-name="T423">Операторы такого вида называются мета-операторами </text:span><text:span text:style-name="T395">(r</text:span><text:span text:style-name="T440">educe meta-operator</text:span><text:span text:style-name="T412">). Perl6 </text:span><text:span text:style-name="T437">предоставляет возможность создавать свои собственные мета-операторы, обсудим это далее. Име</text:span><text:span text:style-name="T438">ю</text:span><text:span text:style-name="T437">тся готовы</text:span><text:span text:style-name="T438">е</text:span><text:span text:style-name="T437"> для использования мета-оператор</text:span><text:span text:style-name="T438">ы</text:span><text:span text:style-name="T437">.</text:span></text:p>
      <text:p text:style-name="P187"><text:span text:style-name="T340"><text:s text:c="5"/></text:span><text:span text:style-name="T370">Конечно, списки могут быть вложенными, что позволяет, в частности, работать с многомерными матрицами.</text:span></text:p>
      <text:p text:style-name="P188">my @a = [[1,2,3],[4,5,['a','b','c'],6]];</text:p>
      <text:p text:style-name="P315">Скобки тут могут быть и круглыми, если нравится. Для извлечения элементов из вложенных списков применяются кратные индексы:</text:p>
      <text:p text:style-name="P189">say @a[1][2][1]; →<text:span text:style-name="T5"> </text:span>b</text:p>
      <text:p text:style-name="P189"><text:soft-page-break/><text:span text:style-name="T340"><text:s text:c="5"/></text:span><text:span text:style-name="T371">Встроенный метод </text:span><text:span text:style-name="T182">flat</text:span><text:span text:style-name="T83"> </text:span><text:span text:style-name="T371">позволяет распаковывать вложенные списки, но есть особенности его применения. Посмотрим на примере:</text:span></text:p>
      <text:p text:style-name="P189"><text:span text:style-name="T907">my @</text:span><text:span text:style-name="T182">b</text:span><text:span text:style-name="T907"> = [[1,2,3],[4,5,6]];</text:span></text:p>
      <text:p text:style-name="P189"><text:span text:style-name="T907">my @</text:span><text:span text:style-name="T182">c</text:span><text:span text:style-name="T907"> = @a.List.flat;</text:span></text:p>
      <text:p text:style-name="P189"><text:span text:style-name="T907">say @</text:span><text:span text:style-name="T182">c</text:span><text:span text:style-name="T907">; →</text:span><text:span text:style-name="T182"> </text:span><text:span text:style-name="T907">[1 2 3 4 5 6]</text:span></text:p>
      <text:p text:style-name="P189"><text:span text:style-name="T371">Приходится дополнительно вставлять метод </text:span><text:span text:style-name="T182">List</text:span><text:span text:style-name="T83">. </text:span><text:span text:style-name="T371">Дело в том, что при инициализации создаётся массив (</text:span><text:span text:style-name="T83">Array) @b, </text:span><text:span text:style-name="T371">а метод </text:span><text:span text:style-name="T83">flat </text:span><text:span text:style-name="T371">применим только к спискам</text:span><text:span text:style-name="T340"> </text:span><text:span text:style-name="T83">(List). </text:span><text:span text:style-name="T371">Метод </text:span><text:span text:style-name="T83">List </text:span><text:span text:style-name="T371">предварительно трансформирует массив в список. Попробуем распаковать таким же образом массив </text:span><text:span text:style-name="T83">@a:</text:span></text:p>
      <text:p text:style-name="P190">my @b = @a.List.flat; →<text:span text:style-name="T5"> </text:span>[1 2 3 4 5 [a b c] 6]</text:p>
      <text:p text:style-name="P256">Значит, распаковываются только списки первого уровня вложенности. Чтобы распаковать полностью, надо проделать операцию ещё раз:</text:p>
      <text:p text:style-name="P190">my @c = @b.List.flat; →<text:span text:style-name="T5"> </text:span>[1 2 3 4 5 a b c 6]</text:p>
      <text:p text:style-name="P316">На этих примерах видим, что между массивами и списками действительно есть разница.</text:p>
      <text:p text:style-name="P316"><text:s text:c="5"/><text:span text:style-name="T910">Список можно создать также и при использовании знака </text:span><text:span text:style-name="T45">$</text:span><text:span text:style-name="T187"> </text:span><text:span text:style-name="T910">в качестве </text:span><text:span text:style-name="T187">sigil:</text:span></text:p>
      <text:p text:style-name="P59">my $a = (1,2,3,4,5);</text:p>
      <text:p text:style-name="P59">$a[3]; → 4</text:p>
      <text:p text:style-name="P317"><text:span text:style-name="T7">$a.WHAT; → (List)</text:span><text:span text:style-name="T5"> <text:s/>- </text:span>метод <text:span text:style-name="T7">WHAT</text:span><text:span text:style-name="T5"> </text:span>определяет тип объекта</text:p>
      <text:p text:style-name="P317">Подобные вещи в <text:span text:style-name="T5">Perl6 </text:span>встречаются на каждом шагу, иногда это просто обескураживает.</text:p>
      <text:p text:style-name="P191"><text:span text:style-name="T340"><text:s text:c="5"/></text:span><text:span text:style-name="T84">Perl6 </text:span><text:span text:style-name="T372">позволяет </text:span><text:span text:style-name="T373">также</text:span><text:span text:style-name="T372"> использовать коллекции </text:span><text:span text:style-name="T183">Seq</text:span><text:span text:style-name="T84"> </text:span><text:span text:style-name="T373">и </text:span><text:span text:style-name="T184">Set</text:span><text:span text:style-name="T84">:</text:span></text:p>
      <text:p text:style-name="P55">my $a = Seq(1,2,3);</text:p>
      <text:p text:style-name="P192"><text:span text:style-name="T183">say $a; →</text:span><text:span text:style-name="T5"> </text:span><text:span text:style-name="T183">(1 2 3) <text:s/></text:span><text:span text:style-name="T84">- </text:span><text:span text:style-name="T340">это частный вид списков</text:span></text:p>
      <text:p text:style-name="P55">my $b = Set(1,2,3,2);</text:p>
      <text:p text:style-name="P192"><text:span text:style-name="T183">say $b; →</text:span><text:span text:style-name="T5"> </text:span><text:span text:style-name="T183">set(3, 1, 2)</text:span><text:span text:style-name="T84"> <text:s/>- </text:span><text:span text:style-name="T340">эта коллекция не упорядочена и не имеет дублирующихся элементов.</text:span></text:p>
      <text:p text:style-name="P192"><text:span text:style-name="T340">Подробнее <text:s/></text:span><text:span text:style-name="T183">Seq</text:span><text:span text:style-name="T84"> </text:span><text:span text:style-name="T340">и </text:span><text:span text:style-name="T5">Set</text:span><text:span text:style-name="T65"> </text:span><text:span text:style-name="T340">здесь не будем рассматривать.</text:span></text:p>
      <text:p text:style-name="P256"/>
      <text:p text:style-name="P105">1.7 <text:span text:style-name="T5">Hash</text:span></text:p>
      <text:p text:style-name="P71"><text:s text:c="5"/><text:span text:style-name="T230">Для коллекций этого вида пока нет одного общепринятого названия. Иначе </text:span><text:span text:style-name="T379">hash </text:span><text:span text:style-name="T230">ещё называют словом </text:span><text:span text:style-name="T379">map, </text:span><text:span text:style-name="T230">а в русском варианте — ассоциированным списком, отображением, словарём. </text:span><text:span text:style-name="T248">Для краткости я везде буду пользоваться английским термином </text:span><text:span text:style-name="T285">hash</text:span><text:span text:style-name="T839">. </text:span><text:span text:style-name="T230">В качестве </text:span><text:span text:style-name="T379">sigil <text:s/></text:span><text:span text:style-name="T230">для </text:span><text:span text:style-name="T379">hash </text:span><text:span text:style-name="T230">принят знак </text:span><text:span text:style-name="T379">(</text:span><text:span text:style-name="T268">%</text:span><text:span text:style-name="T379">).</text:span></text:p>
      <text:p text:style-name="P72"><text:soft-page-break/><text:s text:c="5"/><text:span text:style-name="T230">Элементы </text:span><text:span text:style-name="T379">hash </text:span><text:span text:style-name="T230">представлены парами ключ — значение, пары образуются с помощью знака </text:span><text:span text:style-name="T268">(=&gt;)</text:span><text:span text:style-name="T379">. </text:span><text:span text:style-name="T255">Парой можно инициировать переменную с </text:span><text:span text:style-name="T887">sigil $</text:span><text:span text:style-name="T255">:</text:span></text:p>
      <text:p text:style-name="P181">my $x = 'a' =&gt; 2;</text:p>
      <text:p text:style-name="P79"><text:span text:style-name="T201">Проверим тип переменной </text:span><text:span text:style-name="T203">$x</text:span><text:span text:style-name="T201"> с помощью метода </text:span><text:span text:style-name="T203">WHAT</text:span><text:span text:style-name="T201">:</text:span></text:p>
      <text:p text:style-name="P50"><text:span text:style-name="T201">$x.WHAT; →</text:span> <text:span text:style-name="T201">(Pair)</text:span></text:p>
      <text:p text:style-name="P79"><text:span text:style-name="T201">Значит, пара имеет тип </text:span><text:span text:style-name="T203">Pair</text:span><text:span text:style-name="T201">.</text:span></text:p>
      <text:p text:style-name="P72"><text:span text:style-name="T230"><text:s text:c="5"/>Если в </text:span><text:span text:style-name="T379">Repl </text:span><text:span text:style-name="T230">объявить </text:span><text:span text:style-name="T379">hash </text:span><text:span text:style-name="T230">без инициализации, получим пустой </text:span><text:span text:style-name="T379">hash:</text:span></text:p>
      <text:p text:style-name="P15">my %h; → {}</text:p>
      <text:p text:style-name="P232">Значит, коллекция <text:span text:style-name="T5">hash </text:span>ограничивается фигурными скобками. Объявление можно совместить с инициализацией пар конкретными значениями:</text:p>
      <text:p text:style-name="P128">my %h = (1 =&gt; "Java", 2 =&gt; "Perl", 3 =&gt; "Python");</text:p>
      <text:p text:style-name="P232">Как и для списков, <text:span text:style-name="T902">при инициации </text:span>скобки можно опустить, или применить квадратные скобки. Не следует использовать фигурные скобки, это хотя и сработает, но будет выдано предупреждение, его смысл пока не будем разбирать.</text:p>
      <text:p text:style-name="P232"><text:s text:c="5"/><text:span text:style-name="T5">Hash </text:span><text:span text:style-name="T7">%h</text:span><text:span text:style-name="T5"> </text:span>имеет ключи типа <text:span text:style-name="T7">Int</text:span><text:span text:style-name="T5"> </text:span>и значения типа <text:span text:style-name="T7">Str</text:span><text:span text:style-name="T5">. </text:span>В общем случае тип ключей и значений может быть любым, допустимо также применение разных типов для элементов одного <text:span text:style-name="T5">hash. </text:span>Ключи в <text:span text:style-name="T5">hash </text:span>играют роль индекса в списках, по ключу можно извлечь значение или задать новое значение. Обычно ключи обозначают словом <text:span text:style-name="T87">key</text:span><text:span text:style-name="T5">, </text:span>а значения — <text:span text:style-name="T5">value. </text:span>По смыслу в <text:span text:style-name="T5">hash </text:span>не может быть дублирующихся ключей, а значения могут быть любыми. Приведём пример <text:span text:style-name="T5">hash </text:span>с <text:span text:style-name="T5">key-value </text:span>разных типов:</text:p>
      <text:p text:style-name="P15">my %h1 = ['a' =&gt; 'Java', 2 =&gt; 2.75, 0.3 =&gt; 'Python', 'hello' =&gt; True];</text:p>
      <text:p text:style-name="P232">Для извлечения элемента по ключу используются фигурные скобки:</text:p>
      <text:p text:style-name="P128">%h1{0.3}; →<text:span text:style-name="T5"> </text:span>Python</text:p>
      <text:p text:style-name="P232">Любое значение можно изменить и даже изменить его тип:</text:p>
      <text:p text:style-name="P128">%h1{2} = False;</text:p>
      <text:p text:style-name="P128">%h1; →<text:span text:style-name="T5"> </text:span>{0.3 =&gt; Python, 2 =&gt; False, a =&gt; Java, hello =&gt; True}</text:p>
      <text:p text:style-name="P235">Можно добавлять новые пары:</text:p>
      <text:p text:style-name="P129">%h1{5} = 'world';</text:p>
      <text:p text:style-name="P129">%h1; →<text:span text:style-name="T5"> </text:span>{0.3 =&gt; Python, 2 =&gt; 1, 5 =&gt; world, a =&gt; 3, hello =&gt; 2}</text:p>
      <text:p text:style-name="P232">Как и для списков, можно извлекать и изменять сразу группу значений:</text:p>
      <text:p text:style-name="P128">%h1{2, 'hello', 'a'} = (1, 2, 3);</text:p>
      <text:p text:style-name="P128"><text:soft-page-break/>%h1; →<text:span text:style-name="T5"> </text:span>{0.3 =&gt; Python, 2 =&gt; 1, a =&gt; 3, hello =&gt; 2}</text:p>
      <text:p text:style-name="P232">Как и индексы для списков, ключи изменяемых пар можно задавать в виде списка, ну и так далее. Порядок следования пар в <text:span text:style-name="T5">hash </text:span>не фиксируется, поэтому <text:span text:style-name="T380">можно наблюдать случайные перестановки пар.</text:span></text:p>
      <text:p text:style-name="P232"><text:s text:c="5"/><text:span text:style-name="T840">Пусть переменная </text:span><text:span text:style-name="T25">$x</text:span><text:span text:style-name="T147"> </text:span><text:span text:style-name="T840">инициирована одной парой:</text:span></text:p>
      <text:p text:style-name="P173">my $x = ( 5 =&gt; 'Foo' );</text:p>
      <text:p text:style-name="P253">Тогда с помощью методов <text:span text:style-name="T7">key</text:span><text:span text:style-name="T5"> </text:span>и <text:span text:style-name="T7">value</text:span><text:span text:style-name="T5"> </text:span>можно извлечь ключ и значение из пары, соответственно:</text:p>
      <text:p text:style-name="P173">$x.key; →<text:span text:style-name="T5"> </text:span>5</text:p>
      <text:p text:style-name="P173">$x.value; →<text:span text:style-name="T5"> </text:span>Foo</text:p>
      <text:p text:style-name="P253">Иногда, например, итераторы, обрабатывают <text:span text:style-name="T5">hash </text:span>последовательно пара за парой, и тогда методы <text:s/><text:span text:style-name="T7">key</text:span><text:span text:style-name="T5"> </text:span>и <text:span text:style-name="T7">value</text:span><text:span text:style-name="T5"> </text:span>очень полезны. Подробнее это рассмотрим позже.</text:p>
      <text:p text:style-name="P307"><text:s text:c="5"/><text:span text:style-name="T877">Метод </text:span><text:span text:style-name="T34">keys</text:span><text:span text:style-name="T165"> </text:span><text:span text:style-name="T877">возвращает список всех ключей </text:span><text:span text:style-name="T165">hash:</text:span></text:p>
      <text:p text:style-name="P48">my %h = [a =&gt; 'Java', 2 =&gt; 2.75, 0.3 =&gt; 'Python', hello =&gt; True];</text:p>
      <text:p text:style-name="P48">%h.keys; → (a hello 0.3 2)</text:p>
      <text:p text:style-name="P308">А метод <text:span text:style-name="T7">values</text:span><text:span text:style-name="T5"> – </text:span>список всех значений:</text:p>
      <text:p text:style-name="P179">%h.values; →<text:span text:style-name="T5"> </text:span>(Java True Python 2.75)</text:p>
      <text:p text:style-name="P308">Как всегда, порядок произвольный.</text:p>
      <text:p text:style-name="P233"><text:s text:c="5"/><text:span text:style-name="T380">Если ключи имеют тип </text:span><text:span text:style-name="T9">Str</text:span><text:span text:style-name="T114">, </text:span><text:span text:style-name="T380">кавычки для них можно опускать, они будут генерироваться автоматически (это уже использовано в предыдущем примере </text:span><text:span text:style-name="T34">hello =&gt; True </text:span><text:span text:style-name="T380">):</text:span></text:p>
      <text:p text:style-name="P234"><text:span text:style-name="T266">my %h2 = one =&gt; 1, two =&gt; 2, three =&gt; 3</text:span>;</text:p>
      <text:p text:style-name="P234">При извлечении или изменении значений кавычки тоже можно опустить, если применить скобки <text:span text:style-name="T5">(</text:span><text:span text:style-name="T7">&lt;&gt;</text:span><text:span text:style-name="T5">):</text:span></text:p>
      <text:p text:style-name="P16">%h2&lt;two&gt;; → 2</text:p>
      <text:p text:style-name="P234">Если и ключи и значения имеют тип <text:span text:style-name="T5">Str, </text:span>то, как и для списков, можно не ставить кавычек, запятых и связывающих знаков <text:span text:style-name="T5">(</text:span><text:span text:style-name="T7">=&gt;</text:span><text:span text:style-name="T5">),</text:span> при использовании скобок <text:span text:style-name="T5">(</text:span><text:span text:style-name="T7">&lt;&gt;</text:span><text:span text:style-name="T5">):</text:span></text:p>
      <text:p text:style-name="P16">my %h3 = &lt;k1 v1 k2 v2 k3 v3&gt;; → {k1 =&gt; v1, k2 =&gt; v2, k3 =&gt; v3}</text:p>
      <text:p text:style-name="P234"><text:span text:style-name="T5"><text:s text:c="5"/></text:span>Есть ещё приём инициации пар с применением двоеточия, который применяется для случая, когда ключи имеют тип <text:span text:style-name="T7">Str</text:span>:</text:p>
      <text:p text:style-name="P234"><text:span text:style-name="T266">my %h4 = (:aa(1), :bb(2), :cc(3)); →</text:span><text:span text:style-name="T7"> </text:span><text:span text:style-name="T266">{aa =&gt; 1, bb =&gt; 2, cc =&gt; 3}</text:span></text:p>
      <text:p text:style-name="P234">Позже мы применим этот способ для создания именованных <text:span text:style-name="T896">аргументов у функций</text:span>.</text:p>
      <text:p text:style-name="P234"><text:s text:c="5"/><text:span text:style-name="T896">Очень удобный приём для создания </text:span><text:span text:style-name="T175">hash </text:span><text:span text:style-name="T896">с помощью двух списков, в которых представлены ключи и значения </text:span><text:span text:style-name="T175">hash:</text:span></text:p>
      <text:p text:style-name="P255"><text:span text:style-name="T7">my @a = &lt;aa bb cc dd&gt;;</text:span><text:span text:style-name="T5"> <text:s/>- </text:span>список ключей</text:p>
      <text:p text:style-name="P255"><text:soft-page-break/><text:span text:style-name="T7">my @b = 1, 2, 3, 4;</text:span><text:span text:style-name="T5"> <text:s/>- </text:span>список значений</text:p>
      <text:p text:style-name="P255"><text:span text:style-name="T7">my %h;</text:span><text:span text:style-name="T5"> <text:s/>- </text:span>создаём пустой <text:span text:style-name="T5">hash %h</text:span></text:p>
      <text:p text:style-name="P255"><text:span text:style-name="T7">%h{@a} = @b;</text:span><text:span text:style-name="T5"> <text:s text:c="2"/>- </text:span>инициируем элементы<text:span text:style-name="T5"> %h</text:span></text:p>
      <text:p text:style-name="P53">say %h; → {aa =&gt; 1, bb =&gt; 2, cc =&gt; 3, dd =&gt; 4}</text:p>
      <text:p text:style-name="P222"><text:span text:style-name="T5"><text:s text:c="5"/></text:span><text:span text:style-name="T337">Оператор </text:span><text:span text:style-name="T125">(,)</text:span><text:span text:style-name="T89"> - </text:span><text:span text:style-name="T337">запятая, объединяет два </text:span><text:span text:style-name="T89">hash </text:span><text:span text:style-name="T337">в один:</text:span></text:p>
      <text:p text:style-name="P54">my %h1 = 'a'=&gt;1, 'b'=&gt;2;</text:p>
      <text:p text:style-name="P54">my %h2 = 'c'=&gt;3, 'd'=&gt;4;</text:p>
      <text:p text:style-name="P54">my %h3 = %h1, %h2;</text:p>
      <text:p text:style-name="P54">say %h3; → {a =&gt; 1, b =&gt; 2, c =&gt; 3, d =&gt; 4}</text:p>
      <text:p text:style-name="P234"><text:s text:c="5"/>Ну и наконец, есть ещё особый синтаксис при использовании значений типа <text:span text:style-name="T64">Bool</text:span><text:span text:style-name="T5">:</text:span></text:p>
      <text:p text:style-name="P73"><text:span text:style-name="T266">my %h5 = (:truey, :!falsey); → {falsey =&gt; False, truey =&gt; True</text:span>}</text:p>
      <text:p text:style-name="P234">Такой <text:span text:style-name="T5">hash </text:span><text:span text:style-name="T903">применяется в некоторых особых ситуациях</text:span>.</text:p>
      <text:p text:style-name="P234"/>
      <text:p text:style-name="P140"><text:span text:style-name="T332">1.</text:span><text:span text:style-name="T338">8</text:span><text:span text:style-name="T330"> Не изменяемость </text:span><text:span text:style-name="T87">(immutable)</text:span></text:p>
      <text:p text:style-name="P140"><text:span text:style-name="T65"><text:s text:c="5"/></text:span><text:span text:style-name="T340">Все переменные (простые и составные), присутствующие в рассмотренных до этого примерах, были изменяемые </text:span><text:span text:style-name="T65">(mutable). </text:span><text:span text:style-name="T342">Во многих случаях предпочтительнее использовать не изменяемые </text:span><text:span text:style-name="T66">(immutable) </text:span><text:span text:style-name="T342">переменные. В некоторых языках программирования переменные </text:span><text:span text:style-name="T66">immutable </text:span><text:span text:style-name="T342">по умолчанию, а для </text:span><text:span text:style-name="T343">преобразования их в </text:span><text:span text:style-name="T67">mutable</text:span><text:span text:style-name="T342"> требуются дополнительные действия. В частности, такая практика применяется в функциональном программировании, использующем «чистые» (без побочных эффектов) функции. Использование не изменяемых переменных снижает риск непреднамеренных побочных эффектов.</text:span></text:p>
      <text:p text:style-name="P140"><text:span text:style-name="T342"><text:s text:c="5"/>В </text:span><text:span text:style-name="T66">Perl6 </text:span><text:span text:style-name="T342">для создания </text:span><text:span text:style-name="T66">immutable </text:span><text:span text:style-name="T342">переменной применяется оператор присваивания </text:span><text:span text:style-name="T66">(</text:span><text:span text:style-name="T387">:</text:span><text:span text:style-name="T117">=</text:span><text:span text:style-name="T66">) </text:span><text:span text:style-name="T342">(вместо </text:span><text:span text:style-name="T66">(</text:span><text:span text:style-name="T387">=</text:span><text:span text:style-name="T66">)</text:span><text:span text:style-name="T342">):</text:span></text:p>
      <text:p text:style-name="P142">my $x := 99;</text:p>
      <text:p text:style-name="P142"><text:span text:style-name="T340">Теперь попытка присвоить переменной </text:span><text:span text:style-name="T5">$x</text:span><text:span text:style-name="T65"> </text:span><text:span text:style-name="T340">новое значение приведёт к ошибке:</text:span></text:p>
      <text:p text:style-name="P142">$x = 3; →<text:span text:style-name="T5"> </text:span>Cannot assign to an immutable value</text:p>
      <text:p text:style-name="P142"><text:span text:style-name="T340">Не работает и оператор </text:span><text:span text:style-name="T65">(</text:span>:<text:span text:style-name="T5">=</text:span><text:span text:style-name="T65">), </text:span><text:span text:style-name="T340">при этом текст ошибки будет другим:</text:span></text:p>
      <text:p text:style-name="P142">$x := 7; →<text:span text:style-name="T5"> Cannot use bind operator with this left-hand side</text:span></text:p>
      <text:p text:style-name="P142"><text:span text:style-name="T65"><text:s text:c="5"/></text:span><text:span text:style-name="T340">Списки объявляются </text:span><text:span text:style-name="T65">immutable </text:span><text:span text:style-name="T340">таким же способом:</text:span></text:p>
      <text:p text:style-name="P142">my @m := (1, 2, 3);</text:p>
      <text:p text:style-name="P284">Попытка изменить хотя бы один элемент вызывает ошибку:</text:p>
      <text:p text:style-name="P142">@m[0] = 55; →<text:span text:style-name="T5"> </text:span>Cannot modify an immutable Int</text:p>
      <text:p text:style-name="P284"><text:soft-page-break/>В случае с <text:span text:style-name="T135">immunable</text:span> списками есть одна особенность — при инициализации элементов надо использовать круглые скобки (как в примере выше) или не применять никаких скобок:</text:p>
      <text:p text:style-name="P142">my @m := 1, 2, 3;</text:p>
      <text:p text:style-name="P142"><text:span text:style-name="T340">Если же применить квадратные скобки, список будет </text:span><text:span text:style-name="T65">mutable:</text:span></text:p>
      <text:p text:style-name="P21">my @m := [1, 2, 3];</text:p>
      <text:p text:style-name="P142"><text:span text:style-name="T5">@m[1] = 77; → 77</text:span><text:span text:style-name="T65"> <text:s/>- </text:span><text:span text:style-name="T340">здесь ошибки нет.</text:span></text:p>
      <text:p text:style-name="P142">@m; →<text:span text:style-name="T5"> </text:span>[1 77 3]</text:p>
      <text:p text:style-name="P142"><text:span text:style-name="T340">Подобным же образом создаются и не изменяемые </text:span><text:span text:style-name="T65">hash.</text:span></text:p>
      <text:p text:style-name="P142"><text:span text:style-name="T65"><text:s text:c="5"/></text:span><text:span text:style-name="T369">На самом деле оператор присваивания </text:span><text:span text:style-name="T181">(</text:span><text:span text:style-name="T905">:</text:span><text:span text:style-name="T181">=)</text:span><text:span text:style-name="T82"> </text:span><text:span text:style-name="T369">в отличие от оператора </text:span><text:span text:style-name="T181">(=)</text:span><text:span text:style-name="T82">, </text:span><text:span text:style-name="T369">не создаёт копию переменной, а просто закрепляет с этой переменной связь. Разберёмся с этим на примере:</text:span></text:p>
      <text:p text:style-name="P186">my $x = 555;</text:p>
      <text:p text:style-name="P186">my $y = $x;</text:p>
      <text:p text:style-name="P186">say $y; →<text:span text:style-name="T5"> </text:span>555<text:span text:style-name="T340"> <text:s/>- здесь </text:span><text:span text:style-name="T65">$y </text:span><text:span text:style-name="T340">является копией </text:span><text:span text:style-name="T65">$x.</text:span></text:p>
      <text:p text:style-name="P186">$x = 777;<text:span text:style-name="T340"> <text:s/>- изменим переменную </text:span><text:span text:style-name="T65">$x.</text:span></text:p>
      <text:p text:style-name="P186">say $y; →<text:span text:style-name="T5"> </text:span>555<text:span text:style-name="T340"> <text:s/>- при этом переменная </text:span><text:span text:style-name="T65">$y </text:span><text:span text:style-name="T340">не изменилась.</text:span></text:p>
      <text:p text:style-name="P186"><text:span text:style-name="T340">Проделаем теперь всё это же с оператором </text:span><text:span text:style-name="T65">(:=):</text:span></text:p>
      <text:p text:style-name="P52">my $a = 555;</text:p>
      <text:p text:style-name="P186"><text:span text:style-name="T5">my $b := $a;</text:span><text:span text:style-name="T65"> <text:s/>- </text:span><text:span text:style-name="T340">использовали оператор </text:span><text:span text:style-name="T65">(:=)</text:span></text:p>
      <text:p text:style-name="P52">say $b; → 555</text:p>
      <text:p text:style-name="P186"><text:span text:style-name="T5">$a = 777; </text:span><text:span text:style-name="T65"><text:s/>- </text:span><text:span text:style-name="T340">изменили переменную </text:span><text:span text:style-name="T65">$a</text:span></text:p>
      <text:p text:style-name="P186"><text:span text:style-name="T5">say $b; → 777</text:span><text:span text:style-name="T65"> <text:s/>- </text:span><text:span text:style-name="T340">переменная </text:span><text:span text:style-name="T65">$b </text:span><text:span text:style-name="T340">изменилась, поскольку она постоянно привязана к переменной </text:span><text:span text:style-name="T65">$x.</text:span></text:p>
      <text:p text:style-name="P186"><text:span text:style-name="T340">Естественно, что применяя оператор присваивания </text:span><text:span text:style-name="T65">(:=) </text:span><text:span text:style-name="T340">надо это обстоятельство постоянно иметь ввиду.</text:span></text:p>
      <text:p text:style-name="P142"><text:span text:style-name="T357"><text:s text:c="5"/></text:span><text:span text:style-name="T359">Есть также возможность создавать </text:span><text:span text:style-name="T74">immutable </text:span><text:span text:style-name="T359">переменные с помощью директивы </text:span><text:span text:style-name="T74">constant, </text:span><text:span text:style-name="T359">то-есть, создавать константы:</text:span></text:p>
      <text:p text:style-name="P177">my constant $x = 7<text:span text:style-name="T340">;</text:span></text:p>
      <text:p text:style-name="P177"><text:span text:style-name="T340">Попытка присвоения переменной </text:span>$x <text:span text:style-name="T340">другого значения вызовет ошибку.</text:span></text:p>
      <text:p text:style-name="P177"><text:span text:style-name="T342"><text:s text:c="5"/>Впоследствии мы </text:span><text:span text:style-name="T340">ещё встретимся</text:span><text:span text:style-name="T342"> с применением </text:span><text:span text:style-name="T66">immutable </text:span><text:span text:style-name="T342">переменных.</text:span></text:p>
      <text:p text:style-name="P234"/>
      <text:p text:style-name="P106">1.<text:span text:style-name="T909">9</text:span> Подпрограммы (<text:span text:style-name="T5">subroutine)</text:span></text:p>
      <text:p text:style-name="P107"><text:span text:style-name="T94"><text:s text:c="5"/></text:span><text:span text:style-name="T296">Вообще говоря, </text:span><text:span text:style-name="T94">subroutine </text:span><text:span text:style-name="T296">по существу не отличаются от функций и в </text:span><text:span text:style-name="T94">Perl </text:span><text:span text:style-name="T296">этот термин используется, по-видимому, только по традиции. </text:span><text:span text:style-name="T299">Можно, конечно, пользоваться и термином «процедура». </text:span><text:span text:style-name="T310">В </text:span><text:soft-page-break/><text:span text:style-name="T310">дальнейшем будем </text:span><text:span text:style-name="T320">в основном </text:span><text:span text:style-name="T310">применять термин </text:span><text:span text:style-name="T320">функция и реже - </text:span><text:span text:style-name="T310"><text:s/>процедура, а название метод оставим для варианта в точечной нотации. </text:span><text:span text:style-name="T320">Теперь часто применяют два термина — аргументы и параметры, чтобы различать список переменных функции и то, что ей передаётся в качестве значений этих переменных. Мне кажется, что применение двух терминов только прибавляет неопределённости, и лучше говорить аргументы и их значения. В основном я буду использовать только слово аргументы, полагаясь на то, что из контекста обычно ясно о чём именно идёт речь.</text:span></text:p>
      <text:p text:style-name="P107"><text:span text:style-name="T310"><text:s text:c="5"/></text:span><text:span text:style-name="T313">В качестве </text:span><text:span text:style-name="T321">функции</text:span><text:span text:style-name="T313"> в </text:span><text:span text:style-name="T104">Perl6 </text:span><text:span text:style-name="T313">можно рассматривать любой блок, поскольку блоку можно присвоить имя. Например:</text:span></text:p>
      <text:p text:style-name="P175"><text:span text:style-name="T5">m</text:span>y $x = <text:s/>{</text:p>
      <text:p text:style-name="P175"><text:tab/>my $y = 3;</text:p>
      <text:p text:style-name="P175"><text:tab/>$y * 7;</text:p>
      <text:p text:style-name="P175">}</text:p>
      <text:p text:style-name="P175"><text:span text:style-name="T5">print</text:span> $x(); →<text:span text:style-name="T5"> 21</text:span></text:p>
      <text:p text:style-name="P115"><text:span text:style-name="T296">Итак, объявленная таким образом переменная </text:span><text:span text:style-name="T52">$x</text:span><text:span text:style-name="T94"> </text:span><text:span text:style-name="T296">может использоваться, как п</text:span><text:span text:style-name="T317">роцедура (функция)</text:span><text:span text:style-name="T296">, для этого достаточно при её вызове поставить пустые круглые скобки. Однако, такой п</text:span><text:span text:style-name="T322">роцедуре</text:span><text:span text:style-name="T296"> нельзя передать параметры и, значит, полноценной функцией её признать нельзя. Можно, правда, поступить так:</text:span></text:p>
      <text:p text:style-name="P175">my $t = 9;</text:p>
      <text:p text:style-name="P175">my $x = <text:s/>{</text:p>
      <text:p text:style-name="P175"><text:tab/>my $y = 3;</text:p>
      <text:p text:style-name="P175"><text:tab/>$y * $t;</text:p>
      <text:p text:style-name="P175">}</text:p>
      <text:p text:style-name="P175">print $x(); →<text:span text:style-name="T5"> 27</text:span></text:p>
      <text:p text:style-name="P115"><text:span text:style-name="T296">Объявленная вне блока «глобальная» переменная </text:span><text:span text:style-name="T52">$t</text:span><text:span text:style-name="T94"> </text:span><text:span text:style-name="T296">доступна внутри блока, но «локальная» переменная </text:span><text:span text:style-name="T52">$y</text:span><text:span text:style-name="T94">, </text:span><text:span text:style-name="T296">объявленная внутри блока, за пределами блока не видна.</text:span></text:p>
      <text:p text:style-name="P107"><text:span text:style-name="T310"><text:s text:c="5"/></text:span><text:span text:style-name="T299">При объявлении </text:span><text:span text:style-name="T313">«настоящей» </text:span><text:span text:style-name="T299">процедуры </text:span><text:span text:style-name="T313">(функции) </text:span><text:span text:style-name="T299">применяется ключевое слово </text:span><text:span text:style-name="T54">sub</text:span><text:span text:style-name="T96">, </text:span><text:span text:style-name="T299">а тело заключается в фигурные скобки:</text:span></text:p>
      <text:p text:style-name="P131">sub f($x) <text:s/>{</text:p>
      <text:p text:style-name="P131"><text:tab/>print "Hello, {$x}\n";</text:p>
      <text:p text:style-name="P131">}</text:p>
      <text:p text:style-name="P108"><text:span text:style-name="T296">Отступы в </text:span><text:span text:style-name="T94">Perl6 </text:span><text:span text:style-name="T296">не играют никакой роли, весь этот текст можно было бы записать в одной строке. Для вызова </text:span><text:span text:style-name="T313">функции</text:span><text:span text:style-name="T296"> достаточно назвать её имя и передать </text:span><text:span text:style-name="T302">аргументы</text:span><text:span text:style-name="T296">:</text:span></text:p>
      <text:p text:style-name="P131"><text:soft-page-break/>f<text:span text:style-name="T5">("World");</text:span> →<text:span text:style-name="T5"> </text:span>Hello, World!</text:p>
      <text:p text:style-name="P109"><text:span text:style-name="T302">Аргументы</text:span><text:span text:style-name="T300"> можно не заключать в скобки, п</text:span><text:span text:style-name="T296">ри </text:span><text:span text:style-name="T302">их </text:span><text:span text:style-name="T296">отсутствии пустые скобки ставить </text:span><text:span text:style-name="T300">тоже </text:span><text:span text:style-name="T296">не обязательно. Как видим, для идентификатора </text:span><text:span text:style-name="T313">функции</text:span><text:span text:style-name="T296"> не используется </text:span><text:span text:style-name="T94">sigil. </text:span><text:span text:style-name="T300">Функция </text:span><text:span text:style-name="T55">f </text:span><text:span text:style-name="T300">может принимать аргументы любого типа:</text:span></text:p>
      <text:p text:style-name="P132">f 3.5 →<text:span text:style-name="T5"> </text:span>Hello, 3.5</text:p>
      <text:p text:style-name="P237">Конечно, для <text:span text:style-name="T383">аргументов</text:span> можно <text:span text:style-name="T383">и </text:span>указать тип:</text:p>
      <text:p text:style-name="P132">sub f(Str $x) { print "Hello, {$x}\n"; }</text:p>
      <text:p text:style-name="P132">f 'Peter'; →<text:span text:style-name="T5"> </text:span>Hello, Peter</text:p>
      <text:p text:style-name="P110"><text:span text:style-name="T296"><text:s text:c="5"/></text:span><text:span text:style-name="T314">Функции</text:span><text:span text:style-name="T296"> можно передавать необязательные </text:span><text:span text:style-name="T94">(optimal</text:span><text:span text:style-name="T296">) </text:span><text:span text:style-name="T302">аргументы</text:span><text:span text:style-name="T296">, для этого достаточно после их идентификаторов поставить знак (</text:span><text:span text:style-name="T289">?</text:span><text:span text:style-name="T296">). </text:span><text:span text:style-name="T301">При вызове этим </text:span><text:span text:style-name="T302">аргументам</text:span><text:span text:style-name="T301"> можно передать значения, как обычным, но можно не передавать и тогда они останутся неопределёнными (</text:span><text:span text:style-name="T56">Any</text:span><text:span text:style-name="T97">):</text:span></text:p>
      <text:p text:style-name="P18">sub f($x?, $y?) <text:s/>{ return [$x, $y]; }</text:p>
      <text:p text:style-name="P111"><text:span text:style-name="T315">Функция</text:span><text:span text:style-name="T296"> </text:span><text:span text:style-name="T52">f</text:span><text:span text:style-name="T94"> </text:span><text:span text:style-name="T296">принимает два необязательных </text:span><text:span text:style-name="T302">аргумента</text:span><text:span text:style-name="T296"> </text:span><text:span text:style-name="T56">$x?, $y?</text:span><text:span text:style-name="T97"> </text:span><text:span text:style-name="T296">И возвращает их в формате списка:</text:span></text:p>
      <text:p text:style-name="P111"><text:span text:style-name="T289">say(f()); →</text:span><text:span text:style-name="T52"> </text:span><text:span text:style-name="T289">[(Any) (Any)]</text:span><text:span text:style-name="T296"> <text:s/>- </text:span><text:span text:style-name="T322">(</text:span><text:span text:style-name="T296">здесь оператор </text:span><text:span text:style-name="T52">print</text:span><text:span text:style-name="T94"> </text:span><text:span text:style-name="T296">не справляется</text:span><text:span text:style-name="T322">)</text:span></text:p>
      <text:p text:style-name="P111"><text:span text:style-name="T289">say(f(3, 5)); →</text:span><text:span text:style-name="T52"> </text:span><text:span text:style-name="T289">[3 5]</text:span><text:span text:style-name="T296"> <text:s/>- оператор <text:s/></text:span><text:span text:style-name="T52">print</text:span><text:span text:style-name="T94"> </text:span><text:span text:style-name="T296">выведет </text:span><text:span text:style-name="T289">3 5</text:span></text:p>
      <text:p text:style-name="P111"><text:span text:style-name="T296">Оператор <text:s/></text:span><text:span text:style-name="T56">return</text:span><text:span text:style-name="T97"> </text:span><text:span text:style-name="T296">можно опускать — всегда возвращается последнее вычисленное значение </text:span><text:span text:style-name="T316">в блоке</text:span><text:span text:style-name="T296">.</text:span></text:p>
      <text:p text:style-name="P111"><text:span text:style-name="T56">sub f($x?, $y?) <text:s/>{ [$x, $y]; }</text:span><text:span text:style-name="T97"> - </text:span><text:span text:style-name="T296">будет то же самое.</text:span></text:p>
      <text:p text:style-name="P116"><text:span text:style-name="T296">Впрочем, часто использование </text:span><text:span text:style-name="T78"><text:s/>return </text:span><text:span text:style-name="T340">делает код более понятным. Бывает также, что требуется по условию прервать вычисления где-то в середине блока, и тогда директива </text:span><text:span text:style-name="T78">return </text:span><text:span text:style-name="T340">может быть необходима.</text:span></text:p>
      <text:p text:style-name="P133">say(f(7)); →<text:span text:style-name="T5"> </text:span>[7 (Any)]</text:p>
      <text:p text:style-name="P236"><text:span text:style-name="T266">say(f(Any, 9)); →</text:span><text:span text:style-name="T7"> </text:span><text:span text:style-name="T266">[(Any) 9]</text:span> <text:s/>-неопределённое значение можно задавать</text:p>
      <text:p text:style-name="P236"><text:s text:c="5"/><text:span text:style-name="T383">Аргументам можно давать значения по умолчанию:</text:span></text:p>
      <text:p text:style-name="P134">sub f($x = "World") { print("Hello, ", $x, "!\n"); }</text:p>
      <text:p text:style-name="P134">f; →<text:span text:style-name="T5"> </text:span>Hello, World!</text:p>
      <text:p text:style-name="P134">f "Peter"; →<text:span text:style-name="T5"> </text:span>Hello, Peter!</text:p>
      <text:p text:style-name="P238">Следовательно, если при вызове <text:span text:style-name="T868">функции</text:span> <text:span text:style-name="T383">аргумент</text:span> не вводить, будет принято заданное значение по умолчанию; но можно <text:span text:style-name="T383">аргумент</text:span> ввести, и тогда будет использовано вводимое значение.</text:p>
      <text:p text:style-name="P238"><text:s text:c="5"/><text:span text:style-name="T383">Аргументы могут быть именованными, для этого используется синтаксис </text:span><text:span text:style-name="T115">hash:</text:span></text:p>
      <text:p text:style-name="P20">sub f($x, :$y, :$z) <text:s/>{</text:p>
      <text:p text:style-name="P20"><text:tab/>print $x + $y + $z;</text:p>
      <text:p text:style-name="P20"><text:soft-page-break/>}</text:p>
      <text:p text:style-name="P20">f(1, z =&gt; 2, y =&gt; 3); → 6</text:p>
      <text:p text:style-name="P239">Здесь <text:span text:style-name="T7">$x</text:span><text:span text:style-name="T5"> – </text:span>обычный <text:span text:style-name="T383">аргумент</text:span>, а <text:span text:style-name="T7">$y</text:span><text:span text:style-name="T5"> </text:span>и <text:span text:style-name="T7">$z</text:span><text:span text:style-name="T5"> – </text:span>именованные <text:span text:style-name="T876">(перед </text:span><text:span text:style-name="T164">sigil </text:span><text:span text:style-name="T876">ставится двоеточие)</text:span>. Значения для именованных <text:span text:style-name="T383">аргументов</text:span> передаются в форме пар. При этом не требуется указывать <text:span text:style-name="T5">sigil. </text:span>Достоинство этого способа в том, что <text:span text:style-name="T383">аргументы</text:span> можно <text:span text:style-name="T383">вводить</text:span> в произвольном порядке <text:span text:style-name="T383">по имени</text:span>, что удобно, особенно при <text:span text:style-name="T383">их </text:span>большом количестве. При вызове <text:span text:style-name="T865">функции</text:span> можно применять ещё и такой синтаксис:</text:p>
      <text:p text:style-name="P135">f(2.5, :y(0.5), :z(2.0)); →<text:span text:style-name="T5"> </text:span>5</text:p>
      <text:p text:style-name="P239"><text:s text:c="5"/><text:span text:style-name="T383">Можно именованному аргументу одновременно присвоить ещё и значение по умолчанию:</text:span></text:p>
      <text:p text:style-name="P136">sub f(:$x = 13) {</text:p>
      <text:p text:style-name="P136"><text:tab/>say $x ** 2;</text:p>
      <text:p text:style-name="P136">}</text:p>
      <text:p text:style-name="P136">f; →<text:span text:style-name="T5"> </text:span>169</text:p>
      <text:p text:style-name="P136">f x =&gt; 5; →<text:span text:style-name="T5"> </text:span>25</text:p>
      <text:p text:style-name="P505"><text:span text:style-name="T415"><text:s text:c="5"/></text:span><text:span text:style-name="T416">Функция</text:span><text:span text:style-name="T417"> может иметь не зафиксированное (неопределённое) количество аргументов. Для этого применяется список с дополнительным знаком </text:span><text:span text:style-name="T392">(</text:span><text:span text:style-name="T405">*</text:span><text:span text:style-name="T392">) <text:s/></text:span><text:span text:style-name="T417">впереди </text:span><text:span text:style-name="T416">(иногда такие списки называют </text:span><text:span text:style-name="Source_20_Text"><text:span text:style-name="T720">slurpy — параметрами от слова схватывать, заглатывать)</text:span></text:span><text:span text:style-name="T417">:</text:span></text:p>
      <text:p text:style-name="P138">sub f($x, *@y) {</text:p>
      <text:p text:style-name="P138"><text:tab/>print($x, ' | ', @y);</text:p>
      <text:p text:style-name="P138">}</text:p>
      <text:p text:style-name="P138">f(1, 2, 3, 4, 5); →<text:span text:style-name="T5"> </text:span>1 | 2 3 4 5</text:p>
      <text:p text:style-name="P138"><text:span text:style-name="T340">Здесь </text:span><text:span text:style-name="T385">*</text:span><text:span text:style-name="T116">@y</text:span><text:span text:style-name="T340"> может принимать любое число значений, но располагаться эта переменная всегда должна в конце списка аргументов. При вызове </text:span><text:span text:style-name="T356">функции</text:span><text:span text:style-name="T340"> все аргументы вводятся подряд, через запятую. В теле </text:span><text:span text:style-name="T356">функции</text:span><text:span text:style-name="T340"> </text:span><text:span text:style-name="T5">@y</text:span><text:span text:style-name="T65"> </text:span><text:span text:style-name="T340">рассматривается, как список, что можно видеть по выведенному результату. Для большей ясности покажу, чем отличается этот вариант от применения просто списка:</text:span></text:p>
      <text:p text:style-name="P138">sub f($x, @y) { print($x, ' | ', @y); }</text:p>
      <text:p text:style-name="P138">f(5, [1,2,3]); →<text:span text:style-name="T5"> </text:span>5 | 1 2 3</text:p>
      <text:p text:style-name="P138"><text:span text:style-name="T340">В этом варианте </text:span><text:span text:style-name="T356">функция</text:span><text:span text:style-name="T340"> принимает два аргумента: простую переменную </text:span><text:span text:style-name="T5">$x</text:span><text:span text:style-name="T65"> </text:span><text:span text:style-name="T340">и список </text:span><text:span text:style-name="T5">@y</text:span><text:span text:style-name="T65"> </text:span><text:span text:style-name="T340">и так они и должны вводиться при вызове. В остальном всё будет также.</text:span></text:p>
      <text:p text:style-name="P138"><text:span text:style-name="T340"><text:s text:c="5"/></text:span><text:span text:style-name="T341">Группу аргументов </text:span><text:span text:style-name="T356">функции</text:span><text:span text:style-name="T341"> можно объединять в список и передавать </text:span><text:span text:style-name="T356">их</text:span><text:span text:style-name="T341"> при вызове в формате списка:</text:span></text:p>
      <text:p text:style-name="P27"><text:soft-page-break/>my @m = 1, 2, 3;</text:p>
      <text:p text:style-name="P139">sub f($x, $y, $z) {</text:p>
      <text:p text:style-name="P139"><text:tab/>print("$x, $y, $z");</text:p>
      <text:p text:style-name="P139">}</text:p>
      <text:p text:style-name="P139">f(<text:span text:style-name="T116">|@m</text:span>); →<text:span text:style-name="T5"> </text:span>1, 2, 3</text:p>
      <text:p text:style-name="P202"><text:span text:style-name="T340">Значит, для этого надо поставить знак </text:span><text:span text:style-name="T65">(|) </text:span><text:span text:style-name="T340">перед списком. Можно, конечно, передавать аргументы и так:</text:span></text:p>
      <text:p text:style-name="P202">f(|[5, 6, 7]); →<text:span text:style-name="T5"> </text:span>5, 6, 7</text:p>
      <text:p text:style-name="P202"><text:span text:style-name="T340">Напоминаю, что в операторе </text:span>print("$x, $y, $z");<text:span text:style-name="T340"> использована интерполяция (для одиночных переменных фигурные скобки можно опускать) для того, чтобы вывелись запятые.</text:span></text:p>
      <text:p text:style-name="P203"><text:span text:style-name="T340"><text:s text:c="5"/></text:span><text:span text:style-name="T361">Аналогично можно применить </text:span><text:span text:style-name="T76">hash </text:span><text:span text:style-name="T361">для именованных аргументов:</text:span></text:p>
      <text:p text:style-name="P209">sub f($x, :$y, :$z) { $x + $y + $z; }</text:p>
      <text:p text:style-name="P209"><text:span text:style-name="T340">Здесь один аргумент позиционный и два именованных. Используем </text:span><text:span text:style-name="T65">hash:</text:span></text:p>
      <text:p text:style-name="P64">my %h = (y =&gt; 7, z =&gt; 2);</text:p>
      <text:p text:style-name="P64">say f(3, |%h); → 12</text:p>
      <text:p text:style-name="P209"><text:span text:style-name="T340">Значит, для распаковки </text:span><text:span text:style-name="T65">hash </text:span><text:span text:style-name="T340">достаточно поставить перед ним знак </text:span><text:span text:style-name="T5">(|)</text:span><text:span text:style-name="T65">.</text:span></text:p>
      <text:p text:style-name="P209"><text:span text:style-name="T65"><text:s text:c="5"/></text:span><text:span text:style-name="T362">Аргументы могут иметь больше одного имени. Учитывая, что </text:span><text:span text:style-name="T77">Perl6 </text:span><text:span text:style-name="T362">позволяет применять для идентификаторов кириллицу, создадим функцию, которая может принимать именованные аргументы как на английском, так и на русском языке:</text:span></text:p>
      <text:p text:style-name="P210">sub f(:color(:цвет($c))) <text:s/>{</text:p>
      <text:p text:style-name="P210"><text:tab/>say "color (цвет) $c";</text:p>
      <text:p text:style-name="P210">}</text:p>
      <text:p text:style-name="P210">f(color =&gt; "красный"); →<text:span text:style-name="T5"> </text:span>color (цвет) красный</text:p>
      <text:p text:style-name="P210">f(цвет =&gt; "синий"); →<text:span text:style-name="T5"> </text:span>color (цвет) синий</text:p>
      <text:p text:style-name="P265">Тут довольно замысловатый синтаксис, но техника, я думаю, простая и понятная.</text:p>
      <text:p text:style-name="P202"><text:span text:style-name="T340"><text:s text:c="5"/></text:span><text:span text:style-name="T360">Можно также принудительно задать тип возвращаемого функцией результата. Для этого применяется <text:s/>служебное слово </text:span><text:span text:style-name="T163">returns</text:span><text:span text:style-name="T75"> </text:span><text:span text:style-name="T360">(не </text:span><text:span text:style-name="T75">return</text:span><text:span text:style-name="T360">) перед блоком. Например, посмотрим на функцию, которая просто возвращает свой аргумент:</text:span></text:p>
      <text:p text:style-name="P207">sub f($x) returns Str <text:s/>{ $x; }</text:p>
      <text:p text:style-name="P207"><text:span text:style-name="T340">Эта функция формально может принимать аргумент любого типа, но возвращать она должна только значение типа </text:span><text:span text:style-name="T5">Str</text:span><text:span text:style-name="T65">.</text:span></text:p>
      <text:p text:style-name="P207"><text:span text:style-name="T5">say f 'Hello'; → Hello </text:span><text:span text:style-name="T65"><text:s/></text:span><text:span text:style-name="T340">здесь всё в порядке</text:span></text:p>
      <text:p text:style-name="P207"><text:soft-page-break/>say f 5; →<text:span text:style-name="T5"> </text:span>сообщение об ошибке<text:span text:style-name="T340"> — функция не может иметь результат типа </text:span><text:span text:style-name="T5">Int</text:span><text:span text:style-name="T65">.</text:span></text:p>
      <text:p text:style-name="P208"><text:span text:style-name="T65"><text:s text:c="5"/></text:span><text:span text:style-name="T376">Слово <text:s/></text:span><text:span text:style-name="T340">returns </text:span><text:span text:style-name="T376">можно заменять такой стрелкой </text:span><text:span text:style-name="T911">--</text:span><text:span text:style-name="T188">&gt;</text:span><text:span text:style-name="T86"> </text:span><text:span text:style-name="T376">при следующем синтаксисе:</text:span><text:span text:style-name="T86"> </text:span></text:p>
      <text:p text:style-name="P69">sub f($x, $y --&gt; Int) { $x * $y; }</text:p>
      <text:p text:style-name="P69">f 2,3; → 6</text:p>
      <text:p text:style-name="P219"><text:span text:style-name="T340">Функция </text:span><text:span text:style-name="T65">f </text:span><text:span text:style-name="T340">должна возвращать результат типа </text:span><text:span text:style-name="T65">Int.</text:span></text:p>
      <text:p text:style-name="P202"><text:span text:style-name="T340"><text:s text:c="5"/></text:span><text:span text:style-name="T358">Как и в любом современном языке, в </text:span><text:span text:style-name="T73">Per6 </text:span><text:span text:style-name="T358">имеется много встроенных функций (методов). Большинство из них можно применять в точечной нотации.</text:span></text:p>
      <text:p text:style-name="P205">my $x = "Scala";</text:p>
      <text:p text:style-name="P205">$x.say; →<text:span text:style-name="T5"> </text:span>Scala <text:s/>- <text:span text:style-name="T5">say,</text:span><text:span text:style-name="T340"> как и </text:span><text:span text:style-name="T5">print,</text:span><text:span text:style-name="T65"> </text:span><text:span text:style-name="T340">можно использовать и в точечной нотации.</text:span></text:p>
      <text:p text:style-name="P62">$x.uc; → SCALA<text:span text:style-name="T340"> <text:s/>- </text:span><text:span text:style-name="T209">метод </text:span>uc<text:span text:style-name="T340"> </text:span><text:span text:style-name="T209">(от слов </text:span><text:span text:style-name="T340">upper case – </text:span><text:span text:style-name="T209">верхний регистр) переводит все знаки в тексте в верхний регистр. Аналогично:</text:span></text:p>
      <text:p text:style-name="P62"><text:span text:style-name="T201">$x.lc; →</text:span> <text:span text:style-name="T201">scala </text:span><text:span text:style-name="T209"><text:s/>- метод </text:span>lc<text:span text:style-name="T340"> </text:span><text:span text:style-name="T209">(</text:span><text:span text:style-name="T340">lower case) </text:span><text:span text:style-name="T209">выполняет обратное действие.</text:span></text:p>
      <text:p text:style-name="P264"><text:s text:c="5"/>Методы можно применять к объекту в форме цепочки, когда следующий метод применяется к результату предыдущего метода. Возьмём для примера список:</text:p>
      <text:p text:style-name="P62"><text:span text:style-name="T201">my </text:span><text:span text:style-name="T869">@</text:span><text:span text:style-name="T201">s = &lt;ruby groovy java fantom&gt;;</text:span></text:p>
      <text:p text:style-name="P264">И применим к нему цепочку методов:</text:p>
      <text:p text:style-name="P86"><text:span text:style-name="T869">@</text:span><text:span text:style-name="T201">s.sort.uc.say; →</text:span> <text:span text:style-name="T201">FANTOM GROOVY JAVA RUBY</text:span></text:p>
      <text:p text:style-name="P62"><text:span text:style-name="T209">Здесь метод </text:span><text:span text:style-name="T201">sort</text:span><text:span text:style-name="T209"> выполняет сортировку списка. Этот пример показывает также, что в </text:span><text:span text:style-name="T340">Perl6 </text:span><text:span text:style-name="T209">многие методы применимы как к одиночным объектам, так и к коллекциям, выполняя роль итераторов. Об итераторах поговорим позже.</text:span></text:p>
      <text:p text:style-name="P63"><text:span text:style-name="T209"><text:s text:c="5"/></text:span><text:span text:style-name="T219">По умолчанию аргументы функций всегда </text:span><text:span text:style-name="T374">immutable, </text:span><text:span text:style-name="T219">то-есть, их нельзя изменять в теле функции:</text:span></text:p>
      <text:p text:style-name="P217">sub f($x) { $x += 3; }</text:p>
      <text:p text:style-name="P63"><text:span text:style-name="T259">f 5;</text:span><text:span text:style-name="T201"> </text:span><text:span text:style-name="T209">→</text:span><text:span text:style-name="T374"> </text:span><text:span text:style-name="T219">Cannot assign to a readonly variable or a value</text:span><text:span text:style-name="T209"> </text:span><text:span text:style-name="T219">(нельзя изменять переменную, имеющую статус «только для чтения»).</text:span></text:p>
      <text:p text:style-name="P63"><text:span text:style-name="T219">Для того, чтобы иметь возможность изменять аргумент, надо заменить его копией с помощью директивы </text:span><text:span text:style-name="T908">is copy</text:span><text:span text:style-name="T374">:</text:span></text:p>
      <text:p text:style-name="P217">sub f($x is copy) { $x += 3; say $x;}</text:p>
      <text:p text:style-name="P217">my $y = 5;</text:p>
      <text:p text:style-name="P68"><text:span text:style-name="T201">f($y); →</text:span> <text:span text:style-name="T201">8</text:span></text:p>
      <text:p text:style-name="P68"><text:span text:style-name="T201">say $y; →</text:span> <text:span text:style-name="T201">5</text:span></text:p>
      <text:p text:style-name="P68"><text:soft-page-break/><text:span text:style-name="T209">При этом, как видим, переменная </text:span>$y<text:span text:style-name="T340"> </text:span><text:span text:style-name="T209">не изменила своего значения, поскольку функция использовала только её копию.</text:span></text:p>
      <text:p text:style-name="P68"><text:span text:style-name="T209"><text:s text:c="5"/>Имеется также возможность объявлять аргумент с директивой </text:span>is rw,<text:span text:style-name="T340"> </text:span><text:span text:style-name="T209">что означает «переменная доступна для чтения и записи». Посмотрим на примере:</text:span></text:p>
      <text:p text:style-name="P217">sub f($x is rw) { $x += 3; say $x;}</text:p>
      <text:p text:style-name="P217">my $y = 5;</text:p>
      <text:p text:style-name="P68"><text:span text:style-name="T201">f($y); →</text:span> <text:span text:style-name="T201">8</text:span></text:p>
      <text:p text:style-name="P68"><text:span text:style-name="T201">say $y; →</text:span> <text:span text:style-name="T201">8</text:span></text:p>
      <text:p text:style-name="P217"><text:span text:style-name="T340">Как видим, всё работает также, за исключением того, что переменная </text:span><text:span text:style-name="T5">$y</text:span><text:span text:style-name="T65"> </text:span><text:span text:style-name="T340">изменила своё значение, поскольку теперь копия не создавалась.</text:span></text:p>
      <text:p text:style-name="P217"><text:span text:style-name="T340"><text:s text:c="5"/></text:span><text:span text:style-name="T375">Посмотрим, как </text:span><text:span text:style-name="T85">mutable </text:span><text:span text:style-name="T375">аргумент можно использовать, например, в цикле </text:span><text:span text:style-name="T185">while</text:span><text:span text:style-name="T85">:</text:span></text:p>
      <text:p text:style-name="P218">sub f(int $n is rw) {</text:p>
      <text:p text:style-name="P218"><text:tab/>while $n &gt; 0 {</text:p>
      <text:p text:style-name="P218"><text:tab/><text:tab/>print $n ~ " ";</text:p>
      <text:p text:style-name="P218"><text:tab/><text:tab/>$n--;</text:p>
      <text:p text:style-name="P274"><text:tab/><text:span text:style-name="T266">}</text:span></text:p>
      <text:p text:style-name="P218"><text:tab/>say ' конец';</text:p>
      <text:p text:style-name="P218">}</text:p>
      <text:p text:style-name="P218">my int $y = 5;</text:p>
      <text:p text:style-name="P218">f($y);<text:span text:style-name="T908"> →</text:span><text:span text:style-name="T5"> 5 4 3 2 1 <text:s/>конец</text:span></text:p>
      <text:p text:style-name="P274">Здесь, кроме всего прочего, потребовалось обязательное объявление типа переменных <text:span text:style-name="T7">$</text:span><text:span text:style-name="T47">n</text:span><text:span text:style-name="T5"> </text:span>и <text:span text:style-name="T7">$y</text:span><text:span text:style-name="T5">, </text:span>причём название типа должно быть с маленькой буквы. Разбор всех этих деталей не доставляет большого удовольствия. </text:p>
      <text:p text:style-name="P87"/>
      <text:p text:style-name="P281">1.<text:span text:style-name="T909">10</text:span> Сигнатура и самоанализ функций</text:p>
      <text:p text:style-name="P211"><text:span text:style-name="T340"><text:s text:c="5"/>В </text:span><text:span text:style-name="T65">Perl6 </text:span><text:span text:style-name="T340">иемется возможность проанализировать список аргументов функции и узнать свойства этих аргументов, такие, как необязательный </text:span><text:span text:style-name="T65">(optional), </text:span><text:span text:style-name="T340">именованный </text:span><text:span text:style-name="T65">(named), </text:span><text:span text:style-name="T340">неопределённое количество </text:span><text:span text:style-name="T65">(slurpy), </text:span><text:span text:style-name="T340">тип </text:span><text:span text:style-name="T65">(type). </text:span><text:span text:style-name="T340">Сам список аргументов вместе с их свойствами называется сигнатурой </text:span><text:span text:style-name="T65">(signature). </text:span><text:span text:style-name="T340">Давайте разберёмся со всем этим на простом примере. Создадим функцию, переводящую градусы в радианы:</text:span></text:p>
      <text:p text:style-name="P212">sub f(Int $x, Real :$y = pi) { $y * $x/180; }</text:p>
      <text:p text:style-name="P65"><text:soft-page-break/><text:span text:style-name="T209">Функция </text:span>f<text:span text:style-name="T340"> </text:span><text:span text:style-name="T209">имеет два аргумента: позиционный — целое число </text:span>$x<text:span text:style-name="T209">, и необязательный (на это указывает двоеточие) именованный — число типа </text:span><text:span text:style-name="T340">Real </text:span>$y<text:span text:style-name="T340">. </text:span><text:span text:style-name="T209">Функцию можно вызвать так:</text:span></text:p>
      <text:p text:style-name="P65"><text:span text:style-name="T201">say f(90); →</text:span> <text:span text:style-name="T201">1.5707963267949</text:span></text:p>
      <text:p text:style-name="P269">или так (без математического смысла):</text:p>
      <text:p text:style-name="P65"><text:span text:style-name="T201">say f(90, y =&gt; 5); →</text:span> 2.5</text:p>
      <text:p text:style-name="P65"><text:span text:style-name="T340"><text:s text:c="5"/></text:span><text:span text:style-name="T209">Метод <text:s/></text:span><text:span text:style-name="T256">signature</text:span><text:span text:style-name="T216"> </text:span><text:span text:style-name="T209">возвращает сигнатуру функции (список аргументов в своём исходном виде):</text:span></text:p>
      <text:p text:style-name="P212"><text:span text:style-name="T5">say </text:span>&amp;f.signature; →<text:span text:style-name="T5"> </text:span>(Int $x, Real :$y = 3.14159265358979e0)</text:p>
      <text:p text:style-name="P269">Метод <text:span text:style-name="T266"><text:s/></text:span><text:span text:style-name="T286">params</text:span><text:span text:style-name="T891"> </text:span>возвращает список аргументов.</text:p>
      <text:p text:style-name="P212">my @p = &amp;f.signature.params;</text:p>
      <text:p text:style-name="P212">say @p; →<text:span text:style-name="T5"> </text:span>[Int $x Real $y = 3.14159265358979e0]</text:p>
      <text:p text:style-name="P269">Внешне результаты похожи, но обратите внимание на отсутствие запятой во втором случае. С помощью метода <text:s/><text:span text:style-name="T286">elems</text:span><text:span text:style-name="T891"> </text:span>можно узнать количество аргументов в списке:</text:p>
      <text:p text:style-name="P212"><text:span text:style-name="T5">say </text:span>@p.elems; →<text:span text:style-name="T5"> </text:span>2</text:p>
      <text:p text:style-name="P269">С помощью цикла <text:span text:style-name="T7">for</text:span><text:span text:style-name="T5"> </text:span>и встроенных методов <text:s/><text:span text:style-name="T286">name, type, named, slurpy</text:span><text:span text:style-name="T891"> </text:span>и <text:span text:style-name="T286">optional</text:span><text:span text:style-name="T891"> </text:span>можно узнать все свойства аргументов:</text:p>
      <text:p text:style-name="P212">for @p {</text:p>
      <text:p text:style-name="P212"><text:tab/>say "Name: ", .name;</text:p>
      <text:p text:style-name="P212"><text:tab/>say " Type: ", .type;</text:p>
      <text:p text:style-name="P212"><text:tab/>say " named? ", .named ?? 'yes' !! 'no';</text:p>
      <text:p text:style-name="P212"><text:tab/>say " slurpy? ", .slurpy ?? 'yes' !! 'no';</text:p>
      <text:p text:style-name="P212"><text:tab/>say " optional? ", .optional ?? 'yes' !! 'no';</text:p>
      <text:p text:style-name="P212">}</text:p>
      <text:p text:style-name="P269">В р<text:span text:style-name="T893">е</text:span>зультате получим такие данные:</text:p>
      <text:p text:style-name="P212">Name: $x</text:p>
      <text:p text:style-name="P212">Type: (Int)</text:p>
      <text:p text:style-name="P212">named? no</text:p>
      <text:p text:style-name="P212">slurpy? no</text:p>
      <text:p text:style-name="P212">optional? N<text:span text:style-name="T173">o</text:span></text:p>
      <text:p text:style-name="P66"/>
      <text:p text:style-name="P212">Name: $y</text:p>
      <text:p text:style-name="P212">Type: (Real)</text:p>
      <text:p text:style-name="P212">named? yes</text:p>
      <text:p text:style-name="P212">slurpy? no</text:p>
      <text:p text:style-name="P212">optional? Yes</text:p>
      <text:p text:style-name="P268"><text:soft-page-break/><text:s text:c="5"/><text:span text:style-name="T893">Обратите внимание на способ применения методов в цикле </text:span><text:span text:style-name="T173">for – </text:span><text:span text:style-name="T893">здесь переменная </text:span><text:span text:style-name="T41">$_</text:span><text:span text:style-name="T173"> </text:span><text:span text:style-name="T893">используется неявно; вообще-то можно было бы написать:</text:span></text:p>
      <text:p text:style-name="P213">say "Name: ", $_.name;</text:p>
      <text:p text:style-name="P271">и так далее, что означало бы то же самое.</text:p>
      <text:p text:style-name="P266"/>
      <text:p text:style-name="P280">1.<text:span text:style-name="T892">11</text:span> Функции, как значения</text:p>
      <text:p text:style-name="P240"><text:s text:c="5"/>Имя <text:span text:style-name="T866">функции</text:span> можно легко изменить. Для этого надо объявить новую переменную с <text:span text:style-name="T5">sigil </text:span><text:span text:style-name="T7">&amp;</text:span><text:span text:style-name="T5"> </text:span>и выполнить присваивание:</text:p>
      <text:p text:style-name="P145">sub f($x) { $x ** 2; }</text:p>
      <text:p text:style-name="P136">my &amp;f1 = &amp;f;</text:p>
      <text:p text:style-name="P240">Перед изменяемым названием процедуры тоже надо поставить знак <text:span text:style-name="T7">&amp;</text:span><text:span text:style-name="T5">. </text:span>Теперь <text:span text:style-name="T866">функцию</text:span> <text:span text:style-name="T7">f1</text:span><text:span text:style-name="T5"> </text:span>можно использовать точно также, как и исходную <text:span text:style-name="T7">f</text:span><text:span text:style-name="T5">:</text:span></text:p>
      <text:p text:style-name="P29">f1(5); → 25</text:p>
      <text:p text:style-name="P242">Этот пример показывает, что функции в <text:span text:style-name="T5">Perl6 </text:span>можно рассматривать, как значения и, в частности, инициировать ими переменные. В дальнейшем мы рассмотрим это свойство подробнее и увидим, какие важные следствия оно может иметь.</text:p>
      <text:p text:style-name="P240"><text:span text:style-name="T5"><text:s text:c="5"/></text:span>В дальнейшем мы <text:span text:style-name="T384">также </text:span>подробно рассмотрим анонимные функции и их использование. Пока покажу только, как анонимную функцию можно применить для создания процедуры:</text:p>
      <text:p text:style-name="P137">my &amp;f = sub { say "<text:span text:style-name="T449">Анонимная функция</text:span> !"; }</text:p>
      <text:p text:style-name="P241">Здесь справа от знака равенства — анонимная функция без аргументов. <text:span text:style-name="T449">Анонимная функция объявляется также, как и именованная, только не указывается имя.</text:span> Выполнив присваивание вновь объявленной переменной <text:span text:style-name="T266">&amp;f</text:span>, получаем полноценную процедуру <text:span text:style-name="T7">f</text:span><text:span text:style-name="T5">:</text:span></text:p>
      <text:p text:style-name="P137">f; →<text:span text:style-name="T5"> </text:span><text:span text:style-name="T449">Анонимная функция</text:span><text:span text:style-name="T5"> !</text:span></text:p>
      <text:p text:style-name="P137"><text:span text:style-name="T65"><text:s text:c="5"/></text:span><text:span text:style-name="T346">Анонимная функция может иметь аргументы, синтаксис обычный:</text:span></text:p>
      <text:p text:style-name="P146">my &amp;f = sub ($x) { $x ** 2; }</text:p>
      <text:p text:style-name="P146">f(3); →<text:span text:style-name="T5"> </text:span>9</text:p>
      <text:p text:style-name="P288">Для создаваемой процедуры <text:span text:style-name="T16">f </text:span><text:span text:style-name="T464">при этом </text:span>объявлять аргументы не требуется.</text:p>
      <text:p text:style-name="P283"/>
      <text:p text:style-name="P347">1.12 <text:span text:style-name="T918">Ввод вывод</text:span></text:p>
      <text:p text:style-name="P347"><text:span text:style-name="T328"><text:s text:c="5"/></text:span><text:span text:style-name="T111">Perl6 </text:span><text:span text:style-name="T328">имеет целый набор операторов вывода на консоль: </text:span><text:span text:style-name="T111">print, printf, sprintf, say. </text:span><text:span text:style-name="T296">Мы уже использовали операторы </text:span><text:span text:style-name="T94">print </text:span><text:span text:style-name="T296">и </text:span><text:span text:style-name="T94">say. </text:span><text:span text:style-name="T297"><text:s/></text:span><text:soft-page-break/><text:span text:style-name="T328">О</text:span><text:span text:style-name="T297">ператор форматированного вывода </text:span><text:span text:style-name="T62">printf </text:span><text:span text:style-name="T112">(</text:span><text:span text:style-name="T329">а также </text:span><text:span text:style-name="T63">s</text:span><text:span text:style-name="T62">printf</text:span><text:span text:style-name="T112">) </text:span><text:span text:style-name="T328">позволяет оформить выводимую информацию в подходящем виде</text:span><text:span text:style-name="T112">:</text:span></text:p>
      <text:p text:style-name="P51">my $y = 34.050078;</text:p>
      <text:p text:style-name="P51"><text:span text:style-name="T904">printf("%</text:span><text:span text:style-name="T258">15</text:span><text:span text:style-name="T904">.4f\n", $y); → <text:s text:c="8"/>34.0501</text:span></text:p>
      <text:p text:style-name="P228">Здесь <text:span text:style-name="T386">15</text:span> определяет общее количество позиций, отведённых для результата, а четвёрка — числ<text:span text:style-name="T386">о</text:span> выводимых знаков после дес<text:span text:style-name="T330">ятичной точки. </text:span><text:span text:style-name="T331">При этом выполняется округление. </text:span><text:span text:style-name="T330">Буква </text:span><text:span text:style-name="T7">f</text:span><text:span text:style-name="T87"> </text:span><text:span text:style-name="T330">указывает, что выводится результат типа</text:span><text:span text:style-name="T266"> </text:span><text:span text:style-name="T7">R</text:span><text:span text:style-name="T44">at</text:span><text:span text:style-name="T5">. </text:span>Выводимое число прижимается к правому краю выделенной области. Можно прижать число и к левому краю, для чего достаточно поставить знак минус:</text:p>
      <text:p text:style-name="P125">printf("%-<text:span text:style-name="T386">15</text:span>.4f\n", $y); →<text:span text:style-name="T5"> </text:span>34.050<text:span text:style-name="T386">1</text:span></text:p>
      <text:p text:style-name="P185"><text:span text:style-name="T340">Имеется также краткая форма оператора форматированного вывода — </text:span><text:span text:style-name="T367">метод </text:span>fmt<text:span text:style-name="T914">, </text:span><text:span text:style-name="T915">который можно использовать с любым оператором вывода - </text:span><text:span text:style-name="T916">say, print, printf, sprintf</text:span><text:span text:style-name="T340">:</text:span></text:p>
      <text:p text:style-name="P185">my $x = 35;</text:p>
      <text:p text:style-name="P185"><text:span text:style-name="T189">say </text:span>$x.fmt('%7d'); →<text:span text:style-name="T5"> </text:span><text:s text:c="5"/>35</text:p>
      <text:p text:style-name="P313">Можно пробелы впереди числа заменить на нули:</text:p>
      <text:p text:style-name="P185"><text:span text:style-name="T189">say </text:span>$x.fmt('%07d'); →<text:span text:style-name="T5"> </text:span>0000035</text:p>
      <text:p text:style-name="P185"><text:span text:style-name="T367">Метод</text:span><text:span text:style-name="T340"> fmt очень удобен для вывода коллекций:</text:span></text:p>
      <text:p text:style-name="P185">my @a = 1, 2, 3;</text:p>
      <text:p text:style-name="P185"><text:span text:style-name="T189">say </text:span>@a.fmt('%07d'); →<text:span text:style-name="T5"> </text:span>0000001 0000002 0000003</text:p>
      <text:p text:style-name="P313">Дополнительно можно указать нужный разделитель между элементами:</text:p>
      <text:p text:style-name="P185"><text:span text:style-name="T189">say </text:span>@a.fmt('%07d',' / '); →<text:span text:style-name="T5"> </text:span>0000001 / 0000002 / 0000003</text:p>
      <text:p text:style-name="P185"><text:span text:style-name="T189">say </text:span>@a.fmt('%7d',', '); →<text:span text:style-name="T5"> </text:span><text:s text:c="6"/>1, <text:s text:c="6"/>2, <text:s text:c="6"/>3</text:p>
      <text:p text:style-name="P313"><text:s text:c="5"/><text:span text:style-name="T917">Пример вывода для </text:span><text:span text:style-name="T191">hash:</text:span></text:p>
      <text:p text:style-name="P61">say { Яблоки =&gt; 50, Апельсины =&gt; 100 }.fmt('%s цена %d рублей');</text:p>
      <text:p text:style-name="P319">Результат будет иметь вид:</text:p>
      <text:p text:style-name="P196">Яблоки цена 50 рублей</text:p>
      <text:p text:style-name="P196">Апельсины цена 100 рублей</text:p>
      <text:p text:style-name="P318"><text:s text:c="5"/>Метод <text:span text:style-name="T5">fmt </text:span>имеет и многие другие возможности, нет смысла рассматривать их всех здесь.</text:p>
      <text:p text:style-name="P125"><text:s text:c="5"/><text:span text:style-name="T363">Добавим ещё, что имеется оператор вывода на консоль </text:span><text:span text:style-name="T174">dd</text:span><text:span text:style-name="T79">, </text:span><text:span text:style-name="T363">который автоматически выводит название переменной и её тип:</text:span></text:p>
      <text:p text:style-name="P184">my $x = "Hello";</text:p>
      <text:p text:style-name="P184"><text:span text:style-name="T904">dd $x; →</text:span><text:span text:style-name="T180"> </text:span><text:span text:style-name="T904">Str $x = "Hello"</text:span></text:p>
      <text:p text:style-name="P285"><text:span text:style-name="T913">С оператором </text:span><text:span text:style-name="T189">dd </text:span><text:span text:style-name="T913">также можно применять метод </text:span><text:span text:style-name="T189">fmt.</text:span> </text:p>
      <text:p text:style-name="P285"><text:soft-page-break/><text:s text:c="5"/><text:span text:style-name="T918">Для чтения из файла на диске применяются операторы: </text:span><text:span text:style-name="T49">open</text:span><text:span text:style-name="T193"> </text:span><text:span text:style-name="T918">для открытия файла, </text:span><text:span text:style-name="T49">lines</text:span><text:span text:style-name="T193"> </text:span><text:span text:style-name="T918">для чтения и </text:span><text:span text:style-name="T49">close</text:span><text:span text:style-name="T193"> </text:span><text:span text:style-name="T918">для закрытия файла. Пусть требуется прочитать файл с названием </text:span><text:span text:style-name="T50">prob.pl</text:span><text:span text:style-name="T194">. </text:span><text:span text:style-name="T919">Открываем файл:</text:span></text:p>
      <text:p text:style-name="P197">my $f = open("prob.pl", :r);</text:p>
      <text:p text:style-name="P320">Значит, создаём вспомогательную переменную <text:span text:style-name="T7">$f</text:span><text:span text:style-name="T5">, </text:span>которая будет содержать информацию об открытом файле, конкретное её содержание можно посмотреть командой <text:span text:style-name="T266">say $f;</text:span>. Имя файла может быть относительным, как у нас, или полным. Параметр <text:span text:style-name="T266">:</text:span><text:span text:style-name="T7">r</text:span><text:span text:style-name="T5"> </text:span>указывает, что файл открывается для чтения. С помощью метода <text:span text:style-name="T7">lines</text:span> читаем файл в список:</text:p>
      <text:p text:style-name="P197">my @a = $f.lines;</text:p>
      <text:p text:style-name="P320">Список <text:span text:style-name="T7">@a</text:span><text:span text:style-name="T5"> </text:span>будет содержать весь текст файла, каждый элемент списка содержит одну строку текста:</text:p>
      <text:p text:style-name="P197">say @a[0]; →<text:span text:style-name="T5"> </text:span>sub f($x) <text:s/>{</text:p>
      <text:p text:style-name="P320">После чтения файл автоматически закрывается и чтобы выполнить повторное чтение его надо открыть снова.</text:p>
      <text:p text:style-name="P320"><text:s text:c="5"/>Метод lines может принимать аргумент, определяющий количество прочитанных строк:</text:p>
      <text:p text:style-name="P197">my @a = $f.lines(2);</text:p>
      <text:p text:style-name="P320">Теперь список <text:span text:style-name="T7">@a</text:span><text:span text:style-name="T5"> </text:span>будет содержать только две первые строки файла. При этом файл не закрывается и можно повторить команду чтения для нужного количества следующих строк. При прочтении последней строки файл опять закроется. Если чтение выполняли не до конца файла, его надо закрыть командой </text:p>
      <text:p text:style-name="P197">$f.close; →<text:span text:style-name="T5"> True</text:span></text:p>
      <text:p text:style-name="P320">Если всё нормально, метод вернёт значение <text:span text:style-name="T5">True.</text:span></text:p>
      <text:p text:style-name="P321">Вместо метода <text:span text:style-name="T7">lines</text:span><text:span text:style-name="T5"> </text:span>можно использовать метод <text:span text:style-name="T7">get</text:span><text:span text:style-name="T5">, </text:span>читающий очередную строку файла:</text:p>
      <text:p text:style-name="P198">my @a = $f.get.split(' '); →<text:span text:style-name="T5"> </text:span>[sub f($x) <text:s/>{]</text:p>
      <text:p text:style-name="P321">Здесь метод split использован для разбивки строки на элементы, а аргумент метода определяет, по какому символу требуется разбить строку (у нас по пробелу).</text:p>
      <text:p text:style-name="P198">say @a[1]; →<text:span text:style-name="T5"> </text:span>f($x)</text:p>
      <text:p text:style-name="P321"><text:s text:c="5"/>Есть ещё метод <text:span text:style-name="T266">slurp-res</text:span>t (разнообразие в <text:span text:style-name="T5">Perl6 </text:span>бесконечно), читающий весь файл единой строковой переменной:</text:p>
      <text:p text:style-name="P321"><text:span text:style-name="T266">my $d = $f.slurp-rest;</text:span> <text:s/>- получим весь текст файла <text:span text:style-name="T920">как одну строку</text:span>.</text:p>
      <text:p text:style-name="P323">После этой команды файл надо закрывать.</text:p>
      <text:p text:style-name="P322"><text:s text:c="5"/><text:span text:style-name="T920">Для записи в файл его надо открыть с оператором </text:span><text:span text:style-name="T288">:w</text:span><text:span text:style-name="T920">:</text:span></text:p>
      <text:p text:style-name="P200"><text:soft-page-break/>my $f = open("prob.pl", :w);</text:p>
      <text:p text:style-name="P322"><text:span text:style-name="T920">Запись в файл выполняется любой командой вывода, например, </text:span><text:span text:style-name="T51">say</text:span><text:span text:style-name="T195">:</text:span></text:p>
      <text:p text:style-name="P199"><text:span text:style-name="T920">$f.say("line to be written to the file"); →</text:span><text:span text:style-name="T195"> </text:span><text:span text:style-name="T920">True</text:span></text:p>
      <text:p text:style-name="P199">$f.close; </text:p>
      <text:p text:style-name="P322"><text:span text:style-name="T920">Аргумент метода </text:span><text:span text:style-name="T51">say</text:span><text:span text:style-name="T195"> </text:span><text:span text:style-name="T920">будет выведен в файл; если всё нормально, возвращается значение </text:span><text:span text:style-name="T195">True. </text:span><text:span text:style-name="T920">Затем файл надо закрыть. В этом случае старое содержимое файла будет стёрто. Есть возможность выводить информацию в файл построчно</text:span></text:p>
      <text:p text:style-name="P322"><text:s text:c="5"/><text:span text:style-name="T920">Кроме рассмотренных приёмов есть ещё множество способов выполнять чтение и запись в файлы, рассматривать все их нет нужды, всё это достаточно просто.</text:span><text:line-break/> </text:p>
      <text:p text:style-name="P282"/>
      <text:p text:style-name="P351">2. Ветвления и циклы</text:p>
      <text:p text:style-name="P287"/>
      <text:p text:style-name="P353"><text:span text:style-name="T390">2.1 Условный оператор </text:span><text:span text:style-name="T396">if</text:span></text:p>
      <text:p text:style-name="P353"><text:span text:style-name="T391"><text:s text:c="5"/></text:span><text:span text:style-name="T388">Синтаксис условного оператора </text:span><text:span text:style-name="T397">if</text:span><text:span text:style-name="T391"> </text:span><text:span text:style-name="T388">ничем не отличается от принятого в большинстве других языков и в общем случае имеет вид:</text:span></text:p>
      <text:p text:style-name="P353"><text:span text:style-name="T397">if </text:span><text:span text:style-name="T414">(</text:span><text:span text:style-name="T413">условное выражение</text:span><text:span text:style-name="T398">)</text:span><text:span text:style-name="T413"> </text:span><text:span text:style-name="T398">{</text:span><text:span text:style-name="T413">блок</text:span><text:span text:style-name="T398">}</text:span><text:span text:style-name="T413"> </text:span><text:span text:style-name="T397">else </text:span><text:span text:style-name="T398">{</text:span><text:span text:style-name="T413">блок</text:span><text:span text:style-name="T398">}</text:span></text:p>
      <text:p text:style-name="P287">Условное выражение можно заключать в круглые скобки (не обязательно), а блок имеет обычный вид — в фигурных скобках.</text:p>
      <text:p text:style-name="P23">my $x = 5;</text:p>
      <text:p text:style-name="P353"><text:span text:style-name="T413">if ($x &gt; 3) { print 'aa' } else { print 'bb' } →</text:span><text:span text:style-name="T397"> aa</text:span></text:p>
      <text:p text:style-name="P353"><text:span text:style-name="T388">Чтобы создать цепь проверок, применяется оператор </text:span><text:span text:style-name="T397">elsif</text:span><text:span text:style-name="T391">:</text:span></text:p>
      <text:p text:style-name="P24">if ($x &gt; 7) { print 'aa' } elsif ($x &gt; 4) { print 'bb' } else { print 'cc' } → bb</text:p>
      <text:p text:style-name="P81"><text:s text:c="5"/><text:span text:style-name="T231">Ветвь </text:span><text:span text:style-name="T270">else</text:span><text:span text:style-name="T441"> </text:span><text:span text:style-name="T231">не обязательна:</text:span></text:p>
      <text:p text:style-name="P23">$x === "Hello";</text:p>
      <text:p text:style-name="P74"><text:span text:style-name="T266">if ($x === "Hello") { print "Yes"; } → Ye</text:span>s</text:p>
      <text:p text:style-name="P23">if ($x === "World") { print "Yes"; } → ()</text:p>
      <text:p text:style-name="P243">В этом случае, если условие даёт <text:span text:style-name="T7">Fals</text:span><text:span text:style-name="T5">e, </text:span>условный оператор возвращает <text:span text:style-name="T266">()</text:span>; <text:span text:style-name="T442">напоминаю, что </text:span>пустые скобки трактуются, как <text:span text:style-name="T7">False</text:span><text:span text:style-name="T5">:</text:span></text:p>
      <text:p text:style-name="P23">?(); → False</text:p>
      <text:p text:style-name="P243"><text:span text:style-name="T5"><text:s text:c="5"/></text:span>Обычно условный оператор <text:span text:style-name="T7">if</text:span> в <text:span text:style-name="T5">Perl6 </text:span>не возвращает результата и используется только для получения побочного эффекта. Однако, есть возможность заставить его возвращать результат. Для этой цели применяется дополнительный оператор <text:span text:style-name="T7">do</text:span><text:span text:style-name="T5"> </text:span>при <text:s/>следующем синтаксисе:</text:p>
      <text:p text:style-name="P143"><text:soft-page-break/>my $x = 2;</text:p>
      <text:p text:style-name="P143">my $y = do if ($x &lt;= 3) { $x ** 2 } else { $x ** 3 } →<text:span text:style-name="T5"> </text:span>4</text:p>
      <text:p text:style-name="P143">$x = 5;</text:p>
      <text:p text:style-name="P143">my $y = do if ($x &lt;= 3) { $x ** 2 } else { $x ** 3 } →<text:span text:style-name="T5"> </text:span>125</text:p>
      <text:p text:style-name="P243"><text:s text:c="5"/>Поскольку в <text:span text:style-name="T5">Perl6 </text:span>любое значение можно трактовать, как булево, на месте условного выражения может стоять любое значение, переменная или выражение:</text:p>
      <text:p text:style-name="P143">if $x * 2 { print 'aa' } else { print 'bb' } →<text:span text:style-name="T5"> aa</text:span></text:p>
      <text:p text:style-name="P143">if $x * 0 { print 'aa' } else { print 'bb' } →<text:span text:style-name="T5"> </text:span>bb</text:p>
      <text:p text:style-name="P243">Во втором случае выражение возвращает <text:span text:style-name="T266">0</text:span>, который трактуется, как <text:span text:style-name="T7">False</text:span><text:span text:style-name="T5">.</text:span></text:p>
      <text:p text:style-name="P239"><text:s text:c="5"/><text:span text:style-name="T443">Есть также </text:span><text:span text:style-name="T118">postfix </text:span><text:span text:style-name="T443">версия, когда оператор </text:span><text:span text:style-name="T11">if</text:span><text:span text:style-name="T118"> </text:span><text:span text:style-name="T443">с условием</text:span><text:span text:style-name="T118"> </text:span><text:span text:style-name="T443">находятся в конце предложения:</text:span></text:p>
      <text:p text:style-name="P244">s<text:span text:style-name="T266">ay "Hello" if 3 &gt;= 2; →</text:span><text:span text:style-name="T7"> </text:span><text:span text:style-name="T266">Hello</text:span></text:p>
      <text:p text:style-name="P144">say "Hello" if 3 &gt;= 5; →<text:span text:style-name="T5"> </text:span>()</text:p>
      <text:p text:style-name="P244">Если условие не выполнено, здесь тоже возвращается <text:span text:style-name="T7">()</text:span><text:span text:style-name="T5">. </text:span>Как видим, в этом варианте фигурные скобки для блока можно опустить, хотя можно и поставить:</text:p>
      <text:p text:style-name="P144">{ say "Hello" } if 3 &gt;= 2; →<text:span text:style-name="T5"> </text:span>Hello</text:p>
      <text:p text:style-name="P244"><text:s text:c="5"/><text:span text:style-name="T445">Кроме </text:span><text:span text:style-name="T120">if </text:span><text:span text:style-name="T445">имеется ещё оператор </text:span><text:span text:style-name="T120">unless, </text:span><text:span text:style-name="T445">который работает «наоборот»:</text:span></text:p>
      <text:p text:style-name="P147">unless (3 &gt; 7) { say 'aa' }; →<text:span text:style-name="T5"> </text:span>aa</text:p>
      <text:p text:style-name="P147">unless (3 &lt; 7) { say 'aa' }; →<text:span text:style-name="T5"> </text:span>()</text:p>
      <text:p text:style-name="P245">Этот оператор не имеет ветви <text:span text:style-name="T5">else. Unless </text:span>также может быть <text:span text:style-name="T5">postfix:</text:span></text:p>
      <text:p text:style-name="P25">say 'aa' unless (3 &gt; 7); → aa</text:p>
      <text:p text:style-name="P245">Как и в других языках, имеется тернарный условный оператор, использующий знаки <text:span text:style-name="T266">(??)</text:span> и <text:span text:style-name="T266">(!!)</text:span>:</text:p>
      <text:p text:style-name="P147">(3 &gt; 2) ?? say 'aa' !! say 'bb'; →<text:span text:style-name="T5"> </text:span>aa</text:p>
      <text:p text:style-name="P147">(3 &lt; 2) ?? say 'aa' !! say 'bb'; →<text:span text:style-name="T5"> </text:span>bb</text:p>
      <text:p text:style-name="P245">Этот оператор способен возвращать значение без дополнительного <text:span text:style-name="T5">do:</text:span></text:p>
      <text:p text:style-name="P25">my $x = 2.5;</text:p>
      <text:p text:style-name="P25">my $y = ($x &lt; 8) ?? $x * 2 !! $x * 3;</text:p>
      <text:p text:style-name="P25">$y; → 5</text:p>
      <text:p text:style-name="P25">$y = ($x &gt; 8) ?? $x * 2 !! $x * 3;</text:p>
      <text:p text:style-name="P25">$y; → 7.5</text:p>
      <text:p text:style-name="P245"><text:soft-page-break/>Этот вариант не требует заключать блоки в фигурные скобки. Очевидно, что краткая форма условного оператора очень удобна, и потому популярна у программистов.</text:p>
      <text:p text:style-name="P245"/>
      <text:p text:style-name="P114">2.2 Переключатель</text:p>
      <text:p text:style-name="P245"><text:s text:c="5"/>Часто данную конструкцию называют «сопоставление с образцом» <text:span text:style-name="T5">(pattern matching). </text:span>В большинстве языков программирования переключатель реализуется с помощью ключевых слов <text:span text:style-name="T5">switch-case. </text:span><text:span text:style-name="T446">По-видимому, вследствие постоянного стремления авторов </text:span><text:span text:style-name="T121">Perl </text:span><text:span text:style-name="T446">быть оригинальными, они использовали слова </text:span><text:span text:style-name="T121">given-when. </text:span><text:span text:style-name="T446">Поскольку в </text:span><text:span text:style-name="T121">Perl6 </text:span><text:span text:style-name="T446">на месте образца может быть также и условное выражение, то слово </text:span><text:span text:style-name="T121">when </text:span><text:span text:style-name="T446">может быть действительно здесь более уместно (в значении «как только»). Для разнообразия я приведу пример в форме законченной программы:</text:span></text:p>
      <text:p text:style-name="P148">sub f($x) <text:s/>{</text:p>
      <text:p text:style-name="P148"><text:tab/>given $x <text:s/>{</text:p>
      <text:p text:style-name="P148"><text:tab/><text:tab/>when $<text:span text:style-name="T122">x</text:span> &lt; 5 {print "$<text:span text:style-name="T122">x</text:span> &lt; 5\n";}</text:p>
      <text:p text:style-name="P148"><text:tab/><text:tab/>when $x ~~ "5" {print "$x = 5\n";}</text:p>
      <text:p text:style-name="P148"><text:tab/><text:tab/>when $x &gt; 5 {print "$x &gt; 5\n";}</text:p>
      <text:p text:style-name="P148"><text:tab/>}</text:p>
      <text:p text:style-name="P148">}</text:p>
      <text:p text:style-name="P148">print "Введите число: ";</text:p>
      <text:p text:style-name="P148">my $x = get;</text:p>
      <text:p text:style-name="P148">f($x);</text:p>
      <text:p text:style-name="P148">print "Нажмите любую клавишу";</text:p>
      <text:p text:style-name="P148">my $xxx = get;</text:p>
      <text:p text:style-name="P246"><text:s text:c="5"/>Здесь стандартная функция <text:span text:style-name="T7">get</text:span><text:span text:style-name="T5"> </text:span>позволяет вводить строку текста с клавиатуры. Отметим, что такой простой и эффектный инструмент для ввода с клавиатуры в других языках встречается не часто.</text:p>
      <text:p text:style-name="P246"><text:s text:c="5"/><text:span text:style-name="T447">В </text:span><text:span text:style-name="T122">Perl6 </text:span><text:span text:style-name="T447">не требуется принудительно переводить строки в числа, это преобразование (если есть нужда в нём) выполняется автоматически.</text:span></text:p>
      <text:p text:style-name="P246"><text:s text:c="5"/>Во втором <text:span text:style-name="T7">when</text:span><text:span text:style-name="T5"> </text:span>использован знак сравнения <text:span text:style-name="T123">(~~)</text:span><text:span text:style-name="T5">, </text:span><text:span text:style-name="T454">используемый в основном для сопоставления с образцом</text:span><text:span text:style-name="T5">. </text:span>Впрочем, здесь можно применить и <text:s/>привычный знак <text:span text:style-name="T7">(===)</text:span><text:span text:style-name="T5">. </text:span>Эту строку также можно было бы заменить и на такую:</text:p>
      <text:p text:style-name="P148">when "5" {print "$x = 5\n";}</text:p>
      <text:p text:style-name="P246">И в этом случае выполнялось бы точно то же самое сравнение</text:p>
      <text:p text:style-name="P246"><text:span text:style-name="T7">($x ~~ 5)</text:span><text:span text:style-name="T5">. </text:span>Этот вариант как раз и представляет <text:span text:style-name="T120">pattern matching.</text:span></text:p>
      <text:p text:style-name="P246"><text:soft-page-break/><text:span text:style-name="T120"><text:s text:c="5"/></text:span><text:span text:style-name="T466">Кстати, объявление функции может находиться в любом месте, компилятору это безразлично. Так, наш пример мы могли бы представить и в таком виде:</text:span></text:p>
      <text:p text:style-name="P26">print "Введите число: ";</text:p>
      <text:p text:style-name="P26">my $x = get;</text:p>
      <text:p text:style-name="P26">f($x);</text:p>
      <text:p text:style-name="P26">print "Нажмите любую клавишу";</text:p>
      <text:p text:style-name="P26">my $xxx = get;</text:p>
      <text:p text:style-name="P26">sub f($x) <text:s/>{</text:p>
      <text:p text:style-name="P26"><text:tab/>given $x <text:s/>{</text:p>
      <text:p text:style-name="P26"><text:tab/><text:tab/>when $x &lt; 5 {print "$x &lt; 5\n";}</text:p>
      <text:p text:style-name="P252"><text:span text:style-name="T120"><text:tab/><text:tab/></text:span><text:span text:style-name="T17">when $x ~~ "5" {print "$x = 5\n";}</text:span></text:p>
      <text:p text:style-name="P26"><text:tab/><text:tab/>when $x &gt; 5 {print "$x &gt; 5\n";}</text:p>
      <text:p text:style-name="P26"><text:tab/>}</text:p>
      <text:p text:style-name="P26">}</text:p>
      <text:p text:style-name="P247"><text:span text:style-name="T120"><text:s text:c="6"/></text:span><text:span text:style-name="T450">В блоке оператора </text:span><text:span text:style-name="T266">given</text:span><text:span text:style-name="T330"> </text:span><text:span text:style-name="T333">может использоваться специальная переменная </text:span><text:span text:style-name="T88">(topic variable), </text:span><text:span text:style-name="T333">имеющая фиксированный идентификатор </text:span><text:span text:style-name="T27">($_)</text:span><text:span text:style-name="T88">. </text:span><text:span text:style-name="T333">Этой переменной передаётся значение аргумента оператора <text:s/></text:span><text:span text:style-name="T266">given</text:span><text:span text:style-name="T330">, </text:span><text:span text:style-name="T333">в примере это </text:span><text:span text:style-name="T27">$x</text:span><text:span text:style-name="T88">. </text:span><text:span text:style-name="T333">Таким образом, переменную </text:span><text:span text:style-name="T88">$_ </text:span><text:span text:style-name="T333">можно использовать вместо </text:span><text:span text:style-name="T27">$x</text:span><text:span text:style-name="T88">, </text:span><text:span text:style-name="T333">например, так:</text:span></text:p>
      <text:p text:style-name="P149">given $x <text:s/>{</text:p>
      <text:p text:style-name="P149"><text:tab/>when $<text:span text:style-name="T122">_</text:span> &lt; 5 {print "$<text:span text:style-name="T122">_</text:span> &lt; 5\n";}</text:p>
      <text:p text:style-name="P324"><text:tab/>when 5 {print "$_ = 5\n";}</text:p>
      <text:p text:style-name="P149"><text:tab/>when $_ &gt; 5 {print "$_ &gt; 5\n";}</text:p>
      <text:p text:style-name="P324">}</text:p>
      <text:p text:style-name="P75"><text:s text:c="5"/><text:span text:style-name="T232">Переменные, подобные </text:span><text:span text:style-name="T333">topic variable</text:span> <text:span text:style-name="T232">применяются и в других языках (обычно имеют другие обозначения). Как увидим далее, в </text:span><text:span text:style-name="T450">Perl6</text:span><text:span text:style-name="T232"> эта переменная используется и в других</text:span> <text:s/><text:span text:style-name="T232">конструкциях и с большей пользой, чем в нашем примере.</text:span></text:p>
      <text:p text:style-name="P75"><text:span text:style-name="T232"><text:s text:c="5"/>Во второй строке </text:span><text:span text:style-name="T450">when </text:span><text:span text:style-name="T232">вместо </text:span><text:span text:style-name="T206">"5" </text:span><text:span text:style-name="T223">я поставил </text:span><text:span text:style-name="T207">5</text:span><text:span text:style-name="T223">, </text:span><text:span text:style-name="T333">Perl6 </text:span><text:span text:style-name="T223">выполняет <text:s/>преобразования типов автоматически и часто об этом не надо заботиться.</text:span><text:span text:style-name="T232"> <text:s/>Третья строка </text:span><text:span text:style-name="T450">when </text:span><text:span text:style-name="T232">выполняет избыточную проверку, поскольку вариант </text:span><text:span text:style-name="T206">$</text:span><text:span text:style-name="T272">x</text:span><text:span text:style-name="T206"> &gt; 5 </text:span><text:span text:style-name="T223">здесь уже безальтернативный. Можно в этом случае применить директиву </text:span><text:span text:style-name="T272">default</text:span><text:span text:style-name="T333">:</text:span></text:p>
      <text:p text:style-name="P28">default { print "$x &gt; 5\n";}</text:p>
      <text:p text:style-name="P248"><text:span text:style-name="T330">Кроме того, слово </text:span><text:span text:style-name="T7">default</text:span><text:span text:style-name="T87"> </text:span><text:span text:style-name="T330">можно вообще опустить, а при этом </text:span><text:span text:style-name="T334">ещё </text:span><text:span text:style-name="T330">и фигурные скобки становятся не обязательными. Наконец, есть ещё один вариант:</text:span></text:p>
      <text:p text:style-name="P150"><text:soft-page-break/>when * {print "$x &gt; 5\n";}</text:p>
      <text:p text:style-name="P289">Знак звёздочки здесь трактуется, как «любое значение».</text:p>
      <text:p text:style-name="P289"/>
      <text:p text:style-name="P325">2.3 Циклы</text:p>
      <text:p text:style-name="P76"><text:s text:c="5"/><text:span text:style-name="T233">Оператор </text:span><text:span text:style-name="T273">loop</text:span><text:span text:style-name="T451"> </text:span><text:span text:style-name="T233">организует бесконечный цикл:</text:span></text:p>
      <text:p text:style-name="P30">loop {</text:p>
      <text:p text:style-name="P30"><text:tab/>say "Бесконечный цикл!";</text:p>
      <text:p text:style-name="P30"><text:tab/>last;</text:p>
      <text:p text:style-name="P30">}</text:p>
      <text:p text:style-name="P76"><text:span text:style-name="T233">Директива </text:span><text:s/><text:span text:style-name="T273">last</text:span><text:span text:style-name="T451"> </text:span><text:span text:style-name="T233">(аналог </text:span><text:span text:style-name="T273">brea</text:span><text:span text:style-name="T451">k </text:span><text:span text:style-name="T233">в других языках) осуществляет немедленный выход из цикла. Если эту строчку закомментировать, цикл будет повторяться бесконечно с выводом заданной фразы.</text:span></text:p>
      <text:p text:style-name="P76"><text:span text:style-name="T233"><text:s text:c="5"/>В </text:span><text:span text:style-name="T451">Perl6 </text:span><text:span text:style-name="T233">тот же оператор </text:span><text:span text:style-name="T273">loop</text:span><text:span text:style-name="T451"> </text:span><text:span text:style-name="T233">организует цикл, аналогичный циклу </text:span><text:span text:style-name="T273">for</text:span><text:span text:style-name="T335"> </text:span><text:span text:style-name="T224">в других языках</text:span><text:span text:style-name="T451">:</text:span></text:p>
      <text:p text:style-name="P152">loop (my $i = 0; $i &lt; 5; $i++) {</text:p>
      <text:p text:style-name="P152"><text:tab/>print "$i, ";</text:p>
      <text:p text:style-name="P152">}</text:p>
      <text:p text:style-name="P77"><text:span text:style-name="T233">П</text:span><text:span text:style-name="T201">олучим: </text:span><text:span text:style-name="T203">0, 1, 2, </text:span><text:span text:style-name="T266">3, </text:span><text:span text:style-name="T203">4,</text:span></text:p>
      <text:p text:style-name="P76"><text:span text:style-name="T233"><text:s text:c="5"/>Директива </text:span><text:span text:style-name="T273">next</text:span><text:span text:style-name="T451"> </text:span><text:span text:style-name="T233">(аналог </text:span><text:span text:style-name="T273">continue</text:span><text:span text:style-name="T233">) принимает условие, по которому происходит прерывание текущей итерации и переход на начало новой:</text:span></text:p>
      <text:p text:style-name="P152">loop (my $i = 0; $i &lt; 5; $i++) {</text:p>
      <text:p text:style-name="P152"><text:tab/>next if $i == 3; </text:p>
      <text:p text:style-name="P152"><text:tab/>print "$i, ";</text:p>
      <text:p text:style-name="P152">}</text:p>
      <text:p text:style-name="P77"><text:span text:style-name="T201">В этом случае результат будет </text:span><text:span text:style-name="T203">0, 1, 2,</text:span><text:span text:style-name="T266"> </text:span><text:span text:style-name="T203">4,</text:span><text:span text:style-name="T201"> то-есть, число 3 не будет выведено. </text:span></text:p>
      <text:p text:style-name="P77"><text:span text:style-name="T201"><text:s text:c="5"/>В </text:span>Perl6 <text:span text:style-name="T201">есть и цикл </text:span><text:span text:style-name="T266">for</text:span>, <text:span text:style-name="T201">применяемый при работе с коллекциями. Для цикла </text:span><text:span text:style-name="T266">for</text:span> <text:span text:style-name="T201">принят специальный синтаксис:</text:span></text:p>
      <text:p text:style-name="P152">my @a = 'one', 'two', 'three';</text:p>
      <text:p text:style-name="P152">for @a -&gt; $v {</text:p>
      <text:p text:style-name="P152"><text:tab/>print "\$v = $v\n";</text:p>
      <text:p text:style-name="P152">}</text:p>
      <text:p text:style-name="P249">Получим:</text:p>
      <text:p text:style-name="P152">$v = one</text:p>
      <text:p text:style-name="P152">$v = two</text:p>
      <text:p text:style-name="P152">$v = three</text:p>
      <text:p text:style-name="P77"><text:soft-page-break/><text:span text:style-name="T201">Специальный знак стрелки </text:span><text:span text:style-name="T203">(-</text:span><text:span text:style-name="T266">&gt;</text:span><text:span text:style-name="T203">)</text:span><text:span text:style-name="T201"> надо понимать так, что переменной </text:span><text:span text:style-name="T266">$v</text:span> <text:span text:style-name="T201">в цикле последовательно передаются значения элементов списка </text:span><text:span text:style-name="T266">@a.</text:span></text:p>
      <text:p text:style-name="P249">В блоке цикла <text:span text:style-name="T7">for</text:span><text:span text:style-name="T5"> </text:span>тоже доступна уже знакомая нам специальная переменная <text:span text:style-name="T7">$_</text:span><text:span text:style-name="T87">, </text:span><text:span text:style-name="T336">которой передаются значения элементов списка автоматически</text:span><text:span text:style-name="T5">. </text:span>При этом её использование позволяет сделать код более лаконичным и компактным:</text:p>
      <text:p text:style-name="P151">for @a {</text:p>
      <text:p text:style-name="P151"><text:tab/>say "\$_ = $_"; </text:p>
      <text:p text:style-name="P151">}</text:p>
      <text:p text:style-name="P250">Получим такой же результат:</text:p>
      <text:p text:style-name="P151">$_ = one</text:p>
      <text:p text:style-name="P151">$_ = two</text:p>
      <text:p text:style-name="P151">$_ = three</text:p>
      <text:p text:style-name="P250">Значит, использование <text:span text:style-name="T266">$_</text:span> избавляет от необходимости применять знак стрелки.</text:p>
      <text:p text:style-name="P78"><text:span text:style-name="T201"><text:s text:c="5"/>Отметим попутно, что оператор вывода </text:span><text:span text:style-name="T266">say</text:span> <text:span text:style-name="T237">(как впрочем и </text:span><text:span text:style-name="T208">print</text:span><text:span text:style-name="T225">, </text:span><text:span text:style-name="T226">а также и большинство встроенных функций</text:span><text:span text:style-name="T237">) </text:span><text:span text:style-name="T201">может использоваться, как метод (в точечной нотации):</text:span></text:p>
      <text:p text:style-name="P151">my $x = 'Hello';</text:p>
      <text:p text:style-name="P40"><text:span text:style-name="T201">$x.say; →</text:span> <text:span text:style-name="T201">Hello</text:span></text:p>
      <text:p text:style-name="P41"><text:span text:style-name="T201">$x.print; →</text:span> <text:span text:style-name="T201">Hello</text:span></text:p>
      <text:p text:style-name="P250">С использованием этого способа пример будет иметь вид:</text:p>
      <text:p text:style-name="P151">for @a { </text:p>
      <text:p text:style-name="P151"><text:tab/>$_.say; </text:p>
      <text:p text:style-name="P151">}</text:p>
      <text:p text:style-name="P250">Ну и наконец, при таком применении оператора <text:span text:style-name="T7">say</text:span><text:span text:style-name="T5"> </text:span>можно вообще не указывать переменную <text:span text:style-name="T7">$_</text:span><text:span text:style-name="T5">, </text:span>она будет подразумеваться по умолчанию:</text:p>
      <text:p text:style-name="P151">for @a { </text:p>
      <text:p text:style-name="P151"><text:tab/>.say; </text:p>
      <text:p text:style-name="P151">}</text:p>
      <text:p text:style-name="P250">Пришли к варианту, в котором сокращать уже действительно больше нечего.</text:p>
      <text:p text:style-name="P251"><text:s text:c="5"/><text:span text:style-name="T452">Кроме </text:span><text:span text:style-name="T12">last</text:span><text:span text:style-name="T126"> </text:span><text:span text:style-name="T452">и </text:span><text:span text:style-name="T12">next</text:span><text:span text:style-name="T126"> </text:span><text:span text:style-name="T452">есть ещё директива </text:span><text:span text:style-name="T12">redo</text:span><text:span text:style-name="T126">, </text:span><text:span text:style-name="T452">позволяющая повторить текущую итерацию ещё раз с тем же значением переменной </text:span><text:span text:style-name="T12">$_</text:span><text:span text:style-name="T126">. </text:span><text:span text:style-name="T452">Применение </text:span><text:span text:style-name="T12">redo</text:span><text:span text:style-name="T126"> </text:span><text:span text:style-name="T452">увидим далее.</text:span></text:p>
      <text:p text:style-name="P251"><text:s text:c="5"/><text:span text:style-name="T875">Есть ещё такая удобная форма цикла </text:span><text:span text:style-name="T33">for</text:span><text:span text:style-name="T162">, </text:span><text:span text:style-name="T875">позволяющая повторять вызов функции:</text:span></text:p>
      <text:p text:style-name="P178"><text:soft-page-break/>my $x = 0;</text:p>
      <text:p text:style-name="P178">sub f {</text:p>
      <text:p text:style-name="P178"><text:s text:c="2"/>print "{$x++}, ";</text:p>
      <text:p text:style-name="P178">}</text:p>
      <text:p text:style-name="P178">f for 1 .. 6; →<text:span text:style-name="T5"> </text:span>0, 1, 2, 3, 4, 5,</text:p>
      <text:p text:style-name="P254">Здесь число итераций задаётся рангом.</text:p>
      <text:p text:style-name="P251"/>
      <text:p text:style-name="P326">2.<text:span text:style-name="T455">4 Операторы для сравнения значений</text:span></text:p>
      <text:p text:style-name="P326"><text:span text:style-name="T296"><text:s text:c="5"/></text:span><text:span text:style-name="T303">В </text:span><text:span text:style-name="T99">Perl6 </text:span><text:span text:style-name="T303">операторы сравнения значений для чисел и для текстовых значений различны. Оператор </text:span><text:span text:style-name="T57">(==)</text:span><text:span text:style-name="T99"> </text:span><text:span text:style-name="T303">проверяет числа на равенство, а оператор </text:span><text:span text:style-name="T57">(!=)</text:span><text:span text:style-name="T99"> - </text:span><text:span text:style-name="T303">на неравенство:</text:span></text:p>
      <text:p text:style-name="P33">3 == 4; → False</text:p>
      <text:p text:style-name="P33">3 != 4; → True</text:p>
      <text:p text:style-name="P84"><text:span text:style-name="T234">Для проверки текстовых значений на равенство применяется оператор </text:span><text:span text:style-name="T289">eq</text:span><text:span text:style-name="T296">, </text:span><text:span text:style-name="T234">а на неравенство - </text:span><text:span text:style-name="T289">ne</text:span><text:span text:style-name="T296">:</text:span></text:p>
      <text:p text:style-name="P33">my $x = 'perl';</text:p>
      <text:p text:style-name="P33">my $y = 'Ruby';</text:p>
      <text:p text:style-name="P33">$x eq $y; → False</text:p>
      <text:p text:style-name="P33">$x ne $y; → True</text:p>
      <text:p text:style-name="P329"><text:span text:style-name="T296">Перед этими операторами может стоять знак </text:span><text:span text:style-name="T52">(!)</text:span><text:span text:style-name="T94">, </text:span><text:span text:style-name="T296">меняющий их смысл на противоположный:</text:span></text:p>
      <text:p text:style-name="P154">$x !eq $y; →<text:span text:style-name="T5"> </text:span>True</text:p>
      <text:p text:style-name="P154">$x !ne $y; →<text:span text:style-name="T5"> </text:span>False</text:p>
      <text:p text:style-name="P330"><text:span text:style-name="T296"><text:s text:c="5"/></text:span><text:span text:style-name="T304">Кроме этих операторов можно применять ещё </text:span><text:span text:style-name="T58">(===), (!==), (eqv), </text:span></text:p>
      <text:p text:style-name="P330"><text:span text:style-name="T58">(!eqv),</text:span><text:span text:style-name="T100"> </text:span><text:span text:style-name="T304">проверяющих на каноническое (или глубокое) равенство. В частности, </text:span><text:span text:style-name="T58">eqv </text:span><text:span text:style-name="T304">можно использовать для коллекций:</text:span></text:p>
      <text:p text:style-name="P155">my %c = (1 =&gt; 'one', 2 =&gt; 'two');</text:p>
      <text:p text:style-name="P155">my %d = (1 =&gt; 'one', 3 =&gt; 'three');</text:p>
      <text:p text:style-name="P155">%c eqv %d; →<text:span text:style-name="T5"> </text:span>False</text:p>
      <text:p text:style-name="P155">%c eq<text:span text:style-name="T136">v</text:span> %c; →<text:span text:style-name="T5"> </text:span>True</text:p>
      <text:p text:style-name="P331"><text:span text:style-name="T296"><text:s text:c="5"/>Поскольку </text:span><text:span text:style-name="T94">Perl6 </text:span><text:span text:style-name="T296">может автоматически преобразовывать числа в текст и наоборот, если это допустимо по смыслу, то в большинстве случаев все операторы сравнения работают для чисел, текста и коллекций, но результат может оказаться неожиданным, и это надо иметь ввиду.</text:span></text:p>
      <text:p text:style-name="P331"><text:span text:style-name="T296"><text:s text:c="5"/>Как мы уже видели, оператор </text:span><text:span text:style-name="T52">(~~)</text:span><text:span text:style-name="T94"> </text:span><text:span text:style-name="T296">применяется в конструкции </text:span><text:span text:style-name="T94">given-when. </text:span><text:span text:style-name="T296">Этот же оператор применяется и во многих других </text:span><text:soft-page-break/><text:span text:style-name="T296">специальных случаях. Например, с помощью </text:span><text:span text:style-name="T52">(~~)</text:span><text:span text:style-name="T94"> </text:span><text:span text:style-name="T296">можно проверить наличие в </text:span><text:span text:style-name="T94">hash </text:span><text:span text:style-name="T296">заданного ключа:</text:span></text:p>
      <text:p text:style-name="P155">my %x = &lt;one один two два three три&gt;;</text:p>
      <text:p text:style-name="P155">say 'two' ~~ %x; →<text:span text:style-name="T5"> True</text:span></text:p>
      <text:p text:style-name="P34">say 'five' ~~ %x; → False</text:p>
      <text:p text:style-name="P332"><text:span text:style-name="T94"><text:s text:c="5"/></text:span><text:span text:style-name="T296">Вот ещё один, более замысловатый пример:</text:span></text:p>
      <text:p text:style-name="P156">sub f($x) { $x == 3; }</text:p>
      <text:p text:style-name="P156">say 3 ~~ &amp;f; →<text:span text:style-name="T5"> </text:span>True</text:p>
      <text:p text:style-name="P332"><text:span text:style-name="T296"><text:s text:c="5"/>Процедура </text:span><text:span text:style-name="T52">f</text:span><text:span text:style-name="T94"> </text:span><text:span text:style-name="T296">принимает один аргумент и возвращает значение типа </text:span><text:span text:style-name="T94">Bool </text:span><text:span text:style-name="T296">(просто сравнивает свой аргумент с заданным значением). Выражение </text:span><text:span text:style-name="T289">3 ~~ &amp;f;</text:span><text:span text:style-name="T296"> проверяет, что вернёт процедура при заданном значении аргумента (слева от </text:span><text:span text:style-name="T52">~~</text:span><text:span text:style-name="T296">).</text:span></text:p>
      <text:p text:style-name="P156">say 5 ~~ &amp;f; →<text:span text:style-name="T5"> </text:span>False</text:p>
      <text:p text:style-name="P332"><text:span text:style-name="T296">Перед идентификатором процедуры ставится знак </text:span><text:span text:style-name="T52">&amp;</text:span><text:span text:style-name="T94">.</text:span></text:p>
      <text:p text:style-name="P332"><text:span text:style-name="T94"><text:s text:c="5"/></text:span><text:span text:style-name="T296">Оператор </text:span><text:span text:style-name="T52">(~~)</text:span><text:span text:style-name="T94"> </text:span><text:span text:style-name="T296">позволяет также проверять тип переменной:</text:span></text:p>
      <text:p text:style-name="P156">my $x = 'Hello';</text:p>
      <text:p text:style-name="P156">$x ~~ Str; →<text:span text:style-name="T5"> </text:span>True</text:p>
      <text:p text:style-name="P156">$x ~~ Real; →<text:span text:style-name="T5"> </text:span>False</text:p>
      <text:p text:style-name="P332"><text:span text:style-name="T296"><text:s text:c="5"/>Наконец, оператор </text:span><text:span text:style-name="T52">(~~)</text:span><text:span text:style-name="T94"> </text:span><text:span text:style-name="T296">используется в такой важной области, как анализ текста с помощью регулярных выражений. Но это отдельная тема и пока не будем её касаться.</text:span></text:p>
      <text:p text:style-name="P332"><text:span text:style-name="T296"><text:s text:c="5"/>Операторам сравнения </text:span><text:span text:style-name="T52">&lt;, &lt;=, &gt;, &gt;=</text:span><text:span text:style-name="T94"> </text:span><text:span text:style-name="T296">для чисел соответствуют операторы </text:span><text:span text:style-name="T52">lt, le, gt, ge</text:span><text:span text:style-name="T94"> – </text:span><text:span text:style-name="T296">для текстовых значений.</text:span></text:p>
      <text:p text:style-name="P156">'perl' lt 'ruby'; →<text:span text:style-name="T5"> </text:span>True</text:p>
      <text:p text:style-name="P156"><text:span text:style-name="T340"><text:s text:c="5"/></text:span><text:span text:style-name="T348">Таким образом, </text:span><text:span text:style-name="T70">Perl6 </text:span><text:span text:style-name="T348">предлагает множество вариантов для сравнения значений. Кажется, что многовариантность не только в этом случае, но всюду, где это возможно, была одной из целей <text:s/>создателей языка. Не знаю, какая польза от такого подхода. Во всяком случае лишнюю путаницу и вероятность ошибок такой стиль несомненно увеличивает. </text:span><text:span text:style-name="T354">Часто операторы </text:span><text:span text:style-name="T72">(==), (===), (~~) </text:span><text:span text:style-name="T354">могут применяться с одинаковым результатом, но между ними есть отличия, разбираться в </text:span><text:span text:style-name="T355">их </text:span><text:span text:style-name="T354">тонкостях здесь у меня нет желания.</text:span></text:p>
      <text:p text:style-name="P290"/>
      <text:p text:style-name="P327"><text:span text:style-name="T456">2.5 Ранг </text:span><text:span text:style-name="T129">(rang</text:span><text:span text:style-name="T130">e</text:span><text:span text:style-name="T129">)</text:span></text:p>
      <text:p text:style-name="P82"><text:s text:c="5"/><text:span text:style-name="T235">Ещё один вид коллекций представляют ранги — последовательности целых чисел.</text:span> <text:span text:style-name="T235">Для создания ранга принят следующий синтаксис:</text:span></text:p>
      <text:p text:style-name="P35"><text:span text:style-name="T457">my $x = </text:span><text:span text:style-name="T236">3 </text:span><text:span text:style-name="T457">.. 7;</text:span></text:p>
      <text:p text:style-name="P291"><text:soft-page-break/>Ранг <text:span text:style-name="T7">$x</text:span><text:span text:style-name="T5"> </text:span>представляет последовательность чисел <text:span text:style-name="T266">3, 4, 5, 6, 7</text:span></text:p>
      <text:p text:style-name="P291">Метод <text:span text:style-name="T7">head</text:span><text:span text:style-name="T5"> </text:span>позволяет извлечь первый элемент ранга:</text:p>
      <text:p text:style-name="P157"><text:span text:style-name="T5">$x.head; → (</text:span><text:span text:style-name="T458">3</text:span><text:span text:style-name="T5">)</text:span></text:p>
      <text:p text:style-name="P292">А метод <text:span text:style-name="T7">tail</text:span><text:span text:style-name="T5"> – </text:span>последний:</text:p>
      <text:p text:style-name="P36">$x.tail; → (7)</text:p>
      <text:p text:style-name="P294">Элементы ранга можно извлекать, как из списка:</text:p>
      <text:p text:style-name="P160">$x[2..4]; →<text:span text:style-name="T5"> </text:span>(5 6 7)</text:p>
      <text:p text:style-name="P292"><text:s text:c="5"/>С помощью знака <text:span text:style-name="T7">(^)</text:span><text:span text:style-name="T5"> </text:span>можно исключить первый или последний элемент из ранга <text:span text:style-name="T459">(или оба сразу)</text:span>:</text:p>
      <text:p text:style-name="P158">my $y = 3 ^..^ 7;</text:p>
      <text:p text:style-name="P292">Ранг <text:span text:style-name="T7">$y</text:span><text:span text:style-name="T5"> </text:span>представляет коллекцию <text:span text:style-name="T266">4, 5, 6</text:span>:</text:p>
      <text:p text:style-name="P158">$y.head; →<text:span text:style-name="T5"> </text:span>(4)</text:p>
      <text:p text:style-name="P158">$y.tail; →<text:span text:style-name="T5"> </text:span>(6)</text:p>
      <text:p text:style-name="P292"><text:s text:c="5"/>С помощью рангов можно создавать списки:</text:p>
      <text:p text:style-name="P158">my @a = 3 .. 7; →<text:span text:style-name="T5"> </text:span>[3 4 5 6 7]</text:p>
      <text:p text:style-name="P292">В следующих примерах для наглядности будем пользоваться списками. Если левая граница ранга представлена <text:span text:style-name="T266">0</text:span>, то такой ранг можно создать так:</text:p>
      <text:p text:style-name="P158">my @a = ^5; →<text:span text:style-name="T5"> </text:span>[0 1 2 3 4]</text:p>
      <text:p text:style-name="P292"><text:s text:c="5"/>С помощью оператора <text:span text:style-name="T266">(…)</text:span> (три точки) можно создавать ранги с заданным шагом изменения элементов:</text:p>
      <text:p text:style-name="P158">my @b = 3, 5 ... 9; →<text:span text:style-name="T5"> </text:span>[3 5 7 9]</text:p>
      <text:p text:style-name="P292">Здесь первые два числа задают значение первого элемента и шаг (у нас он равен<text:span text:style-name="T266"> 2</text:span>), а третье число — конец ранга. Не обязательно третье число должно совпадать с концом ранга, принимается ближайшее меньшее:</text:p>
      <text:p text:style-name="P158">my @b = 3, 5 ... 10; →<text:span text:style-name="T5"> </text:span>[3 5 7 9]</text:p>
      <text:p text:style-name="P292"><text:s text:c="5"/>С помощью знак<text:span text:style-name="T459">ов</text:span> <text:span text:style-name="T7">(*</text:span><text:span text:style-name="T13">&gt;</text:span><text:span text:style-name="T7">)</text:span><text:span text:style-name="T5"> </text:span>можно конец ранга сделать равным ближайшему большему числу:</text:p>
      <text:p text:style-name="P159">my @c = 3, 9 ... *&gt;30; →<text:span text:style-name="T5"> </text:span>[3 9 15 21 27 33]</text:p>
      <text:p text:style-name="P293">Ранги можно использовать и для индексов при извлечении элементов из списка:</text:p>
      <text:p text:style-name="P159">@c[2 .. 4]; →<text:span text:style-name="T5"> </text:span>(15 21 27)</text:p>
      <text:p text:style-name="P293">Здесь извлекли элементы с индексами от <text:span text:style-name="T266">2</text:span> до <text:span text:style-name="T266">4</text:span>.</text:p>
      <text:p text:style-name="P159">@c[3 .. *] →<text:span text:style-name="T5"> </text:span>(21 27 33)</text:p>
      <text:p text:style-name="P293">Знак <text:span text:style-name="T7">(*)</text:span><text:span text:style-name="T5"> </text:span>вместо индекса позволяет извлечь элементы с заданного места до конца списка.</text:p>
      <text:p text:style-name="P293"><text:s text:c="5"/><text:span text:style-name="T469">Ранги можно использовать в цикле </text:span><text:span text:style-name="T19">for</text:span><text:span text:style-name="T141">, </text:span><text:span text:style-name="T469">например:</text:span></text:p>
      <text:p text:style-name="P168"><text:soft-page-break/>my $x = 5;</text:p>
      <text:p text:style-name="P168">for ^$x {print "$_, ";} →<text:span text:style-name="T5"> </text:span>0, 1, 2, 3, 4,</text:p>
      <text:p text:style-name="P302">Напоминаю, что <text:span text:style-name="T266">^$x</text:span> - это ранг, в частности:</text:p>
      <text:p text:style-name="P42">my @a = ^$x; → [0 1 2 3 4]</text:p>
      <text:p text:style-name="P303">В теле цикла использована <text:span text:style-name="T151">topic variable</text:span> <text:span text:style-name="T7">$_</text:span><text:span text:style-name="T5">.</text:span></text:p>
      <text:p text:style-name="P293"/>
      <text:p text:style-name="P333">2.6 Ленивые вычисления</text:p>
      <text:p text:style-name="P328"><text:span text:style-name="T296"><text:s text:c="5"/></text:span><text:span text:style-name="T306">В </text:span><text:span text:style-name="T101">Perl6 </text:span><text:span text:style-name="T306">реализован механизм ленивых вычислений; а именно, выражения не вычисляются до тех пор, пока их результат не будет использован для чего-либо. </text:span><text:span text:style-name="T307">Посмотрим на эффект ленивых вычислений на примере бесконечных рангов и списков. В </text:span><text:span text:style-name="T102">Perl</text:span><text:span text:style-name="T307">6 имеется возможность использовать специальное численное значение, обозначаемое </text:span><text:span text:style-name="T59">Inf</text:span><text:span text:style-name="T102"> </text:span><text:span text:style-name="T307">и соответствующее бесконечности. Значение </text:span><text:span text:style-name="T59">Inf</text:span><text:span text:style-name="T102"> </text:span><text:span text:style-name="T307">имеет тип </text:span><text:span text:style-name="T59">Num</text:span><text:span text:style-name="T102"> </text:span><text:span text:style-name="T307">(подробнее о типе </text:span><text:span text:style-name="T102">Num </text:span><text:span text:style-name="T307">поговорим позже), и этим значением можно инициировать переменные:</text:span></text:p>
      <text:p text:style-name="P162">my Num $x = Inf;</text:p>
      <text:p text:style-name="P334"><text:span text:style-name="T296">Переменная </text:span><text:span text:style-name="T52">$x</text:span><text:span text:style-name="T94"> </text:span><text:span text:style-name="T296">может быть использована в арифметических выражениях:</text:span></text:p>
      <text:p text:style-name="P162">1 / $x; →<text:span text:style-name="T5"> </text:span>0</text:p>
      <text:p text:style-name="P37">5 * Inf; → Inf</text:p>
      <text:p text:style-name="P37">Inf / 120; → Inf</text:p>
      <text:p text:style-name="P335"><text:span text:style-name="T296">При делении любого числа на </text:span><text:span text:style-name="T52">Inf</text:span><text:span text:style-name="T94"> </text:span><text:span text:style-name="T296">получим </text:span><text:span text:style-name="T52">0</text:span><text:span text:style-name="T94">, </text:span><text:span text:style-name="T296">а умножение или деление </text:span><text:span text:style-name="T52">Inf</text:span><text:span text:style-name="T94"> </text:span><text:span text:style-name="T296">на любое число даёт </text:span><text:span text:style-name="T52">In</text:span><text:span text:style-name="T132">f</text:span><text:span text:style-name="T94">.</text:span></text:p>
      <text:p text:style-name="P335"><text:span text:style-name="T296"><text:s text:c="5"/>С помощью </text:span><text:span text:style-name="T52">Inf</text:span><text:span text:style-name="T94"> </text:span><text:span text:style-name="T296">можно создать бесконечный ранг:</text:span></text:p>
      <text:p text:style-name="P160">my $r = 0 .. Inf;</text:p>
      <text:p text:style-name="P336"><text:span text:style-name="T296">Если бы при такой инициации переменной </text:span><text:span text:style-name="T289">$r</text:span><text:span text:style-name="T94"> </text:span><text:span text:style-name="T296">стали вычисляться все элементы бесконечного ранга, создалась бы аварийная ситуация. Тут могли бы быть разные </text:span><text:span text:style-name="T308">варианты</text:span><text:span text:style-name="T296">, но скорее всего произошло б</text:span><text:span text:style-name="T309">ы «зависание» компьютера, поскольку целые числа не ограничены по величине</text:span><text:span text:style-name="T296">. Ничего этого не происходит потому, что элементы не вычисляются до тех пор, мы не попытаемся их использовать. Например, мы можем извлечь любые элементы ранга </text:span><text:span text:style-name="T52">$r</text:span><text:span text:style-name="T94">:</text:span></text:p>
      <text:p text:style-name="P38">$r[20..30]; → (20 21 22 23 24 25 26 27 28 29 30)</text:p>
      <text:p text:style-name="P335"><text:span text:style-name="T94"><text:s text:c="5"/></text:span><text:span text:style-name="T296">С помощью бесконечного ранга можно создавать бесконечные списки, в отношении которых тоже действует правило ленивых вычислений:</text:span></text:p>
      <text:p text:style-name="P160">my @a = 3 .. Inf;</text:p>
      <text:p text:style-name="P160">@a[125]; →<text:span text:style-name="T5"> </text:span>128</text:p>
      <text:p text:style-name="P295"><text:soft-page-break/>Значит, при работе с рангами и списками никогда не вычисляется больше элементов, чем требуется. <text:span text:style-name="T461">Интересно, что получится, если попробовать извлечь последний элемент бесконечного списка:</text:span></text:p>
      <text:p text:style-name="P296"><text:span text:style-name="T266">$a.tail;</text:span> →<text:span text:style-name="T5"> </text:span>Cannot tail a lazy list</text:p>
      <text:p text:style-name="P296">Компилятор протестует.</text:p>
      <text:p text:style-name="P296"><text:s text:c="5"/>Бесконечный ранг можно создавать и так:</text:p>
      <text:p text:style-name="P296"><text:span text:style-name="T266">my @a = 0 .. *;</text:span> <text:s/>- то же самое, что и <text:span text:style-name="T7">my @a = 0 .. Inf;</text:span></text:p>
      <text:p text:style-name="P161">@a[3]; →<text:span text:style-name="T5"> </text:span>3</text:p>
      <text:p text:style-name="P163"><text:span text:style-name="T340">Если попытаться извлечь из бесконечного списка </text:span><text:span text:style-name="T5">@a</text:span><text:span text:style-name="T65"> </text:span><text:span text:style-name="T340">элементы, начиная с некоторого индекса и до конца списка, все эти элементы станут вычисляться и компьютер зависнет:</text:span></text:p>
      <text:p text:style-name="P56">say @a[25 .. *];<text:span text:style-name="T340"> <text:s/>- </text:span><text:span text:style-name="T209">лучше этого не делать!</text:span></text:p>
      <text:p text:style-name="P57"><text:span text:style-name="T209">Можно вместо слова </text:span><text:span text:style-name="T340">Inf </text:span><text:span text:style-name="T209">применять общепринятое обозначение ∞, если компьютер это позволяет:</text:span></text:p>
      <text:p text:style-name="P193">my @a = 1..∞;</text:p>
      <text:p text:style-name="P176"><text:span text:style-name="T340"><text:s text:c="5"/>Константы в </text:span><text:span text:style-name="T65">Perl6 </text:span><text:span text:style-name="T340">могут представлять коллекции и даже бесконечные списки </text:span><text:span text:style-name="T65">(</text:span><text:span text:style-name="T340">и, значит, константы тоже ленивые):</text:span></text:p>
      <text:p text:style-name="P206">constant c = 5, 15 ... *; →<text:span text:style-name="T5"> </text:span>(...)</text:p>
      <text:p text:style-name="P176"><text:span text:style-name="T385">say c[^5]; →</text:span><text:span text:style-name="T116"> </text:span><text:span text:style-name="T385">(5 15 25 35 45)</text:span></text:p>
      <text:p text:style-name="P161"/>
      <text:p text:style-name="P352"><text:span text:style-name="T133">3</text:span>. <text:span text:style-name="T462">Функции и «синтаксический сахар»</text:span></text:p>
      <text:p text:style-name="P297"><text:s text:c="5"/><text:span text:style-name="T134">Perl6 </text:span><text:span text:style-name="T463">имеет множество встроенных функций и методов, реализующие разнообразные возможности, иногда довольно экзотические. Выше мы уже видели много примеров «синтаксического сахара», в </text:span><text:span text:style-name="T138">Perl6 </text:span><text:span text:style-name="T465">это обычная практика и использование подобных приёмов позволяет писать программы необычного вида. Посмотрим на примеры.</text:span></text:p>
      <text:p text:style-name="P297"/>
      <text:p text:style-name="P337">3.1 Распаковка (деструкция)</text:p>
      <text:p text:style-name="P297"><text:span text:style-name="T463"><text:s text:c="5"/>Название области видимости (</text:span><text:span text:style-name="T166">declarator, </text:span><text:span text:style-name="T463">пока у нас только </text:span><text:span text:style-name="T15">my</text:span><text:span text:style-name="T463">) может употребляться в форме своеобразной функции. Приведём примеры.</text:span></text:p>
      <text:p text:style-name="P297"><text:s text:c="5"/><text:span text:style-name="T463">При объявлении переменных можно использовать необязательные скобки:</text:span></text:p>
      <text:p text:style-name="P298"><text:span text:style-name="T266">my ($x);</text:span> <text:s text:c="2"/>- то же, что и <text:span text:style-name="T7">my $x;</text:span></text:p>
      <text:p text:style-name="P298">Здесь после <text:span text:style-name="T7">my</text:span><text:span text:style-name="T5"> </text:span>обязателен пробел.</text:p>
      <text:p text:style-name="P298"><text:soft-page-break/><text:s text:c="5"/>Скобки необходимы, если объявляется сразу несколько переменных:</text:p>
      <text:p text:style-name="P164">my ($x, $y, $z); →<text:span text:style-name="T5"> </text:span>((Any) (Any) (Any))</text:p>
      <text:p text:style-name="P298">Можно задать тип переменных:</text:p>
      <text:p text:style-name="P298"><text:span text:style-name="T266">my Real ($x, $y, $z); →</text:span><text:span text:style-name="T7"> </text:span><text:span text:style-name="T266">((Real) (Real) (Real)</text:span>)</text:p>
      <text:p text:style-name="P298">Как обычно, объявление можно совместить с инициацией:</text:p>
      <text:p text:style-name="P164">my Real ($x, $y, $z) = 3.4, 0.75, 99;</text:p>
      <text:p text:style-name="P164">say $y; →<text:span text:style-name="T5"> </text:span>0.75</text:p>
      <text:p text:style-name="P298"><text:s text:c="5"/>При инициации можно использовать списки:</text:p>
      <text:p text:style-name="P164">my @a = &lt;Ruby Scala Fantom&gt;;</text:p>
      <text:p text:style-name="P164">my ($x, $y, $z) = @a;</text:p>
      <text:p text:style-name="P164">say $z; →<text:span text:style-name="T5"> </text:span>Fantom</text:p>
      <text:p text:style-name="P298">Если некоторые переменные не нужны, их идентификаторы можно заменить знаком <text:span text:style-name="T7">$</text:span><text:span text:style-name="T5">:</text:span></text:p>
      <text:p text:style-name="P39">my ($, $y, $) = @a;</text:p>
      <text:p text:style-name="P39">say $y; → Scala</text:p>
      <text:p text:style-name="P298"><text:s text:c="5"/>Переменные могут быть любыми, например, это могут быть списки:</text:p>
      <text:p text:style-name="P164">my (@a, @b); →<text:span text:style-name="T5"> </text:span>([] [])</text:p>
      <text:p text:style-name="P298">Могут быть переменные разных сортов:</text:p>
      <text:p text:style-name="P164">my (@a, @b, $x); →<text:span text:style-name="T5"> </text:span>([] [] (Any))</text:p>
      <text:p text:style-name="P299">Можно тут же задать и типы:</text:p>
      <text:p text:style-name="P165">my (Str @a, Bool @b, Int $x); →<text:span text:style-name="T5"> </text:span>([] [] (Int))</text:p>
      <text:p text:style-name="P299"><text:s text:c="5"/>Знак <text:span text:style-name="T7">(*)</text:span><text:span text:style-name="T5"> </text:span>позволяет работать с произвольным числом переменных:</text:p>
      <text:p text:style-name="P165">my ($x, *@a) = 1, 2, 3, 4, 5, 6; →<text:span text:style-name="T5"> </text:span>(1 [2 3 4 5 6])</text:p>
      <text:p text:style-name="P165">say $x; →<text:span text:style-name="T5"> </text:span>1</text:p>
      <text:p text:style-name="P165">say @a; →<text:span text:style-name="T5"> </text:span>[2 3 4 5 6]</text:p>
      <text:p text:style-name="P299"><text:s text:c="5"/>Когда аргументом процедуры является список, элементы списка можно сделать именованными с тем, чтобы в теле функции их можно было использовать по имени (а не с помощью вызова по индексу). При этом применяется следующий синтаксис:</text:p>
      <text:p text:style-name="P165">my @s = 5, 9;</text:p>
      <text:p text:style-name="P165">sub f(@a [$x, $y]) {</text:p>
      <text:p text:style-name="P165"><text:s text:c="2"/>say "\$x = $x, \$y = $y, @a = {@a}.";</text:p>
      <text:p text:style-name="P165">}</text:p>
      <text:p text:style-name="P165">f(@s); →<text:span text:style-name="T5"> </text:span>$x = 5, $y = 9, @a = 5 9.</text:p>
      <text:p text:style-name="P299">Функция <text:span text:style-name="T7">f</text:span><text:span text:style-name="T5"> </text:span>принимает список <text:span text:style-name="T7">@a</text:span><text:span text:style-name="T5">, </text:span>а в квадратных скобках перечисляются элементы этого списка с присваиванием им <text:soft-page-break/>идентификаторов <text:span text:style-name="T7">$x</text:span><text:span text:style-name="T5"> </text:span>и <text:s/><text:span text:style-name="T7">$y</text:span><text:span text:style-name="T5"> </text:span>(напоминаю, что обратный слэш подавляет интерполяцию, а также вместо <text:span text:style-name="T7">{@a}</text:span><text:span text:style-name="T5"> </text:span>можно было бы написать <text:span text:style-name="T7">@a[]</text:span>).<text:span text:style-name="T5"> <text:s text:c="4"/></text:span></text:p>
      <text:p text:style-name="P299"><text:s text:c="5"/><text:span text:style-name="T467">Если сам список </text:span><text:span text:style-name="T18">@a</text:span><text:span text:style-name="T139"> </text:span><text:span text:style-name="T467">не используется в теле процедуры, его идентификатор можно не указывать, то-есть применить анонимный список (вместо идентификатора один </text:span><text:span text:style-name="T139">sigil </text:span><text:span text:style-name="T18">@</text:span><text:span text:style-name="T467">):</text:span></text:p>
      <text:p text:style-name="P167">my @s = 3, 4;</text:p>
      <text:p text:style-name="P167">sub f(@ [$x, $y]) {</text:p>
      <text:p text:style-name="P167"><text:s text:c="2"/>$x ** 2 + $y ** 2;</text:p>
      <text:p text:style-name="P167">}</text:p>
      <text:p text:style-name="P167">say "{@s[0]}**2 + {@s[1]}**2 = {f(@s)}"; →<text:span text:style-name="T5"> 3**2 + 4**2 = 25</text:span></text:p>
      <text:p text:style-name="P296"><text:s text:c="5"/><text:span text:style-name="T467">С помощью анонимного списка можно задавать и произвольное количество аргументов (как мы уже делали ранее для именованных списков):</text:span></text:p>
      <text:p text:style-name="P167">my @s = 3, 4, 5, 6, 7;</text:p>
      <text:p text:style-name="P167">sub f(@ [$x, *@y]) {</text:p>
      <text:p text:style-name="P167"><text:s text:c="2"/>say "$x, @y[]"</text:p>
      <text:p text:style-name="P167">}</text:p>
      <text:p text:style-name="P167">f(@s); →<text:span text:style-name="T5"> 3, 4 5 6 7</text:span></text:p>
      <text:p text:style-name="P300">Здесь анонимный список имеет два аргумента: простая переменная <text:span text:style-name="T7">$x</text:span><text:span text:style-name="T5"> </text:span>и список произвольной длины <text:span text:style-name="T7">@y</text:span><text:span text:style-name="T5">. </text:span>При этом все данные вводятся одним списком.</text:p>
      <text:p text:style-name="P300"><text:s text:c="5"/><text:span text:style-name="T468">Подобным же образом можно работать и с </text:span><text:span text:style-name="T140">hash. </text:span><text:span text:style-name="T468">Например, можно также применять анонимные </text:span><text:span text:style-name="T140">hash:</text:span></text:p>
      <text:p text:style-name="P169">sub f(% (:Миша($age1), :Катя($age2))) {</text:p>
      <text:p text:style-name="P169"><text:s text:c="2"/>say "Миша $age1 лет, Катя $age2 лет";</text:p>
      <text:p text:style-name="P169">}</text:p>
      <text:p text:style-name="P169">f({ Катя =&gt; 17, Миша =&gt; 20});→<text:span text:style-name="T5"> </text:span>Миша 20 лет, Катя 17 лет</text:p>
      <text:p text:style-name="P82"><text:span text:style-name="T238">В этом случае ключи в теле процедуры не используются, а значения доступны, как простые переменные.</text:span> <text:s/><text:span text:style-name="T238">При вызове процедуры эти переменные вводятся, как именованные и, в частности, могут вводиться в произвольном порядке.</text:span> <text:span text:style-name="T239">Можно также </text:span><text:span text:style-name="T469">hash </text:span><text:span text:style-name="T240">сформировать заранее</text:span><text:span text:style-name="T469">:</text:span> </text:p>
      <text:p text:style-name="P168">my %h = Катя =&gt; 17, Миша =&gt; 20;</text:p>
      <text:p text:style-name="P301"><text:span text:style-name="T274">f(%h);</text:span><text:span text:style-name="T469"> - получим то же самое.</text:span> <text:s text:c="4"/></text:p>
      <text:p text:style-name="P83"><text:s text:c="5"/><text:span text:style-name="T241">Цикл </text:span><text:span text:style-name="T470">for </text:span><text:span text:style-name="T241">в </text:span><text:span text:style-name="T470">Perl6 </text:span><text:span text:style-name="T241">не возвращает последнего вычисленного значения (возвращает </text:span><text:span text:style-name="T470">Nil)</text:span><text:span text:style-name="T241">, но, как и для условных выражений </text:span><text:span text:style-name="T470">if, </text:span><text:span text:style-name="T241">можно с помощью директивы </text:span><text:span text:style-name="T275">do</text:span><text:span text:style-name="T470"> </text:span><text:span text:style-name="T241">заставить цикл возвращать результат:</text:span></text:p>
      <text:p text:style-name="P43">sub f($n) <text:s/>{</text:p>
      <text:p text:style-name="P43"><text:soft-page-break/><text:tab/>do for ^$n -&gt; $x {</text:p>
      <text:p text:style-name="P43"><text:tab/><text:tab/>$x**<text:span text:style-name="T471">3</text:span>;</text:p>
      <text:p text:style-name="P43"><text:tab/>}</text:p>
      <text:p text:style-name="P43">}</text:p>
      <text:p text:style-name="P43">my @a = f(5);</text:p>
      <text:p text:style-name="P44">say @a;<text:span text:style-name="T201"> →</text:span> <text:span text:style-name="T471">[0 1 8 27 64]</text:span></text:p>
      <text:p text:style-name="P304">Значит, цикл <text:span text:style-name="T20">do </text:span><text:span text:style-name="T7">for</text:span><text:span text:style-name="T5"> </text:span>возвращает последнее вычисленное значение на каждой итерации.</text:p>
      <text:p text:style-name="P304"/>
      <text:p text:style-name="P338">3.2 Анонимные функции (<text:span text:style-name="T472">λ</text:span><text:span text:style-name="T474">-функции)</text:span></text:p>
      <text:p text:style-name="P339"><text:span text:style-name="T475"><text:s text:c="5"/>Ранее мы уже познакомились с анонимными функциями, создаваемыми с использованием ключевого слова </text:span><text:span text:style-name="T481">sub. </text:span><text:span text:style-name="T475">В </text:span><text:span text:style-name="T481">Perl6 </text:span><text:span text:style-name="T475">можно создавать и применять анонимные функции многими способами. Такие функции играют важную роль в функциональном программировании, где их обычно называют </text:span><text:span text:style-name="T473">λ</text:span><text:span text:style-name="T475">-функциями. </text:span><text:span text:style-name="T479">В некоторых ситуациях </text:span><text:span text:style-name="T473">λ</text:span><text:span text:style-name="T475">-функци</text:span><text:span text:style-name="T479">и также называют </text:span><text:span text:style-name="T484">closure </text:span><text:span text:style-name="T479">и для краткости в дальнейшем будем чаще использовать этот термин, в конце-концов вовсе не в терминах дело</text:span><text:span text:style-name="T484">.</text:span><text:span text:style-name="T479"> </text:span><text:span text:style-name="T475">Рассмотрим здесь </text:span><text:span text:style-name="T479">эти </text:span><text:span text:style-name="T484">closure</text:span><text:span text:style-name="T475"> более детально.</text:span></text:p>
      <text:p text:style-name="P338"><text:span text:style-name="T475"><text:s text:c="5"/>Простейшим представителем анонимной функции является блок. В </text:span><text:span text:style-name="T481">Perl6 </text:span><text:span text:style-name="T475">блоком можно инициировать простую переменную, которая затем может быть использована, как функция или метод:</text:span></text:p>
      <text:p text:style-name="P410">my $x = 5;</text:p>
      <text:p text:style-name="P410">my $g = { $x ** 3 }</text:p>
      <text:p text:style-name="P340"><text:span text:style-name="T475">В таком варианте блок может содержать только предварительно объявленную глобальную переменную и нет возможности ввести локальную переменную, как аргумент функции </text:span><text:span text:style-name="T485">$g</text:span><text:span text:style-name="T481">. </text:span><text:span text:style-name="T475">Чтобы выполнить </text:span><text:span text:style-name="T485">$g</text:span><text:span text:style-name="T481">, </text:span><text:span text:style-name="T475">надо использовать круглые скобки, как для функции без аргументов:</text:span></text:p>
      <text:p text:style-name="P170"><text:span text:style-name="T474">$g(); →</text:span><text:span text:style-name="T480"> </text:span><text:span text:style-name="T474">125</text:span></text:p>
      <text:p text:style-name="P355">Впрочем, аргумент можно и указать, но он не будет использован:</text:p>
      <text:p text:style-name="P170"><text:span text:style-name="T474">$g(7); →</text:span><text:span text:style-name="T480"> </text:span><text:span text:style-name="T474">125</text:span></text:p>
      <text:p text:style-name="P85"><text:span text:style-name="T508">$g</text:span><text:span text:style-name="T475"> </text:span><text:span text:style-name="T493">можно использовать и как метод, в точечной нотации, при </text:span><text:span text:style-name="T494">этом </text:span><text:span text:style-name="T493">могут быть разные варианты с одинаковым результатом:</text:span></text:p>
      <text:p text:style-name="P442">().$g; → 125</text:p>
      <text:p text:style-name="P442">.$g; → 125</text:p>
      <text:p text:style-name="P442">7.$g; → 125</text:p>
      <text:p text:style-name="P341"><text:soft-page-break/><text:span text:style-name="T475">Дело в том, что как и во всех других вариантах использования блока, в блоке доступна <text:s/></text:span><text:span text:style-name="T482">topic variable </text:span><text:span text:style-name="T486">($_)</text:span><text:span text:style-name="T483"> </text:span><text:span text:style-name="T476">и при указании аргумента он передаётся этой переменной. Ясно, что </text:span><text:span text:style-name="T486">$_</text:span><text:span text:style-name="T483"> </text:span><text:span text:style-name="T476">можно исп</text:span><text:span text:style-name="T477">о</text:span><text:span text:style-name="T476">льзовать </text:span><text:span text:style-name="T478">в блоке</text:span><text:span text:style-name="T476">:</text:span></text:p>
      <text:p text:style-name="P411">my $x = 5;</text:p>
      <text:p text:style-name="P171"><text:span text:style-name="T474">my </text:span><text:span text:style-name="T480">$</text:span><text:span text:style-name="T474">g = { $x * $_ }</text:span></text:p>
      <text:p text:style-name="P171"><text:span text:style-name="T474">say </text:span><text:span text:style-name="T480">$</text:span><text:span text:style-name="T474">g(3) →</text:span><text:span text:style-name="T480"> 15</text:span></text:p>
      <text:p text:style-name="P344"><text:span text:style-name="T481"><text:s text:c="5"/></text:span><text:span text:style-name="T475">Как видим, всё работает при простой переменной </text:span><text:span text:style-name="T485">$</text:span><text:span text:style-name="T508">g</text:span><text:span text:style-name="T475">, то-есть, с применением знака </text:span><text:span text:style-name="T485">$</text:span><text:span text:style-name="T481">. </text:span><text:span text:style-name="T475">Но выше мы уже встречали, что для функций есть и свой </text:span><text:span text:style-name="T481">sigil - </text:span><text:span text:style-name="T485">(&amp;);</text:span><text:span text:style-name="T481"> </text:span><text:span text:style-name="T478">замена </text:span><text:span text:style-name="T485">$ </text:span><text:span text:style-name="T478">на </text:span><text:span text:style-name="T485">&amp; </text:span><text:span text:style-name="T475">в данных примерах ничего не меняет. Условимся </text:span><text:span text:style-name="T477">в</text:span><text:span text:style-name="T475"> дальнейше</text:span><text:span text:style-name="T477">м</text:span><text:span text:style-name="T475"> </text:span><text:span text:style-name="T477">применять</text:span><text:span text:style-name="T475"> всегда знак </text:span><text:span text:style-name="T485">(&amp;)</text:span><text:span text:style-name="T481">.</text:span></text:p>
      <text:p text:style-name="P354"><text:span text:style-name="T496"><text:s text:c="5"/></text:span><text:span text:style-name="T502">Для того, чтобы ввести локальную переменную в блоке, необходимо применять вариант со стрелкой </text:span><text:span text:style-name="T500">( -&gt; )</text:span><text:span text:style-name="T496">, </text:span><text:span text:style-name="T502">или так называемый </text:span><text:span text:style-name="Source_20_Text"><text:span text:style-name="T515">"pointy block":</text:span></text:span></text:p>
      <text:p text:style-name="P354"><text:span text:style-name="Source_20_Text"><text:span text:style-name="T553">my &amp;g = -&gt; $x { sqrt($x) }</text:span></text:span></text:p>
      <text:p text:style-name="P354"><text:span text:style-name="Source_20_Text"><text:span text:style-name="T617">Теперь </text:span></text:span><text:span text:style-name="Source_20_Text"><text:span text:style-name="T553">&amp;g</text:span></text:span><text:span text:style-name="Source_20_Text"><text:span text:style-name="T516"> </text:span></text:span><text:span text:style-name="Source_20_Text"><text:span text:style-name="T617">можно применять, как функцию с аргументом:</text:span></text:span></text:p>
      <text:p text:style-name="P354"><text:span text:style-name="Source_20_Text"><text:span text:style-name="T553">&amp;g(5); → 2.2360</text:span></text:span></text:p>
      <text:p text:style-name="P354"><text:span text:style-name="Source_20_Text"><text:span text:style-name="T617">Или, как метод:</text:span></text:span></text:p>
      <text:p text:style-name="P354"><text:span text:style-name="Source_20_Text"><text:span text:style-name="T670">5.&amp;g;</text:span></text:span><text:span text:style-name="Source_20_Text"><text:span text:style-name="T553"> → 2.2360</text:span></text:span></text:p>
      <text:p text:style-name="P354"><text:span text:style-name="Source_20_Text"><text:span text:style-name="T617">Или, если есть дробная часть числа:</text:span></text:span></text:p>
      <text:p text:style-name="P354"><text:span text:style-name="Source_20_Text"><text:span text:style-name="T670">6.37.&amp;g; →</text:span></text:span><text:span text:style-name="Source_20_Text"><text:span text:style-name="T553"> </text:span></text:span><text:span text:style-name="Source_20_Text"><text:span text:style-name="T670">2.5238</text:span></text:span></text:p>
      <text:p text:style-name="P354"><text:span text:style-name="Source_20_Text"><text:span text:style-name="T617">Тут оказал</text:span></text:span><text:span text:style-name="Source_20_Text"><text:span text:style-name="T618">и</text:span></text:span><text:span text:style-name="Source_20_Text"><text:span text:style-name="T617">сь две точки, но компилятор это понимает правильно.</text:span></text:span></text:p>
      <text:p text:style-name="P354"><text:span text:style-name="Source_20_Text"><text:span text:style-name="T617"><text:s text:c="5"/>Можно и не вводить имя для функции </text:span></text:span><text:span text:style-name="Source_20_Text"><text:span text:style-name="T553">(&amp;g)</text:span></text:span><text:span text:style-name="Source_20_Text"><text:span text:style-name="T617">, а использовать </text:span></text:span><text:span text:style-name="Source_20_Text"><text:span text:style-name="T516">"pointy block" </text:span></text:span><text:span text:style-name="Source_20_Text"><text:span text:style-name="T617">непосредственно, передавая ему аргумент:</text:span></text:span></text:p>
      <text:p text:style-name="P346"><text:span text:style-name="T487">-&gt;</text:span><text:span text:style-name="T485"> $x { sqrt($x) }(5); → <text:s/></text:span><text:span text:style-name="Source_20_Text"><text:span text:style-name="T763">2.2360</text:span></text:span><text:span text:style-name="T481"> </text:span><text:span text:style-name="T475"><text:s text:c="2"/></text:span></text:p>
      <text:p text:style-name="P342"><text:span text:style-name="T475"><text:s text:c="5"/></text:span><text:span text:style-name="T478">Аргументов у </text:span><text:span text:style-name="Source_20_Text"><text:span text:style-name="T756">pointy block </text:span></text:span><text:span text:style-name="Source_20_Text"><text:span text:style-name="T774">может быть больше одного:</text:span></text:span></text:p>
      <text:p text:style-name="P342"><text:span text:style-name="Source_20_Text"><text:span text:style-name="T780">my &amp;g = -&gt; $t, $s { $t + $s}</text:span></text:span></text:p>
      <text:p text:style-name="P342"><text:span text:style-name="Source_20_Text"><text:span text:style-name="T780">&amp;g(2, 3); →</text:span></text:span><text:span text:style-name="Source_20_Text"><text:span text:style-name="T764"> 5</text:span></text:span></text:p>
      <text:p text:style-name="P342"><text:span text:style-name="Source_20_Text"><text:span text:style-name="T774">Для применения </text:span></text:span><text:span text:style-name="Source_20_Text"><text:span text:style-name="T764">&amp;g</text:span></text:span><text:span text:style-name="Source_20_Text"><text:span text:style-name="T757"> </text:span></text:span><text:span text:style-name="Source_20_Text"><text:span text:style-name="T776">с несколькими аргументами </text:span></text:span><text:span text:style-name="Source_20_Text"><text:span text:style-name="T774">в точечной нотации придётся использовать список:</text:span></text:span></text:p>
      <text:p text:style-name="P342"><text:span text:style-name="Source_20_Text"><text:span text:style-name="T780">my &amp;g = -&gt; [$t, $s] { $t + $s }</text:span></text:span></text:p>
      <text:p text:style-name="P342"><text:span text:style-name="Source_20_Text"><text:span text:style-name="T780">[2, 3].&amp;g; →</text:span></text:span><text:span text:style-name="Source_20_Text"><text:span text:style-name="T764"> </text:span></text:span><text:span text:style-name="Source_20_Text"><text:span text:style-name="T780">5</text:span></text:span></text:p>
      <text:p text:style-name="P343"><text:span text:style-name="Source_20_Text"><text:span text:style-name="T775">Интересно, что вариант вызова </text:span></text:span><text:span text:style-name="Source_20_Text"><text:span text:style-name="T765">&amp;g(2, 3)</text:span></text:span><text:span text:style-name="Source_20_Text"><text:span text:style-name="T758">; </text:span></text:span><text:span text:style-name="Source_20_Text"><text:span text:style-name="T775">в данном случае не работает. Как обычно, вместо квадратных скобок могут быть круглые.</text:span></text:span></text:p>
      <text:p text:style-name="P343"><text:span text:style-name="Source_20_Text"><text:span text:style-name="T775"><text:s text:c="5"/>Если аргумент один можно воспользоваться </text:span></text:span><text:span text:style-name="Source_20_Text"><text:span text:style-name="T760">topic variable </text:span></text:span><text:span text:style-name="Source_20_Text"><text:span text:style-name="T766">($_)</text:span></text:span><text:span text:style-name="Source_20_Text"><text:span text:style-name="T759">:</text:span></text:span></text:p>
      <text:p text:style-name="P343"><text:span text:style-name="Source_20_Text"><text:span text:style-name="T767">my &amp;g = { $_ ** 3}</text:span></text:span></text:p>
      <text:p text:style-name="P343"><text:span text:style-name="Source_20_Text"><text:span text:style-name="T767">&amp;g(3); → 27</text:span></text:span></text:p>
      <text:p text:style-name="P343"><text:span text:style-name="Source_20_Text"><text:span text:style-name="T767">5.&amp;g; → 125</text:span></text:span></text:p>
      <text:p text:style-name="P343"><text:soft-page-break/><text:span text:style-name="Source_20_Text"><text:span text:style-name="T777">Можно, конечно, поступать и так:</text:span></text:span></text:p>
      <text:p text:style-name="P343"><text:span text:style-name="Source_20_Text"><text:span text:style-name="T781">my &amp;g = -&gt; $t { $t + $_}</text:span></text:span></text:p>
      <text:p text:style-name="P343"><text:span text:style-name="Source_20_Text"><text:span text:style-name="T777">Но теперь переменную </text:span></text:span><text:span text:style-name="Source_20_Text"><text:span text:style-name="T767">$_</text:span></text:span><text:span text:style-name="Source_20_Text"><text:span text:style-name="T761"> </text:span></text:span><text:span text:style-name="Source_20_Text"><text:span text:style-name="T777">надо инициировать заранее:</text:span></text:span></text:p>
      <text:p text:style-name="P343"><text:span text:style-name="Source_20_Text"><text:span text:style-name="T781">$_ = 7;</text:span></text:span></text:p>
      <text:p text:style-name="P343"><text:span text:style-name="Source_20_Text"><text:span text:style-name="T781">&amp;g(3); →</text:span></text:span><text:span text:style-name="Source_20_Text"><text:span text:style-name="T767"> 10</text:span></text:span></text:p>
      <text:p text:style-name="P343"><text:span text:style-name="Source_20_Text"><text:span text:style-name="T781">3.&amp;g; →</text:span></text:span><text:span text:style-name="Source_20_Text"><text:span text:style-name="T767"> 10</text:span></text:span></text:p>
      <text:p text:style-name="P343"><text:span text:style-name="Source_20_Text"><text:span text:style-name="T761"><text:s text:c="5"/></text:span></text:span><text:span text:style-name="Source_20_Text"><text:span text:style-name="T778">Над </text:span></text:span><text:span text:style-name="Source_20_Text"><text:span text:style-name="T762">closure </text:span></text:span><text:span text:style-name="Source_20_Text"><text:span text:style-name="T778">можно выполнять разнообразные манипуляции. Например, они могут быть элементами списка:</text:span></text:span></text:p>
      <text:p text:style-name="P344"><text:span text:style-name="Source_20_Text"><text:span text:style-name="T782">my &amp;g1 = { $_ ** 2 }</text:span></text:span></text:p>
      <text:p text:style-name="P344"><text:span text:style-name="Source_20_Text"><text:span text:style-name="T782">my &amp;g2 = { $_ ** 3 }</text:span></text:span></text:p>
      <text:p text:style-name="P344"><text:span text:style-name="Source_20_Text"><text:span text:style-name="T782">my &amp;g3 = { sqrt($_) }</text:span></text:span></text:p>
      <text:p text:style-name="P344"><text:span text:style-name="Source_20_Text"><text:span text:style-name="T782">my @a = (&amp;g1, &amp;g2, &amp;g3);</text:span></text:span></text:p>
      <text:p text:style-name="P344"><text:span text:style-name="Source_20_Text"><text:span text:style-name="T782">sub f($x) <text:s/>{</text:span></text:span></text:p>
      <text:p text:style-name="P344"><text:span text:style-name="Source_20_Text"><text:span text:style-name="T782"><text:tab/>do for @a -&gt; &amp;g {</text:span></text:span></text:p>
      <text:p text:style-name="P344"><text:span text:style-name="Source_20_Text"><text:span text:style-name="T782"><text:tab/><text:tab/>&amp;g($x);</text:span></text:span></text:p>
      <text:p text:style-name="P344"><text:span text:style-name="Source_20_Text"><text:span text:style-name="T782"><text:tab/>}</text:span></text:span></text:p>
      <text:p text:style-name="P344"><text:span text:style-name="Source_20_Text"><text:span text:style-name="T782">}</text:span></text:span></text:p>
      <text:p text:style-name="P344"><text:span text:style-name="Source_20_Text"><text:span text:style-name="T782">my @b = f(5);</text:span></text:span></text:p>
      <text:p text:style-name="P344"><text:span text:style-name="Source_20_Text"><text:span text:style-name="T782">say @b; →</text:span></text:span><text:span text:style-name="Source_20_Text"><text:span text:style-name="T768"> [25 125 2.2360]</text:span></text:span></text:p>
      <text:p text:style-name="P344"><text:span text:style-name="Source_20_Text"><text:span text:style-name="T778">Здесь в цикле </text:span></text:span><text:span text:style-name="Source_20_Text"><text:span text:style-name="T768">do for</text:span></text:span><text:span text:style-name="Source_20_Text"><text:span text:style-name="T762"> </text:span></text:span><text:span text:style-name="Source_20_Text"><text:span text:style-name="T778">переменной </text:span></text:span><text:span text:style-name="Source_20_Text"><text:span text:style-name="T768">&amp;g</text:span></text:span><text:span text:style-name="Source_20_Text"><text:span text:style-name="T762"> </text:span></text:span><text:span text:style-name="Source_20_Text"><text:span text:style-name="T778">последовательно передаются </text:span></text:span><text:span text:style-name="Source_20_Text"><text:span text:style-name="T762">closure </text:span></text:span><text:span text:style-name="Source_20_Text"><text:span text:style-name="T768">&amp;g1, &amp;g2, &amp;g3</text:span></text:span><text:span text:style-name="Source_20_Text"><text:span text:style-name="T762">, </text:span></text:span><text:span text:style-name="Source_20_Text"><text:span text:style-name="T778">которые и выполняются с аргументом </text:span></text:span><text:span text:style-name="Source_20_Text"><text:span text:style-name="T768">$x</text:span></text:span><text:span text:style-name="Source_20_Text"><text:span text:style-name="T762">, </text:span></text:span><text:span text:style-name="Source_20_Text"><text:span text:style-name="T778">получаемом процедурой </text:span></text:span><text:span text:style-name="Source_20_Text"><text:span text:style-name="T768">f</text:span></text:span><text:span text:style-name="Source_20_Text"><text:span text:style-name="T762"> </text:span></text:span><text:span text:style-name="Source_20_Text"><text:span text:style-name="T779">при её вызове</text:span></text:span><text:span text:style-name="Source_20_Text"><text:span text:style-name="T762">. </text:span></text:span><text:span text:style-name="Source_20_Text"><text:span text:style-name="T778">В результате формируется список результатов. Интересно, а можно ли вместо </text:span></text:span><text:span text:style-name="Source_20_Text"><text:span text:style-name="T768">&amp;g</text:span></text:span><text:span text:style-name="Source_20_Text"><text:span text:style-name="T762"> </text:span></text:span><text:span text:style-name="Source_20_Text"><text:span text:style-name="T778">воспользоваться переменной </text:span></text:span><text:span text:style-name="Source_20_Text"><text:span text:style-name="T768">$_</text:span></text:span><text:span text:style-name="Source_20_Text"><text:span text:style-name="T762">?</text:span></text:span></text:p>
      <text:p text:style-name="P344"><text:span text:style-name="Source_20_Text"><text:span text:style-name="T768">my &amp;g1 = { $_ ** 2 }</text:span></text:span></text:p>
      <text:p text:style-name="P344"><text:span text:style-name="Source_20_Text"><text:span text:style-name="T768">my &amp;g2 = { $_ ** 3 }</text:span></text:span></text:p>
      <text:p text:style-name="P344"><text:span text:style-name="Source_20_Text"><text:span text:style-name="T768">my &amp;g3 = { sqrt($_) }</text:span></text:span></text:p>
      <text:p text:style-name="P344"><text:span text:style-name="Source_20_Text"><text:span text:style-name="T768">my @a = (&amp;g1, &amp;g2, &amp;g3);</text:span></text:span></text:p>
      <text:p text:style-name="P344"><text:span text:style-name="Source_20_Text"><text:span text:style-name="T768">sub f($x) <text:s/>{</text:span></text:span></text:p>
      <text:p text:style-name="P344"><text:span text:style-name="Source_20_Text"><text:span text:style-name="T768"><text:tab/>do for @a {</text:span></text:span></text:p>
      <text:p text:style-name="P344"><text:span text:style-name="Source_20_Text"><text:span text:style-name="T768"><text:tab/><text:tab/>$_($x);</text:span></text:span></text:p>
      <text:p text:style-name="P344"><text:span text:style-name="Source_20_Text"><text:span text:style-name="T768"><text:tab/>}</text:span></text:span></text:p>
      <text:p text:style-name="P344"><text:span text:style-name="Source_20_Text"><text:span text:style-name="T768">}</text:span></text:span></text:p>
      <text:p text:style-name="P344"><text:span text:style-name="Source_20_Text"><text:span text:style-name="T768">my @b = f(</text:span></text:span><text:span text:style-name="Source_20_Text"><text:span text:style-name="T783">9</text:span></text:span><text:span text:style-name="Source_20_Text"><text:span text:style-name="T768">);</text:span></text:span></text:p>
      <text:p text:style-name="P345"><text:span text:style-name="Source_20_Text"><text:span text:style-name="T768">say @b;</text:span></text:span><text:span text:style-name="Source_20_Text"><text:span text:style-name="T782"> →</text:span></text:span><text:span text:style-name="Source_20_Text"><text:span text:style-name="T768"> </text:span></text:span><text:span text:style-name="Source_20_Text"><text:span text:style-name="T769">[81 729 3]</text:span></text:span></text:p>
      <text:p text:style-name="P344"><text:span text:style-name="Source_20_Text"><text:span text:style-name="T778">Всё прекрасно работает!</text:span></text:span></text:p>
      <text:p text:style-name="P473"><text:s text:c="5"/><text:span text:style-name="T242">Пожалуй, самый интересный и мощный механизм — это способность одних функций принимать в качестве аргументов и </text:span><text:soft-page-break/><text:span text:style-name="T242">возвращать в качестве результатов другие функции. Такой способностью облад</text:span><text:span text:style-name="T245">ает большинство</text:span><text:span text:style-name="T242"> современны</text:span><text:span text:style-name="T245">х</text:span><text:span text:style-name="T242"> язык</text:span><text:span text:style-name="T245">ов</text:span><text:span text:style-name="T242"> программирования, но в </text:span><text:span text:style-name="T830">Perl6 </text:span><text:span text:style-name="T242">это делается наиболее просто и элегантно. Рассмотрим простейший пример:</text:span></text:p>
      <text:p text:style-name="P412">my &amp;g = { $_ ** 2 }</text:p>
      <text:p text:style-name="P412">sub f(&amp;r, $x) <text:s/>{</text:p>
      <text:p text:style-name="P412"><text:tab/>say &amp;r($x);</text:p>
      <text:p text:style-name="P412">}</text:p>
      <text:p text:style-name="P443"><text:span text:style-name="T201">f(&amp;g, 7); →</text:span> 49</text:p>
      <text:p text:style-name="P474"><text:s text:c="5"/><text:span text:style-name="T243">Здесь функция </text:span><text:span text:style-name="T276">f</text:span><text:span text:style-name="T831"> </text:span><text:span text:style-name="T244">принимает два аргумента: функцию </text:span><text:span text:style-name="T276">&amp;r</text:span><text:span text:style-name="T831"> </text:span><text:span text:style-name="T244">и переменную </text:span><text:span text:style-name="T276">$x</text:span><text:span text:style-name="T831">. </text:span><text:span text:style-name="T244">В теле функции </text:span><text:span text:style-name="T276">f</text:span><text:span text:style-name="T831"> </text:span><text:span text:style-name="T244">выполняется принятая функция-аргумент. Можно, конечно, не вводить имя </text:span><text:span text:style-name="T276">&amp;g</text:span><text:span text:style-name="T831">, </text:span><text:span text:style-name="T244">а передать функции </text:span><text:span text:style-name="T276">f</text:span><text:span text:style-name="T831"> </text:span><text:span text:style-name="T244">непосредственно </text:span><text:span text:style-name="T831">closure</text:span><text:span text:style-name="T244">:</text:span></text:p>
      <text:p text:style-name="P413">sub f(&amp;r, $x) <text:s/>{</text:p>
      <text:p text:style-name="P413"><text:tab/>say &amp;r($x);</text:p>
      <text:p text:style-name="P413">}</text:p>
      <text:p text:style-name="P444"><text:span text:style-name="T244">f</text:span><text:span text:style-name="T831">(</text:span><text:span text:style-name="T201">{ $_ ** 2 }</text:span><text:span text:style-name="T244">, 7); → 49</text:span></text:p>
      <text:p text:style-name="P356"><text:s text:c="5"/>Теперь пример возвращения функции, как результата:</text:p>
      <text:p text:style-name="P414">sub f($x) <text:s/>{</text:p>
      <text:p text:style-name="P414"><text:tab/>my &amp;g = -&gt; $t { do if ($x&gt;0) {$t ** 2} else {$t ** 3} }</text:p>
      <text:p text:style-name="P414"><text:tab/>&amp;g;</text:p>
      <text:p text:style-name="P414">}</text:p>
      <text:p text:style-name="P445"><text:span text:style-name="T201">say f(-3)(2); →</text:span> 8</text:p>
      <text:p text:style-name="P445"><text:span text:style-name="T201">say f(3)(5); →</text:span> 25</text:p>
      <text:p text:style-name="P356">Выражение <text:span text:style-name="T266">f(-3)(2);</text:span> надо понимать так, что сначала выполняется функция <text:span text:style-name="T7">f</text:span><text:span text:style-name="T5"> </text:span>с аргументом <text:span text:style-name="T266">-3</text:span>, которая возвращает результат в виде функции <text:span text:style-name="T7">&amp;g</text:span><text:span text:style-name="T5">, </text:span>которая затем и выполняется с аргументом <text:span text:style-name="T266">2</text:span>.</text:p>
      <text:p text:style-name="P356"/>
      <text:p text:style-name="P519"><text:span text:style-name="T504">3.3 Захватывания </text:span><text:span text:style-name="T498">(c</text:span><text:span text:style-name="T439">apture</text:span><text:span text:style-name="T411">)</text:span><text:span text:style-name="T881"> </text:span></text:p>
      <text:p text:style-name="P380"><text:s text:c="5"/>Функции в качестве аргументов для других функций применяются в технике, называемой «захватывание». <text:span text:style-name="T882">Список аргументов функции превращается в захватывание с помощью знака </text:span><text:span text:style-name="T35">(\)</text:span><text:span text:style-name="T167">. </text:span><text:span text:style-name="T882">Функции можно передавать несколько таких захватываний, например, в цикле, получая разные результаты. Лучше всего разобраться со всем этим на конкретном примере:</text:span></text:p>
      <text:p text:style-name="P429">sub f($x, $y, :&amp;g) {</text:p>
      <text:p text:style-name="P429"><text:tab/>&amp;g($x, $y);</text:p>
      <text:p text:style-name="P429">}</text:p>
      <text:p text:style-name="P429"><text:soft-page-break/>my @z = \(9, 3, g =&gt; { say $^a + $^b }),</text:p>
      <text:p text:style-name="P429"><text:tab/>\(6, 7, g =&gt; { say $^a * $^b });</text:p>
      <text:p text:style-name="P429">for @z -&gt; $t { f(|$t); } →<text:span text:style-name="T5"> 12 42</text:span></text:p>
      <text:p text:style-name="P484"><text:s text:c="5"/><text:span text:style-name="T254">Головная функция </text:span><text:span text:style-name="T284">f</text:span><text:span text:style-name="T882"> </text:span><text:span text:style-name="T254">принимает два позиционных аргумента: </text:span><text:span text:style-name="T284">$x</text:span><text:span text:style-name="T882"> </text:span><text:span text:style-name="T254">и </text:span><text:span text:style-name="T284">$y</text:span><text:span text:style-name="T882"> </text:span><text:span text:style-name="T254">и один именованный - :</text:span><text:span text:style-name="T284">&amp;g</text:span><text:span text:style-name="T882">. Sigil </text:span><text:span text:style-name="T284">&amp;</text:span><text:span text:style-name="T882"> </text:span><text:span text:style-name="T254">указывает, что этот аргумент сам является функцией (впрочем, здесь всё будет работать и при использовании </text:span><text:span text:style-name="T882">sigil </text:span><text:span text:style-name="T284">$</text:span><text:span text:style-name="T882"> </text:span><text:span text:style-name="T254">вместо </text:span><text:span text:style-name="T284">&amp;</text:span><text:span text:style-name="T254">). В теле функции </text:span><text:span text:style-name="T284">f</text:span><text:span text:style-name="T882"> </text:span><text:span text:style-name="T254">аргумент </text:span><text:span text:style-name="T284">&amp;g</text:span><text:span text:style-name="T882"> </text:span><text:span text:style-name="T254">вызывается, как функция с аргументами </text:span><text:span text:style-name="T284">$x</text:span><text:span text:style-name="T882"> </text:span><text:span text:style-name="T254">и </text:span><text:span text:style-name="T284">$y</text:span><text:span text:style-name="T882">.</text:span></text:p>
      <text:p text:style-name="P484"><text:s text:c="5"/><text:span text:style-name="T254">Список </text:span><text:span text:style-name="T284">@z</text:span><text:span text:style-name="T882"> </text:span><text:span text:style-name="T254">содержит два элемента, которые и представляют захватывания, представляющие, в свою очередь, список аргументов функции </text:span><text:span text:style-name="T284">f</text:span><text:span text:style-name="T882"> </text:span><text:span text:style-name="T254">со знаком </text:span><text:span text:style-name="T284">(\)</text:span><text:span text:style-name="T882"> </text:span><text:span text:style-name="T254">впереди. В цикле </text:span><text:span text:style-name="T882">for </text:span><text:span text:style-name="T254">функция </text:span><text:span text:style-name="T882">f </text:span><text:span text:style-name="T254">вызывается циклически и на каждой итерации ей передаются захватывания из списка </text:span><text:span text:style-name="T882">@z. </text:span><text:span text:style-name="T254">Для упаковки списка в один элемент использован знак </text:span><text:span text:style-name="T284">(|)</text:span><text:span text:style-name="T882">. </text:span><text:span text:style-name="T254">Ранее мы уже применяли этот знак для распаковки списков и </text:span><text:span text:style-name="T882">hash.</text:span></text:p>
      <text:p text:style-name="P381"><text:s text:c="6"/>Захватывания можно применять и для других целей, например, в том случае, когда головная функция передаёт свои аргументы нескольким другим функциям. Давайте посмотрим на примере:</text:p>
      <text:p text:style-name="P468">my $z = \(x =&gt; 3, y =&gt; 4);</text:p>
      <text:p text:style-name="P468">sub g1(:$x, :$y) { $x + $y; }</text:p>
      <text:p text:style-name="P468">sub g2(:$x, :$y) { $x * $y; }</text:p>
      <text:p text:style-name="P468">sub f($t) {</text:p>
      <text:p text:style-name="P468"><text:tab/>g1(|$t) + g2(|$t);</text:p>
      <text:p text:style-name="P468">}</text:p>
      <text:p text:style-name="P468">say f($z); → 19</text:p>
      <text:p text:style-name="P357"><text:s text:c="5"/><text:span text:style-name="T883">Сначала переменную </text:span><text:span text:style-name="T36">$z</text:span><text:span text:style-name="T168"> </text:span><text:span text:style-name="T883">мы инициировали захватыванием, содержащим два именованных аргумента </text:span><text:span text:style-name="T169">$x </text:span><text:span text:style-name="T883">и </text:span><text:span text:style-name="T169">$y. </text:span><text:span text:style-name="T883">Затем объявили две функции <text:s/></text:span><text:span text:style-name="T36">g1</text:span><text:span text:style-name="T168"> </text:span><text:span text:style-name="T883">и <text:s/></text:span><text:span text:style-name="T36">g2</text:span><text:span text:style-name="T168">, </text:span><text:span text:style-name="T883">имеющих в своём списке аргументов те же две именованных переменных. Наконец, мы объявили головную функцию </text:span><text:span text:style-name="T37">f</text:span><text:span text:style-name="T169"> </text:span><text:span text:style-name="T883">с одним аргументом </text:span><text:span text:style-name="T37">$t</text:span><text:span text:style-name="T169">, </text:span><text:span text:style-name="T883">представляющим захватывание</text:span><text:span text:style-name="T169">, </text:span><text:span text:style-name="T883">а в теле этой функции вызываются функции </text:span><text:span text:style-name="T36">g1</text:span><text:span text:style-name="T168"> </text:span><text:span text:style-name="T883">и <text:s/></text:span><text:span text:style-name="T36">g2</text:span><text:span text:style-name="T168">, </text:span><text:span text:style-name="T883">которым передаётся аргумент - захватывание функции </text:span><text:span text:style-name="T37">f</text:span><text:span text:style-name="T169">. </text:span><text:span text:style-name="T883">Для распаковки захватывания опять использован знак </text:span><text:span text:style-name="T37">(|)</text:span><text:span text:style-name="T169">. </text:span><text:span text:style-name="T883">Конечно, всё это можно реализовать и другими способами, но мне кажется, что применение таких приёмов привносит в код упорядоченность и ясность.</text:span></text:p>
      <text:p text:style-name="P357"><text:s text:c="5"/><text:span text:style-name="T171">Perl6 </text:span><text:span text:style-name="T886">имеет много и других подобных трюков. Вряд ли целесообразно рассматривать всех их здесь, а, как советуют опытные программисты, лучше осваивать постепенно по мере необходимости в процессе реального программирования.</text:span></text:p>
      <text:p text:style-name="P382"><text:soft-page-break/><text:s/></text:p>
      <text:p text:style-name="P394">3.<text:span text:style-name="T880">4 Итератор </text:span><text:span text:style-name="T143">map</text:span></text:p>
      <text:p text:style-name="P356"><text:s text:c="5"/><text:span text:style-name="T832">Без итераторов не обходится ни один современный язык и </text:span><text:span text:style-name="T143">Perl6 </text:span><text:span text:style-name="T832">не является исключением. Итератор </text:span><text:span text:style-name="T21">map</text:span><text:span text:style-name="T143"> </text:span><text:span text:style-name="T832">принимает два параметра: </text:span><text:span text:style-name="T143">closure </text:span><text:span text:style-name="T832">(или именованную функцию) и коллекцию, а затем применяет эту функцию к каждому элементу коллекции и результат возвращает в виде списка. Рассмотрим пример:</text:span></text:p>
      <text:p text:style-name="P415">my &amp;g = -&gt; $x { exp($x) }</text:p>
      <text:p text:style-name="P415">my @a = (1, 2, 3);</text:p>
      <text:p text:style-name="P415">my @b = map(&amp;g, @a);</text:p>
      <text:p text:style-name="P415">say @b; →<text:span text:style-name="T5"> [2.7182 7.3890 20.0855]</text:span></text:p>
      <text:p text:style-name="P358">Здесь функция <text:span text:style-name="T7">&amp;g</text:span><text:span text:style-name="T5"> </text:span>принимает элементы списка <text:span text:style-name="T7">@a</text:span><text:span text:style-name="T5"> </text:span>в качестве аргументов, а результатами мы инициировали список <text:span text:style-name="T7">@b</text:span><text:span text:style-name="T5">. <text:s/></text:span>Можно не применять имя для функции, а передавать итератору<text:span text:style-name="T5"> closure:</text:span></text:p>
      <text:p text:style-name="P446">my @b = map(-&gt; $x {exp($x)}, @a);</text:p>
      <text:p text:style-name="P358">Результат будет тот же.</text:p>
      <text:p text:style-name="P358">Можно, конечно, и так:</text:p>
      <text:p text:style-name="P415">my @b = map({exp($_)}, @a);</text:p>
      <text:p text:style-name="P359">Вместо списка <text:span text:style-name="T7">@a</text:span><text:span text:style-name="T5"> </text:span>могут быть коллекции других видов. Тот же результат получим, применив ранг:</text:p>
      <text:p text:style-name="P416">my &amp;g = -&gt; $x { exp($x) }</text:p>
      <text:p text:style-name="P416">my @b = map(&amp;g, 1 .. 3);</text:p>
      <text:p text:style-name="P417">say @b;<text:span text:style-name="T832"> →</text:span><text:span text:style-name="T143"> [2.7182 7.3890 20.0855]</text:span></text:p>
      <text:p text:style-name="P358"><text:s text:c="5"/><text:span text:style-name="T833">Итератор </text:span><text:span text:style-name="T22">map</text:span><text:span text:style-name="T144"> </text:span><text:span text:style-name="T833">работает и с </text:span><text:span text:style-name="T144">hash:</text:span></text:p>
      <text:p text:style-name="P447">my &amp;g = -&gt; $x { $x.value ** 2 }</text:p>
      <text:p text:style-name="P447">my %h = ('a'=&gt;1, 'b'=&gt;2, 'c'=&gt;3);</text:p>
      <text:p text:style-name="P447">my @b = map(&amp;g, %h);</text:p>
      <text:p text:style-name="P359"><text:span text:style-name="T7">say @b; → [1 9 4]</text:span><text:span text:style-name="T5"> <text:s/>- </text:span>(порядок в <text:span text:style-name="T5">hash </text:span>не фиксируется)</text:p>
      <text:p text:style-name="P360"><text:s text:c="5"/>Здесь функция <text:span text:style-name="T7">&amp;g</text:span><text:span text:style-name="T5"> </text:span>получает пары <text:span text:style-name="T841">из </text:span><text:span text:style-name="T7">%h</text:span> а метод <text:s/><text:span text:style-name="T7">value</text:span><text:span text:style-name="T5"> </text:span>извлекает из пары значение. Метод <text:span text:style-name="T7">key</text:span><text:span text:style-name="T5"> </text:span>извлекает ключи:</text:p>
      <text:p text:style-name="P359">m<text:span text:style-name="T266">y &amp;g = -&gt; $x { $x.key }</text:span></text:p>
      <text:p text:style-name="P416">my %h = ('a'=&gt;1, 'b'=&gt;2, 'c'=&gt;3);</text:p>
      <text:p text:style-name="P416">my @b = map(&amp;g, %h);</text:p>
      <text:p text:style-name="P416">say @b; →<text:span text:style-name="T5"> </text:span>[a c b]</text:p>
      <text:p text:style-name="P359"><text:s text:c="5"/><text:span text:style-name="T835">Итератор </text:span><text:span text:style-name="T23">map</text:span><text:span text:style-name="T145"> </text:span><text:span text:style-name="T835">может использовать и анонимные функции, созданные с помощью ключевого слова </text:span><text:span text:style-name="T23">sub</text:span><text:span text:style-name="T145">:</text:span><text:span text:style-name="T835"> </text:span></text:p>
      <text:p text:style-name="P418">my @a = (7, 4, 6, 3, 1, 8, 9);</text:p>
      <text:p text:style-name="P418">my @b = map(sub ($x) {do if $x%2 {$x} }, @a);</text:p>
      <text:p text:style-name="P418"><text:soft-page-break/>say @b; →<text:span text:style-name="T5"> [7 3 1 9]</text:span></text:p>
      <text:p text:style-name="P361"><text:span text:style-name="T5"><text:s text:c="5"/></text:span><text:span text:style-name="T835">Здесь оператор </text:span><text:span text:style-name="T24">do </text:span><text:span text:style-name="T23">if</text:span><text:span text:style-name="T145"> </text:span><text:span text:style-name="T835">возвращает только те элементы списка, для которых остаток от деления на </text:span><text:span text:style-name="T277">2</text:span><text:span text:style-name="T835"> не равен нулю, так как такое значение трактуется, как </text:span><text:span text:style-name="T23">True</text:span><text:span text:style-name="T145">. </text:span><text:span text:style-name="T835">Значит, эта программа отфильтровывает нечётные числа из списка </text:span><text:span text:style-name="T23">@a</text:span><text:span text:style-name="T145">. </text:span><text:span text:style-name="T835">Для того, чтобы получить чётные числа, достаточно перед выражением </text:span><text:span text:style-name="T23">$x%2</text:span><text:span text:style-name="T145"> </text:span><text:span text:style-name="T835">поставить знак отрицания </text:span><text:span text:style-name="T277">(!)</text:span><text:span text:style-name="T835">:</text:span></text:p>
      <text:p text:style-name="P448">my @a = (7, 4, 6, 3, 1, 8, 9);</text:p>
      <text:p text:style-name="P448">my @b = map(sub ($x) {do if !($x%2) {$x} }, @a);</text:p>
      <text:p text:style-name="P448">say @b; → [4 6 8]</text:p>
      <text:p text:style-name="P362"><text:span text:style-name="T5"><text:s text:c="5"/></text:span>Естественно, что анонимной функции можно предварительно присвоить имя:</text:p>
      <text:p text:style-name="P448">my &amp;g = sub ($x) { do if ($x%2) {$x} }</text:p>
      <text:p text:style-name="P448">my @a = (7, 4, 6, 3, 1, 8, 9);</text:p>
      <text:p text:style-name="P448">my @b = map(&amp;g, @a);</text:p>
      <text:p text:style-name="P419"><text:span text:style-name="T5">say @b;</text:span><text:span text:style-name="T834"> →</text:span><text:span text:style-name="T146"> [7 3 1 9]</text:span></text:p>
      <text:p text:style-name="P362">Однако, нельзя в этой ситуации применить именованную функцию <text:span text:style-name="T7">f</text:span><text:span text:style-name="T5">:</text:span></text:p>
      <text:p text:style-name="P448">sub f ($x) { do if ($x%2) {$x} }</text:p>
      <text:p text:style-name="P449"><text:span text:style-name="T340"><text:s text:c="5"/></text:span><text:span text:style-name="T213">Кстати, </text:span><text:span text:style-name="T352">Perl6 </text:span><text:span text:style-name="T213">имеет операцию </text:span><text:span text:style-name="T843">(%%)</text:span><text:span text:style-name="T352">, </text:span><text:span text:style-name="T213">возвращающую </text:span><text:span text:style-name="T843">True</text:span><text:span text:style-name="T352">, </text:span><text:span text:style-name="T213">если числа делятся на цело, и </text:span><text:span text:style-name="T843">False</text:span><text:span text:style-name="T352"> – </text:span><text:span text:style-name="T213">если с остатком. Таким образом, для фильтрации чётных чисел можно было также написать:</text:span></text:p>
      <text:p text:style-name="P449"><text:span text:style-name="T249">my &amp;g = sub ($x) { do if ($x %% 2) {$x} }</text:span><text:span text:style-name="T352"> </text:span></text:p>
      <text:p text:style-name="P475"><text:s text:c="5"/><text:span text:style-name="T246">Приведём ещё пример подсчёта, сколько раз в списке встречается элемент с заданным значением:</text:span></text:p>
      <text:p text:style-name="P450">my @a = (7, 4, 6, 3, 6, 8, 6);</text:p>
      <text:p text:style-name="P450">sub f(@s, $x) {</text:p>
      <text:p text:style-name="P450"><text:tab/>my $i = 0;</text:p>
      <text:p text:style-name="P450"><text:tab/>map({ do if $_ == $x {$i++} }, @s);</text:p>
      <text:p text:style-name="P476"><text:tab/><text:span text:style-name="T266">say $i</text:span></text:p>
      <text:p text:style-name="P450">}</text:p>
      <text:p text:style-name="P450">f(@a, 6); → 3</text:p>
      <text:p text:style-name="P476"><text:s text:c="5"/><text:span text:style-name="T246">Вместо переменной </text:span><text:span text:style-name="T278">$_</text:span><text:span text:style-name="T836"> </text:span><text:span text:style-name="T246">есть ещё один способ передачи значения в блок, в котором применяется знак звёздочки </text:span><text:span text:style-name="T278">(*)</text:span><text:span text:style-name="T836">:</text:span></text:p>
      <text:p text:style-name="P450">my @a = (7, 4, 6, 3, 9);</text:p>
      <text:p text:style-name="P450">my @b = map( * + 3, @a); → [10 7 9 6 12]</text:p>
      <text:p text:style-name="P363">Это <text:s/>тоже самое, что и</text:p>
      <text:p text:style-name="P451">my @b = map( {$_ + 3}, @a ); → [10 7 9 6 12]</text:p>
      <text:p text:style-name="P363"><text:soft-page-break/>В этом примере к каждому элементу списка прибавляется <text:span text:style-name="T266">3</text:span>. Можно выполнять и другие арифметические операции, например умножение:</text:p>
      <text:p text:style-name="P450">my @b = map( * * 3, @a); → [21 12 18 9 27]</text:p>
      <text:p text:style-name="P363">Операцию со звёздочкой можно повторять:</text:p>
      <text:p text:style-name="P450">my @b = map( *+3 *+3, @a); → [16 13 15 12 18]</text:p>
      <text:p text:style-name="P476"><text:s text:c="5"/><text:span text:style-name="T246">С помощью этого приёма можно создавать <text:s/>своеобразные функции:</text:span></text:p>
      <text:p text:style-name="P420">my $x = 5;</text:p>
      <text:p text:style-name="P451"><text:span text:style-name="T201">say (*+3/2)($x); →</text:span> <text:span text:style-name="T201">6.5</text:span></text:p>
      <text:p text:style-name="P363">Значит, если где-то в выражении (скобки круглые) поставить звёздочку, то она может рассматриваться, как аргумент, который затем выражению можно передать, как функции. Аргументов может быть несколько, <text:span text:style-name="T837">достаточно</text:span> поставить несколько звёздочек:</text:p>
      <text:p text:style-name="P420">my $y = 2;</text:p>
      <text:p text:style-name="P451"><text:span text:style-name="T201">say ((*+3)/*)($x, $y); →</text:span> <text:span text:style-name="T201">4</text:span></text:p>
      <text:p text:style-name="P363">Здесь первая звёздочка замещается на аргумент <text:span text:style-name="T7">$x</text:span><text:span text:style-name="T5">, </text:span>а вторая — на <text:span text:style-name="T7">$y</text:span><text:span text:style-name="T5">.</text:span></text:p>
      <text:p text:style-name="P363"><text:span text:style-name="T5"><text:s text:c="5"/></text:span>Созданной таким способом функции можно присвоить имя:</text:p>
      <text:p text:style-name="P451">my &amp;g = ((* - 2)/(* * 3));</text:p>
      <text:p text:style-name="P451">say &amp;g($x, $y); → 0.5</text:p>
      <text:p text:style-name="P477"><text:s text:c="5"/><text:span text:style-name="T247">Есть ещё одна краткая форма для </text:span><text:span text:style-name="T837">closure. </text:span><text:span text:style-name="T247">Рассмотрим на примере. Сначала применим </text:span><text:span text:style-name="T837">closure </text:span><text:span text:style-name="T247">в обычном виде:</text:span></text:p>
      <text:p text:style-name="P421">my &amp;g = -&gt; $x, $y { $x + $y }</text:p>
      <text:p text:style-name="P452"><text:span text:style-name="T201">&amp;g(3, 5); →</text:span> <text:span text:style-name="T201">8</text:span></text:p>
      <text:p text:style-name="P478"><text:span text:style-name="T201">Для того, чтобы не писать обозначения переменных </text:span><text:span text:style-name="T203">$x, $y</text:span><text:span text:style-name="T201"> перед блоком, можно применить такой синтаксис:</text:span></text:p>
      <text:p text:style-name="P421">my &amp;g = { $^x + $^y }</text:p>
      <text:p text:style-name="P452"><text:span text:style-name="T201">&amp;g(4, 7); →</text:span> <text:span text:style-name="T201">11</text:span></text:p>
      <text:p text:style-name="P478"><text:span text:style-name="T201"><text:s text:c="5"/>Этот же приём работает и с анонимной функцией, созданной с помощью ключевого слова </text:span>sub:</text:p>
      <text:p text:style-name="P452">my &amp;f = sub ($x, $y) { $x **2 + $y **2 }</text:p>
      <text:p text:style-name="P452">&amp;f(3, 4); → 25</text:p>
      <text:p text:style-name="P406">Это можно заменить на:</text:p>
      <text:p text:style-name="P452">my &amp;f = sub { $^x **2 + $^y **2 }</text:p>
      <text:p text:style-name="P452">&amp;f(3, 4); → 25</text:p>
      <text:p text:style-name="P478"><text:s text:c="4"/><text:span text:style-name="T201">Конечно, такие </text:span>closure <text:span text:style-name="T201">можно применять для итератора </text:span>map:</text:p>
      <text:p text:style-name="P452">my @a = 1 .. 4;</text:p>
      <text:p text:style-name="P452">my @b = map({ $^x ** 2}, @a); → [1 4 9 16]</text:p>
      <text:p text:style-name="P452"><text:soft-page-break/><text:span text:style-name="T340"><text:s text:c="5"/></text:span><text:span text:style-name="T212">Иногда в </text:span><text:span text:style-name="T351">closure </text:span><text:span text:style-name="T212">для итератора </text:span><text:span text:style-name="T838">ma</text:span><text:span text:style-name="T351">p </text:span><text:span text:style-name="T212">может быть несколько переменных. Посмотрим, как это работает:</text:span></text:p>
      <text:p text:style-name="P453"><text:span text:style-name="T201">my @c = map({$^x + $^y + 3}, @a); →</text:span> <text:span text:style-name="T201">[6 10]</text:span></text:p>
      <text:p text:style-name="P453"><text:span text:style-name="T209">На первой итерации переменная </text:span>$x<text:span text:style-name="T340"> </text:span><text:span text:style-name="T209">получает значение первого элемента списка </text:span>@a<text:span text:style-name="T340">, </text:span><text:span text:style-name="T209">то-есть </text:span><text:span text:style-name="T201">1</text:span><text:span text:style-name="T209">, а переменная </text:span>$y<text:span text:style-name="T340"> – </text:span><text:span text:style-name="T209">значение второго элемента, то-есть </text:span><text:span text:style-name="T201">2</text:span><text:span text:style-name="T209">. Соответственно, на второй итерации </text:span>$x<text:span text:style-name="T340"> </text:span><text:span text:style-name="T209">равно </text:span><text:span text:style-name="T201">3</text:span><text:span text:style-name="T209">, а </text:span>$y<text:span text:style-name="T340"> </text:span><text:span text:style-name="T209">равно </text:span><text:span text:style-name="T201">4</text:span><text:span text:style-name="T209">. Таким образом, в результирующем списке всего два элемента. Кстати, если в списке </text:span>@a<text:span text:style-name="T340"> </text:span><text:span text:style-name="T209">будет нечётное число элементов, компилятор зафиксирует ошибку, поскольку для работы </text:span><text:span text:style-name="T340">closure </text:span><text:span text:style-name="T209">не хватит значений. Если в </text:span><text:span text:style-name="T340">closure </text:span><text:span text:style-name="T209">будет три переменных, число элементов в списке должно быть кратно 3, и так далее. </text:span><text:span text:style-name="T215">Вообще, выражение:</text:span></text:p>
      <text:p text:style-name="P569"><text:span text:style-name="Source_20_Text"><text:span text:style-name="T799">{ $^b / $^a }</text:span></text:span></text:p>
      <text:p text:style-name="P569"><text:span text:style-name="Source_20_Text"><text:span text:style-name="T803">эквивалентно такому </text:span></text:span><text:span text:style-name="Source_20_Text"><text:span text:style-name="T785">closure:</text:span></text:span></text:p>
      <text:p text:style-name="P569"><text:span text:style-name="Source_20_Text"><text:span text:style-name="T799">-&gt; $a, $b { $b / $a }</text:span></text:span></text:p>
      <text:p text:style-name="P569"><text:span text:style-name="Source_20_Text"><text:span text:style-name="T799"/></text:span></text:p>
      <text:p text:style-name="P396">3.<text:span text:style-name="T888">5 </text:span><text:span text:style-name="T172">All, </text:span><text:span text:style-name="T192">any</text:span></text:p>
      <text:p text:style-name="P383"><text:span text:style-name="T172"><text:s text:c="5"/></text:span><text:span text:style-name="T888">Если перед коллекцией поставить слово (модификатор) </text:span><text:span text:style-name="T39">all</text:span><text:span text:style-name="T172">, </text:span><text:span text:style-name="T888">получим структуру, автоматически организующую циклы. Посмотрим на примерах, как её можно применять.</text:span></text:p>
      <text:p text:style-name="P430">my $x = all(5, 2, 8, 4, 3, 9);</text:p>
      <text:p text:style-name="P384">Каков же тип переменной <text:span text:style-name="T7">$x</text:span><text:span text:style-name="T5">?</text:span></text:p>
      <text:p text:style-name="P384"><text:span text:style-name="T5">$</text:span><text:span text:style-name="T7">x.WHAT; → (Junction)</text:span><text:span text:style-name="T5"> <text:s/>- </text:span>(переводится «соединение»)</text:p>
      <text:p text:style-name="P384">Применим <text:span text:style-name="T40">$x</text:span><text:span text:style-name="T5"> </text:span>в каком-нибудь цикле, например:</text:p>
      <text:p text:style-name="P430">my $y = 5 &gt; $x; →<text:span text:style-name="T5"> </text:span>all(False, True, False, True, True, False)</text:p>
      <text:p text:style-name="P385">На каждой итерации элемент списка проверяется на условие (<text:span text:style-name="T7">&lt; 5</text:span>)<text:span text:style-name="T5">. </text:span>Как видим, результат <text:span text:style-name="T266">$y</text:span> тоже имеет тип <text:span text:style-name="T39">Junction</text:span><text:span text:style-name="T172">.</text:span></text:p>
      <text:p text:style-name="P385"><text:span text:style-name="T172"><text:s text:c="5"/></text:span>Таким образом, модификатор <text:span text:style-name="T5">all </text:span>позволяет автоматически создавать циклы, в которых над элементами списка можно выполнять нужные действия. Фактически <text:span text:style-name="T5">all </text:span>тоже является итератором с предельно простым синтаксисом. Ещё один пример:</text:p>
      <text:p text:style-name="P430">my $y = $x ** 2;</text:p>
      <text:p text:style-name="P430">say $y; →<text:span text:style-name="T5"> </text:span>all(25, 4, 64, 16, 9, 81)</text:p>
      <text:p text:style-name="P385"><text:s text:c="5"/>Чтобы иметь возможность извлечь элементы из переменной <text:span text:style-name="T7">$y</text:span><text:span text:style-name="T116">,</text:span><text:span text:style-name="T5"> </text:span>имеющей тип <text:span text:style-name="T172">Junction, </text:span>надо превратить её в список. Для этого можно воспользоваться тем, что такие структуры применимы в цикле <text:span text:style-name="T7">for</text:span><text:span text:style-name="T5">:</text:span></text:p>
      <text:p text:style-name="P469">my @a = [];</text:p>
      <text:p text:style-name="P469">for $y { @a.push($_); }</text:p>
      <text:p text:style-name="P469"><text:soft-page-break/>say @a; → [25 4 64 16 9 81]</text:p>
      <text:p text:style-name="P385">Здесь в цикле <text:span text:style-name="T5">for </text:span>к пустому списку добавляются элементы из структуры <text:span text:style-name="T5">$y </text:span>с помощью метода <text:span text:style-name="T5">push. </text:span>Можно было бы всё сделать сразу и не вводить переменную <text:span text:style-name="T5">$y</text:span>:</text:p>
      <text:p text:style-name="P469">my @a = [];</text:p>
      <text:p text:style-name="P469">for $x**2 { @a.push($_); }</text:p>
      <text:p text:style-name="P469">say @a; → [25 4 64 16 9 81]</text:p>
      <text:p text:style-name="P385"><text:span text:style-name="T5"><text:s text:c="5"/></text:span><text:span text:style-name="T890">В примере всего лишь элементы возводятся в квадрат, но можно использовать и более сложные выражения. Например, можно организовывать вложенные циклы:</text:span></text:p>
      <text:p text:style-name="P431">my $x = all(1, 2, 3);</text:p>
      <text:p text:style-name="P431">my $y = $x + $x; →<text:span text:style-name="T5"> </text:span>all(all(2, 3, 4), all(3, 4, 5), all(4, 5, 6))</text:p>
      <text:p text:style-name="P386">Нетрудно разобраться, что тут вычисляется.</text:p>
      <text:p text:style-name="P391"><text:s text:c="5"/>Модификатор <text:span text:style-name="T5">all </text:span>можно с таким же успехом применять и к коллекциям других видов, например, к <text:span text:style-name="T5">hash. </text:span>Примеры нетрудно придумать. <text:span text:style-name="T889">Существуют и другие виды подобных модификаторов, организующих </text:span><text:span text:style-name="T190">Junction,</text:span><text:span text:style-name="T889"> например модификатор </text:span><text:span text:style-name="T48">any</text:span><text:span text:style-name="T889">. Посмотрим на такой пример:</text:span></text:p>
      <text:p text:style-name="P438">my @a =3,2,7,3,4,3;</text:p>
      <text:p text:style-name="P438">my $<text:span text:style-name="T5">b</text:span> = do if $x == any @a -&gt; $i { $i; }</text:p>
      <text:p text:style-name="P438">say $<text:span text:style-name="T5">b</text:span>; →<text:span text:style-name="T5"> </text:span>any(True, False, False, True, False, True)</text:p>
      <text:p text:style-name="P392"><text:s text:c="5"/>Отметим ещё, что следующие два определения эквивалентны:</text:p>
      <text:p text:style-name="P472">$x = any(1, 2, 3);</text:p>
      <text:p text:style-name="P472">$x = 1 | 2 | 3;</text:p>
      <text:p text:style-name="P390"/>
      <text:p text:style-name="P485">3.<text:span text:style-name="T201">6</text:span> <text:span text:style-name="T201">Оператор </text:span>for <text:span text:style-name="T201">в роли итератора</text:span></text:p>
      <text:p text:style-name="P485"><text:span text:style-name="T234"><text:s text:c="5"/>Итератор можно создать с помощью цикла </text:span><text:span text:style-name="T296">for, </text:span><text:span text:style-name="T234">используя такой синтаксис:</text:span></text:p>
      <text:p text:style-name="P470"><text:span text:style-name="T201">.</text:span>m() for @a</text:p>
      <text:p text:style-name="P402"><text:span text:style-name="T296">Здесь </text:span><text:span text:style-name="T52">m</text:span><text:span text:style-name="T94"> – </text:span><text:span text:style-name="T296">некоторый метод, а </text:span><text:span text:style-name="T52">@a</text:span><text:span text:style-name="T94"> – </text:span><text:span text:style-name="T296">заданный список. В такой форме оператор </text:span><text:span text:style-name="T94">for </text:span><text:span text:style-name="T296">вызывает метод </text:span><text:span text:style-name="T94">m </text:span><text:span text:style-name="T296">для каждого элемента списка </text:span><text:span text:style-name="T94">@a. </text:span><text:span text:style-name="T296">Посмотрим на конкретный пример:</text:span></text:p>
      <text:p text:style-name="P432">my @a = 1, 2, 3, 4, 5;</text:p>
      <text:p text:style-name="P432">my @b = [];</text:p>
      <text:p text:style-name="P432">my &amp;f = { $_ ** 2; }</text:p>
      <text:p text:style-name="P432">push @b, .&amp;f() for @a;</text:p>
      <text:p text:style-name="P432">say @b; →<text:span text:style-name="T5"> </text:span>[1 4 9 16 25]</text:p>
      <text:p text:style-name="P402"><text:soft-page-break/><text:span text:style-name="T296"><text:s text:c="5"/>В роли метода использована функция </text:span><text:span text:style-name="T52">&amp;f</text:span><text:span text:style-name="T94">, </text:span><text:span text:style-name="T296">созданная с помощью </text:span><text:span text:style-name="T94">closure. </text:span><text:span text:style-name="T296">С помощью метода </text:span><text:span text:style-name="T52">push</text:span><text:span text:style-name="T94"> </text:span><text:span text:style-name="T296">мы заталкиваем результат очередной итерации в пустой первоначально список </text:span><text:span text:style-name="T52">@b</text:span><text:span text:style-name="T94">.</text:span></text:p>
      <text:p text:style-name="P402"><text:span text:style-name="T94"><text:s text:c="5"/></text:span><text:span text:style-name="T325">Оператор </text:span><text:span text:style-name="T108">for </text:span><text:span text:style-name="T325">можно совместить с оператором вывода </text:span><text:span text:style-name="T108">print </text:span><text:span text:style-name="T325">или </text:span><text:span text:style-name="T108">say:</text:span></text:p>
      <text:p text:style-name="P471">my @a = &lt;москва ленинград киев донецк&gt;;</text:p>
      <text:p text:style-name="P471">.say for @a; → </text:p>
      <text:p text:style-name="P471"><text:s text:c="3"/>москва</text:p>
      <text:p text:style-name="P471"><text:s text:c="3"/>ленинград</text:p>
      <text:p text:style-name="P471"><text:s text:c="3"/>киев</text:p>
      <text:p text:style-name="P471"><text:s text:c="3"/>донецк</text:p>
      <text:p text:style-name="P389">Сделаем первые буквы заглавными:</text:p>
      <text:p text:style-name="P435">.say for map {.tc}, @a;</text:p>
      <text:p text:style-name="P403"><text:span text:style-name="T296">Сначала применяем итератор </text:span><text:span text:style-name="T289">map</text:span><text:span text:style-name="T296">, который с помощью встроенного метода <text:s/></text:span><text:span text:style-name="T289">tc</text:span><text:span text:style-name="T296"> делает первые буквы элементов массива </text:span><text:span text:style-name="T52">@a</text:span><text:span text:style-name="T94"> </text:span><text:span text:style-name="T296">заглавными. Напоминаю, что блок </text:span><text:span text:style-name="T289">{.tc}</text:span><text:span text:style-name="T296"> эквивалент </text:span><text:span text:style-name="T289">{$_.tc}</text:span><text:span text:style-name="T296">; в таком варианте переменная </text:span><text:span text:style-name="T289">$_</text:span><text:span text:style-name="T296"> подразумевается по умолчанию.</text:span></text:p>
      <text:p text:style-name="P403"><text:span text:style-name="T296"><text:s text:c="5"/></text:span><text:span text:style-name="T109">Perl6 </text:span><text:span text:style-name="T326">имеет и другие итераторы, например:</text:span></text:p>
      <text:p text:style-name="P436">my @a = 1,2,3,4,5; →<text:span text:style-name="T5"> </text:span>15</text:p>
      <text:p text:style-name="P436">my $s = reduce -&gt; $a, $b { $a + $b }, @a; →<text:span text:style-name="T5"> </text:span>15</text:p>
      <text:p text:style-name="P404"><text:span text:style-name="T296">Итератор <text:s/></text:span><text:span text:style-name="T289">reduce</text:span><text:span text:style-name="T296"> принимает </text:span><text:span text:style-name="T94">closure</text:span><text:span text:style-name="T296"> и список. В </text:span><text:span text:style-name="T94">closure</text:span><text:span text:style-name="T296"> указывается, какие действия надо выполнить над элементами списка. Кстати, </text:span><text:span text:style-name="T327">для краткости </text:span><text:span text:style-name="T296">можно использовать так называемые </text:span><text:span text:style-name="T94">placeholder </text:span><text:span text:style-name="T296">при следующем синтаксисе:</text:span></text:p>
      <text:p text:style-name="P436">my $s = reduce { $^a + $^b }, @a; →<text:span text:style-name="T5"> </text:span>15</text:p>
      <text:p text:style-name="P405"><text:span text:style-name="T296">Эти </text:span><text:span text:style-name="T94">placeholder </text:span><text:span text:style-name="T327">(</text:span><text:span text:style-name="T296">$^a и $^b</text:span><text:span text:style-name="T327">)</text:span><text:span text:style-name="T296"> трактуются, как элемент</text:span><text:span text:style-name="T327">ы</text:span><text:span text:style-name="T296"> списка, </text:span><text:span text:style-name="T327">порядок их следования определяется порядком букв (</text:span><text:span text:style-name="T110">a </text:span><text:span text:style-name="T327">и </text:span><text:span text:style-name="T110">b</text:span><text:span text:style-name="T327">) в алфавите.</text:span></text:p>
      <text:p text:style-name="P437">my $s = reduce { $^a * $^b }, @a; →<text:span text:style-name="T5"> </text:span>120</text:p>
      <text:p text:style-name="P437"><text:span text:style-name="T340">Итератор <text:s/></text:span>grep<text:span text:style-name="T340"> позволяет фильтровать элементы списка по заданному условию:</text:span></text:p>
      <text:p text:style-name="P437">my @evens = grep { $_ %% 2 }, @a; →<text:span text:style-name="T5"> </text:span>[2 4]</text:p>
      <text:p text:style-name="P402"><text:span text:style-name="T94"><text:s text:c="5"/></text:span><text:span text:style-name="T323">На примере итераторов видим, что в </text:span><text:span text:style-name="T106">Perl6 </text:span><text:span text:style-name="T323">любое действие можно выполнить многими способами, иногда даже кажется, что количество таких способов прямо-таки бесконечно.</text:span></text:p>
      <text:p text:style-name="P365"/>
      <text:p text:style-name="P401">3.<text:span text:style-name="T894">7</text:span> Каррирование функций (уменьшение их арности)</text:p>
      <text:p text:style-name="P461"><text:span text:style-name="T209"><text:s text:c="5"/>Каррирование — это когда, например, функция двух переменных (её арность равна 2) трансформируется в функцию одного переменного (с арностью, равной 1). По смыслу приём каррирования </text:span><text:soft-page-break/><text:span text:style-name="T209">очень прост: значение одного переменного (а может быть и нескольких для функций многих переменных) фиксируется, то-есть этому переменному присваивается значение. В </text:span><text:span text:style-name="T340">Perl6 </text:span><text:span text:style-name="T209">каррирование выполняется легко и естественным образом. Покажем на примере:</text:span></text:p>
      <text:p text:style-name="P427">sub f($x, $y) { $x * $y }</text:p>
      <text:p text:style-name="P461"><text:span text:style-name="T209">Здесь </text:span>f<text:span text:style-name="T340"> – </text:span><text:span text:style-name="T209">функция двух переменных.</text:span></text:p>
      <text:p text:style-name="P461">f<text:span text:style-name="T201">(2, 3); →</text:span> <text:span text:style-name="T201">6</text:span><text:span text:style-name="T209"> </text:span></text:p>
      <text:p text:style-name="P461"><text:span text:style-name="T340"><text:s text:c="5"/></text:span><text:span text:style-name="T209">Присвоим оному аргументу конкретное значение, например, пусть переменная </text:span>$y<text:span text:style-name="T340"> </text:span><text:span text:style-name="T209">будет равна </text:span><text:span text:style-name="T201">5</text:span><text:span text:style-name="T209">. Для получившейся при этом функции одного переменного примем идентификатор </text:span>g<text:span text:style-name="T340">. </text:span><text:span text:style-name="T209">Тогда каррирование можно выполнить, например, так:</text:span></text:p>
      <text:p text:style-name="P461"><text:span text:style-name="T209">s</text:span><text:span text:style-name="T201">ub g($x) { f($x, 5) }</text:span></text:p>
      <text:p text:style-name="P461"><text:span text:style-name="T201">g(3); →</text:span> <text:span text:style-name="T201">15</text:span></text:p>
      <text:p text:style-name="P461"><text:span text:style-name="T209">Вместо </text:span>$x<text:span text:style-name="T340"> </text:span><text:span text:style-name="T209">можно, конечно, использовать любой другой идентификатор:</text:span></text:p>
      <text:p text:style-name="P427">sub g($a) { f($a, 5) }</text:p>
      <text:p text:style-name="P461"><text:span text:style-name="T201">g 3; →</text:span> <text:span text:style-name="T201">15</text:span><text:span text:style-name="T209"> <text:s/>- скобки, как обычно, можно опускать.</text:span></text:p>
      <text:p text:style-name="P461"><text:span text:style-name="T209"><text:s text:c="5"/>Каррирование можно выполнить и другими способами. Можно, в частности, использовать для этого </text:span><text:span text:style-name="T340">closure:</text:span></text:p>
      <text:p text:style-name="P461">my &amp;g = -&gt; $t { f($t, 5) }</text:p>
      <text:p text:style-name="P461">g 4; → 20</text:p>
      <text:p text:style-name="P461"><text:span text:style-name="T340"><text:s text:c="5"/></text:span><text:span text:style-name="T209">Каррировать можно встроенные функции и методы; в частности, арифметические операции:</text:span></text:p>
      <text:p text:style-name="P427">sub f($x) { $x + 7 }</text:p>
      <text:p text:style-name="P461"><text:span text:style-name="T201">f 2; →</text:span> <text:span text:style-name="T201">9</text:span></text:p>
      <text:p text:style-name="P461"><text:span text:style-name="T209">Эта функция </text:span>f<text:span text:style-name="T340"> </text:span><text:span text:style-name="T209">всегда будет прибавлять число </text:span><text:span text:style-name="T201">7</text:span><text:span text:style-name="T209"> к своему аргументу.</text:span></text:p>
      <text:p text:style-name="P461"><text:span text:style-name="T209"><text:s text:c="5"/>Применим </text:span><text:span text:style-name="T340">closure:</text:span></text:p>
      <text:p text:style-name="P427">my &amp;f = { $_ +7 }</text:p>
      <text:p text:style-name="P461"><text:span text:style-name="T201">f 4; →</text:span> <text:span text:style-name="T201">11</text:span></text:p>
      <text:p text:style-name="P462"><text:span text:style-name="T209">Тут мы </text:span><text:span text:style-name="T214">использовали</text:span><text:span text:style-name="T209"> </text:span><text:span text:style-name="Source_20_Text"><text:span text:style-name="T784">topic variable, </text:span></text:span><text:span text:style-name="Source_20_Text"><text:span text:style-name="T800">что </text:span></text:span><text:span text:style-name="Source_20_Text"><text:span text:style-name="T801">всегда </text:span></text:span><text:span text:style-name="Source_20_Text"><text:span text:style-name="T800">делает код компактнее.</text:span></text:span></text:p>
      <text:p text:style-name="P462"><text:span text:style-name="Source_20_Text"><text:span text:style-name="T800"><text:s text:c="5"/></text:span></text:span><text:span text:style-name="Source_20_Text"><text:span text:style-name="T803">Ещё проще в такой ситуации использовать знак </text:span></text:span><text:span text:style-name="Source_20_Text"><text:span text:style-name="T812">(*)</text:span></text:span><text:span text:style-name="Source_20_Text"><text:span text:style-name="T785"> </text:span></text:span><text:span text:style-name="Source_20_Text"><text:span text:style-name="T803">в значении «всякий», «любой» </text:span></text:span><text:span text:style-name="Source_20_Text"><text:span text:style-name="T788">(</text:span></text:span><text:span text:style-name="Source_20_Text"><text:span text:style-name="T807">обычно называют </text:span></text:span><text:span text:style-name="Source_20_Text"><text:span text:style-name="T788">placeeholder</text:span></text:span><text:span text:style-name="Source_20_Text"><text:span text:style-name="T807">)</text:span></text:span><text:span text:style-name="Source_20_Text"><text:span text:style-name="T803">:</text:span></text:span></text:p>
      <text:p text:style-name="P463"><text:span text:style-name="Source_20_Text"><text:span text:style-name="T808">my $x = * / 2;</text:span></text:span></text:p>
      <text:p text:style-name="P463"><text:span text:style-name="Source_20_Text"><text:span text:style-name="T803">На самом деле </text:span></text:span><text:span text:style-name="Source_20_Text"><text:span text:style-name="T812">$x </text:span></text:span><text:span text:style-name="Source_20_Text"><text:span text:style-name="T803">в этом случае можно <text:s/>использовать, как функцию одного переменного:</text:span></text:span></text:p>
      <text:p text:style-name="P463"><text:span text:style-name="Source_20_Text"><text:span text:style-name="T808">$x(4); →</text:span></text:span><text:span text:style-name="Source_20_Text"><text:span text:style-name="T812"> </text:span></text:span><text:span text:style-name="Source_20_Text"><text:span text:style-name="T808">2</text:span></text:span></text:p>
      <text:p text:style-name="P463"><text:span text:style-name="Source_20_Text"><text:span text:style-name="T808">$x(7); →</text:span></text:span><text:span text:style-name="Source_20_Text"><text:span text:style-name="T812"> </text:span></text:span><text:span text:style-name="Source_20_Text"><text:span text:style-name="T808">3.5</text:span></text:span></text:p>
      <text:p text:style-name="P463"><text:soft-page-break/><text:span text:style-name="Source_20_Text"><text:span text:style-name="T803">В такой ситуации аргумент должен быть в круглых скобках, указывающих, что переменная используется в роли функции. Но можно опустить и </text:span></text:span><text:span text:style-name="Source_20_Text"><text:span text:style-name="T785">sigil </text:span></text:span><text:span text:style-name="Source_20_Text"><text:span text:style-name="T803">и скобки:</text:span></text:span></text:p>
      <text:p text:style-name="P463"><text:span text:style-name="Source_20_Text"><text:span text:style-name="T812">x 9; → 4.5</text:span></text:span></text:p>
      <text:p text:style-name="P463"><text:span text:style-name="Source_20_Text"><text:span text:style-name="T803">Можно, конечно, использовать </text:span></text:span><text:span text:style-name="Source_20_Text"><text:span text:style-name="T785">sigil &amp;, </text:span></text:span><text:span text:style-name="Source_20_Text"><text:span text:style-name="T803">что в данном случае ничего не меняет:</text:span></text:span></text:p>
      <text:p text:style-name="P463"><text:span text:style-name="Source_20_Text"><text:span text:style-name="T808">my &amp;x = */2;</text:span></text:span></text:p>
      <text:p text:style-name="P464"><text:span text:style-name="Source_20_Text"><text:span text:style-name="T803"><text:s text:c="5"/></text:span></text:span><text:span text:style-name="Source_20_Text"><text:span text:style-name="T804">Для каррирования функций есть также специальный метод </text:span></text:span><text:span text:style-name="Source_20_Text"><text:span text:style-name="T809">assuming</text:span></text:span><text:span text:style-name="Source_20_Text"><text:span text:style-name="T804">. Покажем на примере:</text:span></text:span></text:p>
      <text:p text:style-name="P464"><text:span text:style-name="Source_20_Text"><text:span text:style-name="T809">sub f($x, $y) { $x ** $y; }</text:span></text:span></text:p>
      <text:p text:style-name="P464"><text:span text:style-name="Source_20_Text"><text:span text:style-name="T809">my &amp;g = &amp;f.assuming(2);</text:span></text:span></text:p>
      <text:p text:style-name="P464"><text:span text:style-name="Source_20_Text"><text:span text:style-name="T809">say g(3); →</text:span></text:span><text:span text:style-name="Source_20_Text"><text:span text:style-name="T814"> 8</text:span></text:span></text:p>
      <text:p text:style-name="P465"><text:span text:style-name="Source_20_Text"><text:span text:style-name="T804">К функци двух переменных </text:span></text:span><text:span text:style-name="Source_20_Text"><text:span text:style-name="T786">f </text:span></text:span><text:span text:style-name="Source_20_Text"><text:span text:style-name="T804">применяется метод <text:s/>assuming, который принимает один аргумент, понижая арность функции. Из результата (8) видно, что метод <text:s/>assuming фиксирует первый аргумент функции. </text:span></text:span><text:span text:style-name="Source_20_Text"><text:span text:style-name="T805">Метод <text:s/></text:span></text:span><text:span text:style-name="Source_20_Text"><text:span text:style-name="T804">assuming </text:span></text:span><text:span text:style-name="Source_20_Text"><text:span text:style-name="T805">может принимать аргументы в количестве больше одного, например:</text:span></text:span></text:p>
      <text:p text:style-name="P465"><text:span text:style-name="Source_20_Text"><text:span text:style-name="T810">sub f($x, $y, $z) { $x ** $y + $z; }</text:span></text:span></text:p>
      <text:p text:style-name="P465"><text:span text:style-name="Source_20_Text"><text:span text:style-name="T810">my &amp;g = &amp;f.assuming(2,3);</text:span></text:span></text:p>
      <text:p text:style-name="P465"><text:span text:style-name="Source_20_Text"><text:span text:style-name="T810">say g(4);</text:span></text:span></text:p>
      <text:p text:style-name="P465"><text:span text:style-name="Source_20_Text"><text:span text:style-name="T805"><text:s text:c="5"/></text:span></text:span><text:span text:style-name="Source_20_Text"><text:span text:style-name="T806">Фиксируемые аргументы можно сделать именованными:</text:span></text:span></text:p>
      <text:p text:style-name="P466"><text:span text:style-name="Source_20_Text"><text:span text:style-name="T811">sub f($x, $y, :$z) { $x ** $y + $z; }</text:span></text:span></text:p>
      <text:p text:style-name="P466"><text:span text:style-name="Source_20_Text"><text:span text:style-name="T811">my &amp;g = &amp;f.assuming(z =&gt; 5);</text:span></text:span></text:p>
      <text:p text:style-name="P466"><text:span text:style-name="Source_20_Text"><text:span text:style-name="T811">say g(2, 3); →</text:span></text:span><text:span text:style-name="Source_20_Text"><text:span text:style-name="T815"> 13</text:span></text:span></text:p>
      <text:p text:style-name="P466"><text:span text:style-name="Source_20_Text"><text:span text:style-name="T787"><text:s text:c="5"/></text:span></text:span><text:span text:style-name="Source_20_Text"><text:span text:style-name="T806">Каррировать можно и встроенные функции. Например функция <text:s/></text:span></text:span><text:span text:style-name="Source_20_Text"><text:span text:style-name="T815">substr</text:span></text:span><text:span text:style-name="Source_20_Text"><text:span text:style-name="T787"> </text:span></text:span><text:span text:style-name="Source_20_Text"><text:span text:style-name="T806">принимает три аргумента: заданную строку текста, номер начальной позиции для извлекаемой подстроки и количество символов в подстроке. С помощью метода <text:s/></text:span></text:span><text:span text:style-name="Source_20_Text"><text:span text:style-name="T804">assuming </text:span></text:span><text:span text:style-name="Source_20_Text"><text:span text:style-name="T806">фиксируем первые два аргумента. Теперь изменяя третий аргумент можем извлекать разные подстроки:</text:span></text:span></text:p>
      <text:p text:style-name="P466"><text:span text:style-name="Source_20_Text"><text:span text:style-name="T815">my $s = "Жили-были старик со старухой";</text:span></text:span></text:p>
      <text:p text:style-name="P466"><text:span text:style-name="Source_20_Text"><text:span text:style-name="T815">my &amp;f = &amp;substr.assuming($s, 0);</text:span></text:span></text:p>
      <text:p text:style-name="P466"><text:span text:style-name="Source_20_Text"><text:span text:style-name="T815">say &amp;f($_) for 9, 16, 19, 28; → </text:span></text:span></text:p>
      <text:p text:style-name="P466"><text:span text:style-name="Source_20_Text"><text:span text:style-name="T815"><text:s text:c="5"/>Жили-были</text:span></text:span></text:p>
      <text:p text:style-name="P466"><text:span text:style-name="Source_20_Text"><text:span text:style-name="T815"><text:s text:c="5"/>Жили-были старик</text:span></text:span></text:p>
      <text:p text:style-name="P466"><text:span text:style-name="Source_20_Text"><text:span text:style-name="T815"><text:s text:c="5"/>Жили-были старик со</text:span></text:span></text:p>
      <text:p text:style-name="P466"><text:span text:style-name="Source_20_Text"><text:span text:style-name="T815"><text:s text:c="4"/>Жили-были старик со старухой</text:span></text:span></text:p>
      <text:p text:style-name="P462"><text:soft-page-break/><text:span text:style-name="Source_20_Text"><text:span text:style-name="T800"><text:s text:c="5"/></text:span></text:span><text:span text:style-name="Source_20_Text"><text:span text:style-name="T802">Незамысловатый приём каррирования полезен и часто применяется в функциональном программировании.</text:span></text:span></text:p>
      <text:p text:style-name="P364"/>
      <text:p text:style-name="P487"><text:span text:style-name="T844">4</text:span>. <text:span text:style-name="T844">О типах</text:span></text:p>
      <text:p text:style-name="P487"/>
      <text:p text:style-name="P395"><text:span text:style-name="T296"><text:s text:c="5"/></text:span><text:span text:style-name="T103">Perl6 </text:span><text:span text:style-name="T311">имеет динамическую типизацию — тип переменных выводится из контекста на этапе </text:span><text:span text:style-name="T103">runtime. </text:span><text:span text:style-name="T311">Выше уже указывалось, что тип переменных можно также задавать принудительно и тогда тип контролируется на этапе компиляции, как в языках со статической типизацией. Кроме базовых типов, с которыми мы имели дело до сих пор, </text:span><text:span text:style-name="T103">Perl6 </text:span><text:span text:style-name="T311">позволяет создавать свои собственные. Основные средства для создания типов </text:span><text:span text:style-name="T103">class </text:span><text:span text:style-name="T311">и </text:span><text:span text:style-name="T103">role, </text:span><text:span text:style-name="T312">мы</text:span><text:span text:style-name="T311"> с этими понятиями познакомимся позже, когда будем рассматривать объектно-ориентированное программирование. Есть также и другие средства создания и модификации типов, о которых поговорим сейчас.</text:span></text:p>
      <text:p text:style-name="P366"/>
      <text:p text:style-name="P397"><text:span text:style-name="T842">4.</text:span>1 Подтипы</text:p>
      <text:p text:style-name="P395"><text:span text:style-name="T311"><text:s text:c="5"/>Оператор </text:span><text:span text:style-name="T60">subset</text:span><text:span text:style-name="T103"> </text:span><text:span text:style-name="T311">(с двумя дополнительными ключевыми словами: </text:span><text:span text:style-name="T60">of</text:span><text:span text:style-name="T103"> </text:span><text:span text:style-name="T311">и </text:span><text:span text:style-name="T60">where</text:span><text:span text:style-name="T103">) <text:s/></text:span><text:span text:style-name="T311">позволяет для любого типа создавать подтипы </text:span><text:span text:style-name="T103">(subtype), </text:span><text:span text:style-name="T311">применяемые для дополнительных проверок. Например, для типа целых чисел </text:span><text:span text:style-name="T60">Int</text:span><text:span text:style-name="T103"> </text:span><text:span text:style-name="T311">можно создать подтип чётных чисел, который можно назвать, скажем, </text:span><text:span text:style-name="T60">Even</text:span><text:span text:style-name="T103">:</text:span></text:p>
      <text:p text:style-name="P454">subset Even of Int where * %% 2;</text:p>
      <text:p text:style-name="P397"><text:span text:style-name="T311">З</text:span><text:span text:style-name="T296">нак звёздочки здесь означает любое значение, а операция </text:span><text:span text:style-name="T52">(%%)</text:span><text:span text:style-name="T94"> </text:span><text:span text:style-name="T296">возвращает </text:span><text:span text:style-name="T94">True, </text:span><text:span text:style-name="T296">если деление без остатка; мы с этим синтаксисом уже знакомы.</text:span></text:p>
      <text:p text:style-name="P397"><text:span text:style-name="T311">И</text:span><text:span text:style-name="T296">нициируем переменную чётным числом:</text:span></text:p>
      <text:p text:style-name="P422">my $x = 6;</text:p>
      <text:p text:style-name="P397"><text:span text:style-name="T296">Теперь проверим с помощью операции </text:span><text:span text:style-name="T52">(~~)</text:span><text:span text:style-name="T94"> </text:span><text:span text:style-name="T296">тип переменной </text:span><text:span text:style-name="T52">$x</text:span><text:span text:style-name="T94">:</text:span></text:p>
      <text:p text:style-name="P455">$x ~~ Even; → True</text:p>
      <text:p text:style-name="P397"><text:span text:style-name="T296">Да, переменная </text:span><text:span text:style-name="T52">$x</text:span><text:span text:style-name="T94"> </text:span><text:span text:style-name="T296">имеет тип </text:span><text:span text:style-name="T52">Even</text:span><text:span text:style-name="T94">. </text:span><text:span text:style-name="T296">А относится ли она к типу </text:span><text:span text:style-name="T52">Int</text:span><text:span text:style-name="T94">?</text:span></text:p>
      <text:p text:style-name="P455">$x ~~ Int; → True</text:p>
      <text:p text:style-name="P397"><text:span text:style-name="T296">Да, относится, поскольку тип </text:span><text:span text:style-name="T52">Even</text:span><text:span text:style-name="T94"> </text:span><text:span text:style-name="T296">является подтипом </text:span><text:span text:style-name="T52">Int</text:span><text:span text:style-name="T94">. </text:span><text:span text:style-name="T296">Возьмём теперь нечётное число:</text:span></text:p>
      <text:p text:style-name="P422">my $y = 7;</text:p>
      <text:p text:style-name="P367">Проверим:</text:p>
      <text:p text:style-name="P422">$y ~~ Even; →<text:span text:style-name="T5"> </text:span>False</text:p>
      <text:p text:style-name="P397"><text:soft-page-break/><text:span text:style-name="T296">Переменная</text:span><text:span text:style-name="T289"> </text:span><text:span text:style-name="T52">$y</text:span><text:span text:style-name="T94"> </text:span><text:span text:style-name="T296">не относится к подтипу </text:span><text:span text:style-name="T52">Even</text:span><text:span text:style-name="T94">.</text:span></text:p>
      <text:p text:style-name="P397"><text:span text:style-name="T94"><text:s text:c="5"/></text:span><text:span text:style-name="T296">Названия подтипов могут быть любыми, в том числе и на кириллице:</text:span></text:p>
      <text:p text:style-name="P454">subset Чёт of Int where * %% 2;</text:p>
      <text:p text:style-name="P397"><text:span text:style-name="T103"><text:s text:c="5"/></text:span><text:span text:style-name="T296">Указывать подтип можно, например, для аргументов функций, как обычно:</text:span></text:p>
      <text:p text:style-name="P422">sub f(Even $x) <text:s/>{</text:p>
      <text:p text:style-name="P422"><text:tab/>say "Чётное число = $x";</text:p>
      <text:p text:style-name="P422">}</text:p>
      <text:p text:style-name="P422">f(4); →<text:span text:style-name="T5"> Чётное число = 4</text:span></text:p>
      <text:p text:style-name="P397"><text:span text:style-name="T296">Нечётное число не может быть аргументом функции </text:span><text:span text:style-name="T52">f</text:span><text:span text:style-name="T94">:</text:span></text:p>
      <text:p text:style-name="P397"><text:span text:style-name="T289">f(5);</text:span><text:span text:style-name="T296"> →</text:span><text:span text:style-name="T94"> Constraint type check failed for parameter '$x'</text:span></text:p>
      <text:p text:style-name="P367">Компилятор выдаёт сообщение об ошибке.</text:p>
      <text:p text:style-name="P368"><text:s text:c="5"/><text:span text:style-name="T870">Метод <text:s/></text:span><text:span text:style-name="T282">WHAT</text:span><text:span text:style-name="T870"> (почему-то его имя пишется заглавными буквами) позволяет узнать тип объекта:</text:span></text:p>
      <text:p text:style-name="P428">my $x = 'Ruby';</text:p>
      <text:p text:style-name="P428">$x.WHAT; →<text:span text:style-name="T5"> </text:span>(Str)</text:p>
      <text:p text:style-name="P367"/>
      <text:p text:style-name="P397">4.2 <text:span text:style-name="T5">Multi – </text:span>функции</text:p>
      <text:p text:style-name="P367"><text:s text:c="5"/><text:span text:style-name="T845">Как мы уже знаем, тип аргумента функции можно не указывать и тогда он считается неопределённым </text:span><text:span text:style-name="T26">(Any)</text:span><text:span text:style-name="T148"> </text:span><text:span text:style-name="T845">и функция может принимать значение любого типа. Можно тип указать, и тогда функция может принимать только значение этого типа:</text:span></text:p>
      <text:p text:style-name="P456">sub f(Str $a) { say "String: $a"; }</text:p>
      <text:p text:style-name="P456">f('Hello'); → String: Hello</text:p>
      <text:p text:style-name="P457">f(2.5); <text:s/>- <text:span text:style-name="T201">ошибка</text:span></text:p>
      <text:p text:style-name="P479"><text:s text:c="5"/><text:span text:style-name="T201">Иногда бывает необходимо, чтобы функция могла принимать значения </text:span><text:span text:style-name="T250">разных</text:span><text:span text:style-name="T201"> (двух, трёх </text:span><text:span text:style-name="T252">и больше</text:span><text:span text:style-name="T201">) типов </text:span><text:span text:style-name="T252">или разное количество аргументов</text:span><text:span text:style-name="T201">. Такие функции можно создавать с помощью ключевого слова </text:span><text:span text:style-name="T266">multi</text:span>. <text:span text:style-name="T201">Посмотрим на конкретный пример:</text:span></text:p>
      <text:p text:style-name="P423">multi f(Real $x) <text:s/>{</text:p>
      <text:p text:style-name="P423"><text:tab/>my $y = $x ** 2;</text:p>
      <text:p text:style-name="P423"><text:tab/>say "Результат число: $y";</text:p>
      <text:p text:style-name="P423">}</text:p>
      <text:p text:style-name="P423">multi f(Str $x) <text:s/>{</text:p>
      <text:p text:style-name="P423"><text:tab/>if $x ~~ / &lt;[aeiou]&gt; / {</text:p>
      <text:p text:style-name="P423"><text:tab/><text:tab/>say "Слово '$x' содержит гласные";</text:p>
      <text:p text:style-name="P424"><text:tab/>} <text:span text:style-name="T849">else { say "Гласных в слове '$x' нет"; }</text:span></text:p>
      <text:p text:style-name="P423"><text:soft-page-break/>}</text:p>
      <text:p text:style-name="P423">multi f(Int $x, Int $y) <text:s/>{</text:p>
      <text:p text:style-name="P423"><text:tab/>say "Сумма $x + $y равна {$x + $y}";</text:p>
      <text:p text:style-name="P423">}</text:p>
      <text:p text:style-name="P458"><text:span text:style-name="T201">f(5); →</text:span> <text:span text:style-name="T846">Результат число: 25</text:span></text:p>
      <text:p text:style-name="P459"><text:span text:style-name="T201">f('Hello'); →</text:span> Слово 'Hello' содержит гласные</text:p>
      <text:p text:style-name="P459">f(3, 9); → Сумма 3 + 9 равна 12</text:p>
      <text:p text:style-name="P460">f('CSV'); → Гласных в слове 'CSV' нет</text:p>
      <text:p text:style-name="P481"><text:s text:c="5"/><text:span text:style-name="T201">С ключевым словом </text:span><text:span text:style-name="T203">multi</text:span><text:span text:style-name="T201"> можно функцию с одним и тем же именем создавать несколько раз, изменяя тип и количество аргументов. Прелесть такой </text:span><text:span text:style-name="T252">техники</text:span><text:span text:style-name="T201"> в том, что передавая этой функции разные аргументы мы фактически выполняем разные функции с разными результатами. Выбор нужной функции происходит </text:span><text:span text:style-name="T251">автоматически </text:span><text:span text:style-name="T201">в результате анализа числа и типа аргументов. </text:span><text:span text:style-name="T250">В этом примере во второй </text:span><text:span text:style-name="T201">multi — </text:span><text:span text:style-name="T250">функции </text:span><text:span text:style-name="T279">f</text:span><text:span text:style-name="T846"> </text:span><text:span text:style-name="T250">использован анализ текста с помощью регулярного выражения, проверяющего, присутствуют ли в тексте гласные буквы. </text:span><text:span text:style-name="T253">О регулярных выражениях надо говорить отдельно.</text:span></text:p>
      <text:p text:style-name="P481"><text:span text:style-name="T250"><text:s text:c="5"/></text:span><text:span text:style-name="T850">Multi-</text:span><text:span text:style-name="T252">функции могут также принимать аргументы с дополнительными условиями. Для условия применяется ключевое слово </text:span><text:span text:style-name="T280">where</text:span><text:span text:style-name="T850">:</text:span></text:p>
      <text:p text:style-name="P457">multi g(Int $x where * %% 2) <text:s/>{</text:p>
      <text:p text:style-name="P457"><text:tab/>say $x/2;</text:p>
      <text:p text:style-name="P457">}</text:p>
      <text:p text:style-name="P457">g(8); → 4</text:p>
      <text:p text:style-name="P457">g(7); <text:s text:c="2"/>- <text:span text:style-name="T201">ошибка</text:span></text:p>
      <text:p text:style-name="P369">Согласно условию функция <text:span text:style-name="T7">g</text:span><text:span text:style-name="T5"> </text:span>может принимать в качестве аргумента только целые чётные числа. Если попытаться передать такой функции аргумент, не соответствующий заданному условию, генерируется ошибка. Условия могут быть самыми разными. Ещё пример:</text:p>
      <text:p text:style-name="P425">multi g(Int $x where 10 .. 50) <text:s/>{</text:p>
      <text:p text:style-name="P425"><text:tab/>say sqrt($x);</text:p>
      <text:p text:style-name="P425">}</text:p>
      <text:p text:style-name="P425">g(21); →<text:span text:style-name="T5"> 4.5825</text:span></text:p>
      <text:p text:style-name="P369">В этом примере передаваемое значение должно попадать в диапазон чисел <text:span text:style-name="T7">10 .. 50</text:span><text:span text:style-name="T5">. </text:span>Поскольку имя функции одно и тоже, то нужный вариант будет выбираться по анализу аргумента. Что получится, если <text:soft-page-break/>задать число, удовлетворяющее обоим условиям то-есть чётное и из нужного интервала:</text:p>
      <text:p text:style-name="P457">g(30); → 15</text:p>
      <text:p text:style-name="P369">В такой ситуации будет выполнена функция, объявленная первой, в чём можно убедиться, переставив функции местами. Число <text:span text:style-name="T266">21</text:span> попадает в интервал, но не является чётным, а потому здесь неопределённости нет.</text:p>
      <text:p text:style-name="P480"><text:span text:style-name="T266">g(5); </text:span><text:s text:c="2"/>- <text:span text:style-name="T201">ошибка, число не соответствует ни одному из двух условий.</text:span></text:p>
      <text:p text:style-name="P369"><text:s text:c="5"/>Если добавить ещё третью функ<text:span text:style-name="T871">ц</text:span>ию, <text:span text:style-name="T871">не имеющую условия для аргумента</text:span>:</text:p>
      <text:p text:style-name="P457">multi g($x) <text:s/>{</text:p>
      <text:p text:style-name="P497"><text:span text:style-name="T501"><text:tab/>say </text:span><text:span text:style-name="T851">"</text:span><text:span text:style-name="T505">Число не соответствует ни одному условию</text:span><text:span text:style-name="T501"> </text:span><text:span text:style-name="T853">"</text:span><text:span text:style-name="T852">;</text:span></text:p>
      <text:p text:style-name="P498">}</text:p>
      <text:p text:style-name="P441"><text:span text:style-name="T340">то она будет </text:span><text:span text:style-name="T353">выполняться, когда не удовлетворяются оба условия и, значит, ошибка генерироваться не будет.</text:span></text:p>
      <text:p text:style-name="P393"><text:s text:c="5"/>Иногда в условии можно вообще не использовать имя аргумента, например, при проверке типа:</text:p>
      <text:p text:style-name="P439">subset Even of Int where * %% 2;</text:p>
      <text:p text:style-name="P439">multi f(Even) {"Число чётное";}</text:p>
      <text:p text:style-name="P439">multi f($) {"Число нечётное";}</text:p>
      <text:p text:style-name="P439">say f(6); →<text:span text:style-name="T5"> Число чётное</text:span></text:p>
      <text:p text:style-name="P439">say f(7); →<text:span text:style-name="T5"> Число нечётное</text:span></text:p>
      <text:p text:style-name="P496"><text:span text:style-name="T507">В </text:span><text:span text:style-name="T506">этом примере вместо аргумента указан только проверяемый тип числа, тем не менее, функция принимает число и если оно чётное, выдаёт результат (в теле функции невозможно использовать само число, поскольку нет его имени). В альтернативном варианте вместо аргумента можно поставить только знак </text:span><text:span text:style-name="T499">$</text:span><text:span text:style-name="T495">, </text:span><text:span text:style-name="T506">который здесь будет трактоваться, как любое число.</text:span></text:p>
      <text:p text:style-name="P373"/>
      <text:p text:style-name="P488"><text:span text:style-name="T854">5</text:span>. <text:span text:style-name="T844">Объектно-ориентированное программирование</text:span></text:p>
      <text:p text:style-name="P398"/>
      <text:p text:style-name="P399">5.1 Классы</text:p>
      <text:p text:style-name="P372"><text:s text:c="5"/>В основном, классы в <text:span text:style-name="T5">Perl6 </text:span>по своей структуре соответствуют классам в других языках, например, в <text:span text:style-name="T5">Ruby. </text:span>Существенное отличие имеется только в синтаксисе. Как обычно, в общем случае класс содержит поля <text:span text:style-name="T858">(в документации </text:span><text:span text:style-name="T152">Perl6 </text:span><text:span text:style-name="T858">называют атрибутами, но не в названии суть)</text:span> и методы. Поля (переменные) объявляются с обязательным служебным словом <text:span text:style-name="T161">(</text:span><text:span text:style-name="T160">declarator</text:span><text:span text:style-name="T161">)</text:span> <text:span text:style-name="T7">has,</text:span><text:span text:style-name="T5"> </text:span><text:span text:style-name="T867">которое в классе </text:span><text:soft-page-break/><text:span text:style-name="T867">заменяет привычное уже нам слово </text:span><text:span text:style-name="T31">my</text:span><text:span text:style-name="T158">. </text:span><text:span text:style-name="T874">Таким образом, мы встретились с ещё одним сортом этих </text:span><text:span text:style-name="T160">declarator, </text:span><text:span text:style-name="T874">дальше увидим и другие.</text:span><text:span text:style-name="T160"> </text:span><text:span text:style-name="T874">Только при использовании</text:span><text:span text:style-name="T160"> </text:span><text:span text:style-name="T31">has</text:span><text:span text:style-name="T158"> </text:span><text:span text:style-name="T867">поля класса имеют свойства, указанные далее. Вместо </text:span><text:span text:style-name="T31">has</text:span><text:span text:style-name="T158"> </text:span><text:span text:style-name="T874">в классе на тех же правах можно применить и </text:span><text:span text:style-name="T31">my</text:span><text:span text:style-name="T158">, </text:span><text:span text:style-name="T874">и часто получим тот же результат, но иногда свойства переменных с разными </text:span><text:span text:style-name="T160">declarator </text:span><text:span text:style-name="T874">будут разными. <text:s/>Разбираться со всеми нюансами этих различий — скучное занятие.</text:span><text:span text:style-name="T5"> <text:s text:c="7"/></text:span><text:span text:style-name="T867">М</text:span>етоды <text:span text:style-name="T867">в классе объявляются </text:span>со <text:span text:style-name="T867">служебным словом</text:span> <text:span text:style-name="T7">method</text:span><text:span text:style-name="T5">.</text:span></text:p>
      <text:p text:style-name="P371"><text:span text:style-name="T5"><text:s text:c="5"/></text:span>Есть три разновидности переменных <text:span text:style-name="T867">(если использовано слово </text:span><text:span text:style-name="T31">has</text:span><text:span text:style-name="T867">)</text:span>. Во-первых это переменные, которые по принятой в других языках терминологии можно назвать переменными экземпляра. <text:s/>Эти переменные обозначаются, как обычно, только между <text:span text:style-name="T5">sigil $ </text:span>и идентификатором ставится точка <text:span text:style-name="T7">($.x)</text:span><text:span text:style-name="T5">, </text:span><text:span text:style-name="T858">и</text:span> доступны только по чтению (они <text:span text:style-name="T5">immutable)</text:span>. Во-вторых, могут применяться переменные, которые доступны, как по чтению, так и по записи <text:span text:style-name="T5">(mutable)</text:span>. Обозначаются они также, но с добавлением служебных слов <text:span text:style-name="T7">is rw</text:span><text:span text:style-name="T5"> </text:span>( сокращение от <text:span text:style-name="T5">read – write). </text:span>И в третьих, могут быть переменные, аналогичные переменным класса, которые можно инициировать и изменять только в теле самого класса. Для этих переменных <text:span text:style-name="T5">sigil $ </text:span>отделяется от идентификатора восклицательным знаком <text:span text:style-name="T7">($!x)</text:span><text:span text:style-name="T5">. </text:span>Можно ещё считать, что переменные второго вида имеют модификацию <text:span text:style-name="T5">public, </text:span>а третьего — <text:span text:style-name="T5">private. </text:span><text:span text:style-name="T154">(</text:span><text:span text:style-name="T860">Эти точки и восклицательные знаки называют ещё вторыми </text:span><text:span text:style-name="T154">sigil, </text:span><text:span text:style-name="T885">или </text:span><text:span text:style-name="T154">twigil).</text:span></text:p>
      <text:p text:style-name="P370"><text:s text:c="5"/>Теперь можно рассмотреть конкретный пример класса:</text:p>
      <text:p text:style-name="P426">class Proba <text:s/>{</text:p>
      <text:p text:style-name="P426"><text:tab/>has $.x;</text:p>
      <text:p text:style-name="P426"><text:tab/>has Int $.y is rw;</text:p>
      <text:p text:style-name="P426"><text:tab/>has Int $!z = 7;</text:p>
      <text:p text:style-name="P426"><text:tab/>method f($k) <text:s/>{</text:p>
      <text:p text:style-name="P426"><text:tab/><text:tab/>$.y -= 3;</text:p>
      <text:p text:style-name="P426"><text:tab/><text:tab/>$!z -= 2;</text:p>
      <text:p text:style-name="P426"><text:tab/><text:tab/>$.x + $.y + $!z + $k;</text:p>
      <text:p text:style-name="P426"><text:tab/><text:tab/>}</text:p>
      <text:p text:style-name="P426">}</text:p>
      <text:p text:style-name="P426">my $p = Proba.new(x =&gt; 5);</text:p>
      <text:p text:style-name="P426">$p.y = 10;</text:p>
      <text:p text:style-name="P426">say $p.f(3); →<text:span text:style-name="T5"> 20</text:span></text:p>
      <text:p text:style-name="P375"><text:soft-page-break/><text:span text:style-name="T5"><text:s text:c="5"/></text:span>Класс <text:span text:style-name="T7">Proba</text:span><text:span text:style-name="T5"> <text:s/></text:span>имеет три поля всех трёх разновидностей, о<text:span text:style-name="T858">п</text:span>исанных выше, и один метод. Как видим, в методе <text:span text:style-name="T7">f </text:span>поля <text:span text:style-name="T7">$.y</text:span><text:span text:style-name="T5"> </text:span>и <text:span text:style-name="T7">$!z</text:span><text:span text:style-name="T5"> </text:span>доступны по чтению и по записи. Экземпляр класса (объект) <text:span text:style-name="T7">$p</text:span><text:span text:style-name="T5"> </text:span>создаётся с помощью встроенного метода <text:span text:style-name="T7">new</text:span><text:span text:style-name="T5">, </text:span><text:span text:style-name="T861">обычно его называют конструктором,</text:span><text:span text:style-name="T5"> </text:span>принимающего аргументы, которые являются именованными и передаются в форме пары <text:span text:style-name="T862">с именем без </text:span><text:span text:style-name="T155">sigil</text:span> <text:span text:style-name="T266">(x =&gt; 5)</text:span>. <text:span text:style-name="T872">При необходимости можно создать в классе свой собственный конструктор, назвав его </text:span><text:span text:style-name="T32">new</text:span><text:span text:style-name="T159"> </text:span><text:span text:style-name="T872">(тогда встроенный метод </text:span><text:span text:style-name="T32">new</text:span><text:span text:style-name="T159"> </text:span><text:span text:style-name="T872">будет переопределён), или использовав какое-нибудь другое имя. Пример на эту тему рассмотрим позже.</text:span></text:p>
      <text:p text:style-name="P375"><text:s text:c="7"/><text:span text:style-name="T872">Ранее уже упоминалось, что класс создаёт новый тип данных. Посмотрим, какой тип имеет переменная </text:span><text:span text:style-name="T32">$p</text:span><text:span text:style-name="T159">:</text:span></text:p>
      <text:p text:style-name="P375"><text:span text:style-name="T283">say $p.WHAT; →</text:span><text:span text:style-name="T32"> </text:span><text:span text:style-name="T283">(Proba)</text:span></text:p>
      <text:p text:style-name="P375"><text:span text:style-name="T872">Значит, экземпляры класса имеют тип, совпадающий с именем класса.</text:span> <text:s text:c="2"/></text:p>
      <text:p text:style-name="P375"><text:span text:style-name="T5"><text:s text:c="6"/></text:span>Переменная вида <text:s/><text:span text:style-name="T266">is rw</text:span> (у нас <text:span text:style-name="T7">$.y</text:span><text:span text:style-name="T5">) </text:span>доступна по записи и по чтению при этом указывать <text:span text:style-name="T5">sigil </text:span>не требуется: <text:span text:style-name="T7">($p.y)</text:span><text:span text:style-name="T5">.</text:span></text:p>
      <text:p text:style-name="P374"><text:span text:style-name="T5"><text:s text:c="5"/></text:span><text:span text:style-name="T858">Попробуем создать ещё один объект </text:span><text:span text:style-name="T28">$p1</text:span><text:span text:style-name="T152">. </text:span><text:span text:style-name="T858">Применим краткую форму для вызова метода </text:span><text:span text:style-name="T28">new</text:span><text:span text:style-name="T858">, которая в данной ситуации будет иметь такой вид:</text:span></text:p>
      <text:p text:style-name="P377"><text:span text:style-name="T266">my Proba $p1 .= new(x =&gt; 7);</text:span> <text:s/><text:span text:style-name="T859">(хотя, что тут краткое?)</text:span></text:p>
      <text:p text:style-name="P440">$p1.y = 2;</text:p>
      <text:p text:style-name="P440">say $p1.f(4) →<text:span text:style-name="T153"> 15</text:span></text:p>
      <text:p text:style-name="P378"><text:span text:style-name="T153"><text:s text:c="5"/></text:span><text:span text:style-name="T859">Результат равен </text:span><text:span text:style-name="T281">15</text:span><text:span text:style-name="T859">, из чего следует, что приватная переменная </text:span><text:span text:style-name="T281">$!z</text:span><text:span text:style-name="T859"> по-прежнему имела значение, равное </text:span><text:span text:style-name="T124">7,</text:span><text:span text:style-name="T153"> </text:span><text:span text:style-name="T859">а переменная </text:span><text:span text:style-name="T281">$.y</text:span><text:span text:style-name="T859"> должна инициироваться снова, значение, полученное ею в предыдущем объекте не сохраняется.</text:span></text:p>
      <text:p text:style-name="P379"><text:s text:c="5"/><text:span text:style-name="T897">Имеется возможность заставить конструктор выдавать указание о необходимости инициации поля, если это не было сделано. Для этой цели применяется директива </text:span><text:span text:style-name="T287">is required</text:span><text:span text:style-name="T897">. Посмотрим на простейшем примере:</text:span></text:p>
      <text:p text:style-name="P433">class A { has $.a is required };</text:p>
      <text:p text:style-name="P387">В классе <text:span text:style-name="T7">A</text:span><text:span text:style-name="T5"> </text:span>имеется единственное поле (атрибут) <text:span text:style-name="T266">$.a</text:span>. Добавка директивы <text:s/>is required позволяет конструктору выдавать нужное предупреждение:</text:p>
      <text:p text:style-name="P433">A.new; →<text:span text:style-name="T5"> </text:span>The attribute '$!a' is required, but you did not provide a value for it.</text:p>
      <text:p text:style-name="P387">Конструктор говорит, что атрибуту <text:span text:style-name="T266">$!a</text:span> требуется задать значение.</text:p>
      <text:p text:style-name="P387"><text:span text:style-name="T266">A.new(a=&gt;3);</text:span> <text:s/>- в этом варианте будет всё в порядке.</text:p>
      <text:p text:style-name="P388"><text:soft-page-break/>Здесь можно ещё добавить и свой собственный текст предупреждения:</text:p>
      <text:p text:style-name="P434">class B { has $.a is required("Необходимо задать значение для a") };</text:p>
      <text:p text:style-name="P434">B.new; →<text:span text:style-name="T5"> The attribute '$!a' is required because Необходимо задать значение для a, but you did not provide a value for it.</text:span></text:p>
      <text:p text:style-name="P374"><text:span text:style-name="T5"><text:s text:c="5"/></text:span><text:span text:style-name="T855">Класс, как обычно, кроме полей и методов может содержать в своём теле произвольный код: объявления переменных, выражения, функции и их вызовы и так далее. В других языках ООП (во всех без исключения) этот свободный код в классе выполняется только в момент создания экземпляра класса (объекта). Сколько объектов будет создано, столько раз и будет выполнен этот внутренний код. Но всё не так происходит в </text:span><text:span text:style-name="T150">Perl6. </text:span><text:span text:style-name="T856">Здесь код в теле класса выполняется сразу при запуске программы, как если бы он был за пределами класса. И наоборот, при создании объекта внутренний код не выполняется. Посмотрим, как это выглядит на примере:</text:span></text:p>
      <text:p text:style-name="P467">my $x = 3;</text:p>
      <text:p text:style-name="P467">class A <text:s/>{</text:p>
      <text:p text:style-name="P467"><text:tab/>method f($y) {</text:p>
      <text:p text:style-name="P467"><text:tab/><text:tab/>say $x * $y;</text:p>
      <text:p text:style-name="P467"><text:tab/>}</text:p>
      <text:p text:style-name="P467"><text:tab/>my $y = 5;</text:p>
      <text:p text:style-name="P467"><text:tab/>sub f() {</text:p>
      <text:p text:style-name="P467"><text:tab/><text:tab/>say $x * $y;</text:p>
      <text:p text:style-name="P467"><text:tab/>}</text:p>
      <text:p text:style-name="P483"><text:tab/><text:span text:style-name="T266">f(); → 15</text:span></text:p>
      <text:p text:style-name="P467"><text:tab/>say 'Hello';<text:tab/> → Hello</text:p>
      <text:p text:style-name="P467">}</text:p>
      <text:p text:style-name="P467">my $p = A.new;</text:p>
      <text:p text:style-name="P467">$p.f(7); → 21</text:p>
      <text:p text:style-name="P376"><text:span text:style-name="T5"><text:s text:c="5"/></text:span><text:span text:style-name="T856">В теле класса </text:span><text:span text:style-name="T29">A</text:span><text:span text:style-name="T150"> </text:span><text:span text:style-name="T856">есть метод и функция. Я применил для них одно и то же имя </text:span><text:span text:style-name="T29">f</text:span><text:span text:style-name="T150">, </text:span><text:span text:style-name="T856">что не имеет значения, поскольку это разные вещи. Функцию </text:span><text:span text:style-name="T29">f</text:span><text:span text:style-name="T150"> </text:span><text:span text:style-name="T856">можно вызвать только внутри класса, снаружи она не видна. Метод </text:span><text:span text:style-name="T29">f</text:span><text:span text:style-name="T150"> </text:span><text:span text:style-name="T856">можно выполнить только после создания объекта, которому этот метод и будет принадлежать. В теле класса есть также оператор вывода слова </text:span><text:span text:style-name="T29">Hello</text:span><text:span text:style-name="T150"> </text:span><text:span text:style-name="T856">и это слово будет выведено сразу при запуске программы. При создании объекта с помощью </text:span><text:span text:style-name="T29">new</text:span><text:span text:style-name="T150"> </text:span><text:span text:style-name="T856">ни функция </text:span><text:span text:style-name="T29">f</text:span><text:span text:style-name="T150">, </text:span><text:span text:style-name="T856">ни оператор вывода не выполняются. Отметим ещё, что внешняя переменная </text:span><text:span text:style-name="T29">$x</text:span><text:span text:style-name="T150"> </text:span><text:span text:style-name="T856">доступна внутри класса.</text:span></text:p>
      <text:p text:style-name="P482"><text:soft-page-break/></text:p>
      <text:p text:style-name="P499"><text:span text:style-name="T497">5.</text:span><text:span text:style-name="T503">2 Наследование (</text:span><text:span text:style-name="Source_20_Text"><text:span text:style-name="T716">inheritance</text:span></text:span><text:span text:style-name="Source_20_Text"><text:span text:style-name="T717">)</text:span></text:span></text:p>
      <text:p text:style-name="P499"><text:span text:style-name="Source_20_Text"><text:span text:style-name="T718"><text:s text:c="5"/></text:span></text:span><text:span text:style-name="Source_20_Text"><text:span text:style-name="T719">Наследование в </text:span></text:span><text:span text:style-name="Source_20_Text"><text:span text:style-name="T517">Perl6 </text:span></text:span><text:span text:style-name="Source_20_Text"><text:span text:style-name="T619">программируется с использованием служебного слова </text:span></text:span><text:span text:style-name="Source_20_Text"><text:span text:style-name="T554">is</text:span></text:span><text:span text:style-name="Source_20_Text"><text:span text:style-name="T517">. </text:span></text:span><text:span text:style-name="Source_20_Text"><text:span text:style-name="T619">В общем, всё также, как и в других языках, но, как обычно, с некоторыми особенностями. Разберёмся на примере:</text:span></text:span></text:p>
      <text:p text:style-name="P500"><text:span text:style-name="Source_20_Text"><text:span text:style-name="T671">class A {</text:span></text:span></text:p>
      <text:p text:style-name="P500"><text:span text:style-name="Source_20_Text"><text:span text:style-name="T671"><text:s text:c="2"/>has $.x;</text:span></text:span></text:p>
      <text:p text:style-name="P500"><text:span text:style-name="Source_20_Text"><text:span text:style-name="T671"><text:s text:c="2"/>submethod ni {</text:span></text:span></text:p>
      <text:p text:style-name="P500"><text:span text:style-name="Source_20_Text"><text:span text:style-name="T671"><text:s text:c="4"/>say $!x ** 2;</text:span></text:span></text:p>
      <text:p text:style-name="P500"><text:span text:style-name="Source_20_Text"><text:span text:style-name="T671"><text:s text:c="2"/>}</text:span></text:span></text:p>
      <text:p text:style-name="P500"><text:span text:style-name="Source_20_Text"><text:span text:style-name="T671"><text:s text:c="2"/>method f { $.x * 3 }</text:span></text:span></text:p>
      <text:p text:style-name="P500"><text:span text:style-name="Source_20_Text"><text:span text:style-name="T671"><text:s text:c="2"/>method bar { $.x * 5 }</text:span></text:span></text:p>
      <text:p text:style-name="P500"><text:span text:style-name="Source_20_Text"><text:span text:style-name="T671">}</text:span></text:span></text:p>
      <text:p text:style-name="P500"><text:span text:style-name="Source_20_Text"><text:span text:style-name="T671">class B is A { </text:span></text:span></text:p>
      <text:p text:style-name="P500"><text:span text:style-name="Source_20_Text"><text:span text:style-name="T671"><text:s text:c="2"/>method foo {</text:span></text:span></text:p>
      <text:p text:style-name="P500"><text:span text:style-name="Source_20_Text"><text:span text:style-name="T671"><text:s text:c="4"/>say $.x;</text:span></text:span></text:p>
      <text:p text:style-name="P500"><text:span text:style-name="Source_20_Text"><text:span text:style-name="T619"><text:s text:c="2"/></text:span></text:span><text:span text:style-name="Source_20_Text"><text:span text:style-name="T671">}</text:span></text:span></text:p>
      <text:p text:style-name="P500"><text:span text:style-name="Source_20_Text"><text:span text:style-name="T671"><text:s text:c="2"/>method bar { $.x * 10 }</text:span></text:span></text:p>
      <text:p text:style-name="P500"><text:span text:style-name="Source_20_Text"><text:span text:style-name="T671">}</text:span></text:span></text:p>
      <text:p text:style-name="P500"><text:span text:style-name="Source_20_Text"><text:span text:style-name="T671">my $p = B.new(x =&gt; 5);</text:span></text:span></text:p>
      <text:p text:style-name="P500"><text:span text:style-name="Source_20_Text"><text:span text:style-name="T671">say $p.f; →</text:span></text:span><text:span text:style-name="Source_20_Text"><text:span text:style-name="T554"> 15</text:span></text:span></text:p>
      <text:p text:style-name="P500"><text:span text:style-name="Source_20_Text"><text:span text:style-name="T671">$p.foo; →</text:span></text:span><text:span text:style-name="Source_20_Text"><text:span text:style-name="T554"> 5</text:span></text:span></text:p>
      <text:p text:style-name="P500"><text:span text:style-name="Source_20_Text"><text:span text:style-name="T671">say $p.bar; →</text:span></text:span><text:span text:style-name="Source_20_Text"><text:span text:style-name="T554"> 50</text:span></text:span></text:p>
      <text:p text:style-name="P500"><text:span text:style-name="Source_20_Text"><text:span text:style-name="T671">my $p1 = A.new(x =&gt; 6);</text:span></text:span></text:p>
      <text:p text:style-name="P500"><text:span text:style-name="Source_20_Text"><text:span text:style-name="T671">$p1.ni; →</text:span></text:span><text:span text:style-name="Source_20_Text"><text:span text:style-name="T554"> 36</text:span></text:span></text:p>
      <text:p text:style-name="P500"><text:span text:style-name="Source_20_Text"><text:span text:style-name="T619"><text:s text:c="5"/>Объявление класса </text:span></text:span><text:span text:style-name="Source_20_Text"><text:span text:style-name="T554">B</text:span></text:span><text:span text:style-name="Source_20_Text"><text:span text:style-name="T517"> </text:span></text:span><text:span text:style-name="Source_20_Text"><text:span text:style-name="T619">в таком виде: </text:span></text:span><text:span text:style-name="Source_20_Text"><text:span text:style-name="T671">class B is A </text:span></text:span><text:span text:style-name="Source_20_Text"><text:span text:style-name="T554">{ … }</text:span></text:span><text:span text:style-name="Source_20_Text"><text:span text:style-name="T517"> </text:span></text:span><text:span text:style-name="Source_20_Text"><text:span text:style-name="T619">означает, что класс </text:span></text:span><text:span text:style-name="Source_20_Text"><text:span text:style-name="T554">B</text:span></text:span><text:span text:style-name="Source_20_Text"><text:span text:style-name="T517"> </text:span></text:span><text:span text:style-name="Source_20_Text"><text:span text:style-name="T619">является дочерним, а класс </text:span></text:span><text:span text:style-name="Source_20_Text"><text:span text:style-name="T554">A</text:span></text:span><text:span text:style-name="Source_20_Text"><text:span text:style-name="T517"> </text:span></text:span><text:span text:style-name="Source_20_Text"><text:span text:style-name="T619">родительским (класс </text:span></text:span><text:span text:style-name="Source_20_Text"><text:span text:style-name="T554">B</text:span></text:span><text:span text:style-name="Source_20_Text"><text:span text:style-name="T517"> </text:span></text:span><text:span text:style-name="Source_20_Text"><text:span text:style-name="T619">наследует классу </text:span></text:span><text:span text:style-name="Source_20_Text"><text:span text:style-name="T554">A</text:span></text:span><text:span text:style-name="Source_20_Text"><text:span text:style-name="T619">). В дочернем классе доступны все поля и методы родительского класса. Действительно, в экземпляре </text:span></text:span><text:span text:style-name="Source_20_Text"><text:span text:style-name="T554">$p</text:span></text:span><text:span text:style-name="Source_20_Text"><text:span text:style-name="T517"> </text:span></text:span><text:span text:style-name="Source_20_Text"><text:span text:style-name="T619">класса </text:span></text:span><text:span text:style-name="Source_20_Text"><text:span text:style-name="T554">B</text:span></text:span><text:span text:style-name="Source_20_Text"><text:span text:style-name="T517"> </text:span></text:span><text:span text:style-name="Source_20_Text"><text:span text:style-name="T619">доступен метод </text:span></text:span><text:span text:style-name="Source_20_Text"><text:span text:style-name="T554">f</text:span></text:span><text:span text:style-name="Source_20_Text"><text:span text:style-name="T517"> </text:span></text:span><text:span text:style-name="Source_20_Text"><text:span text:style-name="T619">класса </text:span></text:span><text:span text:style-name="Source_20_Text"><text:span text:style-name="T554">A</text:span></text:span><text:span text:style-name="Source_20_Text"><text:span text:style-name="T517">: </text:span></text:span><text:span text:style-name="Source_20_Text"><text:span text:style-name="T671">say $p.f; →</text:span></text:span><text:span text:style-name="Source_20_Text"><text:span text:style-name="T554"> 15</text:span></text:span><text:span text:style-name="Source_20_Text"><text:span text:style-name="T517">. </text:span></text:span><text:span text:style-name="Source_20_Text"><text:span text:style-name="T619">Метод </text:span></text:span><text:span text:style-name="Source_20_Text"><text:span text:style-name="T554">foo</text:span></text:span><text:span text:style-name="Source_20_Text"><text:span text:style-name="T517"> </text:span></text:span><text:span text:style-name="Source_20_Text"><text:span text:style-name="T619">класса </text:span></text:span><text:span text:style-name="Source_20_Text"><text:span text:style-name="T554">B</text:span></text:span><text:span text:style-name="Source_20_Text"><text:span text:style-name="T517"> </text:span></text:span><text:span text:style-name="Source_20_Text"><text:span text:style-name="T619">выводит на терминал значение переменной (поля) </text:span></text:span><text:span text:style-name="Source_20_Text"><text:span text:style-name="T554">$.x</text:span></text:span><text:span text:style-name="Source_20_Text"><text:span text:style-name="T517"> </text:span></text:span><text:span text:style-name="Source_20_Text"><text:span text:style-name="T619">класса </text:span></text:span><text:span text:style-name="Source_20_Text"><text:span text:style-name="T554">A</text:span></text:span><text:span text:style-name="Source_20_Text"><text:span text:style-name="T619">, и, значит, поле </text:span></text:span><text:span text:style-name="Source_20_Text"><text:span text:style-name="T554">$.x</text:span></text:span><text:span text:style-name="Source_20_Text"><text:span text:style-name="T517"> </text:span></text:span><text:span text:style-name="Source_20_Text"><text:span text:style-name="T619">класса </text:span></text:span><text:span text:style-name="Source_20_Text"><text:span text:style-name="T554">A</text:span></text:span><text:span text:style-name="Source_20_Text"><text:span text:style-name="T517"> </text:span></text:span><text:span text:style-name="Source_20_Text"><text:span text:style-name="T619">доступно в классе </text:span></text:span><text:span text:style-name="Source_20_Text"><text:span text:style-name="T554">B</text:span></text:span><text:span text:style-name="Source_20_Text"><text:span text:style-name="T517">. </text:span></text:span><text:span text:style-name="Source_20_Text"><text:span text:style-name="T619">Далее, в классе </text:span></text:span><text:span text:style-name="Source_20_Text"><text:span text:style-name="T554">B</text:span></text:span><text:span text:style-name="Source_20_Text"><text:span text:style-name="T517"> </text:span></text:span><text:span text:style-name="Source_20_Text"><text:span text:style-name="T619">объявлен метод </text:span></text:span><text:span text:style-name="Source_20_Text"><text:span text:style-name="T554">bar</text:span></text:span><text:span text:style-name="Source_20_Text"><text:span text:style-name="T517"> </text:span></text:span><text:span text:style-name="Source_20_Text"><text:span text:style-name="T619">при том, что в родительском классе </text:span></text:span><text:span text:style-name="Source_20_Text"><text:span text:style-name="T554">A</text:span></text:span><text:span text:style-name="Source_20_Text"><text:span text:style-name="T517"> </text:span></text:span><text:span text:style-name="Source_20_Text"><text:span text:style-name="T619">тоже есть метод с т</text:span></text:span><text:span text:style-name="Source_20_Text"><text:span text:style-name="T622">ем</text:span></text:span><text:span text:style-name="Source_20_Text"><text:span text:style-name="T619"> же именем </text:span></text:span><text:span text:style-name="Source_20_Text"><text:span text:style-name="T554">bar</text:span></text:span><text:span text:style-name="Source_20_Text"><text:span text:style-name="T517">. </text:span></text:span><text:span text:style-name="Source_20_Text"><text:span text:style-name="T619">Никакого конфликта нет, метод </text:span></text:span><text:span text:style-name="Source_20_Text"><text:span text:style-name="T554">bar</text:span></text:span><text:span text:style-name="Source_20_Text"><text:span text:style-name="T517"> </text:span></text:span><text:span text:style-name="Source_20_Text"><text:span text:style-name="T619">класса </text:span></text:span><text:span text:style-name="Source_20_Text"><text:span text:style-name="T554">B</text:span></text:span><text:span text:style-name="Source_20_Text"><text:span text:style-name="T517"> </text:span></text:span><text:span text:style-name="Source_20_Text"><text:span text:style-name="T619">маскирует (переопределяет, перегружает) метод </text:span></text:span><text:span text:style-name="Source_20_Text"><text:span text:style-name="T554">bar</text:span></text:span><text:span text:style-name="Source_20_Text"><text:span text:style-name="T517"> </text:span></text:span><text:span text:style-name="Source_20_Text"><text:span text:style-name="T619">из родительского класса. Ну, и наконец, в классе </text:span></text:span><text:span text:style-name="Source_20_Text"><text:span text:style-name="T554">A</text:span></text:span><text:span text:style-name="Source_20_Text"><text:span text:style-name="T517"> </text:span></text:span><text:span text:style-name="Source_20_Text"><text:span text:style-name="T619">есть метод </text:span></text:span><text:span text:style-name="Source_20_Text"><text:span text:style-name="T554">ni</text:span></text:span><text:span text:style-name="Source_20_Text"><text:span text:style-name="T517">, </text:span></text:span><text:span text:style-name="Source_20_Text"><text:span text:style-name="T619">объявленный со служебным словом <text:s/></text:span></text:span><text:span text:style-name="Source_20_Text"><text:span text:style-name="T671">submethod</text:span></text:span><text:span text:style-name="Source_20_Text"><text:span text:style-name="T619">. Методы, объявленные с этим служебным словом не наследуются, и, значит, </text:span></text:span><text:soft-page-break/><text:span text:style-name="Source_20_Text"><text:span text:style-name="T619">метод </text:span></text:span><text:span text:style-name="Source_20_Text"><text:span text:style-name="T554">ni </text:span></text:span><text:span text:style-name="Source_20_Text"><text:span text:style-name="T619">не доступен в объекте </text:span></text:span><text:span text:style-name="Source_20_Text"><text:span text:style-name="T554">$p</text:span></text:span><text:span text:style-name="Source_20_Text"><text:span text:style-name="T517"> </text:span></text:span><text:span text:style-name="Source_20_Text"><text:span text:style-name="T619">дочернего класса </text:span></text:span><text:span text:style-name="Source_20_Text"><text:span text:style-name="T554">B</text:span></text:span><text:span text:style-name="Source_20_Text"><text:span text:style-name="T517">, </text:span></text:span><text:span text:style-name="Source_20_Text"><text:span text:style-name="T620">хотя он работает как обычный метод в родительском классе </text:span></text:span><text:span text:style-name="Source_20_Text"><text:span text:style-name="T555">A</text:span></text:span><text:span text:style-name="Source_20_Text"><text:span text:style-name="T518">, </text:span></text:span><text:span text:style-name="Source_20_Text"><text:span text:style-name="T620">что я и продемонстрировал, создав экземпляр </text:span></text:span><text:span text:style-name="Source_20_Text"><text:span text:style-name="T555">$p1</text:span></text:span><text:span text:style-name="Source_20_Text"><text:span text:style-name="T518"> </text:span></text:span><text:span text:style-name="Source_20_Text"><text:span text:style-name="T620">класса </text:span></text:span><text:span text:style-name="Source_20_Text"><text:span text:style-name="T555">A</text:span></text:span><text:span text:style-name="Source_20_Text"><text:span text:style-name="T518">. </text:span></text:span><text:span text:style-name="Source_20_Text"><text:span text:style-name="T620">Видимо, встречаются ситуации, когда желательно иметь в классе методы, недоступные для наследования. Попытка вызова такого метода в дочернем классе генерирует сообщение об ошибке.</text:span></text:span></text:p>
      <text:p text:style-name="P500"><text:span text:style-name="Source_20_Text"><text:span text:style-name="T620"><text:s text:c="5"/></text:span></text:span><text:span text:style-name="Source_20_Text"><text:span text:style-name="T621">В </text:span></text:span><text:span text:style-name="Source_20_Text"><text:span text:style-name="T519">Perl6 </text:span></text:span><text:span text:style-name="Source_20_Text"><text:span text:style-name="T621">возможно множественное наследование. Для того, чтобы указать, что класс </text:span></text:span><text:span text:style-name="Source_20_Text"><text:span text:style-name="T556">C</text:span></text:span><text:span text:style-name="Source_20_Text"><text:span text:style-name="T519"> </text:span></text:span><text:span text:style-name="Source_20_Text"><text:span text:style-name="T621">наследует классам </text:span></text:span><text:span text:style-name="Source_20_Text"><text:span text:style-name="T556">A</text:span></text:span><text:span text:style-name="Source_20_Text"><text:span text:style-name="T519"> </text:span></text:span><text:span text:style-name="Source_20_Text"><text:span text:style-name="T621">и </text:span></text:span><text:span text:style-name="Source_20_Text"><text:span text:style-name="T556">B</text:span></text:span><text:span text:style-name="Source_20_Text"><text:span text:style-name="T519">, </text:span></text:span><text:span text:style-name="Source_20_Text"><text:span text:style-name="T621">применяется такой синтаксис: </text:span></text:span><text:span text:style-name="Source_20_Text"><text:span text:style-name="T556">class C is A is B { … }</text:span></text:span><text:span text:style-name="Source_20_Text"><text:span text:style-name="T519">:</text:span></text:span></text:p>
      <text:p text:style-name="P501"><text:span text:style-name="Source_20_Text"><text:span text:style-name="T672">class A {</text:span></text:span></text:p>
      <text:p text:style-name="P501"><text:span text:style-name="Source_20_Text"><text:span text:style-name="T672"><text:tab/>method m1 {say "Это класс А"}</text:span></text:span></text:p>
      <text:p text:style-name="P501"><text:span text:style-name="Source_20_Text"><text:span text:style-name="T672">}</text:span></text:span></text:p>
      <text:p text:style-name="P501"><text:span text:style-name="Source_20_Text"><text:span text:style-name="T672">class B {</text:span></text:span></text:p>
      <text:p text:style-name="P501"><text:span text:style-name="Source_20_Text"><text:span text:style-name="T672"><text:tab/>method m2 {say "Это класс B"}</text:span></text:span></text:p>
      <text:p text:style-name="P501"><text:span text:style-name="Source_20_Text"><text:span text:style-name="T672">}</text:span></text:span></text:p>
      <text:p text:style-name="P501"><text:span text:style-name="Source_20_Text"><text:span text:style-name="T672">class C is A is B {</text:span></text:span></text:p>
      <text:p text:style-name="P501"><text:span text:style-name="Source_20_Text"><text:span text:style-name="T672"><text:tab/>method m3 {say "Это класс C"}</text:span></text:span></text:p>
      <text:p text:style-name="P501"><text:span text:style-name="Source_20_Text"><text:span text:style-name="T672">}</text:span></text:span></text:p>
      <text:p text:style-name="P501"><text:span text:style-name="Source_20_Text"><text:span text:style-name="T672">my $p = C.new();</text:span></text:span></text:p>
      <text:p text:style-name="P501"><text:span text:style-name="Source_20_Text"><text:span text:style-name="T672">$p.m1; →</text:span></text:span><text:span text:style-name="Source_20_Text"><text:span text:style-name="T556"> </text:span></text:span><text:span text:style-name="Source_20_Text"><text:span text:style-name="T672">Это класс А</text:span></text:span></text:p>
      <text:p text:style-name="P501"><text:span text:style-name="Source_20_Text"><text:span text:style-name="T672">$p.m2; →</text:span></text:span><text:span text:style-name="Source_20_Text"><text:span text:style-name="T556"> </text:span></text:span><text:span text:style-name="Source_20_Text"><text:span text:style-name="T672">Это класс B</text:span></text:span></text:p>
      <text:p text:style-name="P501"><text:span text:style-name="Source_20_Text"><text:span text:style-name="T672">$p.m3; →</text:span></text:span><text:span text:style-name="Source_20_Text"><text:span text:style-name="T556"> </text:span></text:span><text:span text:style-name="Source_20_Text"><text:span text:style-name="T672">Это класс C</text:span></text:span></text:p>
      <text:p text:style-name="P501"><text:span text:style-name="Source_20_Text"><text:span text:style-name="T621"><text:s text:c="5"/>Отметим, что при этом класс </text:span></text:span><text:span text:style-name="Source_20_Text"><text:span text:style-name="T556">B</text:span></text:span><text:span text:style-name="Source_20_Text"><text:span text:style-name="T519"> </text:span></text:span><text:span text:style-name="Source_20_Text"><text:span text:style-name="T621">не наследует классу </text:span></text:span><text:span text:style-name="Source_20_Text"><text:span text:style-name="T556">A</text:span></text:span><text:span text:style-name="Source_20_Text"><text:span text:style-name="T519">, </text:span></text:span><text:span text:style-name="Source_20_Text"><text:span text:style-name="T621">то-есть, если создать экземпляр:</text:span></text:span></text:p>
      <text:p text:style-name="P501"><text:span text:style-name="Source_20_Text"><text:span text:style-name="T672">my $p1 = B.new();</text:span></text:span></text:p>
      <text:p text:style-name="P501"><text:span text:style-name="Source_20_Text"><text:span text:style-name="T621">то вызов:</text:span></text:span></text:p>
      <text:p text:style-name="P501"><text:span text:style-name="Source_20_Text"><text:span text:style-name="T672">$p1.m1;</text:span></text:span></text:p>
      <text:p text:style-name="P501"><text:span text:style-name="Source_20_Text"><text:span text:style-name="T621">приведёт к ошибке — метод </text:span></text:span><text:span text:style-name="Source_20_Text"><text:span text:style-name="T556">m1</text:span></text:span><text:span text:style-name="Source_20_Text"><text:span text:style-name="T519"> </text:span></text:span><text:span text:style-name="Source_20_Text"><text:span text:style-name="T621">недоступен в классе </text:span></text:span><text:span text:style-name="Source_20_Text"><text:span text:style-name="T556">B</text:span></text:span><text:span text:style-name="Source_20_Text"><text:span text:style-name="T519">.</text:span></text:span></text:p>
      <text:p text:style-name="P501"><text:span text:style-name="Source_20_Text"><text:span text:style-name="T519"/></text:span></text:p>
      <text:p text:style-name="P501"><text:span text:style-name="Source_20_Text"><text:span text:style-name="T548">5.</text:span></text:span><text:span text:style-name="Source_20_Text"><text:span text:style-name="T662">3 Role</text:span></text:span></text:p>
      <text:p text:style-name="P502"><text:span text:style-name="Source_20_Text"><text:span text:style-name="T624"><text:s text:c="5"/></text:span></text:span><text:span text:style-name="Source_20_Text"><text:span text:style-name="T625">Очевидно, что механизм наследования предназначен для возможности повторного использования ранее созданного кода. Как и все другие современные языки, </text:span></text:span><text:span text:style-name="Source_20_Text"><text:span text:style-name="T521">Perl6 </text:span></text:span><text:span text:style-name="Source_20_Text"><text:span text:style-name="T625">имеет и другие способы повторного использования. К тому же, например, множественное наследование может создавать некоторые проблемы (больше в теории, чем на практике). </text:span></text:span><text:span text:style-name="Source_20_Text"><text:span text:style-name="T629">В частности,</text:span></text:span><text:span text:style-name="Source_20_Text"><text:span text:style-name="T625"> в </text:span></text:span><text:span text:style-name="Source_20_Text"><text:span text:style-name="T521">Perl6 </text:span></text:span><text:span text:style-name="Source_20_Text"><text:span text:style-name="T625">существует такая вещь, как </text:span></text:span><text:span text:style-name="Source_20_Text"><text:span text:style-name="T559">role</text:span></text:span><text:span text:style-name="Source_20_Text"><text:span text:style-name="T521">. </text:span></text:span><text:span text:style-name="Source_20_Text"><text:span text:style-name="T625">Фактически это то же самое, что обычно называют миксинами </text:span></text:span><text:span text:style-name="Source_20_Text"><text:span text:style-name="T521">(mixin</text:span></text:span><text:span text:style-name="Source_20_Text"><text:span text:style-name="T522">), </text:span></text:span><text:span text:style-name="Source_20_Text"><text:span text:style-name="T626">трейтами </text:span></text:span><text:span text:style-name="Source_20_Text"><text:span text:style-name="T522">(trait), </text:span></text:span><text:span text:style-name="Source_20_Text"><text:span text:style-name="T626">интерфейсами </text:span></text:span><text:span text:style-name="Source_20_Text"><text:span text:style-name="T522">(interface). </text:span></text:span><text:span text:style-name="Source_20_Text"><text:span text:style-name="T626">(Кажется, что </text:span></text:span><text:soft-page-break/><text:span text:style-name="Source_20_Text"><text:span text:style-name="T626">авторы </text:span></text:span><text:span text:style-name="Source_20_Text"><text:span text:style-name="T522">Perl </text:span></text:span><text:span text:style-name="Source_20_Text"><text:span text:style-name="T626">изначально задались целью ни в коем случае не применять привычные термины. Даже странно, что они всё-таки используют такие слова, как </text:span></text:span><text:span text:style-name="Source_20_Text"><text:span text:style-name="T522">class, method </text:span></text:span><text:span text:style-name="Source_20_Text"><text:span text:style-name="T626">и тому подобное, а не придумали что-нибудь оригинальное и в этих случаях).</text:span></text:span></text:p>
      <text:p text:style-name="P502"><text:span text:style-name="Source_20_Text"><text:span text:style-name="T626"><text:s text:c="5"/>Применение </text:span></text:span><text:span text:style-name="Source_20_Text"><text:span text:style-name="T522">role</text:span></text:span><text:span text:style-name="Source_20_Text"><text:span text:style-name="T549"> </text:span></text:span><text:span text:style-name="Source_20_Text"><text:span text:style-name="T626">создаёт более простой и надёжный способ повторного использования — код из этих </text:span></text:span><text:span text:style-name="Source_20_Text"><text:span text:style-name="T552">role</text:span></text:span><text:span text:style-name="Source_20_Text"><text:span text:style-name="T522"> </text:span></text:span><text:span text:style-name="Source_20_Text"><text:span text:style-name="T626">просто подмешивается к коду создаваемого класса. Для такого подмешивания принято служебное слово </text:span></text:span><text:span text:style-name="Source_20_Text"><text:span text:style-name="T560">does</text:span></text:span><text:span text:style-name="Source_20_Text"><text:span text:style-name="T626">. </text:span></text:span><text:span text:style-name="Source_20_Text"><text:span text:style-name="T627">Сам </text:span></text:span><text:span text:style-name="Source_20_Text"><text:span text:style-name="T523">role </text:span></text:span><text:span text:style-name="Source_20_Text"><text:span text:style-name="T627">объявляется точно также, как и класс. Давайте вернёмся к примеру с классом </text:span></text:span><text:span text:style-name="Source_20_Text"><text:span text:style-name="T523">Proba </text:span></text:span><text:span text:style-name="Source_20_Text"><text:span text:style-name="T627">и весь код из этого класса переместим в </text:span></text:span><text:span text:style-name="Source_20_Text"><text:span text:style-name="T523">role:</text:span></text:span></text:p>
      <text:p text:style-name="P503"><text:span text:style-name="Source_20_Text"><text:span text:style-name="T561">role R <text:s/>{</text:span></text:span></text:p>
      <text:p text:style-name="P503"><text:span text:style-name="Source_20_Text"><text:span text:style-name="T561"><text:tab/>has $.x;</text:span></text:span></text:p>
      <text:p text:style-name="P503"><text:span text:style-name="Source_20_Text"><text:span text:style-name="T561"><text:tab/>has Int $.y is rw;</text:span></text:span></text:p>
      <text:p text:style-name="P503"><text:span text:style-name="Source_20_Text"><text:span text:style-name="T561"><text:tab/>has Int $!z = 7;</text:span></text:span></text:p>
      <text:p text:style-name="P503"><text:span text:style-name="Source_20_Text"><text:span text:style-name="T561"><text:tab/>method f($k) <text:s/>{</text:span></text:span></text:p>
      <text:p text:style-name="P503"><text:span text:style-name="Source_20_Text"><text:span text:style-name="T561"><text:tab/><text:tab/>$.y -= 3;</text:span></text:span></text:p>
      <text:p text:style-name="P503"><text:span text:style-name="Source_20_Text"><text:span text:style-name="T561"><text:tab/><text:tab/>$!z -= 2;</text:span></text:span></text:p>
      <text:p text:style-name="P503"><text:span text:style-name="Source_20_Text"><text:span text:style-name="T561"><text:tab/><text:tab/>$.x + $.y + $!z + $k;</text:span></text:span></text:p>
      <text:p text:style-name="P503"><text:span text:style-name="Source_20_Text"><text:span text:style-name="T561"><text:tab/><text:tab/>}</text:span></text:span></text:p>
      <text:p text:style-name="P503"><text:span text:style-name="Source_20_Text"><text:span text:style-name="T561">}</text:span></text:span></text:p>
      <text:p text:style-name="P503"><text:span text:style-name="Source_20_Text"><text:span text:style-name="T561">class Proba does R <text:s/>{</text:span></text:span></text:p>
      <text:p text:style-name="P503"><text:span text:style-name="Source_20_Text"><text:span text:style-name="T561"><text:tab/>method g {</text:span></text:span></text:p>
      <text:p text:style-name="P503"><text:span text:style-name="Source_20_Text"><text:span text:style-name="T561"><text:tab/><text:tab/>say ($.x);</text:span></text:span></text:p>
      <text:p text:style-name="P503"><text:span text:style-name="Source_20_Text"><text:span text:style-name="T523"><text:tab/>}</text:span></text:span></text:p>
      <text:p text:style-name="P503"><text:span text:style-name="Source_20_Text"><text:span text:style-name="T523">}</text:span></text:span></text:p>
      <text:p text:style-name="P503"><text:span text:style-name="Source_20_Text"><text:span text:style-name="T561">my $p = Proba.new(x =&gt; 5);</text:span></text:span></text:p>
      <text:p text:style-name="P503"><text:span text:style-name="Source_20_Text"><text:span text:style-name="T561">$p.y = 10;</text:span></text:span></text:p>
      <text:p text:style-name="P503"><text:span text:style-name="Source_20_Text"><text:span text:style-name="T561">say $p.f(3); → 20</text:span></text:span></text:p>
      <text:p text:style-name="P503"><text:span text:style-name="Source_20_Text"><text:span text:style-name="T561">$p.g; → 5</text:span></text:span></text:p>
      <text:p text:style-name="P503"><text:span text:style-name="Source_20_Text"><text:span text:style-name="T523"><text:s text:c="5"/></text:span></text:span><text:span text:style-name="Source_20_Text"><text:span text:style-name="T627">Как видим, класс </text:span></text:span><text:span text:style-name="Source_20_Text"><text:span text:style-name="T561">Proba</text:span></text:span><text:span text:style-name="Source_20_Text"><text:span text:style-name="T523"> </text:span></text:span><text:span text:style-name="Source_20_Text"><text:span text:style-name="T627">с подмешанным </text:span></text:span><text:span text:style-name="Source_20_Text"><text:span text:style-name="T523">role </text:span></text:span><text:span text:style-name="Source_20_Text"><text:span text:style-name="T561">R</text:span></text:span><text:span text:style-name="Source_20_Text"><text:span text:style-name="T523"> </text:span></text:span><text:span text:style-name="Source_20_Text"><text:span text:style-name="T627">ничем не отличается от класса </text:span></text:span><text:span text:style-name="Source_20_Text"><text:span text:style-name="T561">Proba</text:span></text:span><text:span text:style-name="Source_20_Text"><text:span text:style-name="T523"> </text:span></text:span><text:span text:style-name="Source_20_Text"><text:span text:style-name="T627">в прошлом примере. Здесь я ввёл в класс </text:span></text:span><text:span text:style-name="Source_20_Text"><text:span text:style-name="T561">Proba </text:span></text:span><text:span text:style-name="Source_20_Text"><text:span text:style-name="T523"><text:s/></text:span></text:span><text:span text:style-name="Source_20_Text"><text:span text:style-name="T627">метод </text:span></text:span><text:span text:style-name="Source_20_Text"><text:span text:style-name="T561">g</text:span></text:span><text:span text:style-name="Source_20_Text"><text:span text:style-name="T523">, </text:span></text:span><text:span text:style-name="Source_20_Text"><text:span text:style-name="T627">который выводит на консоль значение переменной экземпляра </text:span></text:span><text:span text:style-name="Source_20_Text"><text:span text:style-name="T561">$.x</text:span></text:span><text:span text:style-name="Source_20_Text"><text:span text:style-name="T523">, </text:span></text:span><text:span text:style-name="Source_20_Text"><text:span text:style-name="T627">в классе </text:span></text:span><text:span text:style-name="Source_20_Text"><text:span text:style-name="T523">Proba </text:span></text:span><text:span text:style-name="Source_20_Text"><text:span text:style-name="T627">вообще не объявленной</text:span></text:span><text:span text:style-name="Source_20_Text"><text:span text:style-name="T523">, </text:span></text:span><text:span text:style-name="Source_20_Text"><text:span text:style-name="T627">она объявлена только в </text:span></text:span><text:span text:style-name="Source_20_Text"><text:span text:style-name="T523">role </text:span></text:span><text:span text:style-name="Source_20_Text"><text:span text:style-name="T561">R</text:span></text:span><text:span text:style-name="Source_20_Text"><text:span text:style-name="T523">. </text:span></text:span><text:span text:style-name="Source_20_Text"><text:span text:style-name="T627">Значит, весь код из </text:span></text:span><text:span text:style-name="Source_20_Text"><text:span text:style-name="T561">R</text:span></text:span><text:span text:style-name="Source_20_Text"><text:span text:style-name="T523"> </text:span></text:span><text:span text:style-name="Source_20_Text"><text:span text:style-name="T627">просто вставляется в код класса и происходит это на этапе компиляции, иначе зафиксировалась бы ошибка применения не объявленной переменной </text:span></text:span><text:span text:style-name="Source_20_Text"><text:span text:style-name="T561">$.x</text:span></text:span><text:span text:style-name="Source_20_Text"><text:span text:style-name="T627">. Да и передача параметра методу </text:span></text:span><text:span text:style-name="Source_20_Text"><text:span text:style-name="T561">new</text:span></text:span><text:span text:style-name="Source_20_Text"><text:span text:style-name="T523"> </text:span></text:span><text:span text:style-name="Source_20_Text"><text:span text:style-name="T627">при создании объекта </text:span></text:span><text:span text:style-name="Source_20_Text"><text:span text:style-name="T561">$p</text:span></text:span><text:span text:style-name="Source_20_Text"><text:span text:style-name="T523"> </text:span></text:span><text:span text:style-name="Source_20_Text"><text:span text:style-name="T627">происходит так, как будто переменная </text:span></text:span><text:span text:style-name="Source_20_Text"><text:span text:style-name="T561">$.x</text:span></text:span><text:span text:style-name="Source_20_Text"><text:span text:style-name="T523"> </text:span></text:span><text:span text:style-name="Source_20_Text"><text:span text:style-name="T627">объявлена в классе </text:span></text:span><text:span text:style-name="Source_20_Text"><text:span text:style-name="T561">Proba</text:span></text:span><text:span text:style-name="Source_20_Text"><text:span text:style-name="T523">. </text:span></text:span><text:span text:style-name="Source_20_Text"><text:span text:style-name="T627">Итак, применение </text:span></text:span><text:soft-page-break/><text:span text:style-name="Source_20_Text"><text:span text:style-name="T523">role, </text:span></text:span><text:span text:style-name="Source_20_Text"><text:span text:style-name="T627">в противоположность несколько загадочному наследованию классов,</text:span></text:span><text:span text:style-name="Source_20_Text"><text:span text:style-name="T523"> </text:span></text:span><text:span text:style-name="Source_20_Text"><text:span text:style-name="T627">сводится к простой механической вставке кода, который мы желаем повторно использовать. Что может быть проще? При этом можно подмешивать к классу сколько угодно </text:span></text:span><text:span text:style-name="Source_20_Text"><text:span text:style-name="T523">role, </text:span></text:span><text:span text:style-name="Source_20_Text"><text:span text:style-name="T627">без риска получить проблемы, связанные с множественным наследованием.</text:span></text:span></text:p>
      <text:p text:style-name="P503"><text:span text:style-name="Source_20_Text"><text:span text:style-name="T627"><text:s text:c="5"/></text:span></text:span><text:span text:style-name="Source_20_Text"><text:span text:style-name="T628">Посмотрим ещё, как будет вести себя программа, если и </text:span></text:span><text:span text:style-name="Source_20_Text"><text:span text:style-name="T629">в </text:span></text:span><text:span text:style-name="Source_20_Text"><text:span text:style-name="T628">классе и в подмешиваемом к нему </text:span></text:span><text:span text:style-name="Source_20_Text"><text:span text:style-name="T524">role </text:span></text:span><text:span text:style-name="Source_20_Text"><text:span text:style-name="T628">объявляется метод с одним и тем же именем :</text:span></text:span></text:p>
      <text:p text:style-name="P504"><text:span text:style-name="Source_20_Text"><text:span text:style-name="T673">role R <text:s/>{</text:span></text:span></text:p>
      <text:p text:style-name="P504"><text:span text:style-name="Source_20_Text"><text:span text:style-name="T673"><text:tab/>has $.x;</text:span></text:span></text:p>
      <text:p text:style-name="P504"><text:span text:style-name="Source_20_Text"><text:span text:style-name="T673"><text:tab/>method f <text:s/>{</text:span></text:span></text:p>
      <text:p text:style-name="P504"><text:span text:style-name="Source_20_Text"><text:span text:style-name="T673"><text:tab/><text:tab/>say $.x**2;</text:span></text:span></text:p>
      <text:p text:style-name="P504"><text:span text:style-name="Source_20_Text"><text:span text:style-name="T673"><text:tab/><text:tab/>}</text:span></text:span></text:p>
      <text:p text:style-name="P504"><text:span text:style-name="Source_20_Text"><text:span text:style-name="T673">}</text:span></text:span></text:p>
      <text:p text:style-name="P504"><text:span text:style-name="Source_20_Text"><text:span text:style-name="T673">class Proba does R <text:s/>{</text:span></text:span></text:p>
      <text:p text:style-name="P504"><text:span text:style-name="Source_20_Text"><text:span text:style-name="T673"><text:tab/>method f {</text:span></text:span></text:p>
      <text:p text:style-name="P504"><text:span text:style-name="Source_20_Text"><text:span text:style-name="T673"><text:tab/><text:tab/>say $.x**3;</text:span></text:span></text:p>
      <text:p text:style-name="P504"><text:span text:style-name="Source_20_Text"><text:span text:style-name="T673"><text:tab/>}</text:span></text:span></text:p>
      <text:p text:style-name="P504"><text:span text:style-name="Source_20_Text"><text:span text:style-name="T673">}</text:span></text:span></text:p>
      <text:p text:style-name="P504"><text:span text:style-name="Source_20_Text"><text:span text:style-name="T673">my $p = Proba.new(x =&gt; 5);</text:span></text:span></text:p>
      <text:p text:style-name="P504"><text:span text:style-name="Source_20_Text"><text:span text:style-name="T673">$p.f; →</text:span></text:span><text:span text:style-name="Source_20_Text"><text:span text:style-name="T562"> 125</text:span></text:span></text:p>
      <text:p text:style-name="P504"><text:span text:style-name="Source_20_Text"><text:span text:style-name="T628">Значит, здесь был выполнен тот метод </text:span></text:span><text:span text:style-name="Source_20_Text"><text:span text:style-name="T562">f</text:span></text:span><text:span text:style-name="Source_20_Text"><text:span text:style-name="T524">, </text:span></text:span><text:span text:style-name="Source_20_Text"><text:span text:style-name="T628">который объявлен в классе, а не в </text:span></text:span><text:span text:style-name="Source_20_Text"><text:span text:style-name="T524">role </text:span></text:span><text:span text:style-name="Source_20_Text"><text:span text:style-name="T562">R</text:span></text:span><text:span text:style-name="Source_20_Text"><text:span text:style-name="T524">. </text:span></text:span><text:span text:style-name="Source_20_Text"><text:span text:style-name="T647">Значит, при подмешивании одноименные методы не переопределяются, видимо, они просто игнорируются. </text:span></text:span></text:p>
      <text:p text:style-name="P504"><text:span text:style-name="Source_20_Text"><text:span text:style-name="T628"><text:s text:c="5"/></text:span></text:span><text:span text:style-name="Source_20_Text"><text:span text:style-name="T640">Когда </text:span></text:span><text:span text:style-name="Source_20_Text"><text:span text:style-name="T530">role </text:span></text:span><text:span text:style-name="Source_20_Text"><text:span text:style-name="T640">подмешивается к классу, то он будет подмешан ко всем объектам, создаваемым с помощью этого класса. Но можно </text:span></text:span><text:span text:style-name="Source_20_Text"><text:span text:style-name="T530">role </text:span></text:span><text:span text:style-name="Source_20_Text"><text:span text:style-name="T640">подмешивать с помощью того же слова </text:span></text:span><text:span text:style-name="Source_20_Text"><text:span text:style-name="T530">does</text:span></text:span><text:span text:style-name="Source_20_Text"><text:span text:style-name="T640"> и к отдельным объектам уже после их создания. Тогда класс будет способен создавать другие объекты без подмешанного </text:span></text:span><text:span text:style-name="Source_20_Text"><text:span text:style-name="T530">role. </text:span></text:span><text:span text:style-name="Source_20_Text"><text:span text:style-name="T640">Изменим рассмотренный пример:</text:span></text:span></text:p>
      <text:p text:style-name="P513"><text:span text:style-name="Source_20_Text"><text:span text:style-name="T679">role R <text:s text:c="2"/></text:span></text:span><text:span text:style-name="Source_20_Text"><text:span text:style-name="T569">{</text:span></text:span></text:p>
      <text:p text:style-name="P513"><text:span text:style-name="Source_20_Text"><text:span text:style-name="T679"><text:tab/>has Int $.y is rw;</text:span></text:span></text:p>
      <text:p text:style-name="P513"><text:span text:style-name="Source_20_Text"><text:span text:style-name="T679"><text:tab/>has Int $!z = 7;</text:span></text:span></text:p>
      <text:p text:style-name="P513"><text:span text:style-name="Source_20_Text"><text:span text:style-name="T679"><text:tab/>method f($k) <text:s/>{</text:span></text:span></text:p>
      <text:p text:style-name="P513"><text:span text:style-name="Source_20_Text"><text:span text:style-name="T679"><text:tab/><text:tab/>$.y -= 3;</text:span></text:span></text:p>
      <text:p text:style-name="P513"><text:span text:style-name="Source_20_Text"><text:span text:style-name="T679"><text:tab/><text:tab/>$!z -= 2;</text:span></text:span></text:p>
      <text:p text:style-name="P513"><text:span text:style-name="Source_20_Text"><text:span text:style-name="T679"><text:tab/><text:tab/>$.x + $.y + $!z + $k;</text:span></text:span></text:p>
      <text:p text:style-name="P513"><text:span text:style-name="Source_20_Text"><text:span text:style-name="T679"><text:tab/><text:tab/>}</text:span></text:span></text:p>
      <text:p text:style-name="P513"><text:span text:style-name="Source_20_Text"><text:span text:style-name="T679">}</text:span></text:span></text:p>
      <text:p text:style-name="P513"><text:soft-page-break/><text:span text:style-name="Source_20_Text"><text:span text:style-name="T679">class Proba <text:s/>{</text:span></text:span></text:p>
      <text:p text:style-name="P513"><text:span text:style-name="Source_20_Text"><text:span text:style-name="T679"><text:tab/>has $.x;</text:span></text:span></text:p>
      <text:p text:style-name="P513"><text:span text:style-name="Source_20_Text"><text:span text:style-name="T679"><text:tab/>method g {</text:span></text:span></text:p>
      <text:p text:style-name="P513"><text:span text:style-name="Source_20_Text"><text:span text:style-name="T679"><text:tab/><text:tab/>say ($.x);</text:span></text:span></text:p>
      <text:p text:style-name="P513"><text:span text:style-name="Source_20_Text"><text:span text:style-name="T679"><text:tab/>}</text:span></text:span></text:p>
      <text:p text:style-name="P513"><text:span text:style-name="Source_20_Text"><text:span text:style-name="T679">}</text:span></text:span></text:p>
      <text:p text:style-name="P513"><text:span text:style-name="Source_20_Text"><text:span text:style-name="T679">my $p = Proba.new(x =&gt; 5);</text:span></text:span></text:p>
      <text:p text:style-name="P513"><text:span text:style-name="Source_20_Text"><text:span text:style-name="T679">$p does R;</text:span></text:span></text:p>
      <text:p text:style-name="P513"><text:span text:style-name="Source_20_Text"><text:span text:style-name="T679">$p.y = 10;</text:span></text:span></text:p>
      <text:p text:style-name="P513"><text:span text:style-name="Source_20_Text"><text:span text:style-name="T679">say $p.f(3); →</text:span></text:span><text:span text:style-name="Source_20_Text"><text:span text:style-name="T569"> 20</text:span></text:span></text:p>
      <text:p text:style-name="P513"><text:span text:style-name="Source_20_Text"><text:span text:style-name="T679">$p.g; →</text:span></text:span><text:span text:style-name="Source_20_Text"><text:span text:style-name="T569"> 5</text:span></text:span></text:p>
      <text:p text:style-name="P513"><text:span text:style-name="Source_20_Text"><text:span text:style-name="T530"><text:s text:c="5"/></text:span></text:span><text:span text:style-name="Source_20_Text"><text:span text:style-name="T640">Всё работает также, только объявление переменной </text:span></text:span><text:span text:style-name="Source_20_Text"><text:span text:style-name="T569">$.x</text:span></text:span><text:span text:style-name="Source_20_Text"><text:span text:style-name="T530"> </text:span></text:span><text:span text:style-name="Source_20_Text"><text:span text:style-name="T640">пришлось перенести из </text:span></text:span><text:span text:style-name="Source_20_Text"><text:span text:style-name="T530">role </text:span></text:span><text:span text:style-name="Source_20_Text"><text:span text:style-name="T640">в класс, так как на момент создания объекта </text:span></text:span><text:span text:style-name="Source_20_Text"><text:span text:style-name="T569">$p</text:span></text:span><text:span text:style-name="Source_20_Text"><text:span text:style-name="T530"> </text:span></text:span><text:span text:style-name="Source_20_Text"><text:span text:style-name="T640">код из </text:span></text:span><text:span text:style-name="Source_20_Text"><text:span text:style-name="T530">role </text:span></text:span><text:span text:style-name="Source_20_Text"><text:span text:style-name="T640">ещё не подмешан и конструктор не может инициировать переменную </text:span></text:span><text:span text:style-name="Source_20_Text"><text:span text:style-name="T569">$.x</text:span></text:span><text:span text:style-name="Source_20_Text"><text:span text:style-name="T530">. </text:span></text:span><text:span text:style-name="Source_20_Text"><text:span text:style-name="T640">Можно, конечно, написать и в одной строке:</text:span></text:span></text:p>
      <text:p text:style-name="P513"><text:span text:style-name="Source_20_Text"><text:span text:style-name="T679">my $p = Proba.new(x =&gt; 5) does R;</text:span></text:span></text:p>
      <text:p text:style-name="P504"><text:span text:style-name="Source_20_Text"><text:span text:style-name="T628"><text:s text:c="5"/></text:span></text:span><text:span text:style-name="Source_20_Text"><text:span text:style-name="T525">Role </text:span></text:span><text:span text:style-name="Source_20_Text"><text:span text:style-name="T630">не только похож на класс, его можно использовать, как самостоятельный класс. В частности можно создавать экземпляры </text:span></text:span><text:span text:style-name="Source_20_Text"><text:span text:style-name="T525">role </text:span></text:span><text:span text:style-name="Source_20_Text"><text:span text:style-name="T630">и работать с ними точно также, как с экземплярами класса:</text:span></text:span></text:p>
      <text:p text:style-name="P506"><text:span text:style-name="Source_20_Text"><text:span text:style-name="T674">role R <text:s/>{</text:span></text:span></text:p>
      <text:p text:style-name="P506"><text:span text:style-name="Source_20_Text"><text:span text:style-name="T674"><text:tab/>has $.x;</text:span></text:span></text:p>
      <text:p text:style-name="P506"><text:span text:style-name="Source_20_Text"><text:span text:style-name="T674"><text:tab/>method f <text:s/>{</text:span></text:span></text:p>
      <text:p text:style-name="P506"><text:span text:style-name="Source_20_Text"><text:span text:style-name="T674"><text:tab/><text:tab/>say $.x**2;</text:span></text:span></text:p>
      <text:p text:style-name="P506"><text:span text:style-name="Source_20_Text"><text:span text:style-name="T674"><text:tab/><text:tab/>}</text:span></text:span></text:p>
      <text:p text:style-name="P506"><text:span text:style-name="Source_20_Text"><text:span text:style-name="T674">}</text:span></text:span></text:p>
      <text:p text:style-name="P506"><text:span text:style-name="Source_20_Text"><text:span text:style-name="T674">my $p = R.new(x =&gt; 7);</text:span></text:span></text:p>
      <text:p text:style-name="P506"><text:span text:style-name="Source_20_Text"><text:span text:style-name="T674">say $p.WHAT; →</text:span></text:span><text:span text:style-name="Source_20_Text"><text:span text:style-name="T563"> (R)</text:span></text:span></text:p>
      <text:p text:style-name="P506"><text:span text:style-name="Source_20_Text"><text:span text:style-name="T674">$p.f; →</text:span></text:span><text:span text:style-name="Source_20_Text"><text:span text:style-name="T563"> 49</text:span></text:span></text:p>
      <text:p text:style-name="P507"><text:span text:style-name="Source_20_Text"><text:span text:style-name="T631">Экземпляры </text:span></text:span><text:span text:style-name="Source_20_Text"><text:span text:style-name="T526">role </text:span></text:span><text:span text:style-name="Source_20_Text"><text:span text:style-name="T631">также имеют тип, совпадающий с именем </text:span></text:span><text:span text:style-name="Source_20_Text"><text:span text:style-name="T526">role.</text:span></text:span><text:span text:style-name="Source_20_Text"><text:span text:style-name="T631"> Эта </text:span></text:span><text:span text:style-name="Source_20_Text"><text:span text:style-name="T633">способность</text:span></text:span><text:span text:style-name="Source_20_Text"><text:span text:style-name="T631"> </text:span></text:span><text:span text:style-name="Source_20_Text"><text:span text:style-name="T526">role </text:span></text:span><text:span text:style-name="Source_20_Text"><text:span text:style-name="T633">к использованию как класса </text:span></text:span><text:span text:style-name="Source_20_Text"><text:span text:style-name="T631">отличает его от миксинов, трейтов, интерфейсов в других языках.</text:span></text:span></text:p>
      <text:p text:style-name="P507"><text:span text:style-name="Source_20_Text"><text:span text:style-name="T631"/></text:span></text:p>
      <text:p text:style-name="P509"><text:span text:style-name="Source_20_Text"><text:span text:style-name="T548">5.</text:span></text:span><text:span text:style-name="Source_20_Text"><text:span text:style-name="T663">4 </text:span></text:span><text:span text:style-name="Source_20_Text"><text:span text:style-name="T550">Self</text:span></text:span></text:p>
      <text:p text:style-name="P510"><text:span text:style-name="Source_20_Text"><text:span text:style-name="T527"><text:s text:c="5"/></text:span></text:span><text:span text:style-name="Source_20_Text"><text:span text:style-name="T633">В теле класса можно обращаться к переменным и методам экземпляра класса с помощью служебного слова </text:span></text:span><text:span text:style-name="Source_20_Text"><text:span text:style-name="T565">self</text:span></text:span><text:span text:style-name="Source_20_Text"><text:span text:style-name="T527">. </text:span></text:span><text:span text:style-name="Source_20_Text"><text:span text:style-name="T633">Это слово указывает на принадлежность того, что за ним стоит, тому объекту </text:span></text:span><text:span text:style-name="Source_20_Text"><text:span text:style-name="T635">(</text:span></text:span><text:span text:style-name="Source_20_Text"><text:span text:style-name="Emphasis"><text:span text:style-name="T633">invocant</text:span></text:span></text:span><text:span text:style-name="Source_20_Text"><text:span text:style-name="Emphasis"><text:span text:style-name="T635">)</text:span></text:span></text:span><text:span text:style-name="Source_20_Text"><text:span text:style-name="T633"> , для которого вызывается переменная или метод. </text:span></text:span><text:soft-page-break/><text:span text:style-name="Source_20_Text"><text:span text:style-name="T633">Рассмотрим пример класса</text:span></text:span><text:span text:style-name="Source_20_Text"><text:span text:style-name="T676"> </text:span></text:span><text:span text:style-name="Source_20_Text"><text:span text:style-name="T565">Point</text:span></text:span><text:span text:style-name="Source_20_Text"><text:span text:style-name="T527">, </text:span></text:span><text:span text:style-name="Source_20_Text"><text:span text:style-name="T633">представляющего точку на плоскости:</text:span></text:span></text:p>
      <text:p text:style-name="P508"><text:span text:style-name="Source_20_Text"><text:span text:style-name="T675">class Point {</text:span></text:span></text:p>
      <text:p text:style-name="P508"><text:span text:style-name="Source_20_Text"><text:span text:style-name="T675"><text:s text:c="4"/>has Real $.x;</text:span></text:span></text:p>
      <text:p text:style-name="P508"><text:span text:style-name="Source_20_Text"><text:span text:style-name="T675"><text:s text:c="4"/>has Real $.y; </text:span></text:span></text:p>
      <text:p text:style-name="P508"><text:span text:style-name="Source_20_Text"><text:span text:style-name="T675"><text:s text:c="4"/>method c { <text:s/>return (self.x, self.y) }</text:span></text:span></text:p>
      <text:p text:style-name="P508"><text:span text:style-name="Source_20_Text"><text:span text:style-name="T675"><text:s text:c="4"/>method r { (self.x ** 2 + self.y ** 2) ** 0.5 }</text:span></text:span></text:p>
      <text:p text:style-name="P508"><text:span text:style-name="Source_20_Text"><text:span text:style-name="T675"><text:s text:c="4"/>method pc {</text:span></text:span></text:p>
      <text:p text:style-name="P508"><text:span text:style-name="Source_20_Text"><text:span text:style-name="T675"><text:s text:c="8"/>my $ro = self.r;</text:span></text:span></text:p>
      <text:p text:style-name="P508"><text:span text:style-name="Source_20_Text"><text:span text:style-name="T675"><text:s text:c="8"/>my $fi = atan2 self.y, self.x;</text:span></text:span></text:p>
      <text:p text:style-name="P508"><text:span text:style-name="Source_20_Text"><text:span text:style-name="T675"><text:s text:c="8"/>return $ro, $fi;</text:span></text:span></text:p>
      <text:p text:style-name="P508"><text:span text:style-name="Source_20_Text"><text:span text:style-name="T675"><text:s text:c="4"/>}</text:span></text:span></text:p>
      <text:p text:style-name="P508"><text:span text:style-name="Source_20_Text"><text:span text:style-name="T675">}</text:span></text:span></text:p>
      <text:p text:style-name="P508"><text:span text:style-name="Source_20_Text"><text:span text:style-name="T675">my $p = <text:s/>Point.new( x =&gt; 4, y =&gt; 3 );</text:span></text:span></text:p>
      <text:p text:style-name="P508"><text:span text:style-name="Source_20_Text"><text:span text:style-name="T675">say $p.c; →</text:span></text:span><text:span text:style-name="Source_20_Text"><text:span text:style-name="T564"> </text:span></text:span><text:span text:style-name="Source_20_Text"><text:span text:style-name="T675">(4 3)</text:span></text:span></text:p>
      <text:p text:style-name="P508"><text:span text:style-name="Source_20_Text"><text:span text:style-name="T675">say $p.r; →</text:span></text:span><text:span text:style-name="Source_20_Text"><text:span text:style-name="T564"> </text:span></text:span><text:span text:style-name="Source_20_Text"><text:span text:style-name="T675">5</text:span></text:span></text:p>
      <text:p text:style-name="P508"><text:span text:style-name="Source_20_Text"><text:span text:style-name="T675">say $p.pc; →</text:span></text:span><text:span text:style-name="Source_20_Text"><text:span text:style-name="T564"> </text:span></text:span><text:span text:style-name="Source_20_Text"><text:span text:style-name="T675">(5 0.643501108793284)</text:span></text:span></text:p>
      <text:p text:style-name="P509"><text:span text:style-name="Source_20_Text"><text:span text:style-name="T632"><text:s text:c="5"/></text:span></text:span><text:span text:style-name="Source_20_Text"><text:span text:style-name="T633">В классе </text:span></text:span><text:span text:style-name="Source_20_Text"><text:span text:style-name="T527">Point </text:span></text:span><text:span text:style-name="Source_20_Text"><text:span text:style-name="T633">имеется две переменных экземпляра </text:span></text:span><text:span text:style-name="Source_20_Text"><text:span text:style-name="T565">$.x</text:span></text:span><text:span text:style-name="Source_20_Text"><text:span text:style-name="T527"> </text:span></text:span><text:span text:style-name="Source_20_Text"><text:span text:style-name="T633">и </text:span></text:span><text:span text:style-name="Source_20_Text"><text:span text:style-name="T565">$.y</text:span></text:span><text:span text:style-name="Source_20_Text"><text:span text:style-name="T527">, </text:span></text:span><text:span text:style-name="Source_20_Text"><text:span text:style-name="T633">представляющих координаты точки на плоскости в прямоугольной системе координат, и три метода экземпляра: </text:span></text:span><text:span text:style-name="Source_20_Text"><text:span text:style-name="T632"><text:s/></text:span></text:span><text:span text:style-name="Source_20_Text"><text:span text:style-name="T633">метод </text:span></text:span><text:span text:style-name="Source_20_Text"><text:span text:style-name="T565">c</text:span></text:span><text:span text:style-name="Source_20_Text"><text:span text:style-name="T527"> </text:span></text:span><text:span text:style-name="Source_20_Text"><text:span text:style-name="T633">возвращает координаты точки, метод </text:span></text:span><text:span text:style-name="Source_20_Text"><text:span text:style-name="T565">r</text:span></text:span><text:span text:style-name="Source_20_Text"><text:span text:style-name="T527"> </text:span></text:span><text:span text:style-name="Source_20_Text"><text:span text:style-name="T633">вычисляет радиус-вектор точки и метод </text:span></text:span><text:span text:style-name="Source_20_Text"><text:span text:style-name="T565">pc</text:span></text:span><text:span text:style-name="Source_20_Text"><text:span text:style-name="T527"> </text:span></text:span><text:span text:style-name="Source_20_Text"><text:span text:style-name="T633">вычисляет координаты точки в полярной системе координат. В методе </text:span></text:span><text:span text:style-name="Source_20_Text"><text:span text:style-name="T565">pc</text:span></text:span><text:span text:style-name="Source_20_Text"><text:span text:style-name="T527"> </text:span></text:span><text:span text:style-name="Source_20_Text"><text:span text:style-name="T633">используется метод </text:span></text:span><text:span text:style-name="Source_20_Text"><text:span text:style-name="T565">r</text:span></text:span><text:span text:style-name="Source_20_Text"><text:span text:style-name="T527">, </text:span></text:span><text:span text:style-name="Source_20_Text"><text:span text:style-name="T633">который вызывается с использованием слова </text:span></text:span><text:span text:style-name="Source_20_Text"><text:span text:style-name="T565">self</text:span></text:span><text:span text:style-name="Source_20_Text"><text:span text:style-name="T527">. </text:span></text:span><text:span text:style-name="Source_20_Text"><text:span text:style-name="T633">Математическая функция <text:s/></text:span></text:span><text:span text:style-name="Source_20_Text"><text:span text:style-name="T675">atan2 </text:span></text:span><text:span text:style-name="Source_20_Text"><text:span text:style-name="T633">принимает два аргумента — длины катетов, </text:span></text:span><text:span text:style-name="Source_20_Text"><text:span text:style-name="T632"><text:s/></text:span></text:span><text:span text:style-name="Source_20_Text"><text:span text:style-name="T633">это аналог функции </text:span></text:span><text:span text:style-name="Source_20_Text"><text:span text:style-name="T565">atan self.y/self.x</text:span></text:span><text:span text:style-name="Source_20_Text"><text:span text:style-name="T632"> . <text:s/></text:span></text:span><text:span text:style-name="Source_20_Text"><text:span text:style-name="T633">Слово </text:span></text:span><text:span text:style-name="Source_20_Text"><text:span text:style-name="T527">self </text:span></text:span><text:span text:style-name="Source_20_Text"><text:span text:style-name="T633">нельзя только применить при объявлении переменных, то-есть недопустим вариант:</text:span></text:span></text:p>
      <text:p text:style-name="P509"><text:span text:style-name="Source_20_Text"><text:span text:style-name="T675">has Real </text:span></text:span><text:span text:style-name="Source_20_Text"><text:span text:style-name="T565">self</text:span></text:span><text:span text:style-name="Source_20_Text"><text:span text:style-name="T675">.x;</text:span></text:span></text:p>
      <text:p text:style-name="P509"><text:span text:style-name="Source_20_Text"><text:span text:style-name="T675">has Real </text:span></text:span><text:span text:style-name="Source_20_Text"><text:span text:style-name="T565">self</text:span></text:span><text:span text:style-name="Source_20_Text"><text:span text:style-name="T675">.y;</text:span></text:span></text:p>
      <text:p text:style-name="P509"><text:span text:style-name="Source_20_Text"><text:span text:style-name="T632"><text:s text:c="5"/></text:span></text:span><text:span text:style-name="Source_20_Text"><text:span text:style-name="T633">В остальном слово </text:span></text:span><text:span text:style-name="Source_20_Text"><text:span text:style-name="T565">self</text:span></text:span><text:span text:style-name="Source_20_Text"><text:span text:style-name="T527"> </text:span></text:span><text:span text:style-name="Source_20_Text"><text:span text:style-name="T634">в этом контексте </text:span></text:span><text:span text:style-name="Source_20_Text"><text:span text:style-name="T633">можно считать просто синонимом </text:span></text:span><text:span text:style-name="Source_20_Text"><text:span text:style-name="T527">sigil </text:span></text:span><text:span text:style-name="Source_20_Text"><text:span text:style-name="T565">$</text:span></text:span><text:span text:style-name="Source_20_Text"><text:span text:style-name="T527">, </text:span></text:span><text:span text:style-name="Source_20_Text"><text:span text:style-name="T633">то-есть класс </text:span></text:span><text:span text:style-name="Source_20_Text"><text:span text:style-name="T565">Point</text:span></text:span><text:span text:style-name="Source_20_Text"><text:span text:style-name="T527"> </text:span></text:span><text:span text:style-name="Source_20_Text"><text:span text:style-name="T633">может иметь и такой вид:</text:span></text:span></text:p>
      <text:p text:style-name="P508"><text:span text:style-name="Source_20_Text"><text:span text:style-name="T675">class Point {</text:span></text:span></text:p>
      <text:p text:style-name="P508"><text:span text:style-name="Source_20_Text"><text:span text:style-name="T675"><text:s text:c="4"/>has Real $.x;</text:span></text:span></text:p>
      <text:p text:style-name="P508"><text:span text:style-name="Source_20_Text"><text:span text:style-name="T675"><text:s text:c="4"/>has Real $.y; </text:span></text:span></text:p>
      <text:p text:style-name="P508"><text:span text:style-name="Source_20_Text"><text:span text:style-name="T675"><text:s text:c="4"/>method c { <text:s/>return ($.x, $.y) }</text:span></text:span></text:p>
      <text:p text:style-name="P508"><text:span text:style-name="Source_20_Text"><text:span text:style-name="T675"><text:s text:c="4"/>method r { ($.x ** 2 + $.y ** 2) ** 0.5 }</text:span></text:span></text:p>
      <text:p text:style-name="P508"><text:span text:style-name="Source_20_Text"><text:span text:style-name="T675"><text:s text:c="4"/>method pc {</text:span></text:span></text:p>
      <text:p text:style-name="P508"><text:span text:style-name="Source_20_Text"><text:span text:style-name="T675"><text:s text:c="8"/>my $ro = $.r;</text:span></text:span></text:p>
      <text:p text:style-name="P508"><text:soft-page-break/><text:span text:style-name="Source_20_Text"><text:span text:style-name="T632"><text:s text:c="8"/></text:span></text:span><text:span text:style-name="Source_20_Text"><text:span text:style-name="T675">my $fi = atan2 $.y, $.x;</text:span></text:span></text:p>
      <text:p text:style-name="P508"><text:span text:style-name="Source_20_Text"><text:span text:style-name="T675"><text:s text:c="8"/>return $ro, $fi;</text:span></text:span></text:p>
      <text:p text:style-name="P508"><text:span text:style-name="Source_20_Text"><text:span text:style-name="T675"><text:s text:c="4"/>}</text:span></text:span></text:p>
      <text:p text:style-name="P508"><text:span text:style-name="Source_20_Text"><text:span text:style-name="T675">}</text:span></text:span></text:p>
      <text:p text:style-name="P508"><text:span text:style-name="Source_20_Text"><text:span text:style-name="T675">my $p = <text:s/>Point.new( x =&gt; 4, y =&gt; 3 );</text:span></text:span></text:p>
      <text:p text:style-name="P508"><text:span text:style-name="Source_20_Text"><text:span text:style-name="T675">say $p.c; →</text:span></text:span><text:span text:style-name="Source_20_Text"><text:span text:style-name="T564"> </text:span></text:span><text:span text:style-name="Source_20_Text"><text:span text:style-name="T675">(4 3)</text:span></text:span></text:p>
      <text:p text:style-name="P508"><text:span text:style-name="Source_20_Text"><text:span text:style-name="T675">say $p.r; →</text:span></text:span><text:span text:style-name="Source_20_Text"><text:span text:style-name="T564"> </text:span></text:span><text:span text:style-name="Source_20_Text"><text:span text:style-name="T675">5</text:span></text:span></text:p>
      <text:p text:style-name="P508"><text:span text:style-name="Source_20_Text"><text:span text:style-name="T675">say $p.pc; →</text:span></text:span><text:span text:style-name="Source_20_Text"><text:span text:style-name="T564"> </text:span></text:span><text:span text:style-name="Source_20_Text"><text:span text:style-name="T675">(5 0.643501108793284)</text:span></text:span></text:p>
      <text:p text:style-name="P508"><text:span text:style-name="Source_20_Text"><text:span text:style-name="T632"><text:s text:c="4"/></text:span></text:span><text:span text:style-name="Source_20_Text"><text:span text:style-name="T638">Возможно, что в каких-то случаях этот термин </text:span></text:span><text:span text:style-name="Source_20_Text"><text:span text:style-name="T528">self </text:span></text:span><text:span text:style-name="Source_20_Text"><text:span text:style-name="T638">и необходим, </text:span></text:span><text:span text:style-name="Source_20_Text"><text:span text:style-name="T645">но чаще всего его можно заменить на </text:span></text:span><text:span text:style-name="Source_20_Text"><text:span text:style-name="T535">$, </text:span></text:span><text:span text:style-name="Source_20_Text"><text:span text:style-name="T645">раз это одно и то же</text:span></text:span><text:span text:style-name="Source_20_Text"><text:span text:style-name="T638">.</text:span></text:span></text:p>
      <text:p text:style-name="P511"><text:span text:style-name="Source_20_Text"><text:span text:style-name="T636"/></text:span></text:p>
      <text:p text:style-name="P511"><text:span text:style-name="Source_20_Text"><text:span text:style-name="T548">5.</text:span></text:span><text:span text:style-name="Source_20_Text"><text:span text:style-name="T664">5 Применение объектов одного класса в качестве атрибутов другого класса</text:span></text:span></text:p>
      <text:p text:style-name="P511"><text:span text:style-name="Source_20_Text"><text:span text:style-name="T636"><text:s text:c="5"/>Поскольку экземпляры класса являются переменными с типом, созданным классом, то такие переменные могут использоваться в других классах на равных правах с п</text:span></text:span><text:span text:style-name="Source_20_Text"><text:span text:style-name="T639">олями</text:span></text:span><text:span text:style-name="Source_20_Text"><text:span text:style-name="T636"> базовых типов. Для иллюстрации рассмотрим такой примитивный пример. Создадим класс </text:span></text:span><text:span text:style-name="Source_20_Text"><text:span text:style-name="T566">R</text:span></text:span><text:span text:style-name="Source_20_Text"><text:span text:style-name="T677">ectangle</text:span></text:span><text:span text:style-name="Source_20_Text"><text:span text:style-name="T636">, представляющий прямоугольники со сторонами, параллельными осям координат. Пусть эти прямоугольники определяются их шириной, высотой и координатами левого нижнего угла. И пусть этот класс позволяет находить координаты верхнего левого и верхнего правого угла. Класс </text:span></text:span><text:span text:style-name="Source_20_Text"><text:span text:style-name="T566">R</text:span></text:span><text:span text:style-name="Source_20_Text"><text:span text:style-name="T677">ectangle</text:span></text:span><text:span text:style-name="Source_20_Text"><text:span text:style-name="T636"> может выглядеть, например, так:</text:span></text:span></text:p>
      <text:p text:style-name="P512"><text:span text:style-name="Source_20_Text"><text:span text:style-name="T678">class Point {</text:span></text:span></text:p>
      <text:p text:style-name="P512"><text:span text:style-name="Source_20_Text"><text:span text:style-name="T678"><text:s text:c="4"/>has Real $.x;</text:span></text:span></text:p>
      <text:p text:style-name="P512"><text:span text:style-name="Source_20_Text"><text:span text:style-name="T678"><text:s text:c="4"/>has Real $.y; </text:span></text:span></text:p>
      <text:p text:style-name="P512"><text:span text:style-name="Source_20_Text"><text:span text:style-name="T678">}</text:span></text:span></text:p>
      <text:p text:style-name="P512"><text:span text:style-name="Source_20_Text"><text:span text:style-name="T678">class Rectangle <text:s/>{</text:span></text:span></text:p>
      <text:p text:style-name="P512"><text:span text:style-name="Source_20_Text"><text:span text:style-name="T678"><text:tab/>has Real $.w;</text:span></text:span></text:p>
      <text:p text:style-name="P512"><text:span text:style-name="Source_20_Text"><text:span text:style-name="T678"><text:tab/>has Real $.h;</text:span></text:span></text:p>
      <text:p text:style-name="P512"><text:span text:style-name="Source_20_Text"><text:span text:style-name="T678"><text:tab/>has Point $.ln;</text:span></text:span></text:p>
      <text:p text:style-name="P512"><text:span text:style-name="Source_20_Text"><text:span text:style-name="T678"><text:tab/>method lv <text:s/>{</text:span></text:span></text:p>
      <text:p text:style-name="P512"><text:span text:style-name="Source_20_Text"><text:span text:style-name="T678"><text:tab/><text:tab/>return($.ln.x, $.ln.y + $.h);</text:span></text:span></text:p>
      <text:p text:style-name="P512"><text:span text:style-name="Source_20_Text"><text:span text:style-name="T678"><text:tab/>}</text:span></text:span></text:p>
      <text:p text:style-name="P512"><text:span text:style-name="Source_20_Text"><text:span text:style-name="T678"><text:tab/>method pv <text:s/>{</text:span></text:span></text:p>
      <text:p text:style-name="P512"><text:span text:style-name="Source_20_Text"><text:span text:style-name="T678"><text:tab/><text:tab/>my $.p = Point.new(x =&gt; $.ln.x + $.w, y =&gt; $.ln.y + $.h);</text:span></text:span></text:p>
      <text:p text:style-name="P512"><text:span text:style-name="Source_20_Text"><text:span text:style-name="T678"><text:tab/><text:tab/>return $.p;</text:span></text:span></text:p>
      <text:p text:style-name="P512"><text:span text:style-name="Source_20_Text"><text:span text:style-name="T678"><text:tab/>}</text:span></text:span></text:p>
      <text:p text:style-name="P512"><text:soft-page-break/><text:span text:style-name="Source_20_Text"><text:span text:style-name="T678">}</text:span></text:span></text:p>
      <text:p text:style-name="P512"><text:span text:style-name="Source_20_Text"><text:span text:style-name="T678">my $t = Point.new(x =&gt; 1, y =&gt; 2);</text:span></text:span></text:p>
      <text:p text:style-name="P512"><text:span text:style-name="Source_20_Text"><text:span text:style-name="T678">my $r = Rectangle.new(w =&gt; 5, h =&gt; 3, ln =&gt; $t);</text:span></text:span></text:p>
      <text:p text:style-name="P512"><text:span text:style-name="Source_20_Text"><text:span text:style-name="T678">say $r.lv; →</text:span></text:span><text:span text:style-name="Source_20_Text"><text:span text:style-name="T567"> </text:span></text:span><text:span text:style-name="Source_20_Text"><text:span text:style-name="T678">(1 5)</text:span></text:span></text:p>
      <text:p text:style-name="P512"><text:span text:style-name="Source_20_Text"><text:span text:style-name="T678">say $r.pv; →</text:span></text:span><text:span text:style-name="Source_20_Text"><text:span text:style-name="T567"> </text:span></text:span><text:span text:style-name="Source_20_Text"><text:span text:style-name="T678">Point.new(x =&gt; 6, y =&gt; 5)</text:span></text:span></text:p>
      <text:p text:style-name="P514"><text:span text:style-name="Source_20_Text"><text:span text:style-name="T637"><text:s text:c="5"/>Для краткости я в классе <text:s/>Point оставил только объявление полей. </text:span></text:span><text:span text:style-name="Source_20_Text"><text:span text:style-name="T639">В классе <text:s/></text:span></text:span><text:span text:style-name="Source_20_Text"><text:span text:style-name="T637">Rectangle </text:span></text:span><text:span text:style-name="Source_20_Text"><text:span text:style-name="T639">поле </text:span></text:span><text:span text:style-name="Source_20_Text"><text:span text:style-name="T678">$.ln</text:span></text:span><text:span text:style-name="Source_20_Text"><text:span text:style-name="T639">, определяющее координаты левого нижнего угла прямоугольника, имеет тип </text:span></text:span><text:span text:style-name="Source_20_Text"><text:span text:style-name="T568">Point</text:span></text:span><text:span text:style-name="Source_20_Text"><text:span text:style-name="T529">, </text:span></text:span><text:span text:style-name="Source_20_Text"><text:span text:style-name="T639">соответственно, конструктору надо передавать объект этого класса. Метод </text:span></text:span><text:span text:style-name="Source_20_Text"><text:span text:style-name="T568">lv</text:span></text:span><text:span text:style-name="Source_20_Text"><text:span text:style-name="T529"> </text:span></text:span><text:span text:style-name="Source_20_Text"><text:span text:style-name="T639">возвращает координаты левого верхнего угла, а метод </text:span></text:span><text:span text:style-name="Source_20_Text"><text:span text:style-name="T568">pv</text:span></text:span><text:span text:style-name="Source_20_Text"><text:span text:style-name="T529"> </text:span></text:span><text:span text:style-name="Source_20_Text"><text:span text:style-name="T639">возвращает объект класса </text:span></text:span><text:span text:style-name="Source_20_Text"><text:span text:style-name="T568">Point</text:span></text:span><text:span text:style-name="Source_20_Text"><text:span text:style-name="T529">, </text:span></text:span><text:span text:style-name="Source_20_Text"><text:span text:style-name="T639">представляющий координаты правого верхнего угла. Обращаю внимание на то, что при передаче методу </text:span></text:span><text:span text:style-name="Source_20_Text"><text:span text:style-name="T568">say</text:span></text:span><text:span text:style-name="Source_20_Text"><text:span text:style-name="T529"> </text:span></text:span><text:span text:style-name="Source_20_Text"><text:span text:style-name="T639">объекта на терминал выводится сообщение, представляющее конструктор этого объекта вместе с переданными ему параметрами, которые в нашем случае являются координатами точки.</text:span></text:span></text:p>
      <text:p text:style-name="P514"><text:span text:style-name="Source_20_Text"><text:span text:style-name="T639"/></text:span></text:p>
      <text:p text:style-name="P543"><text:span text:style-name="Source_20_Text"><text:span text:style-name="T665">5.6 Метод</text:span></text:span><text:span text:style-name="Source_20_Text"><text:span text:style-name="T666"> Delegation</text:span></text:span></text:p>
      <text:p text:style-name="P544"><text:span text:style-name="Source_20_Text"><text:span text:style-name="T639"><text:s text:c="5"/></text:span></text:span><text:span text:style-name="Source_20_Text"><text:span text:style-name="T642">В некоторых языках используется механизм, получивший название </text:span></text:span><text:span text:style-name="Source_20_Text"><text:span text:style-name="T532">delegat. </text:span></text:span><text:span text:style-name="Source_20_Text"><text:span text:style-name="T642">В </text:span></text:span><text:span text:style-name="Source_20_Text"><text:span text:style-name="T532">Perl6 </text:span></text:span><text:span text:style-name="Source_20_Text"><text:span text:style-name="T642">также доступна подобная техника с помощью приёма, называемого в документации метод </text:span></text:span><text:span text:style-name="Source_20_Text"><text:span text:style-name="T666">Delegation</text:span></text:span><text:span text:style-name="Source_20_Text"><text:span text:style-name="T639">. </text:span></text:span><text:span text:style-name="Source_20_Text"><text:span text:style-name="T642">Применение наследования делает доступным</text:span></text:span><text:span text:style-name="Source_20_Text"><text:span text:style-name="T643">и</text:span></text:span><text:span text:style-name="Source_20_Text"><text:span text:style-name="T642"> все методы родительского класса или </text:span></text:span><text:span text:style-name="Source_20_Text"><text:span text:style-name="T532">role. </text:span></text:span><text:span text:style-name="Source_20_Text"><text:span text:style-name="T639">Delegation </text:span></text:span><text:span text:style-name="Source_20_Text"><text:span text:style-name="T642">же позволяет отобрать (делегировать) из одного класса для использования в другом классе только нужные методы . Для такого отбора используется служебное слово </text:span></text:span><text:span text:style-name="Source_20_Text"><text:span text:style-name="T680">handles</text:span></text:span><text:span text:style-name="Source_20_Text"><text:span text:style-name="T641">. </text:span></text:span><text:span text:style-name="Source_20_Text"><text:span text:style-name="T642">Сам механизм делегирования методов очень прост (в отличие от других языков). Давайте посмотрим на простейшем примере:</text:span></text:span></text:p>
      <text:p text:style-name="P515"><text:span text:style-name="Source_20_Text"><text:span text:style-name="T680">class A <text:s/>{</text:span></text:span></text:p>
      <text:p text:style-name="P515"><text:span text:style-name="Source_20_Text"><text:span text:style-name="T680"><text:tab/>has $.x;</text:span></text:span></text:p>
      <text:p text:style-name="P515"><text:span text:style-name="Source_20_Text"><text:span text:style-name="T680"><text:tab/>method m1 { $.x; }</text:span></text:span></text:p>
      <text:p text:style-name="P515"><text:span text:style-name="Source_20_Text"><text:span text:style-name="T680"><text:tab/>method m2 { $.x**2; }</text:span></text:span></text:p>
      <text:p text:style-name="P515"><text:span text:style-name="Source_20_Text"><text:span text:style-name="T680"><text:tab/>method m3 { $.x**3; }</text:span></text:span></text:p>
      <text:p text:style-name="P515"><text:span text:style-name="Source_20_Text"><text:span text:style-name="T680"><text:tab/>method m4 { $.x**4; }</text:span></text:span></text:p>
      <text:p text:style-name="P515"><text:span text:style-name="Source_20_Text"><text:span text:style-name="T680">}</text:span></text:span></text:p>
      <text:p text:style-name="P515"><text:span text:style-name="Source_20_Text"><text:span text:style-name="T680">class B <text:s/>{</text:span></text:span></text:p>
      <text:p text:style-name="P515"><text:span text:style-name="Source_20_Text"><text:span text:style-name="T680"><text:tab/>has $.m is rw handles ["m1", "m2", "m4"];</text:span></text:span></text:p>
      <text:p text:style-name="P515"><text:span text:style-name="Source_20_Text"><text:span text:style-name="T680">}</text:span></text:span></text:p>
      <text:p text:style-name="P515"><text:span text:style-name="Source_20_Text"><text:span text:style-name="T680">my $p = B.new;</text:span></text:span></text:p>
      <text:p text:style-name="P515"><text:span text:style-name="Source_20_Text"><text:span text:style-name="T680">$p.m = A.new(x =&gt; 3);</text:span></text:span></text:p>
      <text:p text:style-name="P515"><text:soft-page-break/><text:span text:style-name="Source_20_Text"><text:span text:style-name="T680">say $p.m1; →</text:span></text:span><text:span text:style-name="Source_20_Text"><text:span text:style-name="T570"> 3</text:span></text:span></text:p>
      <text:p text:style-name="P515"><text:span text:style-name="Source_20_Text"><text:span text:style-name="T680">say $p.m2; →</text:span></text:span><text:span text:style-name="Source_20_Text"><text:span text:style-name="T570"> 9</text:span></text:span></text:p>
      <text:p text:style-name="P515"><text:span text:style-name="Source_20_Text"><text:span text:style-name="T680">say $p.m4; →</text:span></text:span><text:span text:style-name="Source_20_Text"><text:span text:style-name="T570"> 81</text:span></text:span></text:p>
      <text:p text:style-name="P516"><text:span text:style-name="Source_20_Text"><text:span text:style-name="T531"><text:s text:c="5"/></text:span></text:span><text:span text:style-name="Source_20_Text"><text:span text:style-name="T642">Здесь в классе </text:span></text:span><text:span text:style-name="Source_20_Text"><text:span text:style-name="T571">B</text:span></text:span><text:span text:style-name="Source_20_Text"><text:span text:style-name="T532"> </text:span></text:span><text:span text:style-name="Source_20_Text"><text:span text:style-name="T642">с помощью слова </text:span></text:span><text:span text:style-name="Source_20_Text"><text:span text:style-name="T680">handles</text:span></text:span><text:span text:style-name="Source_20_Text"><text:span text:style-name="T641"> </text:span></text:span><text:span text:style-name="Source_20_Text"><text:span text:style-name="T642">делегируется часть методов из класса </text:span></text:span><text:span text:style-name="Source_20_Text"><text:span text:style-name="T571">A</text:span></text:span><text:span text:style-name="Source_20_Text"><text:span text:style-name="T532">. </text:span></text:span><text:span text:style-name="Source_20_Text"><text:span text:style-name="T642">Названия этих методов перечисляются в качестве элементов списка в текстовом формате. При этом создаётся переменная </text:span></text:span><text:span text:style-name="Source_20_Text"><text:span text:style-name="T571">$m</text:span></text:span><text:span text:style-name="Source_20_Text"><text:span text:style-name="T532">, </text:span></text:span><text:span text:style-name="Source_20_Text"><text:span text:style-name="T642">которая затем может быть инициирована объектом класса </text:span></text:span><text:span text:style-name="Source_20_Text"><text:span text:style-name="T571">A</text:span></text:span><text:span text:style-name="Source_20_Text"><text:span text:style-name="T532">. </text:span></text:span><text:span text:style-name="Source_20_Text"><text:span text:style-name="T642">Чтобы инициация была возможна, надо эту переменную </text:span></text:span><text:span text:style-name="Source_20_Text"><text:span text:style-name="T643">сделать</text:span></text:span><text:span text:style-name="Source_20_Text"><text:span text:style-name="T642"> </text:span></text:span><text:span text:style-name="Source_20_Text"><text:span text:style-name="T533">mutable</text:span></text:span><text:span text:style-name="Source_20_Text"><text:span text:style-name="T642">, </text:span></text:span><text:span text:style-name="Source_20_Text"><text:span text:style-name="T643">то-есть объявить </text:span></text:span><text:span text:style-name="Source_20_Text"><text:span text:style-name="T642">как </text:span></text:span><text:span text:style-name="Source_20_Text"><text:span text:style-name="T571">is rw</text:span></text:span><text:span text:style-name="Source_20_Text"><text:span text:style-name="T532">. </text:span></text:span><text:span text:style-name="Source_20_Text"><text:span text:style-name="T642">В результате этих манипуляций в объекте </text:span></text:span><text:span text:style-name="Source_20_Text"><text:span text:style-name="T571">$</text:span></text:span><text:span text:style-name="Source_20_Text"><text:span text:style-name="T572">p</text:span></text:span><text:span text:style-name="Source_20_Text"><text:span text:style-name="T532"> </text:span></text:span><text:span text:style-name="Source_20_Text"><text:span text:style-name="T642">класса </text:span></text:span><text:span text:style-name="Source_20_Text"><text:span text:style-name="T571">B</text:span></text:span><text:span text:style-name="Source_20_Text"><text:span text:style-name="T532"> </text:span></text:span><text:span text:style-name="Source_20_Text"><text:span text:style-name="T642">становятся доступны делегированные методы </text:span></text:span><text:span text:style-name="Source_20_Text"><text:span text:style-name="T571">m1, m2, m4</text:span></text:span><text:span text:style-name="Source_20_Text"><text:span text:style-name="T532">. </text:span></text:span><text:span text:style-name="Source_20_Text"><text:span text:style-name="T642">Попытка вызова метода </text:span></text:span><text:span text:style-name="Source_20_Text"><text:span text:style-name="T571">m3</text:span></text:span><text:span text:style-name="Source_20_Text"><text:span text:style-name="T532"> </text:span></text:span><text:span text:style-name="Source_20_Text"><text:span text:style-name="T642">вызовет ошибку, поскольку он отсутствует в списке делегатов. </text:span></text:span><text:span text:style-name="Source_20_Text"><text:span text:style-name="T643">(Кстати, в краткой форме текстового списка строка делегирования может выглядеть так:</text:span></text:span></text:p>
      <text:p text:style-name="P517"><text:span text:style-name="Source_20_Text"><text:span text:style-name="T681">has $.m is rw handles &lt;m1 m2 m4&gt;;</text:span></text:span><text:span text:style-name="Source_20_Text"><text:span text:style-name="T533">)</text:span></text:span></text:p>
      <text:p text:style-name="P517"><text:span text:style-name="Source_20_Text"><text:span text:style-name="T533"/></text:span></text:p>
      <text:p text:style-name="P518"><text:span text:style-name="Source_20_Text"><text:span text:style-name="T667">5.7 Конструкторы</text:span></text:span></text:p>
      <text:p text:style-name="P517"><text:span text:style-name="Source_20_Text"><text:span text:style-name="T533"><text:s text:c="5"/></text:span></text:span><text:span text:style-name="Source_20_Text"><text:span text:style-name="T644">При создании экземпляра класса мы используем метод </text:span></text:span><text:span text:style-name="Source_20_Text"><text:span text:style-name="T534">new, </text:span></text:span><text:span text:style-name="Source_20_Text"><text:span text:style-name="T644">который является встроенным конструктором и всегда предлагается классу по умолчанию. <text:s/>При желании конструктор можно изменить, для чего применяется встроенный метод </text:span></text:span><text:span text:style-name="Source_20_Text"><text:span text:style-name="T573">bless</text:span></text:span><text:span text:style-name="Source_20_Text"><text:span text:style-name="T534">, </text:span></text:span><text:span text:style-name="Source_20_Text"><text:span text:style-name="T644">которому достаточно только передать аргументы в нужном виде. Например, можно создать конструктор, который будет принимать не именованные аргументы (то-есть не в форме пар, как это было во всех примерах ранее). Новый конструктор можно назвать тем же именем </text:span></text:span><text:span text:style-name="Source_20_Text"><text:span text:style-name="T534">new, </text:span></text:span><text:span text:style-name="Source_20_Text"><text:span text:style-name="T644">что приведёт к переопределению встроенного метода </text:span></text:span><text:span text:style-name="Source_20_Text"><text:span text:style-name="T534">new:</text:span></text:span></text:p>
      <text:p text:style-name="P518"><text:span text:style-name="Source_20_Text"><text:span text:style-name="T573">class Point {</text:span></text:span></text:p>
      <text:p text:style-name="P518"><text:span text:style-name="Source_20_Text"><text:span text:style-name="T573"><text:s text:c="4"/>has $.x;</text:span></text:span></text:p>
      <text:p text:style-name="P518"><text:span text:style-name="Source_20_Text"><text:span text:style-name="T573"><text:s text:c="4"/>has $.y;</text:span></text:span></text:p>
      <text:p text:style-name="P518"><text:span text:style-name="Source_20_Text"><text:span text:style-name="T573"><text:s text:c="4"/>method new ($a, $b) {</text:span></text:span></text:p>
      <text:p text:style-name="P518"><text:span text:style-name="Source_20_Text"><text:span text:style-name="T573"><text:s text:c="8"/>$.bless(x =&gt; $a, y =&gt; $b);</text:span></text:span></text:p>
      <text:p text:style-name="P518"><text:span text:style-name="Source_20_Text"><text:span text:style-name="T573"><text:s text:c="4"/>}</text:span></text:span></text:p>
      <text:p text:style-name="P518"><text:span text:style-name="Source_20_Text"><text:span text:style-name="T573"><text:s text:c="4"/>method coor <text:s/>{</text:span></text:span></text:p>
      <text:p text:style-name="P518"><text:span text:style-name="Source_20_Text"><text:span text:style-name="T573"><text:s text:c="8"/>return ($.x, $.y)</text:span></text:span></text:p>
      <text:p text:style-name="P518"><text:span text:style-name="Source_20_Text"><text:span text:style-name="T573"><text:s text:c="4"/>}</text:span></text:span></text:p>
      <text:p text:style-name="P518"><text:span text:style-name="Source_20_Text"><text:span text:style-name="T573">};</text:span></text:span></text:p>
      <text:p text:style-name="P518"><text:span text:style-name="Source_20_Text"><text:span text:style-name="T573">my $p = Point.new(3, 5);</text:span></text:span></text:p>
      <text:p text:style-name="P518"><text:span text:style-name="Source_20_Text"><text:span text:style-name="T573">say $_ for $p.coor; →</text:span></text:span><text:span text:style-name="Source_20_Text"><text:span text:style-name="T574"> 3 5</text:span></text:span></text:p>
      <text:p text:style-name="P518"><text:soft-page-break/><text:span text:style-name="Source_20_Text"><text:span text:style-name="T534"><text:s text:c="5"/></text:span></text:span><text:span text:style-name="Source_20_Text"><text:span text:style-name="T644">Значит, достаточно было только передать методу </text:span></text:span><text:span text:style-name="Source_20_Text"><text:span text:style-name="T573">bless</text:span></text:span><text:span text:style-name="Source_20_Text"><text:span text:style-name="T534"> </text:span></text:span><text:span text:style-name="Source_20_Text"><text:span text:style-name="T644">аргументы в форме именованных, </text:span></text:span><text:span text:style-name="Source_20_Text"><text:span text:style-name="T646">инициируя их аргументами метода </text:span></text:span><text:span text:style-name="Source_20_Text"><text:span text:style-name="T574">new</text:span></text:span><text:span text:style-name="Source_20_Text"><text:span text:style-name="T536">.</text:span></text:span><text:span text:style-name="Source_20_Text"><text:span text:style-name="T644"> В следующем примере принудительно укажем тип аргументов, передаваемых конструктору, которому, к тому же, дадим новое имя </text:span></text:span><text:span text:style-name="Source_20_Text"><text:span text:style-name="T573">con</text:span></text:span><text:span text:style-name="Source_20_Text"><text:span text:style-name="T644">:</text:span></text:span></text:p>
      <text:p text:style-name="P518"><text:span text:style-name="Source_20_Text"><text:span text:style-name="T573">class Point {</text:span></text:span></text:p>
      <text:p text:style-name="P518"><text:span text:style-name="Source_20_Text"><text:span text:style-name="T573"><text:s text:c="4"/>has $.x;</text:span></text:span></text:p>
      <text:p text:style-name="P518"><text:span text:style-name="Source_20_Text"><text:span text:style-name="T573"><text:s text:c="4"/>has $.y;</text:span></text:span></text:p>
      <text:p text:style-name="P518"><text:span text:style-name="Source_20_Text"><text:span text:style-name="T573"><text:s text:c="4"/>method con (Int $a, Int $b) {</text:span></text:span></text:p>
      <text:p text:style-name="P518"><text:span text:style-name="Source_20_Text"><text:span text:style-name="T573"><text:s text:c="8"/>$.bless(x =&gt; $a, y =&gt; $b);</text:span></text:span></text:p>
      <text:p text:style-name="P518"><text:span text:style-name="Source_20_Text"><text:span text:style-name="T573"><text:s text:c="4"/>}</text:span></text:span></text:p>
      <text:p text:style-name="P518"><text:span text:style-name="Source_20_Text"><text:span text:style-name="T534"><text:s/></text:span></text:span><text:span text:style-name="Source_20_Text"><text:span text:style-name="T573"><text:s text:c="3"/>method coor{</text:span></text:span></text:p>
      <text:p text:style-name="P518"><text:span text:style-name="Source_20_Text"><text:span text:style-name="T573"><text:s text:c="8"/>return ($.x, $.y)</text:span></text:span></text:p>
      <text:p text:style-name="P518"><text:span text:style-name="Source_20_Text"><text:span text:style-name="T573"><text:s text:c="4"/>}</text:span></text:span></text:p>
      <text:p text:style-name="P518"><text:span text:style-name="Source_20_Text"><text:span text:style-name="T573">};</text:span></text:span></text:p>
      <text:p text:style-name="P518"><text:span text:style-name="Source_20_Text"><text:span text:style-name="T573">my $p = Point.con(3, 5);</text:span></text:span></text:p>
      <text:p text:style-name="P518"><text:span text:style-name="Source_20_Text"><text:span text:style-name="T573">say $_ for $p.coor; →</text:span></text:span><text:span text:style-name="Source_20_Text"><text:span text:style-name="T575"> 3 5</text:span></text:span></text:p>
      <text:p text:style-name="P518"><text:span text:style-name="Source_20_Text"><text:span text:style-name="T534"><text:s text:c="5"/></text:span></text:span><text:span text:style-name="Source_20_Text"><text:span text:style-name="T644">Теперь конструктор </text:span></text:span><text:span text:style-name="Source_20_Text"><text:span text:style-name="T573">con</text:span></text:span><text:span text:style-name="Source_20_Text"><text:span text:style-name="T534"> </text:span></text:span><text:span text:style-name="Source_20_Text"><text:span text:style-name="T644">может принимать только целые числа и в не именованном формате </text:span></text:span><text:span text:style-name="Source_20_Text"><text:span text:style-name="T646">(то-есть, в позиционном)</text:span></text:span><text:span text:style-name="Source_20_Text"><text:span text:style-name="T644">.</text:span></text:span></text:p>
      <text:p text:style-name="P517"><text:span text:style-name="Source_20_Text"><text:span text:style-name="T533"/></text:span></text:p>
      <text:p text:style-name="P521"><text:span text:style-name="Source_20_Text"><text:span text:style-name="T548">5.</text:span></text:span><text:span text:style-name="Source_20_Text"><text:span text:style-name="T551">8</text:span></text:span><text:span text:style-name="Source_20_Text"><text:span text:style-name="T664"> Применение </text:span></text:span><text:span text:style-name="Source_20_Text"><text:span text:style-name="T668">функций</text:span></text:span><text:span text:style-name="Source_20_Text"><text:span text:style-name="T664"> в качестве </text:span></text:span><text:span text:style-name="Source_20_Text"><text:span text:style-name="T669">атрибутов класса</text:span></text:span></text:p>
      <text:p text:style-name="P521"><text:span text:style-name="Source_20_Text"><text:span text:style-name="T636"><text:s text:c="5"/></text:span></text:span><text:span text:style-name="Source_20_Text"><text:span text:style-name="T648">Функции в </text:span></text:span><text:span text:style-name="Source_20_Text"><text:span text:style-name="T538">Perl6 </text:span></text:span><text:span text:style-name="Source_20_Text"><text:span text:style-name="T648">тоже представляют объекты, которые имеют тип </text:span></text:span><text:span text:style-name="Source_20_Text"><text:span text:style-name="T576">(Sub)</text:span></text:span><text:span text:style-name="Source_20_Text"><text:span text:style-name="T538">, </text:span></text:span><text:span text:style-name="Source_20_Text"><text:span text:style-name="T648">это можно проверить с помощью метода WHAT (применяется такой синтаксис: </text:span></text:span><text:span text:style-name="Source_20_Text"><text:span text:style-name="T682">say &amp;</text:span></text:span><text:span text:style-name="Source_20_Text"><text:span text:style-name="T576">f</text:span></text:span><text:span text:style-name="Source_20_Text"><text:span text:style-name="T682">.WHAT;</text:span></text:span><text:span text:style-name="Source_20_Text"><text:span text:style-name="T538">). </text:span></text:span><text:span text:style-name="Source_20_Text"><text:span text:style-name="T648">Следовательно, функции </text:span></text:span><text:span text:style-name="Source_20_Text"><text:span text:style-name="T649">тоже </text:span></text:span><text:span text:style-name="Source_20_Text"><text:span text:style-name="T648">можно использовать в качестве атрибутов (полей) класса. Пример подобного использования функции может быть, например, таким:</text:span></text:span></text:p>
      <text:p text:style-name="P520"><text:span text:style-name="Source_20_Text"><text:span text:style-name="T577">class Prob <text:s/>{</text:span></text:span></text:p>
      <text:p text:style-name="P520"><text:span text:style-name="Source_20_Text"><text:span text:style-name="T577"><text:tab/>has $.x;</text:span></text:span></text:p>
      <text:p text:style-name="P520"><text:span text:style-name="Source_20_Text"><text:span text:style-name="T577"><text:tab/>has $.y;</text:span></text:span></text:p>
      <text:p text:style-name="P520"><text:span text:style-name="Source_20_Text"><text:span text:style-name="T577"><text:tab/>has &amp;.f;</text:span></text:span></text:p>
      <text:p text:style-name="P520"><text:span text:style-name="Source_20_Text"><text:span text:style-name="T577"><text:tab/>method m { return &amp;!f($.x) + $.y; }</text:span></text:span></text:p>
      <text:p text:style-name="P520"><text:span text:style-name="Source_20_Text"><text:span text:style-name="T577">}</text:span></text:span></text:p>
      <text:p text:style-name="P520"><text:span text:style-name="Source_20_Text"><text:span text:style-name="T577">sub g($t) { $t ** 2; }</text:span></text:span></text:p>
      <text:p text:style-name="P520"><text:span text:style-name="Source_20_Text"><text:span text:style-name="T577">my $p = Prob.new(x =&gt; 7, y =&gt; 51, f =&gt; &amp;g);</text:span></text:span></text:p>
      <text:p text:style-name="P520"><text:span text:style-name="Source_20_Text"><text:span text:style-name="T577">say $p.m; → 100</text:span></text:span></text:p>
      <text:p text:style-name="P520"><text:span text:style-name="Source_20_Text"><text:span text:style-name="T577">sub g1($t) { sqrt($t); }</text:span></text:span></text:p>
      <text:p text:style-name="P520"><text:span text:style-name="Source_20_Text"><text:span text:style-name="T577">my $p1 = Prob.new(x =&gt; 8, y =&gt; 2.5, f =&gt; &amp;g1);</text:span></text:span></text:p>
      <text:p text:style-name="P520"><text:span text:style-name="Source_20_Text"><text:span text:style-name="T577">say $p1.m; → 5.32842712474619</text:span></text:span></text:p>
      <text:p text:style-name="P522"><text:soft-page-break/><text:span text:style-name="Source_20_Text"><text:span text:style-name="T636"><text:s text:c="5"/></text:span></text:span><text:span text:style-name="Source_20_Text"><text:span text:style-name="T648">В классе </text:span></text:span><text:span text:style-name="Source_20_Text"><text:span text:style-name="T538">Prob </text:span></text:span><text:span text:style-name="Source_20_Text"><text:span text:style-name="T648">объявлены три поля: два из них — переменные базового типа, а третье — функция (имеет тип </text:span></text:span><text:span text:style-name="Source_20_Text"><text:span text:style-name="T538">(Sub)</text:span></text:span><text:span text:style-name="Source_20_Text"><text:span text:style-name="T648">). Конструктор инициирует это поле, соответственно, функцией</text:span></text:span><text:span text:style-name="Source_20_Text"><text:span text:style-name="T682"> </text:span></text:span><text:span text:style-name="Source_20_Text"><text:span text:style-name="T576">g</text:span></text:span><text:span text:style-name="Source_20_Text"><text:span text:style-name="T538">. </text:span></text:span><text:span text:style-name="Source_20_Text"><text:span text:style-name="T648">При использовании поля </text:span></text:span><text:span text:style-name="Source_20_Text"><text:span text:style-name="T576">&amp;.f</text:span></text:span><text:span text:style-name="Source_20_Text"><text:span text:style-name="T538"> </text:span></text:span><text:span text:style-name="Source_20_Text"><text:span text:style-name="T648">в методе </text:span></text:span><text:span text:style-name="Source_20_Text"><text:span text:style-name="T576">m</text:span></text:span><text:span text:style-name="Source_20_Text"><text:span text:style-name="T538">, </text:span></text:span><text:span text:style-name="Source_20_Text"><text:span text:style-name="T649">оно</text:span></text:span><text:span text:style-name="Source_20_Text"><text:span text:style-name="T648"> должн</text:span></text:span><text:span text:style-name="Source_20_Text"><text:span text:style-name="T649">о</text:span></text:span><text:span text:style-name="Source_20_Text"><text:span text:style-name="T648"> быть приватн</text:span></text:span><text:span text:style-name="Source_20_Text"><text:span text:style-name="T649">ым</text:span></text:span><text:span text:style-name="Source_20_Text"><text:span text:style-name="T648">, то-есть, иметь </text:span></text:span><text:span text:style-name="Source_20_Text"><text:span text:style-name="T538">twigil </text:span></text:span><text:span text:style-name="Source_20_Text"><text:span text:style-name="T539">(!) - </text:span></text:span><text:span text:style-name="Source_20_Text"><text:span text:style-name="T577">&amp;!f($.x)</text:span></text:span><text:span text:style-name="Source_20_Text"><text:span text:style-name="T537">. </text:span></text:span><text:span text:style-name="Source_20_Text"><text:span text:style-name="T649">При этом, поля базовых типов допускают оба варианта — точка и восклицательный знак.</text:span></text:span></text:p>
      <text:p text:style-name="P522"><text:span text:style-name="Source_20_Text"><text:span text:style-name="T649"><text:s text:c="5"/>Поскольку тип полей </text:span></text:span><text:span text:style-name="Source_20_Text"><text:span text:style-name="T578">$x</text:span></text:span><text:span text:style-name="Source_20_Text"><text:span text:style-name="T539"> </text:span></text:span><text:span text:style-name="Source_20_Text"><text:span text:style-name="T649">и </text:span></text:span><text:span text:style-name="Source_20_Text"><text:span text:style-name="T578">$</text:span></text:span><text:span text:style-name="Source_20_Text"><text:span text:style-name="T539">y </text:span></text:span><text:span text:style-name="Source_20_Text"><text:span text:style-name="T649">явно не указан, можно также использовать, например, функцию </text:span></text:span><text:span text:style-name="Source_20_Text"><text:span text:style-name="T578">g1</text:span></text:span><text:span text:style-name="Source_20_Text"><text:span text:style-name="T539">, </text:span></text:span><text:span text:style-name="Source_20_Text"><text:span text:style-name="T649">с аргументом типа </text:span></text:span><text:span text:style-name="Source_20_Text"><text:span text:style-name="T578">Real</text:span></text:span><text:span text:style-name="Source_20_Text"><text:span text:style-name="T539">.</text:span></text:span></text:p>
      <text:p text:style-name="P522"><text:span text:style-name="Source_20_Text"><text:span text:style-name="T649"><text:s text:c="5"/>Кстати, если в программе объявить переменную вида:</text:span></text:span></text:p>
      <text:p text:style-name="P522"><text:span text:style-name="Source_20_Text"><text:span text:style-name="T578">my &amp;gg;</text:span></text:span></text:p>
      <text:p text:style-name="P522"><text:span text:style-name="Source_20_Text"><text:span text:style-name="T649">то она будет иметь тип </text:span></text:span><text:span text:style-name="Source_20_Text"><text:span text:style-name="T683">(Callable)</text:span></text:span><text:span text:style-name="Source_20_Text"><text:span text:style-name="T649">:</text:span></text:span></text:p>
      <text:p text:style-name="P522"><text:span text:style-name="Source_20_Text"><text:span text:style-name="T649">s</text:span></text:span><text:span text:style-name="Source_20_Text"><text:span text:style-name="T683">ay &amp;gg.WHAT; →(Callable)</text:span></text:span><text:span text:style-name="Source_20_Text"><text:span text:style-name="T539"> </text:span></text:span></text:p>
      <text:p text:style-name="P522"><text:span text:style-name="Source_20_Text"><text:span text:style-name="T649">То-есть, это что-то такое, что можно вызывать, как функцию или метод. Видимо, тип </text:span></text:span><text:span text:style-name="Source_20_Text"><text:span text:style-name="T669"><text:s/></text:span></text:span><text:span text:style-name="Source_20_Text"><text:span text:style-name="T576">(Sub)</text:span></text:span><text:span text:style-name="Source_20_Text"><text:span text:style-name="T538"> </text:span></text:span><text:span text:style-name="Source_20_Text"><text:span text:style-name="T649">является подтипом для </text:span></text:span><text:span text:style-name="Source_20_Text"><text:span text:style-name="T683">(Callable)</text:span></text:span><text:span text:style-name="Source_20_Text"><text:span text:style-name="T649">.</text:span></text:span></text:p>
      <text:p text:style-name="P501"><text:span text:style-name="Source_20_Text"><text:span text:style-name="T519"><text:s text:c="5"/></text:span></text:span><text:span text:style-name="Source_20_Text"><text:span text:style-name="T623">Эффектнее всего передавать конструктору </text:span></text:span><text:span text:style-name="Source_20_Text"><text:span text:style-name="T520">closure:</text:span></text:span></text:p>
      <text:p text:style-name="P523"><text:span text:style-name="Source_20_Text"><text:span text:style-name="T721">class Prob <text:s/>{</text:span></text:span></text:p>
      <text:p text:style-name="P523"><text:span text:style-name="Source_20_Text"><text:span text:style-name="T721"><text:tab/>has $.x;</text:span></text:span></text:p>
      <text:p text:style-name="P523"><text:span text:style-name="Source_20_Text"><text:span text:style-name="T721"><text:tab/>has $.y;</text:span></text:span></text:p>
      <text:p text:style-name="P523"><text:span text:style-name="Source_20_Text"><text:span text:style-name="T721"><text:tab/>has &amp;.f;</text:span></text:span></text:p>
      <text:p text:style-name="P523"><text:span text:style-name="Source_20_Text"><text:span text:style-name="T721"><text:tab/>method m { return &amp;!f($.x) + $!y; }</text:span></text:span></text:p>
      <text:p text:style-name="P523"><text:span text:style-name="Source_20_Text"><text:span text:style-name="T721">}</text:span></text:span></text:p>
      <text:p text:style-name="P523"><text:span text:style-name="Source_20_Text"><text:span text:style-name="T721">my $p = Prob.new(x =&gt; 3, y =&gt; 4, f =&gt; -&gt; $t { $t **3; });</text:span></text:span></text:p>
      <text:p text:style-name="P523"><text:span text:style-name="Source_20_Text"><text:span text:style-name="T721">say $p.m; →</text:span></text:span><text:span text:style-name="Source_20_Text"><text:span text:style-name="T557"> 31</text:span></text:span></text:p>
      <text:p text:style-name="P523"><text:span text:style-name="Source_20_Text"><text:span text:style-name="T520"><text:s text:c="5"/></text:span></text:span><text:span text:style-name="Source_20_Text"><text:span text:style-name="T623">Тут можно было бы также применить <text:s/></text:span></text:span><text:span text:style-name="Source_20_Text"><text:span text:style-name="T540">topic variable </text:span></text:span><text:span text:style-name="Source_20_Text"><text:span text:style-name="T541">$_:</text:span></text:span></text:p>
      <text:p text:style-name="P523"><text:span text:style-name="Source_20_Text"><text:span text:style-name="T579">f =&gt; { $_ ** 3; }</text:span></text:span></text:p>
      <text:p text:style-name="P523"><text:span text:style-name="Source_20_Text"><text:span text:style-name="T579"/></text:span></text:p>
      <text:p text:style-name="P523"><text:span text:style-name="Source_20_Text"><text:span text:style-name="T579"/></text:span></text:p>
      <text:p text:style-name="P489"><text:span text:style-name="Source_20_Text"><text:span text:style-name="T813">6</text:span></text:span><text:span text:style-name="Source_20_Text"><text:span text:style-name="T755">. </text:span></text:span><text:span text:style-name="Source_20_Text"><text:span text:style-name="T813">Разные трюки </text:span></text:span><text:span text:style-name="Source_20_Text"><text:span text:style-name="T770">Perl6</text:span></text:span></text:p>
      <text:p text:style-name="P489"><text:span text:style-name="Source_20_Text"><text:span text:style-name="T770"/></text:span></text:p>
      <text:p text:style-name="P489"><text:span text:style-name="Source_20_Text"><text:span text:style-name="T730">6.</text:span></text:span><text:span text:style-name="Source_20_Text"><text:span text:style-name="T731">1</text:span></text:span><text:span text:style-name="Source_20_Text"><text:span text:style-name="T730"> </text:span></text:span><text:span text:style-name="Source_20_Text"><text:span text:style-name="T731">Создание своих собственных операторов и переопределение существующих</text:span></text:span></text:p>
      <text:p text:style-name="P489"><text:span text:style-name="Source_20_Text"><text:span text:style-name="T733"><text:s text:c="5"/></text:span></text:span><text:span text:style-name="Source_20_Text"><text:span text:style-name="T602">Perl6 позволяет соз</text:span></text:span><text:span text:style-name="Source_20_Text"><text:span text:style-name="T733">давать свои собственные операторы </text:span></text:span><text:span text:style-name="Source_20_Text"><text:span text:style-name="T607">(</text:span></text:span><text:span text:style-name="Source_20_Text"><text:span text:style-name="T742">мета-операторы, о которых уже упоминалось ранее)</text:span></text:span><text:span text:style-name="Source_20_Text"><text:span text:style-name="T733">, присваивая им произвольные имена. Например, создадим оператор </text:span></text:span><text:span text:style-name="Source_20_Text"><text:span text:style-name="T599">(^)</text:span></text:span><text:span text:style-name="Source_20_Text"><text:span text:style-name="T733">, умножающий свой операнд на 2:</text:span></text:span></text:p>
      <text:p text:style-name="P489"><text:span text:style-name="Source_20_Text"><text:span text:style-name="T728">sub prefix:&lt;^&gt; (Int $x) { $x * 2; }</text:span></text:span></text:p>
      <text:p text:style-name="P489"><text:span text:style-name="Source_20_Text"><text:span text:style-name="T601">say ^7; → 14</text:span></text:span></text:p>
      <text:p text:style-name="P490"><text:soft-page-break/><text:span text:style-name="Source_20_Text"><text:span text:style-name="T616"><text:s text:c="5"/></text:span></text:span><text:span text:style-name="Source_20_Text"><text:span text:style-name="T745">Итак, здесь применяется такой синтаксис: ключевое слово </text:span></text:span><text:span text:style-name="Source_20_Text"><text:span text:style-name="T616">sub, </text:span></text:span><text:span text:style-name="Source_20_Text"><text:span text:style-name="T745">слово <text:s/></text:span></text:span><text:span text:style-name="Source_20_Text"><text:span text:style-name="T728">prefix</text:span></text:span><text:span text:style-name="Source_20_Text"><text:span text:style-name="T733"> (определяет префиксный оператор), двоеточие, идентификатор оператора в угловых скобках </text:span></text:span><text:span text:style-name="Source_20_Text"><text:span text:style-name="T734">(тут недопустимы пробелы)</text:span></text:span><text:span text:style-name="Source_20_Text"><text:span text:style-name="T733">, операнд с необязательным указателем типа, блок, определяющий работу оператора. </text:span></text:span><text:span text:style-name="Source_20_Text"><text:span text:style-name="T734">Операнд можно заключать в скобки:</text:span></text:span></text:p>
      <text:p text:style-name="P527"><text:span text:style-name="Source_20_Text"><text:span text:style-name="T580">Say ^(9); → 18</text:span></text:span></text:p>
      <text:p text:style-name="P527"><text:span text:style-name="Source_20_Text"><text:span text:style-name="T542"><text:s text:c="5"/></text:span></text:span><text:span text:style-name="Source_20_Text"><text:span text:style-name="T650">Заменив слово </text:span></text:span><text:span text:style-name="Source_20_Text"><text:span text:style-name="T580">prefix</text:span></text:span><text:span text:style-name="Source_20_Text"><text:span text:style-name="T542"> </text:span></text:span><text:span text:style-name="Source_20_Text"><text:span text:style-name="T650">на </text:span></text:span><text:span text:style-name="Source_20_Text"><text:span text:style-name="T580">postfix</text:span></text:span><text:span text:style-name="Source_20_Text"><text:span text:style-name="T542">, </text:span></text:span><text:span text:style-name="Source_20_Text"><text:span text:style-name="T650">получим постфиксный оператор:</text:span></text:span></text:p>
      <text:p text:style-name="P527"><text:span text:style-name="Source_20_Text"><text:span text:style-name="T650">s</text:span></text:span><text:span text:style-name="Source_20_Text"><text:span text:style-name="T684">ub postfix:&lt;^&gt; (Int $x) { $x * 2; }</text:span></text:span></text:p>
      <text:p text:style-name="P527"><text:span text:style-name="Source_20_Text"><text:span text:style-name="T684">say 8^; →</text:span></text:span><text:span text:style-name="Source_20_Text"><text:span text:style-name="T580"> </text:span></text:span><text:span text:style-name="Source_20_Text"><text:span text:style-name="T684">16</text:span></text:span></text:p>
      <text:p text:style-name="P527"><text:span text:style-name="Source_20_Text"><text:span text:style-name="T650">Можно применять и в точечной нотации:</text:span></text:span></text:p>
      <text:p text:style-name="P527"><text:span text:style-name="Source_20_Text"><text:span text:style-name="T684">say 12.^; →</text:span></text:span><text:span text:style-name="Source_20_Text"><text:span text:style-name="T580"> </text:span></text:span><text:span text:style-name="Source_20_Text"><text:span text:style-name="T684">24</text:span></text:span></text:p>
      <text:p text:style-name="P529"><text:span text:style-name="Source_20_Text"><text:span text:style-name="T652">Можно создавать и инфиксные операторы:</text:span></text:span></text:p>
      <text:p text:style-name="P529"><text:span text:style-name="Source_20_Text"><text:span text:style-name="T652">s</text:span></text:span><text:span text:style-name="Source_20_Text"><text:span text:style-name="T685">ub infix:&lt;^&gt; ($x, $y) {$x * $y;}</text:span></text:span></text:p>
      <text:p text:style-name="P529"><text:span text:style-name="Source_20_Text"><text:span text:style-name="T685">say 2 ^ 3; →</text:span></text:span><text:span text:style-name="Source_20_Text"><text:span text:style-name="T581"> </text:span></text:span><text:span text:style-name="Source_20_Text"><text:span text:style-name="T685">6</text:span></text:span></text:p>
      <text:p text:style-name="P527"><text:span text:style-name="Source_20_Text"><text:span text:style-name="T650"><text:s text:c="5"/>Посмотрим теперь на более содержательный пример — создадим оператор, позволяющий вычислять факториал числа </text:span></text:span><text:span text:style-name="Source_20_Text"><text:span text:style-name="T580">n</text:span></text:span><text:span text:style-name="Source_20_Text"><text:span text:style-name="T542"> </text:span></text:span><text:span text:style-name="Source_20_Text"><text:span text:style-name="T650">с использованием обычного математического синтаксиса — </text:span></text:span><text:span text:style-name="Source_20_Text"><text:span text:style-name="T580">n!</text:span></text:span></text:p>
      <text:p text:style-name="P527"><text:span text:style-name="Source_20_Text"><text:span text:style-name="T580">sub postfix:&lt;!&gt; (Int $n where $n &gt;= 0) { [*] 2..$n; }</text:span></text:span></text:p>
      <text:p text:style-name="P527"><text:span text:style-name="Source_20_Text"><text:span text:style-name="T580">say 5!; → 120</text:span></text:span></text:p>
      <text:p text:style-name="P527"><text:span text:style-name="Source_20_Text"><text:span text:style-name="T650">При объявлении операнда, с помощью ключевого слова </text:span></text:span><text:span text:style-name="Source_20_Text"><text:span text:style-name="T580">where</text:span></text:span><text:span text:style-name="Source_20_Text"><text:span text:style-name="T542"> </text:span></text:span><text:span text:style-name="Source_20_Text"><text:span text:style-name="T650">введено дополнительное условие, проверяющие операнд на не отрицательность. Нарушение этого условия вызовет исключение. Сам факториал вычисляется путём перемножения элементов соответствующего ранга. Вычислим факториал нуля:</text:span></text:span></text:p>
      <text:p text:style-name="P527"><text:span text:style-name="Source_20_Text"><text:span text:style-name="T684">say 0!; →</text:span></text:span><text:span text:style-name="Source_20_Text"><text:span text:style-name="T580"> </text:span></text:span><text:span text:style-name="Source_20_Text"><text:span text:style-name="T684">1</text:span></text:span></text:p>
      <text:p text:style-name="P528"><text:span text:style-name="Source_20_Text"><text:span text:style-name="T650">Как же получается эта единица? Дело в том, что выражение </text:span></text:span><text:span text:style-name="Source_20_Text"><text:span text:style-name="T580">[*] 2..$n</text:span></text:span><text:span text:style-name="Source_20_Text"><text:span text:style-name="T542">; </text:span></text:span><text:span text:style-name="Source_20_Text"><text:span text:style-name="T650">вычисляет произведение элементов, начиная с исходного значения, принятого равным </text:span></text:span><text:span text:style-name="Source_20_Text"><text:span text:style-name="T684">1</text:span></text:span><text:span text:style-name="Source_20_Text"><text:span text:style-name="T650">. Сам ранг </text:span></text:span><text:span text:style-name="Source_20_Text"><text:span text:style-name="T684">2..0</text:span></text:span><text:span text:style-name="Source_20_Text"><text:span text:style-name="T650"> не имеет элементов и в результате остаётся одна только исходная единица. Также вычисляется и </text:span></text:span><text:span text:style-name="Source_20_Text"><text:span text:style-name="T580">1!</text:span></text:span><text:span text:style-name="Source_20_Text"><text:span text:style-name="T650"> </text:span></text:span><text:span text:style-name="Source_20_Text"><text:span text:style-name="T651">Если заменить </text:span></text:span><text:span text:style-name="Source_20_Text"><text:span text:style-name="T582">(*)</text:span></text:span><text:span text:style-name="Source_20_Text"><text:span text:style-name="T543"> </text:span></text:span><text:span text:style-name="Source_20_Text"><text:span text:style-name="T651">на </text:span></text:span><text:span text:style-name="Source_20_Text"><text:span text:style-name="T582">(+)</text:span></text:span><text:span text:style-name="Source_20_Text"><text:span text:style-name="T543">, </text:span></text:span><text:span text:style-name="Source_20_Text"><text:span text:style-name="T651">получим соответствующую сумму, но только ранг надо заменить на <text:s/></text:span></text:span><text:span text:style-name="Source_20_Text"><text:span text:style-name="T686">1</text:span></text:span><text:span text:style-name="Source_20_Text"><text:span text:style-name="T580">..$n</text:span></text:span><text:span text:style-name="Source_20_Text"><text:span text:style-name="T542">.</text:span></text:span></text:p>
      <text:p text:style-name="P528"><text:span text:style-name="Source_20_Text"><text:span text:style-name="T542"><text:s text:c="5"/></text:span></text:span><text:span text:style-name="Source_20_Text"><text:span text:style-name="T653">Для того, чтобы переопределить любой оператор, в том числе и базовый, достаточно использовать его идентификатор:</text:span></text:span></text:p>
      <text:p text:style-name="P530"><text:span text:style-name="Source_20_Text"><text:span text:style-name="T544">s</text:span></text:span><text:span text:style-name="Source_20_Text"><text:span text:style-name="T583">ub prefix:&lt;+&gt; (($x, $y)) { $x * $y; }</text:span></text:span></text:p>
      <text:p text:style-name="P530"><text:span text:style-name="Source_20_Text"><text:span text:style-name="T583">+(2,3); → 6</text:span></text:span></text:p>
      <text:p text:style-name="P530"><text:soft-page-break/><text:span text:style-name="Source_20_Text"><text:span text:style-name="T653">Итак, теперь оператор </text:span></text:span><text:span text:style-name="Source_20_Text"><text:span text:style-name="T583">(+)</text:span></text:span><text:span text:style-name="Source_20_Text"><text:span text:style-name="T544"> </text:span></text:span><text:span text:style-name="Source_20_Text"><text:span text:style-name="T653">стал выполнять умножение. Двойные скобки </text:span></text:span><text:span text:style-name="Source_20_Text"><text:span text:style-name="T583">(($x, $y))</text:span></text:span><text:span text:style-name="Source_20_Text"><text:span text:style-name="T544"> </text:span></text:span><text:span text:style-name="Source_20_Text"><text:span text:style-name="T653">нужны потому, что операнд здесь всегда заключается в скобки, а операнд </text:span></text:span><text:span text:style-name="Source_20_Text"><text:span text:style-name="T656">в этом примере</text:span></text:span><text:span text:style-name="Source_20_Text"><text:span text:style-name="T653"> представляет список.</text:span></text:span></text:p>
      <text:p text:style-name="P530"><text:span text:style-name="Source_20_Text"><text:span text:style-name="T653"><text:s text:c="5"/>Если применять ключевое слово </text:span></text:span><text:span text:style-name="Source_20_Text"><text:span text:style-name="T583">multi</text:span></text:span><text:span text:style-name="Source_20_Text"><text:span text:style-name="T544">, </text:span></text:span><text:span text:style-name="Source_20_Text"><text:span text:style-name="T653">то можно создавать универсальные операторы, определяющие свои действия, например, по типу операнда:</text:span></text:span></text:p>
      <text:p text:style-name="P530"><text:span text:style-name="Source_20_Text"><text:span text:style-name="T583">multi sub prefix:&lt;+&gt; ((Int $x, Int $y)) { $x + $y; }</text:span></text:span></text:p>
      <text:p text:style-name="P530"><text:span text:style-name="Source_20_Text"><text:span text:style-name="T583">multi sub prefix:&lt;+&gt; ((Str $x, Str $y)) { $x ~ $y; }</text:span></text:span></text:p>
      <text:p text:style-name="P530"><text:span text:style-name="Source_20_Text"><text:span text:style-name="T583">+(3,4); → 7</text:span></text:span></text:p>
      <text:p text:style-name="P530"><text:span text:style-name="Source_20_Text"><text:span text:style-name="T583">+('aa','bb'); → aabb</text:span></text:span></text:p>
      <text:p text:style-name="P530"><text:span text:style-name="Source_20_Text"><text:span text:style-name="T654">Теперь</text:span></text:span><text:span text:style-name="Source_20_Text"><text:span text:style-name="T653"> оператор </text:span></text:span><text:span text:style-name="Source_20_Text"><text:span text:style-name="T583">(+)</text:span></text:span><text:span text:style-name="Source_20_Text"><text:span text:style-name="T544"> </text:span></text:span><text:span text:style-name="Source_20_Text"><text:span text:style-name="T653">или суммирует два числа, или выполняет конкатенацию двух текстовых значений в зависимости от типа переданных ему данных.</text:span></text:span></text:p>
      <text:p text:style-name="P531"><text:span text:style-name="Source_20_Text"><text:span text:style-name="T653"><text:s text:c="5"/></text:span></text:span><text:span text:style-name="Source_20_Text"><text:span text:style-name="T655">Приведу ещё пример оператора, объединяющего два или более </text:span></text:span><text:span text:style-name="Source_20_Text"><text:span text:style-name="T545">hash </text:span></text:span><text:span text:style-name="Source_20_Text"><text:span text:style-name="T655">в один. Применим идентификатор </text:span></text:span><text:span text:style-name="Source_20_Text"><text:span text:style-name="T687">⊕</text:span></text:span><text:span text:style-name="Source_20_Text"><text:span text:style-name="T655">:</text:span></text:span></text:p>
      <text:p text:style-name="P531"><text:span text:style-name="Source_20_Text"><text:span text:style-name="T687">multi sub infix:&lt;⊕&gt; (%a, %b) {</text:span></text:span></text:p>
      <text:p text:style-name="P531"><text:span text:style-name="Source_20_Text"><text:span text:style-name="T687"><text:tab/>return {%a, %b};</text:span></text:span></text:p>
      <text:p text:style-name="P531"><text:span text:style-name="Source_20_Text"><text:span text:style-name="T687">}</text:span></text:span></text:p>
      <text:p text:style-name="P531"><text:span text:style-name="Source_20_Text"><text:span text:style-name="T687">my %q1 = jan =&gt; 1, feb =&gt; 2, mar =&gt; 3;</text:span></text:span></text:p>
      <text:p text:style-name="P531"><text:span text:style-name="Source_20_Text"><text:span text:style-name="T687">my %q2 = apr =&gt; 4, may =&gt; 5, jun =&gt; 6;</text:span></text:span></text:p>
      <text:p text:style-name="P531"><text:span text:style-name="Source_20_Text"><text:span text:style-name="T687">my %first_half = %q1 ⊕ %q2;</text:span></text:span></text:p>
      <text:p text:style-name="P531"><text:span text:style-name="Source_20_Text"><text:span text:style-name="T687">say %first_half; →</text:span></text:span><text:span text:style-name="Source_20_Text"><text:span text:style-name="T584"> {apr =&gt; 4, feb =&gt; 2, jan =&gt; 1, jun =&gt; 6, mar =&gt; 3, may =&gt; 5}</text:span></text:span></text:p>
      <text:p text:style-name="P531"><text:span text:style-name="Source_20_Text"><text:span text:style-name="T687">my %q3 = jul =&gt; 7, aug =&gt; 8, sep =&gt; 9;</text:span></text:span></text:p>
      <text:p text:style-name="P531"><text:span text:style-name="Source_20_Text"><text:span text:style-name="T687">my %q4 = oct =&gt; 10, nov =&gt; 11, dec =&gt; 12;</text:span></text:span></text:p>
      <text:p text:style-name="P531"><text:span text:style-name="Source_20_Text"><text:span text:style-name="T687">my %year = [⊕] %q1, %q2, %q3, %q4;</text:span></text:span></text:p>
      <text:p text:style-name="P531"><text:span text:style-name="Source_20_Text"><text:span text:style-name="T687">say %year; →</text:span></text:span><text:span text:style-name="Source_20_Text"><text:span text:style-name="T584"> {apr =&gt; 4, aug =&gt; 8, dec =&gt; 12, feb =&gt; 2, jan =&gt; 1, jul =&gt; 7, jun =&gt; 6, mar =&gt; 3, may =&gt; 5, nov =&gt; 11, oct =&gt; 10, sep =&gt; 9}</text:span></text:span></text:p>
      <text:p text:style-name="P531"><text:span text:style-name="Source_20_Text"><text:span text:style-name="T655">Здесь интересно то, что созданный нами инфиксный оператор ⊕ можно использовать в нотации </text:span></text:span><text:span text:style-name="Source_20_Text"><text:span text:style-name="T584">[</text:span></text:span><text:span text:style-name="Source_20_Text"><text:span text:style-name="T687">⊕</text:span></text:span><text:span text:style-name="Source_20_Text"><text:span text:style-name="T584">] @a</text:span></text:span><text:span text:style-name="Source_20_Text"><text:span text:style-name="T545">, </text:span></text:span><text:span text:style-name="Source_20_Text"><text:span text:style-name="T655">где </text:span></text:span><text:span text:style-name="Source_20_Text"><text:span text:style-name="T545">@a – </text:span></text:span><text:span text:style-name="Source_20_Text"><text:span text:style-name="T655">список с элементами, представляющими </text:span></text:span><text:span text:style-name="Source_20_Text"><text:span text:style-name="T545">hash, </text:span></text:span><text:span text:style-name="Source_20_Text"><text:span text:style-name="T657">которые надо объединить</text:span></text:span><text:span text:style-name="Source_20_Text"><text:span text:style-name="T545">. </text:span></text:span></text:p>
      <text:p text:style-name="P531"><text:span text:style-name="Source_20_Text"><text:span text:style-name="T545"><text:s text:c="5"/></text:span></text:span><text:span text:style-name="Source_20_Text"><text:span text:style-name="T655">Впрочем, тот же результат можно получить и так:</text:span></text:span></text:p>
      <text:p text:style-name="P531"><text:span text:style-name="Source_20_Text"><text:span text:style-name="T687">my %year = [,] %q1, %q2, %q3, %q4;</text:span></text:span></text:p>
      <text:p text:style-name="P531"><text:span text:style-name="Source_20_Text"><text:span text:style-name="T687"/></text:span></text:p>
      <text:p text:style-name="P491"><text:span text:style-name="Source_20_Text"><text:span text:style-name="T730">6.</text:span></text:span><text:span text:style-name="Source_20_Text"><text:span text:style-name="T732">2 Оператор ранга и ленивые списки</text:span></text:span></text:p>
      <text:p text:style-name="P491"><text:span text:style-name="Source_20_Text"><text:span text:style-name="T735"><text:s text:c="5"/>Ранее мы уже видели применение бесконечных ленивых последовательностей. </text:span></text:span><text:span text:style-name="Source_20_Text"><text:span text:style-name="T736">Добавим ещё некоторые детали.</text:span></text:span></text:p>
      <text:p text:style-name="P491"><text:span text:style-name="Source_20_Text"><text:span text:style-name="T736"><text:s text:c="5"/>Оператор три точки </text:span></text:span><text:span text:style-name="Source_20_Text"><text:span text:style-name="T729">(…)</text:span></text:span><text:span text:style-name="Source_20_Text"><text:span text:style-name="T736"> создаёт ленивые последовательности:</text:span></text:span></text:p>
      <text:p text:style-name="P492"><text:soft-page-break/><text:span text:style-name="Source_20_Text"><text:span text:style-name="T729">my $r := (0 ... 200)</text:span></text:span><text:span text:style-name="Source_20_Text"><text:span text:style-name="T736">;</text:span></text:span></text:p>
      <text:p text:style-name="P492"><text:span text:style-name="Source_20_Text"><text:span text:style-name="T736">Последовательность $r имеет тип <text:s/>Seq:</text:span></text:span></text:p>
      <text:p text:style-name="P492"><text:span text:style-name="Source_20_Text"><text:span text:style-name="T729">$r.WHAT; →</text:span></text:span><text:span text:style-name="Source_20_Text"><text:span text:style-name="T600"> </text:span></text:span><text:span text:style-name="Source_20_Text"><text:span text:style-name="T729">(Seq)</text:span></text:span></text:p>
      <text:p text:style-name="P492"><text:span text:style-name="Source_20_Text"><text:span text:style-name="T736">Знак присваивания </text:span></text:span><text:span text:style-name="Source_20_Text"><text:span text:style-name="T729">(:=)</text:span></text:span><text:span text:style-name="Source_20_Text"><text:span text:style-name="T736"> позволяет получать </text:span></text:span><text:span text:style-name="Source_20_Text"><text:span text:style-name="T603">immutable </text:span></text:span><text:span text:style-name="Source_20_Text"><text:span text:style-name="T736">последовательности. Но если инициировать этой последовательностью список </text:span></text:span><text:span text:style-name="Source_20_Text"><text:span text:style-name="T603">(</text:span></text:span><text:span text:style-name="Source_20_Text"><text:span text:style-name="T736">при этом требуется применить метод </text:span></text:span><text:span text:style-name="Source_20_Text"><text:span text:style-name="T600">cache</text:span></text:span><text:span text:style-name="Source_20_Text"><text:span text:style-name="T736">), он не будет ленивым:</text:span></text:span></text:p>
      <text:p text:style-name="P492"><text:span text:style-name="Source_20_Text"><text:span text:style-name="T729">my @a = $r.cache;</text:span></text:span></text:p>
      <text:p text:style-name="P492"><text:span text:style-name="Source_20_Text"><text:span text:style-name="T736">То же самое получим и при использовании ленивого ранга непосредственно:</text:span></text:span></text:p>
      <text:p text:style-name="P492"><text:span text:style-name="Source_20_Text"><text:span text:style-name="T729">my @a = (0 ... 200);</text:span></text:span></text:p>
      <text:p text:style-name="P532"><text:span text:style-name="Source_20_Text"><text:span text:style-name="T658"><text:s text:c="5"/>Для получения ленивого списка применяется оператор </text:span></text:span><text:span text:style-name="Source_20_Text"><text:span text:style-name="T722">lazy</text:span></text:span><text:span text:style-name="Source_20_Text"><text:span text:style-name="T736">:</text:span></text:span></text:p>
      <text:p text:style-name="P532"><text:span text:style-name="Source_20_Text"><text:span text:style-name="T722">my @a = lazy 1 ... 200;</text:span></text:span></text:p>
      <text:p text:style-name="P532"><text:span text:style-name="Source_20_Text"><text:span text:style-name="T722">say @a; →</text:span></text:span><text:span text:style-name="Source_20_Text"><text:span text:style-name="T585"> </text:span></text:span><text:span text:style-name="Source_20_Text"><text:span text:style-name="T722">[...] </text:span></text:span></text:p>
      <text:p text:style-name="P532"><text:span text:style-name="Source_20_Text"><text:span text:style-name="T722">say @</text:span></text:span><text:span text:style-name="Source_20_Text"><text:span text:style-name="T585">a</text:span></text:span><text:span text:style-name="Source_20_Text"><text:span text:style-name="T722">.elems; <text:s/>→</text:span></text:span><text:span text:style-name="Source_20_Text"><text:span text:style-name="T585"> </text:span></text:span><text:span text:style-name="Source_20_Text"><text:span text:style-name="T722"><text:s/>Cannot .elems a lazy list </text:span></text:span></text:p>
      <text:p text:style-name="P532"><text:span text:style-name="Source_20_Text"><text:span text:style-name="T698">Любой элемент с индексом от 0 до 199 генерируется при его использовании:</text:span></text:span></text:p>
      <text:p text:style-name="P532"><text:span text:style-name="Source_20_Text"><text:span text:style-name="T722">say @a[125]; →</text:span></text:span><text:span text:style-name="Source_20_Text"><text:span text:style-name="T585"> </text:span></text:span><text:span text:style-name="Source_20_Text"><text:span text:style-name="T722">126</text:span></text:span></text:p>
      <text:p text:style-name="P532"><text:span text:style-name="Source_20_Text"><text:span text:style-name="T736">При этом сам список остаётся по прежнему пустым:</text:span></text:span></text:p>
      <text:p text:style-name="P532"><text:span text:style-name="Source_20_Text"><text:span text:style-name="T722">say @a; →</text:span></text:span><text:span text:style-name="Source_20_Text"><text:span text:style-name="T585"> </text:span></text:span><text:span text:style-name="Source_20_Text"><text:span text:style-name="T722">[…]</text:span></text:span></text:p>
      <text:p text:style-name="P532"><text:span text:style-name="Source_20_Text"><text:span text:style-name="T736">Но если мы попытаемся использовать элемент с индексом за пределами ранга, то-есть 200 или более, то получим результат </text:span></text:span><text:span text:style-name="Source_20_Text"><text:span text:style-name="T603">(Any) </text:span></text:span><text:span text:style-name="Source_20_Text"><text:span text:style-name="T698">и при этом будут созданы все элементы списка:</text:span></text:span></text:p>
      <text:p text:style-name="P532"><text:span text:style-name="Source_20_Text"><text:span text:style-name="T688">say @a[210]; →</text:span></text:span><text:span text:style-name="Source_20_Text"><text:span text:style-name="T585"> </text:span></text:span><text:span text:style-name="Source_20_Text"><text:span text:style-name="T688">(Any)</text:span></text:span><text:span text:style-name="Source_20_Text"><text:span text:style-name="T736"><text:line-break/></text:span></text:span><text:span text:style-name="Source_20_Text"><text:span text:style-name="T722">say @a;</text:span></text:span><text:span text:style-name="Source_20_Text"><text:span text:style-name="T736"> <text:s/>- будут выведены все элементы от 1 до 200.</text:span></text:span></text:p>
      <text:p text:style-name="P532"><text:span text:style-name="Source_20_Text"><text:span text:style-name="T736"><text:s text:c="5"/></text:span></text:span><text:span text:style-name="Source_20_Text"><text:span text:style-name="T737">Задавая два первых элемента, можем получать разные арифметические последовательности:</text:span></text:span></text:p>
      <text:p text:style-name="P533"><text:span text:style-name="Source_20_Text"><text:span text:style-name="T723">my @od = (1, 3 ... 15); →</text:span></text:span><text:span text:style-name="Source_20_Text"><text:span text:style-name="T586"> </text:span></text:span><text:span text:style-name="Source_20_Text"><text:span text:style-name="T723">[1 3 5 7 9 11 13 15]</text:span></text:span></text:p>
      <text:p text:style-name="P533"><text:span text:style-name="Source_20_Text"><text:span text:style-name="T723">my @ev = (0, 2 ... 14); →</text:span></text:span><text:span text:style-name="Source_20_Text"><text:span text:style-name="T586"> </text:span></text:span><text:span text:style-name="Source_20_Text"><text:span text:style-name="T723">[0 2 4 6 8 10 12 14]</text:span></text:span></text:p>
      <text:p text:style-name="P533"><text:span text:style-name="Source_20_Text"><text:span text:style-name="T723">my @a = (0, 5 ... 20); →</text:span></text:span><text:span text:style-name="Source_20_Text"><text:span text:style-name="T586"> </text:span></text:span><text:span text:style-name="Source_20_Text"><text:span text:style-name="T723">[0 5 10 15 20]</text:span></text:span></text:p>
      <text:p text:style-name="P533"><text:span text:style-name="Source_20_Text"><text:span text:style-name="T737"><text:s text:c="5"/>Подобным <text:s/>же образом, задавая три первых элемента, можем получать геометрические последовательности:</text:span></text:span></text:p>
      <text:p text:style-name="P533"><text:span text:style-name="Source_20_Text"><text:span text:style-name="T723">my @a = (1, 3, 9 ... 300); →</text:span></text:span><text:span text:style-name="Source_20_Text"><text:span text:style-name="T586"> </text:span></text:span><text:span text:style-name="Source_20_Text"><text:span text:style-name="T723">[1 3 9 27 81 243]</text:span></text:span></text:p>
      <text:p text:style-name="P533"><text:span text:style-name="Source_20_Text"><text:span text:style-name="T737">Члены не обязательно должны быть целыми:</text:span></text:span></text:p>
      <text:p text:style-name="P533"><text:span text:style-name="Source_20_Text"><text:span text:style-name="T723">my @a = (1.0, 3.2, 10.24 ... 300); →</text:span></text:span><text:span text:style-name="Source_20_Text"><text:span text:style-name="T586"> </text:span></text:span><text:span text:style-name="Source_20_Text"><text:span text:style-name="T723">[1 3.2 10.24 32.768 104.8576]</text:span></text:span></text:p>
      <text:p text:style-name="P533"><text:span text:style-name="Source_20_Text"><text:span text:style-name="T737">Последовательности могут быть и обратными:</text:span></text:span></text:p>
      <text:p text:style-name="P533"><text:span text:style-name="Source_20_Text"><text:span text:style-name="T723">my @a = (12, 10 ... 0); →</text:span></text:span><text:span text:style-name="Source_20_Text"><text:span text:style-name="T586"> </text:span></text:span><text:span text:style-name="Source_20_Text"><text:span text:style-name="T723">[12 10 8 6 4 2 0]</text:span></text:span></text:p>
      <text:p text:style-name="P534"><text:soft-page-break/><text:span text:style-name="Source_20_Text"><text:span text:style-name="T738">Арифметические и геометрические последовательности могут быть бесконечными и тогда они всегда ленивые:</text:span></text:span></text:p>
      <text:p text:style-name="P534"><text:span text:style-name="Source_20_Text"><text:span text:style-name="T724">my @a = (1, 3, 9 ... Inf); →</text:span></text:span><text:span text:style-name="Source_20_Text"><text:span text:style-name="T587"> </text:span></text:span><text:span text:style-name="Source_20_Text"><text:span text:style-name="T724">[…]</text:span></text:span></text:p>
      <text:p text:style-name="P534"><text:span text:style-name="Source_20_Text"><text:span text:style-name="T724">say @a[36]; →</text:span></text:span><text:span text:style-name="Source_20_Text"><text:span text:style-name="T587"> </text:span></text:span><text:span text:style-name="Source_20_Text"><text:span text:style-name="T724">150094635296999121</text:span></text:span></text:p>
      <text:p text:style-name="P534"><text:span text:style-name="Source_20_Text"><text:span text:style-name="T738"><text:s text:c="5"/></text:span></text:span><text:span text:style-name="Source_20_Text"><text:span text:style-name="T739">Есть и более мощный способ получения последовательностей, при котором задаётся не следующий элемент, а </text:span></text:span><text:span text:style-name="Source_20_Text"><text:span text:style-name="T699">блок, определяющий способ получения последующих членов. Например, ряд нечётных чисел можно получить так:</text:span></text:span></text:p>
      <text:p text:style-name="P535"><text:span text:style-name="Source_20_Text"><text:span text:style-name="T725">my @a = (1, { $_ +2 } ... 11 ); →</text:span></text:span><text:span text:style-name="Source_20_Text"><text:span text:style-name="T588"> </text:span></text:span><text:span text:style-name="Source_20_Text"><text:span text:style-name="T725">[1 3 5 7 9 11]</text:span></text:span></text:p>
      <text:p text:style-name="P535"><text:span text:style-name="Source_20_Text"><text:span text:style-name="T739">Такой способ позволяет создавать более сложные ряды, чем арифметические или геометрические последовательности. Например, можно получить функцию, вычисляющую факториалы чисел:</text:span></text:span></text:p>
      <text:p text:style-name="P535"><text:span text:style-name="Source_20_Text"><text:span text:style-name="T725">my $x;</text:span></text:span></text:p>
      <text:p text:style-name="P535"><text:span text:style-name="Source_20_Text"><text:span text:style-name="T725">my @fact = $x = 1, {$_ * $x++} ... *;</text:span></text:span></text:p>
      <text:p text:style-name="P535"><text:span text:style-name="Source_20_Text"><text:span text:style-name="T725">say @fact[0..7]; →</text:span></text:span><text:span text:style-name="Source_20_Text"><text:span text:style-name="T588"> </text:span></text:span><text:span text:style-name="Source_20_Text"><text:span text:style-name="T725">(1 1 2 6 24 120 720 5040)</text:span></text:span></text:p>
      <text:p text:style-name="P535"><text:span text:style-name="Source_20_Text"><text:span text:style-name="T739">Поскольку задана бесконечная последовательность, то список </text:span></text:span><text:span text:style-name="Source_20_Text"><text:span text:style-name="T725">@fact</text:span></text:span><text:span text:style-name="Source_20_Text"><text:span text:style-name="T739"> ленивый и факториалы вычисляются только при их использовании. На самом деле </text:span></text:span><text:span text:style-name="Source_20_Text"><text:span text:style-name="T725">@fact</text:span></text:span><text:span text:style-name="Source_20_Text"><text:span text:style-name="T739"> - полноценная функция. </text:span></text:span><text:span text:style-name="Source_20_Text"><text:span text:style-name="T700">Есть возможность представить её в другом виде:</text:span></text:span></text:p>
      <text:p text:style-name="P536"><text:span text:style-name="Source_20_Text"><text:span text:style-name="T726">my @fact = 1, { state $</text:span></text:span><text:span text:style-name="Source_20_Text"><text:span text:style-name="T589">x</text:span></text:span><text:span text:style-name="Source_20_Text"><text:span text:style-name="T726"> = 1; $_ * $</text:span></text:span><text:span text:style-name="Source_20_Text"><text:span text:style-name="T589">x</text:span></text:span><text:span text:style-name="Source_20_Text"><text:span text:style-name="T726">++} ... *;</text:span></text:span></text:p>
      <text:p text:style-name="P573"><text:span text:style-name="Source_20_Text"><text:span text:style-name="T740">Здесь служебное слово </text:span></text:span><text:span text:style-name="Source_20_Text"><text:span text:style-name="T726">state</text:span></text:span><text:span text:style-name="Source_20_Text"><text:span text:style-name="T740"> является особым </text:span></text:span><text:span text:style-name="Source_20_Text"><text:span text:style-name="T700">декларатором, при котором переменная </text:span></text:span><text:span text:style-name="Source_20_Text"><text:span text:style-name="T689">$</text:span></text:span><text:span text:style-name="Source_20_Text"><text:span text:style-name="T589">x</text:span></text:span><text:span text:style-name="Source_20_Text"><text:span text:style-name="T700"> инициируется единицей только один раз, а затем в цикле всегда сохраняется для неё предыдущее значение.</text:span></text:span></text:p>
      <text:p text:style-name="P573"><text:span text:style-name="Source_20_Text"><text:span text:style-name="T700"><text:s text:c="5"/></text:span></text:span><text:span text:style-name="Source_20_Text"><text:span text:style-name="T702">Впрочем, можно поступить ещё и так:</text:span></text:span><text:span text:style-name="Source_20_Text"><text:span text:style-name="T700"> <text:s text:c="12"/></text:span></text:span></text:p>
      <text:p text:style-name="P571"><text:span text:style-name="Source_20_Text"><text:span text:style-name="T690">my $x;</text:span></text:span></text:p>
      <text:p text:style-name="P571"><text:span text:style-name="Source_20_Text"><text:span text:style-name="T691">sub fact { $x = 1, {$_ * $x++} ... *};</text:span></text:span></text:p>
      <text:p text:style-name="P571"><text:span text:style-name="Source_20_Text"><text:span text:style-name="T691">fact[1..7]; →</text:span></text:span><text:span text:style-name="Source_20_Text"><text:span text:style-name="T591"> </text:span></text:span><text:span text:style-name="Source_20_Text"><text:span text:style-name="T691">(1 2 6 24 120 720 5040)</text:span></text:span></text:p>
      <text:p text:style-name="P572"><text:span text:style-name="Source_20_Text"><text:span text:style-name="T700"><text:s text:c="5"/>А та</text:span></text:span><text:span text:style-name="Source_20_Text"><text:span text:style-name="T701">к можно создать функцию для чисел Фибоначчи:</text:span></text:span><text:span text:style-name="Source_20_Text"><text:span text:style-name="T739"><text:line-break/></text:span></text:span><text:span text:style-name="Source_20_Text"><text:span text:style-name="T727">my @fibo = 0, 1, -&gt; $a, $b { $a + $b } ... *;</text:span></text:span></text:p>
      <text:p text:style-name="P546"><text:span text:style-name="Source_20_Text"><text:span text:style-name="T727">say @fibo[^8]; →</text:span></text:span><text:span text:style-name="Source_20_Text"><text:span text:style-name="T590"> </text:span></text:span><text:span text:style-name="Source_20_Text"><text:span text:style-name="T727">(0 1 1 2 3 5 8 13)</text:span></text:span><text:span text:style-name="Source_20_Text"><text:span text:style-name="T739"><text:line-break/></text:span></text:span><text:span text:style-name="Source_20_Text"><text:span text:style-name="T741">Метод вычисления следующего числа здесь задан с помощью </text:span></text:span><text:span text:style-name="Source_20_Text"><text:span text:style-name="T604">closure. </text:span></text:span><text:span text:style-name="Source_20_Text"><text:span text:style-name="T703">Ранее уже упоминался приём использования placeholder в виде звёздочки </text:span></text:span><text:span text:style-name="Source_20_Text"><text:span text:style-name="T605">(*). </text:span></text:span><text:span text:style-name="Source_20_Text"><text:span text:style-name="T703">Используя placeholder, можно получить более краткую форму:</text:span></text:span></text:p>
      <text:p text:style-name="P546"><text:span text:style-name="Source_20_Text"><text:span text:style-name="T692">my @fibo = 0, 1, * + * ... *;</text:span></text:span></text:p>
      <text:p text:style-name="P546"><text:soft-page-break/><text:span text:style-name="Source_20_Text"><text:span text:style-name="T692">say @fibo[^8]; →</text:span></text:span><text:span text:style-name="Source_20_Text"><text:span text:style-name="T592"> </text:span></text:span><text:span text:style-name="Source_20_Text"><text:span text:style-name="T692">(0 1 1 2 3 5 8 13)</text:span></text:span></text:p>
      <text:p text:style-name="P547"><text:span text:style-name="Source_20_Text"><text:span text:style-name="T704">Для непосвящённого такой код может показаться полной абракадаброй.</text:span></text:span></text:p>
      <text:p text:style-name="P547"><text:span text:style-name="Source_20_Text"><text:span text:style-name="T704"/></text:span></text:p>
      <text:p text:style-name="P551"><text:span text:style-name="Source_20_Text"><text:span text:style-name="T715">6.3 Модули</text:span></text:span></text:p>
      <text:p text:style-name="P551"><text:span text:style-name="Source_20_Text"><text:span text:style-name="T706"><text:s text:c="5"/></text:span></text:span><text:span text:style-name="Source_20_Text"><text:span text:style-name="T608">Perl6, </text:span></text:span><text:span text:style-name="Source_20_Text"><text:span text:style-name="T706">как и любой другой язык программирования, позволяет создавать свои собственные библиотеки модулей для повторного использования кода. Техника создания нового модуля очень проста. Для объявления модуля применяется служебное слово </text:span></text:span><text:span text:style-name="Source_20_Text"><text:span text:style-name="T593">module</text:span></text:span><text:span text:style-name="Source_20_Text"><text:span text:style-name="T608">, </text:span></text:span><text:span text:style-name="Source_20_Text"><text:span text:style-name="T706">после которого указывается имя модуля с заглавной буквы. Далее располагается тело модуля в фигурных скобках. Например:</text:span></text:span></text:p>
      <text:p text:style-name="P551"><text:span text:style-name="Source_20_Text"><text:span text:style-name="T693">module Mod1 <text:s/>{</text:span></text:span></text:p>
      <text:p text:style-name="P551"><text:span text:style-name="Source_20_Text"><text:span text:style-name="T693"><text:tab/>class A {</text:span></text:span></text:p>
      <text:p text:style-name="P551"><text:span text:style-name="Source_20_Text"><text:span text:style-name="T693"><text:tab/><text:tab/>method f($x) {</text:span></text:span></text:p>
      <text:p text:style-name="P551"><text:span text:style-name="Source_20_Text"><text:span text:style-name="T693"><text:tab/><text:tab/><text:tab/>say($x * $x);</text:span></text:span></text:p>
      <text:p text:style-name="P551"><text:span text:style-name="Source_20_Text"><text:span text:style-name="T693"><text:tab/><text:tab/>}</text:span></text:span></text:p>
      <text:p text:style-name="P551"><text:span text:style-name="Source_20_Text"><text:span text:style-name="T693"><text:tab/>}<text:tab/></text:span></text:span></text:p>
      <text:p text:style-name="P551"><text:span text:style-name="Source_20_Text"><text:span text:style-name="T693"><text:tab/>our sub f($x) { sin($x) }</text:span></text:span></text:p>
      <text:p text:style-name="P551"><text:span text:style-name="Source_20_Text"><text:span text:style-name="T706"><text:tab/></text:span></text:span><text:span text:style-name="Source_20_Text"><text:span text:style-name="T693">our &amp;f1 = -&gt; $x { cos($x) }</text:span></text:span></text:p>
      <text:p text:style-name="P551"><text:span text:style-name="Source_20_Text"><text:span text:style-name="T693"><text:tab/>our $z = 777;</text:span></text:span></text:p>
      <text:p text:style-name="P551"><text:span text:style-name="Source_20_Text"><text:span text:style-name="T693">print "Нажмите любую клавишу";</text:span></text:span></text:p>
      <text:p text:style-name="P551"><text:span text:style-name="Source_20_Text"><text:span text:style-name="T693">my $xx = get;</text:span></text:span></text:p>
      <text:p text:style-name="P551"><text:span text:style-name="Source_20_Text"><text:span text:style-name="T693">}</text:span></text:span></text:p>
      <text:p text:style-name="P551"><text:span text:style-name="Source_20_Text"><text:span text:style-name="T706"><text:s text:c="5"/>Этот код следует поместить в файл с именем </text:span></text:span><text:span text:style-name="Source_20_Text"><text:span text:style-name="T593">Mod1.pm</text:span></text:span><text:span text:style-name="Source_20_Text"><text:span text:style-name="T608">, </text:span></text:span><text:span text:style-name="Source_20_Text"><text:span text:style-name="T706">то-есть, название файла должно совпадать с названием модуля и иметь расширитель </text:span></text:span><text:span text:style-name="Source_20_Text"><text:span text:style-name="T693">.</text:span></text:span><text:span text:style-name="Source_20_Text"><text:span text:style-name="T593">pm</text:span></text:span><text:span text:style-name="Source_20_Text"><text:span text:style-name="T608">.</text:span></text:span></text:p>
      <text:p text:style-name="P551"><text:span text:style-name="Source_20_Text"><text:span text:style-name="T608"><text:s text:c="5"/></text:span></text:span><text:span text:style-name="Source_20_Text"><text:span text:style-name="T706">Модуль </text:span></text:span><text:span text:style-name="Source_20_Text"><text:span text:style-name="T608">Mod1 </text:span></text:span><text:span text:style-name="Source_20_Text"><text:span text:style-name="T706">содержит класс, две функции, созданные разными способами и переменную. Использовать модуль можно, например, так. Создадим такую головную программу в файле </text:span></text:span><text:span text:style-name="Source_20_Text"><text:span text:style-name="T593">rab.pl</text:span></text:span><text:span text:style-name="Source_20_Text"><text:span text:style-name="T608">:</text:span></text:span></text:p>
      <text:p text:style-name="P551"><text:span text:style-name="Source_20_Text"><text:span text:style-name="T593">use lib ".";</text:span></text:span></text:p>
      <text:p text:style-name="P551"><text:span text:style-name="Source_20_Text"><text:span text:style-name="T593">use Mod1;</text:span></text:span></text:p>
      <text:p text:style-name="P551"><text:soft-page-break/><text:span text:style-name="Source_20_Text"><text:span text:style-name="T593">my $p = Mod1::A.new;</text:span></text:span></text:p>
      <text:p text:style-name="P551"><text:span text:style-name="Source_20_Text"><text:span text:style-name="T593">$p.f(9); → 81</text:span></text:span></text:p>
      <text:p text:style-name="P551"><text:span text:style-name="Source_20_Text"><text:span text:style-name="T593">say Mod1::f(1.5); → 0.997494...</text:span></text:span></text:p>
      <text:p text:style-name="P551"><text:span text:style-name="Source_20_Text"><text:span text:style-name="T593">say Mod1::f1(1.5); → 0.0707372...</text:span></text:span></text:p>
      <text:p text:style-name="P551"><text:span text:style-name="Source_20_Text"><text:span text:style-name="T593">say Mod1::{'$z'}; → 777</text:span></text:span></text:p>
      <text:p text:style-name="P551"><text:span text:style-name="Source_20_Text"><text:span text:style-name="T608"><text:s text:c="5"/></text:span></text:span><text:span text:style-name="Source_20_Text"><text:span text:style-name="T706">Строка </text:span></text:span><text:span text:style-name="Source_20_Text"><text:span text:style-name="T593">use lib ".";</text:span></text:span><text:span text:style-name="Source_20_Text"><text:span text:style-name="T608"> </text:span></text:span><text:span text:style-name="Source_20_Text"><text:span text:style-name="T706">указывает, что модуль будет отыскиваться в текущей директории. Следовательно, перед вызовом модуля надо перейти в его директорию. Строка </text:span></text:span><text:span text:style-name="Source_20_Text"><text:span text:style-name="T593">use Mod1;</text:span></text:span><text:span text:style-name="Source_20_Text"><text:span text:style-name="T608"> </text:span></text:span><text:span text:style-name="Source_20_Text"><text:span text:style-name="T706">загружает модуль и, кстати, выполняет в нём код, который может быть выполнен. В нашем примере при выполнении строки </text:span></text:span><text:span text:style-name="Source_20_Text"><text:span text:style-name="T608">use Mod1; </text:span></text:span><text:span text:style-name="Source_20_Text"><text:span text:style-name="T706">будет выведен на терминал текст <text:s/></text:span></text:span><text:span text:style-name="Source_20_Text"><text:span text:style-name="T693">«Нажмите любую клавишу»</text:span></text:span><text:span text:style-name="Source_20_Text"><text:span text:style-name="T706"> и программа остановится в ожидании этого нажатия. После этого классы, функции и переменные из модуля будут доступны в вызывающей программе.</text:span></text:span></text:p>
      <text:p text:style-name="P551"><text:span text:style-name="Source_20_Text"><text:span text:style-name="T706"><text:s text:c="5"/>Есть, конечно, некоторые особенности в коде модуля. К объявлению классов здесь не предъявляется никаких дополнительных требований. Но функции и переменные должны быть объявлены с </text:span></text:span><text:span text:style-name="Source_20_Text"><text:span text:style-name="T608">declarator </text:span></text:span><text:span text:style-name="Source_20_Text"><text:span text:style-name="T593">our</text:span></text:span><text:span text:style-name="Source_20_Text"><text:span text:style-name="T608"> </text:span></text:span><text:span text:style-name="Source_20_Text"><text:span text:style-name="T706">вместо </text:span></text:span><text:span text:style-name="Source_20_Text"><text:span text:style-name="T593">my</text:span></text:span><text:span text:style-name="Source_20_Text"><text:span text:style-name="T608">. Declarator </text:span></text:span><text:span text:style-name="Source_20_Text"><text:span text:style-name="T593">our</text:span></text:span><text:span text:style-name="Source_20_Text"><text:span text:style-name="T608"> </text:span></text:span><text:span text:style-name="Source_20_Text"><text:span text:style-name="T706">определяет неограниченную область видимости, в то время, как </text:span></text:span><text:span text:style-name="Source_20_Text"><text:span text:style-name="T593">my</text:span></text:span><text:span text:style-name="Source_20_Text"><text:span text:style-name="T608"> </text:span></text:span><text:span text:style-name="Source_20_Text"><text:span text:style-name="T706">задаёт область видимости только в пределах текущего блока. Бывают и другие ситуации, когда применяется <text:s/></text:span></text:span><text:span text:style-name="Source_20_Text"><text:span text:style-name="T608">declarator our; </text:span></text:span><text:span text:style-name="Source_20_Text"><text:span text:style-name="T706">не будем эту тему рассматривать подробнее. Наконец, при вызове переменных модуля в головной программе применяется особый синтаксис, а именно идентификатор переменной заключается в кавычки и располагается в фигурных скобках: </text:span></text:span><text:span text:style-name="Source_20_Text"><text:span text:style-name="T593">{'$z'}</text:span></text:span><text:span text:style-name="Source_20_Text"><text:span text:style-name="T608">.</text:span></text:span></text:p>
      <text:p text:style-name="P551"><text:span text:style-name="Source_20_Text"><text:span text:style-name="T608"><text:s text:c="5"/></text:span></text:span><text:span text:style-name="Source_20_Text"><text:span text:style-name="T707">Как обычно, </text:span></text:span><text:span text:style-name="Source_20_Text"><text:span text:style-name="T609">Perl6 </text:span></text:span><text:span text:style-name="Source_20_Text"><text:span text:style-name="T707">предоставляет и другие способы создания модулей.</text:span></text:span></text:p>
      <text:p text:style-name="P551"><text:span text:style-name="Source_20_Text"><text:span text:style-name="T707"/></text:span></text:p>
      <text:p text:style-name="P564"><text:span text:style-name="Source_20_Text"><text:span text:style-name="T755">7. </text:span></text:span><text:span text:style-name="Source_20_Text"><text:span text:style-name="T816">Немного о функциональном программировании</text:span></text:span></text:p>
      <text:p text:style-name="P564"><text:span text:style-name="Source_20_Text"><text:span text:style-name="T743"/></text:span></text:p>
      <text:p text:style-name="P565"><text:span text:style-name="Source_20_Text"><text:span text:style-name="T743"><text:s text:c="5"/>Функциональный стиль программирования предполагает использование одних только чистых функций, то-есть функций без побочных эффектов. К побочным эффектам могут относиться, </text:span></text:span><text:soft-page-break/><text:span text:style-name="Source_20_Text"><text:span text:style-name="T743">например, промежуточные (или вспомогательные) переменные. Если мы запрограммируем функцию, используя такую переменную, то кроме получения интересующего нас результата будем иметь ещё и эту переменную с каким-то остаточным значением. Такие остаточные значения являются мусором, загромождающим память компьютера. Современные языки, включая и </text:span></text:span><text:span text:style-name="Source_20_Text"><text:span text:style-name="T610">Perl6 </text:span></text:span><text:span text:style-name="Source_20_Text"><text:span text:style-name="T743">имеют специальные мусорщики для удаления</text:span></text:span><text:span text:style-name="Source_20_Text"><text:span text:style-name="T744"> ставших ненужными данных</text:span></text:span><text:span text:style-name="Source_20_Text"><text:span text:style-name="T743">.</text:span></text:span></text:p>
      <text:p text:style-name="P565"><text:span text:style-name="Source_20_Text"><text:span text:style-name="T743"><text:s text:c="5"/></text:span></text:span><text:span text:style-name="Source_20_Text"><text:span text:style-name="T744">На самом деле ни один язык программирования не позволяет полностью исключить побочные эффекты. Например, побочным эффектом является вывод данных на внешний носитель. Если чистая на первый взгляд функция использует какую-нибудь библиотечную функцию, то часто мы не знаем, имеет или нет посторонняя функция побочные эффекты, и это значит, что мы не можем гарантировать, что наша функция действительно чистая.</text:span></text:span></text:p>
      <text:p text:style-name="P567"><text:span text:style-name="Source_20_Text"><text:span text:style-name="T660"><text:s text:c="5"/>И</text:span></text:span><text:span text:style-name="Source_20_Text"><text:span text:style-name="T659">меется два основных приёма, обычно применяемых при программировании чистых функций. Во-первых это использование только неизменяемых </text:span></text:span><text:span text:style-name="Source_20_Text"><text:span text:style-name="T546">(immu</text:span></text:span><text:span text:style-name="Source_20_Text"><text:span text:style-name="T659">table</text:span></text:span><text:span text:style-name="Source_20_Text"><text:span text:style-name="T546">) пере</text:span></text:span><text:span text:style-name="Source_20_Text"><text:span text:style-name="T659">менных</text:span></text:span><text:span text:style-name="Source_20_Text"><text:span text:style-name="T660">, которые </text:span></text:span><text:span text:style-name="Source_20_Text"><text:span text:style-name="T659">гарантируют, что после выхода из функции, состояние памяти осталось таким, каким <text:s/>оно было до работы функции. Во-вторых это организация циклов только с использованием рекурсии, которая не требует применения вспомогательных переменных (п</text:span></text:span><text:span text:style-name="Source_20_Text"><text:span text:style-name="T661">ар</text:span></text:span><text:span text:style-name="Source_20_Text"><text:span text:style-name="T659">а</text:span></text:span><text:span text:style-name="Source_20_Text"><text:span text:style-name="T661">метров</text:span></text:span><text:span text:style-name="Source_20_Text"><text:span text:style-name="T659"> цикла). Язык </text:span></text:span><text:span text:style-name="Source_20_Text"><text:span text:style-name="T546">Perl6 поз</text:span></text:span><text:span text:style-name="Source_20_Text"><text:span text:style-name="T661">воляет использовать эти приёмы в полной мере, причём </text:span></text:span><text:span text:style-name="Source_20_Text"><text:span text:style-name="T547">immutable </text:span></text:span><text:span text:style-name="Source_20_Text"><text:span text:style-name="T661">обеспечивается автоматически, поскольку аргументы функций не могут быть изменены в их теле. Рассмотрим несколько примеров чистых функций. Обычно начинают с функции вычисления факториала числа. Не будем нарушать традицию:</text:span></text:span></text:p>
      <text:p text:style-name="P548"><text:span text:style-name="Source_20_Text"><text:span text:style-name="T694">sub f</text:span></text:span><text:span text:style-name="Source_20_Text"><text:span text:style-name="T594">act</text:span></text:span><text:span text:style-name="Source_20_Text"><text:span text:style-name="T694">($n where $n &gt;= 0) <text:s/>{</text:span></text:span></text:p>
      <text:p text:style-name="P548"><text:span text:style-name="Source_20_Text"><text:span text:style-name="T694"><text:tab/>given $n <text:s/>{</text:span></text:span></text:p>
      <text:p text:style-name="P548"><text:span text:style-name="Source_20_Text"><text:span text:style-name="T694"><text:tab/><text:tab/>when !$n { 1 }</text:span></text:span></text:p>
      <text:p text:style-name="P548"><text:span text:style-name="Source_20_Text"><text:span text:style-name="T694"><text:tab/><text:tab/>default { $n * f</text:span></text:span><text:span text:style-name="Source_20_Text"><text:span text:style-name="T594">act</text:span></text:span><text:span text:style-name="Source_20_Text"><text:span text:style-name="T694">($n - 1) }</text:span></text:span></text:p>
      <text:p text:style-name="P548"><text:span text:style-name="Source_20_Text"><text:span text:style-name="T694"><text:tab/>}</text:span></text:span></text:p>
      <text:p text:style-name="P548"><text:span text:style-name="Source_20_Text"><text:span text:style-name="T694">}</text:span></text:span></text:p>
      <text:p text:style-name="P548"><text:span text:style-name="Source_20_Text"><text:span text:style-name="T694">my $n = 5; </text:span></text:span></text:p>
      <text:p text:style-name="P548"><text:span text:style-name="Source_20_Text"><text:span text:style-name="T694">say "$n! = " ~ f</text:span></text:span><text:span text:style-name="Source_20_Text"><text:span text:style-name="T594">act</text:span></text:span><text:span text:style-name="Source_20_Text"><text:span text:style-name="T694"> $n; →</text:span></text:span><text:span text:style-name="Source_20_Text"><text:span text:style-name="T595"> 5! = 120</text:span></text:span></text:p>
      <text:p text:style-name="P548"><text:span text:style-name="Source_20_Text"><text:span text:style-name="T606"><text:s text:c="5"/></text:span></text:span><text:span text:style-name="Source_20_Text"><text:span text:style-name="T708">Для аргумента функции </text:span></text:span><text:span text:style-name="Source_20_Text"><text:span text:style-name="T594">fact</text:span></text:span><text:span text:style-name="Source_20_Text"><text:span text:style-name="T611"> </text:span></text:span><text:span text:style-name="Source_20_Text"><text:span text:style-name="T708">мы ввели условие проверки на не отрицательность, нарушение которого вызовет исключение. Сам </text:span></text:span><text:soft-page-break/><text:span text:style-name="Source_20_Text"><text:span text:style-name="T708">алгоритм функции построен на переключателе </text:span></text:span><text:span text:style-name="Source_20_Text"><text:span text:style-name="T594">given – when</text:span></text:span><text:span text:style-name="Source_20_Text"><text:span text:style-name="T611"> </text:span></text:span><text:span text:style-name="Source_20_Text"><text:span text:style-name="T708">и на рекурсии для организации цикла. Если аргумент </text:span></text:span><text:span text:style-name="Source_20_Text"><text:span text:style-name="T594">$n</text:span></text:span><text:span text:style-name="Source_20_Text"><text:span text:style-name="T611"> </text:span></text:span><text:span text:style-name="Source_20_Text"><text:span text:style-name="T708">равен нулю, результат приравнивается единице и происходит выход из функции (напоминаю, что </text:span></text:span><text:span text:style-name="Source_20_Text"><text:span text:style-name="T695">!0</text:span></text:span><text:span text:style-name="Source_20_Text"><text:span text:style-name="T708"> соответствует значению </text:span></text:span><text:span text:style-name="Source_20_Text"><text:span text:style-name="T594">True</text:span></text:span><text:span text:style-name="Source_20_Text"><text:span text:style-name="T708">). Если аргумент больше нуля, значение </text:span></text:span><text:span text:style-name="Source_20_Text"><text:span text:style-name="T594">$n </text:span></text:span><text:span text:style-name="Source_20_Text"><text:span text:style-name="T708">умножается на рекурсивный вызов функции </text:span></text:span><text:span text:style-name="Source_20_Text"><text:span text:style-name="T594">fact</text:span></text:span><text:span text:style-name="Source_20_Text"><text:span text:style-name="T611"> </text:span></text:span><text:span text:style-name="Source_20_Text"><text:span text:style-name="T708">с аргументом, уменьшенным на единицу. Таким образом строится цепочка произведений:</text:span></text:span></text:p>
      <text:p text:style-name="P552"><text:span text:style-name="Source_20_Text"><text:span text:style-name="T611">n * (n-1) * (n-2) … 1</text:span></text:span></text:p>
      <text:p text:style-name="P552"><text:span text:style-name="Source_20_Text"><text:span text:style-name="T708">При этом нет никаких промежуточных переменных и значит функция </text:span></text:span><text:span text:style-name="Source_20_Text"><text:span text:style-name="T594">fact</text:span></text:span><text:span text:style-name="Source_20_Text"><text:span text:style-name="T611"> </text:span></text:span><text:span text:style-name="Source_20_Text"><text:span text:style-name="T708">чистая. Ну, а оператор </text:span></text:span><text:span text:style-name="Source_20_Text"><text:span text:style-name="T594">say</text:span></text:span><text:span text:style-name="Source_20_Text"><text:span text:style-name="T611"> </text:span></text:span><text:span text:style-name="Source_20_Text"><text:span text:style-name="T708">конечно имеет побочный эффект, но тут уж ничего не поделаешь.</text:span></text:span></text:p>
      <text:p text:style-name="P552"><text:span text:style-name="Source_20_Text"><text:span text:style-name="T611"><text:s text:c="5"/></text:span></text:span><text:span text:style-name="Source_20_Text"><text:span text:style-name="T708">Как обычно, </text:span></text:span><text:span text:style-name="Source_20_Text"><text:span text:style-name="T611">Perl6 позволяет </text:span></text:span><text:span text:style-name="Source_20_Text"><text:span text:style-name="T708">сделать всё это и другими способами. Например, всё</text:span></text:span><text:span text:style-name="Source_20_Text"><text:span text:style-name="T611"> то же самое можно получить, </text:span></text:span><text:span text:style-name="Source_20_Text"><text:span text:style-name="T708">применив функцию </text:span></text:span><text:span text:style-name="Source_20_Text"><text:span text:style-name="T695">m</text:span></text:span><text:span text:style-name="Source_20_Text"><text:span text:style-name="T594">ulti</text:span></text:span><text:span text:style-name="Source_20_Text"><text:span text:style-name="T611"> в</text:span></text:span><text:span text:style-name="Source_20_Text"><text:span text:style-name="T708">место переключателя <text:s/></text:span></text:span><text:span text:style-name="Source_20_Text"><text:span text:style-name="T695">given – when</text:span></text:span><text:span text:style-name="Source_20_Text"><text:span text:style-name="T708">:</text:span></text:span></text:p>
      <text:p text:style-name="P558"><text:span text:style-name="Source_20_Text"><text:span text:style-name="T558">multi sub fact(0) { 1 };</text:span></text:span></text:p>
      <text:p text:style-name="P562">multi sub fact(Int $n where $n &gt; 0) {</text:p>
      <text:p text:style-name="P570"><text:s text:c="4"/>$n * fact $n - 1;</text:p>
      <text:p text:style-name="P562">}</text:p>
      <text:p text:style-name="P562">say fact 0; <text:s text:c="2"/>→<text:span text:style-name="T186"> </text:span><text:s/>1</text:p>
      <text:p text:style-name="P562">say fact 10; <text:s/>→<text:span text:style-name="T186"> </text:span><text:s/>3628800</text:p>
      <text:p text:style-name="P559"><text:s text:c="5"/><text:span text:style-name="T196">Perl6 </text:span><text:span text:style-name="T263">позволяет написать для факториала числа совсем короткую программу:</text:span></text:p>
      <text:p text:style-name="P561">sub fact($n) {[*] [1..$n]}</text:p>
      <text:p text:style-name="P563"><text:span text:style-name="T201">say fact(5); →</text:span><text:span text:style-name="T5"> 120</text:span></text:p>
      <text:p text:style-name="P560">Но теперь мы не можем быть уверенными, что эта функция чистая, поскольку не знаем, представляет ли чистую функцию мета-оператор <text:span text:style-name="T7">[*]</text:span><text:span text:style-name="T5">, </text:span>использованный здесь.</text:p>
      <text:p text:style-name="P560"><text:s text:c="5"/>Посмотрим ещё на пример с использованием списка:</text:p>
      <text:p text:style-name="P549"><text:span text:style-name="Source_20_Text"><text:span text:style-name="T696">sub f(@a, $s is copy = 0) <text:s/>{</text:span></text:span></text:p>
      <text:p text:style-name="P549"><text:span text:style-name="Source_20_Text"><text:span text:style-name="T696"><text:tab/>given @a <text:s/>{</text:span></text:span></text:p>
      <text:p text:style-name="P549"><text:span text:style-name="Source_20_Text"><text:span text:style-name="T696"><text:tab/><text:tab/>when [] { $s }</text:span></text:span></text:p>
      <text:p text:style-name="P549"><text:span text:style-name="Source_20_Text"><text:span text:style-name="T696"><text:tab/><text:tab/>{ $s += @a.shift; f(@a, $s) }</text:span></text:span></text:p>
      <text:p text:style-name="P549"><text:span text:style-name="Source_20_Text"><text:span text:style-name="T696"><text:tab/>}</text:span></text:span></text:p>
      <text:p text:style-name="P549"><text:span text:style-name="Source_20_Text"><text:span text:style-name="T696">}</text:span></text:span></text:p>
      <text:p text:style-name="P549"><text:soft-page-break/><text:span text:style-name="Source_20_Text"><text:span text:style-name="T696">say f([1,2,3,4,5]); →</text:span></text:span><text:span text:style-name="Source_20_Text"><text:span text:style-name="T596"> 1</text:span></text:span><text:span text:style-name="Source_20_Text"><text:span text:style-name="T597">5</text:span></text:span></text:p>
      <text:p text:style-name="P553"><text:span text:style-name="Source_20_Text"><text:span text:style-name="T709">Здесь вычисляется сумма элементов списка с использованием переменной- накопителя </text:span></text:span><text:span text:style-name="Source_20_Text"><text:span text:style-name="T596">$s</text:span></text:span><text:span text:style-name="Source_20_Text"><text:span text:style-name="T612">. </text:span></text:span><text:span text:style-name="Source_20_Text"><text:span text:style-name="T709">Обычно такую функцию считают чистой, хотя строго говоря, результат не просто возвращается функцией, а накапливается в </text:span></text:span><text:span text:style-name="Source_20_Text"><text:span text:style-name="T596">$s</text:span></text:span><text:span text:style-name="Source_20_Text"><text:span text:style-name="T612">, </text:span></text:span><text:span text:style-name="Source_20_Text"><text:span text:style-name="T709">изменяя эту переменную по ходу дела. </text:span></text:span><text:span text:style-name="Source_20_Text"><text:span text:style-name="T710">То-есть, в принципе здесь есть побочный эффект. </text:span></text:span><text:span text:style-name="Source_20_Text"><text:span text:style-name="T713">Хотя, конечно, изменяется здесь не сама переменная </text:span></text:span><text:span text:style-name="Source_20_Text"><text:span text:style-name="T598">$s</text:span></text:span><text:span text:style-name="Source_20_Text"><text:span text:style-name="T614">, </text:span></text:span><text:span text:style-name="Source_20_Text"><text:span text:style-name="T713">а только её копия. </text:span></text:span><text:span text:style-name="Source_20_Text"><text:span text:style-name="T710">А вот пример такой же функции, но уже действительно без побочных эффектов:</text:span></text:span></text:p>
      <text:p text:style-name="P550"><text:span text:style-name="Source_20_Text"><text:span text:style-name="T697">sub f(@a) <text:s/>{</text:span></text:span></text:p>
      <text:p text:style-name="P550"><text:span text:style-name="Source_20_Text"><text:span text:style-name="T692"><text:tab/>given @a <text:s/>{</text:span></text:span></text:p>
      <text:p text:style-name="P550"><text:span text:style-name="Source_20_Text"><text:span text:style-name="T697"><text:tab/><text:tab/>when [] { 0 }</text:span></text:span></text:p>
      <text:p text:style-name="P550"><text:span text:style-name="Source_20_Text"><text:span text:style-name="T697"><text:tab/><text:tab/>{ @a[0] + f(@a.tail(@a.elems - 1)) }</text:span></text:span></text:p>
      <text:p text:style-name="P550"><text:span text:style-name="Source_20_Text"><text:span text:style-name="T697"><text:tab/>}</text:span></text:span></text:p>
      <text:p text:style-name="P550"><text:span text:style-name="Source_20_Text"><text:span text:style-name="T697">}</text:span></text:span></text:p>
      <text:p text:style-name="P550"><text:span text:style-name="Source_20_Text"><text:span text:style-name="T697">say f([1,2,3,4,5]); →</text:span></text:span><text:span text:style-name="Source_20_Text"><text:span text:style-name="T597"> 15</text:span></text:span></text:p>
      <text:p text:style-name="P550"><text:span text:style-name="Source_20_Text"><text:span text:style-name="T705"><text:s text:c="5"/></text:span></text:span><text:span text:style-name="Source_20_Text"><text:span text:style-name="T710">Можно, конечно, и так:</text:span></text:span></text:p>
      <text:p text:style-name="P550"><text:span text:style-name="Source_20_Text"><text:span text:style-name="T705">s</text:span></text:span><text:span text:style-name="Source_20_Text"><text:span text:style-name="T697">ub f(@a) <text:s/>{</text:span></text:span></text:p>
      <text:p text:style-name="P550"><text:span text:style-name="Source_20_Text"><text:span text:style-name="T692"><text:tab/>given @a <text:s/>{</text:span></text:span></text:p>
      <text:p text:style-name="P550"><text:span text:style-name="Source_20_Text"><text:span text:style-name="T697"><text:tab/><text:tab/>when [] { 0 }</text:span></text:span></text:p>
      <text:p text:style-name="P550"><text:span text:style-name="Source_20_Text"><text:span text:style-name="T697"><text:tab/><text:tab/>{ @a.shift + f(@a) }</text:span></text:span></text:p>
      <text:p text:style-name="P550"><text:span text:style-name="Source_20_Text"><text:span text:style-name="T692"><text:tab/>}</text:span></text:span></text:p>
      <text:p text:style-name="P550"><text:span text:style-name="Source_20_Text"><text:span text:style-name="T697">}</text:span></text:span></text:p>
      <text:p text:style-name="P554"><text:span text:style-name="Source_20_Text"><text:span text:style-name="T697">say f([1,2,3,4,5]); →</text:span></text:span><text:span text:style-name="Source_20_Text"><text:span text:style-name="T597"> 15</text:span></text:span></text:p>
      <text:p text:style-name="P555"><text:span text:style-name="Source_20_Text"><text:span text:style-name="T613"><text:s text:c="5"/></text:span></text:span><text:span text:style-name="Source_20_Text"><text:span text:style-name="T710">Практически все современные языки позволяют программировать в функциональном стиле. Но мне кажется, что если уж у вас появилось желание </text:span></text:span><text:span text:style-name="Source_20_Text"><text:span text:style-name="T711">изучить функциональный стиль и </text:span></text:span><text:span text:style-name="Source_20_Text"><text:span text:style-name="T710">программировать таким способом, то лучше использовать чисто функциональный язык </text:span></text:span><text:span text:style-name="Source_20_Text"><text:span text:style-name="T613">Hascell, </text:span></text:span><text:span text:style-name="Source_20_Text"><text:span text:style-name="T710">в котором всё приспособлено для этой цели. </text:span></text:span><text:span text:style-name="Source_20_Text"><text:span text:style-name="T713">Не будем здесь рассматривать эту тему более подробно.</text:span></text:span></text:p>
      <text:p text:style-name="P555"><text:span text:style-name="Source_20_Text"><text:span text:style-name="T713"/></text:span></text:p>
      <text:p text:style-name="P556"><text:span text:style-name="Source_20_Text"><text:span text:style-name="T817">Заключение</text:span></text:span></text:p>
      <text:p text:style-name="P556"><text:soft-page-break/><text:span text:style-name="Source_20_Text"><text:span text:style-name="T714"/></text:span></text:p>
      <text:p text:style-name="P556"><text:span text:style-name="Source_20_Text"><text:span text:style-name="T714"><text:s text:c="5"/>Те возможности языка </text:span></text:span><text:span text:style-name="Source_20_Text"><text:span text:style-name="T615">Perl6, </text:span></text:span><text:span text:style-name="Source_20_Text"><text:span text:style-name="T714">которые мы вкратце рассмотрели на данный момент, разумеется не исчерпывают тему. Язык программирования </text:span></text:span><text:span text:style-name="Source_20_Text"><text:span text:style-name="T615">Perl </text:span></text:span><text:span text:style-name="Source_20_Text"><text:span text:style-name="T714">изначально предназначался в основном для анализа (</text:span></text:span><text:span text:style-name="Source_20_Text"><text:span text:style-name="T615">parsing) </text:span></text:span><text:span text:style-name="Source_20_Text"><text:span text:style-name="T714">текста. Версия языка </text:span></text:span><text:span text:style-name="Source_20_Text"><text:span text:style-name="T615">Perl6 </text:span></text:span><text:span text:style-name="Source_20_Text"><text:span text:style-name="T714">обладает достаточно универсальными возможностями, ни в чём не уступающими, а в некоторых аспектах и превосходящими, возможности большинства современных языков программирования. Вместе с тем, технике анализа текста с применением регулярных выражений </text:span></text:span><text:span text:style-name="Source_20_Text"><text:span text:style-name="T615">(regex) </text:span></text:span><text:span text:style-name="Source_20_Text"><text:span text:style-name="T714">и в </text:span></text:span><text:span text:style-name="Source_20_Text"><text:span text:style-name="T615">Perl6 </text:span></text:span><text:span text:style-name="Source_20_Text"><text:span text:style-name="T714">также уделяется много внимания. В частности, имеется возможность использовать такой оригинальный и мощный механизм, как </text:span></text:span><text:span text:style-name="Source_20_Text"><text:span text:style-name="T615">Grammar. </text:span></text:span><text:span text:style-name="Source_20_Text"><text:span text:style-name="T714">Тем не менее, я считаю, что в целом тема </text:span></text:span><text:span text:style-name="Source_20_Text"><text:span text:style-name="T615">regex </text:span></text:span><text:span text:style-name="Source_20_Text"><text:span text:style-name="T714">достаточно рутинная и легко может быть изучена самостоятельно, а потому здесь я её не рассматриваю. Так же не затронуты мною не менее рутинное программирование исключений, веб-программирование и некоторые другие вопросы. Считаю, что для первоначального знакомства с языком достаточно овладеть рассмотренным здесь материалом. </text:span></text:span></text:p>
      <text:p text:style-name="P555"><text:span text:style-name="Source_20_Text"><text:span text:style-name="T710"/></text:span></text:p>
      <text:p text:style-name="P555"><text:span text:style-name="Source_20_Text"><text:span text:style-name="T712"/></text:span></text:p>
      <text:p text:style-name="P574"><text:span text:style-name="Source_20_Text"><text:span text:style-name="T703"><text:line-break/></text:span></text:span></text:p>
      <text:p text:style-name="Text_20_body"><text:span text:style-name="Source_20_Text"><text:span text:style-name="T739"><text:line-break/><text:line-break/></text:span></text:span><text:span text:style-name="Source_20_Text"><text:span text:style-name="T736"><text:line-break/></text:span></text:span></text:p>
      <text:p text:style-name="P400"/>
      <text:p text:style-name="P3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>
      <style:paragraph-properties text:number-lines="true" text:line-number="0"/>
    </style:style>
    <style:style style:name="Header" style:family="paragraph" style:parent-style-name="Standard" style:class="extra">
      <style:paragraph-properties text:number-lines="tru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righ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T1" style:family="text">
      <style:text-properties officeooo:rsid="019e53c5"/>
    </style:style>
    <style:style style:name="MT2" style:family="text">
      <style:text-properties officeooo:rsid="019e53c5" fo:background-color="#ffffff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5"/><text:span text:style-name="MT1"><text:s text:c="146"/></text:span><text:span text:style-name="MT2"><text:page-number text:select-page="current">82</text:page-number></text:span><text:span text:style-name="MT1"> <text:s text:c="17"/>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22:06:25.806000000</meta:creation-date>
    <meta:generator>LibreOffice/5.1.5.2$Windows_x86 LibreOffice_project/7a864d8825610a8c07cfc3bc01dd4fce6a9447e5</meta:generator>
    <dc:date>2018-10-06T21:27:21.848000000</dc:date>
    <meta:editing-duration>P7DT9H16M14S</meta:editing-duration>
    <meta:editing-cycles>332</meta:editing-cycles>
    <meta:document-statistic meta:table-count="0" meta:image-count="0" meta:object-count="0" meta:page-count="82" meta:paragraph-count="1846" meta:word-count="19625" meta:character-count="120804" meta:non-whitespace-character-count="100466"/>
  </office:meta>
</office:document-meta>
</file>