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fo:language="en" fo:country="US" fo:font-weight="bold" officeooo:rsid="0005ae36" officeooo:paragraph-rsid="00069709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officeooo:paragraph-rsid="0005ae36" style:font-size-asian="14pt" style:font-size-complex="16pt"/>
    </style:style>
    <style:style style:name="P4" style:family="paragraph" style:parent-style-name="Standard">
      <style:text-properties fo:font-size="16pt" fo:language="en" fo:country="US" officeooo:rsid="0005ae36" officeooo:paragraph-rsid="0005ae36" style:font-size-asian="14pt" style:font-size-complex="16pt"/>
    </style:style>
    <style:style style:name="P5" style:family="paragraph" style:parent-style-name="Standard">
      <style:text-properties fo:font-size="16pt" fo:language="en" fo:country="US" officeooo:rsid="0005ae36" officeooo:paragraph-rsid="00069709" style:font-size-asian="14pt" style:font-size-complex="16pt"/>
    </style:style>
    <style:style style:name="P6" style:family="paragraph" style:parent-style-name="Standard">
      <style:text-properties fo:font-size="16pt" fo:language="en" fo:country="US" officeooo:rsid="0005ae36" officeooo:paragraph-rsid="00885ba8" style:font-size-asian="14pt" style:font-size-complex="16pt"/>
    </style:style>
    <style:style style:name="P7" style:family="paragraph" style:parent-style-name="Standard">
      <style:text-properties fo:font-size="16pt" fo:language="en" fo:country="US" officeooo:rsid="0121b6e2" officeooo:paragraph-rsid="0121b6e2" style:font-size-asian="14pt" style:font-size-complex="16pt"/>
    </style:style>
    <style:style style:name="P8" style:family="paragraph" style:parent-style-name="Standard">
      <style:text-properties fo:font-size="16pt" fo:language="en" fo:country="US" fo:font-weight="bold" officeooo:rsid="0005ae36" officeooo:paragraph-rsid="00071013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fo:language="en" fo:country="US" fo:font-weight="bold" officeooo:rsid="0008336e" officeooo:paragraph-rsid="0008336e" style:font-size-asian="14pt" style:font-weight-asian="bold" style:font-size-complex="16pt" style:font-weight-complex="bold"/>
    </style:style>
    <style:style style:name="P10" style:family="paragraph" style:parent-style-name="Standard">
      <style:text-properties fo:font-size="16pt" fo:language="en" fo:country="US" fo:font-style="italic" fo:font-weight="bold" officeooo:rsid="000789ce" officeooo:paragraph-rsid="000789ce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6pt" fo:language="en" fo:country="US" fo:font-style="italic" fo:font-weight="bold" officeooo:rsid="00098c0f" officeooo:paragraph-rsid="000bf488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font-size="16pt" fo:language="en" fo:country="US" fo:font-style="italic" fo:font-weight="bold" officeooo:rsid="000c00b5" officeooo:paragraph-rsid="000c2703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font-size="16pt" fo:language="en" fo:country="US" fo:font-style="italic" fo:font-weight="bold" officeooo:rsid="000c00b5" officeooo:paragraph-rsid="000df981" style:font-size-asian="14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font-size="16pt" fo:language="en" fo:country="US" fo:font-style="italic" fo:font-weight="bold" officeooo:rsid="0013d67e" officeooo:paragraph-rsid="0013d67e" style:font-size-asian="14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size="16pt" fo:language="en" fo:country="US" fo:font-style="italic" fo:font-weight="bold" officeooo:rsid="00c3e5d2" officeooo:paragraph-rsid="00c3e5d2" style:font-size-asian="14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font-size="16pt" fo:language="en" fo:country="US" fo:font-style="italic" fo:font-weight="bold" officeooo:rsid="00c5d0ca" officeooo:paragraph-rsid="00c5d0ca" style:font-size-asian="14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font-size="16pt" fo:language="en" fo:country="US" fo:font-style="italic" fo:font-weight="bold" officeooo:rsid="00c5d0ca" officeooo:paragraph-rsid="0123e1ed" style:font-size-asian="14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fo:font-size="16pt" fo:language="en" fo:country="US" fo:font-style="italic" fo:font-weight="bold" officeooo:rsid="0121b6e2" officeooo:paragraph-rsid="0121b6e2" style:font-size-asian="14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size="16pt" fo:language="en" fo:country="US" fo:font-style="italic" fo:font-weight="bold" officeooo:rsid="00069709" officeooo:paragraph-rsid="000fa350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fo:font-size="16pt" fo:language="en" fo:country="US" fo:font-style="italic" fo:font-weight="bold" officeooo:rsid="000fa350" officeooo:paragraph-rsid="000fa350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font-size="16pt" fo:language="en" fo:country="US" fo:font-style="italic" fo:font-weight="bold" officeooo:rsid="00100676" officeooo:paragraph-rsid="00100676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fo:font-size="16pt" fo:language="en" fo:country="US" fo:font-style="italic" fo:font-weight="bold" officeooo:rsid="0023b53f" officeooo:paragraph-rsid="0023b53f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language="en" fo:country="US" fo:font-style="italic" fo:font-weight="bold" officeooo:rsid="003dfb7e" officeooo:paragraph-rsid="0040c912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text-properties fo:font-size="16pt" fo:language="en" fo:country="US" fo:font-style="italic" fo:font-weight="bold" officeooo:rsid="0044c5f6" officeooo:paragraph-rsid="0044c5f6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text-properties fo:font-size="16pt" fo:language="en" fo:country="US" fo:font-style="italic" fo:font-weight="bold" officeooo:rsid="00458cb5" officeooo:paragraph-rsid="00458cb5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text-properties fo:font-size="16pt" fo:language="en" fo:country="US" fo:font-style="italic" fo:font-weight="bold" officeooo:rsid="004ad106" officeooo:paragraph-rsid="004ad106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text-properties fo:font-size="16pt" fo:language="en" fo:country="US" fo:font-style="italic" fo:font-weight="bold" officeooo:rsid="0050619b" officeooo:paragraph-rsid="0052cc3b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text-properties fo:font-size="16pt" fo:language="en" fo:country="US" fo:font-style="italic" fo:font-weight="bold" officeooo:rsid="0050619b" officeooo:paragraph-rsid="0050619b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text-properties fo:font-size="16pt" fo:language="en" fo:country="US" fo:font-style="italic" fo:font-weight="bold" officeooo:rsid="0050619b" officeooo:paragraph-rsid="0053572c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text-properties fo:font-size="16pt" fo:language="en" fo:country="US" fo:font-style="italic" fo:font-weight="bold" officeooo:rsid="0050619b" officeooo:paragraph-rsid="005517b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text-properties fo:font-size="16pt" fo:language="en" fo:country="US" fo:font-style="italic" fo:font-weight="bold" officeooo:rsid="0050619b" officeooo:paragraph-rsid="00571b97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text-properties fo:font-size="16pt" fo:language="en" fo:country="US" fo:font-style="italic" fo:font-weight="bold" officeooo:rsid="0052cc3b" officeooo:paragraph-rsid="0052cc3b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Standard">
      <style:text-properties fo:font-size="16pt" fo:language="en" fo:country="US" fo:font-style="italic" fo:font-weight="bold" officeooo:rsid="0050faea" officeooo:paragraph-rsid="0050faea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Standard">
      <style:text-properties fo:font-size="16pt" fo:language="en" fo:country="US" fo:font-style="italic" fo:font-weight="bold" officeooo:rsid="0058f5f9" officeooo:paragraph-rsid="0058f5f9" style:font-size-asian="16pt" style:font-style-asian="italic" style:font-weight-asian="bold" style:font-size-complex="16pt" style:font-style-complex="italic" style:font-weight-complex="bold"/>
    </style:style>
    <style:style style:name="P35" style:family="paragraph" style:parent-style-name="Standard">
      <style:text-properties fo:font-size="16pt" fo:language="en" fo:country="US" fo:font-style="italic" fo:font-weight="bold" officeooo:rsid="0058f5f9" officeooo:paragraph-rsid="0060d9d6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Standard">
      <style:text-properties fo:font-size="16pt" fo:language="en" fo:country="US" fo:font-style="italic" fo:font-weight="bold" officeooo:rsid="005a051d" officeooo:paragraph-rsid="005a051d" style:font-size-asian="16pt" style:font-style-asian="italic" style:font-weight-asian="bold" style:font-size-complex="16pt" style:font-style-complex="italic" style:font-weight-complex="bold"/>
    </style:style>
    <style:style style:name="P37" style:family="paragraph" style:parent-style-name="Standard">
      <style:text-properties fo:font-size="16pt" fo:language="en" fo:country="US" fo:font-style="italic" fo:font-weight="bold" officeooo:rsid="005e7211" officeooo:paragraph-rsid="005e7211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Standard">
      <style:text-properties fo:font-size="16pt" fo:language="en" fo:country="US" fo:font-style="italic" fo:font-weight="bold" officeooo:rsid="005aa949" officeooo:paragraph-rsid="005aa949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text-properties fo:font-size="16pt" fo:language="en" fo:country="US" fo:font-style="italic" fo:font-weight="bold" officeooo:rsid="005c1f98" officeooo:paragraph-rsid="005c1f98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Standard">
      <style:text-properties fo:font-size="16pt" fo:language="en" fo:country="US" fo:font-style="italic" fo:font-weight="bold" officeooo:rsid="0063b579" officeooo:paragraph-rsid="0063b579" style:font-size-asian="16pt" style:font-style-asian="italic" style:font-weight-asian="bold" style:font-size-complex="16pt" style:font-style-complex="italic" style:font-weight-complex="bold"/>
    </style:style>
    <style:style style:name="P41" style:family="paragraph" style:parent-style-name="Standard">
      <style:text-properties fo:font-size="16pt" fo:language="en" fo:country="US" fo:font-style="italic" fo:font-weight="bold" officeooo:rsid="007d50a4" officeooo:paragraph-rsid="007d50a4" style:font-size-asian="16pt" style:font-style-asian="italic" style:font-weight-asian="bold" style:font-size-complex="16pt" style:font-style-complex="italic" style:font-weight-complex="bold"/>
    </style:style>
    <style:style style:name="P42" style:family="paragraph" style:parent-style-name="Standard">
      <style:text-properties fo:font-size="16pt" fo:language="en" fo:country="US" fo:font-style="italic" fo:font-weight="bold" officeooo:rsid="00824fbc" officeooo:paragraph-rsid="00824fbc" style:font-size-asian="16pt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text-properties fo:font-size="16pt" fo:language="en" fo:country="US" fo:font-style="italic" fo:font-weight="bold" officeooo:rsid="0086d090" officeooo:paragraph-rsid="0086d090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text-properties fo:font-size="16pt" fo:language="en" fo:country="US" fo:font-style="italic" fo:font-weight="bold" officeooo:rsid="00975fab" officeooo:paragraph-rsid="00975fab" style:font-size-asian="16pt" style:font-style-asian="italic" style:font-weight-asian="bold" style:font-size-complex="16pt" style:font-style-complex="italic" style:font-weight-complex="bold"/>
    </style:style>
    <style:style style:name="P45" style:family="paragraph" style:parent-style-name="Standard">
      <style:text-properties fo:font-size="16pt" fo:language="en" fo:country="US" fo:font-style="italic" fo:font-weight="bold" officeooo:rsid="00944dd4" officeooo:paragraph-rsid="00944dd4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text-properties fo:font-size="16pt" fo:language="en" fo:country="US" fo:font-style="italic" fo:font-weight="bold" officeooo:rsid="00a0fc3e" officeooo:paragraph-rsid="00a0fc3e" style:font-size-asian="16pt" style:font-style-asian="italic" style:font-weight-asian="bold" style:font-size-complex="16pt" style:font-style-complex="italic" style:font-weight-complex="bold"/>
    </style:style>
    <style:style style:name="P47" style:family="paragraph" style:parent-style-name="Standard">
      <style:text-properties fo:font-size="16pt" fo:language="en" fo:country="US" fo:font-style="italic" fo:font-weight="bold" officeooo:rsid="00991068" officeooo:paragraph-rsid="00991068" style:font-size-asian="16pt" style:font-style-asian="italic" style:font-weight-asian="bold" style:font-size-complex="16pt" style:font-style-complex="italic" style:font-weight-complex="bold"/>
    </style:style>
    <style:style style:name="P48" style:family="paragraph" style:parent-style-name="Standard">
      <style:text-properties fo:font-size="16pt" fo:language="en" fo:country="US" fo:font-style="italic" fo:font-weight="bold" officeooo:rsid="0046014b" officeooo:paragraph-rsid="0046014b" style:font-size-asian="16pt" style:font-style-asian="italic" style:font-weight-asian="bold" style:font-size-complex="16pt" style:font-style-complex="italic" style:font-weight-complex="bold"/>
    </style:style>
    <style:style style:name="P49" style:family="paragraph" style:parent-style-name="Standard">
      <style:text-properties fo:font-size="16pt" fo:language="en" fo:country="US" fo:font-style="italic" fo:font-weight="bold" officeooo:rsid="00a9fe3b" officeooo:paragraph-rsid="00a9fe3b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Standard">
      <style:text-properties fo:font-size="16pt" fo:language="en" fo:country="US" fo:font-style="italic" fo:font-weight="bold" officeooo:rsid="00a7ed4c" officeooo:paragraph-rsid="00a7ed4c" style:font-size-asian="16pt" style:font-style-asian="italic" style:font-weight-asian="bold" style:font-size-complex="16pt" style:font-style-complex="italic" style:font-weight-complex="bold"/>
    </style:style>
    <style:style style:name="P51" style:family="paragraph" style:parent-style-name="Standard">
      <style:text-properties fo:font-size="16pt" fo:language="en" fo:country="US" fo:font-style="italic" fo:font-weight="bold" officeooo:rsid="00af71c3" officeooo:paragraph-rsid="00af71c3" style:font-size-asian="16pt" style:font-style-asian="italic" style:font-weight-asian="bold" style:font-size-complex="16pt" style:font-style-complex="italic" style:font-weight-complex="bold"/>
    </style:style>
    <style:style style:name="P52" style:family="paragraph" style:parent-style-name="Standard">
      <style:text-properties fo:font-size="16pt" fo:language="en" fo:country="US" fo:font-style="italic" fo:font-weight="bold" officeooo:rsid="00b0cef3" officeooo:paragraph-rsid="00b0cef3" style:font-size-asian="16pt" style:font-style-asian="italic" style:font-weight-asian="bold" style:font-size-complex="16pt" style:font-style-complex="italic" style:font-weight-complex="bold"/>
    </style:style>
    <style:style style:name="P53" style:family="paragraph" style:parent-style-name="Standard">
      <style:text-properties fo:font-size="16pt" fo:language="en" fo:country="US" fo:font-style="italic" fo:font-weight="bold" officeooo:rsid="009c6711" officeooo:paragraph-rsid="009c6711" style:font-size-asian="16pt" style:font-style-asian="italic" style:font-weight-asian="bold" style:font-size-complex="16pt" style:font-style-complex="italic" style:font-weight-complex="bold"/>
    </style:style>
    <style:style style:name="P54" style:family="paragraph" style:parent-style-name="Standard">
      <style:text-properties fo:font-size="16pt" fo:language="en" fo:country="US" fo:font-style="italic" fo:font-weight="bold" officeooo:rsid="00b4353d" officeooo:paragraph-rsid="00b4353d" style:font-size-asian="16pt" style:font-style-asian="italic" style:font-weight-asian="bold" style:font-size-complex="16pt" style:font-style-complex="italic" style:font-weight-complex="bold"/>
    </style:style>
    <style:style style:name="P55" style:family="paragraph" style:parent-style-name="Standard">
      <style:text-properties fo:font-size="16pt" fo:language="en" fo:country="US" fo:font-style="italic" fo:font-weight="bold" officeooo:rsid="00b1ba8f" officeooo:paragraph-rsid="00b1ba8f" style:font-size-asian="16pt" style:font-style-asian="italic" style:font-weight-asian="bold" style:font-size-complex="16pt" style:font-style-complex="italic" style:font-weight-complex="bold"/>
    </style:style>
    <style:style style:name="P56" style:family="paragraph" style:parent-style-name="Standard">
      <style:text-properties fo:font-size="16pt" fo:language="en" fo:country="US" fo:font-style="italic" fo:font-weight="bold" officeooo:rsid="00b21cfb" officeooo:paragraph-rsid="00b21cfb" style:font-size-asian="16pt" style:font-style-asian="italic" style:font-weight-asian="bold" style:font-size-complex="16pt" style:font-style-complex="italic" style:font-weight-complex="bold"/>
    </style:style>
    <style:style style:name="P57" style:family="paragraph" style:parent-style-name="Standard">
      <style:text-properties fo:font-size="16pt" fo:language="en" fo:country="US" fo:font-style="italic" fo:font-weight="bold" officeooo:rsid="00b9ba09" officeooo:paragraph-rsid="00b9ba09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Standard">
      <style:text-properties fo:font-size="16pt" fo:language="en" fo:country="US" fo:font-style="italic" fo:font-weight="bold" officeooo:rsid="00be9d35" officeooo:paragraph-rsid="00be9d35" style:font-size-asian="16pt" style:font-style-asian="italic" style:font-weight-asian="bold" style:font-size-complex="16pt" style:font-style-complex="italic" style:font-weight-complex="bold"/>
    </style:style>
    <style:style style:name="P59" style:family="paragraph" style:parent-style-name="Standard">
      <style:text-properties fo:font-size="16pt" fo:language="en" fo:country="US" fo:font-style="italic" fo:font-weight="bold" officeooo:rsid="00c08a04" officeooo:paragraph-rsid="00c08a04" style:font-size-asian="16pt" style:font-style-asian="italic" style:font-weight-asian="bold" style:font-size-complex="16pt" style:font-style-complex="italic" style:font-weight-complex="bold"/>
    </style:style>
    <style:style style:name="P60" style:family="paragraph" style:parent-style-name="Standard">
      <style:text-properties fo:font-size="16pt" fo:language="en" fo:country="US" fo:font-style="italic" fo:font-weight="bold" officeooo:rsid="00c08a04" officeooo:paragraph-rsid="010b03bf" style:font-size-asian="16pt" style:font-style-asian="italic" style:font-weight-asian="bold" style:font-size-complex="16pt" style:font-style-complex="italic" style:font-weight-complex="bold"/>
    </style:style>
    <style:style style:name="P61" style:family="paragraph" style:parent-style-name="Standard">
      <style:text-properties fo:font-size="16pt" fo:language="en" fo:country="US" fo:font-style="italic" fo:font-weight="bold" officeooo:rsid="00c2a118" officeooo:paragraph-rsid="00c2a118" style:font-size-asian="16pt" style:font-style-asian="italic" style:font-weight-asian="bold" style:font-size-complex="16pt" style:font-style-complex="italic" style:font-weight-complex="bold"/>
    </style:style>
    <style:style style:name="P62" style:family="paragraph" style:parent-style-name="Standard">
      <style:text-properties fo:font-size="16pt" fo:language="en" fo:country="US" fo:font-style="italic" fo:font-weight="bold" officeooo:rsid="00cd11e4" officeooo:paragraph-rsid="00cd11e4" style:font-size-asian="16pt" style:font-style-asian="italic" style:font-weight-asian="bold" style:font-size-complex="16pt" style:font-style-complex="italic" style:font-weight-complex="bold"/>
    </style:style>
    <style:style style:name="P63" style:family="paragraph" style:parent-style-name="Standard">
      <style:text-properties fo:font-size="16pt" fo:language="en" fo:country="US" fo:font-style="italic" fo:font-weight="bold" officeooo:rsid="00cfbb29" officeooo:paragraph-rsid="00cfbb29" style:font-size-asian="16pt" style:font-style-asian="italic" style:font-weight-asian="bold" style:font-size-complex="16pt" style:font-style-complex="italic" style:font-weight-complex="bold"/>
    </style:style>
    <style:style style:name="P64" style:family="paragraph" style:parent-style-name="Standard">
      <style:text-properties fo:font-size="16pt" fo:language="en" fo:country="US" fo:font-style="italic" fo:font-weight="bold" officeooo:rsid="00f3902a" officeooo:paragraph-rsid="00f3902a" style:font-size-asian="16pt" style:font-style-asian="italic" style:font-weight-asian="bold" style:font-size-complex="16pt" style:font-style-complex="italic" style:font-weight-complex="bold"/>
    </style:style>
    <style:style style:name="P65" style:family="paragraph" style:parent-style-name="Standard">
      <style:text-properties fo:font-size="16pt" fo:language="en" fo:country="US" fo:font-style="italic" fo:font-weight="bold" officeooo:rsid="00f4467f" officeooo:paragraph-rsid="00f4467f" style:font-size-asian="16pt" style:font-style-asian="italic" style:font-weight-asian="bold" style:font-size-complex="16pt" style:font-style-complex="italic" style:font-weight-complex="bold"/>
    </style:style>
    <style:style style:name="P66" style:family="paragraph" style:parent-style-name="Standard">
      <style:text-properties fo:font-size="16pt" fo:language="en" fo:country="US" fo:font-style="italic" fo:font-weight="bold" officeooo:rsid="00fe8d31" officeooo:paragraph-rsid="00fe8d31" style:font-size-asian="16pt" style:font-style-asian="italic" style:font-weight-asian="bold" style:font-size-complex="16pt" style:font-style-complex="italic" style:font-weight-complex="bold"/>
    </style:style>
    <style:style style:name="P67" style:family="paragraph" style:parent-style-name="Standard">
      <style:text-properties fo:font-size="16pt" fo:language="en" fo:country="US" fo:font-style="italic" fo:font-weight="bold" officeooo:rsid="01003761" officeooo:paragraph-rsid="01003761" style:font-size-asian="16pt" style:font-style-asian="italic" style:font-weight-asian="bold" style:font-size-complex="16pt" style:font-style-complex="italic" style:font-weight-complex="bold"/>
    </style:style>
    <style:style style:name="P68" style:family="paragraph" style:parent-style-name="Standard">
      <style:text-properties fo:font-size="16pt" fo:language="en" fo:country="US" fo:font-style="italic" fo:font-weight="bold" officeooo:rsid="010b03bf" officeooo:paragraph-rsid="010b03bf" style:font-size-asian="16pt" style:font-style-asian="italic" style:font-weight-asian="bold" style:font-size-complex="16pt" style:font-style-complex="italic" style:font-weight-complex="bold"/>
    </style:style>
    <style:style style:name="P69" style:family="paragraph" style:parent-style-name="Standard">
      <style:text-properties fo:font-size="16pt" fo:language="en" fo:country="US" fo:font-style="italic" fo:font-weight="bold" officeooo:rsid="0110b4ec" officeooo:paragraph-rsid="0110b4ec" style:font-size-asian="16pt" style:font-style-asian="italic" style:font-weight-asian="bold" style:font-size-complex="16pt" style:font-style-complex="italic" style:font-weight-complex="bold"/>
    </style:style>
    <style:style style:name="P70" style:family="paragraph" style:parent-style-name="Standard">
      <style:text-properties fo:font-size="16pt" fo:language="en" fo:country="US" fo:font-style="italic" fo:font-weight="bold" officeooo:rsid="00ac99e9" officeooo:paragraph-rsid="00ac99e9" style:font-size-asian="16pt" style:font-style-asian="italic" style:font-weight-asian="bold" style:font-size-complex="16pt" style:font-style-complex="italic" style:font-weight-complex="bold"/>
    </style:style>
    <style:style style:name="P71" style:family="paragraph" style:parent-style-name="Standard">
      <style:text-properties fo:font-size="16pt" fo:language="en" fo:country="US" fo:font-style="italic" fo:font-weight="bold" officeooo:rsid="00ab21d7" officeooo:paragraph-rsid="00ac99e9" style:font-size-asian="16pt" style:font-style-asian="italic" style:font-weight-asian="bold" style:font-size-complex="16pt" style:font-style-complex="italic" style:font-weight-complex="bold"/>
    </style:style>
    <style:style style:name="P72" style:family="paragraph" style:parent-style-name="Standard">
      <style:text-properties fo:font-size="16pt" fo:language="en" fo:country="US" fo:font-style="italic" fo:font-weight="bold" officeooo:rsid="011fbbb4" officeooo:paragraph-rsid="011fbbb4" style:font-size-asian="16pt" style:font-style-asian="italic" style:font-weight-asian="bold" style:font-size-complex="16pt" style:font-style-complex="italic" style:font-weight-complex="bold"/>
    </style:style>
    <style:style style:name="P73" style:family="paragraph" style:parent-style-name="Standard">
      <style:text-properties fo:font-size="16pt" fo:language="en" fo:country="US" fo:font-weight="normal" officeooo:rsid="0005ae36" officeooo:paragraph-rsid="0005ae36" style:font-size-asian="14pt" style:font-weight-asian="normal" style:font-size-complex="16pt" style:font-weight-complex="normal"/>
    </style:style>
    <style:style style:name="P74" style:family="paragraph" style:parent-style-name="Standard">
      <style:text-properties fo:font-size="16pt" fo:language="en" fo:country="US" fo:font-weight="normal" officeooo:rsid="000b05b8" officeooo:paragraph-rsid="011df17c" style:font-size-asian="14pt" style:font-weight-asian="normal" style:font-size-complex="16pt" style:font-weight-complex="normal"/>
    </style:style>
    <style:style style:name="P75" style:family="paragraph" style:parent-style-name="Standard">
      <style:text-properties fo:font-size="16pt" fo:language="en" fo:country="US" fo:font-style="normal" fo:font-weight="normal" officeooo:rsid="0052bf4e" officeooo:paragraph-rsid="0052bf4e" style:font-size-asian="16pt" style:font-style-asian="normal" style:font-weight-asian="normal" style:font-size-complex="16pt" style:font-style-complex="normal" style:font-weight-complex="normal"/>
    </style:style>
    <style:style style:name="P76" style:family="paragraph" style:parent-style-name="Standard">
      <style:text-properties fo:font-size="16pt" fo:language="en" fo:country="US" fo:font-style="normal" fo:font-weight="normal" officeooo:rsid="0050619b" officeooo:paragraph-rsid="0050619b" style:font-size-asian="16pt" style:font-style-asian="normal" style:font-weight-asian="normal" style:font-size-complex="16pt" style:font-style-complex="normal" style:font-weight-complex="normal"/>
    </style:style>
    <style:style style:name="P77" style:family="paragraph" style:parent-style-name="Standard">
      <style:text-properties fo:font-size="16pt" fo:language="en" fo:country="US" fo:font-style="normal" fo:font-weight="normal" officeooo:rsid="0050619b" officeooo:paragraph-rsid="00571b97" style:font-size-asian="16pt" style:font-style-asian="normal" style:font-weight-asian="normal" style:font-size-complex="16pt" style:font-style-complex="normal" style:font-weight-complex="normal"/>
    </style:style>
    <style:style style:name="P78" style:family="paragraph" style:parent-style-name="Standard">
      <style:text-properties fo:font-size="16pt" fo:language="en" fo:country="US" fo:font-style="normal" fo:font-weight="normal" officeooo:rsid="0050619b" officeooo:paragraph-rsid="005cc39c" style:font-size-asian="16pt" style:font-style-asian="normal" style:font-weight-asian="normal" style:font-size-complex="16pt" style:font-style-complex="normal" style:font-weight-complex="normal"/>
    </style:style>
    <style:style style:name="P79" style:family="paragraph" style:parent-style-name="Standard">
      <style:text-properties fo:font-size="16pt" fo:language="en" fo:country="US" fo:font-style="normal" fo:font-weight="normal" officeooo:rsid="0052cc3b" officeooo:paragraph-rsid="0052cc3b" style:font-size-asian="16pt" style:font-style-asian="normal" style:font-weight-asian="normal" style:font-size-complex="16pt" style:font-style-complex="normal" style:font-weight-complex="normal"/>
    </style:style>
    <style:style style:name="P80" style:family="paragraph" style:parent-style-name="Standard">
      <style:text-properties fo:font-size="16pt" fo:language="en" fo:country="US" fo:font-style="normal" fo:font-weight="normal" officeooo:rsid="0053572c" officeooo:paragraph-rsid="0053572c" style:font-size-asian="16pt" style:font-style-asian="normal" style:font-weight-asian="normal" style:font-size-complex="16pt" style:font-style-complex="normal" style:font-weight-complex="normal"/>
    </style:style>
    <style:style style:name="P81" style:family="paragraph" style:parent-style-name="Standard">
      <style:text-properties fo:font-size="16pt" fo:language="en" fo:country="US" fo:font-style="normal" fo:font-weight="normal" officeooo:rsid="005aa949" officeooo:paragraph-rsid="00605957" style:font-size-asian="16pt" style:font-style-asian="normal" style:font-weight-asian="normal" style:font-size-complex="16pt" style:font-style-complex="normal" style:font-weight-complex="normal"/>
    </style:style>
    <style:style style:name="P82" style:family="paragraph" style:parent-style-name="Standard">
      <style:text-properties fo:font-size="16pt" fo:language="en" fo:country="US" fo:font-style="normal" fo:font-weight="normal" officeooo:rsid="005c1f98" officeooo:paragraph-rsid="005c1f98" style:font-size-asian="16pt" style:font-style-asian="normal" style:font-weight-asian="normal" style:font-size-complex="16pt" style:font-style-complex="normal" style:font-weight-complex="normal"/>
    </style:style>
    <style:style style:name="P83" style:family="paragraph" style:parent-style-name="Standard">
      <style:text-properties fo:font-size="16pt" fo:language="en" fo:country="US" fo:font-style="normal" fo:font-weight="normal" officeooo:rsid="005e7211" officeooo:paragraph-rsid="00605957" style:font-size-asian="16pt" style:font-style-asian="normal" style:font-weight-asian="normal" style:font-size-complex="16pt" style:font-style-complex="normal" style:font-weight-complex="normal"/>
    </style:style>
    <style:style style:name="P84" style:family="paragraph" style:parent-style-name="Standard">
      <style:text-properties fo:font-size="16pt" fo:language="en" fo:country="US" fo:font-style="normal" fo:font-weight="normal" officeooo:rsid="0046014b" officeooo:paragraph-rsid="00a9fe3b" style:font-size-asian="16pt" style:font-style-asian="normal" style:font-weight-asian="normal" style:font-size-complex="16pt" style:font-style-complex="normal" style:font-weight-complex="normal"/>
    </style:style>
    <style:style style:name="P85" style:family="paragraph" style:parent-style-name="Standard">
      <style:text-properties fo:font-size="16pt" fo:language="en" fo:country="US" fo:font-style="normal" fo:font-weight="normal" officeooo:rsid="00b4353d" officeooo:paragraph-rsid="00b4353d" style:font-size-asian="16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>
      <style:text-properties fo:font-size="16pt" fo:language="en" fo:country="US" fo:font-style="normal" fo:font-weight="normal" officeooo:rsid="00b9ba09" officeooo:paragraph-rsid="00b9ba09" style:font-size-asian="16pt" style:font-style-asian="normal" style:font-weight-asian="normal" style:font-size-complex="16pt" style:font-style-complex="normal" style:font-weight-complex="normal"/>
    </style:style>
    <style:style style:name="P87" style:family="paragraph" style:parent-style-name="Standard">
      <style:text-properties fo:font-size="16pt" fo:language="en" fo:country="US" fo:font-style="normal" fo:font-weight="normal" officeooo:rsid="00c2a118" officeooo:paragraph-rsid="00c2a118" style:font-size-asian="16pt" style:font-style-asian="normal" style:font-weight-asian="normal" style:font-size-complex="16pt" style:font-style-complex="normal" style:font-weight-complex="normal"/>
    </style:style>
    <style:style style:name="P88" style:family="paragraph" style:parent-style-name="Standard">
      <style:text-properties fo:font-size="16pt" fo:language="en" fo:country="US" fo:font-style="normal" fo:font-weight="normal" officeooo:rsid="00fb5bee" officeooo:paragraph-rsid="00fb5bee" style:font-size-asian="16pt" style:font-style-asian="normal" style:font-weight-asian="normal" style:font-size-complex="16pt" style:font-style-complex="normal" style:font-weight-complex="normal"/>
    </style:style>
    <style:style style:name="P89" style:family="paragraph" style:parent-style-name="Standard">
      <style:text-properties fo:font-size="16pt" fo:language="en" fo:country="US" fo:font-style="normal" fo:font-weight="normal" officeooo:rsid="00f4467f" officeooo:paragraph-rsid="00fa3239" style:font-size-asian="16pt" style:font-style-asian="normal" style:font-weight-asian="normal" style:font-size-complex="16pt" style:font-style-complex="normal" style:font-weight-complex="normal"/>
    </style:style>
    <style:style style:name="P90" style:family="paragraph" style:parent-style-name="Standard">
      <style:text-properties fo:font-size="16pt" fo:language="en" fo:country="US" fo:font-style="normal" fo:font-weight="normal" officeooo:rsid="009c6711" officeooo:paragraph-rsid="009c6711" style:font-size-asian="16pt" style:font-style-asian="normal" style:font-weight-asian="normal" style:font-size-complex="16pt" style:font-style-complex="normal" style:font-weight-complex="normal"/>
    </style:style>
    <style:style style:name="P91" style:family="paragraph" style:parent-style-name="Standard">
      <style:text-properties fo:font-size="16pt" fo:language="en" fo:country="US" fo:font-style="normal" fo:font-weight="normal" officeooo:rsid="009c6711" officeooo:paragraph-rsid="01003761" style:font-size-asian="16pt" style:font-style-asian="normal" style:font-weight-asian="normal" style:font-size-complex="16pt" style:font-style-complex="normal" style:font-weight-complex="normal"/>
    </style:style>
    <style:style style:name="P92" style:family="paragraph" style:parent-style-name="Standard">
      <style:text-properties fo:font-size="16pt" fo:language="en" fo:country="US" fo:font-style="normal" fo:font-weight="normal" officeooo:rsid="011fbbb4" officeooo:paragraph-rsid="011fbbb4" style:font-size-asian="16pt" style:font-style-asian="normal" style:font-weight-asian="normal" style:font-size-complex="16pt" style:font-style-complex="normal" style:font-weight-complex="normal"/>
    </style:style>
    <style:style style:name="P93" style:family="paragraph" style:parent-style-name="Standard">
      <style:text-properties fo:font-size="16pt" fo:language="en" fo:country="US" officeooo:rsid="007d50a4" officeooo:paragraph-rsid="008071a8" style:font-size-asian="16pt" style:font-size-complex="16pt"/>
    </style:style>
    <style:style style:name="P94" style:family="paragraph" style:parent-style-name="Standard">
      <style:text-properties fo:font-size="16pt" fo:language="en" fo:country="US" officeooo:rsid="00948bff" officeooo:paragraph-rsid="00948bff" style:font-size-asian="16pt" style:font-size-complex="16pt"/>
    </style:style>
    <style:style style:name="P95" style:family="paragraph" style:parent-style-name="Standard">
      <style:text-properties fo:font-size="16pt" fo:language="en" fo:country="US" officeooo:rsid="00f4467f" officeooo:paragraph-rsid="00fb16fa" style:font-size-asian="16pt" style:font-size-complex="16pt"/>
    </style:style>
    <style:style style:name="P96" style:family="paragraph" style:parent-style-name="Standard">
      <style:text-properties fo:font-size="16pt" fo:language="en" fo:country="US" officeooo:rsid="00fb5bee" officeooo:paragraph-rsid="00fb5bee" style:font-size-asian="16pt" style:font-size-complex="16pt"/>
    </style:style>
    <style:style style:name="P97" style:family="paragraph" style:parent-style-name="Standard">
      <style:text-properties fo:font-size="16pt" fo:language="ru" fo:country="RU" fo:font-weight="bold" officeooo:rsid="0008336e" officeooo:paragraph-rsid="000b05b8" style:font-size-asian="14pt" style:font-weight-asian="bold" style:font-size-complex="16pt" style:font-weight-complex="bold"/>
    </style:style>
    <style:style style:name="P98" style:family="paragraph" style:parent-style-name="Standard">
      <style:text-properties fo:font-size="16pt" fo:language="ru" fo:country="RU" fo:font-weight="bold" officeooo:rsid="0008336e" officeooo:paragraph-rsid="00369f05" style:font-size-asian="14pt" style:font-weight-asian="bold" style:font-size-complex="16pt" style:font-weight-complex="bold"/>
    </style:style>
    <style:style style:name="P99" style:family="paragraph" style:parent-style-name="Standard">
      <style:text-properties fo:font-size="16pt" fo:language="ru" fo:country="RU" fo:font-weight="bold" officeooo:rsid="0008336e" officeooo:paragraph-rsid="00098c0f" style:font-size-asian="14pt" style:font-weight-asian="bold" style:font-size-complex="16pt" style:font-weight-complex="bold"/>
    </style:style>
    <style:style style:name="P100" style:family="paragraph" style:parent-style-name="Standard">
      <style:text-properties fo:font-size="16pt" fo:language="ru" fo:country="RU" fo:font-weight="bold" officeooo:rsid="001a3472" officeooo:paragraph-rsid="001d0e9c" style:font-size-asian="14pt" style:font-weight-asian="bold" style:font-size-complex="16pt" style:font-weight-complex="bold"/>
    </style:style>
    <style:style style:name="P101" style:family="paragraph" style:parent-style-name="Standard">
      <style:text-properties fo:font-size="16pt" fo:language="ru" fo:country="RU" fo:font-weight="bold" officeooo:rsid="001a3472" officeooo:paragraph-rsid="001f2170" style:font-size-asian="14pt" style:font-weight-asian="bold" style:font-size-complex="16pt" style:font-weight-complex="bold"/>
    </style:style>
    <style:style style:name="P102" style:family="paragraph" style:parent-style-name="Standard">
      <style:text-properties fo:font-size="16pt" fo:language="ru" fo:country="RU" fo:font-weight="bold" officeooo:rsid="001a3472" officeooo:paragraph-rsid="002024e5" style:font-size-asian="14pt" style:font-weight-asian="bold" style:font-size-complex="16pt" style:font-weight-complex="bold"/>
    </style:style>
    <style:style style:name="P103" style:family="paragraph" style:parent-style-name="Standard">
      <style:text-properties fo:font-size="16pt" fo:language="ru" fo:country="RU" fo:font-weight="bold" officeooo:rsid="00948bff" officeooo:paragraph-rsid="00948bff" style:font-size-asian="16pt" style:font-weight-asian="bold" style:font-size-complex="16pt" style:font-weight-complex="bold"/>
    </style:style>
    <style:style style:name="P104" style:family="paragraph" style:parent-style-name="Standard">
      <style:text-properties fo:font-size="16pt" fo:language="ru" fo:country="RU" fo:font-weight="normal" officeooo:rsid="00069709" officeooo:paragraph-rsid="00069709" style:font-size-asian="14pt" style:font-weight-asian="normal" style:font-size-complex="16pt" style:font-weight-complex="normal"/>
    </style:style>
    <style:style style:name="P105" style:family="paragraph" style:parent-style-name="Standard">
      <style:text-properties fo:font-size="16pt" fo:language="ru" fo:country="RU" fo:font-weight="normal" officeooo:rsid="000c2703" officeooo:paragraph-rsid="00885ba8" style:font-size-asian="14pt" style:font-weight-asian="normal" style:font-size-complex="16pt" style:font-weight-complex="normal"/>
    </style:style>
    <style:style style:name="P106" style:family="paragraph" style:parent-style-name="Standard">
      <style:text-properties fo:font-size="16pt" fo:language="ru" fo:country="RU" fo:font-weight="normal" officeooo:rsid="000c2703" officeooo:paragraph-rsid="0013d67e" style:font-size-asian="14pt" style:font-weight-asian="normal" style:font-size-complex="16pt" style:font-weight-complex="normal"/>
    </style:style>
    <style:style style:name="P107" style:family="paragraph" style:parent-style-name="Standard">
      <style:text-properties fo:font-size="16pt" fo:language="ru" fo:country="RU" fo:font-weight="normal" officeooo:rsid="000bf488" officeooo:paragraph-rsid="001a3472" style:font-size-asian="14pt" style:font-weight-asian="normal" style:font-size-complex="16pt" style:font-weight-complex="normal"/>
    </style:style>
    <style:style style:name="P108" style:family="paragraph" style:parent-style-name="Standard">
      <style:text-properties fo:font-size="16pt" fo:language="ru" fo:country="RU" fo:font-weight="normal" officeooo:rsid="000bf488" officeooo:paragraph-rsid="001bbc52" style:font-size-asian="14pt" style:font-weight-asian="normal" style:font-size-complex="16pt" style:font-weight-complex="normal"/>
    </style:style>
    <style:style style:name="P109" style:family="paragraph" style:parent-style-name="Standard">
      <style:text-properties fo:font-size="16pt" fo:language="ru" fo:country="RU" fo:font-weight="normal" officeooo:rsid="00195707" officeooo:paragraph-rsid="00195707" style:font-size-asian="14pt" style:font-weight-asian="normal" style:font-size-complex="16pt" style:font-weight-complex="normal"/>
    </style:style>
    <style:style style:name="P110" style:family="paragraph" style:parent-style-name="Standard">
      <style:text-properties fo:font-size="16pt" fo:language="ru" fo:country="RU" fo:font-weight="normal" officeooo:rsid="001a3472" officeooo:paragraph-rsid="001d0e9c" style:font-size-asian="14pt" style:font-weight-asian="normal" style:font-size-complex="16pt" style:font-weight-complex="normal"/>
    </style:style>
    <style:style style:name="P111" style:family="paragraph" style:parent-style-name="Standard">
      <style:text-properties fo:font-size="16pt" fo:language="ru" fo:country="RU" fo:font-weight="normal" officeooo:rsid="001a3472" officeooo:paragraph-rsid="001a3472" style:font-size-asian="14pt" style:font-weight-asian="normal" style:font-size-complex="16pt" style:font-weight-complex="normal"/>
    </style:style>
    <style:style style:name="P112" style:family="paragraph" style:parent-style-name="Standard">
      <style:text-properties fo:font-size="16pt" fo:language="ru" fo:country="RU" fo:font-weight="normal" officeooo:rsid="001d0e9c" officeooo:paragraph-rsid="001d0e9c" style:font-size-asian="14pt" style:font-weight-asian="normal" style:font-size-complex="16pt" style:font-weight-complex="normal"/>
    </style:style>
    <style:style style:name="P113" style:family="paragraph" style:parent-style-name="Standard">
      <style:text-properties fo:font-size="16pt" fo:language="ru" fo:country="RU" fo:font-weight="normal" officeooo:rsid="001d0e9c" officeooo:paragraph-rsid="001db4f9" style:font-size-asian="14pt" style:font-weight-asian="normal" style:font-size-complex="16pt" style:font-weight-complex="normal"/>
    </style:style>
    <style:style style:name="P114" style:family="paragraph" style:parent-style-name="Standard">
      <style:text-properties fo:font-size="16pt" fo:language="ru" fo:country="RU" fo:font-weight="normal" officeooo:rsid="001db4f9" officeooo:paragraph-rsid="001db4f9" style:font-size-asian="14pt" style:font-weight-asian="normal" style:font-size-complex="16pt" style:font-weight-complex="normal"/>
    </style:style>
    <style:style style:name="P115" style:family="paragraph" style:parent-style-name="Standard">
      <style:text-properties fo:font-size="16pt" fo:language="ru" fo:country="RU" fo:font-weight="normal" officeooo:rsid="00c3a556" officeooo:paragraph-rsid="00c3a556" style:font-size-asian="14pt" style:font-weight-asian="normal" style:font-size-complex="16pt" style:font-weight-complex="normal"/>
    </style:style>
    <style:style style:name="P116" style:family="paragraph" style:parent-style-name="Standard">
      <style:text-properties fo:font-size="16pt" fo:language="ru" fo:country="RU" fo:font-weight="normal" officeooo:rsid="000fa350" officeooo:paragraph-rsid="000fa350" style:font-size-asian="16pt" style:font-weight-asian="normal" style:font-size-complex="16pt" style:font-weight-complex="normal"/>
    </style:style>
    <style:style style:name="P117" style:family="paragraph" style:parent-style-name="Standard">
      <style:text-properties fo:font-size="16pt" fo:language="ru" fo:country="RU" fo:font-style="italic" fo:font-weight="bold" officeooo:rsid="00071013" officeooo:paragraph-rsid="000789ce" style:font-size-asian="14pt" style:font-style-asian="italic" style:font-weight-asian="bold" style:font-size-complex="16pt" style:font-style-complex="italic" style:font-weight-complex="bold"/>
    </style:style>
    <style:style style:name="P118" style:family="paragraph" style:parent-style-name="Standard">
      <style:text-properties fo:font-size="16pt" fo:language="ru" fo:country="RU" fo:font-style="italic" fo:font-weight="bold" officeooo:rsid="001821ee" officeooo:paragraph-rsid="001821ee" style:font-size-asian="14pt" style:font-style-asian="italic" style:font-weight-asian="bold" style:font-size-complex="16pt" style:font-style-complex="italic" style:font-weight-complex="bold"/>
    </style:style>
    <style:style style:name="P119" style:family="paragraph" style:parent-style-name="Standard">
      <style:text-properties fo:font-size="16pt" fo:language="ru" fo:country="RU" fo:font-style="italic" fo:font-weight="bold" officeooo:rsid="001821ee" officeooo:paragraph-rsid="00195707" style:font-size-asian="14pt" style:font-style-asian="italic" style:font-weight-asian="bold" style:font-size-complex="16pt" style:font-style-complex="italic" style:font-weight-complex="bold"/>
    </style:style>
    <style:style style:name="P120" style:family="paragraph" style:parent-style-name="Standard">
      <style:text-properties fo:font-size="16pt" fo:language="ru" fo:country="RU" fo:font-style="italic" fo:font-weight="bold" officeooo:rsid="000bf488" officeooo:paragraph-rsid="00195707" style:font-size-asian="14pt" style:font-style-asian="italic" style:font-weight-asian="bold" style:font-size-complex="16pt" style:font-style-complex="italic" style:font-weight-complex="bold"/>
    </style:style>
    <style:style style:name="P121" style:family="paragraph" style:parent-style-name="Standard">
      <style:text-properties fo:font-size="16pt" fo:language="ru" fo:country="RU" fo:font-style="italic" fo:font-weight="bold" officeooo:rsid="00195707" officeooo:paragraph-rsid="00195707" style:font-size-asian="14pt" style:font-style-asian="italic" style:font-weight-asian="bold" style:font-size-complex="16pt" style:font-style-complex="italic" style:font-weight-complex="bold"/>
    </style:style>
    <style:style style:name="P122" style:family="paragraph" style:parent-style-name="Standard">
      <style:text-properties fo:font-size="16pt" fo:language="ru" fo:country="RU" fo:font-style="italic" fo:font-weight="bold" officeooo:rsid="00195707" officeooo:paragraph-rsid="001a3472" style:font-size-asian="14pt" style:font-style-asian="italic" style:font-weight-asian="bold" style:font-size-complex="16pt" style:font-style-complex="italic" style:font-weight-complex="bold"/>
    </style:style>
    <style:style style:name="P123" style:family="paragraph" style:parent-style-name="Standard">
      <style:text-properties fo:font-size="16pt" fo:language="ru" fo:country="RU" fo:font-style="italic" fo:font-weight="bold" officeooo:rsid="00885ba8" officeooo:paragraph-rsid="00885ba8" style:font-size-asian="14pt" style:font-style-asian="italic" style:font-weight-asian="bold" style:font-size-complex="16pt" style:font-style-complex="italic" style:font-weight-complex="bold"/>
    </style:style>
    <style:style style:name="P124" style:family="paragraph" style:parent-style-name="Standard">
      <style:text-properties fo:font-size="16pt" fo:language="ru" fo:country="RU" fo:font-style="italic" fo:font-weight="bold" officeooo:rsid="00c3a556" officeooo:paragraph-rsid="00c3a556" style:font-size-asian="14pt" style:font-style-asian="italic" style:font-weight-asian="bold" style:font-size-complex="16pt" style:font-style-complex="italic" style:font-weight-complex="bold"/>
    </style:style>
    <style:style style:name="P125" style:family="paragraph" style:parent-style-name="Standard">
      <style:text-properties fo:font-size="16pt" fo:language="ru" fo:country="RU" fo:font-style="italic" fo:font-weight="bold" officeooo:rsid="00c5d0ca" officeooo:paragraph-rsid="00c5d0ca" style:font-size-asian="14pt" style:font-style-asian="italic" style:font-weight-asian="bold" style:font-size-complex="16pt" style:font-style-complex="italic" style:font-weight-complex="bold"/>
    </style:style>
    <style:style style:name="P126" style:family="paragraph" style:parent-style-name="Standard">
      <style:text-properties fo:font-size="16pt" fo:language="ru" fo:country="RU" fo:font-style="italic" fo:font-weight="bold" officeooo:rsid="00c5d0ca" officeooo:paragraph-rsid="00c6f3e9" style:font-size-asian="14pt" style:font-style-asian="italic" style:font-weight-asian="bold" style:font-size-complex="16pt" style:font-style-complex="italic" style:font-weight-complex="bold"/>
    </style:style>
    <style:style style:name="P127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officeooo:rsid="00c3e5d2" officeooo:paragraph-rsid="01046232" style:font-size-asian="14pt" style:font-style-asian="italic" style:font-weight-asian="bold" style:font-size-complex="16pt" style:font-style-complex="italic" style:font-weight-complex="bold"/>
    </style:style>
    <style:style style:name="P128" style:family="paragraph" style:parent-style-name="Standard">
      <style:text-properties fo:font-size="16pt" fo:language="ru" fo:country="RU" fo:font-style="italic" fo:font-weight="bold" officeooo:rsid="013542d8" officeooo:paragraph-rsid="013542d8" style:font-size-asian="14pt" style:font-style-asian="italic" style:font-weight-asian="bold" style:font-size-complex="16pt" style:font-style-complex="italic" style:font-weight-complex="bold"/>
    </style:style>
    <style:style style:name="P129" style:family="paragraph" style:parent-style-name="Standard">
      <style:text-properties fo:font-size="16pt" fo:language="ru" fo:country="RU" fo:font-style="italic" fo:font-weight="bold" officeooo:rsid="0135bdb0" officeooo:paragraph-rsid="01370caa" style:font-size-asian="14pt" style:font-style-asian="italic" style:font-weight-asian="bold" style:font-size-complex="16pt" style:font-style-complex="italic" style:font-weight-complex="bold"/>
    </style:style>
    <style:style style:name="P130" style:family="paragraph" style:parent-style-name="Standard">
      <style:text-properties fo:font-size="16pt" fo:language="ru" fo:country="RU" fo:font-style="italic" fo:font-weight="bold" officeooo:rsid="0038e405" officeooo:paragraph-rsid="0038e405" style:font-size-asian="16pt" style:font-style-asian="italic" style:font-weight-asian="bold" style:font-size-complex="16pt" style:font-style-complex="italic" style:font-weight-complex="bold"/>
    </style:style>
    <style:style style:name="P131" style:family="paragraph" style:parent-style-name="Standard">
      <style:text-properties fo:font-size="16pt" fo:language="ru" fo:country="RU" fo:font-style="italic" fo:font-weight="bold" officeooo:rsid="003a97b0" officeooo:paragraph-rsid="003a97b0" style:font-size-asian="16pt" style:font-style-asian="italic" style:font-weight-asian="bold" style:font-size-complex="16pt" style:font-style-complex="italic" style:font-weight-complex="bold"/>
    </style:style>
    <style:style style:name="P132" style:family="paragraph" style:parent-style-name="Standard">
      <style:text-properties fo:font-size="16pt" fo:language="ru" fo:country="RU" fo:font-style="italic" fo:font-weight="bold" officeooo:rsid="0040c912" officeooo:paragraph-rsid="0040c912" style:font-size-asian="16pt" style:font-style-asian="italic" style:font-weight-asian="bold" style:font-size-complex="16pt" style:font-style-complex="italic" style:font-weight-complex="bold"/>
    </style:style>
    <style:style style:name="P133" style:family="paragraph" style:parent-style-name="Standard">
      <style:text-properties fo:font-size="16pt" fo:language="ru" fo:country="RU" fo:font-style="italic" fo:font-weight="bold" officeooo:rsid="0043d381" officeooo:paragraph-rsid="0043d381" style:font-size-asian="16pt" style:font-style-asian="italic" style:font-weight-asian="bold" style:font-size-complex="16pt" style:font-style-complex="italic" style:font-weight-complex="bold"/>
    </style:style>
    <style:style style:name="P134" style:family="paragraph" style:parent-style-name="Standard">
      <style:text-properties fo:font-size="16pt" fo:language="ru" fo:country="RU" fo:font-style="italic" fo:font-weight="bold" officeooo:rsid="0044c5f6" officeooo:paragraph-rsid="0044c5f6" style:font-size-asian="16pt" style:font-style-asian="italic" style:font-weight-asian="bold" style:font-size-complex="16pt" style:font-style-complex="italic" style:font-weight-complex="bold"/>
    </style:style>
    <style:style style:name="P135" style:family="paragraph" style:parent-style-name="Standard">
      <style:text-properties fo:font-size="16pt" fo:language="ru" fo:country="RU" fo:font-style="italic" fo:font-weight="bold" officeooo:rsid="00457ad3" officeooo:paragraph-rsid="00457ad3" style:font-size-asian="16pt" style:font-style-asian="italic" style:font-weight-asian="bold" style:font-size-complex="16pt" style:font-style-complex="italic" style:font-weight-complex="bold"/>
    </style:style>
    <style:style style:name="P136" style:family="paragraph" style:parent-style-name="Standard">
      <style:text-properties fo:font-size="16pt" fo:language="ru" fo:country="RU" fo:font-style="italic" fo:font-weight="bold" officeooo:rsid="0052cc3b" officeooo:paragraph-rsid="0052cc3b" style:font-size-asian="16pt" style:font-style-asian="italic" style:font-weight-asian="bold" style:font-size-complex="16pt" style:font-style-complex="italic" style:font-weight-complex="bold"/>
    </style:style>
    <style:style style:name="P137" style:family="paragraph" style:parent-style-name="Standard">
      <style:text-properties fo:font-size="16pt" fo:language="ru" fo:country="RU" fo:font-style="italic" fo:font-weight="bold" officeooo:rsid="0053572c" officeooo:paragraph-rsid="0053572c" style:font-size-asian="16pt" style:font-style-asian="italic" style:font-weight-asian="bold" style:font-size-complex="16pt" style:font-style-complex="italic" style:font-weight-complex="bold"/>
    </style:style>
    <style:style style:name="P138" style:family="paragraph" style:parent-style-name="Standard">
      <style:text-properties fo:font-size="16pt" fo:language="ru" fo:country="RU" fo:font-style="italic" fo:font-weight="bold" officeooo:rsid="005aa949" officeooo:paragraph-rsid="005aa949" style:font-size-asian="16pt" style:font-style-asian="italic" style:font-weight-asian="bold" style:font-size-complex="16pt" style:font-style-complex="italic" style:font-weight-complex="bold"/>
    </style:style>
    <style:style style:name="P139" style:family="paragraph" style:parent-style-name="Standard">
      <style:text-properties fo:font-size="16pt" fo:language="ru" fo:country="RU" fo:font-style="italic" fo:font-weight="bold" officeooo:rsid="005cc39c" officeooo:paragraph-rsid="005cc39c" style:font-size-asian="16pt" style:font-style-asian="italic" style:font-weight-asian="bold" style:font-size-complex="16pt" style:font-style-complex="italic" style:font-weight-complex="bold"/>
    </style:style>
    <style:style style:name="P140" style:family="paragraph" style:parent-style-name="Standard">
      <style:text-properties fo:font-size="16pt" fo:language="ru" fo:country="RU" fo:font-style="italic" fo:font-weight="bold" officeooo:rsid="005e7211" officeooo:paragraph-rsid="005e7211" style:font-size-asian="16pt" style:font-style-asian="italic" style:font-weight-asian="bold" style:font-size-complex="16pt" style:font-style-complex="italic" style:font-weight-complex="bold"/>
    </style:style>
    <style:style style:name="P141" style:family="paragraph" style:parent-style-name="Standard">
      <style:text-properties fo:font-size="16pt" fo:language="ru" fo:country="RU" fo:font-style="italic" fo:font-weight="bold" officeooo:rsid="00605957" officeooo:paragraph-rsid="00605957" style:font-size-asian="16pt" style:font-style-asian="italic" style:font-weight-asian="bold" style:font-size-complex="16pt" style:font-style-complex="italic" style:font-weight-complex="bold"/>
    </style:style>
    <style:style style:name="P142" style:family="paragraph" style:parent-style-name="Standard">
      <style:text-properties fo:font-size="16pt" fo:language="ru" fo:country="RU" fo:font-style="italic" fo:font-weight="bold" officeooo:rsid="00666fce" officeooo:paragraph-rsid="00666fce" style:font-size-asian="16pt" style:font-style-asian="italic" style:font-weight-asian="bold" style:font-size-complex="16pt" style:font-style-complex="italic" style:font-weight-complex="bold"/>
    </style:style>
    <style:style style:name="P143" style:family="paragraph" style:parent-style-name="Standard">
      <style:text-properties fo:font-size="16pt" fo:language="ru" fo:country="RU" fo:font-style="italic" fo:font-weight="bold" officeooo:rsid="0085f1bb" officeooo:paragraph-rsid="0085f1bb" style:font-size-asian="16pt" style:font-style-asian="italic" style:font-weight-asian="bold" style:font-size-complex="16pt" style:font-style-complex="italic" style:font-weight-complex="bold"/>
    </style:style>
    <style:style style:name="P144" style:family="paragraph" style:parent-style-name="Standard">
      <style:text-properties fo:font-size="16pt" fo:language="ru" fo:country="RU" fo:font-style="italic" fo:font-weight="bold" officeooo:rsid="0086d090" officeooo:paragraph-rsid="0086d090" style:font-size-asian="16pt" style:font-style-asian="italic" style:font-weight-asian="bold" style:font-size-complex="16pt" style:font-style-complex="italic" style:font-weight-complex="bold"/>
    </style:style>
    <style:style style:name="P145" style:family="paragraph" style:parent-style-name="Standard">
      <style:text-properties fo:font-size="16pt" fo:language="ru" fo:country="RU" fo:font-style="italic" fo:font-weight="bold" officeooo:rsid="0087bfff" officeooo:paragraph-rsid="0087bfff" style:font-size-asian="16pt" style:font-style-asian="italic" style:font-weight-asian="bold" style:font-size-complex="16pt" style:font-style-complex="italic" style:font-weight-complex="bold"/>
    </style:style>
    <style:style style:name="P146" style:family="paragraph" style:parent-style-name="Standard">
      <style:text-properties fo:font-size="16pt" fo:language="ru" fo:country="RU" fo:font-style="italic" fo:font-weight="bold" officeooo:rsid="008e3b60" officeooo:paragraph-rsid="008e3b60" style:font-size-asian="16pt" style:font-style-asian="italic" style:font-weight-asian="bold" style:font-size-complex="16pt" style:font-style-complex="italic" style:font-weight-complex="bold"/>
    </style:style>
    <style:style style:name="P147" style:family="paragraph" style:parent-style-name="Standard">
      <style:text-properties fo:font-size="16pt" fo:language="ru" fo:country="RU" fo:font-style="italic" fo:font-weight="bold" officeooo:rsid="008e3b60" officeooo:paragraph-rsid="00944dd4" style:font-size-asian="16pt" style:font-style-asian="italic" style:font-weight-asian="bold" style:font-size-complex="16pt" style:font-style-complex="italic" style:font-weight-complex="bold"/>
    </style:style>
    <style:style style:name="P148" style:family="paragraph" style:parent-style-name="Standard">
      <style:text-properties fo:font-size="16pt" fo:language="ru" fo:country="RU" fo:font-style="italic" fo:font-weight="bold" officeooo:rsid="00904bc7" officeooo:paragraph-rsid="00904bc7" style:font-size-asian="16pt" style:font-style-asian="italic" style:font-weight-asian="bold" style:font-size-complex="16pt" style:font-style-complex="italic" style:font-weight-complex="bold"/>
    </style:style>
    <style:style style:name="P149" style:family="paragraph" style:parent-style-name="Standard">
      <style:text-properties fo:font-size="16pt" fo:language="ru" fo:country="RU" fo:font-style="italic" fo:font-weight="bold" officeooo:rsid="00904bc7" officeooo:paragraph-rsid="00944dd4" style:font-size-asian="16pt" style:font-style-asian="italic" style:font-weight-asian="bold" style:font-size-complex="16pt" style:font-style-complex="italic" style:font-weight-complex="bold"/>
    </style:style>
    <style:style style:name="P150" style:family="paragraph" style:parent-style-name="Standard">
      <style:text-properties fo:font-size="16pt" fo:language="ru" fo:country="RU" fo:font-style="italic" fo:font-weight="bold" officeooo:rsid="00904bc7" officeooo:paragraph-rsid="00948bff" style:font-size-asian="16pt" style:font-style-asian="italic" style:font-weight-asian="bold" style:font-size-complex="16pt" style:font-style-complex="italic" style:font-weight-complex="bold"/>
    </style:style>
    <style:style style:name="P151" style:family="paragraph" style:parent-style-name="Standard">
      <style:text-properties fo:font-size="16pt" fo:language="ru" fo:country="RU" fo:font-style="italic" fo:font-weight="bold" officeooo:rsid="00948bff" officeooo:paragraph-rsid="00b9ba09" style:font-size-asian="16pt" style:font-style-asian="italic" style:font-weight-asian="bold" style:font-size-complex="16pt" style:font-style-complex="italic" style:font-weight-complex="bold"/>
    </style:style>
    <style:style style:name="P152" style:family="paragraph" style:parent-style-name="Standard">
      <style:text-properties fo:font-size="16pt" fo:language="ru" fo:country="RU" fo:font-style="italic" fo:font-weight="bold" officeooo:rsid="00948bff" officeooo:paragraph-rsid="00c78b4c" style:font-size-asian="16pt" style:font-style-asian="italic" style:font-weight-asian="bold" style:font-size-complex="16pt" style:font-style-complex="italic" style:font-weight-complex="bold"/>
    </style:style>
    <style:style style:name="P153" style:family="paragraph" style:parent-style-name="Standard">
      <style:text-properties fo:font-size="16pt" fo:language="ru" fo:country="RU" fo:font-style="italic" fo:font-weight="bold" officeooo:rsid="00948bff" officeooo:paragraph-rsid="00cfbb29" style:font-size-asian="16pt" style:font-style-asian="italic" style:font-weight-asian="bold" style:font-size-complex="16pt" style:font-style-complex="italic" style:font-weight-complex="bold"/>
    </style:style>
    <style:style style:name="P154" style:family="paragraph" style:parent-style-name="Standard">
      <style:text-properties fo:font-size="16pt" fo:language="ru" fo:country="RU" fo:font-style="italic" fo:font-weight="bold" officeooo:rsid="00965420" officeooo:paragraph-rsid="00965420" style:font-size-asian="16pt" style:font-style-asian="italic" style:font-weight-asian="bold" style:font-size-complex="16pt" style:font-style-complex="italic" style:font-weight-complex="bold"/>
    </style:style>
    <style:style style:name="P155" style:family="paragraph" style:parent-style-name="Standard">
      <style:text-properties fo:font-size="16pt" fo:language="ru" fo:country="RU" fo:font-style="italic" fo:font-weight="bold" officeooo:rsid="00965420" officeooo:paragraph-rsid="00975fab" style:font-size-asian="16pt" style:font-style-asian="italic" style:font-weight-asian="bold" style:font-size-complex="16pt" style:font-style-complex="italic" style:font-weight-complex="bold"/>
    </style:style>
    <style:style style:name="P156" style:family="paragraph" style:parent-style-name="Standard">
      <style:text-properties fo:font-size="16pt" fo:language="ru" fo:country="RU" fo:font-style="italic" fo:font-weight="bold" officeooo:rsid="00965420" officeooo:paragraph-rsid="00cfbb29" style:font-size-asian="16pt" style:font-style-asian="italic" style:font-weight-asian="bold" style:font-size-complex="16pt" style:font-style-complex="italic" style:font-weight-complex="bold"/>
    </style:style>
    <style:style style:name="P157" style:family="paragraph" style:parent-style-name="Standard">
      <style:text-properties fo:font-size="16pt" fo:language="ru" fo:country="RU" fo:font-style="italic" fo:font-weight="bold" officeooo:rsid="00991068" officeooo:paragraph-rsid="00991068" style:font-size-asian="16pt" style:font-style-asian="italic" style:font-weight-asian="bold" style:font-size-complex="16pt" style:font-style-complex="italic" style:font-weight-complex="bold"/>
    </style:style>
    <style:style style:name="P158" style:family="paragraph" style:parent-style-name="Standard">
      <style:text-properties fo:font-size="16pt" fo:language="ru" fo:country="RU" fo:font-style="italic" fo:font-weight="bold" officeooo:rsid="009aebc0" officeooo:paragraph-rsid="009aebc0" style:font-size-asian="16pt" style:font-style-asian="italic" style:font-weight-asian="bold" style:font-size-complex="16pt" style:font-style-complex="italic" style:font-weight-complex="bold"/>
    </style:style>
    <style:style style:name="P159" style:family="paragraph" style:parent-style-name="Standard">
      <style:text-properties fo:font-size="16pt" fo:language="ru" fo:country="RU" fo:font-style="italic" fo:font-weight="bold" officeooo:rsid="009e1064" officeooo:paragraph-rsid="009e1064" style:font-size-asian="16pt" style:font-style-asian="italic" style:font-weight-asian="bold" style:font-size-complex="16pt" style:font-style-complex="italic" style:font-weight-complex="bold"/>
    </style:style>
    <style:style style:name="P160" style:family="paragraph" style:parent-style-name="Standard">
      <style:text-properties fo:font-size="16pt" fo:language="ru" fo:country="RU" fo:font-style="italic" fo:font-weight="bold" officeooo:rsid="009e1064" officeooo:paragraph-rsid="00a0fc3e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Standard">
      <style:text-properties fo:font-size="16pt" fo:language="ru" fo:country="RU" fo:font-style="italic" fo:font-weight="bold" officeooo:rsid="00a0fc3e" officeooo:paragraph-rsid="00a0fc3e" style:font-size-asian="16pt" style:font-style-asian="italic" style:font-weight-asian="bold" style:font-size-complex="16pt" style:font-style-complex="italic" style:font-weight-complex="bold"/>
    </style:style>
    <style:style style:name="P162" style:family="paragraph" style:parent-style-name="Standard">
      <style:text-properties fo:font-size="16pt" fo:language="ru" fo:country="RU" fo:font-style="italic" fo:font-weight="bold" officeooo:rsid="00a9fe3b" officeooo:paragraph-rsid="00a9fe3b" style:font-size-asian="16pt" style:font-style-asian="italic" style:font-weight-asian="bold" style:font-size-complex="16pt" style:font-style-complex="italic" style:font-weight-complex="bold"/>
    </style:style>
    <style:style style:name="P163" style:family="paragraph" style:parent-style-name="Standard">
      <style:text-properties fo:font-size="16pt" fo:language="ru" fo:country="RU" fo:font-style="italic" fo:font-weight="bold" officeooo:rsid="00af71c3" officeooo:paragraph-rsid="00af71c3" style:font-size-asian="16pt" style:font-style-asian="italic" style:font-weight-asian="bold" style:font-size-complex="16pt" style:font-style-complex="italic" style:font-weight-complex="bold"/>
    </style:style>
    <style:style style:name="P164" style:family="paragraph" style:parent-style-name="Standard">
      <style:text-properties fo:font-size="16pt" fo:language="ru" fo:country="RU" fo:font-style="italic" fo:font-weight="bold" officeooo:rsid="00b1ba8f" officeooo:paragraph-rsid="00b1ba8f" style:font-size-asian="16pt" style:font-style-asian="italic" style:font-weight-asian="bold" style:font-size-complex="16pt" style:font-style-complex="italic" style:font-weight-complex="bold"/>
    </style:style>
    <style:style style:name="P165" style:family="paragraph" style:parent-style-name="Standard">
      <style:text-properties fo:font-size="16pt" fo:language="ru" fo:country="RU" fo:font-style="italic" fo:font-weight="bold" officeooo:rsid="00b1ba8f" officeooo:paragraph-rsid="00b21cfb" style:font-size-asian="16pt" style:font-style-asian="italic" style:font-weight-asian="bold" style:font-size-complex="16pt" style:font-style-complex="italic" style:font-weight-complex="bold"/>
    </style:style>
    <style:style style:name="P166" style:family="paragraph" style:parent-style-name="Standard">
      <style:text-properties fo:font-size="16pt" fo:language="ru" fo:country="RU" fo:font-style="italic" fo:font-weight="bold" officeooo:rsid="00b4d1dd" officeooo:paragraph-rsid="00b4d1dd" style:font-size-asian="16pt" style:font-style-asian="italic" style:font-weight-asian="bold" style:font-size-complex="16pt" style:font-style-complex="italic" style:font-weight-complex="bold"/>
    </style:style>
    <style:style style:name="P167" style:family="paragraph" style:parent-style-name="Standard">
      <style:text-properties fo:font-size="16pt" fo:language="ru" fo:country="RU" fo:font-style="italic" fo:font-weight="bold" officeooo:rsid="00b0cef3" officeooo:paragraph-rsid="00b0cef3" style:font-size-asian="16pt" style:font-style-asian="italic" style:font-weight-asian="bold" style:font-size-complex="16pt" style:font-style-complex="italic" style:font-weight-complex="bold"/>
    </style:style>
    <style:style style:name="P168" style:family="paragraph" style:parent-style-name="Standard">
      <style:text-properties fo:font-size="16pt" fo:language="ru" fo:country="RU" fo:font-style="italic" fo:font-weight="bold" officeooo:rsid="00b9ba09" officeooo:paragraph-rsid="00bab968" style:font-size-asian="16pt" style:font-style-asian="italic" style:font-weight-asian="bold" style:font-size-complex="16pt" style:font-style-complex="italic" style:font-weight-complex="bold"/>
    </style:style>
    <style:style style:name="P169" style:family="paragraph" style:parent-style-name="Standard">
      <style:text-properties fo:font-size="16pt" fo:language="ru" fo:country="RU" fo:font-style="italic" fo:font-weight="bold" officeooo:rsid="00bc3820" officeooo:paragraph-rsid="00bc3820" style:font-size-asian="16pt" style:font-style-asian="italic" style:font-weight-asian="bold" style:font-size-complex="16pt" style:font-style-complex="italic" style:font-weight-complex="bold"/>
    </style:style>
    <style:style style:name="P170" style:family="paragraph" style:parent-style-name="Standard">
      <style:text-properties fo:font-size="16pt" fo:language="ru" fo:country="RU" fo:font-style="italic" fo:font-weight="bold" officeooo:rsid="00bc3820" officeooo:paragraph-rsid="00bd82fb" style:font-size-asian="16pt" style:font-style-asian="italic" style:font-weight-asian="bold" style:font-size-complex="16pt" style:font-style-complex="italic" style:font-weight-complex="bold"/>
    </style:style>
    <style:style style:name="P171" style:family="paragraph" style:parent-style-name="Standard">
      <style:text-properties fo:font-size="16pt" fo:language="ru" fo:country="RU" fo:font-style="italic" fo:font-weight="bold" officeooo:rsid="00bd82fb" officeooo:paragraph-rsid="00bd82fb" style:font-size-asian="16pt" style:font-style-asian="italic" style:font-weight-asian="bold" style:font-size-complex="16pt" style:font-style-complex="italic" style:font-weight-complex="bold"/>
    </style:style>
    <style:style style:name="P172" style:family="paragraph" style:parent-style-name="Standard">
      <style:text-properties fo:font-size="16pt" fo:language="ru" fo:country="RU" fo:font-style="italic" fo:font-weight="bold" officeooo:rsid="00be9d35" officeooo:paragraph-rsid="00bf5acd" style:font-size-asian="16pt" style:font-style-asian="italic" style:font-weight-asian="bold" style:font-size-complex="16pt" style:font-style-complex="italic" style:font-weight-complex="bold"/>
    </style:style>
    <style:style style:name="P173" style:family="paragraph" style:parent-style-name="Standard">
      <style:text-properties fo:font-size="16pt" fo:language="ru" fo:country="RU" fo:font-style="italic" fo:font-weight="bold" officeooo:rsid="00bf5acd" officeooo:paragraph-rsid="00bf5acd" style:font-size-asian="16pt" style:font-style-asian="italic" style:font-weight-asian="bold" style:font-size-complex="16pt" style:font-style-complex="italic" style:font-weight-complex="bold"/>
    </style:style>
    <style:style style:name="P174" style:family="paragraph" style:parent-style-name="Standard">
      <style:text-properties fo:font-size="16pt" fo:language="ru" fo:country="RU" fo:font-style="italic" fo:font-weight="bold" officeooo:rsid="00c08a04" officeooo:paragraph-rsid="00c2a118" style:font-size-asian="16pt" style:font-style-asian="italic" style:font-weight-asian="bold" style:font-size-complex="16pt" style:font-style-complex="italic" style:font-weight-complex="bold"/>
    </style:style>
    <style:style style:name="P175" style:family="paragraph" style:parent-style-name="Standard">
      <style:text-properties fo:font-size="16pt" fo:language="ru" fo:country="RU" fo:font-style="italic" fo:font-weight="bold" officeooo:rsid="00bbfd15" officeooo:paragraph-rsid="00bc3820" style:font-size-asian="16pt" style:font-style-asian="italic" style:font-weight-asian="bold" style:font-size-complex="16pt" style:font-style-complex="italic" style:font-weight-complex="bold"/>
    </style:style>
    <style:style style:name="P176" style:family="paragraph" style:parent-style-name="Standard">
      <style:text-properties fo:font-size="16pt" fo:language="ru" fo:country="RU" fo:font-style="italic" fo:font-weight="bold" officeooo:rsid="00c78b4c" officeooo:paragraph-rsid="00c78b4c" style:font-size-asian="16pt" style:font-style-asian="italic" style:font-weight-asian="bold" style:font-size-complex="16pt" style:font-style-complex="italic" style:font-weight-complex="bold"/>
    </style:style>
    <style:style style:name="P177" style:family="paragraph" style:parent-style-name="Standard">
      <style:text-properties fo:font-size="16pt" fo:language="ru" fo:country="RU" fo:font-style="italic" fo:font-weight="bold" officeooo:rsid="00cd11e4" officeooo:paragraph-rsid="00cd11e4" style:font-size-asian="16pt" style:font-style-asian="italic" style:font-weight-asian="bold" style:font-size-complex="16pt" style:font-style-complex="italic" style:font-weight-complex="bold"/>
    </style:style>
    <style:style style:name="P178" style:family="paragraph" style:parent-style-name="Standard">
      <style:text-properties fo:font-size="16pt" fo:language="ru" fo:country="RU" fo:font-style="italic" fo:font-weight="bold" officeooo:rsid="00cd9370" officeooo:paragraph-rsid="00cd9370" style:font-size-asian="16pt" style:font-style-asian="italic" style:font-weight-asian="bold" style:font-size-complex="16pt" style:font-style-complex="italic" style:font-weight-complex="bold"/>
    </style:style>
    <style:style style:name="P179" style:family="paragraph" style:parent-style-name="Standard">
      <style:text-properties fo:font-size="16pt" fo:language="ru" fo:country="RU" fo:font-style="italic" fo:font-weight="bold" officeooo:rsid="00cfbb29" officeooo:paragraph-rsid="00cfbb29" style:font-size-asian="16pt" style:font-style-asian="italic" style:font-weight-asian="bold" style:font-size-complex="16pt" style:font-style-complex="italic" style:font-weight-complex="bold"/>
    </style:style>
    <style:style style:name="P180" style:family="paragraph" style:parent-style-name="Standard">
      <style:text-properties fo:font-size="16pt" fo:language="ru" fo:country="RU" fo:font-style="italic" fo:font-weight="bold" officeooo:rsid="00d35b0b" officeooo:paragraph-rsid="00d35b0b" style:font-size-asian="16pt" style:font-style-asian="italic" style:font-weight-asian="bold" style:font-size-complex="16pt" style:font-style-complex="italic" style:font-weight-complex="bold"/>
    </style:style>
    <style:style style:name="P181" style:family="paragraph" style:parent-style-name="Standard">
      <style:text-properties fo:font-size="16pt" fo:language="ru" fo:country="RU" fo:font-style="italic" fo:font-weight="bold" officeooo:rsid="00d9f54c" officeooo:paragraph-rsid="00d9f54c" style:font-size-asian="16pt" style:font-style-asian="italic" style:font-weight-asian="bold" style:font-size-complex="16pt" style:font-style-complex="italic" style:font-weight-complex="bold"/>
    </style:style>
    <style:style style:name="P182" style:family="paragraph" style:parent-style-name="Standard">
      <style:text-properties fo:font-size="16pt" fo:language="ru" fo:country="RU" fo:font-style="italic" fo:font-weight="bold" officeooo:rsid="00ec14d6" officeooo:paragraph-rsid="00ec14d6" style:font-size-asian="16pt" style:font-style-asian="italic" style:font-weight-asian="bold" style:font-size-complex="16pt" style:font-style-complex="italic" style:font-weight-complex="bold"/>
    </style:style>
    <style:style style:name="P183" style:family="paragraph" style:parent-style-name="Standard">
      <style:text-properties fo:font-size="16pt" fo:language="ru" fo:country="RU" fo:font-style="italic" fo:font-weight="bold" officeooo:rsid="00f3902a" officeooo:paragraph-rsid="00f3902a" style:font-size-asian="16pt" style:font-style-asian="italic" style:font-weight-asian="bold" style:font-size-complex="16pt" style:font-style-complex="italic" style:font-weight-complex="bold"/>
    </style:style>
    <style:style style:name="P184" style:family="paragraph" style:parent-style-name="Standard">
      <style:text-properties fo:font-size="16pt" fo:language="ru" fo:country="RU" fo:font-style="italic" fo:font-weight="bold" officeooo:rsid="00f5e064" officeooo:paragraph-rsid="00f5e064" style:font-size-asian="16pt" style:font-style-asian="italic" style:font-weight-asian="bold" style:font-size-complex="16pt" style:font-style-complex="italic" style:font-weight-complex="bold"/>
    </style:style>
    <style:style style:name="P185" style:family="paragraph" style:parent-style-name="Standard">
      <style:text-properties fo:font-size="16pt" fo:language="ru" fo:country="RU" fo:font-style="italic" fo:font-weight="bold" officeooo:rsid="00f5e064" officeooo:paragraph-rsid="00fa3239" style:font-size-asian="16pt" style:font-style-asian="italic" style:font-weight-asian="bold" style:font-size-complex="16pt" style:font-style-complex="italic" style:font-weight-complex="bold"/>
    </style:style>
    <style:style style:name="P186" style:family="paragraph" style:parent-style-name="Standard">
      <style:text-properties fo:font-size="16pt" fo:language="ru" fo:country="RU" fo:font-style="italic" fo:font-weight="bold" officeooo:rsid="00f97cb2" officeooo:paragraph-rsid="00f97cb2" style:font-size-asian="16pt" style:font-style-asian="italic" style:font-weight-asian="bold" style:font-size-complex="16pt" style:font-style-complex="italic" style:font-weight-complex="bold"/>
    </style:style>
    <style:style style:name="P187" style:family="paragraph" style:parent-style-name="Standard">
      <style:text-properties fo:font-size="16pt" fo:language="ru" fo:country="RU" fo:font-style="italic" fo:font-weight="bold" officeooo:rsid="00fa3239" officeooo:paragraph-rsid="00fa3239" style:font-size-asian="16pt" style:font-style-asian="italic" style:font-weight-asian="bold" style:font-size-complex="16pt" style:font-style-complex="italic" style:font-weight-complex="bold"/>
    </style:style>
    <style:style style:name="P188" style:family="paragraph" style:parent-style-name="Standard">
      <style:text-properties fo:font-size="16pt" fo:language="ru" fo:country="RU" fo:font-style="italic" fo:font-weight="bold" officeooo:rsid="00fe8d31" officeooo:paragraph-rsid="00fe8d31" style:font-size-asian="16pt" style:font-style-asian="italic" style:font-weight-asian="bold" style:font-size-complex="16pt" style:font-style-complex="italic" style:font-weight-complex="bold"/>
    </style:style>
    <style:style style:name="P189" style:family="paragraph" style:parent-style-name="Standard">
      <style:text-properties fo:font-size="16pt" fo:language="ru" fo:country="RU" fo:font-style="italic" fo:font-weight="bold" officeooo:rsid="00fb5bee" officeooo:paragraph-rsid="00fb5bee" style:font-size-asian="16pt" style:font-style-asian="italic" style:font-weight-asian="bold" style:font-size-complex="16pt" style:font-style-complex="italic" style:font-weight-complex="bold"/>
    </style:style>
    <style:style style:name="P190" style:family="paragraph" style:parent-style-name="Standard">
      <style:text-properties fo:font-size="16pt" fo:language="ru" fo:country="RU" fo:font-style="italic" fo:font-weight="bold" officeooo:rsid="00fcdaeb" officeooo:paragraph-rsid="00fcdaeb" style:font-size-asian="16pt" style:font-style-asian="italic" style:font-weight-asian="bold" style:font-size-complex="16pt" style:font-style-complex="italic" style:font-weight-complex="bold"/>
    </style:style>
    <style:style style:name="P191" style:family="paragraph" style:parent-style-name="Standard">
      <style:text-properties fo:font-size="16pt" fo:language="ru" fo:country="RU" fo:font-style="italic" fo:font-weight="bold" officeooo:rsid="010b03bf" officeooo:paragraph-rsid="010b03bf" style:font-size-asian="16pt" style:font-style-asian="italic" style:font-weight-asian="bold" style:font-size-complex="16pt" style:font-style-complex="italic" style:font-weight-complex="bold"/>
    </style:style>
    <style:style style:name="P192" style:family="paragraph" style:parent-style-name="Standard">
      <style:text-properties fo:font-size="16pt" fo:language="ru" fo:country="RU" fo:font-style="italic" fo:font-weight="bold" officeooo:rsid="010ba53f" officeooo:paragraph-rsid="010ba53f" style:font-size-asian="16pt" style:font-style-asian="italic" style:font-weight-asian="bold" style:font-size-complex="16pt" style:font-style-complex="italic" style:font-weight-complex="bold"/>
    </style:style>
    <style:style style:name="P193" style:family="paragraph" style:parent-style-name="Standard">
      <style:text-properties fo:font-size="16pt" fo:language="ru" fo:country="RU" fo:font-style="italic" fo:font-weight="bold" officeooo:rsid="0110b4ec" officeooo:paragraph-rsid="0110b4ec" style:font-size-asian="16pt" style:font-style-asian="italic" style:font-weight-asian="bold" style:font-size-complex="16pt" style:font-style-complex="italic" style:font-weight-complex="bold"/>
    </style:style>
    <style:style style:name="P194" style:family="paragraph" style:parent-style-name="Standard">
      <style:text-properties fo:font-size="16pt" fo:language="ru" fo:country="RU" fo:font-style="italic" fo:font-weight="bold" officeooo:rsid="0113c87f" officeooo:paragraph-rsid="0113c87f" style:font-size-asian="16pt" style:font-style-asian="italic" style:font-weight-asian="bold" style:font-size-complex="16pt" style:font-style-complex="italic" style:font-weight-complex="bold"/>
    </style:style>
    <style:style style:name="P195" style:family="paragraph" style:parent-style-name="Standard">
      <style:text-properties fo:font-size="16pt" fo:language="ru" fo:country="RU" fo:font-style="italic" fo:font-weight="bold" officeooo:rsid="0114ca4a" officeooo:paragraph-rsid="0114ca4a" style:font-size-asian="16pt" style:font-style-asian="italic" style:font-weight-asian="bold" style:font-size-complex="16pt" style:font-style-complex="italic" style:font-weight-complex="bold"/>
    </style:style>
    <style:style style:name="P196" style:family="paragraph" style:parent-style-name="Standard">
      <style:text-properties fo:font-size="16pt" fo:language="ru" fo:country="RU" fo:font-style="italic" fo:font-weight="bold" officeooo:rsid="011fbbb4" officeooo:paragraph-rsid="011fbbb4" style:font-size-asian="16pt" style:font-style-asian="italic" style:font-weight-asian="bold" style:font-size-complex="16pt" style:font-style-complex="italic" style:font-weight-complex="bold"/>
    </style:style>
    <style:style style:name="P197" style:family="paragraph" style:parent-style-name="Standard">
      <style:text-properties fo:font-size="16pt" fo:language="ru" fo:country="RU" fo:font-style="italic" fo:font-weight="bold" officeooo:rsid="012c743d" officeooo:paragraph-rsid="012c743d" style:font-size-asian="16pt" style:font-style-asian="italic" style:font-weight-asian="bold" style:font-size-complex="16pt" style:font-style-complex="italic" style:font-weight-complex="bold"/>
    </style:style>
    <style:style style:name="P198" style:family="paragraph" style:parent-style-name="Standard">
      <style:text-properties fo:font-size="16pt" fo:language="ru" fo:country="RU" fo:font-style="italic" fo:font-weight="normal" officeooo:rsid="001a3472" officeooo:paragraph-rsid="01370caa" style:font-size-asian="14pt" style:font-style-asian="italic" style:font-weight-asian="normal" style:font-size-complex="16pt" style:font-style-complex="italic" style:font-weight-complex="normal"/>
    </style:style>
    <style:style style:name="P199" style:family="paragraph" style:parent-style-name="Standard">
      <style:text-properties fo:font-size="16pt" fo:language="ru" fo:country="RU" fo:font-style="normal" fo:font-weight="normal" officeooo:rsid="00167946" officeooo:paragraph-rsid="00167946" style:font-size-asian="16pt" style:font-style-asian="normal" style:font-weight-asian="normal" style:font-size-complex="16pt" style:font-style-complex="normal" style:font-weight-complex="normal"/>
    </style:style>
    <style:style style:name="P200" style:family="paragraph" style:parent-style-name="Standard">
      <style:text-properties fo:font-size="16pt" fo:language="ru" fo:country="RU" fo:font-style="normal" fo:font-weight="normal" officeooo:rsid="0040c912" officeooo:paragraph-rsid="0040c912" style:font-size-asian="16pt" style:font-style-asian="normal" style:font-weight-asian="normal" style:font-size-complex="16pt" style:font-style-complex="normal" style:font-weight-complex="normal"/>
    </style:style>
    <style:style style:name="P201" style:family="paragraph" style:parent-style-name="Standard">
      <style:text-properties fo:font-size="16pt" fo:language="ru" fo:country="RU" fo:font-style="normal" fo:font-weight="normal" officeooo:rsid="0043d381" officeooo:paragraph-rsid="0043d381" style:font-size-asian="16pt" style:font-style-asian="normal" style:font-weight-asian="normal" style:font-size-complex="16pt" style:font-style-complex="normal" style:font-weight-complex="normal"/>
    </style:style>
    <style:style style:name="P202" style:family="paragraph" style:parent-style-name="Standard">
      <style:text-properties fo:font-size="16pt" fo:language="ru" fo:country="RU" fo:font-style="normal" fo:font-weight="normal" officeooo:rsid="0044c5f6" officeooo:paragraph-rsid="0044c5f6" style:font-size-asian="16pt" style:font-style-asian="normal" style:font-weight-asian="normal" style:font-size-complex="16pt" style:font-style-complex="normal" style:font-weight-complex="normal"/>
    </style:style>
    <style:style style:name="P203" style:family="paragraph" style:parent-style-name="Standard">
      <style:text-properties fo:font-size="16pt" fo:language="ru" fo:country="RU" fo:font-style="normal" fo:font-weight="normal" officeooo:rsid="00457ad3" officeooo:paragraph-rsid="00457ad3" style:font-size-asian="16pt" style:font-style-asian="normal" style:font-weight-asian="normal" style:font-size-complex="16pt" style:font-style-complex="normal" style:font-weight-complex="normal"/>
    </style:style>
    <style:style style:name="P204" style:family="paragraph" style:parent-style-name="Standard">
      <style:text-properties fo:font-size="16pt" fo:language="ru" fo:country="RU" fo:font-style="normal" fo:font-weight="normal" officeooo:rsid="00458cb5" officeooo:paragraph-rsid="00458cb5" style:font-size-asian="16pt" style:font-style-asian="normal" style:font-weight-asian="normal" style:font-size-complex="16pt" style:font-style-complex="normal" style:font-weight-complex="normal"/>
    </style:style>
    <style:style style:name="P205" style:family="paragraph" style:parent-style-name="Standard">
      <style:text-properties fo:font-size="16pt" fo:language="ru" fo:country="RU" fo:font-style="normal" fo:font-weight="normal" officeooo:rsid="0049c9d2" officeooo:paragraph-rsid="0049c9d2" style:font-size-asian="16pt" style:font-style-asian="normal" style:font-weight-asian="normal" style:font-size-complex="16pt" style:font-style-complex="normal" style:font-weight-complex="normal"/>
    </style:style>
    <style:style style:name="P206" style:family="paragraph" style:parent-style-name="Standard">
      <style:text-properties fo:font-size="16pt" fo:language="ru" fo:country="RU" fo:font-style="normal" fo:font-weight="normal" officeooo:rsid="004ad106" officeooo:paragraph-rsid="004ad106" style:font-size-asian="16pt" style:font-style-asian="normal" style:font-weight-asian="normal" style:font-size-complex="16pt" style:font-style-complex="normal" style:font-weight-complex="normal"/>
    </style:style>
    <style:style style:name="P207" style:family="paragraph" style:parent-style-name="Standard">
      <style:text-properties fo:font-size="16pt" fo:language="ru" fo:country="RU" fo:font-style="normal" fo:font-weight="normal" officeooo:rsid="004ad106" officeooo:paragraph-rsid="004b2926" style:font-size-asian="16pt" style:font-style-asian="normal" style:font-weight-asian="normal" style:font-size-complex="16pt" style:font-style-complex="normal" style:font-weight-complex="normal"/>
    </style:style>
    <style:style style:name="P208" style:family="paragraph" style:parent-style-name="Standard">
      <style:text-properties fo:font-size="16pt" fo:language="ru" fo:country="RU" fo:font-style="normal" fo:font-weight="normal" officeooo:rsid="00528bce" officeooo:paragraph-rsid="00528bce" style:font-size-asian="16pt" style:font-style-asian="normal" style:font-weight-asian="normal" style:font-size-complex="16pt" style:font-style-complex="normal" style:font-weight-complex="normal"/>
    </style:style>
    <style:style style:name="P209" style:family="paragraph" style:parent-style-name="Standard">
      <style:text-properties fo:font-size="16pt" fo:language="ru" fo:country="RU" fo:font-style="normal" fo:font-weight="normal" officeooo:rsid="0052bf4e" officeooo:paragraph-rsid="0052bf4e" style:font-size-asian="16pt" style:font-style-asian="normal" style:font-weight-asian="normal" style:font-size-complex="16pt" style:font-style-complex="normal" style:font-weight-complex="normal"/>
    </style:style>
    <style:style style:name="P210" style:family="paragraph" style:parent-style-name="Standard">
      <style:text-properties fo:font-size="16pt" fo:language="ru" fo:country="RU" fo:font-style="normal" fo:font-weight="normal" officeooo:rsid="0052cc3b" officeooo:paragraph-rsid="0052cc3b" style:font-size-asian="16pt" style:font-style-asian="normal" style:font-weight-asian="normal" style:font-size-complex="16pt" style:font-style-complex="normal" style:font-weight-complex="normal"/>
    </style:style>
    <style:style style:name="P211" style:family="paragraph" style:parent-style-name="Standard">
      <style:text-properties fo:font-size="16pt" fo:language="ru" fo:country="RU" fo:font-style="normal" fo:font-weight="normal" officeooo:rsid="0053572c" officeooo:paragraph-rsid="0053572c" style:font-size-asian="16pt" style:font-style-asian="normal" style:font-weight-asian="normal" style:font-size-complex="16pt" style:font-style-complex="normal" style:font-weight-complex="normal"/>
    </style:style>
    <style:style style:name="P212" style:family="paragraph" style:parent-style-name="Standard">
      <style:text-properties fo:font-size="16pt" fo:language="ru" fo:country="RU" fo:font-style="normal" fo:font-weight="normal" officeooo:rsid="00571b97" officeooo:paragraph-rsid="00571b97" style:font-size-asian="16pt" style:font-style-asian="normal" style:font-weight-asian="normal" style:font-size-complex="16pt" style:font-style-complex="normal" style:font-weight-complex="normal"/>
    </style:style>
    <style:style style:name="P213" style:family="paragraph" style:parent-style-name="Standard">
      <style:text-properties fo:font-size="16pt" fo:language="ru" fo:country="RU" fo:font-style="normal" fo:font-weight="normal" officeooo:rsid="00571b97" officeooo:paragraph-rsid="00b0cef3" style:font-size-asian="16pt" style:font-style-asian="normal" style:font-weight-asian="normal" style:font-size-complex="16pt" style:font-style-complex="normal" style:font-weight-complex="normal"/>
    </style:style>
    <style:style style:name="P214" style:family="paragraph" style:parent-style-name="Standard">
      <style:text-properties fo:font-size="16pt" fo:language="ru" fo:country="RU" fo:font-style="normal" fo:font-weight="normal" officeooo:rsid="005aa949" officeooo:paragraph-rsid="005aa949" style:font-size-asian="16pt" style:font-style-asian="normal" style:font-weight-asian="normal" style:font-size-complex="16pt" style:font-style-complex="normal" style:font-weight-complex="normal"/>
    </style:style>
    <style:style style:name="P215" style:family="paragraph" style:parent-style-name="Standard">
      <style:text-properties fo:font-size="16pt" fo:language="ru" fo:country="RU" fo:font-style="normal" fo:font-weight="normal" officeooo:rsid="005cc39c" officeooo:paragraph-rsid="005cc39c" style:font-size-asian="16pt" style:font-style-asian="normal" style:font-weight-asian="normal" style:font-size-complex="16pt" style:font-style-complex="normal" style:font-weight-complex="normal"/>
    </style:style>
    <style:style style:name="P216" style:family="paragraph" style:parent-style-name="Standard">
      <style:text-properties fo:font-size="16pt" fo:language="ru" fo:country="RU" fo:font-style="normal" fo:font-weight="normal" officeooo:rsid="005cc39c" officeooo:paragraph-rsid="005e7211" style:font-size-asian="16pt" style:font-style-asian="normal" style:font-weight-asian="normal" style:font-size-complex="16pt" style:font-style-complex="normal" style:font-weight-complex="normal"/>
    </style:style>
    <style:style style:name="P217" style:family="paragraph" style:parent-style-name="Standard">
      <style:text-properties fo:font-size="16pt" fo:language="ru" fo:country="RU" fo:font-style="normal" fo:font-weight="normal" officeooo:rsid="005e7211" officeooo:paragraph-rsid="005e7211" style:font-size-asian="16pt" style:font-style-asian="normal" style:font-weight-asian="normal" style:font-size-complex="16pt" style:font-style-complex="normal" style:font-weight-complex="normal"/>
    </style:style>
    <style:style style:name="P218" style:family="paragraph" style:parent-style-name="Standard">
      <style:text-properties fo:font-size="16pt" fo:language="ru" fo:country="RU" fo:font-style="normal" fo:font-weight="normal" officeooo:rsid="00605957" officeooo:paragraph-rsid="00605957" style:font-size-asian="16pt" style:font-style-asian="normal" style:font-weight-asian="normal" style:font-size-complex="16pt" style:font-style-complex="normal" style:font-weight-complex="normal"/>
    </style:style>
    <style:style style:name="P219" style:family="paragraph" style:parent-style-name="Standard">
      <style:text-properties fo:font-size="16pt" fo:language="ru" fo:country="RU" fo:font-style="normal" fo:font-weight="normal" officeooo:rsid="00587410" officeooo:paragraph-rsid="00587410" style:font-size-asian="16pt" style:font-style-asian="normal" style:font-weight-asian="normal" style:font-size-complex="16pt" style:font-style-complex="normal" style:font-weight-complex="normal"/>
    </style:style>
    <style:style style:name="P220" style:family="paragraph" style:parent-style-name="Standard">
      <style:text-properties fo:font-size="16pt" fo:language="ru" fo:country="RU" fo:font-style="normal" fo:font-weight="normal" officeooo:rsid="00666fce" officeooo:paragraph-rsid="00666fce" style:font-size-asian="16pt" style:font-style-asian="normal" style:font-weight-asian="normal" style:font-size-complex="16pt" style:font-style-complex="normal" style:font-weight-complex="normal"/>
    </style:style>
    <style:style style:name="P221" style:family="paragraph" style:parent-style-name="Standard">
      <style:text-properties fo:font-size="16pt" fo:language="ru" fo:country="RU" fo:font-style="normal" fo:font-weight="normal" officeooo:rsid="00666fce" officeooo:paragraph-rsid="00a7ed4c" style:font-size-asian="16pt" style:font-style-asian="normal" style:font-weight-asian="normal" style:font-size-complex="16pt" style:font-style-complex="normal" style:font-weight-complex="normal"/>
    </style:style>
    <style:style style:name="P222" style:family="paragraph" style:parent-style-name="Standard">
      <style:text-properties fo:font-size="16pt" fo:language="ru" fo:country="RU" fo:font-style="normal" fo:font-weight="normal" officeooo:rsid="00965420" officeooo:paragraph-rsid="009e1064" style:font-size-asian="16pt" style:font-style-asian="normal" style:font-weight-asian="normal" style:font-size-complex="16pt" style:font-style-complex="normal" style:font-weight-complex="normal"/>
    </style:style>
    <style:style style:name="P223" style:family="paragraph" style:parent-style-name="Standard">
      <style:text-properties fo:font-size="16pt" fo:language="ru" fo:country="RU" fo:font-style="normal" fo:font-weight="normal" officeooo:rsid="009e1064" officeooo:paragraph-rsid="009e1064" style:font-size-asian="16pt" style:font-style-asian="normal" style:font-weight-asian="normal" style:font-size-complex="16pt" style:font-style-complex="normal" style:font-weight-complex="normal"/>
    </style:style>
    <style:style style:name="P224" style:family="paragraph" style:parent-style-name="Standard">
      <style:text-properties fo:font-size="16pt" fo:language="ru" fo:country="RU" fo:font-style="normal" fo:font-weight="normal" officeooo:rsid="009e1064" officeooo:paragraph-rsid="00a0fc3e" style:font-size-asian="16pt" style:font-style-asian="normal" style:font-weight-asian="normal" style:font-size-complex="16pt" style:font-style-complex="normal" style:font-weight-complex="normal"/>
    </style:style>
    <style:style style:name="P225" style:family="paragraph" style:parent-style-name="Standard">
      <style:text-properties fo:font-size="16pt" fo:language="ru" fo:country="RU" fo:font-style="normal" fo:font-weight="normal" officeooo:rsid="00a0fc3e" officeooo:paragraph-rsid="00a0fc3e" style:font-size-asian="16pt" style:font-style-asian="normal" style:font-weight-asian="normal" style:font-size-complex="16pt" style:font-style-complex="normal" style:font-weight-complex="normal"/>
    </style:style>
    <style:style style:name="P226" style:family="paragraph" style:parent-style-name="Standard">
      <style:text-properties fo:font-size="16pt" fo:language="ru" fo:country="RU" fo:font-style="normal" fo:font-weight="normal" officeooo:rsid="00a9fe3b" officeooo:paragraph-rsid="00a9fe3b" style:font-size-asian="16pt" style:font-style-asian="normal" style:font-weight-asian="normal" style:font-size-complex="16pt" style:font-style-complex="normal" style:font-weight-complex="normal"/>
    </style:style>
    <style:style style:name="P227" style:family="paragraph" style:parent-style-name="Standard">
      <style:text-properties fo:font-size="16pt" fo:language="ru" fo:country="RU" fo:font-style="normal" fo:font-weight="normal" officeooo:rsid="00a7ed4c" officeooo:paragraph-rsid="00a7ed4c" style:font-size-asian="16pt" style:font-style-asian="normal" style:font-weight-asian="normal" style:font-size-complex="16pt" style:font-style-complex="normal" style:font-weight-complex="normal"/>
    </style:style>
    <style:style style:name="P228" style:family="paragraph" style:parent-style-name="Standard">
      <style:text-properties fo:font-size="16pt" fo:language="ru" fo:country="RU" fo:font-style="normal" fo:font-weight="normal" officeooo:rsid="00af71c3" officeooo:paragraph-rsid="00af71c3" style:font-size-asian="16pt" style:font-style-asian="normal" style:font-weight-asian="normal" style:font-size-complex="16pt" style:font-style-complex="normal" style:font-weight-complex="normal"/>
    </style:style>
    <style:style style:name="P229" style:family="paragraph" style:parent-style-name="Standard">
      <style:text-properties fo:font-size="16pt" fo:language="ru" fo:country="RU" fo:font-style="normal" fo:font-weight="normal" officeooo:rsid="00b1ba8f" officeooo:paragraph-rsid="00b1ba8f" style:font-size-asian="16pt" style:font-style-asian="normal" style:font-weight-asian="normal" style:font-size-complex="16pt" style:font-style-complex="normal" style:font-weight-complex="normal"/>
    </style:style>
    <style:style style:name="P230" style:family="paragraph" style:parent-style-name="Standard">
      <style:text-properties fo:font-size="16pt" fo:language="ru" fo:country="RU" fo:font-style="normal" fo:font-weight="normal" officeooo:rsid="00b0cef3" officeooo:paragraph-rsid="00b0cef3" style:font-size-asian="16pt" style:font-style-asian="normal" style:font-weight-asian="normal" style:font-size-complex="16pt" style:font-style-complex="normal" style:font-weight-complex="normal"/>
    </style:style>
    <style:style style:name="P231" style:family="paragraph" style:parent-style-name="Standard">
      <style:text-properties fo:font-size="16pt" fo:language="ru" fo:country="RU" fo:font-style="normal" fo:font-weight="normal" officeooo:rsid="00b9ba09" officeooo:paragraph-rsid="00b4353d" style:font-size-asian="16pt" style:font-style-asian="normal" style:font-weight-asian="normal" style:font-size-complex="16pt" style:font-style-complex="normal" style:font-weight-complex="normal"/>
    </style:style>
    <style:style style:name="P232" style:family="paragraph" style:parent-style-name="Standard">
      <style:text-properties fo:font-size="16pt" fo:language="ru" fo:country="RU" fo:font-style="normal" fo:font-weight="normal" officeooo:rsid="00be9d35" officeooo:paragraph-rsid="00be9d35" style:font-size-asian="16pt" style:font-style-asian="normal" style:font-weight-asian="normal" style:font-size-complex="16pt" style:font-style-complex="normal" style:font-weight-complex="normal"/>
    </style:style>
    <style:style style:name="P233" style:family="paragraph" style:parent-style-name="Standard">
      <style:text-properties fo:font-size="16pt" fo:language="ru" fo:country="RU" fo:font-style="normal" fo:font-weight="normal" officeooo:rsid="00cd11e4" officeooo:paragraph-rsid="00cd11e4" style:font-size-asian="16pt" style:font-style-asian="normal" style:font-weight-asian="normal" style:font-size-complex="16pt" style:font-style-complex="normal" style:font-weight-complex="normal"/>
    </style:style>
    <style:style style:name="P234" style:family="paragraph" style:parent-style-name="Standard">
      <style:text-properties fo:font-size="16pt" fo:language="ru" fo:country="RU" fo:font-style="normal" fo:font-weight="normal" officeooo:rsid="00cd9370" officeooo:paragraph-rsid="00cd9370" style:font-size-asian="16pt" style:font-style-asian="normal" style:font-weight-asian="normal" style:font-size-complex="16pt" style:font-style-complex="normal" style:font-weight-complex="normal"/>
    </style:style>
    <style:style style:name="P235" style:family="paragraph" style:parent-style-name="Standard">
      <style:text-properties fo:font-size="16pt" fo:language="ru" fo:country="RU" fo:font-style="normal" fo:font-weight="normal" officeooo:rsid="00fcdaeb" officeooo:paragraph-rsid="00fcdaeb" style:font-size-asian="16pt" style:font-style-asian="normal" style:font-weight-asian="normal" style:font-size-complex="16pt" style:font-style-complex="normal" style:font-weight-complex="normal"/>
    </style:style>
    <style:style style:name="P236" style:family="paragraph" style:parent-style-name="Standard">
      <style:text-properties fo:font-size="16pt" fo:language="ru" fo:country="RU" fo:font-style="normal" fo:font-weight="normal" officeooo:rsid="00fcdaeb" officeooo:paragraph-rsid="00fe8d31" style:font-size-asian="16pt" style:font-style-asian="normal" style:font-weight-asian="normal" style:font-size-complex="16pt" style:font-style-complex="normal" style:font-weight-complex="normal"/>
    </style:style>
    <style:style style:name="P237" style:family="paragraph" style:parent-style-name="Standard">
      <style:text-properties fo:font-size="16pt" fo:language="ru" fo:country="RU" fo:font-style="normal" fo:font-weight="normal" officeooo:rsid="00fe8d31" officeooo:paragraph-rsid="00fe8d31" style:font-size-asian="16pt" style:font-style-asian="normal" style:font-weight-asian="normal" style:font-size-complex="16pt" style:font-style-complex="normal" style:font-weight-complex="normal"/>
    </style:style>
    <style:style style:name="P238" style:family="paragraph" style:parent-style-name="Standard">
      <style:text-properties fo:font-size="16pt" fo:language="ru" fo:country="RU" fo:font-style="normal" fo:font-weight="normal" officeooo:rsid="0110b4ec" officeooo:paragraph-rsid="0110b4ec" style:font-size-asian="16pt" style:font-style-asian="normal" style:font-weight-asian="normal" style:font-size-complex="16pt" style:font-style-complex="normal" style:font-weight-complex="normal"/>
    </style:style>
    <style:style style:name="P239" style:family="paragraph" style:parent-style-name="Standard">
      <style:text-properties fo:font-size="16pt" fo:language="ru" fo:country="RU" fo:font-style="normal" fo:font-weight="normal" officeooo:rsid="0113c87f" officeooo:paragraph-rsid="0113c87f" style:font-size-asian="16pt" style:font-style-asian="normal" style:font-weight-asian="normal" style:font-size-complex="16pt" style:font-style-complex="normal" style:font-weight-complex="normal"/>
    </style:style>
    <style:style style:name="P240" style:family="paragraph" style:parent-style-name="Standard">
      <style:text-properties fo:font-size="16pt" fo:language="ru" fo:country="RU" fo:font-style="normal" fo:font-weight="normal" officeooo:rsid="0139292d" officeooo:paragraph-rsid="0139292d" style:font-size-asian="16pt" style:font-style-asian="normal" style:font-weight-asian="normal" style:font-size-complex="16pt" style:font-style-complex="normal" style:font-weight-complex="normal"/>
    </style:style>
    <style:style style:name="P241" style:family="paragraph" style:parent-style-name="Standard">
      <style:text-properties fo:font-size="16pt" fo:language="ru" fo:country="RU" fo:font-style="normal" fo:font-weight="normal" officeooo:rsid="0135b63b" officeooo:paragraph-rsid="0135b63b" style:font-size-asian="14pt" style:font-style-asian="normal" style:font-weight-asian="normal" style:font-size-complex="16pt" style:font-style-complex="normal" style:font-weight-complex="normal"/>
    </style:style>
    <style:style style:name="P242" style:family="paragraph" style:parent-style-name="Standard">
      <style:text-properties fo:font-size="16pt" fo:language="ru" fo:country="RU" fo:font-style="normal" fo:font-weight="normal" officeooo:rsid="001a3472" officeooo:paragraph-rsid="001a3472" style:font-size-asian="14pt" style:font-style-asian="normal" style:font-weight-asian="normal" style:font-size-complex="16pt" style:font-style-complex="normal" style:font-weight-complex="normal"/>
    </style:style>
    <style:style style:name="P243" style:family="paragraph" style:parent-style-name="Standard">
      <style:text-properties fo:font-size="16pt" fo:language="ru" fo:country="RU" fo:font-style="normal" fo:font-weight="bold" officeooo:rsid="004e910b" officeooo:paragraph-rsid="005cc39c" style:font-size-asian="14pt" style:font-style-asian="normal" style:font-weight-asian="bold" style:font-size-complex="16pt" style:font-style-complex="normal" style:font-weight-complex="bold"/>
    </style:style>
    <style:style style:name="P244" style:family="paragraph" style:parent-style-name="Standard">
      <style:text-properties fo:font-size="16pt" fo:language="ru" fo:country="RU" officeooo:rsid="003a97b0" officeooo:paragraph-rsid="003a97b0" style:font-size-asian="16pt" style:font-size-complex="16pt"/>
    </style:style>
    <style:style style:name="P245" style:family="paragraph" style:parent-style-name="Standard">
      <style:text-properties fo:font-size="16pt" fo:language="ru" fo:country="RU" officeooo:rsid="00824fbc" officeooo:paragraph-rsid="00824fbc" style:font-size-asian="16pt" style:font-size-complex="16pt"/>
    </style:style>
    <style:style style:name="P246" style:family="paragraph" style:parent-style-name="Standard">
      <style:text-properties fo:font-size="16pt" fo:language="ru" fo:country="RU" officeooo:rsid="0085f1bb" officeooo:paragraph-rsid="0085f1bb" style:font-size-asian="16pt" style:font-size-complex="16pt"/>
    </style:style>
    <style:style style:name="P247" style:family="paragraph" style:parent-style-name="Standard">
      <style:text-properties fo:font-size="16pt" fo:language="ru" fo:country="RU" officeooo:rsid="0085f1bb" officeooo:paragraph-rsid="0086d090" style:font-size-asian="16pt" style:font-size-complex="16pt"/>
    </style:style>
    <style:style style:name="P248" style:family="paragraph" style:parent-style-name="Standard">
      <style:text-properties fo:font-size="16pt" fo:language="ru" fo:country="RU" officeooo:rsid="0086d090" officeooo:paragraph-rsid="0086d090" style:font-size-asian="16pt" style:font-size-complex="16pt"/>
    </style:style>
    <style:style style:name="P249" style:family="paragraph" style:parent-style-name="Standard">
      <style:text-properties fo:font-size="16pt" fo:language="ru" fo:country="RU" officeooo:rsid="0086d090" officeooo:paragraph-rsid="0087bfff" style:font-size-asian="16pt" style:font-size-complex="16pt"/>
    </style:style>
    <style:style style:name="P250" style:family="paragraph" style:parent-style-name="Standard">
      <style:text-properties fo:font-size="16pt" fo:language="ru" fo:country="RU" officeooo:rsid="0087bfff" officeooo:paragraph-rsid="0087bfff" style:font-size-asian="16pt" style:font-size-complex="16pt"/>
    </style:style>
    <style:style style:name="P251" style:family="paragraph" style:parent-style-name="Standard">
      <style:text-properties fo:font-size="16pt" fo:language="ru" fo:country="RU" officeooo:rsid="0087bfff" officeooo:paragraph-rsid="009264a6" style:font-size-asian="16pt" style:font-size-complex="16pt"/>
    </style:style>
    <style:style style:name="P252" style:family="paragraph" style:parent-style-name="Standard">
      <style:text-properties fo:font-size="16pt" fo:language="ru" fo:country="RU" officeooo:rsid="00904bc7" officeooo:paragraph-rsid="00904bc7" style:font-size-asian="16pt" style:font-size-complex="16pt"/>
    </style:style>
    <style:style style:name="P253" style:family="paragraph" style:parent-style-name="Standard">
      <style:text-properties fo:font-size="16pt" fo:language="ru" fo:country="RU" officeooo:rsid="00904bc7" officeooo:paragraph-rsid="00944dd4" style:font-size-asian="16pt" style:font-size-complex="16pt"/>
    </style:style>
    <style:style style:name="P254" style:family="paragraph" style:parent-style-name="Standard">
      <style:text-properties fo:font-size="16pt" fo:language="ru" fo:country="RU" officeooo:rsid="008e3b60" officeooo:paragraph-rsid="00944dd4" style:font-size-asian="16pt" style:font-size-complex="16pt"/>
    </style:style>
    <style:style style:name="P255" style:family="paragraph" style:parent-style-name="Standard">
      <style:text-properties fo:font-size="16pt" fo:language="ru" fo:country="RU" officeooo:rsid="00944dd4" officeooo:paragraph-rsid="00944dd4" style:font-size-asian="16pt" style:font-size-complex="16pt"/>
    </style:style>
    <style:style style:name="P256" style:family="paragraph" style:parent-style-name="Standard">
      <style:text-properties fo:font-size="16pt" fo:language="ru" fo:country="RU" officeooo:rsid="00948bff" officeooo:paragraph-rsid="00948bff" style:font-size-asian="16pt" style:font-size-complex="16pt"/>
    </style:style>
    <style:style style:name="P257" style:family="paragraph" style:parent-style-name="Standard">
      <style:text-properties fo:font-size="16pt" fo:language="ru" fo:country="RU" officeooo:rsid="00948bff" officeooo:paragraph-rsid="00991068" style:font-size-asian="16pt" style:font-size-complex="16pt"/>
    </style:style>
    <style:style style:name="P258" style:family="paragraph" style:parent-style-name="Standard">
      <style:text-properties fo:font-size="16pt" fo:language="ru" fo:country="RU" officeooo:rsid="00948bff" officeooo:paragraph-rsid="00965420" style:font-size-asian="16pt" style:font-size-complex="16pt"/>
    </style:style>
    <style:style style:name="P259" style:family="paragraph" style:parent-style-name="Standard">
      <style:text-properties fo:font-size="16pt" fo:language="ru" fo:country="RU" officeooo:rsid="00965420" officeooo:paragraph-rsid="00991068" style:font-size-asian="16pt" style:font-size-complex="16pt"/>
    </style:style>
    <style:style style:name="P260" style:family="paragraph" style:parent-style-name="Standard">
      <style:text-properties fo:font-size="16pt" fo:language="ru" fo:country="RU" officeooo:rsid="00975fab" officeooo:paragraph-rsid="00991068" style:font-size-asian="16pt" style:font-size-complex="16pt"/>
    </style:style>
    <style:style style:name="P261" style:family="paragraph" style:parent-style-name="Standard">
      <style:text-properties fo:font-size="16pt" fo:language="ru" fo:country="RU" officeooo:rsid="00991068" officeooo:paragraph-rsid="00991068" style:font-size-asian="16pt" style:font-size-complex="16pt"/>
    </style:style>
    <style:style style:name="P262" style:family="paragraph" style:parent-style-name="Standard">
      <style:text-properties fo:font-size="16pt" fo:language="ru" fo:country="RU" officeooo:rsid="00991068" officeooo:paragraph-rsid="009e9f25" style:font-size-asian="16pt" style:font-size-complex="16pt"/>
    </style:style>
    <style:style style:name="P263" style:family="paragraph" style:parent-style-name="Standard">
      <style:text-properties fo:font-size="16pt" fo:language="ru" fo:country="RU" officeooo:rsid="009e1064" officeooo:paragraph-rsid="009e1064" style:font-size-asian="16pt" style:font-size-complex="16pt"/>
    </style:style>
    <style:style style:name="P264" style:family="paragraph" style:parent-style-name="Standard">
      <style:text-properties fo:font-size="16pt" fo:language="ru" fo:country="RU" officeooo:rsid="009c6711" officeooo:paragraph-rsid="00b381cf" style:font-size-asian="16pt" style:font-size-complex="16pt"/>
    </style:style>
    <style:style style:name="P265" style:family="paragraph" style:parent-style-name="Standard">
      <style:text-properties fo:font-size="16pt" fo:language="ru" fo:country="RU" officeooo:rsid="00f3902a" officeooo:paragraph-rsid="00f3902a" style:font-size-asian="16pt" style:font-size-complex="16pt"/>
    </style:style>
    <style:style style:name="P266" style:family="paragraph" style:parent-style-name="Standard">
      <style:text-properties fo:font-size="16pt" fo:language="ru" fo:country="RU" officeooo:rsid="00380b2f" officeooo:paragraph-rsid="0038e405" style:font-size-asian="16pt" style:font-size-complex="16pt"/>
    </style:style>
    <style:style style:name="P267" style:family="paragraph" style:parent-style-name="Standard">
      <style:text-properties fo:font-size="16pt" fo:language="ru" fo:country="RU" officeooo:rsid="00948bff" officeooo:paragraph-rsid="00948bff" style:font-size-asian="14pt" style:font-size-complex="16pt"/>
    </style:style>
    <style:style style:name="P268" style:family="paragraph" style:parent-style-name="Standard">
      <style:text-properties fo:font-size="16pt" fo:font-style="italic" fo:font-weight="bold" officeooo:rsid="00100676" officeooo:paragraph-rsid="00100676" style:font-size-asian="16pt" style:font-style-asian="italic" style:font-weight-asian="bold" style:font-size-complex="16pt" style:font-style-complex="italic" style:font-weight-complex="bold"/>
    </style:style>
    <style:style style:name="P269" style:family="paragraph" style:parent-style-name="Standard">
      <style:text-properties fo:font-size="16pt" fo:font-style="italic" fo:font-weight="bold" officeooo:rsid="0023b53f" officeooo:paragraph-rsid="0023b53f" style:font-size-asian="16pt" style:font-style-asian="italic" style:font-weight-asian="bold" style:font-size-complex="16pt" style:font-style-complex="italic" style:font-weight-complex="bold"/>
    </style:style>
    <style:style style:name="P270" style:family="paragraph" style:parent-style-name="Standard">
      <style:text-properties fo:font-size="16pt" fo:font-style="italic" fo:font-weight="bold" officeooo:rsid="0023b53f" officeooo:paragraph-rsid="012b0189" style:font-size-asian="16pt" style:font-style-asian="italic" style:font-weight-asian="bold" style:font-size-complex="16pt" style:font-style-complex="italic" style:font-weight-complex="bold"/>
    </style:style>
    <style:style style:name="P271" style:family="paragraph" style:parent-style-name="Standard">
      <style:text-properties fo:font-size="16pt" fo:font-style="italic" fo:font-weight="bold" officeooo:rsid="0038e405" officeooo:paragraph-rsid="0038e405" style:font-size-asian="16pt" style:font-style-asian="italic" style:font-weight-asian="bold" style:font-size-complex="16pt" style:font-style-complex="italic" style:font-weight-complex="bold"/>
    </style:style>
    <style:style style:name="P272" style:family="paragraph" style:parent-style-name="Standard">
      <style:text-properties fo:font-size="16pt" fo:font-style="italic" fo:font-weight="bold" officeooo:rsid="00380b2f" officeooo:paragraph-rsid="00380b2f" style:font-size-asian="16pt" style:font-style-asian="italic" style:font-weight-asian="bold" style:font-size-complex="16pt" style:font-style-complex="italic" style:font-weight-complex="bold"/>
    </style:style>
    <style:style style:name="P273" style:family="paragraph" style:parent-style-name="Standard">
      <style:text-properties fo:font-size="16pt" fo:font-style="italic" fo:font-weight="bold" officeooo:rsid="00380b2f" officeooo:paragraph-rsid="0038e405" style:font-size-asian="16pt" style:font-style-asian="italic" style:font-weight-asian="bold" style:font-size-complex="16pt" style:font-style-complex="italic" style:font-weight-complex="bold"/>
    </style:style>
    <style:style style:name="P274" style:family="paragraph" style:parent-style-name="Standard">
      <style:text-properties fo:font-size="16pt" fo:font-style="italic" fo:font-weight="bold" officeooo:paragraph-rsid="00380b2f" style:font-size-asian="16pt" style:font-style-asian="italic" style:font-weight-asian="bold" style:font-size-complex="16pt" style:font-style-complex="italic" style:font-weight-complex="bold"/>
    </style:style>
    <style:style style:name="P275" style:family="paragraph" style:parent-style-name="Standard">
      <style:text-properties fo:font-size="16pt" fo:font-style="italic" fo:font-weight="bold" officeooo:rsid="003dfb7e" officeooo:paragraph-rsid="003dfb7e" style:font-size-asian="16pt" style:font-style-asian="italic" style:font-weight-asian="bold" style:font-size-complex="16pt" style:font-style-complex="italic" style:font-weight-complex="bold"/>
    </style:style>
    <style:style style:name="P276" style:family="paragraph" style:parent-style-name="Standard">
      <style:text-properties fo:font-size="16pt" fo:font-style="italic" fo:font-weight="bold" officeooo:paragraph-rsid="003dfb7e" style:font-size-asian="16pt" style:font-style-asian="italic" style:font-weight-asian="bold" style:font-size-complex="16pt" style:font-style-complex="italic" style:font-weight-complex="bold"/>
    </style:style>
    <style:style style:name="P277" style:family="paragraph" style:parent-style-name="Standard">
      <style:text-properties fo:font-size="16pt" fo:font-style="italic" fo:font-weight="bold" officeooo:rsid="0040c912" officeooo:paragraph-rsid="004261eb" style:font-size-asian="16pt" style:font-style-asian="italic" style:font-weight-asian="bold" style:font-size-complex="16pt" style:font-style-complex="italic" style:font-weight-complex="bold"/>
    </style:style>
    <style:style style:name="P278" style:family="paragraph" style:parent-style-name="Standard">
      <style:text-properties fo:font-size="16pt" fo:font-style="italic" fo:font-weight="bold" officeooo:rsid="0044c5f6" officeooo:paragraph-rsid="0044c5f6" style:font-size-asian="16pt" style:font-style-asian="italic" style:font-weight-asian="bold" style:font-size-complex="16pt" style:font-style-complex="italic" style:font-weight-complex="bold"/>
    </style:style>
    <style:style style:name="P279" style:family="paragraph" style:parent-style-name="Standard">
      <style:text-properties fo:font-size="16pt" fo:font-style="italic" fo:font-weight="bold" officeooo:rsid="0048fa72" officeooo:paragraph-rsid="0048fa72" style:font-size-asian="16pt" style:font-style-asian="italic" style:font-weight-asian="bold" style:font-size-complex="16pt" style:font-style-complex="italic" style:font-weight-complex="bold"/>
    </style:style>
    <style:style style:name="P280" style:family="paragraph" style:parent-style-name="Standard">
      <style:text-properties fo:font-size="16pt" fo:font-style="italic" fo:font-weight="bold" officeooo:rsid="0048fa72" officeooo:paragraph-rsid="00ab21d7" style:font-size-asian="16pt" style:font-style-asian="italic" style:font-weight-asian="bold" style:font-size-complex="16pt" style:font-style-complex="italic" style:font-weight-complex="bold"/>
    </style:style>
    <style:style style:name="P281" style:family="paragraph" style:parent-style-name="Standard">
      <style:text-properties fo:font-size="16pt" fo:font-style="italic" fo:font-weight="bold" officeooo:rsid="0050619b" officeooo:paragraph-rsid="0050619b" style:font-size-asian="16pt" style:font-style-asian="italic" style:font-weight-asian="bold" style:font-size-complex="16pt" style:font-style-complex="italic" style:font-weight-complex="bold"/>
    </style:style>
    <style:style style:name="P282" style:family="paragraph" style:parent-style-name="Standard">
      <style:text-properties fo:font-size="16pt" fo:font-style="italic" fo:font-weight="bold" officeooo:rsid="0050619b" officeooo:paragraph-rsid="00528bce" style:font-size-asian="16pt" style:font-style-asian="italic" style:font-weight-asian="bold" style:font-size-complex="16pt" style:font-style-complex="italic" style:font-weight-complex="bold"/>
    </style:style>
    <style:style style:name="P283" style:family="paragraph" style:parent-style-name="Standard">
      <style:text-properties fo:font-size="16pt" fo:font-style="italic" fo:font-weight="bold" officeooo:rsid="0050619b" officeooo:paragraph-rsid="0052cc3b" style:font-size-asian="16pt" style:font-style-asian="italic" style:font-weight-asian="bold" style:font-size-complex="16pt" style:font-style-complex="italic" style:font-weight-complex="bold"/>
    </style:style>
    <style:style style:name="P284" style:family="paragraph" style:parent-style-name="Standard">
      <style:text-properties fo:font-size="16pt" fo:font-style="italic" fo:font-weight="bold" officeooo:rsid="0052bf4e" officeooo:paragraph-rsid="0052bf4e" style:font-size-asian="16pt" style:font-style-asian="italic" style:font-weight-asian="bold" style:font-size-complex="16pt" style:font-style-complex="italic" style:font-weight-complex="bold"/>
    </style:style>
    <style:style style:name="P285" style:family="paragraph" style:parent-style-name="Standard">
      <style:text-properties fo:font-size="16pt" fo:font-style="italic" fo:font-weight="bold" officeooo:rsid="0050faea" officeooo:paragraph-rsid="0052cc3b" style:font-size-asian="16pt" style:font-style-asian="italic" style:font-weight-asian="bold" style:font-size-complex="16pt" style:font-style-complex="italic" style:font-weight-complex="bold"/>
    </style:style>
    <style:style style:name="P286" style:family="paragraph" style:parent-style-name="Standard">
      <style:text-properties fo:font-size="16pt" fo:font-style="italic" fo:font-weight="bold" officeooo:rsid="0052cc3b" officeooo:paragraph-rsid="0052cc3b" style:font-size-asian="16pt" style:font-style-asian="italic" style:font-weight-asian="bold" style:font-size-complex="16pt" style:font-style-complex="italic" style:font-weight-complex="bold"/>
    </style:style>
    <style:style style:name="P287" style:family="paragraph" style:parent-style-name="Standard">
      <style:text-properties fo:font-size="16pt" fo:font-style="italic" fo:font-weight="bold" officeooo:rsid="0062b185" officeooo:paragraph-rsid="0062b185" style:font-size-asian="16pt" style:font-style-asian="italic" style:font-weight-asian="bold" style:font-size-complex="16pt" style:font-style-complex="italic" style:font-weight-complex="bold"/>
    </style:style>
    <style:style style:name="P288" style:family="paragraph" style:parent-style-name="Standard">
      <style:text-properties fo:font-size="16pt" fo:font-style="italic" fo:font-weight="bold" officeooo:paragraph-rsid="006b1a5f" style:font-size-asian="16pt" style:font-style-asian="italic" style:font-weight-asian="bold" style:font-size-complex="16pt" style:font-style-complex="italic" style:font-weight-complex="bold"/>
    </style:style>
    <style:style style:name="P289" style:family="paragraph" style:parent-style-name="Standard">
      <style:text-properties fo:font-size="16pt" fo:font-style="italic" fo:font-weight="bold" officeooo:rsid="006b1a5f" officeooo:paragraph-rsid="006b1a5f" style:font-size-asian="16pt" style:font-style-asian="italic" style:font-weight-asian="bold" style:font-size-complex="16pt" style:font-style-complex="italic" style:font-weight-complex="bold"/>
    </style:style>
    <style:style style:name="P290" style:family="paragraph" style:parent-style-name="Standard">
      <style:text-properties fo:font-size="16pt" fo:font-style="italic" fo:font-weight="bold" officeooo:rsid="006ccfcc" officeooo:paragraph-rsid="006ccfcc" style:font-size-asian="16pt" style:font-style-asian="italic" style:font-weight-asian="bold" style:font-size-complex="16pt" style:font-style-complex="italic" style:font-weight-complex="bold"/>
    </style:style>
    <style:style style:name="P291" style:family="paragraph" style:parent-style-name="Standard">
      <style:text-properties fo:font-size="16pt" fo:font-style="italic" fo:font-weight="bold" officeooo:rsid="0079d74b" officeooo:paragraph-rsid="0079d74b" style:font-size-asian="16pt" style:font-style-asian="italic" style:font-weight-asian="bold" style:font-size-complex="16pt" style:font-style-complex="italic" style:font-weight-complex="bold"/>
    </style:style>
    <style:style style:name="P292" style:family="paragraph" style:parent-style-name="Standard">
      <style:text-properties fo:font-size="16pt" fo:font-style="italic" fo:font-weight="bold" officeooo:rsid="007d50a4" officeooo:paragraph-rsid="007d50a4" style:font-size-asian="16pt" style:font-style-asian="italic" style:font-weight-asian="bold" style:font-size-complex="16pt" style:font-style-complex="italic" style:font-weight-complex="bold"/>
    </style:style>
    <style:style style:name="P293" style:family="paragraph" style:parent-style-name="Standard">
      <style:text-properties fo:font-size="16pt" fo:font-style="italic" fo:font-weight="bold" officeooo:paragraph-rsid="007d50a4" style:font-size-asian="16pt" style:font-style-asian="italic" style:font-weight-asian="bold" style:font-size-complex="16pt" style:font-style-complex="italic" style:font-weight-complex="bold"/>
    </style:style>
    <style:style style:name="P294" style:family="paragraph" style:parent-style-name="Standard">
      <style:text-properties fo:font-size="16pt" fo:font-style="italic" fo:font-weight="bold" officeooo:rsid="008071a8" officeooo:paragraph-rsid="008071a8" style:font-size-asian="16pt" style:font-style-asian="italic" style:font-weight-asian="bold" style:font-size-complex="16pt" style:font-style-complex="italic" style:font-weight-complex="bold"/>
    </style:style>
    <style:style style:name="P295" style:family="paragraph" style:parent-style-name="Standard">
      <style:text-properties fo:font-size="16pt" fo:font-style="italic" fo:font-weight="bold" officeooo:rsid="008071a8" officeooo:paragraph-rsid="0082db83" style:font-size-asian="16pt" style:font-style-asian="italic" style:font-weight-asian="bold" style:font-size-complex="16pt" style:font-style-complex="italic" style:font-weight-complex="bold"/>
    </style:style>
    <style:style style:name="P296" style:family="paragraph" style:parent-style-name="Standard">
      <style:text-properties fo:font-size="16pt" fo:font-style="italic" fo:font-weight="bold" officeooo:rsid="00a9a43a" officeooo:paragraph-rsid="00a9a43a" style:font-size-asian="16pt" style:font-style-asian="italic" style:font-weight-asian="bold" style:font-size-complex="16pt" style:font-style-complex="italic" style:font-weight-complex="bold"/>
    </style:style>
    <style:style style:name="P297" style:family="paragraph" style:parent-style-name="Standard">
      <style:text-properties fo:font-size="16pt" fo:font-style="italic" fo:font-weight="bold" officeooo:rsid="00ec14d6" officeooo:paragraph-rsid="00ec14d6" style:font-size-asian="16pt" style:font-style-asian="italic" style:font-weight-asian="bold" style:font-size-complex="16pt" style:font-style-complex="italic" style:font-weight-complex="bold"/>
    </style:style>
    <style:style style:name="P298" style:family="paragraph" style:parent-style-name="Standard">
      <style:text-properties fo:font-size="16pt" fo:font-style="italic" fo:font-weight="bold" officeooo:rsid="0115f9ed" officeooo:paragraph-rsid="0115f9ed" style:font-size-asian="16pt" style:font-style-asian="italic" style:font-weight-asian="bold" style:font-size-complex="16pt" style:font-style-complex="italic" style:font-weight-complex="bold"/>
    </style:style>
    <style:style style:name="P299" style:family="paragraph" style:parent-style-name="Standard">
      <style:text-properties fo:font-size="16pt" fo:font-style="italic" fo:font-weight="bold" officeooo:rsid="00ab21d7" officeooo:paragraph-rsid="00ab21d7" style:font-size-asian="16pt" style:font-style-asian="italic" style:font-weight-asian="bold" style:font-size-complex="16pt" style:font-style-complex="italic" style:font-weight-complex="bold"/>
    </style:style>
    <style:style style:name="P300" style:family="paragraph" style:parent-style-name="Standard">
      <style:text-properties fo:font-size="16pt" fo:font-style="italic" fo:font-weight="bold" officeooo:rsid="00ac99e9" officeooo:paragraph-rsid="00ac99e9" style:font-size-asian="16pt" style:font-style-asian="italic" style:font-weight-asian="bold" style:font-size-complex="16pt" style:font-style-complex="italic" style:font-weight-complex="bold"/>
    </style:style>
    <style:style style:name="P301" style:family="paragraph" style:parent-style-name="Standard">
      <style:text-properties fo:font-size="16pt" fo:font-style="italic" fo:font-weight="bold" officeooo:rsid="012b0189" officeooo:paragraph-rsid="012b0189" style:font-size-asian="16pt" style:font-style-asian="italic" style:font-weight-asian="bold" style:font-size-complex="16pt" style:font-style-complex="italic" style:font-weight-complex="bold"/>
    </style:style>
    <style:style style:name="P302" style:family="paragraph" style:parent-style-name="Standard">
      <style:text-properties fo:font-size="16pt" officeooo:rsid="00100676" officeooo:paragraph-rsid="00100676" style:font-size-asian="16pt" style:font-size-complex="16pt"/>
    </style:style>
    <style:style style:name="P303" style:family="paragraph" style:parent-style-name="Standard">
      <style:text-properties fo:font-size="16pt" officeooo:rsid="00380b2f" officeooo:paragraph-rsid="00380b2f" style:font-size-asian="16pt" style:font-size-complex="16pt"/>
    </style:style>
    <style:style style:name="P304" style:family="paragraph" style:parent-style-name="Standard">
      <style:text-properties fo:font-size="16pt" officeooo:rsid="00785feb" officeooo:paragraph-rsid="00785feb" style:font-size-asian="16pt" style:font-size-complex="16pt"/>
    </style:style>
    <style:style style:name="P305" style:family="paragraph" style:parent-style-name="Standard">
      <style:text-properties fo:font-size="16pt" officeooo:paragraph-rsid="007d50a4" style:font-size-asian="16pt" style:font-size-complex="16pt"/>
    </style:style>
    <style:style style:name="P306" style:family="paragraph" style:parent-style-name="Standard">
      <style:text-properties fo:font-size="16pt" officeooo:rsid="007d50a4" officeooo:paragraph-rsid="008071a8" style:font-size-asian="16pt" style:font-size-complex="16pt"/>
    </style:style>
    <style:style style:name="P307" style:family="paragraph" style:parent-style-name="Standard">
      <style:text-properties fo:font-size="16pt" officeooo:rsid="008071a8" officeooo:paragraph-rsid="008071a8" style:font-size-asian="16pt" style:font-size-complex="16pt"/>
    </style:style>
    <style:style style:name="P308" style:family="paragraph" style:parent-style-name="Standard">
      <style:text-properties fo:font-size="16pt" officeooo:rsid="00824fbc" officeooo:paragraph-rsid="0082db83" style:font-size-asian="16pt" style:font-size-complex="16pt"/>
    </style:style>
    <style:style style:name="P309" style:family="paragraph" style:parent-style-name="Standard">
      <style:text-properties fo:font-size="16pt" officeooo:rsid="00731434" officeooo:paragraph-rsid="00731434" style:font-size-asian="16pt" style:font-size-complex="16pt"/>
    </style:style>
    <style:style style:name="P310" style:family="paragraph" style:parent-style-name="Standard">
      <style:text-properties fo:font-size="16pt" officeooo:rsid="00731434" officeooo:paragraph-rsid="00a9a43a" style:font-size-asian="16pt" style:font-size-complex="16pt"/>
    </style:style>
    <style:style style:name="P311" style:family="paragraph" style:parent-style-name="Standard">
      <style:text-properties fo:font-size="16pt" fo:font-style="normal" fo:font-weight="bold" officeooo:rsid="0023b53f" officeooo:paragraph-rsid="0023b53f" style:font-size-asian="16pt" style:font-style-asian="normal" style:font-weight-asian="bold" style:font-size-complex="16pt" style:font-style-complex="normal" style:font-weight-complex="bold"/>
    </style:style>
    <style:style style:name="P312" style:family="paragraph" style:parent-style-name="Standard">
      <style:text-properties fo:font-size="16pt" fo:font-style="normal" fo:font-weight="normal" officeooo:rsid="0049c9d2" officeooo:paragraph-rsid="0049c9d2" style:font-size-asian="16pt" style:font-style-asian="normal" style:font-weight-asian="normal" style:font-size-complex="16pt" style:font-style-complex="normal" style:font-weight-complex="normal"/>
    </style:style>
    <style:style style:name="P313" style:family="paragraph" style:parent-style-name="Standard">
      <style:text-properties fo:font-size="16pt" fo:font-style="normal" fo:font-weight="normal" officeooo:rsid="004ad106" officeooo:paragraph-rsid="004ad106" style:font-size-asian="16pt" style:font-style-asian="normal" style:font-weight-asian="normal" style:font-size-complex="16pt" style:font-style-complex="normal" style:font-weight-complex="normal"/>
    </style:style>
    <style:style style:name="P314" style:family="paragraph" style:parent-style-name="Standard">
      <style:text-properties fo:font-size="16pt" fo:font-style="normal" fo:font-weight="normal" officeooo:rsid="0050619b" officeooo:paragraph-rsid="0050619b" style:font-size-asian="16pt" style:font-style-asian="normal" style:font-weight-asian="normal" style:font-size-complex="16pt" style:font-style-complex="normal" style:font-weight-complex="normal"/>
    </style:style>
    <style:style style:name="P315" style:family="paragraph" style:parent-style-name="Standard">
      <style:text-properties fo:font-size="16pt" fo:font-style="normal" fo:font-weight="normal" officeooo:rsid="0050619b" officeooo:paragraph-rsid="0052cc3b" style:font-size-asian="16pt" style:font-style-asian="normal" style:font-weight-asian="normal" style:font-size-complex="16pt" style:font-style-complex="normal" style:font-weight-complex="normal"/>
    </style:style>
    <style:style style:name="P316" style:family="paragraph" style:parent-style-name="Standard">
      <style:text-properties fo:font-size="16pt" fo:font-style="normal" fo:font-weight="normal" officeooo:rsid="00528bce" officeooo:paragraph-rsid="00528bce" style:font-size-asian="16pt" style:font-style-asian="normal" style:font-weight-asian="normal" style:font-size-complex="16pt" style:font-style-complex="normal" style:font-weight-complex="normal"/>
    </style:style>
    <style:style style:name="P317" style:family="paragraph" style:parent-style-name="Standard">
      <style:text-properties fo:font-size="16pt" fo:font-style="normal" fo:font-weight="normal" officeooo:rsid="0052cc3b" officeooo:paragraph-rsid="0052cc3b" style:font-size-asian="16pt" style:font-style-asian="normal" style:font-weight-asian="normal" style:font-size-complex="16pt" style:font-style-complex="normal" style:font-weight-complex="normal"/>
    </style:style>
    <style:style style:name="P318" style:family="paragraph" style:parent-style-name="Standard">
      <style:text-properties fo:font-size="16pt" fo:font-style="normal" fo:font-weight="normal" officeooo:rsid="0062b185" officeooo:paragraph-rsid="0062b185" style:font-size-asian="16pt" style:font-style-asian="normal" style:font-weight-asian="normal" style:font-size-complex="16pt" style:font-style-complex="normal" style:font-weight-complex="normal"/>
    </style:style>
    <style:style style:name="P319" style:family="paragraph" style:parent-style-name="Standard">
      <style:text-properties fo:font-size="16pt" fo:font-style="normal" fo:font-weight="normal" officeooo:rsid="00666fce" officeooo:paragraph-rsid="00666fce" style:font-size-asian="16pt" style:font-style-asian="normal" style:font-weight-asian="normal" style:font-size-complex="16pt" style:font-style-complex="normal" style:font-weight-complex="normal"/>
    </style:style>
    <style:style style:name="P320" style:family="paragraph" style:parent-style-name="Standard">
      <style:text-properties fo:font-size="16pt" fo:font-style="normal" fo:font-weight="normal" officeooo:rsid="0048fa72" officeooo:paragraph-rsid="0048fa72" style:font-size-asian="16pt" style:font-style-asian="normal" style:font-weight-asian="normal" style:font-size-complex="16pt" style:font-style-complex="normal" style:font-weight-complex="normal"/>
    </style:style>
    <style:style style:name="P321" style:family="paragraph" style:parent-style-name="Standard">
      <style:text-properties fo:font-size="16pt" fo:font-style="normal" fo:font-weight="normal" officeooo:rsid="00ac99e9" officeooo:paragraph-rsid="00ac99e9" style:font-size-asian="16pt" style:font-style-asian="normal" style:font-weight-asian="normal" style:font-size-complex="16pt" style:font-style-complex="normal" style:font-weight-complex="normal"/>
    </style:style>
    <style:style style:name="P322" style:family="paragraph" style:parent-style-name="Standard">
      <style:text-properties fo:font-size="18pt" fo:language="ru" fo:country="RU" fo:font-weight="normal" officeooo:rsid="0005ae36" style:font-size-asian="15.75pt" style:font-weight-asian="normal" style:font-size-complex="18pt" style:font-weight-complex="normal"/>
    </style:style>
    <style:style style:name="P323" style:family="paragraph" style:parent-style-name="Standard">
      <style:text-properties fo:font-size="18pt" fo:language="en" fo:country="US" fo:font-weight="bold" officeooo:rsid="0005ae36" officeooo:paragraph-rsid="00069709" style:font-size-asian="15.75pt" style:font-weight-asian="bold" style:font-size-complex="18pt" style:font-weight-complex="bold"/>
    </style:style>
    <style:style style:name="P324" style:family="paragraph" style:parent-style-name="Standard">
      <style:text-properties fo:language="ru" fo:country="RU" officeooo:rsid="00098c0f" officeooo:paragraph-rsid="000b05b8"/>
    </style:style>
    <style:style style:name="P325" style:family="paragraph" style:parent-style-name="Standard">
      <style:text-properties fo:language="ru" fo:country="RU" officeooo:rsid="00098c0f" officeooo:paragraph-rsid="001313d0"/>
    </style:style>
    <style:style style:name="P326" style:family="paragraph" style:parent-style-name="Standard">
      <style:text-properties fo:language="ru" fo:country="RU" officeooo:rsid="00098c0f" officeooo:paragraph-rsid="00885ba8"/>
    </style:style>
    <style:style style:name="P327" style:family="paragraph" style:parent-style-name="Standard">
      <style:text-properties fo:language="ru" fo:country="RU" officeooo:rsid="000bf488" officeooo:paragraph-rsid="000bf488"/>
    </style:style>
    <style:style style:name="P328" style:family="paragraph" style:parent-style-name="Standard">
      <style:text-properties fo:language="ru" fo:country="RU" officeooo:rsid="000bf488" officeooo:paragraph-rsid="000c00b5"/>
    </style:style>
    <style:style style:name="P329" style:family="paragraph" style:parent-style-name="Standard">
      <style:text-properties fo:language="ru" fo:country="RU" officeooo:rsid="000c2703" officeooo:paragraph-rsid="000c2703"/>
    </style:style>
    <style:style style:name="P330" style:family="paragraph" style:parent-style-name="Standard">
      <style:text-properties fo:language="ru" fo:country="RU" officeooo:rsid="000df981" officeooo:paragraph-rsid="000df981"/>
    </style:style>
    <style:style style:name="P331" style:family="paragraph" style:parent-style-name="Standard">
      <style:text-properties fo:language="ru" fo:country="RU" fo:font-weight="bold" officeooo:rsid="000df981" officeooo:paragraph-rsid="000df981" style:font-weight-asian="bold" style:font-weight-complex="bold"/>
    </style:style>
    <style:style style:name="P332" style:family="paragraph" style:parent-style-name="Standard">
      <style:text-properties fo:language="ru" fo:country="RU" fo:font-weight="bold" officeooo:rsid="000df981" officeooo:paragraph-rsid="001821ee" style:font-weight-asian="bold" style:font-weight-complex="bold"/>
    </style:style>
    <style:style style:name="P333" style:family="paragraph" style:parent-style-name="Standard">
      <style:text-properties fo:language="ru" fo:country="RU" fo:font-style="italic" fo:font-weight="bold" officeooo:rsid="000bf488" officeooo:paragraph-rsid="00135b3b" style:font-style-asian="italic" style:font-weight-asian="bold" style:font-style-complex="italic" style:font-weight-complex="bold"/>
    </style:style>
    <style:style style:name="P334" style:family="paragraph" style:parent-style-name="Standard">
      <style:text-properties fo:language="ru" fo:country="RU" fo:font-style="italic" fo:font-weight="bold" officeooo:rsid="000c2703" officeooo:paragraph-rsid="000c2703" style:font-style-asian="italic" style:font-weight-asian="bold" style:font-style-complex="italic" style:font-weight-complex="bold"/>
    </style:style>
    <style:style style:name="P335" style:family="paragraph" style:parent-style-name="Standard">
      <style:text-properties fo:language="ru" fo:country="RU" fo:font-style="italic" fo:font-weight="bold" officeooo:rsid="000df981" officeooo:paragraph-rsid="000df981" style:font-style-asian="italic" style:font-weight-asian="bold" style:font-style-complex="italic" style:font-weight-complex="bold"/>
    </style:style>
    <style:style style:name="P336" style:family="paragraph" style:parent-style-name="Standard">
      <style:text-properties fo:language="ru" fo:country="RU" fo:font-style="italic" fo:font-weight="bold" officeooo:rsid="001821ee" officeooo:paragraph-rsid="001821ee" style:font-style-asian="italic" style:font-weight-asian="bold" style:font-style-complex="italic" style:font-weight-complex="bold"/>
    </style:style>
    <style:style style:name="P337" style:family="paragraph" style:parent-style-name="Standard">
      <style:text-properties fo:language="ru" fo:country="RU" officeooo:rsid="00100676" officeooo:paragraph-rsid="00100676"/>
    </style:style>
    <style:style style:name="P338" style:family="paragraph" style:parent-style-name="Standard">
      <style:text-properties fo:language="ru" fo:country="RU" officeooo:rsid="00100676" officeooo:paragraph-rsid="00195707"/>
    </style:style>
    <style:style style:name="P339" style:family="paragraph" style:parent-style-name="Standard">
      <style:text-properties fo:language="ru" fo:country="RU" officeooo:rsid="00571b97" officeooo:paragraph-rsid="00571b97"/>
    </style:style>
    <style:style style:name="P340" style:family="paragraph" style:parent-style-name="Standard">
      <style:text-properties fo:language="ru" fo:country="RU" officeooo:rsid="00571b97" officeooo:paragraph-rsid="00587410"/>
    </style:style>
    <style:style style:name="P341" style:family="paragraph" style:parent-style-name="Standard">
      <style:text-properties fo:language="ru" fo:country="RU" officeooo:rsid="00587410" officeooo:paragraph-rsid="00587410"/>
    </style:style>
    <style:style style:name="P342" style:family="paragraph" style:parent-style-name="Standard">
      <style:text-properties fo:language="ru" fo:country="RU" officeooo:rsid="00587410" officeooo:paragraph-rsid="00ec14d6"/>
    </style:style>
    <style:style style:name="P343" style:family="paragraph" style:parent-style-name="Standard">
      <style:text-properties fo:language="ru" fo:country="RU" officeooo:rsid="00c2a118" officeooo:paragraph-rsid="00c2a118"/>
    </style:style>
    <style:style style:name="P344" style:family="paragraph" style:parent-style-name="Standard">
      <style:text-properties fo:language="ru" fo:country="RU" officeooo:rsid="00f3902a" officeooo:paragraph-rsid="00f4467f"/>
    </style:style>
    <style:style style:name="P345" style:family="paragraph" style:parent-style-name="Standard">
      <style:text-properties fo:language="ru" fo:country="RU" fo:font-style="normal" fo:font-weight="normal" officeooo:rsid="00885ba8" officeooo:paragraph-rsid="00f66995" style:font-style-asian="normal" style:font-weight-asian="normal" style:font-style-complex="normal" style:font-weight-complex="normal"/>
    </style:style>
    <style:style style:name="P346" style:family="paragraph" style:parent-style-name="Standard">
      <style:text-properties fo:language="ru" fo:country="RU" fo:font-style="normal" fo:font-weight="normal" officeooo:rsid="012c743d" officeooo:paragraph-rsid="012c743d" style:font-style-asian="normal" style:font-weight-asian="normal" style:font-style-complex="normal" style:font-weight-complex="normal"/>
    </style:style>
    <style:style style:name="P347" style:family="paragraph" style:parent-style-name="Standard">
      <style:text-properties officeooo:paragraph-rsid="000fa350"/>
    </style:style>
    <style:style style:name="P348" style:family="paragraph" style:parent-style-name="Standard">
      <style:text-properties officeooo:paragraph-rsid="001313d0"/>
    </style:style>
    <style:style style:name="P349" style:family="paragraph" style:parent-style-name="Standard">
      <style:text-properties officeooo:paragraph-rsid="002024e5"/>
    </style:style>
    <style:style style:name="P350" style:family="paragraph" style:parent-style-name="Standard">
      <style:text-properties style:font-name="Liberation Serif"/>
    </style:style>
    <style:style style:name="P351" style:family="paragraph" style:parent-style-name="Standard">
      <style:text-properties style:font-name="Liberation Serif" fo:font-size="16pt" fo:language="ru" fo:country="RU" fo:font-style="italic" fo:font-weight="bold" officeooo:rsid="001a3472" officeooo:paragraph-rsid="002024e5" style:font-size-asian="16pt" style:font-style-asian="italic" style:font-weight-asian="bold" style:font-size-complex="16pt" style:font-style-complex="italic" style:font-weight-complex="bold"/>
    </style:style>
    <style:style style:name="P352" style:family="paragraph" style:parent-style-name="Standard">
      <style:text-properties style:font-name="Liberation Serif" fo:font-size="16pt" fo:language="ru" fo:country="RU" fo:font-style="italic" fo:font-weight="bold" officeooo:rsid="0021db44" officeooo:paragraph-rsid="0021db44" style:font-size-asian="16pt" style:font-style-asian="italic" style:font-weight-asian="bold" style:font-size-complex="16pt" style:font-style-complex="italic" style:font-weight-complex="bold"/>
    </style:style>
    <style:style style:name="P353" style:family="paragraph" style:parent-style-name="Standard">
      <style:text-properties style:font-name="Liberation Serif" fo:font-size="16pt" fo:language="ru" fo:country="RU" fo:font-style="italic" fo:font-weight="bold" officeooo:rsid="003c2ba2" officeooo:paragraph-rsid="003c2ba2" style:font-size-asian="16pt" style:font-style-asian="italic" style:font-weight-asian="bold" style:font-size-complex="16pt" style:font-style-complex="italic" style:font-weight-complex="bold"/>
    </style:style>
    <style:style style:name="P354" style:family="paragraph" style:parent-style-name="Standard">
      <style:text-properties style:font-name="Liberation Serif" fo:font-size="16pt" fo:language="ru" fo:country="RU" fo:font-style="italic" fo:font-weight="bold" officeooo:rsid="004813eb" officeooo:paragraph-rsid="004813eb" style:font-size-asian="16pt" style:font-style-asian="italic" style:font-weight-asian="bold" style:font-size-complex="16pt" style:font-style-complex="italic" style:font-weight-complex="bold"/>
    </style:style>
    <style:style style:name="P355" style:family="paragraph" style:parent-style-name="Standard">
      <style:text-properties style:font-name="Liberation Serif" fo:font-size="16pt" fo:language="ru" fo:country="RU" fo:font-style="italic" fo:font-weight="bold" officeooo:rsid="0063b579" officeooo:paragraph-rsid="0063b579" style:font-size-asian="16pt" style:font-style-asian="italic" style:font-weight-asian="bold" style:font-size-complex="16pt" style:font-style-complex="italic" style:font-weight-complex="bold"/>
    </style:style>
    <style:style style:name="P356" style:family="paragraph" style:parent-style-name="Standard">
      <style:text-properties style:font-name="Liberation Serif" fo:font-size="16pt" fo:language="ru" fo:country="RU" fo:font-style="italic" fo:font-weight="bold" officeooo:rsid="00655fad" officeooo:paragraph-rsid="00655fad" style:font-size-asian="16pt" style:font-style-asian="italic" style:font-weight-asian="bold" style:font-size-complex="16pt" style:font-style-complex="italic" style:font-weight-complex="bold"/>
    </style:style>
    <style:style style:name="P357" style:family="paragraph" style:parent-style-name="Standard">
      <style:text-properties style:font-name="Liberation Serif" fo:font-size="16pt" fo:language="ru" fo:country="RU" fo:font-style="italic" fo:font-weight="bold" officeooo:rsid="00669f33" officeooo:paragraph-rsid="00669f33" style:font-size-asian="16pt" style:font-style-asian="italic" style:font-weight-asian="bold" style:font-size-complex="16pt" style:font-style-complex="italic" style:font-weight-complex="bold"/>
    </style:style>
    <style:style style:name="P358" style:family="paragraph" style:parent-style-name="Standard">
      <style:text-properties style:font-name="Liberation Serif" fo:font-size="16pt" fo:language="ru" fo:country="RU" fo:font-style="italic" fo:font-weight="bold" officeooo:rsid="00669f33" officeooo:paragraph-rsid="00678983" style:font-size-asian="16pt" style:font-style-asian="italic" style:font-weight-asian="bold" style:font-size-complex="16pt" style:font-style-complex="italic" style:font-weight-complex="bold"/>
    </style:style>
    <style:style style:name="P359" style:family="paragraph" style:parent-style-name="Standard">
      <style:text-properties style:font-name="Liberation Serif" fo:font-size="16pt" fo:language="ru" fo:country="RU" fo:font-style="italic" fo:font-weight="bold" officeooo:rsid="00669f33" officeooo:paragraph-rsid="006935ab" style:font-size-asian="16pt" style:font-style-asian="italic" style:font-weight-asian="bold" style:font-size-complex="16pt" style:font-style-complex="italic" style:font-weight-complex="bold"/>
    </style:style>
    <style:style style:name="P360" style:family="paragraph" style:parent-style-name="Standard">
      <style:text-properties style:font-name="Liberation Serif" fo:font-size="16pt" fo:language="ru" fo:country="RU" fo:font-style="italic" fo:font-weight="bold" officeooo:rsid="006ccfcc" officeooo:paragraph-rsid="006ccfcc" style:font-size-asian="16pt" style:font-style-asian="italic" style:font-weight-asian="bold" style:font-size-complex="16pt" style:font-style-complex="italic" style:font-weight-complex="bold"/>
    </style:style>
    <style:style style:name="P361" style:family="paragraph" style:parent-style-name="Standard">
      <style:text-properties style:font-name="Liberation Serif" fo:font-size="16pt" fo:language="ru" fo:country="RU" fo:font-style="italic" fo:font-weight="bold" officeooo:rsid="00761311" officeooo:paragraph-rsid="00761311" style:font-size-asian="16pt" style:font-style-asian="italic" style:font-weight-asian="bold" style:font-size-complex="16pt" style:font-style-complex="italic" style:font-weight-complex="bold"/>
    </style:style>
    <style:style style:name="P362" style:family="paragraph" style:parent-style-name="Standard">
      <style:text-properties style:font-name="Liberation Serif" fo:font-size="16pt" fo:language="ru" fo:country="RU" fo:font-style="italic" fo:font-weight="bold" officeooo:rsid="00763c4a" officeooo:paragraph-rsid="00763c4a" style:font-size-asian="16pt" style:font-style-asian="italic" style:font-weight-asian="bold" style:font-size-complex="16pt" style:font-style-complex="italic" style:font-weight-complex="bold"/>
    </style:style>
    <style:style style:name="P363" style:family="paragraph" style:parent-style-name="Standard">
      <style:text-properties style:font-name="Liberation Serif" fo:font-size="16pt" fo:language="ru" fo:country="RU" fo:font-style="italic" fo:font-weight="bold" officeooo:rsid="0076bf64" officeooo:paragraph-rsid="0076bf64" style:font-size-asian="16pt" style:font-style-asian="italic" style:font-weight-asian="bold" style:font-size-complex="16pt" style:font-style-complex="italic" style:font-weight-complex="bold"/>
    </style:style>
    <style:style style:name="P364" style:family="paragraph" style:parent-style-name="Standard">
      <style:text-properties style:font-name="Liberation Serif" fo:font-size="16pt" fo:language="ru" fo:country="RU" fo:font-style="italic" fo:font-weight="bold" officeooo:rsid="007763cb" officeooo:paragraph-rsid="007763cb" style:font-size-asian="16pt" style:font-style-asian="italic" style:font-weight-asian="bold" style:font-size-complex="16pt" style:font-style-complex="italic" style:font-weight-complex="bold"/>
    </style:style>
    <style:style style:name="P365" style:family="paragraph" style:parent-style-name="Standard">
      <style:text-properties style:font-name="Liberation Serif" fo:font-size="16pt" fo:language="ru" fo:country="RU" fo:font-style="italic" fo:font-weight="bold" officeooo:rsid="007763cb" officeooo:paragraph-rsid="0089c78a" style:font-size-asian="16pt" style:font-style-asian="italic" style:font-weight-asian="bold" style:font-size-complex="16pt" style:font-style-complex="italic" style:font-weight-complex="bold"/>
    </style:style>
    <style:style style:name="P366" style:family="paragraph" style:parent-style-name="Standard">
      <style:text-properties style:font-name="Liberation Serif" fo:font-size="16pt" fo:language="ru" fo:country="RU" fo:font-style="italic" fo:font-weight="bold" officeooo:rsid="007b85d3" officeooo:paragraph-rsid="007b85d3" style:font-size-asian="16pt" style:font-style-asian="italic" style:font-weight-asian="bold" style:font-size-complex="16pt" style:font-style-complex="italic" style:font-weight-complex="bold"/>
    </style:style>
    <style:style style:name="P367" style:family="paragraph" style:parent-style-name="Standard">
      <style:text-properties style:font-name="Liberation Serif" fo:font-size="16pt" fo:language="ru" fo:country="RU" fo:font-style="italic" fo:font-weight="bold" officeooo:rsid="008b1787" officeooo:paragraph-rsid="008b1787" style:font-size-asian="16pt" style:font-style-asian="italic" style:font-weight-asian="bold" style:font-size-complex="16pt" style:font-style-complex="italic" style:font-weight-complex="bold"/>
    </style:style>
    <style:style style:name="P368" style:family="paragraph" style:parent-style-name="Standard">
      <style:text-properties style:font-name="Liberation Serif" fo:font-size="16pt" fo:language="ru" fo:country="RU" fo:font-style="italic" fo:font-weight="bold" officeooo:rsid="00a320d4" officeooo:paragraph-rsid="00a320d4" style:font-size-asian="16pt" style:font-style-asian="italic" style:font-weight-asian="bold" style:font-size-complex="16pt" style:font-style-complex="italic" style:font-weight-complex="bold"/>
    </style:style>
    <style:style style:name="P369" style:family="paragraph" style:parent-style-name="Standard">
      <style:text-properties style:font-name="Liberation Serif" fo:font-size="16pt" fo:language="ru" fo:country="RU" fo:font-style="italic" fo:font-weight="bold" officeooo:rsid="00a464a8" officeooo:paragraph-rsid="00a464a8" style:font-size-asian="16pt" style:font-style-asian="italic" style:font-weight-asian="bold" style:font-size-complex="16pt" style:font-style-complex="italic" style:font-weight-complex="bold"/>
    </style:style>
    <style:style style:name="P370" style:family="paragraph" style:parent-style-name="Standard">
      <style:text-properties style:font-name="Liberation Serif" fo:font-size="16pt" fo:language="ru" fo:country="RU" fo:font-style="italic" fo:font-weight="bold" officeooo:rsid="00a9a43a" officeooo:paragraph-rsid="00a9a43a" style:font-size-asian="16pt" style:font-style-asian="italic" style:font-weight-asian="bold" style:font-size-complex="16pt" style:font-style-complex="italic" style:font-weight-complex="bold"/>
    </style:style>
    <style:style style:name="P371" style:family="paragraph" style:parent-style-name="Standard">
      <style:text-properties style:font-name="Liberation Serif" fo:font-size="16pt" fo:language="ru" fo:country="RU" fo:font-style="italic" fo:font-weight="bold" officeooo:rsid="00a2f193" officeooo:paragraph-rsid="00a2f193" style:font-size-asian="16pt" style:font-style-asian="italic" style:font-weight-asian="bold" style:font-size-complex="16pt" style:font-style-complex="italic" style:font-weight-complex="bold"/>
    </style:style>
    <style:style style:name="P372" style:family="paragraph" style:parent-style-name="Standard">
      <style:text-properties style:font-name="Liberation Serif" fo:font-size="16pt" fo:language="ru" fo:country="RU" fo:font-style="italic" fo:font-weight="bold" officeooo:rsid="00b628b4" officeooo:paragraph-rsid="00b628b4" style:font-size-asian="16pt" style:font-style-asian="italic" style:font-weight-asian="bold" style:font-size-complex="16pt" style:font-style-complex="italic" style:font-weight-complex="bold"/>
    </style:style>
    <style:style style:name="P373" style:family="paragraph" style:parent-style-name="Standard">
      <style:text-properties style:font-name="Liberation Serif" fo:font-size="16pt" fo:language="ru" fo:country="RU" fo:font-style="italic" fo:font-weight="bold" officeooo:rsid="00b8225e" officeooo:paragraph-rsid="00b8225e" style:font-size-asian="16pt" style:font-style-asian="italic" style:font-weight-asian="bold" style:font-size-complex="16pt" style:font-style-complex="italic" style:font-weight-complex="bold"/>
    </style:style>
    <style:style style:name="P374" style:family="paragraph" style:parent-style-name="Standard">
      <style:text-properties style:font-name="Liberation Serif" fo:font-size="16pt" fo:language="ru" fo:country="RU" fo:font-style="italic" fo:font-weight="bold" officeooo:rsid="00c78b4c" officeooo:paragraph-rsid="00c78b4c" style:font-size-asian="16pt" style:font-style-asian="italic" style:font-weight-asian="bold" style:font-size-complex="16pt" style:font-style-complex="italic" style:font-weight-complex="bold"/>
    </style:style>
    <style:style style:name="P375" style:family="paragraph" style:parent-style-name="Standard">
      <style:text-properties style:font-name="Liberation Serif" fo:font-size="16pt" fo:language="ru" fo:country="RU" fo:font-style="italic" fo:font-weight="bold" officeooo:rsid="00cfbb29" officeooo:paragraph-rsid="00cfbb29" style:font-size-asian="16pt" style:font-style-asian="italic" style:font-weight-asian="bold" style:font-size-complex="16pt" style:font-style-complex="italic" style:font-weight-complex="bold"/>
    </style:style>
    <style:style style:name="P376" style:family="paragraph" style:parent-style-name="Standard">
      <style:text-properties style:font-name="Liberation Serif" fo:font-size="16pt" fo:language="ru" fo:country="RU" fo:font-style="italic" fo:font-weight="bold" officeooo:rsid="00cfbb29" officeooo:paragraph-rsid="00cff93f" style:font-size-asian="16pt" style:font-style-asian="italic" style:font-weight-asian="bold" style:font-size-complex="16pt" style:font-style-complex="italic" style:font-weight-complex="bold"/>
    </style:style>
    <style:style style:name="P377" style:family="paragraph" style:parent-style-name="Standard">
      <style:text-properties style:font-name="Liberation Serif" fo:font-size="16pt" fo:language="ru" fo:country="RU" fo:font-style="italic" fo:font-weight="bold" officeooo:rsid="00cff93f" officeooo:paragraph-rsid="00cff93f" style:font-size-asian="16pt" style:font-style-asian="italic" style:font-weight-asian="bold" style:font-size-complex="16pt" style:font-style-complex="italic" style:font-weight-complex="bold"/>
    </style:style>
    <style:style style:name="P378" style:family="paragraph" style:parent-style-name="Standard">
      <style:text-properties style:font-name="Liberation Serif" fo:font-size="16pt" fo:language="ru" fo:country="RU" fo:font-style="italic" fo:font-weight="bold" officeooo:rsid="00d2adc9" officeooo:paragraph-rsid="00d2adc9" style:font-size-asian="16pt" style:font-style-asian="italic" style:font-weight-asian="bold" style:font-size-complex="16pt" style:font-style-complex="italic" style:font-weight-complex="bold"/>
    </style:style>
    <style:style style:name="P379" style:family="paragraph" style:parent-style-name="Standard">
      <style:text-properties style:font-name="Liberation Serif" fo:font-size="16pt" fo:language="ru" fo:country="RU" fo:font-style="italic" fo:font-weight="bold" officeooo:rsid="00d55b6d" officeooo:paragraph-rsid="00d55b6d" style:font-size-asian="16pt" style:font-style-asian="italic" style:font-weight-asian="bold" style:font-size-complex="16pt" style:font-style-complex="italic" style:font-weight-complex="bold"/>
    </style:style>
    <style:style style:name="P380" style:family="paragraph" style:parent-style-name="Standard">
      <style:text-properties style:font-name="Liberation Serif" fo:font-size="16pt" fo:language="ru" fo:country="RU" fo:font-style="italic" fo:font-weight="bold" officeooo:rsid="00d83df6" officeooo:paragraph-rsid="00d83df6" style:font-size-asian="16pt" style:font-style-asian="italic" style:font-weight-asian="bold" style:font-size-complex="16pt" style:font-style-complex="italic" style:font-weight-complex="bold"/>
    </style:style>
    <style:style style:name="P381" style:family="paragraph" style:parent-style-name="Standard">
      <style:text-properties style:font-name="Liberation Serif" fo:font-size="16pt" fo:language="ru" fo:country="RU" fo:font-style="italic" fo:font-weight="bold" officeooo:rsid="00d9ed3d" officeooo:paragraph-rsid="00d9ed3d" style:font-size-asian="16pt" style:font-style-asian="italic" style:font-weight-asian="bold" style:font-size-complex="16pt" style:font-style-complex="italic" style:font-weight-complex="bold"/>
    </style:style>
    <style:style style:name="P382" style:family="paragraph" style:parent-style-name="Standard">
      <style:text-properties style:font-name="Liberation Serif" fo:font-size="16pt" fo:language="ru" fo:country="RU" fo:font-style="italic" fo:font-weight="bold" officeooo:rsid="00ddd0d5" officeooo:paragraph-rsid="00ddd0d5" style:font-size-asian="16pt" style:font-style-asian="italic" style:font-weight-asian="bold" style:font-size-complex="16pt" style:font-style-complex="italic" style:font-weight-complex="bold"/>
    </style:style>
    <style:style style:name="P383" style:family="paragraph" style:parent-style-name="Standard">
      <style:text-properties style:font-name="Liberation Serif" fo:font-size="16pt" fo:language="ru" fo:country="RU" fo:font-style="italic" fo:font-weight="bold" officeooo:rsid="00d9f54c" officeooo:paragraph-rsid="00d9f54c" style:font-size-asian="16pt" style:font-style-asian="italic" style:font-weight-asian="bold" style:font-size-complex="16pt" style:font-style-complex="italic" style:font-weight-complex="bold"/>
    </style:style>
    <style:style style:name="P384" style:family="paragraph" style:parent-style-name="Standard">
      <style:text-properties style:font-name="Liberation Serif" fo:font-size="16pt" fo:language="ru" fo:country="RU" fo:font-style="italic" fo:font-weight="bold" officeooo:rsid="00de60bb" officeooo:paragraph-rsid="00de60bb" style:font-size-asian="16pt" style:font-style-asian="italic" style:font-weight-asian="bold" style:font-size-complex="16pt" style:font-style-complex="italic" style:font-weight-complex="bold"/>
    </style:style>
    <style:style style:name="P385" style:family="paragraph" style:parent-style-name="Standard">
      <style:text-properties style:font-name="Liberation Serif" fo:font-size="16pt" fo:language="ru" fo:country="RU" fo:font-style="italic" fo:font-weight="bold" officeooo:rsid="00948bff" officeooo:paragraph-rsid="00dee417" style:font-size-asian="16pt" style:font-style-asian="italic" style:font-weight-asian="bold" style:font-size-complex="16pt" style:font-style-complex="italic" style:font-weight-complex="bold"/>
    </style:style>
    <style:style style:name="P386" style:family="paragraph" style:parent-style-name="Standard">
      <style:text-properties style:font-name="Liberation Serif" fo:font-size="16pt" fo:language="ru" fo:country="RU" fo:font-style="italic" fo:font-weight="bold" officeooo:rsid="00dee417" officeooo:paragraph-rsid="00dee417" style:font-size-asian="16pt" style:font-style-asian="italic" style:font-weight-asian="bold" style:font-size-complex="16pt" style:font-style-complex="italic" style:font-weight-complex="bold"/>
    </style:style>
    <style:style style:name="P387" style:family="paragraph" style:parent-style-name="Standard">
      <style:text-properties style:font-name="Liberation Serif" fo:font-size="16pt" fo:language="ru" fo:country="RU" fo:font-style="italic" fo:font-weight="bold" officeooo:rsid="00e1bac3" officeooo:paragraph-rsid="00e1bac3" style:font-size-asian="16pt" style:font-style-asian="italic" style:font-weight-asian="bold" style:font-size-complex="16pt" style:font-style-complex="italic" style:font-weight-complex="bold"/>
    </style:style>
    <style:style style:name="P388" style:family="paragraph" style:parent-style-name="Standard">
      <style:text-properties style:font-name="Liberation Serif" fo:font-size="16pt" fo:language="ru" fo:country="RU" fo:font-style="italic" fo:font-weight="bold" officeooo:rsid="00e3fc89" officeooo:paragraph-rsid="00e3fc89" style:font-size-asian="16pt" style:font-style-asian="italic" style:font-weight-asian="bold" style:font-size-complex="16pt" style:font-style-complex="italic" style:font-weight-complex="bold"/>
    </style:style>
    <style:style style:name="P389" style:family="paragraph" style:parent-style-name="Standard">
      <style:text-properties style:font-name="Liberation Serif" fo:font-size="16pt" fo:language="ru" fo:country="RU" fo:font-style="italic" fo:font-weight="bold" officeooo:rsid="00e5f91f" officeooo:paragraph-rsid="00e5f91f" style:font-size-asian="16pt" style:font-style-asian="italic" style:font-weight-asian="bold" style:font-size-complex="16pt" style:font-style-complex="italic" style:font-weight-complex="bold"/>
    </style:style>
    <style:style style:name="P390" style:family="paragraph" style:parent-style-name="Standard">
      <style:text-properties style:font-name="Liberation Serif" fo:font-size="16pt" fo:language="ru" fo:country="RU" fo:font-style="italic" fo:font-weight="bold" officeooo:rsid="00e9a991" officeooo:paragraph-rsid="00e9a991" style:font-size-asian="16pt" style:font-style-asian="italic" style:font-weight-asian="bold" style:font-size-complex="16pt" style:font-style-complex="italic" style:font-weight-complex="bold"/>
    </style:style>
    <style:style style:name="P391" style:family="paragraph" style:parent-style-name="Standard">
      <style:text-properties style:font-name="Liberation Serif" fo:font-size="16pt" fo:language="ru" fo:country="RU" fo:font-style="italic" fo:font-weight="bold" officeooo:rsid="00efb3d4" officeooo:paragraph-rsid="00efb3d4" style:font-size-asian="16pt" style:font-style-asian="italic" style:font-weight-asian="bold" style:font-size-complex="16pt" style:font-style-complex="italic" style:font-weight-complex="bold"/>
    </style:style>
    <style:style style:name="P392" style:family="paragraph" style:parent-style-name="Standard">
      <style:text-properties style:font-name="Liberation Serif" fo:font-size="16pt" fo:language="ru" fo:country="RU" fo:font-style="italic" fo:font-weight="bold" officeooo:rsid="00255e64" officeooo:paragraph-rsid="00ec14d6" style:font-size-asian="16pt" style:font-style-asian="italic" style:font-weight-asian="bold" style:font-size-complex="16pt" style:font-style-complex="italic" style:font-weight-complex="bold"/>
    </style:style>
    <style:style style:name="P393" style:family="paragraph" style:parent-style-name="Standard">
      <style:text-properties style:font-name="Liberation Serif" fo:font-size="16pt" fo:language="ru" fo:country="RU" fo:font-style="italic" fo:font-weight="bold" officeooo:rsid="00f0bd71" officeooo:paragraph-rsid="00f0bd71" style:font-size-asian="16pt" style:font-style-asian="italic" style:font-weight-asian="bold" style:font-size-complex="16pt" style:font-style-complex="italic" style:font-weight-complex="bold"/>
    </style:style>
    <style:style style:name="P394" style:family="paragraph" style:parent-style-name="Standard">
      <style:text-properties style:font-name="Liberation Serif" fo:font-size="16pt" fo:language="ru" fo:country="RU" fo:font-style="italic" fo:font-weight="bold" officeooo:rsid="00f1c8de" officeooo:paragraph-rsid="00f1c8de" style:font-size-asian="16pt" style:font-style-asian="italic" style:font-weight-asian="bold" style:font-size-complex="16pt" style:font-style-complex="italic" style:font-weight-complex="bold"/>
    </style:style>
    <style:style style:name="P395" style:family="paragraph" style:parent-style-name="Standard">
      <style:text-properties style:font-name="Liberation Serif" fo:font-size="16pt" fo:language="ru" fo:country="RU" fo:font-style="italic" fo:font-weight="bold" officeooo:rsid="00f62a82" officeooo:paragraph-rsid="00f62a82" style:font-size-asian="16pt" style:font-style-asian="italic" style:font-weight-asian="bold" style:font-size-complex="16pt" style:font-style-complex="italic" style:font-weight-complex="bold"/>
    </style:style>
    <style:style style:name="P396" style:family="paragraph" style:parent-style-name="Standard">
      <style:text-properties style:font-name="Liberation Serif" fo:font-size="16pt" fo:language="ru" fo:country="RU" fo:font-style="italic" fo:font-weight="bold" officeooo:rsid="0109a16c" officeooo:paragraph-rsid="0109a16c" style:font-size-asian="16pt" style:font-style-asian="italic" style:font-weight-asian="bold" style:font-size-complex="16pt" style:font-style-complex="italic" style:font-weight-complex="bold"/>
    </style:style>
    <style:style style:name="P397" style:family="paragraph" style:parent-style-name="Standard">
      <style:text-properties style:font-name="Liberation Serif" fo:font-size="16pt" fo:language="ru" fo:country="RU" fo:font-style="italic" fo:font-weight="bold" officeooo:rsid="01060ac7" officeooo:paragraph-rsid="01077de6" style:font-size-asian="16pt" style:font-style-asian="italic" style:font-weight-asian="bold" style:font-size-complex="16pt" style:font-style-complex="italic" style:font-weight-complex="bold"/>
    </style:style>
    <style:style style:name="P398" style:family="paragraph" style:parent-style-name="Standard">
      <style:text-properties style:font-name="Liberation Serif" fo:font-size="16pt" fo:language="ru" fo:country="RU" fo:font-style="italic" fo:font-weight="bold" officeooo:rsid="0116144e" officeooo:paragraph-rsid="0116144e" style:font-size-asian="16pt" style:font-style-asian="italic" style:font-weight-asian="bold" style:font-size-complex="16pt" style:font-style-complex="italic" style:font-weight-complex="bold"/>
    </style:style>
    <style:style style:name="P399" style:family="paragraph" style:parent-style-name="Standard">
      <style:text-properties style:font-name="Liberation Serif" fo:font-size="16pt" fo:language="ru" fo:country="RU" fo:font-style="italic" fo:font-weight="bold" officeooo:rsid="00678983" officeooo:paragraph-rsid="00678983" style:font-size-asian="16pt" style:font-style-asian="italic" style:font-weight-asian="bold" style:font-size-complex="16pt" style:font-style-complex="italic" style:font-weight-complex="bold"/>
    </style:style>
    <style:style style:name="P400" style:family="paragraph" style:parent-style-name="Standard">
      <style:text-properties style:font-name="Liberation Serif" fo:font-size="16pt" fo:language="ru" fo:country="RU" fo:font-style="italic" fo:font-weight="bold" officeooo:rsid="012b0189" officeooo:paragraph-rsid="012b0189" style:font-size-asian="16pt" style:font-style-asian="italic" style:font-weight-asian="bold" style:font-size-complex="16pt" style:font-style-complex="italic" style:font-weight-complex="bold"/>
    </style:style>
    <style:style style:name="P401" style:family="paragraph" style:parent-style-name="Standard">
      <style:text-properties style:font-name="Liberation Serif" fo:font-size="16pt" fo:language="ru" fo:country="RU" fo:font-style="italic" fo:font-weight="bold" style:font-size-asian="16pt" style:font-style-asian="italic" style:font-weight-asian="bold" style:font-style-complex="italic" style:font-weight-complex="bold"/>
    </style:style>
    <style:style style:name="P402" style:family="paragraph" style:parent-style-name="Standard">
      <style:text-properties style:font-name="Liberation Serif" fo:font-size="16pt" fo:language="ru" fo:country="RU" fo:font-style="italic" fo:font-weight="bold" officeooo:rsid="002d75a3" officeooo:paragraph-rsid="002d75a3" style:font-size-asian="16pt" style:font-style-asian="italic" style:font-weight-asian="bold" style:font-style-complex="italic" style:font-weight-complex="bold"/>
    </style:style>
    <style:style style:name="P403" style:family="paragraph" style:parent-style-name="Standard">
      <style:text-properties style:font-name="Liberation Serif" fo:font-size="16pt" fo:language="ru" fo:country="RU" fo:font-style="italic" fo:font-weight="bold" officeooo:rsid="002d75a3" officeooo:paragraph-rsid="0030c3da" style:font-size-asian="16pt" style:font-style-asian="italic" style:font-weight-asian="bold" style:font-style-complex="italic" style:font-weight-complex="bold"/>
    </style:style>
    <style:style style:name="P404" style:family="paragraph" style:parent-style-name="Standard">
      <style:text-properties style:font-name="Liberation Serif" fo:font-size="16pt" fo:language="ru" fo:country="RU" fo:font-style="italic" fo:font-weight="bold" officeooo:rsid="002f09e3" officeooo:paragraph-rsid="002f09e3" style:font-size-asian="16pt" style:font-style-asian="italic" style:font-weight-asian="bold" style:font-style-complex="italic" style:font-weight-complex="bold"/>
    </style:style>
    <style:style style:name="P405" style:family="paragraph" style:parent-style-name="Standard">
      <style:text-properties style:font-name="Liberation Serif" fo:font-size="16pt" fo:language="ru" fo:country="RU" fo:font-style="italic" fo:font-weight="bold" officeooo:rsid="00353159" officeooo:paragraph-rsid="00353159" style:font-size-asian="16pt" style:font-style-asian="italic" style:font-weight-asian="bold" style:font-style-complex="italic" style:font-weight-complex="bold"/>
    </style:style>
    <style:style style:name="P406" style:family="paragraph" style:parent-style-name="Standard">
      <style:text-properties style:font-name="Liberation Serif" fo:font-size="16pt" fo:language="ru" fo:country="RU" fo:font-style="italic" fo:font-weight="bold" officeooo:rsid="003c2ba2" officeooo:paragraph-rsid="003c2ba2" style:font-size-asian="16pt" style:font-style-asian="italic" style:font-weight-asian="bold" style:font-style-complex="italic" style:font-weight-complex="bold"/>
    </style:style>
    <style:style style:name="P407" style:family="paragraph" style:parent-style-name="Standard">
      <style:text-properties style:font-name="Liberation Serif" fo:font-size="16pt" fo:language="ru" fo:country="RU" fo:font-style="italic" fo:font-weight="bold" officeooo:rsid="01077de6" officeooo:paragraph-rsid="01077de6" style:font-size-asian="16pt" style:font-style-asian="italic" style:font-weight-asian="bold" style:font-style-complex="italic" style:font-weight-complex="bold"/>
    </style:style>
    <style:style style:name="P408" style:family="paragraph" style:parent-style-name="Standard">
      <style:text-properties style:font-name="Liberation Serif" fo:font-size="16pt" fo:language="ru" fo:country="RU" fo:font-style="italic" fo:font-weight="bold" officeooo:rsid="01334f60" officeooo:paragraph-rsid="01334f60" style:font-size-asian="16pt" style:font-style-asian="italic" style:font-weight-asian="bold" style:font-style-complex="italic" style:font-weight-complex="bold"/>
    </style:style>
    <style:style style:name="P409" style:family="paragraph" style:parent-style-name="Standard">
      <style:text-properties style:font-name="Liberation Serif" fo:font-size="16pt" fo:language="ru" fo:country="RU" fo:font-style="italic" fo:font-weight="bold" officeooo:rsid="01339e2c" officeooo:paragraph-rsid="01339e2c" style:font-size-asian="16pt" style:font-style-asian="italic" style:font-weight-asian="bold" style:font-style-complex="italic" style:font-weight-complex="bold"/>
    </style:style>
    <style:style style:name="P410" style:family="paragraph" style:parent-style-name="Standard">
      <style:text-properties style:font-name="Liberation Serif" fo:font-size="16pt" fo:language="ru" fo:country="RU" fo:font-style="italic" fo:font-weight="bold" officeooo:rsid="001d0e9c" officeooo:paragraph-rsid="001d0e9c" style:font-size-asian="14pt" style:font-style-asian="italic" style:font-weight-asian="bold" style:font-size-complex="16pt" style:font-style-complex="italic" style:font-weight-complex="bold"/>
    </style:style>
    <style:style style:name="P411" style:family="paragraph" style:parent-style-name="Standard">
      <style:text-properties style:font-name="Liberation Serif" fo:font-size="16pt" fo:language="ru" fo:country="RU" fo:font-style="italic" fo:font-weight="bold" officeooo:rsid="001db4f9" officeooo:paragraph-rsid="001db4f9" style:font-size-asian="14pt" style:font-style-asian="italic" style:font-weight-asian="bold" style:font-size-complex="16pt" style:font-style-complex="italic" style:font-weight-complex="bold"/>
    </style:style>
    <style:style style:name="P412" style:family="paragraph" style:parent-style-name="Standard">
      <style:text-properties style:font-name="Liberation Serif" fo:font-size="16pt" fo:language="ru" fo:country="RU" fo:font-style="italic" fo:font-weight="bold" officeooo:rsid="00761311" officeooo:paragraph-rsid="00761311" style:font-size-asian="14pt" style:font-style-asian="italic" style:font-weight-asian="bold" style:font-size-complex="16pt" style:font-style-complex="italic" style:font-weight-complex="bold"/>
    </style:style>
    <style:style style:name="P413" style:family="paragraph" style:parent-style-name="Standard">
      <style:text-properties style:font-name="Liberation Serif" fo:font-size="16pt" fo:language="ru" fo:country="RU" fo:font-style="italic" fo:font-weight="bold" officeooo:rsid="007b85d3" officeooo:paragraph-rsid="007b85d3" style:font-size-asian="14pt" style:font-style-asian="italic" style:font-weight-asian="bold" style:font-size-complex="16pt" style:font-style-complex="italic" style:font-weight-complex="bold"/>
    </style:style>
    <style:style style:name="P414" style:family="paragraph" style:parent-style-name="Standard">
      <style:text-properties style:font-name="Liberation Serif" fo:font-size="16pt" fo:language="ru" fo:country="RU" fo:font-style="italic" fo:font-weight="bold" officeooo:rsid="0135bdb0" officeooo:paragraph-rsid="01370caa" style:font-size-asian="14pt" style:font-style-asian="italic" style:font-weight-asian="bold" style:font-size-complex="16pt" style:font-style-complex="italic" style:font-weight-complex="bold"/>
    </style:style>
    <style:style style:name="P415" style:family="paragraph" style:parent-style-name="Standard">
      <style:text-properties style:font-name="Liberation Serif" fo:font-size="16pt" fo:language="ru" fo:country="RU" fo:font-style="italic" fo:font-weight="normal" officeooo:rsid="00948bff" officeooo:paragraph-rsid="00dee417" style:font-size-asian="16pt" style:font-style-asian="italic" style:font-weight-asian="normal" style:font-size-complex="16pt" style:font-style-complex="italic" style:font-weight-complex="normal"/>
    </style:style>
    <style:style style:name="P416" style:family="paragraph" style:parent-style-name="Standard">
      <style:text-properties style:font-name="Liberation Serif" fo:font-size="16pt" fo:language="ru" fo:country="RU" fo:font-style="italic" fo:font-weight="normal" officeooo:rsid="00dee417" officeooo:paragraph-rsid="00dee417" style:font-size-asian="16pt" style:font-style-asian="italic" style:font-weight-asian="normal" style:font-size-complex="16pt" style:font-style-complex="italic" style:font-weight-complex="normal"/>
    </style:style>
    <style:style style:name="P417" style:family="paragraph" style:parent-style-name="Standard">
      <style:text-properties style:font-name="Liberation Serif" fo:font-size="16pt" fo:language="ru" fo:country="RU" fo:font-style="italic" fo:font-weight="normal" officeooo:rsid="0135bdb0" officeooo:paragraph-rsid="01370caa" style:font-size-asian="14pt" style:font-style-asian="italic" style:font-weight-asian="normal" style:font-size-complex="16pt" style:font-style-complex="italic" style:font-weight-complex="normal"/>
    </style:style>
    <style:style style:name="P418" style:family="paragraph" style:parent-style-name="Standard">
      <style:text-properties style:font-name="Liberation Serif" fo:font-size="16pt" fo:language="ru" fo:country="RU" fo:font-style="normal" fo:font-weight="normal" officeooo:rsid="001db4f9" officeooo:paragraph-rsid="001db4f9" style:font-size-asian="14pt" style:font-style-asian="normal" style:font-weight-asian="normal" style:font-size-complex="16pt" style:font-style-complex="normal" style:font-weight-complex="normal"/>
    </style:style>
    <style:style style:name="P419" style:family="paragraph" style:parent-style-name="Standard">
      <style:text-properties style:font-name="Liberation Serif" fo:font-size="16pt" fo:language="ru" fo:country="RU" fo:font-style="normal" fo:font-weight="normal" officeooo:rsid="004e910b" officeooo:paragraph-rsid="004e910b" style:font-size-asian="14pt" style:font-style-asian="normal" style:font-weight-asian="normal" style:font-size-complex="16pt" style:font-style-complex="normal" style:font-weight-complex="normal"/>
    </style:style>
    <style:style style:name="P420" style:family="paragraph" style:parent-style-name="Standard">
      <style:text-properties style:font-name="Liberation Serif" fo:font-size="16pt" fo:language="ru" fo:country="RU" fo:font-style="normal" fo:font-weight="normal" officeooo:rsid="00528bce" officeooo:paragraph-rsid="00528bce" style:font-size-asian="14pt" style:font-style-asian="normal" style:font-weight-asian="normal" style:font-size-complex="16pt" style:font-style-complex="normal" style:font-weight-complex="normal"/>
    </style:style>
    <style:style style:name="P421" style:family="paragraph" style:parent-style-name="Standard">
      <style:text-properties style:font-name="Liberation Serif" fo:font-size="16pt" fo:language="ru" fo:country="RU" fo:font-style="normal" fo:font-weight="normal" officeooo:rsid="001d0e9c" officeooo:paragraph-rsid="001d0e9c" style:font-size-asian="14pt" style:font-style-asian="normal" style:font-weight-asian="normal" style:font-size-complex="16pt" style:font-style-complex="normal" style:font-weight-complex="normal"/>
    </style:style>
    <style:style style:name="P422" style:family="paragraph" style:parent-style-name="Standard">
      <style:text-properties style:font-name="Liberation Serif" fo:font-size="16pt" fo:language="ru" fo:country="RU" fo:font-style="normal" fo:font-weight="normal" officeooo:rsid="00255e64" officeooo:paragraph-rsid="00255e64" style:font-size-asian="16pt" style:font-style-asian="normal" style:font-weight-asian="normal" style:font-size-complex="16pt" style:font-style-complex="normal" style:font-weight-complex="normal"/>
    </style:style>
    <style:style style:name="P423" style:family="paragraph" style:parent-style-name="Standard">
      <style:text-properties style:font-name="Liberation Serif" fo:font-size="16pt" fo:language="ru" fo:country="RU" fo:font-style="normal" fo:font-weight="normal" officeooo:rsid="003c2ba2" officeooo:paragraph-rsid="003c2ba2" style:font-size-asian="16pt" style:font-style-asian="normal" style:font-weight-asian="normal" style:font-size-complex="16pt" style:font-style-complex="normal" style:font-weight-complex="normal"/>
    </style:style>
    <style:style style:name="P424" style:family="paragraph" style:parent-style-name="Standard">
      <style:text-properties style:font-name="Liberation Serif" fo:font-size="16pt" fo:language="ru" fo:country="RU" fo:font-style="normal" fo:font-weight="normal" officeooo:rsid="00666fce" officeooo:paragraph-rsid="00666fce" style:font-size-asian="16pt" style:font-style-asian="normal" style:font-weight-asian="normal" style:font-size-complex="16pt" style:font-style-complex="normal" style:font-weight-complex="normal"/>
    </style:style>
    <style:style style:name="P425" style:family="paragraph" style:parent-style-name="Standard">
      <style:text-properties style:font-name="Liberation Serif" fo:font-size="16pt" fo:language="ru" fo:country="RU" fo:font-style="normal" fo:font-weight="normal" officeooo:rsid="006b1a5f" officeooo:paragraph-rsid="00731434" style:font-size-asian="16pt" style:font-style-asian="normal" style:font-weight-asian="normal" style:font-size-complex="16pt" style:font-style-complex="normal" style:font-weight-complex="normal"/>
    </style:style>
    <style:style style:name="P426" style:family="paragraph" style:parent-style-name="Standard">
      <style:text-properties style:font-name="Liberation Serif" fo:font-size="16pt" fo:language="ru" fo:country="RU" fo:font-style="normal" fo:font-weight="normal" officeooo:rsid="00731434" officeooo:paragraph-rsid="00731434" style:font-size-asian="16pt" style:font-style-asian="normal" style:font-weight-asian="normal" style:font-size-complex="16pt" style:font-style-complex="normal" style:font-weight-complex="normal"/>
    </style:style>
    <style:style style:name="P427" style:family="paragraph" style:parent-style-name="Standard">
      <style:text-properties style:font-name="Liberation Serif" fo:font-size="16pt" fo:language="ru" fo:country="RU" fo:font-style="normal" fo:font-weight="normal" officeooo:rsid="006cfd0f" officeooo:paragraph-rsid="006cfd0f" style:font-size-asian="16pt" style:font-style-asian="normal" style:font-weight-asian="normal" style:font-size-complex="16pt" style:font-style-complex="normal" style:font-weight-complex="normal"/>
    </style:style>
    <style:style style:name="P428" style:family="paragraph" style:parent-style-name="Standard">
      <style:text-properties style:font-name="Liberation Serif" fo:font-size="16pt" fo:language="ru" fo:country="RU" fo:font-style="normal" fo:font-weight="normal" officeooo:rsid="007409db" officeooo:paragraph-rsid="007409db" style:font-size-asian="16pt" style:font-style-asian="normal" style:font-weight-asian="normal" style:font-size-complex="16pt" style:font-style-complex="normal" style:font-weight-complex="normal"/>
    </style:style>
    <style:style style:name="P429" style:family="paragraph" style:parent-style-name="Standard">
      <style:text-properties style:font-name="Liberation Serif" fo:font-size="16pt" fo:language="ru" fo:country="RU" fo:font-style="normal" fo:font-weight="normal" officeooo:rsid="00761311" officeooo:paragraph-rsid="00761311" style:font-size-asian="16pt" style:font-style-asian="normal" style:font-weight-asian="normal" style:font-size-complex="16pt" style:font-style-complex="normal" style:font-weight-complex="normal"/>
    </style:style>
    <style:style style:name="P430" style:family="paragraph" style:parent-style-name="Standard">
      <style:text-properties style:font-name="Liberation Serif" fo:font-size="16pt" fo:language="ru" fo:country="RU" fo:font-style="normal" fo:font-weight="normal" officeooo:rsid="0076bf64" officeooo:paragraph-rsid="007763cb" style:font-size-asian="16pt" style:font-style-asian="normal" style:font-weight-asian="normal" style:font-size-complex="16pt" style:font-style-complex="normal" style:font-weight-complex="normal"/>
    </style:style>
    <style:style style:name="P431" style:family="paragraph" style:parent-style-name="Standard">
      <style:text-properties style:font-name="Liberation Serif" fo:font-size="16pt" fo:language="ru" fo:country="RU" fo:font-style="normal" fo:font-weight="normal" officeooo:rsid="007763cb" officeooo:paragraph-rsid="00777e07" style:font-size-asian="16pt" style:font-style-asian="normal" style:font-weight-asian="normal" style:font-size-complex="16pt" style:font-style-complex="normal" style:font-weight-complex="normal"/>
    </style:style>
    <style:style style:name="P432" style:family="paragraph" style:parent-style-name="Standard">
      <style:text-properties style:font-name="Liberation Serif" fo:font-size="16pt" fo:language="ru" fo:country="RU" fo:font-style="normal" fo:font-weight="normal" officeooo:rsid="007763cb" officeooo:paragraph-rsid="0089c78a" style:font-size-asian="16pt" style:font-style-asian="normal" style:font-weight-asian="normal" style:font-size-complex="16pt" style:font-style-complex="normal" style:font-weight-complex="normal"/>
    </style:style>
    <style:style style:name="P433" style:family="paragraph" style:parent-style-name="Standard">
      <style:text-properties style:font-name="Liberation Serif" fo:font-size="16pt" fo:language="ru" fo:country="RU" fo:font-style="normal" fo:font-weight="normal" officeooo:rsid="008b1787" officeooo:paragraph-rsid="008b1787" style:font-size-asian="16pt" style:font-style-asian="normal" style:font-weight-asian="normal" style:font-size-complex="16pt" style:font-style-complex="normal" style:font-weight-complex="normal"/>
    </style:style>
    <style:style style:name="P434" style:family="paragraph" style:parent-style-name="Standard">
      <style:text-properties style:font-name="Liberation Serif" fo:font-size="16pt" fo:language="ru" fo:country="RU" fo:font-style="normal" fo:font-weight="normal" officeooo:rsid="00944dd4" officeooo:paragraph-rsid="00944dd4" style:font-size-asian="16pt" style:font-style-asian="normal" style:font-weight-asian="normal" style:font-size-complex="16pt" style:font-style-complex="normal" style:font-weight-complex="normal"/>
    </style:style>
    <style:style style:name="P435" style:family="paragraph" style:parent-style-name="Standard">
      <style:text-properties style:font-name="Liberation Serif" fo:font-size="16pt" fo:language="ru" fo:country="RU" fo:font-style="normal" fo:font-weight="normal" officeooo:rsid="00991068" officeooo:paragraph-rsid="00991068" style:font-size-asian="16pt" style:font-style-asian="normal" style:font-weight-asian="normal" style:font-size-complex="16pt" style:font-style-complex="normal" style:font-weight-complex="normal"/>
    </style:style>
    <style:style style:name="P436" style:family="paragraph" style:parent-style-name="Standard">
      <style:text-properties style:font-name="Liberation Serif" fo:font-size="16pt" fo:language="ru" fo:country="RU" fo:font-style="normal" fo:font-weight="normal" officeooo:rsid="00a320d4" officeooo:paragraph-rsid="00a320d4" style:font-size-asian="16pt" style:font-style-asian="normal" style:font-weight-asian="normal" style:font-size-complex="16pt" style:font-style-complex="normal" style:font-weight-complex="normal"/>
    </style:style>
    <style:style style:name="P437" style:family="paragraph" style:parent-style-name="Standard">
      <style:text-properties style:font-name="Liberation Serif" fo:font-size="16pt" fo:language="ru" fo:country="RU" fo:font-style="normal" fo:font-weight="normal" officeooo:rsid="00af6d84" officeooo:paragraph-rsid="00af6d84" style:font-size-asian="16pt" style:font-style-asian="normal" style:font-weight-asian="normal" style:font-size-complex="16pt" style:font-style-complex="normal" style:font-weight-complex="normal"/>
    </style:style>
    <style:style style:name="P438" style:family="paragraph" style:parent-style-name="Standard">
      <style:text-properties style:font-name="Liberation Serif" fo:font-size="16pt" fo:language="ru" fo:country="RU" fo:font-style="normal" fo:font-weight="normal" officeooo:rsid="00b22e03" officeooo:paragraph-rsid="00b22e03" style:font-size-asian="16pt" style:font-style-asian="normal" style:font-weight-asian="normal" style:font-size-complex="16pt" style:font-style-complex="normal" style:font-weight-complex="normal"/>
    </style:style>
    <style:style style:name="P439" style:family="paragraph" style:parent-style-name="Standard">
      <style:text-properties style:font-name="Liberation Serif" fo:font-size="16pt" fo:language="ru" fo:country="RU" fo:font-style="normal" fo:font-weight="normal" officeooo:rsid="00286cc9" officeooo:paragraph-rsid="00286cc9" style:font-size-asian="16pt" style:font-style-asian="normal" style:font-weight-asian="normal" style:font-size-complex="16pt" style:font-style-complex="normal" style:font-weight-complex="normal"/>
    </style:style>
    <style:style style:name="P440" style:family="paragraph" style:parent-style-name="Standard">
      <style:text-properties style:font-name="Liberation Serif" fo:font-size="16pt" fo:language="ru" fo:country="RU" fo:font-style="normal" fo:font-weight="normal" officeooo:rsid="00286cc9" officeooo:paragraph-rsid="00cb3507" style:font-size-asian="16pt" style:font-style-asian="normal" style:font-weight-asian="normal" style:font-size-complex="16pt" style:font-style-complex="normal" style:font-weight-complex="normal"/>
    </style:style>
    <style:style style:name="P441" style:family="paragraph" style:parent-style-name="Standard">
      <style:text-properties style:font-name="Liberation Serif" fo:font-size="16pt" fo:language="ru" fo:country="RU" fo:font-style="normal" fo:font-weight="normal" officeooo:rsid="00b8225e" officeooo:paragraph-rsid="00b8225e" style:font-size-asian="16pt" style:font-style-asian="normal" style:font-weight-asian="normal" style:font-size-complex="16pt" style:font-style-complex="normal" style:font-weight-complex="normal"/>
    </style:style>
    <style:style style:name="P442" style:family="paragraph" style:parent-style-name="Standard">
      <style:text-properties style:font-name="Liberation Serif" fo:font-size="16pt" fo:language="ru" fo:country="RU" fo:font-style="normal" fo:font-weight="normal" officeooo:rsid="00c95c30" officeooo:paragraph-rsid="00c78b4c" style:font-size-asian="16pt" style:font-style-asian="normal" style:font-weight-asian="normal" style:font-size-complex="16pt" style:font-style-complex="normal" style:font-weight-complex="normal"/>
    </style:style>
    <style:style style:name="P443" style:family="paragraph" style:parent-style-name="Standard">
      <style:text-properties style:font-name="Liberation Serif" fo:font-size="16pt" fo:language="ru" fo:country="RU" fo:font-style="normal" fo:font-weight="normal" officeooo:rsid="00cfbb29" officeooo:paragraph-rsid="00cff93f" style:font-size-asian="16pt" style:font-style-asian="normal" style:font-weight-asian="normal" style:font-size-complex="16pt" style:font-style-complex="normal" style:font-weight-complex="normal"/>
    </style:style>
    <style:style style:name="P444" style:family="paragraph" style:parent-style-name="Standard">
      <style:text-properties style:font-name="Liberation Serif" fo:font-size="16pt" fo:language="ru" fo:country="RU" fo:font-style="normal" fo:font-weight="normal" officeooo:rsid="00cff93f" officeooo:paragraph-rsid="00cff93f" style:font-size-asian="16pt" style:font-style-asian="normal" style:font-weight-asian="normal" style:font-size-complex="16pt" style:font-style-complex="normal" style:font-weight-complex="normal"/>
    </style:style>
    <style:style style:name="P445" style:family="paragraph" style:parent-style-name="Standard">
      <style:text-properties style:font-name="Liberation Serif" fo:font-size="16pt" fo:language="ru" fo:country="RU" fo:font-style="normal" fo:font-weight="normal" officeooo:rsid="00cff93f" officeooo:paragraph-rsid="00d2adc9" style:font-size-asian="16pt" style:font-style-asian="normal" style:font-weight-asian="normal" style:font-size-complex="16pt" style:font-style-complex="normal" style:font-weight-complex="normal"/>
    </style:style>
    <style:style style:name="P446" style:family="paragraph" style:parent-style-name="Standard">
      <style:text-properties style:font-name="Liberation Serif" fo:font-size="16pt" fo:language="ru" fo:country="RU" fo:font-style="normal" fo:font-weight="normal" officeooo:rsid="00d2adc9" officeooo:paragraph-rsid="00d2adc9" style:font-size-asian="16pt" style:font-style-asian="normal" style:font-weight-asian="normal" style:font-size-complex="16pt" style:font-style-complex="normal" style:font-weight-complex="normal"/>
    </style:style>
    <style:style style:name="P447" style:family="paragraph" style:parent-style-name="Standard">
      <style:text-properties style:font-name="Liberation Serif" fo:font-size="16pt" fo:language="ru" fo:country="RU" fo:font-style="normal" fo:font-weight="normal" officeooo:rsid="00d2adc9" officeooo:paragraph-rsid="00db749e" style:font-size-asian="16pt" style:font-style-asian="normal" style:font-weight-asian="normal" style:font-size-complex="16pt" style:font-style-complex="normal" style:font-weight-complex="normal"/>
    </style:style>
    <style:style style:name="P448" style:family="paragraph" style:parent-style-name="Standard">
      <style:text-properties style:font-name="Liberation Serif" fo:font-size="16pt" fo:language="ru" fo:country="RU" fo:font-style="normal" fo:font-weight="normal" officeooo:rsid="00d55b6d" officeooo:paragraph-rsid="00d55b6d" style:font-size-asian="16pt" style:font-style-asian="normal" style:font-weight-asian="normal" style:font-size-complex="16pt" style:font-style-complex="normal" style:font-weight-complex="normal"/>
    </style:style>
    <style:style style:name="P449" style:family="paragraph" style:parent-style-name="Standard">
      <style:text-properties style:font-name="Liberation Serif" fo:font-size="16pt" fo:language="ru" fo:country="RU" fo:font-style="normal" fo:font-weight="normal" officeooo:rsid="00d55b6d" officeooo:paragraph-rsid="00d6a2c4" style:font-size-asian="16pt" style:font-style-asian="normal" style:font-weight-asian="normal" style:font-size-complex="16pt" style:font-style-complex="normal" style:font-weight-complex="normal"/>
    </style:style>
    <style:style style:name="P450" style:family="paragraph" style:parent-style-name="Standard">
      <style:text-properties style:font-name="Liberation Serif" fo:font-size="16pt" fo:language="ru" fo:country="RU" fo:font-style="normal" fo:font-weight="normal" officeooo:rsid="00d55b6d" officeooo:paragraph-rsid="00dbd83e" style:font-size-asian="16pt" style:font-style-asian="normal" style:font-weight-asian="normal" style:font-size-complex="16pt" style:font-style-complex="normal" style:font-weight-complex="normal"/>
    </style:style>
    <style:style style:name="P451" style:family="paragraph" style:parent-style-name="Standard">
      <style:text-properties style:font-name="Liberation Serif" fo:font-size="16pt" fo:language="ru" fo:country="RU" fo:font-style="normal" fo:font-weight="normal" officeooo:rsid="00ddd0d5" officeooo:paragraph-rsid="00ddd0d5" style:font-size-asian="16pt" style:font-style-asian="normal" style:font-weight-asian="normal" style:font-size-complex="16pt" style:font-style-complex="normal" style:font-weight-complex="normal"/>
    </style:style>
    <style:style style:name="P452" style:family="paragraph" style:parent-style-name="Standard">
      <style:text-properties style:font-name="Liberation Serif" fo:font-size="16pt" fo:language="ru" fo:country="RU" fo:font-style="normal" fo:font-weight="normal" officeooo:rsid="00de60bb" officeooo:paragraph-rsid="00de60bb" style:font-size-asian="16pt" style:font-style-asian="normal" style:font-weight-asian="normal" style:font-size-complex="16pt" style:font-style-complex="normal" style:font-weight-complex="normal"/>
    </style:style>
    <style:style style:name="P453" style:family="paragraph" style:parent-style-name="Standard">
      <style:text-properties style:font-name="Liberation Serif" fo:font-size="16pt" fo:language="ru" fo:country="RU" fo:font-style="normal" fo:font-weight="normal" officeooo:rsid="00de60bb" officeooo:paragraph-rsid="00e0bece" style:font-size-asian="16pt" style:font-style-asian="normal" style:font-weight-asian="normal" style:font-size-complex="16pt" style:font-style-complex="normal" style:font-weight-complex="normal"/>
    </style:style>
    <style:style style:name="P454" style:family="paragraph" style:parent-style-name="Standard">
      <style:text-properties style:font-name="Liberation Serif" fo:font-size="16pt" fo:language="ru" fo:country="RU" fo:font-style="normal" fo:font-weight="normal" officeooo:rsid="00e3fc89" officeooo:paragraph-rsid="00e3fc89" style:font-size-asian="16pt" style:font-style-asian="normal" style:font-weight-asian="normal" style:font-size-complex="16pt" style:font-style-complex="normal" style:font-weight-complex="normal"/>
    </style:style>
    <style:style style:name="P455" style:family="paragraph" style:parent-style-name="Standard">
      <style:text-properties style:font-name="Liberation Serif" fo:font-size="16pt" fo:language="ru" fo:country="RU" fo:font-style="normal" fo:font-weight="normal" officeooo:rsid="00dee417" officeooo:paragraph-rsid="00e5f91f" style:font-size-asian="16pt" style:font-style-asian="normal" style:font-weight-asian="normal" style:font-size-complex="16pt" style:font-style-complex="normal" style:font-weight-complex="normal"/>
    </style:style>
    <style:style style:name="P456" style:family="paragraph" style:parent-style-name="Standard">
      <style:text-properties style:font-name="Liberation Serif" fo:font-size="16pt" fo:language="ru" fo:country="RU" fo:font-style="normal" fo:font-weight="normal" officeooo:rsid="00e5f91f" officeooo:paragraph-rsid="00e5f91f" style:font-size-asian="16pt" style:font-style-asian="normal" style:font-weight-asian="normal" style:font-size-complex="16pt" style:font-style-complex="normal" style:font-weight-complex="normal"/>
    </style:style>
    <style:style style:name="P457" style:family="paragraph" style:parent-style-name="Standard">
      <style:text-properties style:font-name="Liberation Serif" fo:font-size="16pt" fo:language="ru" fo:country="RU" fo:font-style="normal" fo:font-weight="normal" officeooo:rsid="00e5f91f" officeooo:paragraph-rsid="00e79bc9" style:font-size-asian="16pt" style:font-style-asian="normal" style:font-weight-asian="normal" style:font-size-complex="16pt" style:font-style-complex="normal" style:font-weight-complex="normal"/>
    </style:style>
    <style:style style:name="P458" style:family="paragraph" style:parent-style-name="Standard">
      <style:text-properties style:font-name="Liberation Serif" fo:font-size="16pt" fo:language="ru" fo:country="RU" fo:font-style="normal" fo:font-weight="normal" officeooo:rsid="00e79bc9" officeooo:paragraph-rsid="00e79bc9" style:font-size-asian="16pt" style:font-style-asian="normal" style:font-weight-asian="normal" style:font-size-complex="16pt" style:font-style-complex="normal" style:font-weight-complex="normal"/>
    </style:style>
    <style:style style:name="P459" style:family="paragraph" style:parent-style-name="Standard">
      <style:text-properties style:font-name="Liberation Serif" fo:font-size="16pt" fo:language="ru" fo:country="RU" fo:font-style="normal" fo:font-weight="normal" officeooo:rsid="00e1bac3" officeooo:paragraph-rsid="00e1bac3" style:font-size-asian="16pt" style:font-style-asian="normal" style:font-weight-asian="normal" style:font-size-complex="16pt" style:font-style-complex="normal" style:font-weight-complex="normal"/>
    </style:style>
    <style:style style:name="P460" style:family="paragraph" style:parent-style-name="Standard">
      <style:text-properties style:font-name="Liberation Serif" fo:font-size="16pt" fo:language="ru" fo:country="RU" fo:font-style="normal" fo:font-weight="normal" officeooo:rsid="00efb3d4" officeooo:paragraph-rsid="00efb3d4" style:font-size-asian="16pt" style:font-style-asian="normal" style:font-weight-asian="normal" style:font-size-complex="16pt" style:font-style-complex="normal" style:font-weight-complex="normal"/>
    </style:style>
    <style:style style:name="P461" style:family="paragraph" style:parent-style-name="Standard">
      <style:text-properties style:font-name="Liberation Serif" fo:font-size="16pt" fo:language="ru" fo:country="RU" fo:font-style="normal" fo:font-weight="normal" officeooo:rsid="00f0bd71" officeooo:paragraph-rsid="00f0bd71" style:font-size-asian="16pt" style:font-style-asian="normal" style:font-weight-asian="normal" style:font-size-complex="16pt" style:font-style-complex="normal" style:font-weight-complex="normal"/>
    </style:style>
    <style:style style:name="P462" style:family="paragraph" style:parent-style-name="Standard">
      <style:text-properties style:font-name="Liberation Serif" fo:font-size="16pt" fo:language="ru" fo:country="RU" fo:font-style="normal" fo:font-weight="normal" officeooo:rsid="00f0bd71" officeooo:paragraph-rsid="00f1c8de" style:font-size-asian="16pt" style:font-style-asian="normal" style:font-weight-asian="normal" style:font-size-complex="16pt" style:font-style-complex="normal" style:font-weight-complex="normal"/>
    </style:style>
    <style:style style:name="P463" style:family="paragraph" style:parent-style-name="Standard">
      <style:text-properties style:font-name="Liberation Serif" fo:font-size="16pt" fo:language="ru" fo:country="RU" fo:font-style="normal" fo:font-weight="normal" officeooo:rsid="00f1c8de" officeooo:paragraph-rsid="00f1c8de" style:font-size-asian="16pt" style:font-style-asian="normal" style:font-weight-asian="normal" style:font-size-complex="16pt" style:font-style-complex="normal" style:font-weight-complex="normal"/>
    </style:style>
    <style:style style:name="P464" style:family="paragraph" style:parent-style-name="Standard">
      <style:text-properties style:font-name="Liberation Serif" fo:font-size="16pt" fo:language="ru" fo:country="RU" fo:font-style="normal" fo:font-weight="normal" officeooo:rsid="00f62a82" officeooo:paragraph-rsid="00f62a82" style:font-size-asian="16pt" style:font-style-asian="normal" style:font-weight-asian="normal" style:font-size-complex="16pt" style:font-style-complex="normal" style:font-weight-complex="normal"/>
    </style:style>
    <style:style style:name="P465" style:family="paragraph" style:parent-style-name="Standard">
      <style:text-properties style:font-name="Liberation Serif" fo:font-size="16pt" fo:language="ru" fo:country="RU" fo:font-style="normal" fo:font-weight="normal" officeooo:rsid="0116144e" officeooo:paragraph-rsid="0116144e" style:font-size-asian="16pt" style:font-style-asian="normal" style:font-weight-asian="normal" style:font-size-complex="16pt" style:font-style-complex="normal" style:font-weight-complex="normal"/>
    </style:style>
    <style:style style:name="P466" style:family="paragraph" style:parent-style-name="Standard">
      <style:paragraph-properties>
        <style:tab-stops>
          <style:tab-stop style:position="2.63cm"/>
        </style:tab-stops>
      </style:paragraph-properties>
      <style:text-properties style:font-name="Liberation Serif" fo:font-size="16pt" fo:language="ru" fo:country="RU" fo:font-style="normal" fo:font-weight="normal" officeooo:rsid="0116144e" officeooo:paragraph-rsid="0116144e" style:font-size-asian="16pt" style:font-style-asian="normal" style:font-weight-asian="normal" style:font-size-complex="16pt" style:font-style-complex="normal" style:font-weight-complex="normal"/>
    </style:style>
    <style:style style:name="P467" style:family="paragraph" style:parent-style-name="Standard">
      <style:text-properties style:font-name="Liberation Serif" fo:font-size="16pt" fo:language="ru" fo:country="RU" fo:font-style="normal" fo:font-weight="normal" officeooo:rsid="006935ab" officeooo:paragraph-rsid="006935ab" style:font-size-asian="16pt" style:font-style-asian="normal" style:font-weight-asian="normal" style:font-size-complex="16pt" style:font-style-complex="normal" style:font-weight-complex="normal"/>
    </style:style>
    <style:style style:name="P468" style:family="paragraph" style:parent-style-name="Standard">
      <style:text-properties style:font-name="Liberation Serif" fo:font-size="16pt" fo:language="ru" fo:country="RU" fo:font-style="normal" fo:font-weight="normal" officeooo:rsid="0069f149" officeooo:paragraph-rsid="0069f149" style:font-size-asian="16pt" style:font-style-asian="normal" style:font-weight-asian="normal" style:font-size-complex="16pt" style:font-style-complex="normal" style:font-weight-complex="normal"/>
    </style:style>
    <style:style style:name="P469" style:family="paragraph" style:parent-style-name="Standard">
      <style:text-properties style:font-name="Liberation Serif" fo:font-size="16pt" fo:language="ru" fo:country="RU" fo:font-style="normal" fo:font-weight="normal" officeooo:rsid="00669f33" officeooo:paragraph-rsid="00678983" style:font-size-asian="16pt" style:font-style-asian="normal" style:font-weight-asian="normal" style:font-size-complex="16pt" style:font-style-complex="normal" style:font-weight-complex="normal"/>
    </style:style>
    <style:style style:name="P470" style:family="paragraph" style:parent-style-name="Standard">
      <style:text-properties style:font-name="Liberation Serif" fo:font-size="16pt" fo:language="ru" fo:country="RU" fo:font-style="normal" fo:font-weight="normal" officeooo:rsid="013cbefd" officeooo:paragraph-rsid="00e9a991" style:font-size-asian="16pt" style:font-style-asian="normal" style:font-weight-asian="normal" style:font-size-complex="16pt" style:font-style-complex="normal" style:font-weight-complex="normal"/>
    </style:style>
    <style:style style:name="P471" style:family="paragraph" style:parent-style-name="Standard">
      <style:text-properties style:font-name="Liberation Serif" fo:font-size="16pt" fo:language="ru" fo:country="RU" fo:font-style="normal" fo:font-weight="normal" officeooo:rsid="002d75a3" officeooo:paragraph-rsid="002d75a3" style:font-size-asian="16pt" style:font-style-asian="normal" style:font-weight-asian="normal" style:font-style-complex="normal" style:font-weight-complex="normal"/>
    </style:style>
    <style:style style:name="P472" style:family="paragraph" style:parent-style-name="Standard">
      <style:text-properties style:font-name="Liberation Serif" fo:font-size="16pt" fo:language="ru" fo:country="RU" fo:font-style="normal" fo:font-weight="normal" officeooo:rsid="0030c3da" officeooo:paragraph-rsid="0030c3da" style:font-size-asian="16pt" style:font-style-asian="normal" style:font-weight-asian="normal" style:font-style-complex="normal" style:font-weight-complex="normal"/>
    </style:style>
    <style:style style:name="P473" style:family="paragraph" style:parent-style-name="Standard">
      <style:text-properties style:font-name="Liberation Serif" fo:font-size="16pt" fo:language="ru" fo:country="RU" fo:font-style="normal" fo:font-weight="normal" officeooo:rsid="00369f05" officeooo:paragraph-rsid="00369f05" style:font-size-asian="16pt" style:font-style-asian="normal" style:font-weight-asian="normal" style:font-style-complex="normal" style:font-weight-complex="normal"/>
    </style:style>
    <style:style style:name="P474" style:family="paragraph" style:parent-style-name="Standard">
      <style:text-properties style:font-name="Liberation Serif" fo:font-size="16pt" fo:language="ru" fo:country="RU" fo:font-style="normal" fo:font-weight="normal" officeooo:rsid="00353159" officeooo:paragraph-rsid="003c2ba2" style:font-size-asian="16pt" style:font-style-asian="normal" style:font-weight-asian="normal" style:font-style-complex="normal" style:font-weight-complex="normal"/>
    </style:style>
    <style:style style:name="P475" style:family="paragraph" style:parent-style-name="Standard">
      <style:text-properties style:font-name="Liberation Serif" fo:font-size="16pt" fo:language="ru" fo:country="RU" fo:font-style="normal" fo:font-weight="normal" officeooo:rsid="00353159" officeooo:paragraph-rsid="00353159" style:font-size-asian="16pt" style:font-style-asian="normal" style:font-weight-asian="normal" style:font-style-complex="normal" style:font-weight-complex="normal"/>
    </style:style>
    <style:style style:name="P476" style:family="paragraph" style:parent-style-name="Standard">
      <style:text-properties style:font-name="Liberation Serif" fo:font-size="16pt" fo:language="ru" fo:country="RU" fo:font-style="normal" fo:font-weight="normal" officeooo:rsid="00353159" officeooo:paragraph-rsid="01334f60" style:font-size-asian="16pt" style:font-style-asian="normal" style:font-weight-asian="normal" style:font-style-complex="normal" style:font-weight-complex="normal"/>
    </style:style>
    <style:style style:name="P477" style:family="paragraph" style:parent-style-name="Standard">
      <style:text-properties style:font-name="Liberation Serif" fo:font-size="16pt" fo:language="ru" fo:country="RU" fo:font-style="normal" fo:font-weight="normal" officeooo:rsid="00286cc9" officeooo:paragraph-rsid="01060ac7" style:font-size-asian="16pt" style:font-style-asian="normal" style:font-weight-asian="normal" style:font-style-complex="normal" style:font-weight-complex="normal"/>
    </style:style>
    <style:style style:name="P478" style:family="paragraph" style:parent-style-name="Standard">
      <style:text-properties style:font-name="Liberation Serif" fo:font-size="16pt" fo:language="ru" fo:country="RU" fo:font-style="normal" fo:font-weight="bold" officeooo:rsid="00369f05" officeooo:paragraph-rsid="00369f05" style:font-size-asian="14pt" style:font-style-asian="normal" style:font-weight-asian="bold" style:font-size-complex="16pt" style:font-style-complex="normal" style:font-weight-complex="bold"/>
    </style:style>
    <style:style style:name="P479" style:family="paragraph" style:parent-style-name="Standard">
      <style:text-properties style:font-name="Liberation Serif" fo:font-size="16pt" fo:language="ru" fo:country="RU" fo:font-style="normal" fo:font-weight="bold" officeooo:rsid="00369f05" officeooo:paragraph-rsid="003dfb7e" style:font-size-asian="14pt" style:font-style-asian="normal" style:font-weight-asian="bold" style:font-size-complex="16pt" style:font-style-complex="normal" style:font-weight-complex="bold"/>
    </style:style>
    <style:style style:name="P480" style:family="paragraph" style:parent-style-name="Standard">
      <style:text-properties style:font-name="Liberation Serif" fo:font-size="16pt" fo:language="ru" fo:country="RU" fo:font-style="normal" fo:font-weight="bold" officeooo:rsid="004e910b" officeooo:paragraph-rsid="004e910b" style:font-size-asian="14pt" style:font-style-asian="normal" style:font-weight-asian="bold" style:font-size-complex="16pt" style:font-style-complex="normal" style:font-weight-complex="bold"/>
    </style:style>
    <style:style style:name="P481" style:family="paragraph" style:parent-style-name="Standard">
      <style:text-properties style:font-name="Liberation Serif" fo:font-size="16pt" fo:language="ru" fo:country="RU" fo:font-style="normal" fo:font-weight="bold" officeooo:rsid="004e910b" officeooo:paragraph-rsid="0053572c" style:font-size-asian="14pt" style:font-style-asian="normal" style:font-weight-asian="bold" style:font-size-complex="16pt" style:font-style-complex="normal" style:font-weight-complex="bold"/>
    </style:style>
    <style:style style:name="P482" style:family="paragraph" style:parent-style-name="Standard">
      <style:text-properties style:font-name="Liberation Serif" fo:font-size="16pt" fo:language="ru" fo:country="RU" fo:font-style="normal" fo:font-weight="bold" officeooo:rsid="004e910b" officeooo:paragraph-rsid="00571b97" style:font-size-asian="14pt" style:font-style-asian="normal" style:font-weight-asian="bold" style:font-size-complex="16pt" style:font-style-complex="normal" style:font-weight-complex="bold"/>
    </style:style>
    <style:style style:name="P483" style:family="paragraph" style:parent-style-name="Standard">
      <style:text-properties style:font-name="Liberation Serif" fo:font-size="16pt" fo:language="ru" fo:country="RU" fo:font-style="normal" fo:font-weight="bold" officeooo:rsid="004e910b" officeooo:paragraph-rsid="005cc39c" style:font-size-asian="14pt" style:font-style-asian="normal" style:font-weight-asian="bold" style:font-size-complex="16pt" style:font-style-complex="normal" style:font-weight-complex="bold"/>
    </style:style>
    <style:style style:name="P484" style:family="paragraph" style:parent-style-name="Standard">
      <style:text-properties style:font-name="Liberation Serif" fo:font-size="16pt" fo:language="ru" fo:country="RU" fo:font-style="normal" fo:font-weight="bold" officeooo:rsid="004e910b" officeooo:paragraph-rsid="00605957" style:font-size-asian="14pt" style:font-style-asian="normal" style:font-weight-asian="bold" style:font-size-complex="16pt" style:font-style-complex="normal" style:font-weight-complex="bold"/>
    </style:style>
    <style:style style:name="P485" style:family="paragraph" style:parent-style-name="Standard">
      <style:text-properties style:font-name="Liberation Serif" fo:font-size="16pt" fo:language="ru" fo:country="RU" fo:font-style="normal" fo:font-weight="bold" officeooo:rsid="004e910b" officeooo:paragraph-rsid="00666fce" style:font-size-asian="14pt" style:font-style-asian="normal" style:font-weight-asian="bold" style:font-size-complex="16pt" style:font-style-complex="normal" style:font-weight-complex="bold"/>
    </style:style>
    <style:style style:name="P486" style:family="paragraph" style:parent-style-name="Standard">
      <style:text-properties style:font-name="Liberation Serif" fo:font-size="16pt" fo:language="ru" fo:country="RU" fo:font-style="normal" fo:font-weight="bold" officeooo:rsid="004e910b" officeooo:paragraph-rsid="00731434" style:font-size-asian="14pt" style:font-style-asian="normal" style:font-weight-asian="bold" style:font-size-complex="16pt" style:font-style-complex="normal" style:font-weight-complex="bold"/>
    </style:style>
    <style:style style:name="P487" style:family="paragraph" style:parent-style-name="Standard">
      <style:text-properties style:font-name="Liberation Serif" fo:font-size="16pt" fo:language="ru" fo:country="RU" fo:font-style="normal" fo:font-weight="bold" officeooo:rsid="004e910b" officeooo:paragraph-rsid="00761311" style:font-size-asian="14pt" style:font-style-asian="normal" style:font-weight-asian="bold" style:font-size-complex="16pt" style:font-style-complex="normal" style:font-weight-complex="bold"/>
    </style:style>
    <style:style style:name="P488" style:family="paragraph" style:parent-style-name="Standard">
      <style:text-properties style:font-name="Liberation Serif" fo:font-size="16pt" fo:language="ru" fo:country="RU" fo:font-style="normal" fo:font-weight="bold" officeooo:rsid="004e910b" officeooo:paragraph-rsid="0079d74b" style:font-size-asian="14pt" style:font-style-asian="normal" style:font-weight-asian="bold" style:font-size-complex="16pt" style:font-style-complex="normal" style:font-weight-complex="bold"/>
    </style:style>
    <style:style style:name="P489" style:family="paragraph" style:parent-style-name="Standard">
      <style:text-properties style:font-name="Liberation Serif" fo:font-size="16pt" fo:language="ru" fo:country="RU" fo:font-style="normal" fo:font-weight="bold" officeooo:rsid="00761311" officeooo:paragraph-rsid="00761311" style:font-size-asian="14pt" style:font-style-asian="normal" style:font-weight-asian="bold" style:font-size-complex="16pt" style:font-style-complex="normal" style:font-weight-complex="bold"/>
    </style:style>
    <style:style style:name="P490" style:family="paragraph" style:parent-style-name="Standard">
      <style:text-properties style:font-name="Liberation Serif" fo:font-size="16pt" fo:language="ru" fo:country="RU" fo:font-style="normal" fo:font-weight="bold" officeooo:rsid="00763c4a" officeooo:paragraph-rsid="0076bf64" style:font-size-asian="14pt" style:font-style-asian="normal" style:font-weight-asian="bold" style:font-size-complex="16pt" style:font-style-complex="normal" style:font-weight-complex="bold"/>
    </style:style>
    <style:style style:name="P491" style:family="paragraph" style:parent-style-name="Standard">
      <style:text-properties style:font-name="Liberation Serif" fo:font-size="16pt" fo:language="ru" fo:country="RU" fo:font-style="normal" fo:font-weight="bold" officeooo:rsid="00948bff" officeooo:paragraph-rsid="00a2f193" style:font-size-asian="16pt" style:font-style-asian="normal" style:font-weight-asian="bold" style:font-size-complex="16pt" style:font-style-complex="normal" style:font-weight-complex="bold"/>
    </style:style>
    <style:style style:name="P492" style:family="paragraph" style:parent-style-name="Standard">
      <style:text-properties style:font-name="Liberation Serif" fo:font-size="16pt" fo:language="ru" fo:country="RU" fo:font-style="normal" fo:font-weight="bold" officeooo:rsid="00a2f193" officeooo:paragraph-rsid="00a2f193" style:font-size-asian="16pt" style:font-style-asian="normal" style:font-weight-asian="bold" style:font-size-complex="16pt" style:font-style-complex="normal" style:font-weight-complex="bold"/>
    </style:style>
    <style:style style:name="P493" style:family="paragraph" style:parent-style-name="Standard">
      <style:text-properties style:font-name="Liberation Serif" fo:font-size="16pt" fo:language="en" fo:country="US" fo:font-style="italic" fo:font-weight="bold" officeooo:rsid="001d0e9c" officeooo:paragraph-rsid="001d0e9c" style:font-size-asian="14pt" style:font-style-asian="italic" style:font-weight-asian="bold" style:font-size-complex="16pt" style:font-style-complex="italic" style:font-weight-complex="bold"/>
    </style:style>
    <style:style style:name="P494" style:family="paragraph" style:parent-style-name="Standard">
      <style:text-properties style:font-name="Liberation Serif" fo:font-size="16pt" fo:language="en" fo:country="US" fo:font-style="italic" fo:font-weight="bold" officeooo:rsid="002024e5" officeooo:paragraph-rsid="002024e5" style:font-size-asian="14pt" style:font-style-asian="italic" style:font-weight-asian="bold" style:font-size-complex="16pt" style:font-style-complex="italic" style:font-weight-complex="bold"/>
    </style:style>
    <style:style style:name="P495" style:family="paragraph" style:parent-style-name="Standard">
      <style:text-properties style:font-name="Liberation Serif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96" style:family="paragraph" style:parent-style-name="Standard">
      <style:text-properties style:font-name="Liberation Serif" fo:font-size="16pt" fo:language="en" fo:country="US" fo:font-style="italic" fo:font-weight="bold" officeooo:rsid="006ccfcc" officeooo:paragraph-rsid="006ccfcc" style:font-size-asian="16pt" style:font-style-asian="italic" style:font-weight-asian="bold" style:font-size-complex="16pt" style:font-style-complex="italic" style:font-weight-complex="bold"/>
    </style:style>
    <style:style style:name="P497" style:family="paragraph" style:parent-style-name="Standard">
      <style:text-properties style:font-name="Liberation Serif" fo:font-size="16pt" fo:language="en" fo:country="US" fo:font-style="italic" fo:font-weight="bold" officeooo:rsid="006ee050" officeooo:paragraph-rsid="006ee050" style:font-size-asian="16pt" style:font-style-asian="italic" style:font-weight-asian="bold" style:font-size-complex="16pt" style:font-style-complex="italic" style:font-weight-complex="bold"/>
    </style:style>
    <style:style style:name="P498" style:family="paragraph" style:parent-style-name="Standard">
      <style:text-properties style:font-name="Liberation Serif" fo:font-size="16pt" fo:language="en" fo:country="US" fo:font-style="italic" fo:font-weight="bold" officeooo:rsid="006fd1e5" officeooo:paragraph-rsid="006fd1e5" style:font-size-asian="16pt" style:font-style-asian="italic" style:font-weight-asian="bold" style:font-size-complex="16pt" style:font-style-complex="italic" style:font-weight-complex="bold"/>
    </style:style>
    <style:style style:name="P499" style:family="paragraph" style:parent-style-name="Standard">
      <style:text-properties style:font-name="Liberation Serif" fo:font-size="16pt" fo:language="en" fo:country="US" fo:font-style="italic" fo:font-weight="bold" officeooo:rsid="00740a72" officeooo:paragraph-rsid="00740a72" style:font-size-asian="16pt" style:font-style-asian="italic" style:font-weight-asian="bold" style:font-size-complex="16pt" style:font-style-complex="italic" style:font-weight-complex="bold"/>
    </style:style>
    <style:style style:name="P500" style:family="paragraph" style:parent-style-name="Standard">
      <style:text-properties style:font-name="Liberation Serif" fo:font-size="16pt" fo:language="en" fo:country="US" fo:font-style="italic" fo:font-weight="bold" officeooo:rsid="00757bc8" officeooo:paragraph-rsid="00757bc8" style:font-size-asian="16pt" style:font-style-asian="italic" style:font-weight-asian="bold" style:font-size-complex="16pt" style:font-style-complex="italic" style:font-weight-complex="bold"/>
    </style:style>
    <style:style style:name="P501" style:family="paragraph" style:parent-style-name="Standard">
      <style:text-properties style:font-name="Liberation Serif" fo:font-size="16pt" fo:language="en" fo:country="US" fo:font-style="italic" fo:font-weight="bold" officeooo:rsid="007b85d3" officeooo:paragraph-rsid="007b85d3" style:font-size-asian="16pt" style:font-style-asian="italic" style:font-weight-asian="bold" style:font-size-complex="16pt" style:font-style-complex="italic" style:font-weight-complex="bold"/>
    </style:style>
    <style:style style:name="P502" style:family="paragraph" style:parent-style-name="Standard">
      <style:text-properties style:font-name="Liberation Serif" fo:font-size="16pt" fo:language="en" fo:country="US" fo:font-style="italic" fo:font-weight="bold" officeooo:rsid="00944dd4" officeooo:paragraph-rsid="00944dd4" style:font-size-asian="16pt" style:font-style-asian="italic" style:font-weight-asian="bold" style:font-size-complex="16pt" style:font-style-complex="italic" style:font-weight-complex="bold"/>
    </style:style>
    <style:style style:name="P503" style:family="paragraph" style:parent-style-name="Standard">
      <style:text-properties style:font-name="Liberation Serif" fo:font-size="16pt" fo:language="en" fo:country="US" fo:font-style="italic" fo:font-weight="bold" officeooo:rsid="00a7ed4c" officeooo:paragraph-rsid="00a7ed4c" style:font-size-asian="16pt" style:font-style-asian="italic" style:font-weight-asian="bold" style:font-size-complex="16pt" style:font-style-complex="italic" style:font-weight-complex="bold"/>
    </style:style>
    <style:style style:name="P504" style:family="paragraph" style:parent-style-name="Standard">
      <style:text-properties style:font-name="Liberation Serif" fo:font-size="16pt" fo:language="en" fo:country="US" fo:font-style="italic" fo:font-weight="bold" officeooo:rsid="00a320d4" officeooo:paragraph-rsid="00a320d4" style:font-size-asian="16pt" style:font-style-asian="italic" style:font-weight-asian="bold" style:font-size-complex="16pt" style:font-style-complex="italic" style:font-weight-complex="bold"/>
    </style:style>
    <style:style style:name="P505" style:family="paragraph" style:parent-style-name="Standard">
      <style:text-properties style:font-name="Liberation Serif" fo:font-size="16pt" fo:language="en" fo:country="US" fo:font-style="italic" fo:font-weight="bold" officeooo:rsid="00af6d84" officeooo:paragraph-rsid="00af6d84" style:font-size-asian="16pt" style:font-style-asian="italic" style:font-weight-asian="bold" style:font-size-complex="16pt" style:font-style-complex="italic" style:font-weight-complex="bold"/>
    </style:style>
    <style:style style:name="P506" style:family="paragraph" style:parent-style-name="Standard">
      <style:text-properties style:font-name="Liberation Serif" fo:font-size="16pt" fo:language="en" fo:country="US" fo:font-style="italic" fo:font-weight="bold" officeooo:rsid="00b22e03" officeooo:paragraph-rsid="00b22e03" style:font-size-asian="16pt" style:font-style-asian="italic" style:font-weight-asian="bold" style:font-size-complex="16pt" style:font-style-complex="italic" style:font-weight-complex="bold"/>
    </style:style>
    <style:style style:name="P507" style:family="paragraph" style:parent-style-name="Standard">
      <style:text-properties style:font-name="Liberation Serif" fo:font-size="16pt" fo:language="en" fo:country="US" fo:font-style="italic" fo:font-weight="bold" officeooo:rsid="00a464a8" officeooo:paragraph-rsid="00a464a8" style:font-size-asian="16pt" style:font-style-asian="italic" style:font-weight-asian="bold" style:font-size-complex="16pt" style:font-style-complex="italic" style:font-weight-complex="bold"/>
    </style:style>
    <style:style style:name="P508" style:family="paragraph" style:parent-style-name="Standard">
      <style:text-properties style:font-name="Liberation Serif" fo:font-size="16pt" fo:language="en" fo:country="US" fo:font-style="italic" fo:font-weight="bold" officeooo:rsid="00a464a8" officeooo:paragraph-rsid="00b628b4" style:font-size-asian="16pt" style:font-style-asian="italic" style:font-weight-asian="bold" style:font-size-complex="16pt" style:font-style-complex="italic" style:font-weight-complex="bold"/>
    </style:style>
    <style:style style:name="P509" style:family="paragraph" style:parent-style-name="Standard">
      <style:text-properties style:font-name="Liberation Serif" fo:font-size="16pt" fo:language="en" fo:country="US" fo:font-style="italic" fo:font-weight="bold" officeooo:rsid="00b628b4" officeooo:paragraph-rsid="00b628b4" style:font-size-asian="16pt" style:font-style-asian="italic" style:font-weight-asian="bold" style:font-size-complex="16pt" style:font-style-complex="italic" style:font-weight-complex="bold"/>
    </style:style>
    <style:style style:name="P510" style:family="paragraph" style:parent-style-name="Standard">
      <style:text-properties style:font-name="Liberation Serif" fo:font-size="16pt" fo:language="en" fo:country="US" fo:font-style="italic" fo:font-weight="bold" officeooo:rsid="00b89c2e" officeooo:paragraph-rsid="00b89c2e" style:font-size-asian="16pt" style:font-style-asian="italic" style:font-weight-asian="bold" style:font-size-complex="16pt" style:font-style-complex="italic" style:font-weight-complex="bold"/>
    </style:style>
    <style:style style:name="P511" style:family="paragraph" style:parent-style-name="Standard">
      <style:text-properties style:font-name="Liberation Serif" fo:font-size="16pt" fo:language="en" fo:country="US" fo:font-style="italic" fo:font-weight="bold" officeooo:rsid="00c78b4c" officeooo:paragraph-rsid="00c78b4c" style:font-size-asian="16pt" style:font-style-asian="italic" style:font-weight-asian="bold" style:font-size-complex="16pt" style:font-style-complex="italic" style:font-weight-complex="bold"/>
    </style:style>
    <style:style style:name="P512" style:family="paragraph" style:parent-style-name="Standard">
      <style:text-properties style:font-name="Liberation Serif" fo:font-size="16pt" fo:language="en" fo:country="US" fo:font-style="italic" fo:font-weight="bold" officeooo:rsid="00d198f2" officeooo:paragraph-rsid="00d2adc9" style:font-size-asian="16pt" style:font-style-asian="italic" style:font-weight-asian="bold" style:font-size-complex="16pt" style:font-style-complex="italic" style:font-weight-complex="bold"/>
    </style:style>
    <style:style style:name="P513" style:family="paragraph" style:parent-style-name="Standard">
      <style:text-properties style:font-name="Liberation Serif" fo:font-size="16pt" fo:language="en" fo:country="US" fo:font-style="italic" fo:font-weight="bold" officeooo:rsid="00d9ed3d" officeooo:paragraph-rsid="00d9ed3d" style:font-size-asian="16pt" style:font-style-asian="italic" style:font-weight-asian="bold" style:font-size-complex="16pt" style:font-style-complex="italic" style:font-weight-complex="bold"/>
    </style:style>
    <style:style style:name="P514" style:family="paragraph" style:parent-style-name="Standard">
      <style:text-properties style:font-name="Liberation Serif" fo:font-size="16pt" fo:language="en" fo:country="US" fo:font-style="italic" fo:font-weight="bold" officeooo:rsid="00db0413" officeooo:paragraph-rsid="00db0413" style:font-size-asian="16pt" style:font-style-asian="italic" style:font-weight-asian="bold" style:font-size-complex="16pt" style:font-style-complex="italic" style:font-weight-complex="bold"/>
    </style:style>
    <style:style style:name="P515" style:family="paragraph" style:parent-style-name="Standard">
      <style:text-properties style:font-name="Liberation Serif" fo:font-size="16pt" fo:language="en" fo:country="US" fo:font-style="italic" fo:font-weight="bold" officeooo:rsid="00d55b6d" officeooo:paragraph-rsid="00d55b6d" style:font-size-asian="16pt" style:font-style-asian="italic" style:font-weight-asian="bold" style:font-size-complex="16pt" style:font-style-complex="italic" style:font-weight-complex="bold"/>
    </style:style>
    <style:style style:name="P516" style:family="paragraph" style:parent-style-name="Standard">
      <style:text-properties style:font-name="Liberation Serif" fo:font-size="16pt" fo:language="en" fo:country="US" fo:font-style="italic" fo:font-weight="bold" officeooo:rsid="00ddd0d5" officeooo:paragraph-rsid="00ddd0d5" style:font-size-asian="16pt" style:font-style-asian="italic" style:font-weight-asian="bold" style:font-size-complex="16pt" style:font-style-complex="italic" style:font-weight-complex="bold"/>
    </style:style>
    <style:style style:name="P517" style:family="paragraph" style:parent-style-name="Standard">
      <style:text-properties style:font-name="Liberation Serif" fo:font-size="16pt" fo:language="en" fo:country="US" fo:font-style="italic" fo:font-weight="bold" officeooo:rsid="00de60bb" officeooo:paragraph-rsid="00de60bb" style:font-size-asian="16pt" style:font-style-asian="italic" style:font-weight-asian="bold" style:font-size-complex="16pt" style:font-style-complex="italic" style:font-weight-complex="bold"/>
    </style:style>
    <style:style style:name="P518" style:family="paragraph" style:parent-style-name="Standard">
      <style:text-properties style:font-name="Liberation Serif" fo:font-size="16pt" fo:language="en" fo:country="US" fo:font-style="italic" fo:font-weight="bold" officeooo:rsid="00efdddb" officeooo:paragraph-rsid="00efdddb" style:font-size-asian="16pt" style:font-style-asian="italic" style:font-weight-asian="bold" style:font-size-complex="16pt" style:font-style-complex="italic" style:font-weight-complex="bold"/>
    </style:style>
    <style:style style:name="P519" style:family="paragraph" style:parent-style-name="Standard">
      <style:text-properties style:font-name="Liberation Serif" fo:font-size="16pt" fo:language="en" fo:country="US" fo:font-style="italic" fo:font-weight="bold" officeooo:rsid="00e1bac3" officeooo:paragraph-rsid="00efb3d4" style:font-size-asian="16pt" style:font-style-asian="italic" style:font-weight-asian="bold" style:font-size-complex="16pt" style:font-style-complex="italic" style:font-weight-complex="bold"/>
    </style:style>
    <style:style style:name="P520" style:family="paragraph" style:parent-style-name="Standard">
      <style:text-properties style:font-name="Liberation Serif" fo:font-size="16pt" fo:language="en" fo:country="US" fo:font-style="italic" fo:font-weight="bold" officeooo:rsid="00eafad7" officeooo:paragraph-rsid="00eafad7" style:font-size-asian="16pt" style:font-style-asian="italic" style:font-weight-asian="bold" style:font-size-complex="16pt" style:font-style-complex="italic" style:font-weight-complex="bold"/>
    </style:style>
    <style:style style:name="P521" style:family="paragraph" style:parent-style-name="Standard">
      <style:text-properties style:font-name="Liberation Serif" fo:font-size="16pt" fo:language="en" fo:country="US" fo:font-style="italic" fo:font-weight="bold" officeooo:rsid="00f0bd71" officeooo:paragraph-rsid="00f0bd71" style:font-size-asian="16pt" style:font-style-asian="italic" style:font-weight-asian="bold" style:font-size-complex="16pt" style:font-style-complex="italic" style:font-weight-complex="bold"/>
    </style:style>
    <style:style style:name="P522" style:family="paragraph" style:parent-style-name="Standard">
      <style:text-properties style:font-name="Liberation Serif" fo:font-size="16pt" fo:language="en" fo:country="US" fo:font-style="italic" fo:font-weight="bold" officeooo:rsid="00f97cb2" officeooo:paragraph-rsid="00f97cb2" style:font-size-asian="16pt" style:font-style-asian="italic" style:font-weight-asian="bold" style:font-size-complex="16pt" style:font-style-complex="italic" style:font-weight-complex="bold"/>
    </style:style>
    <style:style style:name="P523" style:family="paragraph" style:parent-style-name="Standard">
      <style:text-properties style:font-name="Liberation Serif" fo:font-size="16pt" fo:language="en" fo:country="US" fo:font-style="italic" fo:font-weight="bold" officeooo:rsid="00678983" officeooo:paragraph-rsid="00678983" style:font-size-asian="16pt" style:font-style-asian="italic" style:font-weight-asian="bold" style:font-size-complex="16pt" style:font-style-complex="italic" style:font-weight-complex="bold"/>
    </style:style>
    <style:style style:name="P524" style:family="paragraph" style:parent-style-name="Standard">
      <style:text-properties style:font-name="Liberation Serif" fo:font-size="16pt" fo:language="en" fo:country="US" fo:font-style="italic" fo:font-weight="bold" style:font-size-asian="16pt" style:font-style-asian="italic" style:font-weight-asian="bold" style:font-style-complex="italic" style:font-weight-complex="bold"/>
    </style:style>
    <style:style style:name="P525" style:family="paragraph" style:parent-style-name="Standard">
      <style:text-properties style:font-name="Liberation Serif" fo:font-size="16pt" fo:language="en" fo:country="US" fo:font-style="italic" fo:font-weight="bold" officeooo:rsid="0028e892" officeooo:paragraph-rsid="0028e892" style:font-size-asian="16pt" style:font-style-asian="italic" style:font-weight-asian="bold" style:font-style-complex="italic" style:font-weight-complex="bold"/>
    </style:style>
    <style:style style:name="P526" style:family="paragraph" style:parent-style-name="Standard">
      <style:text-properties style:font-name="Liberation Serif" fo:font-size="16pt" fo:language="en" fo:country="US" fo:font-style="italic" fo:font-weight="bold" officeooo:rsid="002d75a3" officeooo:paragraph-rsid="002d75a3" style:font-size-asian="16pt" style:font-style-asian="italic" style:font-weight-asian="bold" style:font-style-complex="italic" style:font-weight-complex="bold"/>
    </style:style>
    <style:style style:name="P527" style:family="paragraph" style:parent-style-name="Standard">
      <style:text-properties style:font-name="Liberation Serif" fo:font-size="16pt" fo:language="en" fo:country="US" fo:font-style="italic" fo:font-weight="bold" officeooo:rsid="00369f05" officeooo:paragraph-rsid="00369f05" style:font-size-asian="16pt" style:font-style-asian="italic" style:font-weight-asian="bold" style:font-style-complex="italic" style:font-weight-complex="bold"/>
    </style:style>
    <style:style style:name="P528" style:family="paragraph" style:parent-style-name="Standard">
      <style:text-properties style:font-name="Liberation Serif" fo:font-size="16pt" fo:language="en" fo:country="US" fo:font-style="italic" fo:font-weight="bold" officeooo:rsid="00285527" officeooo:paragraph-rsid="00285527" style:font-size-asian="16pt" style:font-style-asian="italic" style:font-weight-asian="bold" style:font-size-complex="15pt" style:font-style-complex="italic" style:font-weight-complex="bold"/>
    </style:style>
    <style:style style:name="P529" style:family="paragraph" style:parent-style-name="Standard">
      <style:text-properties style:font-name="Liberation Serif" fo:font-size="16pt" fo:language="en" fo:country="US" fo:font-style="normal" fo:font-weight="normal" officeooo:rsid="00369f05" officeooo:paragraph-rsid="00369f05" style:font-size-asian="16pt" style:font-style-asian="normal" style:font-weight-asian="normal" style:font-style-complex="normal" style:font-weight-complex="normal"/>
    </style:style>
    <style:style style:name="P530" style:family="paragraph" style:parent-style-name="Standard">
      <style:text-properties style:font-name="Liberation Serif" fo:font-size="16pt" fo:language="en" fo:country="US" fo:font-style="normal" fo:font-weight="normal" officeooo:rsid="00666fce" officeooo:paragraph-rsid="00666fce" style:font-size-asian="16pt" style:font-style-asian="normal" style:font-weight-asian="normal" style:font-size-complex="16pt" style:font-style-complex="normal" style:font-weight-complex="normal"/>
    </style:style>
    <style:style style:name="P531" style:family="paragraph" style:parent-style-name="Standard">
      <style:text-properties style:font-name="Liberation Serif" fo:font-size="16pt" fo:language="en" fo:country="US" fo:font-style="normal" fo:font-weight="normal" officeooo:rsid="006ccfcc" officeooo:paragraph-rsid="006ccfcc" style:font-size-asian="16pt" style:font-style-asian="normal" style:font-weight-asian="normal" style:font-size-complex="16pt" style:font-style-complex="normal" style:font-weight-complex="normal"/>
    </style:style>
    <style:style style:name="P532" style:family="paragraph" style:parent-style-name="Standard">
      <style:text-properties style:font-name="Liberation Serif" fo:font-size="16pt" fo:language="en" fo:country="US" fo:font-style="normal" fo:font-weight="normal" officeooo:rsid="006ccfcc" officeooo:paragraph-rsid="006cd02c" style:font-size-asian="16pt" style:font-style-asian="normal" style:font-weight-asian="normal" style:font-size-complex="16pt" style:font-style-complex="normal" style:font-weight-complex="normal"/>
    </style:style>
    <style:style style:name="P533" style:family="paragraph" style:parent-style-name="Standard">
      <style:text-properties style:font-name="Liberation Serif" fo:font-size="16pt" fo:language="en" fo:country="US" fo:font-style="normal" fo:font-weight="normal" officeooo:rsid="006fd1e5" officeooo:paragraph-rsid="00757bc8" style:font-size-asian="16pt" style:font-style-asian="normal" style:font-weight-asian="normal" style:font-size-complex="16pt" style:font-style-complex="normal" style:font-weight-complex="normal"/>
    </style:style>
    <style:style style:name="P534" style:family="paragraph" style:parent-style-name="Standard">
      <style:text-properties style:font-name="Liberation Serif" fo:font-size="16pt" fo:language="en" fo:country="US" fo:font-style="normal" fo:font-weight="normal" officeooo:rsid="00757bc8" officeooo:paragraph-rsid="00757bc8" style:font-size-asian="16pt" style:font-style-asian="normal" style:font-weight-asian="normal" style:font-size-complex="16pt" style:font-style-complex="normal" style:font-weight-complex="normal"/>
    </style:style>
    <style:style style:name="P535" style:family="paragraph" style:parent-style-name="Standard">
      <style:text-properties style:font-name="Liberation Serif" fo:font-size="16pt" fo:language="en" fo:country="US" fo:font-style="normal" fo:font-weight="normal" officeooo:rsid="00757bc8" officeooo:paragraph-rsid="007590ee" style:font-size-asian="16pt" style:font-style-asian="normal" style:font-weight-asian="normal" style:font-size-complex="16pt" style:font-style-complex="normal" style:font-weight-complex="normal"/>
    </style:style>
    <style:style style:name="P536" style:family="paragraph" style:parent-style-name="Standard">
      <style:text-properties style:font-name="Liberation Serif" fo:font-size="16pt" fo:language="en" fo:country="US" fo:font-style="normal" fo:font-weight="normal" officeooo:rsid="00b8225e" officeooo:paragraph-rsid="00b8225e" style:font-size-asian="16pt" style:font-style-asian="normal" style:font-weight-asian="normal" style:font-size-complex="16pt" style:font-style-complex="normal" style:font-weight-complex="normal"/>
    </style:style>
    <style:style style:name="P537" style:family="paragraph" style:parent-style-name="Standard">
      <style:text-properties style:font-name="Liberation Serif" fo:font-size="16pt" fo:language="en" fo:country="US" fo:font-style="normal" fo:font-weight="normal" officeooo:rsid="00efdddb" officeooo:paragraph-rsid="00efdddb" style:font-size-asian="16pt" style:font-style-asian="normal" style:font-weight-asian="normal" style:font-size-complex="16pt" style:font-style-complex="normal" style:font-weight-complex="normal"/>
    </style:style>
    <style:style style:name="P538" style:family="paragraph" style:parent-style-name="Standard">
      <style:text-properties style:font-name="Liberation Serif" fo:font-size="16pt" fo:language="en" fo:country="US" fo:font-style="normal" fo:font-weight="normal" officeooo:rsid="0110a2d3" officeooo:paragraph-rsid="00e9a991" style:font-size-asian="16pt" style:font-style-asian="normal" style:font-weight-asian="normal" style:font-size-complex="16pt" style:font-style-complex="normal" style:font-weight-complex="normal"/>
    </style:style>
    <style:style style:name="P539" style:family="paragraph" style:parent-style-name="Standard">
      <style:text-properties style:font-name="Liberation Serif" fo:font-size="16pt" fo:language="en" fo:country="US" fo:font-style="normal" fo:font-weight="normal" officeooo:rsid="007409db" officeooo:paragraph-rsid="007409db" style:font-size-asian="14pt" style:font-style-asian="normal" style:font-weight-asian="normal" style:font-size-complex="16pt" style:font-style-complex="normal" style:font-weight-complex="normal"/>
    </style:style>
    <style:style style:name="P540" style:family="paragraph" style:parent-style-name="Standard">
      <style:text-properties style:font-name="Liberation Serif" fo:font-size="16pt" fo:language="en" fo:country="US" fo:font-style="normal" fo:font-weight="bold" officeooo:rsid="00948bff" officeooo:paragraph-rsid="00a2f193" style:font-size-asian="16pt" style:font-style-asian="normal" style:font-weight-asian="bold" style:font-size-complex="16pt" style:font-style-complex="normal" style:font-weight-complex="bold"/>
    </style:style>
    <style:style style:name="P541" style:family="paragraph" style:parent-style-name="Standard">
      <style:text-properties style:font-name="Liberation Serif" fo:font-size="16pt" fo:language="en" fo:country="US" fo:font-style="normal" fo:font-weight="bold" officeooo:rsid="00948bff" officeooo:paragraph-rsid="00948bff" style:font-size-asian="16pt" style:font-style-asian="normal" style:font-weight-asian="bold" style:font-size-complex="16pt" style:font-style-complex="normal" style:font-weight-complex="bold"/>
    </style:style>
    <style:style style:name="P542" style:family="paragraph" style:parent-style-name="Standard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543" style:family="paragraph" style:parent-style-name="Standard">
      <style:text-properties style:font-name="Liberation Serif" fo:font-style="italic" fo:font-weight="bold" officeooo:paragraph-rsid="0021db44" style:font-style-asian="italic" style:font-weight-asian="bold" style:font-style-complex="italic" style:font-weight-complex="bold"/>
    </style:style>
    <style:style style:name="P544" style:family="paragraph" style:parent-style-name="Standard">
      <style:text-properties style:font-name="Liberation Serif" fo:font-style="italic" fo:font-weight="bold" officeooo:paragraph-rsid="00269d29" style:font-style-asian="italic" style:font-weight-asian="bold" style:font-style-complex="italic" style:font-weight-complex="bold"/>
    </style:style>
    <style:style style:name="P545" style:family="paragraph" style:parent-style-name="Standard">
      <style:text-properties style:font-name="Liberation Serif" fo:font-style="italic" fo:font-weight="bold" officeooo:paragraph-rsid="00285527" style:font-style-asian="italic" style:font-weight-asian="bold" style:font-style-complex="italic" style:font-weight-complex="bold"/>
    </style:style>
    <style:style style:name="P546" style:family="paragraph" style:parent-style-name="Standard">
      <style:text-properties style:font-name="Liberation Serif" fo:font-style="italic" fo:font-weight="bold" officeooo:paragraph-rsid="00286cc9" style:font-style-asian="italic" style:font-weight-asian="bold" style:font-style-complex="italic" style:font-weight-complex="bold"/>
    </style:style>
    <style:style style:name="P547" style:family="paragraph" style:parent-style-name="Standard">
      <style:text-properties style:font-name="Liberation Serif" fo:font-style="italic" fo:font-weight="bold" officeooo:rsid="0028e892" officeooo:paragraph-rsid="002a8745" style:font-style-asian="italic" style:font-weight-asian="bold" style:font-style-complex="italic" style:font-weight-complex="bold"/>
    </style:style>
    <style:style style:name="P548" style:family="paragraph" style:parent-style-name="Standard">
      <style:text-properties style:font-name="Liberation Serif" fo:language="ru" fo:country="RU" fo:font-style="normal" fo:font-weight="normal" officeooo:rsid="00286cc9" officeooo:paragraph-rsid="00286cc9" style:font-style-asian="normal" style:font-weight-asian="normal" style:font-style-complex="normal" style:font-weight-complex="normal"/>
    </style:style>
    <style:style style:name="P549" style:family="paragraph" style:parent-style-name="Standard">
      <style:text-properties style:font-name="Liberation Serif" fo:language="ru" fo:country="RU" fo:font-style="normal" fo:font-weight="normal" officeooo:rsid="00286cc9" officeooo:paragraph-rsid="00cb3507" style:font-style-asian="normal" style:font-weight-asian="normal" style:font-style-complex="normal" style:font-weight-complex="normal"/>
    </style:style>
    <style:style style:name="P550" style:family="paragraph" style:parent-style-name="Standard">
      <style:text-properties style:font-name="Liberation Serif" fo:language="ru" fo:country="RU" fo:font-style="normal" fo:font-weight="normal" officeooo:rsid="0030c3da" officeooo:paragraph-rsid="00369f05" style:font-style-asian="normal" style:font-weight-asian="normal" style:font-style-complex="normal" style:font-weight-complex="normal"/>
    </style:style>
    <style:style style:name="P551" style:family="paragraph" style:parent-style-name="Standard">
      <style:text-properties style:font-name="Liberation Serif" fo:language="ru" fo:country="RU" fo:font-style="normal" fo:font-weight="normal" officeooo:rsid="00369f05" officeooo:paragraph-rsid="00380b2f" style:font-style-asian="normal" style:font-weight-asian="normal" style:font-style-complex="normal" style:font-weight-complex="normal"/>
    </style:style>
    <style:style style:name="P552" style:family="paragraph" style:parent-style-name="Standard">
      <style:text-properties style:font-name="Liberation Serif" fo:language="ru" fo:country="RU" fo:font-style="normal" fo:font-weight="normal" officeooo:rsid="00a320d4" officeooo:paragraph-rsid="00a320d4" style:font-style-asian="normal" style:font-weight-asian="normal" style:font-style-complex="normal" style:font-weight-complex="normal"/>
    </style:style>
    <style:style style:name="P553" style:family="paragraph" style:parent-style-name="Standard">
      <style:text-properties style:font-name="Liberation Serif" fo:language="ru" fo:country="RU" fo:font-style="italic" fo:font-weight="bold" officeooo:rsid="00286cc9" officeooo:paragraph-rsid="00286cc9" style:font-style-asian="italic" style:font-weight-asian="bold" style:font-style-complex="italic" style:font-weight-complex="bold"/>
    </style:style>
    <style:style style:name="P554" style:family="paragraph" style:parent-style-name="Standard">
      <style:text-properties style:font-name="Liberation Serif" fo:language="ru" fo:country="RU" fo:font-style="italic" fo:font-weight="bold" officeooo:rsid="002d75a3" officeooo:paragraph-rsid="002d75a3" style:font-style-asian="italic" style:font-weight-asian="bold" style:font-style-complex="italic" style:font-weight-complex="bold"/>
    </style:style>
    <style:style style:name="P555" style:family="paragraph" style:parent-style-name="Standard">
      <style:text-properties style:font-name="Liberation Serif" fo:language="ru" fo:country="RU" fo:font-style="italic" fo:font-weight="bold" officeooo:rsid="002d75a3" officeooo:paragraph-rsid="002f09e3" style:font-style-asian="italic" style:font-weight-asian="bold" style:font-style-complex="italic" style:font-weight-complex="bold"/>
    </style:style>
    <style:style style:name="P556" style:family="paragraph" style:parent-style-name="Standard">
      <style:text-properties style:font-name="Liberation Serif" fo:language="ru" fo:country="RU" fo:font-style="italic" fo:font-weight="bold" officeooo:rsid="002d75a3" officeooo:paragraph-rsid="0030c3da" style:font-style-asian="italic" style:font-weight-asian="bold" style:font-style-complex="italic" style:font-weight-complex="bold"/>
    </style:style>
    <style:style style:name="P557" style:family="paragraph" style:parent-style-name="Standard">
      <style:text-properties style:font-name="Liberation Serif" fo:language="ru" fo:country="RU" fo:font-style="italic" fo:font-weight="bold" officeooo:rsid="002f09e3" officeooo:paragraph-rsid="002f09e3" style:font-style-asian="italic" style:font-weight-asian="bold" style:font-style-complex="italic" style:font-weight-complex="bold"/>
    </style:style>
    <style:style style:name="P558" style:family="paragraph" style:parent-style-name="Standard">
      <style:text-properties style:font-name="Liberation Serif" fo:language="ru" fo:country="RU" fo:font-style="italic" fo:font-weight="bold" officeooo:rsid="0030c3da" officeooo:paragraph-rsid="00353159" style:font-style-asian="italic" style:font-weight-asian="bold" style:font-style-complex="italic" style:font-weight-complex="bold"/>
    </style:style>
    <style:style style:name="P559" style:family="paragraph" style:parent-style-name="Standard">
      <style:text-properties style:font-name="Liberation Serif" fo:language="ru" fo:country="RU" fo:font-style="italic" fo:font-weight="bold" officeooo:rsid="0030c3da" officeooo:paragraph-rsid="00369f05" style:font-style-asian="italic" style:font-weight-asian="bold" style:font-style-complex="italic" style:font-weight-complex="bold"/>
    </style:style>
    <style:style style:name="P560" style:family="paragraph" style:parent-style-name="Standard">
      <style:text-properties style:font-name="Liberation Serif" fo:language="ru" fo:country="RU" fo:font-style="italic" fo:font-weight="bold" officeooo:rsid="00a320d4" officeooo:paragraph-rsid="00a320d4" style:font-style-asian="italic" style:font-weight-asian="bold" style:font-style-complex="italic" style:font-weight-complex="bold"/>
    </style:style>
    <style:style style:name="P561" style:family="paragraph" style:parent-style-name="Standard">
      <style:text-properties style:font-name="Liberation Serif" fo:language="ru" fo:country="RU" fo:font-style="italic" fo:font-weight="bold" officeooo:rsid="0109a16c" officeooo:paragraph-rsid="0109a16c" style:font-style-asian="italic" style:font-weight-asian="bold" style:font-style-complex="italic" style:font-weight-complex="bold"/>
    </style:style>
    <style:style style:name="P562" style:family="paragraph" style:parent-style-name="Standard">
      <style:text-properties style:font-name="Liberation Serif" fo:font-size="20pt" fo:language="en" fo:country="US" fo:font-style="normal" fo:font-weight="bold" officeooo:rsid="0005ae36" officeooo:paragraph-rsid="00369f05" style:font-size-asian="20pt" style:font-style-asian="normal" style:font-weight-asian="bold" style:font-size-complex="20pt" style:font-style-complex="normal" style:font-weight-complex="bold"/>
    </style:style>
    <style:style style:name="P563" style:family="paragraph" style:parent-style-name="Standard">
      <style:text-properties style:font-name="Liberation Serif" fo:font-size="20pt" fo:language="en" fo:country="US" fo:font-style="normal" fo:font-weight="bold" officeooo:rsid="0005ae36" officeooo:paragraph-rsid="004e910b" style:font-size-asian="20pt" style:font-style-asian="normal" style:font-weight-asian="bold" style:font-size-complex="20pt" style:font-style-complex="normal" style:font-weight-complex="bold"/>
    </style:style>
    <style:style style:name="P564" style:family="paragraph" style:parent-style-name="Standard">
      <style:text-properties style:font-name="Liberation Serif" fo:font-size="20pt" fo:language="en" fo:country="US" fo:font-style="normal" fo:font-weight="bold" officeooo:rsid="0005ae36" officeooo:paragraph-rsid="00731434" style:font-size-asian="20pt" style:font-style-asian="normal" style:font-weight-asian="bold" style:font-size-complex="20pt" style:font-style-complex="normal" style:font-weight-complex="bold"/>
    </style:style>
    <style:style style:name="P565" style:family="paragraph" style:parent-style-name="Standard">
      <style:text-properties style:font-name="Liberation Serif" fo:font-size="20pt" fo:language="en" fo:country="US" fo:font-style="normal" fo:font-weight="bold" officeooo:rsid="0005ae36" officeooo:paragraph-rsid="007409db" style:font-size-asian="20pt" style:font-style-asian="normal" style:font-weight-asian="bold" style:font-size-complex="20pt" style:font-style-complex="normal" style:font-weight-complex="bold"/>
    </style:style>
    <style:style style:name="P566" style:family="paragraph" style:parent-style-name="Standard">
      <style:text-properties style:font-name="Liberation Serif" fo:font-size="20pt" fo:language="ru" fo:country="RU" fo:font-style="italic" fo:font-weight="bold" officeooo:rsid="00369f05" officeooo:paragraph-rsid="00369f05" style:font-size-asian="20pt" style:font-style-asian="italic" style:font-weight-asian="bold" style:font-size-complex="20pt" style:font-style-complex="italic" style:font-weight-complex="bold"/>
    </style:style>
    <style:style style:name="P567" style:family="paragraph" style:parent-style-name="Standard">
      <style:text-properties style:font-name="Liberation Serif" fo:font-size="20pt" fo:language="ru" fo:country="RU" fo:font-style="normal" fo:font-weight="normal" officeooo:rsid="004e910b" officeooo:paragraph-rsid="004e910b" style:font-size-asian="20pt" style:font-style-asian="normal" style:font-weight-asian="normal" style:font-size-complex="20pt" style:font-style-complex="normal" style:font-weight-complex="normal"/>
    </style:style>
    <style:style style:name="P568" style:family="paragraph" style:parent-style-name="Standard">
      <style:text-properties style:font-name="Liberation Serif" fo:font-size="20pt" fo:language="ru" fo:country="RU" fo:font-style="normal" fo:font-weight="bold" officeooo:rsid="00069709" officeooo:paragraph-rsid="004e910b" style:font-size-asian="20pt" style:font-style-asian="normal" style:font-weight-asian="bold" style:font-size-complex="20pt" style:font-style-complex="normal" style:font-weight-complex="bold"/>
    </style:style>
    <style:style style:name="P569" style:family="paragraph" style:parent-style-name="Standard">
      <style:text-properties style:font-name="Liberation Serif" fo:font-size="15pt" fo:language="ru" fo:country="RU" fo:font-style="normal" fo:font-weight="normal" officeooo:rsid="006cd02c" officeooo:paragraph-rsid="006cfd0f" style:font-size-asian="15pt" style:font-style-asian="normal" style:font-weight-asian="normal" style:font-size-complex="15pt" style:font-style-complex="normal" style:font-weight-complex="normal"/>
    </style:style>
    <style:style style:name="P570" style:family="paragraph" style:parent-style-name="Standard">
      <style:text-properties style:font-name="Liberation Serif" fo:font-size="15pt" fo:language="en" fo:country="US" fo:font-style="italic" fo:font-weight="bold" officeooo:rsid="00740a72" officeooo:paragraph-rsid="00740a72" style:font-size-asian="15pt" style:font-style-asian="italic" style:font-weight-asian="bold" style:font-size-complex="15pt" style:font-style-complex="italic" style:font-weight-complex="bold"/>
    </style:style>
    <style:style style:name="P571" style:family="paragraph" style:parent-style-name="Standard">
      <style:text-properties style:font-name="Liberation Serif" fo:font-size="15pt" fo:language="en" fo:country="US" fo:font-style="italic" fo:font-weight="bold" officeooo:rsid="00757bc8" officeooo:paragraph-rsid="00757bc8" style:font-size-asian="15pt" style:font-style-asian="italic" style:font-weight-asian="bold" style:font-size-complex="15pt" style:font-style-complex="italic" style:font-weight-complex="bold"/>
    </style:style>
    <style:style style:name="P572" style:family="paragraph" style:parent-style-name="Standard">
      <style:text-properties style:font-name="Liberation Serif" fo:font-size="15pt" fo:language="en" fo:country="US" fo:font-style="normal" fo:font-weight="normal" officeooo:rsid="00757bc8" officeooo:paragraph-rsid="007590ee" style:font-size-asian="15pt" style:font-style-asian="normal" style:font-weight-asian="normal" style:font-size-complex="15pt" style:font-style-complex="normal" style:font-weight-complex="normal"/>
    </style:style>
    <style:style style:name="P573" style:family="paragraph" style:parent-style-name="Standard">
      <style:text-properties style:font-name="Liberation Serif" fo:font-size="15pt" fo:language="en" fo:country="US" fo:font-style="normal" fo:font-weight="normal" officeooo:rsid="006ee050" officeooo:paragraph-rsid="00757bc8" style:font-size-asian="15pt" style:font-style-asian="normal" style:font-weight-asian="normal" style:font-size-complex="15pt" style:font-style-complex="normal" style:font-weight-complex="normal"/>
    </style:style>
    <style:style style:name="P574" style:family="paragraph" style:parent-style-name="Standard">
      <style:text-properties style:font-name="Liberation Serif" fo:language="en" fo:country="US" fo:font-style="normal" fo:font-weight="normal" officeooo:rsid="00a464a8" officeooo:paragraph-rsid="00a464a8" style:font-style-asian="normal" style:font-weight-asian="normal" style:font-style-complex="normal" style:font-weight-complex="normal"/>
    </style:style>
    <style:style style:name="P575" style:family="paragraph" style:parent-style-name="Standard">
      <style:text-properties officeooo:paragraph-rsid="0021db44"/>
    </style:style>
    <style:style style:name="P576" style:family="paragraph" style:parent-style-name="Standard">
      <style:text-properties officeooo:paragraph-rsid="0023b53f"/>
    </style:style>
    <style:style style:name="P577" style:family="paragraph" style:parent-style-name="Standard">
      <style:text-properties officeooo:paragraph-rsid="00255e64"/>
    </style:style>
    <style:style style:name="P578" style:family="paragraph" style:parent-style-name="Standard">
      <style:text-properties officeooo:paragraph-rsid="00269d29"/>
    </style:style>
    <style:style style:name="P579" style:family="paragraph" style:parent-style-name="Standard">
      <style:text-properties officeooo:paragraph-rsid="00285527"/>
    </style:style>
    <style:style style:name="P580" style:family="paragraph" style:parent-style-name="Standard">
      <style:text-properties fo:font-style="italic" fo:font-weight="bold" officeooo:paragraph-rsid="00269d29" style:font-style-asian="italic" style:font-weight-asian="bold" style:font-style-complex="italic" style:font-weight-complex="bold"/>
    </style:style>
    <style:style style:name="P581" style:family="paragraph" style:parent-style-name="Standard">
      <style:text-properties fo:font-style="italic" fo:font-weight="bold" officeooo:paragraph-rsid="00285527" style:font-style-asian="italic" style:font-weight-asian="bold" style:font-style-complex="italic" style:font-weight-complex="bold"/>
    </style:style>
    <style:style style:name="P582" style:family="paragraph" style:parent-style-name="Standard">
      <style:text-properties fo:font-style="italic" fo:font-weight="bold" officeooo:paragraph-rsid="00380b2f" style:font-style-asian="italic" style:font-weight-asian="bold" style:font-style-complex="italic" style:font-weight-complex="bold"/>
    </style:style>
    <style:style style:name="P583" style:family="paragraph" style:parent-style-name="Standard">
      <style:text-properties fo:font-style="italic" fo:font-weight="bold" officeooo:rsid="003babb1" officeooo:paragraph-rsid="003babb1" style:font-style-asian="italic" style:font-weight-asian="bold" style:font-style-complex="italic" style:font-weight-complex="bold"/>
    </style:style>
    <style:style style:name="P584" style:family="paragraph" style:parent-style-name="Standard">
      <style:text-properties fo:font-style="italic" fo:font-weight="bold" officeooo:paragraph-rsid="0038e405" style:font-style-asian="italic" style:font-weight-asian="bold" style:font-style-complex="italic" style:font-weight-complex="bold"/>
    </style:style>
    <style:style style:name="P585" style:family="paragraph" style:parent-style-name="Standard">
      <style:text-properties fo:font-style="italic" fo:font-weight="bold" officeooo:rsid="003a97b0" officeooo:paragraph-rsid="003a97b0" style:font-style-asian="italic" style:font-weight-asian="bold" style:font-style-complex="italic" style:font-weight-complex="bold"/>
    </style:style>
    <style:style style:name="P586" style:family="paragraph" style:parent-style-name="Standard">
      <style:text-properties fo:font-style="italic" fo:font-weight="bold" officeooo:paragraph-rsid="003dfb7e" style:font-style-asian="italic" style:font-weight-asian="bold" style:font-style-complex="italic" style:font-weight-complex="bold"/>
    </style:style>
    <style:style style:name="P587" style:family="paragraph" style:parent-style-name="Standard">
      <style:text-properties fo:font-style="italic" fo:font-weight="bold" officeooo:rsid="0040c912" officeooo:paragraph-rsid="0040c912" style:font-style-asian="italic" style:font-weight-asian="bold" style:font-style-complex="italic" style:font-weight-complex="bold"/>
    </style:style>
    <style:style style:name="P588" style:family="paragraph" style:parent-style-name="Standard">
      <style:text-properties fo:font-style="italic" fo:font-weight="bold" officeooo:rsid="0044c5f6" officeooo:paragraph-rsid="0044c5f6" style:font-style-asian="italic" style:font-weight-asian="bold" style:font-style-complex="italic" style:font-weight-complex="bold"/>
    </style:style>
    <style:style style:name="P589" style:family="paragraph" style:parent-style-name="Standard">
      <style:text-properties fo:font-style="italic" fo:font-weight="bold" officeooo:rsid="0050faea" officeooo:paragraph-rsid="0050faea" style:font-style-asian="italic" style:font-weight-asian="bold" style:font-style-complex="italic" style:font-weight-complex="bold"/>
    </style:style>
    <style:style style:name="P590" style:family="paragraph" style:parent-style-name="Standard">
      <style:text-properties fo:font-style="italic" fo:font-weight="bold" officeooo:rsid="005517bd" officeooo:paragraph-rsid="005517bd" style:font-style-asian="italic" style:font-weight-asian="bold" style:font-style-complex="italic" style:font-weight-complex="bold"/>
    </style:style>
    <style:style style:name="P591" style:family="paragraph" style:parent-style-name="Standard">
      <style:text-properties fo:font-style="italic" fo:font-weight="bold" officeooo:rsid="0056ac95" officeooo:paragraph-rsid="0056ac95" style:font-style-asian="italic" style:font-weight-asian="bold" style:font-style-complex="italic" style:font-weight-complex="bold"/>
    </style:style>
    <style:style style:name="P592" style:family="paragraph" style:parent-style-name="Standard">
      <style:text-properties fo:font-style="italic" fo:font-weight="bold" officeooo:rsid="00571b97" officeooo:paragraph-rsid="00571b97" style:font-style-asian="italic" style:font-weight-asian="bold" style:font-style-complex="italic" style:font-weight-complex="bold"/>
    </style:style>
    <style:style style:name="P593" style:family="paragraph" style:parent-style-name="Standard">
      <style:text-properties fo:font-style="italic" fo:font-weight="bold" officeooo:paragraph-rsid="007b85d3" style:font-style-asian="italic" style:font-weight-asian="bold" style:font-style-complex="italic" style:font-weight-complex="bold"/>
    </style:style>
    <style:style style:name="P594" style:family="paragraph" style:parent-style-name="Standard">
      <style:text-properties fo:font-style="italic" fo:font-weight="bold" officeooo:rsid="003dfb7e" officeooo:paragraph-rsid="0040c912" style:font-style-asian="italic" style:font-weight-asian="bold" style:font-style-complex="italic" style:font-weight-complex="bold"/>
    </style:style>
    <style:style style:name="P595" style:family="paragraph" style:parent-style-name="Standard">
      <style:text-properties fo:font-style="italic" fo:font-weight="bold" officeooo:rsid="00b4d1dd" officeooo:paragraph-rsid="00b4d1dd" style:font-style-asian="italic" style:font-weight-asian="bold" style:font-style-complex="italic" style:font-weight-complex="bold"/>
    </style:style>
    <style:style style:name="P596" style:family="paragraph" style:parent-style-name="Standard">
      <style:text-properties fo:font-style="italic" fo:font-weight="bold" officeooo:rsid="00f3902a" officeooo:paragraph-rsid="00f3902a" style:font-style-asian="italic" style:font-weight-asian="bold" style:font-style-complex="italic" style:font-weight-complex="bold"/>
    </style:style>
    <style:style style:name="P597" style:family="paragraph" style:parent-style-name="Standard">
      <style:text-properties fo:font-style="italic" fo:font-weight="bold" officeooo:rsid="00f4467f" officeooo:paragraph-rsid="00f4467f" style:font-style-asian="italic" style:font-weight-asian="bold" style:font-style-complex="italic" style:font-weight-complex="bold"/>
    </style:style>
    <style:style style:name="P598" style:family="paragraph" style:parent-style-name="Standard">
      <style:text-properties officeooo:paragraph-rsid="00286cc9"/>
    </style:style>
    <style:style style:name="P599" style:family="paragraph" style:parent-style-name="Standard">
      <style:text-properties officeooo:paragraph-rsid="00380b2f"/>
    </style:style>
    <style:style style:name="P600" style:family="paragraph" style:parent-style-name="Standard">
      <style:text-properties officeooo:paragraph-rsid="0038e405"/>
    </style:style>
    <style:style style:name="P601" style:family="paragraph" style:parent-style-name="Standard">
      <style:text-properties officeooo:rsid="0038e405" officeooo:paragraph-rsid="003a97b0"/>
    </style:style>
    <style:style style:name="P602" style:family="paragraph" style:parent-style-name="Standard">
      <style:text-properties officeooo:rsid="003a97b0" officeooo:paragraph-rsid="003a97b0"/>
    </style:style>
    <style:style style:name="P603" style:family="paragraph" style:parent-style-name="Standard">
      <style:text-properties officeooo:paragraph-rsid="003a97b0"/>
    </style:style>
    <style:style style:name="P604" style:family="paragraph" style:parent-style-name="Standard">
      <style:text-properties officeooo:paragraph-rsid="003babb1"/>
    </style:style>
    <style:style style:name="P605" style:family="paragraph" style:parent-style-name="Standard">
      <style:text-properties officeooo:paragraph-rsid="003dfb7e"/>
    </style:style>
    <style:style style:name="P606" style:family="paragraph" style:parent-style-name="Standard">
      <style:text-properties fo:font-style="normal" fo:font-weight="normal" officeooo:rsid="003dfb7e" officeooo:paragraph-rsid="0040c912" style:font-style-asian="normal" style:font-weight-asian="normal" style:font-style-complex="normal" style:font-weight-complex="normal"/>
    </style:style>
    <style:style style:name="P607" style:family="paragraph" style:parent-style-name="Standard">
      <style:text-properties fo:font-style="normal" fo:font-weight="normal" officeooo:rsid="003dfb7e" officeooo:paragraph-rsid="0050619b" style:font-style-asian="normal" style:font-weight-asian="normal" style:font-style-complex="normal" style:font-weight-complex="normal"/>
    </style:style>
    <style:style style:name="P608" style:family="paragraph" style:parent-style-name="Standard">
      <style:text-properties fo:font-style="normal" fo:font-weight="normal" officeooo:rsid="004261eb" officeooo:paragraph-rsid="004261eb" style:font-style-asian="normal" style:font-weight-asian="normal" style:font-style-complex="normal" style:font-weight-complex="normal"/>
    </style:style>
    <style:style style:name="P609" style:family="paragraph" style:parent-style-name="Standard">
      <style:text-properties fo:font-style="normal" fo:font-weight="normal" officeooo:rsid="004261eb" officeooo:paragraph-rsid="0043d381" style:font-style-asian="normal" style:font-weight-asian="normal" style:font-style-complex="normal" style:font-weight-complex="normal"/>
    </style:style>
    <style:style style:name="P610" style:family="paragraph" style:parent-style-name="Standard">
      <style:text-properties fo:font-style="normal" fo:font-weight="normal" officeooo:paragraph-rsid="0038e405" style:font-style-asian="normal" style:font-weight-asian="normal" style:font-style-complex="normal" style:font-weight-complex="normal"/>
    </style:style>
    <style:style style:name="P611" style:family="paragraph" style:parent-style-name="Standard">
      <style:text-properties fo:font-style="normal" fo:font-weight="normal" officeooo:rsid="0049c9d2" officeooo:paragraph-rsid="0049c9d2" style:font-style-asian="normal" style:font-weight-asian="normal" style:font-style-complex="normal" style:font-weight-complex="normal"/>
    </style:style>
    <style:style style:name="P612" style:family="paragraph" style:parent-style-name="Standard">
      <style:text-properties officeooo:rsid="003dfb7e" officeooo:paragraph-rsid="003dfb7e"/>
    </style:style>
    <style:style style:name="P613" style:family="paragraph" style:parent-style-name="Standard">
      <style:text-properties officeooo:rsid="0040c912" officeooo:paragraph-rsid="0040c912"/>
    </style:style>
    <style:style style:name="P614" style:family="paragraph" style:parent-style-name="Standard">
      <style:text-properties officeooo:paragraph-rsid="0047f8f5"/>
    </style:style>
    <style:style style:name="P615" style:family="paragraph" style:parent-style-name="Standard">
      <style:text-properties officeooo:paragraph-rsid="0049c9d2"/>
    </style:style>
    <style:style style:name="P616" style:family="paragraph" style:parent-style-name="Standard">
      <style:text-properties officeooo:rsid="00571b97" officeooo:paragraph-rsid="005cc39c"/>
    </style:style>
    <style:style style:name="P617" style:family="paragraph" style:parent-style-name="Standard">
      <style:text-properties officeooo:paragraph-rsid="00731434"/>
    </style:style>
    <style:style style:name="P618" style:family="paragraph" style:parent-style-name="Standard">
      <style:text-properties officeooo:paragraph-rsid="00785feb"/>
    </style:style>
    <style:style style:name="P619" style:family="paragraph" style:parent-style-name="Standard">
      <style:text-properties officeooo:paragraph-rsid="0079d74b"/>
    </style:style>
    <style:style style:name="P620" style:family="paragraph" style:parent-style-name="Standard">
      <style:text-properties officeooo:paragraph-rsid="007b85d3"/>
    </style:style>
    <style:style style:name="P621" style:family="paragraph" style:parent-style-name="Standard">
      <style:text-properties officeooo:paragraph-rsid="008071a8"/>
    </style:style>
    <style:style style:name="P622" style:family="paragraph" style:parent-style-name="Standard">
      <style:text-properties style:font-name="Liberation Serif1" fo:font-size="16pt" fo:language="ru" fo:country="RU" officeooo:rsid="008071a8" officeooo:paragraph-rsid="008071a8" style:font-size-asian="16pt" style:font-size-complex="16pt"/>
    </style:style>
    <style:style style:name="P623" style:family="paragraph" style:parent-style-name="Standard">
      <style:text-properties style:font-name="Liberation Serif1" fo:font-size="16pt" fo:language="ru" fo:country="RU" fo:font-style="italic" fo:font-weight="bold" officeooo:rsid="0082db83" officeooo:paragraph-rsid="0082db83" style:font-size-asian="16pt" style:font-style-asian="italic" style:font-weight-asian="bold" style:font-size-complex="16pt" style:font-style-complex="italic" style:font-weight-complex="bold"/>
    </style:style>
    <style:style style:name="P624" style:family="paragraph" style:parent-style-name="Standard">
      <style:text-properties style:font-name="Liberation Serif1" fo:font-size="16pt" fo:language="ru" fo:country="RU" fo:font-style="normal" fo:font-weight="normal" officeooo:rsid="00b22e03" officeooo:paragraph-rsid="00b22e03" style:font-size-asian="16pt" style:font-style-asian="normal" style:font-weight-asian="normal" style:font-size-complex="16pt" style:font-style-complex="normal" style:font-weight-complex="normal"/>
    </style:style>
    <style:style style:name="P625" style:family="paragraph" style:parent-style-name="Standard">
      <style:text-properties officeooo:paragraph-rsid="0082db83"/>
    </style:style>
    <style:style style:name="P626" style:family="paragraph" style:parent-style-name="Standard">
      <style:text-properties officeooo:rsid="0082db83" officeooo:paragraph-rsid="0082db83"/>
    </style:style>
    <style:style style:name="P627" style:family="paragraph" style:parent-style-name="Standard">
      <style:text-properties officeooo:paragraph-rsid="00a320d4"/>
    </style:style>
    <style:style style:name="P628" style:family="paragraph" style:parent-style-name="Standard">
      <style:text-properties officeooo:paragraph-rsid="00bf5acd"/>
    </style:style>
    <style:style style:name="P629" style:family="paragraph" style:parent-style-name="Standard">
      <style:text-properties officeooo:paragraph-rsid="00c3a556"/>
    </style:style>
    <style:style style:name="P630" style:family="paragraph" style:parent-style-name="Standard">
      <style:text-properties officeooo:paragraph-rsid="00f3902a"/>
    </style:style>
    <style:style style:name="P631" style:family="paragraph" style:parent-style-name="Standard">
      <style:text-properties officeooo:rsid="00f3902a" officeooo:paragraph-rsid="00f3902a"/>
    </style:style>
    <style:style style:name="P632" style:family="paragraph" style:parent-style-name="Standard">
      <style:text-properties officeooo:paragraph-rsid="00f4467f"/>
    </style:style>
    <style:style style:name="P633" style:family="paragraph" style:parent-style-name="Standard">
      <style:text-properties officeooo:paragraph-rsid="012a0f4e"/>
    </style:style>
    <style:style style:name="P634" style:family="paragraph" style:parent-style-name="Standard">
      <style:text-properties officeooo:rsid="00380b2f" officeooo:paragraph-rsid="012e7638"/>
    </style:style>
    <style:style style:name="P635" style:family="paragraph" style:parent-style-name="Standard">
      <style:text-properties fo:font-size="16pt" fo:language="en" fo:country="US" fo:font-weight="bold" officeooo:rsid="0005ae36" officeooo:paragraph-rsid="000fa350" style:font-size-asian="16pt" style:font-weight-asian="bold" style:font-size-complex="16pt" style:font-weight-complex="bold"/>
    </style:style>
    <style:style style:name="P636" style:family="paragraph" style:parent-style-name="Standard">
      <style:text-properties fo:font-size="16pt" fo:language="ru" fo:country="RU" fo:font-style="normal" fo:font-weight="bold" officeooo:rsid="00948bff" officeooo:paragraph-rsid="00c78b4c" style:font-size-asian="16pt" style:font-style-asian="normal" style:font-weight-asian="bold" style:font-size-complex="16pt" style:font-style-complex="normal" style:font-weight-complex="bold"/>
    </style:style>
    <style:style style:name="P637" style:family="paragraph" style:parent-style-name="Standard">
      <style:text-properties fo:font-size="16pt" fo:language="ru" fo:country="RU" fo:font-style="normal" fo:font-weight="bold" officeooo:rsid="00948bff" officeooo:paragraph-rsid="0144c66e" style:font-size-asian="16pt" style:font-style-asian="normal" style:font-weight-asian="bold" style:font-size-complex="16pt" style:font-style-complex="normal" style:font-weight-complex="bold"/>
    </style:style>
    <style:style style:name="P638" style:family="paragraph" style:parent-style-name="Standard">
      <style:text-properties fo:font-size="16pt" fo:language="ru" fo:country="RU" fo:font-style="italic" fo:font-weight="bold" officeooo:rsid="00948bff" officeooo:paragraph-rsid="0144c66e" style:font-size-asian="16pt" style:font-style-asian="italic" style:font-weight-asian="bold" style:font-size-complex="16pt" style:font-style-complex="italic" style:font-weight-complex="bold"/>
    </style:style>
    <style:style style:name="P639" style:family="paragraph" style:parent-style-name="Standard">
      <style:text-properties fo:font-size="20pt" style:font-size-asian="17.5pt" style:font-size-complex="20pt"/>
    </style:style>
    <style:style style:name="P640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641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642" style:family="paragraph" style:parent-style-name="Standard">
      <style:text-properties style:font-name="Liberation Serif" fo:font-size="16pt" fo:language="ru" fo:country="RU" fo:font-style="italic" fo:font-weight="bold" officeooo:rsid="00948bff" officeooo:paragraph-rsid="0144c66e" style:font-size-asian="16pt" style:font-style-asian="italic" style:font-weight-asian="bold" style:font-size-complex="16pt" style:font-style-complex="italic" style:font-weight-complex="bold"/>
    </style:style>
    <style:style style:name="P643" style:family="paragraph" style:parent-style-name="Standard">
      <style:text-properties fo:font-weight="bold" style:font-weight-asian="bold" style:font-weight-complex="bold"/>
    </style:style>
    <style:style style:name="P644" style:family="paragraph" style:parent-style-name="Standard">
      <style:text-properties officeooo:paragraph-rsid="0144c66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05ae36" style:font-weight-asian="bold" style:font-weight-complex="bold"/>
    </style:style>
    <style:style style:name="T4" style:family="text">
      <style:text-properties fo:language="en" fo:country="US" fo:font-weight="bold" officeooo:rsid="01060ac7" style:font-weight-asian="bold" style:font-size-complex="16pt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officeooo:rsid="0005ae36" style:font-weight-asian="normal" style:font-weight-complex="normal"/>
    </style:style>
    <style:style style:name="T7" style:family="text">
      <style:text-properties fo:language="en" fo:country="US" fo:font-weight="normal" officeooo:rsid="0053572c" style:font-weight-asian="normal" style:font-weight-complex="normal"/>
    </style:style>
    <style:style style:name="T8" style:family="text">
      <style:text-properties fo:language="en" fo:country="US" fo:font-weight="normal" officeooo:rsid="00b22e03" style:font-weight-asian="normal" style:font-weight-complex="normal"/>
    </style:style>
    <style:style style:name="T9" style:family="text">
      <style:text-properties fo:language="en" fo:country="US" fo:font-weight="normal" style:font-size-asian="16pt" style:font-weight-asian="normal" style:font-weight-complex="normal"/>
    </style:style>
    <style:style style:name="T10" style:family="text">
      <style:text-properties fo:language="en" fo:country="US" fo:font-weight="normal" officeooo:rsid="0050619b" style:font-size-asian="16pt" style:font-weight-asian="normal" style:font-weight-complex="normal"/>
    </style:style>
    <style:style style:name="T11" style:family="text">
      <style:text-properties fo:language="en" fo:country="US" fo:font-weight="normal" officeooo:rsid="007409db" style:font-size-asian="16pt" style:font-weight-asian="normal" style:font-weight-complex="normal"/>
    </style:style>
    <style:style style:name="T12" style:family="text">
      <style:text-properties fo:language="en" fo:country="US" fo:font-weight="normal" officeooo:rsid="00761311" style:font-size-asian="16pt" style:font-weight-asian="normal" style:font-weight-complex="normal"/>
    </style:style>
    <style:style style:name="T13" style:family="text">
      <style:text-properties fo:language="en" fo:country="US" fo:font-weight="normal" officeooo:rsid="00763c4a" style:font-size-asian="16pt" style:font-weight-asian="normal" style:font-weight-complex="normal"/>
    </style:style>
    <style:style style:name="T14" style:family="text">
      <style:text-properties fo:language="en" fo:country="US" fo:font-weight="normal" officeooo:rsid="0076bf64" style:font-size-asian="16pt" style:font-weight-asian="normal" style:font-weight-complex="normal"/>
    </style:style>
    <style:style style:name="T15" style:family="text">
      <style:text-properties fo:language="en" fo:country="US" fo:font-weight="normal" officeooo:rsid="00777e07" style:font-size-asian="16pt" style:font-weight-asian="normal" style:font-weight-complex="normal"/>
    </style:style>
    <style:style style:name="T16" style:family="text">
      <style:text-properties fo:language="en" fo:country="US" fo:font-weight="normal" officeooo:rsid="0079d74b" style:font-size-asian="16pt" style:font-weight-asian="normal" style:font-weight-complex="normal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US" fo:font-style="italic" fo:font-weight="bold" officeooo:rsid="0005ae36" style:font-style-asian="italic" style:font-weight-asian="bold" style:font-style-complex="italic" style:font-weight-complex="bold"/>
    </style:style>
    <style:style style:name="T19" style:family="text">
      <style:text-properties fo:language="en" fo:country="US" fo:font-style="italic" fo:font-weight="bold" officeooo:rsid="00135b3b" style:font-style-asian="italic" style:font-weight-asian="bold" style:font-style-complex="italic" style:font-weight-complex="bold"/>
    </style:style>
    <style:style style:name="T20" style:family="text">
      <style:text-properties fo:language="en" fo:country="US" fo:font-style="italic" fo:font-weight="bold" officeooo:rsid="00069709" style:font-style-asian="italic" style:font-weight-asian="bold" style:font-style-complex="italic" style:font-weight-complex="bold"/>
    </style:style>
    <style:style style:name="T21" style:family="text">
      <style:text-properties fo:language="en" fo:country="US" fo:font-style="italic" fo:font-weight="bold" officeooo:rsid="001821ee" style:font-style-asian="italic" style:font-weight-asian="bold" style:font-style-complex="italic" style:font-weight-complex="bold"/>
    </style:style>
    <style:style style:name="T22" style:family="text">
      <style:text-properties fo:language="en" fo:country="US" fo:font-style="italic" fo:font-weight="bold" officeooo:rsid="001d0e9c" style:font-style-asian="italic" style:font-weight-asian="bold" style:font-style-complex="italic" style:font-weight-complex="bold"/>
    </style:style>
    <style:style style:name="T23" style:family="text">
      <style:text-properties fo:language="en" fo:country="US" fo:font-style="italic" fo:font-weight="bold" officeooo:rsid="004b2926" style:font-style-asian="italic" style:font-weight-asian="bold" style:font-style-complex="italic" style:font-weight-complex="bold"/>
    </style:style>
    <style:style style:name="T24" style:family="text">
      <style:text-properties fo:language="en" fo:country="US" fo:font-style="italic" fo:font-weight="bold" officeooo:rsid="004d267b" style:font-style-asian="italic" style:font-weight-asian="bold" style:font-style-complex="italic" style:font-weight-complex="bold"/>
    </style:style>
    <style:style style:name="T25" style:family="text">
      <style:text-properties fo:language="en" fo:country="US" fo:font-style="italic" fo:font-weight="bold" officeooo:rsid="0050619b" style:font-style-asian="italic" style:font-weight-asian="bold" style:font-style-complex="italic" style:font-weight-complex="bold"/>
    </style:style>
    <style:style style:name="T26" style:family="text">
      <style:text-properties fo:language="en" fo:country="US" fo:font-style="italic" fo:font-weight="bold" officeooo:rsid="0058f5f9" style:font-style-asian="italic" style:font-weight-asian="bold" style:font-style-complex="italic" style:font-weight-complex="bold"/>
    </style:style>
    <style:style style:name="T27" style:family="text">
      <style:text-properties fo:language="en" fo:country="US" fo:font-style="italic" fo:font-weight="bold" officeooo:rsid="005e7211" style:font-style-asian="italic" style:font-weight-asian="bold" style:font-style-complex="italic" style:font-weight-complex="bold"/>
    </style:style>
    <style:style style:name="T28" style:family="text">
      <style:text-properties fo:language="en" fo:country="US" fo:font-style="italic" fo:font-weight="bold" officeooo:rsid="005aa949" style:font-style-asian="italic" style:font-weight-asian="bold" style:font-style-complex="italic" style:font-weight-complex="bold"/>
    </style:style>
    <style:style style:name="T29" style:family="text">
      <style:text-properties fo:language="en" fo:country="US" fo:font-style="italic" fo:font-weight="bold" officeooo:rsid="005c1f98" style:font-style-asian="italic" style:font-weight-asian="bold" style:font-style-complex="italic" style:font-weight-complex="bold"/>
    </style:style>
    <style:style style:name="T30" style:family="text">
      <style:text-properties fo:language="en" fo:country="US" fo:font-style="italic" fo:font-weight="bold" officeooo:rsid="006ccfcc" style:font-style-asian="italic" style:font-weight-asian="bold" style:font-style-complex="italic" style:font-weight-complex="bold"/>
    </style:style>
    <style:style style:name="T31" style:family="text">
      <style:text-properties fo:language="en" fo:country="US" fo:font-style="italic" fo:font-weight="bold" officeooo:rsid="006cd02c" style:font-style-asian="italic" style:font-weight-asian="bold" style:font-style-complex="italic" style:font-weight-complex="bold"/>
    </style:style>
    <style:style style:name="T32" style:family="text">
      <style:text-properties fo:language="en" fo:country="US" fo:font-style="italic" fo:font-weight="bold" officeooo:rsid="006fd1e5" style:font-style-asian="italic" style:font-weight-asian="bold" style:font-style-complex="italic" style:font-weight-complex="bold"/>
    </style:style>
    <style:style style:name="T33" style:family="text">
      <style:text-properties fo:language="en" fo:country="US" fo:font-style="italic" fo:font-weight="bold" officeooo:rsid="00777e07" style:font-style-asian="italic" style:font-weight-asian="bold" style:font-style-complex="italic" style:font-weight-complex="bold"/>
    </style:style>
    <style:style style:name="T34" style:family="text">
      <style:text-properties fo:language="en" fo:country="US" fo:font-style="italic" fo:font-weight="bold" officeooo:rsid="008071a8" style:font-style-asian="italic" style:font-weight-asian="bold" style:font-style-complex="italic" style:font-weight-complex="bold"/>
    </style:style>
    <style:style style:name="T35" style:family="text">
      <style:text-properties fo:language="en" fo:country="US" fo:font-style="italic" fo:font-weight="bold" officeooo:rsid="000c00b5" style:font-style-asian="italic" style:font-weight-asian="bold" style:font-style-complex="italic" style:font-weight-complex="bold"/>
    </style:style>
    <style:style style:name="T36" style:family="text">
      <style:text-properties fo:language="en" fo:country="US" fo:font-style="italic" fo:font-weight="bold" officeooo:rsid="0085f1bb" style:font-style-asian="italic" style:font-weight-asian="bold" style:font-style-complex="italic" style:font-weight-complex="bold"/>
    </style:style>
    <style:style style:name="T37" style:family="text">
      <style:text-properties fo:language="en" fo:country="US" fo:font-style="italic" fo:font-weight="bold" officeooo:rsid="0086d090" style:font-style-asian="italic" style:font-weight-asian="bold" style:font-style-complex="italic" style:font-weight-complex="bold"/>
    </style:style>
    <style:style style:name="T38" style:family="text">
      <style:text-properties fo:language="en" fo:country="US" fo:font-style="italic" fo:font-weight="bold" officeooo:rsid="00944dd4" style:font-style-asian="italic" style:font-weight-asian="bold" style:font-style-complex="italic" style:font-weight-complex="bold"/>
    </style:style>
    <style:style style:name="T39" style:family="text">
      <style:text-properties fo:language="en" fo:country="US" fo:font-style="italic" fo:font-weight="bold" officeooo:rsid="00948bff" style:font-style-asian="italic" style:font-weight-asian="bold" style:font-style-complex="italic" style:font-weight-complex="bold"/>
    </style:style>
    <style:style style:name="T40" style:family="text">
      <style:text-properties fo:language="en" fo:country="US" fo:font-style="italic" fo:font-weight="bold" officeooo:rsid="009aebc0" style:font-style-asian="italic" style:font-weight-asian="bold" style:font-style-complex="italic" style:font-weight-complex="bold"/>
    </style:style>
    <style:style style:name="T41" style:family="text">
      <style:text-properties fo:language="en" fo:country="US" fo:font-style="italic" fo:font-weight="bold" officeooo:rsid="009e9f25" style:font-style-asian="italic" style:font-weight-asian="bold" style:font-style-complex="italic" style:font-weight-complex="bold"/>
    </style:style>
    <style:style style:name="T42" style:family="text">
      <style:text-properties fo:language="en" fo:country="US" fo:font-style="italic" fo:font-weight="bold" officeooo:rsid="00b0cef3" style:font-style-asian="italic" style:font-weight-asian="bold" style:font-style-complex="italic" style:font-weight-complex="bold"/>
    </style:style>
    <style:style style:name="T43" style:family="text">
      <style:text-properties fo:language="en" fo:country="US" fo:font-style="italic" fo:font-weight="bold" officeooo:rsid="00c3a556" style:font-style-asian="italic" style:font-weight-asian="bold" style:font-style-complex="italic" style:font-weight-complex="bold"/>
    </style:style>
    <style:style style:name="T44" style:family="text">
      <style:text-properties fo:language="en" fo:country="US" fo:font-style="italic" fo:font-weight="bold" officeooo:rsid="00c3e5d2" style:font-style-asian="italic" style:font-weight-asian="bold" style:font-style-complex="italic" style:font-weight-complex="bold"/>
    </style:style>
    <style:style style:name="T45" style:family="text">
      <style:text-properties fo:language="en" fo:country="US" fo:font-style="italic" fo:font-weight="bold" officeooo:rsid="00cd11e4" style:font-style-asian="italic" style:font-weight-asian="bold" style:font-style-complex="italic" style:font-weight-complex="bold"/>
    </style:style>
    <style:style style:name="T46" style:family="text">
      <style:text-properties fo:language="en" fo:country="US" fo:font-style="italic" fo:font-weight="bold" officeooo:rsid="00cff93f" style:font-style-asian="italic" style:font-weight-asian="bold" style:font-style-complex="italic" style:font-weight-complex="bold"/>
    </style:style>
    <style:style style:name="T47" style:family="text">
      <style:text-properties fo:language="en" fo:country="US" fo:font-style="italic" fo:font-weight="bold" officeooo:rsid="00d198f2" style:font-style-asian="italic" style:font-weight-asian="bold" style:font-style-complex="italic" style:font-weight-complex="bold"/>
    </style:style>
    <style:style style:name="T48" style:family="text">
      <style:text-properties fo:language="en" fo:country="US" fo:font-style="italic" fo:font-weight="bold" officeooo:rsid="00d2adc9" style:font-style-asian="italic" style:font-weight-asian="bold" style:font-style-complex="italic" style:font-weight-complex="bold"/>
    </style:style>
    <style:style style:name="T49" style:family="text">
      <style:text-properties fo:language="en" fo:country="US" fo:font-style="italic" fo:font-weight="bold" officeooo:rsid="00d35b0b" style:font-style-asian="italic" style:font-weight-asian="bold" style:font-style-complex="italic" style:font-weight-complex="bold"/>
    </style:style>
    <style:style style:name="T50" style:family="text">
      <style:text-properties fo:language="en" fo:country="US" fo:font-style="italic" fo:font-weight="bold" officeooo:rsid="00d47bcd" style:font-style-asian="italic" style:font-weight-asian="bold" style:font-style-complex="italic" style:font-weight-complex="bold"/>
    </style:style>
    <style:style style:name="T51" style:family="text">
      <style:text-properties fo:language="en" fo:country="US" fo:font-style="italic" fo:font-weight="bold" officeooo:rsid="00d55b6d" style:font-style-asian="italic" style:font-weight-asian="bold" style:font-style-complex="italic" style:font-weight-complex="bold"/>
    </style:style>
    <style:style style:name="T52" style:family="text">
      <style:text-properties fo:language="en" fo:country="US" fo:font-style="italic" fo:font-weight="bold" officeooo:rsid="00db749e" style:font-style-asian="italic" style:font-weight-asian="bold" style:font-style-complex="italic" style:font-weight-complex="bold"/>
    </style:style>
    <style:style style:name="T53" style:family="text">
      <style:text-properties fo:language="en" fo:country="US" fo:font-style="italic" fo:font-weight="bold" officeooo:rsid="00db0413" style:font-style-asian="italic" style:font-weight-asian="bold" style:font-style-complex="italic" style:font-weight-complex="bold"/>
    </style:style>
    <style:style style:name="T54" style:family="text">
      <style:text-properties fo:language="en" fo:country="US" fo:font-style="italic" fo:font-weight="bold" officeooo:rsid="00dee417" style:font-style-asian="italic" style:font-weight-asian="bold" style:font-style-complex="italic" style:font-weight-complex="bold"/>
    </style:style>
    <style:style style:name="T55" style:family="text">
      <style:text-properties fo:language="en" fo:country="US" fo:font-style="italic" fo:font-weight="bold" officeooo:rsid="00e1bac3" style:font-style-asian="italic" style:font-weight-asian="bold" style:font-style-complex="italic" style:font-weight-complex="bold"/>
    </style:style>
    <style:style style:name="T56" style:family="text">
      <style:text-properties fo:language="en" fo:country="US" fo:font-style="italic" fo:font-weight="bold" officeooo:rsid="00e79bc9" style:font-style-asian="italic" style:font-weight-asian="bold" style:font-style-complex="italic" style:font-weight-complex="bold"/>
    </style:style>
    <style:style style:name="T57" style:family="text">
      <style:text-properties fo:language="en" fo:country="US" fo:font-style="italic" fo:font-weight="bold" officeooo:rsid="00eafad7" style:font-style-asian="italic" style:font-weight-asian="bold" style:font-style-complex="italic" style:font-weight-complex="bold"/>
    </style:style>
    <style:style style:name="T58" style:family="text">
      <style:text-properties fo:language="en" fo:country="US" fo:font-style="italic" fo:font-weight="bold" officeooo:rsid="00f1c8de" style:font-style-asian="italic" style:font-weight-asian="bold" style:font-style-complex="italic" style:font-weight-complex="bold"/>
    </style:style>
    <style:style style:name="T59" style:family="text">
      <style:text-properties fo:language="en" fo:country="US" fo:font-style="italic" fo:font-weight="bold" officeooo:rsid="00605957" style:font-style-asian="italic" style:font-weight-asian="bold" style:font-style-complex="italic" style:font-weight-complex="bold"/>
    </style:style>
    <style:style style:name="T60" style:family="text">
      <style:text-properties fo:language="en" fo:country="US" fo:font-style="italic" style:font-style-asian="italic" style:font-style-complex="italic"/>
    </style:style>
    <style:style style:name="T61" style:family="text">
      <style:text-properties fo:language="en" fo:country="US" fo:font-style="italic" officeooo:rsid="00098c0f" style:font-style-asian="italic" style:font-style-complex="italic"/>
    </style:style>
    <style:style style:name="T62" style:family="text">
      <style:text-properties fo:language="en" fo:country="US" fo:font-style="italic" officeooo:rsid="0053572c" style:font-style-asian="italic" style:font-style-complex="italic"/>
    </style:style>
    <style:style style:name="T63" style:family="text">
      <style:text-properties fo:language="en" fo:country="US" fo:font-style="italic" officeooo:rsid="00b22e03" style:font-style-asian="italic" style:font-style-complex="italic"/>
    </style:style>
    <style:style style:name="T64" style:family="text">
      <style:text-properties fo:language="en" fo:country="US" fo:font-style="italic" officeooo:rsid="013542d8" style:font-style-asian="italic" style:font-style-complex="italic"/>
    </style:style>
    <style:style style:name="T6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language="en" fo:country="US" fo:font-style="italic" style:font-size-asian="16pt" style:font-style-asian="italic" style:font-style-complex="italic"/>
    </style:style>
    <style:style style:name="T67" style:family="text">
      <style:text-properties fo:language="en" fo:country="US" fo:font-style="italic" officeooo:rsid="0050619b" style:font-size-asian="16pt" style:font-style-asian="italic" style:font-style-complex="italic"/>
    </style:style>
    <style:style style:name="T68" style:family="text">
      <style:text-properties fo:language="en" fo:country="US" fo:font-style="italic" officeooo:rsid="007409db" style:font-size-asian="16pt" style:font-style-asian="italic" style:font-style-complex="italic"/>
    </style:style>
    <style:style style:name="T69" style:family="text">
      <style:text-properties fo:language="en" fo:country="US" fo:font-style="italic" officeooo:rsid="0076bf64" style:font-size-asian="16pt" style:font-style-asian="italic" style:font-style-complex="italic"/>
    </style:style>
    <style:style style:name="T7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language="en" fo:country="US" fo:font-style="normal" fo:font-weight="normal" officeooo:rsid="00098c0f" style:font-style-asian="normal" style:font-weight-asian="normal" style:font-style-complex="normal" style:font-weight-complex="normal"/>
    </style:style>
    <style:style style:name="T72" style:family="text">
      <style:text-properties fo:language="en" fo:country="US" fo:font-style="normal" fo:font-weight="normal" officeooo:rsid="00948bff" style:font-style-asian="normal" style:font-weight-asian="normal" style:font-style-complex="normal" style:font-weight-complex="normal"/>
    </style:style>
    <style:style style:name="T73" style:family="text">
      <style:text-properties fo:language="en" fo:country="US" fo:font-style="normal" fo:font-weight="normal" officeooo:rsid="00ac99e9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fo:font-weight="normal" officeooo:rsid="00b21cfb" style:font-style-asian="normal" style:font-weight-asian="normal" style:font-style-complex="normal" style:font-weight-complex="normal"/>
    </style:style>
    <style:style style:name="T75" style:family="text">
      <style:text-properties fo:language="en" fo:country="US" fo:font-style="normal" fo:font-weight="normal" officeooo:rsid="00bbfd15" style:font-style-asian="normal" style:font-weight-asian="normal" style:font-style-complex="normal" style:font-weight-complex="normal"/>
    </style:style>
    <style:style style:name="T76" style:family="text">
      <style:text-properties fo:language="en" fo:country="US" fo:font-style="normal" fo:font-weight="normal" officeooo:rsid="00bd82fb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fo:font-weight="normal" officeooo:rsid="00bf5acd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fo:font-weight="normal" officeooo:rsid="00c08a04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fo:font-weight="normal" officeooo:rsid="00c2a118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fo:font-weight="normal" officeooo:rsid="00c5d0ca" style:font-style-asian="normal" style:font-weight-asian="normal" style:font-style-complex="normal" style:font-weight-complex="normal"/>
    </style:style>
    <style:style style:name="T81" style:family="text">
      <style:text-properties fo:language="en" fo:country="US" fo:font-style="normal" fo:font-weight="normal" officeooo:rsid="00cd9370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fo:font-weight="normal" officeooo:rsid="00ddd0d5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fo:font-weight="normal" officeooo:rsid="00efdddb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fo:font-weight="normal" officeooo:rsid="01060ac7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fo:font-weight="normal" officeooo:rsid="01095995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fo:font-weight="normal" officeooo:rsid="010ba53f" style:font-style-asian="normal" style:font-weight-asian="normal" style:font-style-complex="normal" style:font-weight-complex="normal"/>
    </style:style>
    <style:style style:name="T87" style:family="text">
      <style:text-properties fo:language="en" fo:country="US" fo:font-style="normal" fo:font-weight="normal" officeooo:rsid="013542d8" style:font-style-asian="normal" style:font-weight-asian="normal" style:font-style-complex="normal" style:font-weight-complex="normal"/>
    </style:style>
    <style:style style:name="T88" style:family="text">
      <style:text-properties fo:language="en" fo:country="US" fo:font-style="normal" fo:font-weight="normal" officeooo:rsid="013cbefd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style:font-style-asian="normal" style:font-style-complex="normal"/>
    </style:style>
    <style:style style:name="T90" style:family="text">
      <style:text-properties fo:language="en" fo:country="US" fo:font-style="normal" officeooo:rsid="001821ee" style:font-style-asian="normal" style:font-style-complex="normal"/>
    </style:style>
    <style:style style:name="T91" style:family="text">
      <style:text-properties fo:language="en" fo:country="US" fo:font-style="normal" officeooo:rsid="001d0e9c" style:font-style-asian="normal" style:font-style-complex="normal"/>
    </style:style>
    <style:style style:name="T92" style:family="text">
      <style:text-properties fo:language="en" fo:country="US" fo:font-style="normal" officeooo:rsid="00c95c30" style:font-style-asian="normal" style:font-style-complex="normal"/>
    </style:style>
    <style:style style:name="T93" style:family="text">
      <style:text-properties fo:language="en" fo:country="US" fo:font-style="normal" officeooo:rsid="00dee417" style:font-style-asian="normal" style:font-style-complex="normal"/>
    </style:style>
    <style:style style:name="T94" style:family="text">
      <style:text-properties fo:language="en" fo:country="US" fo:font-style="normal" officeooo:rsid="0144aba0" style:font-style-asian="normal" style:font-style-complex="normal"/>
    </style:style>
    <style:style style:name="T95" style:family="text">
      <style:text-properties fo:language="en" fo:country="US" fo:font-style="normal" officeooo:rsid="00167946" style:font-size-asian="16pt" style:font-style-asian="normal" style:font-style-complex="normal"/>
    </style:style>
    <style:style style:name="T96" style:family="text">
      <style:text-properties fo:language="en" fo:country="US" fo:font-style="normal" officeooo:rsid="00c95c30" style:letter-kerning="true" style:font-style-asian="normal" style:font-style-complex="normal"/>
    </style:style>
    <style:style style:name="T97" style:family="text">
      <style:text-properties fo:language="en" fo:country="US" fo:font-style="normal" officeooo:rsid="0144aba0" style:letter-kerning="true" style:font-style-asian="normal" style:font-style-complex="normal"/>
    </style:style>
    <style:style style:name="T98" style:family="text">
      <style:text-properties fo:language="en" fo:country="US" fo:font-style="normal" officeooo:rsid="00dee417" style:letter-kerning="true" style:font-style-asian="normal" style:font-style-complex="normal"/>
    </style:style>
    <style:style style:name="T99" style:family="text">
      <style:text-properties fo:language="en" fo:country="US" fo:font-style="normal" officeooo:rsid="00f227ee" style:letter-kerning="true" style:font-style-asian="normal" style:font-style-complex="normal"/>
    </style:style>
    <style:style style:name="T100" style:family="text">
      <style:text-properties fo:language="en" fo:country="US" fo:font-style="normal" officeooo:rsid="0147d6ce" style:letter-kerning="true" style:font-style-asian="normal" style:font-style-complex="normal"/>
    </style:style>
    <style:style style:name="T101" style:family="text">
      <style:text-properties fo:language="en" fo:country="US" officeooo:rsid="00195707"/>
    </style:style>
    <style:style style:name="T102" style:family="text">
      <style:text-properties fo:language="en" fo:country="US" officeooo:rsid="001f2170"/>
    </style:style>
    <style:style style:name="T103" style:family="text">
      <style:text-properties fo:language="en" fo:country="US" officeooo:rsid="00380b2f"/>
    </style:style>
    <style:style style:name="T104" style:family="text">
      <style:text-properties fo:language="en" fo:country="US" officeooo:rsid="003babb1"/>
    </style:style>
    <style:style style:name="T105" style:family="text">
      <style:text-properties fo:language="en" fo:country="US" officeooo:rsid="003dfb7e"/>
    </style:style>
    <style:style style:name="T106" style:family="text">
      <style:text-properties fo:language="en" fo:country="US" officeooo:rsid="00457ad3"/>
    </style:style>
    <style:style style:name="T107" style:family="text">
      <style:text-properties fo:language="en" fo:country="US" officeooo:rsid="00458cb5"/>
    </style:style>
    <style:style style:name="T108" style:family="text">
      <style:text-properties fo:language="en" fo:country="US" style:font-size-asian="16pt"/>
    </style:style>
    <style:style style:name="T109" style:family="text">
      <style:text-properties fo:language="en" fo:country="US" officeooo:rsid="0047f8f5" style:font-size-asian="16pt"/>
    </style:style>
    <style:style style:name="T110" style:family="text">
      <style:text-properties fo:language="en" fo:country="US" officeooo:rsid="0050619b" style:font-size-asian="16pt"/>
    </style:style>
    <style:style style:name="T111" style:family="text">
      <style:text-properties fo:language="en" fo:country="US" officeooo:rsid="005cc39c" style:font-size-asian="16pt"/>
    </style:style>
    <style:style style:name="T112" style:family="text">
      <style:text-properties fo:language="en" fo:country="US" officeooo:rsid="00666fce" style:font-size-asian="16pt"/>
    </style:style>
    <style:style style:name="T113" style:family="text">
      <style:text-properties fo:language="en" fo:country="US" officeooo:rsid="00731434" style:font-size-asian="16pt"/>
    </style:style>
    <style:style style:name="T114" style:family="text">
      <style:text-properties fo:language="en" fo:country="US" officeooo:rsid="007409db" style:font-size-asian="16pt"/>
    </style:style>
    <style:style style:name="T115" style:family="text">
      <style:text-properties fo:language="en" fo:country="US" officeooo:rsid="00761311" style:font-size-asian="16pt"/>
    </style:style>
    <style:style style:name="T116" style:family="text">
      <style:text-properties fo:language="en" fo:country="US" officeooo:rsid="0079d74b" style:font-size-asian="16pt"/>
    </style:style>
    <style:style style:name="T117" style:family="text">
      <style:text-properties fo:language="en" fo:country="US" officeooo:rsid="004b2926"/>
    </style:style>
    <style:style style:name="T118" style:family="text">
      <style:text-properties fo:language="en" fo:country="US" officeooo:rsid="0049c9d2"/>
    </style:style>
    <style:style style:name="T119" style:family="text">
      <style:text-properties fo:language="en" fo:country="US" officeooo:rsid="004d267b"/>
    </style:style>
    <style:style style:name="T120" style:family="text">
      <style:text-properties fo:language="en" fo:country="US" officeooo:rsid="00528bce"/>
    </style:style>
    <style:style style:name="T121" style:family="text">
      <style:text-properties fo:language="en" fo:country="US" officeooo:rsid="0052cc3b"/>
    </style:style>
    <style:style style:name="T122" style:family="text">
      <style:text-properties fo:language="en" fo:country="US" officeooo:rsid="0050619b"/>
    </style:style>
    <style:style style:name="T123" style:family="text">
      <style:text-properties fo:language="en" fo:country="US" officeooo:rsid="0053572c"/>
    </style:style>
    <style:style style:name="T124" style:family="text">
      <style:text-properties fo:language="en" fo:country="US" officeooo:rsid="0058f5f9"/>
    </style:style>
    <style:style style:name="T125" style:family="text">
      <style:text-properties fo:language="en" fo:country="US" officeooo:rsid="005e7211"/>
    </style:style>
    <style:style style:name="T126" style:family="text">
      <style:text-properties fo:language="en" fo:country="US" officeooo:rsid="005aa949"/>
    </style:style>
    <style:style style:name="T127" style:family="text">
      <style:text-properties fo:language="en" fo:country="US" officeooo:rsid="005c1f98"/>
    </style:style>
    <style:style style:name="T128" style:family="text">
      <style:text-properties fo:language="en" fo:country="US" officeooo:rsid="006935ab"/>
    </style:style>
    <style:style style:name="T129" style:family="text">
      <style:text-properties fo:language="en" fo:country="US" officeooo:rsid="006ccfcc"/>
    </style:style>
    <style:style style:name="T130" style:family="text">
      <style:text-properties fo:language="en" fo:country="US" officeooo:rsid="006cd02c"/>
    </style:style>
    <style:style style:name="T131" style:family="text">
      <style:text-properties fo:language="en" fo:country="US" officeooo:rsid="006fd1e5"/>
    </style:style>
    <style:style style:name="T132" style:family="text">
      <style:text-properties fo:language="en" fo:country="US" officeooo:rsid="00777e07"/>
    </style:style>
    <style:style style:name="T133" style:family="text">
      <style:text-properties fo:language="en" fo:country="US" officeooo:rsid="007d50a4"/>
    </style:style>
    <style:style style:name="T134" style:family="text">
      <style:text-properties fo:language="en" fo:country="US" officeooo:rsid="008071a8"/>
    </style:style>
    <style:style style:name="T135" style:family="text">
      <style:text-properties fo:language="en" fo:country="US" officeooo:rsid="0085f1bb"/>
    </style:style>
    <style:style style:name="T136" style:family="text">
      <style:text-properties fo:language="en" fo:country="US" officeooo:rsid="0086d090"/>
    </style:style>
    <style:style style:name="T137" style:family="text">
      <style:text-properties fo:language="en" fo:country="US" officeooo:rsid="00944dd4"/>
    </style:style>
    <style:style style:name="T13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9" style:family="text">
      <style:text-properties fo:language="en" fo:country="US" officeooo:rsid="00948bff"/>
    </style:style>
    <style:style style:name="T140" style:family="text">
      <style:text-properties fo:language="en" fo:country="US" officeooo:rsid="00975fab"/>
    </style:style>
    <style:style style:name="T141" style:family="text">
      <style:text-properties fo:language="en" fo:country="US" officeooo:rsid="009aebc0"/>
    </style:style>
    <style:style style:name="T142" style:family="text">
      <style:text-properties fo:language="en" fo:country="US" officeooo:rsid="00a0fc3e"/>
    </style:style>
    <style:style style:name="T143" style:family="text">
      <style:text-properties fo:language="en" fo:country="US" officeooo:rsid="00ab21d7"/>
    </style:style>
    <style:style style:name="T144" style:family="text">
      <style:text-properties fo:language="en" fo:country="US" officeooo:rsid="00b0cef3"/>
    </style:style>
    <style:style style:name="T145" style:family="text">
      <style:text-properties fo:language="en" fo:country="US" officeooo:rsid="00b21cfb"/>
    </style:style>
    <style:style style:name="T146" style:family="text">
      <style:text-properties fo:language="en" fo:country="US" officeooo:rsid="00b8225e"/>
    </style:style>
    <style:style style:name="T147" style:family="text">
      <style:text-properties fo:language="en" fo:country="US" officeooo:rsid="00c2a118"/>
    </style:style>
    <style:style style:name="T148" style:family="text">
      <style:text-properties fo:language="en" fo:country="US" officeooo:rsid="00c3a556"/>
    </style:style>
    <style:style style:name="T149" style:family="text">
      <style:text-properties fo:language="en" fo:country="US" officeooo:rsid="00c3e5d2"/>
    </style:style>
    <style:style style:name="T150" style:family="text">
      <style:text-properties fo:language="en" fo:country="US" officeooo:rsid="00c5d0ca"/>
    </style:style>
    <style:style style:name="T151" style:family="text">
      <style:text-properties fo:language="en" fo:country="US" officeooo:rsid="00c6f3e9"/>
    </style:style>
    <style:style style:name="T152" style:family="text">
      <style:text-properties fo:language="en" fo:country="US" officeooo:rsid="00cd11e4"/>
    </style:style>
    <style:style style:name="T153" style:family="text">
      <style:text-properties fo:language="en" fo:country="US" officeooo:rsid="00cfbb29"/>
    </style:style>
    <style:style style:name="T154" style:family="text">
      <style:text-properties fo:language="en" fo:country="US" officeooo:rsid="00cff93f"/>
    </style:style>
    <style:style style:name="T155" style:family="text">
      <style:text-properties fo:language="en" fo:country="US" officeooo:rsid="00d198f2"/>
    </style:style>
    <style:style style:name="T156" style:family="text">
      <style:text-properties fo:language="en" fo:country="US" officeooo:rsid="00d2adc9"/>
    </style:style>
    <style:style style:name="T157" style:family="text">
      <style:text-properties fo:language="en" fo:country="US" officeooo:rsid="00d35b0b"/>
    </style:style>
    <style:style style:name="T158" style:family="text">
      <style:text-properties fo:language="en" fo:country="US" officeooo:rsid="00d47bcd"/>
    </style:style>
    <style:style style:name="T159" style:family="text">
      <style:text-properties fo:language="en" fo:country="US" officeooo:rsid="00d55b6d"/>
    </style:style>
    <style:style style:name="T160" style:family="text">
      <style:text-properties fo:language="en" fo:country="US" style:text-underline-style="none"/>
    </style:style>
    <style:style style:name="T161" style:family="text">
      <style:text-properties fo:language="en" fo:country="US" style:text-underline-style="none" fo:font-weight="bold" style:font-weight-asian="bold" style:font-weight-complex="bold"/>
    </style:style>
    <style:style style:name="T162" style:family="text">
      <style:text-properties fo:language="en" fo:country="US" officeooo:rsid="00db749e"/>
    </style:style>
    <style:style style:name="T163" style:family="text">
      <style:text-properties fo:language="en" fo:country="US" officeooo:rsid="00dbd83e"/>
    </style:style>
    <style:style style:name="T164" style:family="text">
      <style:text-properties fo:language="en" fo:country="US" officeooo:rsid="00de60bb"/>
    </style:style>
    <style:style style:name="T165" style:family="text">
      <style:text-properties fo:language="en" fo:country="US" officeooo:rsid="00dee417"/>
    </style:style>
    <style:style style:name="T166" style:family="text">
      <style:text-properties fo:language="en" fo:country="US" officeooo:rsid="00e1bac3"/>
    </style:style>
    <style:style style:name="T167" style:family="text">
      <style:text-properties fo:language="en" fo:country="US" officeooo:rsid="00e5f91f"/>
    </style:style>
    <style:style style:name="T168" style:family="text">
      <style:text-properties fo:language="en" fo:country="US" officeooo:rsid="00e79bc9"/>
    </style:style>
    <style:style style:name="T169" style:family="text">
      <style:text-properties fo:language="en" fo:country="US" officeooo:rsid="00eafad7"/>
    </style:style>
    <style:style style:name="T170" style:family="text">
      <style:text-properties fo:language="en" fo:country="US" officeooo:rsid="00efdddb"/>
    </style:style>
    <style:style style:name="T171" style:family="text">
      <style:text-properties fo:language="en" fo:country="US" officeooo:rsid="00f1c8de"/>
    </style:style>
    <style:style style:name="T172" style:family="text">
      <style:text-properties fo:language="en" fo:country="US" style:font-size-complex="16pt"/>
    </style:style>
    <style:style style:name="T173" style:family="text">
      <style:text-properties fo:language="en" fo:country="US" officeooo:rsid="01060ac7" style:font-size-complex="16pt"/>
    </style:style>
    <style:style style:name="T174" style:family="text">
      <style:text-properties fo:language="en" fo:country="US" officeooo:rsid="01060ac7"/>
    </style:style>
    <style:style style:name="T175" style:family="text">
      <style:text-properties fo:language="en" fo:country="US" officeooo:rsid="01095995"/>
    </style:style>
    <style:style style:name="T176" style:family="text">
      <style:text-properties fo:language="en" fo:country="US" officeooo:rsid="010ba53f"/>
    </style:style>
    <style:style style:name="T177" style:family="text">
      <style:text-properties fo:language="en" fo:country="US" officeooo:rsid="01334f60"/>
    </style:style>
    <style:style style:name="T178" style:family="text">
      <style:text-properties fo:language="en" fo:country="US" officeooo:rsid="00605957"/>
    </style:style>
    <style:style style:name="T179" style:family="text">
      <style:text-properties fo:language="ru" fo:country="RU"/>
    </style:style>
    <style:style style:name="T180" style:family="text">
      <style:text-properties fo:language="ru" fo:country="RU" fo:font-weight="bold" officeooo:rsid="0005ae36" style:font-weight-asian="bold" style:font-weight-complex="bold"/>
    </style:style>
    <style:style style:name="T181" style:family="text">
      <style:text-properties fo:language="ru" fo:country="RU" fo:font-weight="normal" style:font-weight-asian="normal" style:font-weight-complex="normal"/>
    </style:style>
    <style:style style:name="T182" style:family="text">
      <style:text-properties fo:language="ru" fo:country="RU" fo:font-weight="normal" officeooo:rsid="0005ae36" style:font-weight-asian="normal" style:font-weight-complex="normal"/>
    </style:style>
    <style:style style:name="T183" style:family="text">
      <style:text-properties fo:language="ru" fo:country="RU" fo:font-weight="normal" officeooo:rsid="00069709" style:font-weight-asian="normal" style:font-weight-complex="normal"/>
    </style:style>
    <style:style style:name="T184" style:family="text">
      <style:text-properties fo:language="ru" fo:country="RU" fo:font-weight="normal" officeooo:rsid="00071013" style:font-weight-asian="normal" style:font-weight-complex="normal"/>
    </style:style>
    <style:style style:name="T185" style:family="text">
      <style:text-properties fo:language="ru" fo:country="RU" fo:font-weight="normal" officeooo:rsid="000789ce" style:font-weight-asian="normal" style:font-weight-complex="normal"/>
    </style:style>
    <style:style style:name="T186" style:family="text">
      <style:text-properties fo:language="ru" fo:country="RU" fo:font-weight="normal" officeooo:rsid="00098c0f" style:font-weight-asian="normal" style:font-weight-complex="normal"/>
    </style:style>
    <style:style style:name="T187" style:family="text">
      <style:text-properties fo:language="ru" fo:country="RU" fo:font-weight="normal" officeooo:rsid="001313d0" style:font-weight-asian="normal" style:font-weight-complex="normal"/>
    </style:style>
    <style:style style:name="T188" style:family="text">
      <style:text-properties fo:language="ru" fo:country="RU" fo:font-weight="normal" officeooo:rsid="0010ff9b" style:font-weight-asian="normal" style:font-weight-complex="normal"/>
    </style:style>
    <style:style style:name="T189" style:family="text">
      <style:text-properties fo:language="ru" fo:country="RU" fo:font-weight="normal" officeooo:rsid="007409db" style:font-weight-asian="normal" style:font-weight-complex="normal"/>
    </style:style>
    <style:style style:name="T190" style:family="text">
      <style:text-properties fo:language="ru" fo:country="RU" fo:font-weight="normal" officeooo:rsid="00885ba8" style:font-weight-asian="normal" style:font-weight-complex="normal"/>
    </style:style>
    <style:style style:name="T191" style:family="text">
      <style:text-properties fo:language="ru" fo:country="RU" fo:font-weight="normal" officeooo:rsid="0121b6e2" style:font-weight-asian="normal" style:font-weight-complex="normal"/>
    </style:style>
    <style:style style:name="T192" style:family="text">
      <style:text-properties fo:language="ru" fo:country="RU" officeooo:rsid="00069709"/>
    </style:style>
    <style:style style:name="T19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94" style:family="text">
      <style:text-properties fo:language="ru" fo:country="RU" fo:font-style="italic" fo:font-weight="bold" officeooo:rsid="0005ae36" style:font-style-asian="italic" style:font-weight-asian="bold" style:font-style-complex="italic" style:font-weight-complex="bold"/>
    </style:style>
    <style:style style:name="T195" style:family="text">
      <style:text-properties fo:language="ru" fo:country="RU" fo:font-style="italic" fo:font-weight="bold" officeooo:rsid="0008336e" style:font-style-asian="italic" style:font-weight-asian="bold" style:font-style-complex="italic" style:font-weight-complex="bold"/>
    </style:style>
    <style:style style:name="T196" style:family="text">
      <style:text-properties fo:language="ru" fo:country="RU" fo:font-style="italic" fo:font-weight="bold" officeooo:rsid="00b9ba09" style:font-style-asian="italic" style:font-weight-asian="bold" style:font-style-complex="italic" style:font-weight-complex="bold"/>
    </style:style>
    <style:style style:name="T197" style:family="text">
      <style:text-properties fo:language="ru" fo:country="RU" fo:font-style="italic" fo:font-weight="bold" officeooo:rsid="00fa3239" style:font-style-asian="italic" style:font-weight-asian="bold" style:font-style-complex="italic" style:font-weight-complex="bold"/>
    </style:style>
    <style:style style:name="T198" style:family="text">
      <style:text-properties fo:language="ru" fo:country="RU" fo:font-style="italic" style:font-style-asian="italic" style:font-style-complex="italic"/>
    </style:style>
    <style:style style:name="T199" style:family="text">
      <style:text-properties fo:language="ru" fo:country="RU" officeooo:rsid="00071013"/>
    </style:style>
    <style:style style:name="T200" style:family="text">
      <style:text-properties fo:language="ru" fo:country="RU" officeooo:rsid="0008336e"/>
    </style:style>
    <style:style style:name="T201" style:family="text">
      <style:text-properties fo:language="ru" fo:country="RU" fo:font-style="normal" style:font-style-asian="normal" style:font-style-complex="normal"/>
    </style:style>
    <style:style style:name="T202" style:family="text">
      <style:text-properties fo:language="ru" fo:country="RU" fo:font-style="normal" officeooo:rsid="00071013" style:font-style-asian="normal" style:font-style-complex="normal"/>
    </style:style>
    <style:style style:name="T203" style:family="text">
      <style:text-properties fo:language="ru" fo:country="RU" fo:font-style="normal" officeooo:rsid="011d0a7d" style:font-style-asian="normal" style:font-style-complex="normal"/>
    </style:style>
    <style:style style:name="T204" style:family="text">
      <style:text-properties fo:language="ru" fo:country="RU" fo:font-style="normal" officeooo:rsid="000789ce" style:font-style-asian="normal" style:font-style-complex="normal"/>
    </style:style>
    <style:style style:name="T205" style:family="text">
      <style:text-properties fo:language="ru" fo:country="RU" fo:font-style="normal" officeooo:rsid="011df17c" style:font-style-asian="normal" style:font-style-complex="normal"/>
    </style:style>
    <style:style style:name="T20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07" style:family="text">
      <style:text-properties fo:language="ru" fo:country="RU" fo:font-style="normal" fo:font-weight="normal" officeooo:rsid="00071013" style:font-style-asian="normal" style:font-weight-asian="normal" style:font-style-complex="normal" style:font-weight-complex="normal"/>
    </style:style>
    <style:style style:name="T208" style:family="text">
      <style:text-properties fo:language="ru" fo:country="RU" fo:font-style="normal" fo:font-weight="normal" officeooo:rsid="00ac99e9" style:font-style-asian="normal" style:font-weight-asian="normal" style:font-style-complex="normal" style:font-weight-complex="normal"/>
    </style:style>
    <style:style style:name="T209" style:family="text">
      <style:text-properties fo:language="ru" fo:country="RU" fo:font-style="normal" fo:font-weight="normal" officeooo:rsid="00b628b4" style:font-style-asian="normal" style:font-weight-asian="normal" style:font-style-complex="normal" style:font-weight-complex="normal"/>
    </style:style>
    <style:style style:name="T210" style:family="text">
      <style:text-properties fo:language="ru" fo:country="RU" fo:font-style="normal" fo:font-weight="normal" officeooo:rsid="00fb16fa" style:font-style-asian="normal" style:font-weight-asian="normal" style:font-style-complex="normal" style:font-weight-complex="normal"/>
    </style:style>
    <style:style style:name="T211" style:family="text">
      <style:text-properties fo:language="ru" fo:country="RU" fo:font-style="normal" fo:font-weight="normal" officeooo:rsid="00fb5bee" style:font-style-asian="normal" style:font-weight-asian="normal" style:font-style-complex="normal" style:font-weight-complex="normal"/>
    </style:style>
    <style:style style:name="T212" style:family="text">
      <style:text-properties fo:language="ru" fo:country="RU" fo:font-style="normal" fo:font-weight="normal" officeooo:rsid="010b03bf" style:font-style-asian="normal" style:font-weight-asian="normal" style:font-style-complex="normal" style:font-weight-complex="normal"/>
    </style:style>
    <style:style style:name="T213" style:family="text">
      <style:text-properties fo:language="ru" fo:country="RU" fo:font-style="normal" fo:font-weight="normal" officeooo:rsid="010f42bc" style:font-style-asian="normal" style:font-weight-asian="normal" style:font-style-complex="normal" style:font-weight-complex="normal"/>
    </style:style>
    <style:style style:name="T214" style:family="text">
      <style:text-properties fo:language="ru" fo:country="RU" fo:font-style="normal" fo:font-weight="normal" officeooo:rsid="0115f9ed" style:font-style-asian="normal" style:font-weight-asian="normal" style:font-style-complex="normal" style:font-weight-complex="normal"/>
    </style:style>
    <style:style style:name="T215" style:family="text">
      <style:text-properties fo:language="ru" fo:country="RU" fo:font-style="normal" fo:font-weight="normal" officeooo:rsid="013070da" style:font-style-asian="normal" style:font-weight-asian="normal" style:font-style-complex="normal" style:font-weight-complex="normal"/>
    </style:style>
    <style:style style:name="T216" style:family="text">
      <style:text-properties fo:language="ru" fo:country="RU" officeooo:rsid="000789ce"/>
    </style:style>
    <style:style style:name="T217" style:family="text">
      <style:text-properties fo:language="ru" fo:country="RU" officeooo:rsid="00098c0f"/>
    </style:style>
    <style:style style:name="T218" style:family="text">
      <style:text-properties fo:language="ru" fo:country="RU" officeooo:rsid="000fa350"/>
    </style:style>
    <style:style style:name="T219" style:family="text">
      <style:text-properties fo:language="ru" fo:country="RU" officeooo:rsid="00369f05"/>
    </style:style>
    <style:style style:name="T220" style:family="text">
      <style:text-properties fo:language="ru" fo:country="RU" officeooo:rsid="004b2926"/>
    </style:style>
    <style:style style:name="T221" style:family="text">
      <style:text-properties fo:language="ru" fo:country="RU" officeooo:rsid="004e910b"/>
    </style:style>
    <style:style style:name="T222" style:family="text">
      <style:text-properties fo:language="ru" fo:country="RU" officeooo:rsid="0052cc3b"/>
    </style:style>
    <style:style style:name="T223" style:family="text">
      <style:text-properties fo:language="ru" fo:country="RU" officeooo:rsid="00571b97"/>
    </style:style>
    <style:style style:name="T224" style:family="text">
      <style:text-properties fo:language="ru" fo:country="RU" officeooo:rsid="005cc39c"/>
    </style:style>
    <style:style style:name="T225" style:family="text">
      <style:text-properties fo:language="ru" fo:country="RU" officeooo:rsid="00605957"/>
    </style:style>
    <style:style style:name="T226" style:family="text">
      <style:text-properties fo:language="ru" fo:country="RU" officeooo:rsid="006935ab"/>
    </style:style>
    <style:style style:name="T227" style:family="text">
      <style:text-properties fo:language="ru" fo:country="RU" officeooo:rsid="006cd02c"/>
    </style:style>
    <style:style style:name="T228" style:family="text">
      <style:text-properties fo:language="ru" fo:country="RU" officeooo:rsid="006cfd0f"/>
    </style:style>
    <style:style style:name="T229" style:family="text">
      <style:text-properties fo:language="ru" fo:country="RU" officeooo:rsid="00731434"/>
    </style:style>
    <style:style style:name="T230" style:family="text">
      <style:text-properties fo:language="ru" fo:country="RU" officeooo:rsid="00757bc8"/>
    </style:style>
    <style:style style:name="T231" style:family="text">
      <style:text-properties fo:language="ru" fo:country="RU" officeooo:rsid="007590ee"/>
    </style:style>
    <style:style style:name="T232" style:family="text">
      <style:text-properties fo:language="ru" fo:country="RU" officeooo:rsid="008071a8"/>
    </style:style>
    <style:style style:name="T233" style:family="text">
      <style:text-properties fo:language="ru" fo:country="RU" officeooo:rsid="0082789d"/>
    </style:style>
    <style:style style:name="T234" style:family="text">
      <style:text-properties fo:language="ru" fo:country="RU" officeooo:rsid="00a9fe3b"/>
    </style:style>
    <style:style style:name="T235" style:family="text">
      <style:text-properties fo:language="ru" fo:country="RU" officeooo:rsid="00b9ba09"/>
    </style:style>
    <style:style style:name="T236" style:family="text">
      <style:text-properties fo:language="ru" fo:country="RU" officeooo:rsid="00f0bd71"/>
    </style:style>
    <style:style style:name="T237" style:family="text">
      <style:text-properties fo:language="ru" fo:country="RU" officeooo:rsid="00fcdaeb"/>
    </style:style>
    <style:style style:name="T238" style:family="text">
      <style:text-properties fo:language="ru" fo:country="RU" officeooo:rsid="01003761"/>
    </style:style>
    <style:style style:name="T239" style:family="text">
      <style:text-properties fo:language="ru" fo:country="RU" officeooo:rsid="011fbbb4"/>
    </style:style>
    <style:style style:name="T240" style:family="text">
      <style:text-properties fo:font-weight="normal" style:font-weight-asian="normal" style:font-weight-complex="normal"/>
    </style:style>
    <style:style style:name="T241" style:family="text">
      <style:text-properties fo:font-weight="normal" officeooo:rsid="00069709" style:font-weight-asian="normal" style:font-weight-complex="normal"/>
    </style:style>
    <style:style style:name="T242" style:family="text">
      <style:text-properties fo:font-weight="normal" officeooo:rsid="00071013" style:font-weight-asian="normal" style:font-weight-complex="normal"/>
    </style:style>
    <style:style style:name="T243" style:family="text">
      <style:text-properties fo:font-weight="normal" officeooo:rsid="001717d5" style:font-weight-asian="normal" style:font-weight-complex="normal"/>
    </style:style>
    <style:style style:name="T244" style:family="text">
      <style:text-properties fo:font-weight="normal" officeooo:rsid="0053572c" style:font-weight-asian="normal" style:font-weight-complex="normal"/>
    </style:style>
    <style:style style:name="T245" style:family="text">
      <style:text-properties fo:font-weight="normal" officeooo:rsid="00571b97" style:font-weight-asian="normal" style:font-weight-complex="normal"/>
    </style:style>
    <style:style style:name="T246" style:family="text">
      <style:text-properties fo:font-weight="normal" officeooo:rsid="00885ba8" style:font-weight-asian="normal" style:font-weight-complex="normal"/>
    </style:style>
    <style:style style:name="T247" style:family="text">
      <style:text-properties fo:font-weight="normal" officeooo:rsid="00b22e03" style:font-weight-asian="normal" style:font-weight-complex="normal"/>
    </style:style>
    <style:style style:name="T248" style:family="text">
      <style:text-properties fo:font-weight="normal" style:font-size-asian="16pt" style:font-weight-asian="normal" style:font-weight-complex="normal"/>
    </style:style>
    <style:style style:name="T249" style:family="text">
      <style:text-properties fo:font-weight="normal" officeooo:rsid="00571b97" style:font-size-asian="16pt" style:font-weight-asian="normal" style:font-weight-complex="normal"/>
    </style:style>
    <style:style style:name="T250" style:family="text">
      <style:text-properties fo:font-weight="normal" officeooo:rsid="007409db" style:font-size-asian="16pt" style:font-weight-asian="normal" style:font-weight-complex="normal"/>
    </style:style>
    <style:style style:name="T251" style:family="text">
      <style:text-properties fo:font-weight="normal" officeooo:rsid="00761311" style:font-size-asian="16pt" style:font-weight-asian="normal" style:font-weight-complex="normal"/>
    </style:style>
    <style:style style:name="T252" style:family="text">
      <style:text-properties fo:font-weight="normal" officeooo:rsid="00763c4a" style:font-size-asian="16pt" style:font-weight-asian="normal" style:font-weight-complex="normal"/>
    </style:style>
    <style:style style:name="T253" style:family="text">
      <style:text-properties fo:font-weight="normal" officeooo:rsid="0076bf64" style:font-size-asian="16pt" style:font-weight-asian="normal" style:font-weight-complex="normal"/>
    </style:style>
    <style:style style:name="T254" style:family="text">
      <style:text-properties fo:font-weight="normal" officeooo:rsid="0079d74b" style:font-size-asian="16pt" style:font-weight-asian="normal" style:font-weight-complex="normal"/>
    </style:style>
    <style:style style:name="T255" style:family="text">
      <style:text-properties fo:font-weight="normal" officeooo:rsid="007b85d3" style:font-size-asian="16pt" style:font-weight-asian="normal" style:font-weight-complex="normal"/>
    </style:style>
    <style:style style:name="T256" style:family="text">
      <style:text-properties fo:font-size="18pt" officeooo:rsid="00069709" style:font-size-asian="15.75pt" style:font-size-complex="18pt"/>
    </style:style>
    <style:style style:name="T257" style:family="text">
      <style:text-properties fo:font-size="18pt" fo:language="ru" fo:country="RU" fo:font-weight="normal" officeooo:rsid="0005ae36" style:font-size-asian="15.75pt" style:font-weight-asian="normal" style:font-size-complex="18pt" style:font-weight-complex="normal"/>
    </style:style>
    <style:style style:name="T258" style:family="text">
      <style:text-properties fo:font-size="18pt" fo:language="ru" fo:country="RU" fo:font-weight="normal" officeooo:rsid="00069709" style:font-size-asian="15.75pt" style:font-weight-asian="normal" style:font-size-complex="18pt" style:font-weight-complex="normal"/>
    </style:style>
    <style:style style:name="T259" style:family="text">
      <style:text-properties fo:font-size="18pt" fo:language="ru" fo:country="RU" fo:font-weight="normal" officeooo:rsid="00071013" style:font-size-asian="15.75pt" style:font-weight-asian="normal" style:font-size-complex="18pt" style:font-weight-complex="normal"/>
    </style:style>
    <style:style style:name="T260" style:family="text">
      <style:text-properties fo:font-size="18pt" fo:language="ru" fo:country="RU" fo:font-weight="normal" officeooo:rsid="000fa350" style:font-size-asian="15.75pt" style:font-weight-asian="normal" style:font-size-complex="18pt" style:font-weight-complex="normal"/>
    </style:style>
    <style:style style:name="T261" style:family="text">
      <style:text-properties fo:font-size="18pt" fo:language="ru" fo:country="RU" fo:font-weight="normal" officeooo:rsid="0144c66e" style:font-size-asian="15.75pt" style:font-weight-asian="normal" style:font-size-complex="18pt" style:font-weight-complex="normal"/>
    </style:style>
    <style:style style:name="T262" style:family="text">
      <style:text-properties fo:font-size="18pt" fo:language="ru" fo:country="RU" fo:font-weight="bold" officeooo:rsid="0005ae36" style:font-size-asian="15.75pt" style:font-weight-asian="bold" style:font-size-complex="18pt" style:font-weight-complex="bold"/>
    </style:style>
    <style:style style:name="T263" style:family="text">
      <style:text-properties fo:font-size="18pt" fo:language="ru" fo:country="RU" officeooo:rsid="0005ae36" style:font-size-asian="15.75pt" style:font-size-complex="18pt"/>
    </style:style>
    <style:style style:name="T264" style:family="text">
      <style:text-properties fo:font-size="18pt" fo:language="ru" fo:country="RU" officeooo:rsid="0144c66e" style:font-size-asian="15.75pt" style:font-size-complex="18pt"/>
    </style:style>
    <style:style style:name="T265" style:family="text">
      <style:text-properties fo:font-size="18pt" fo:language="ru" fo:country="RU" officeooo:rsid="0145df91" style:font-size-asian="15.75pt" style:font-size-complex="18pt"/>
    </style:style>
    <style:style style:name="T266" style:family="text">
      <style:text-properties fo:font-size="18pt" fo:font-weight="normal" style:font-size-asian="15.75pt" style:font-weight-asian="normal" style:font-size-complex="18pt" style:font-weight-complex="normal"/>
    </style:style>
    <style:style style:name="T267" style:family="text">
      <style:text-properties fo:font-size="18pt" fo:font-weight="normal" officeooo:rsid="00135b3b" style:font-size-asian="15.75pt" style:font-weight-asian="normal" style:font-size-complex="18pt" style:font-weight-complex="normal"/>
    </style:style>
    <style:style style:name="T268" style:family="text">
      <style:text-properties fo:font-size="18pt" fo:font-style="italic" fo:font-weight="normal" officeooo:rsid="00069709" style:font-size-asian="15.75pt" style:font-style-asian="italic" style:font-weight-asian="normal" style:font-size-complex="18pt" style:font-style-complex="italic" style:font-weight-complex="normal"/>
    </style:style>
    <style:style style:name="T269" style:family="text">
      <style:text-properties fo:font-size="18pt" fo:font-style="normal" fo:font-weight="normal" officeooo:rsid="00167946" style:font-size-asian="15.75pt" style:font-style-asian="normal" style:font-weight-asian="normal" style:font-size-complex="18pt" style:font-style-complex="normal" style:font-weight-complex="normal"/>
    </style:style>
    <style:style style:name="T270" style:family="text">
      <style:text-properties fo:font-size="16pt" fo:language="en" fo:country="US" fo:font-weight="normal" style:font-size-asian="14pt" style:font-weight-asian="normal" style:font-size-complex="16pt" style:font-weight-complex="normal"/>
    </style:style>
    <style:style style:name="T271" style:family="text">
      <style:text-properties fo:font-size="16pt" fo:language="en" fo:country="US" fo:font-weight="normal" officeooo:rsid="000c00b5" style:font-size-asian="14pt" style:font-weight-asian="normal" style:font-size-complex="16pt" style:font-weight-complex="normal"/>
    </style:style>
    <style:style style:name="T272" style:family="text">
      <style:text-properties fo:font-size="16pt" fo:language="en" fo:country="US" fo:font-weight="normal" officeooo:rsid="000fa350" style:font-size-asian="14pt" style:font-weight-asian="normal" style:font-size-complex="16pt" style:font-weight-complex="normal"/>
    </style:style>
    <style:style style:name="T273" style:family="text">
      <style:text-properties fo:font-size="16pt" fo:language="en" fo:country="US" fo:font-weight="normal" officeooo:rsid="0013d67e" style:font-size-asian="14pt" style:font-weight-asian="normal" style:font-size-complex="16pt" style:font-weight-complex="normal"/>
    </style:style>
    <style:style style:name="T274" style:family="text">
      <style:text-properties fo:font-size="16pt" fo:language="en" fo:country="US" fo:font-weight="normal" officeooo:rsid="00c3a556" style:font-size-asian="14pt" style:font-weight-asian="normal" style:font-size-complex="16pt" style:font-weight-complex="normal"/>
    </style:style>
    <style:style style:name="T275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76" style:family="text">
      <style:text-properties fo:font-size="16pt" fo:language="en" fo:country="US" fo:font-weight="normal" officeooo:rsid="000fa350" style:font-size-asian="16pt" style:font-weight-asian="normal" style:font-size-complex="16pt" style:font-weight-complex="normal"/>
    </style:style>
    <style:style style:name="T277" style:family="text">
      <style:text-properties fo:font-size="16pt" fo:language="en" fo:country="US" fo:font-weight="normal" officeooo:rsid="0010ff9b" style:font-size-asian="16pt" style:font-weight-asian="normal" style:font-size-complex="16pt" style:font-weight-complex="normal"/>
    </style:style>
    <style:style style:name="T278" style:family="text">
      <style:text-properties fo:font-size="16pt" fo:language="en" fo:country="US" fo:font-weight="normal" officeooo:rsid="00167946" style:font-size-asian="16pt" style:font-weight-asian="normal" style:font-size-complex="16pt" style:font-weight-complex="normal"/>
    </style:style>
    <style:style style:name="T279" style:family="text">
      <style:text-properties fo:font-size="16pt" fo:language="en" fo:country="US" fo:font-weight="normal" officeooo:rsid="0049c9d2" style:font-size-asian="16pt" style:font-weight-asian="normal" style:font-size-complex="16pt" style:font-weight-complex="normal"/>
    </style:style>
    <style:style style:name="T280" style:family="text">
      <style:text-properties fo:font-size="16pt" fo:language="en" fo:country="US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281" style:family="text">
      <style:text-properties fo:font-size="16pt" fo:language="en" fo:country="US" fo:font-style="normal" fo:font-weight="normal" officeooo:rsid="000b05b8" style:font-size-asian="14pt" style:font-style-asian="normal" style:font-weight-asian="normal" style:font-size-complex="16pt" style:font-style-complex="normal" style:font-weight-complex="normal"/>
    </style:style>
    <style:style style:name="T282" style:family="text">
      <style:text-properties fo:font-size="16pt" fo:language="en" fo:country="US" fo:font-style="normal" fo:font-weight="normal" officeooo:rsid="000fa350" style:font-size-asian="14pt" style:font-style-asian="normal" style:font-weight-asian="normal" style:font-size-complex="16pt" style:font-style-complex="normal" style:font-weight-complex="normal"/>
    </style:style>
    <style:style style:name="T283" style:family="text">
      <style:text-properties fo:font-size="16pt" fo:language="en" fo:country="US" fo:font-style="normal" fo:font-weight="normal" officeooo:rsid="000c00b5" style:font-size-asian="14pt" style:font-style-asian="normal" style:font-weight-asian="normal" style:font-size-complex="16pt" style:font-style-complex="normal" style:font-weight-complex="normal"/>
    </style:style>
    <style:style style:name="T284" style:family="text">
      <style:text-properties fo:font-size="16pt" fo:language="en" fo:country="US" fo:font-style="normal" fo:font-weight="normal" officeooo:rsid="001821ee" style:font-size-asian="14pt" style:font-style-asian="normal" style:font-weight-asian="normal" style:font-size-complex="16pt" style:font-style-complex="normal" style:font-weight-complex="normal"/>
    </style:style>
    <style:style style:name="T285" style:family="text">
      <style:text-properties fo:font-size="16pt" fo:language="en" fo:country="US" fo:font-style="normal" fo:font-weight="normal" officeooo:rsid="00885ba8" style:font-size-asian="14pt" style:font-style-asian="normal" style:font-weight-asian="normal" style:font-size-complex="16pt" style:font-style-complex="normal" style:font-weight-complex="normal"/>
    </style:style>
    <style:style style:name="T286" style:family="text">
      <style:text-properties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87" style:family="text">
      <style:text-properties fo:font-size="16pt" fo:language="en" fo:country="US" fo:font-style="normal" fo:font-weight="normal" officeooo:rsid="00167946" style:font-size-asian="16pt" style:font-style-asian="normal" style:font-weight-asian="normal" style:font-size-complex="16pt" style:font-style-complex="normal" style:font-weight-complex="normal"/>
    </style:style>
    <style:style style:name="T288" style:family="text">
      <style:text-properties fo:font-size="16pt" fo:language="en" fo:country="US" fo:font-style="normal" fo:font-weight="normal" officeooo:rsid="003dfb7e" style:font-size-asian="16pt" style:font-style-asian="normal" style:font-weight-asian="normal" style:font-size-complex="16pt" style:font-style-complex="normal" style:font-weight-complex="normal"/>
    </style:style>
    <style:style style:name="T289" style:family="text">
      <style:text-properties fo:font-size="16pt" fo:language="en" fo:country="US" fo:font-style="normal" fo:font-weight="normal" officeooo:rsid="0040c912" style:font-size-asian="16pt" style:font-style-asian="normal" style:font-weight-asian="normal" style:font-size-complex="16pt" style:font-style-complex="normal" style:font-weight-complex="normal"/>
    </style:style>
    <style:style style:name="T290" style:family="text">
      <style:text-properties fo:font-size="16pt" fo:language="en" fo:country="US" fo:font-style="normal" fo:font-weight="normal" officeooo:rsid="0046014b" style:font-size-asian="16pt" style:font-style-asian="normal" style:font-weight-asian="normal" style:font-size-complex="16pt" style:font-style-complex="normal" style:font-weight-complex="normal"/>
    </style:style>
    <style:style style:name="T291" style:family="text">
      <style:text-properties fo:font-size="16pt" fo:language="en" fo:country="US" fo:font-style="normal" fo:font-weight="normal" officeooo:rsid="0050619b" style:font-size-asian="16pt" style:font-style-asian="normal" style:font-weight-asian="normal" style:font-size-complex="16pt" style:font-style-complex="normal" style:font-weight-complex="normal"/>
    </style:style>
    <style:style style:name="T292" style:family="text">
      <style:text-properties fo:font-size="16pt" fo:language="en" fo:country="US" fo:font-style="normal" fo:font-weight="normal" officeooo:rsid="00bd82fb" style:font-size-asian="16pt" style:font-style-asian="normal" style:font-weight-asian="normal" style:font-size-complex="16pt" style:font-style-complex="normal" style:font-weight-complex="normal"/>
    </style:style>
    <style:style style:name="T293" style:family="text">
      <style:text-properties fo:font-size="16pt" fo:language="en" fo:country="US" fo:font-style="normal" fo:font-weight="normal" officeooo:rsid="00bf5acd" style:font-size-asian="16pt" style:font-style-asian="normal" style:font-weight-asian="normal" style:font-size-complex="16pt" style:font-style-complex="normal" style:font-weight-complex="normal"/>
    </style:style>
    <style:style style:name="T294" style:family="text">
      <style:text-properties fo:font-size="16pt" fo:language="en" fo:country="US" fo:font-style="normal" fo:font-weight="normal" style:font-size-asian="16pt" style:font-style-asian="normal" style:font-weight-asian="normal" style:font-style-complex="normal" style:font-weight-complex="normal"/>
    </style:style>
    <style:style style:name="T295" style:family="text">
      <style:text-properties fo:font-size="16pt" fo:language="en" fo:country="US" fo:font-style="normal" fo:font-weight="normal" officeooo:rsid="002a8745" style:font-size-asian="16pt" style:font-style-asian="normal" style:font-weight-asian="normal" style:font-style-complex="normal" style:font-weight-complex="normal"/>
    </style:style>
    <style:style style:name="T296" style:family="text">
      <style:text-properties fo:font-size="16pt" fo:language="en" fo:country="US" fo:font-style="normal" fo:font-weight="normal" officeooo:rsid="002f09e3" style:font-size-asian="16pt" style:font-style-asian="normal" style:font-weight-asian="normal" style:font-style-complex="normal" style:font-weight-complex="normal"/>
    </style:style>
    <style:style style:name="T297" style:family="text">
      <style:text-properties fo:font-size="16pt" fo:language="en" fo:country="US" fo:font-style="normal" fo:font-weight="normal" officeooo:rsid="0030c3da" style:font-size-asian="16pt" style:font-style-asian="normal" style:font-weight-asian="normal" style:font-style-complex="normal" style:font-weight-complex="normal"/>
    </style:style>
    <style:style style:name="T298" style:family="text">
      <style:text-properties fo:font-size="16pt" fo:language="en" fo:country="US" fo:font-style="normal" officeooo:rsid="001821ee" style:font-size-asian="14pt" style:font-style-asian="normal" style:font-size-complex="16pt" style:font-style-complex="normal"/>
    </style:style>
    <style:style style:name="T299" style:family="text">
      <style:text-properties fo:font-size="16pt" fo:language="en" fo:country="US" fo:font-style="normal" fo:font-weight="bold" officeooo:rsid="0023b53f" style:font-size-asian="16pt" style:font-style-asian="normal" style:font-weight-asian="bold" style:font-size-complex="16pt" style:font-style-complex="normal" style:font-weight-complex="bold"/>
    </style:style>
    <style:style style:name="T300" style:family="text">
      <style:text-properties fo:font-size="16pt" fo:language="en" fo:country="US" style:font-size-asian="14pt" style:font-size-complex="16pt"/>
    </style:style>
    <style:style style:name="T301" style:family="text">
      <style:text-properties fo:font-size="16pt" fo:language="en" fo:country="US" officeooo:rsid="000fa350" style:font-size-asian="14pt" style:font-size-complex="16pt"/>
    </style:style>
    <style:style style:name="T302" style:family="text">
      <style:text-properties fo:font-size="16pt" fo:language="en" fo:country="US" officeooo:rsid="00098c0f" style:font-size-asian="14pt" style:font-size-complex="16pt"/>
    </style:style>
    <style:style style:name="T303" style:family="text">
      <style:text-properties fo:font-size="16pt" fo:language="en" fo:country="US" officeooo:rsid="000c00b5" style:font-size-asian="14pt" style:font-size-complex="16pt"/>
    </style:style>
    <style:style style:name="T304" style:family="text">
      <style:text-properties fo:font-size="16pt" fo:language="en" fo:country="US" officeooo:rsid="00666fce" style:font-size-asian="14pt" style:font-size-complex="16pt"/>
    </style:style>
    <style:style style:name="T305" style:family="text">
      <style:text-properties fo:font-size="16pt" fo:language="en" fo:country="US" officeooo:rsid="002024e5" style:font-size-asian="14pt" style:font-size-complex="16pt"/>
    </style:style>
    <style:style style:name="T306" style:family="text">
      <style:text-properties fo:font-size="16pt" fo:language="en" fo:country="US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307" style:family="text">
      <style:text-properties fo:font-size="16pt" fo:language="en" fo:country="US" fo:font-style="italic" fo:font-weight="bold" officeooo:rsid="00098c0f" style:font-size-asian="14pt" style:font-style-asian="italic" style:font-weight-asian="bold" style:font-size-complex="16pt" style:font-style-complex="italic" style:font-weight-complex="bold"/>
    </style:style>
    <style:style style:name="T308" style:family="text">
      <style:text-properties fo:font-size="16pt" fo:language="en" fo:country="US" fo:font-style="italic" fo:font-weight="bold" officeooo:rsid="001313d0" style:font-size-asian="14pt" style:font-style-asian="italic" style:font-weight-asian="bold" style:font-size-complex="16pt" style:font-style-complex="italic" style:font-weight-complex="bold"/>
    </style:style>
    <style:style style:name="T309" style:family="text">
      <style:text-properties fo:font-size="16pt" fo:language="en" fo:country="US" fo:font-style="italic" fo:font-weight="bold" officeooo:rsid="000b05b8" style:font-size-asian="14pt" style:font-style-asian="italic" style:font-weight-asian="bold" style:font-size-complex="16pt" style:font-style-complex="italic" style:font-weight-complex="bold"/>
    </style:style>
    <style:style style:name="T310" style:family="text">
      <style:text-properties fo:font-size="16pt" fo:language="en" fo:country="US" fo:font-style="italic" fo:font-weight="bold" officeooo:rsid="000c00b5" style:font-size-asian="14pt" style:font-style-asian="italic" style:font-weight-asian="bold" style:font-size-complex="16pt" style:font-style-complex="italic" style:font-weight-complex="bold"/>
    </style:style>
    <style:style style:name="T311" style:family="text">
      <style:text-properties fo:font-size="16pt" fo:language="en" fo:country="US" fo:font-style="italic" fo:font-weight="bold" officeooo:rsid="0013d67e" style:font-size-asian="14pt" style:font-style-asian="italic" style:font-weight-asian="bold" style:font-size-complex="16pt" style:font-style-complex="italic" style:font-weight-complex="bold"/>
    </style:style>
    <style:style style:name="T312" style:family="text">
      <style:text-properties fo:font-size="16pt" fo:language="en" fo:country="US" fo:font-style="italic" fo:font-weight="bold" officeooo:rsid="00666fce" style:font-size-asian="14pt" style:font-style-asian="italic" style:font-weight-asian="bold" style:font-size-complex="16pt" style:font-style-complex="italic" style:font-weight-complex="bold"/>
    </style:style>
    <style:style style:name="T313" style:family="text">
      <style:text-properties fo:font-size="16pt" fo:language="en" fo:country="US" fo:font-style="italic" fo:font-weight="bold" officeooo:rsid="00c3a556" style:font-size-asian="14pt" style:font-style-asian="italic" style:font-weight-asian="bold" style:font-size-complex="16pt" style:font-style-complex="italic" style:font-weight-complex="bold"/>
    </style:style>
    <style:style style:name="T314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5" style:family="text">
      <style:text-properties fo:font-size="16pt" fo:language="en" fo:country="US" fo:font-style="italic" fo:font-weight="bold" officeooo:rsid="000fa350" style:font-size-asian="16pt" style:font-style-asian="italic" style:font-weight-asian="bold" style:font-size-complex="16pt" style:font-style-complex="italic" style:font-weight-complex="bold"/>
    </style:style>
    <style:style style:name="T316" style:family="text">
      <style:text-properties fo:font-size="16pt" fo:language="en" fo:country="US" fo:font-style="italic" fo:font-weight="bold" officeooo:rsid="0010ff9b" style:font-size-asian="16pt" style:font-style-asian="italic" style:font-weight-asian="bold" style:font-size-complex="16pt" style:font-style-complex="italic" style:font-weight-complex="bold"/>
    </style:style>
    <style:style style:name="T317" style:family="text">
      <style:text-properties fo:font-size="16pt" fo:language="en" fo:country="US" fo:font-style="italic" fo:font-weight="bold" officeooo:rsid="00167946" style:font-size-asian="16pt" style:font-style-asian="italic" style:font-weight-asian="bold" style:font-size-complex="16pt" style:font-style-complex="italic" style:font-weight-complex="bold"/>
    </style:style>
    <style:style style:name="T318" style:family="text">
      <style:text-properties fo:font-size="16pt" fo:language="en" fo:country="US" fo:font-style="italic" fo:font-weight="bold" officeooo:rsid="0023b53f" style:font-size-asian="16pt" style:font-style-asian="italic" style:font-weight-asian="bold" style:font-size-complex="16pt" style:font-style-complex="italic" style:font-weight-complex="bold"/>
    </style:style>
    <style:style style:name="T319" style:family="text">
      <style:text-properties fo:font-size="16pt" fo:language="en" fo:country="US" fo:font-style="italic" fo:font-weight="bold" officeooo:rsid="0038e405" style:font-size-asian="16pt" style:font-style-asian="italic" style:font-weight-asian="bold" style:font-size-complex="16pt" style:font-style-complex="italic" style:font-weight-complex="bold"/>
    </style:style>
    <style:style style:name="T320" style:family="text">
      <style:text-properties fo:font-size="16pt" fo:language="en" fo:country="US" fo:font-style="italic" fo:font-weight="bold" officeooo:rsid="0040c912" style:font-size-asian="16pt" style:font-style-asian="italic" style:font-weight-asian="bold" style:font-size-complex="16pt" style:font-style-complex="italic" style:font-weight-complex="bold"/>
    </style:style>
    <style:style style:name="T321" style:family="text">
      <style:text-properties fo:font-size="16pt" fo:language="en" fo:country="US" fo:font-style="italic" fo:font-weight="bold" officeooo:rsid="0050619b" style:font-size-asian="16pt" style:font-style-asian="italic" style:font-weight-asian="bold" style:font-size-complex="16pt" style:font-style-complex="italic" style:font-weight-complex="bold"/>
    </style:style>
    <style:style style:name="T322" style:family="text">
      <style:text-properties fo:font-size="16pt" fo:language="en" fo:country="US" fo:font-style="italic" fo:font-weight="bold" officeooo:rsid="006ccfcc" style:font-size-asian="16pt" style:font-style-asian="italic" style:font-weight-asian="bold" style:font-size-complex="16pt" style:font-style-complex="italic" style:font-weight-complex="bold"/>
    </style:style>
    <style:style style:name="T323" style:family="text">
      <style:text-properties fo:font-size="16pt" fo:language="en" fo:country="US" fo:font-style="italic" fo:font-weight="bold" officeooo:rsid="00731434" style:font-size-asian="16pt" style:font-style-asian="italic" style:font-weight-asian="bold" style:font-size-complex="16pt" style:font-style-complex="italic" style:font-weight-complex="bold"/>
    </style:style>
    <style:style style:name="T324" style:family="text">
      <style:text-properties fo:font-size="16pt" fo:language="en" fo:country="US" fo:font-style="italic" fo:font-weight="bold" officeooo:rsid="007b85d3" style:font-size-asian="16pt" style:font-style-asian="italic" style:font-weight-asian="bold" style:font-size-complex="16pt" style:font-style-complex="italic" style:font-weight-complex="bold"/>
    </style:style>
    <style:style style:name="T325" style:family="text">
      <style:text-properties fo:font-size="16pt" fo:language="en" fo:country="US" fo:font-style="italic" fo:font-weight="bold" officeooo:rsid="007d50a4" style:font-size-asian="16pt" style:font-style-asian="italic" style:font-weight-asian="bold" style:font-size-complex="16pt" style:font-style-complex="italic" style:font-weight-complex="bold"/>
    </style:style>
    <style:style style:name="T326" style:family="text">
      <style:text-properties fo:font-size="16pt" fo:language="en" fo:country="US" fo:font-style="italic" fo:font-weight="bold" officeooo:rsid="00bf5acd" style:font-size-asian="16pt" style:font-style-asian="italic" style:font-weight-asian="bold" style:font-size-complex="16pt" style:font-style-complex="italic" style:font-weight-complex="bold"/>
    </style:style>
    <style:style style:name="T327" style:family="text">
      <style:text-properties fo:font-size="16pt" fo:language="en" fo:country="US" fo:font-style="italic" fo:font-weight="bold" officeooo:rsid="00f4467f" style:font-size-asian="16pt" style:font-style-asian="italic" style:font-weight-asian="bold" style:font-size-complex="16pt" style:font-style-complex="italic" style:font-weight-complex="bold"/>
    </style:style>
    <style:style style:name="T328" style:family="text">
      <style:text-properties fo:font-size="16pt" fo:language="en" fo:country="US" fo:font-style="italic" fo:font-weight="bold" officeooo:rsid="002a8745" style:font-size-asian="16pt" style:font-style-asian="italic" style:font-weight-asian="bold" style:font-size-complex="16pt" style:font-style-complex="italic" style:font-weight-complex="bold"/>
    </style:style>
    <style:style style:name="T329" style:family="text">
      <style:text-properties fo:font-size="16pt" fo:language="en" fo:country="US" fo:font-style="italic" fo:font-weight="bold" officeooo:rsid="0109a16c" style:font-size-asian="16pt" style:font-style-asian="italic" style:font-weight-asian="bold" style:font-size-complex="16pt" style:font-style-complex="italic" style:font-weight-complex="bold"/>
    </style:style>
    <style:style style:name="T330" style:family="text">
      <style:text-properties fo:font-size="16pt" fo:language="en" fo:country="US" fo:font-style="italic" fo:font-weight="bold" style:font-size-asian="16pt" style:font-style-asian="italic" style:font-weight-asian="bold" style:font-style-complex="italic" style:font-weight-complex="bold"/>
    </style:style>
    <style:style style:name="T33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32" style:family="text">
      <style:text-properties fo:font-size="16pt" fo:language="en" fo:country="US" fo:font-weight="bold" officeooo:rsid="0047f8f5" style:font-size-asian="16pt" style:font-weight-asian="bold" style:font-size-complex="16pt" style:font-weight-complex="bold"/>
    </style:style>
    <style:style style:name="T333" style:family="text">
      <style:text-properties fo:font-size="16pt" fo:language="en" fo:country="US" style:font-size-asian="16pt"/>
    </style:style>
    <style:style style:name="T334" style:family="text">
      <style:text-properties fo:font-size="16pt" fo:language="en" fo:country="US" style:font-size-asian="16pt" style:font-size-complex="16pt"/>
    </style:style>
    <style:style style:name="T335" style:family="text">
      <style:text-properties fo:font-size="16pt" fo:language="en" fo:country="US" officeooo:rsid="0021db44" style:font-size-asian="16pt" style:font-size-complex="16pt"/>
    </style:style>
    <style:style style:name="T336" style:family="text">
      <style:text-properties fo:font-size="16pt" fo:language="en" fo:country="US" officeooo:rsid="00269d29" style:font-size-asian="16pt" style:font-size-complex="16pt"/>
    </style:style>
    <style:style style:name="T337" style:family="text">
      <style:text-properties fo:font-size="16pt" fo:language="en" fo:country="US" officeooo:rsid="00380b2f" style:font-size-asian="16pt" style:font-size-complex="16pt"/>
    </style:style>
    <style:style style:name="T338" style:family="text">
      <style:text-properties fo:font-size="16pt" fo:language="en" fo:country="US" officeooo:rsid="0038e405" style:font-size-asian="16pt" style:font-size-complex="16pt"/>
    </style:style>
    <style:style style:name="T339" style:family="text">
      <style:text-properties fo:font-size="16pt" fo:language="en" fo:country="US" officeooo:rsid="0040c912" style:font-size-asian="16pt" style:font-size-complex="16pt"/>
    </style:style>
    <style:style style:name="T340" style:family="text">
      <style:text-properties fo:font-size="16pt" fo:language="en" fo:country="US" officeooo:rsid="0043d381" style:font-size-asian="16pt" style:font-size-complex="16pt"/>
    </style:style>
    <style:style style:name="T341" style:family="text">
      <style:text-properties fo:font-size="16pt" fo:language="en" fo:country="US" officeooo:rsid="003dfb7e" style:font-size-asian="16pt" style:font-size-complex="16pt"/>
    </style:style>
    <style:style style:name="T342" style:family="text">
      <style:text-properties fo:font-size="16pt" fo:language="en" fo:country="US" officeooo:rsid="0050619b" style:font-size-asian="16pt" style:font-size-complex="16pt"/>
    </style:style>
    <style:style style:name="T343" style:family="text">
      <style:text-properties fo:font-size="16pt" fo:language="en" fo:country="US" officeooo:rsid="006ccfcc" style:font-size-asian="16pt" style:font-size-complex="16pt"/>
    </style:style>
    <style:style style:name="T344" style:family="text">
      <style:text-properties fo:font-size="16pt" fo:language="en" fo:country="US" officeooo:rsid="007b85d3" style:font-size-asian="16pt" style:font-size-complex="16pt"/>
    </style:style>
    <style:style style:name="T345" style:family="text">
      <style:text-properties fo:font-size="16pt" fo:language="en" fo:country="US" officeooo:rsid="007d50a4" style:font-size-asian="16pt" style:font-size-complex="16pt"/>
    </style:style>
    <style:style style:name="T346" style:family="text">
      <style:text-properties fo:font-size="16pt" fo:language="en" fo:country="US" officeooo:rsid="00824fbc" style:font-size-asian="16pt" style:font-size-complex="16pt"/>
    </style:style>
    <style:style style:name="T347" style:family="text">
      <style:text-properties fo:font-size="16pt" fo:language="en" fo:country="US" officeooo:rsid="00a320d4" style:font-size-asian="16pt" style:font-size-complex="16pt"/>
    </style:style>
    <style:style style:name="T348" style:family="text">
      <style:text-properties fo:font-size="16pt" fo:language="en" fo:country="US" officeooo:rsid="00b4d1dd" style:font-size-asian="16pt" style:font-size-complex="16pt"/>
    </style:style>
    <style:style style:name="T349" style:family="text">
      <style:text-properties fo:font-size="16pt" fo:language="en" fo:country="US" officeooo:rsid="00f4467f" style:font-size-asian="16pt" style:font-size-complex="16pt"/>
    </style:style>
    <style:style style:name="T350" style:family="text">
      <style:text-properties fo:font-size="16pt" fo:language="en" fo:country="US" officeooo:rsid="0109a16c" style:font-size-asian="16pt" style:font-size-complex="16pt"/>
    </style:style>
    <style:style style:name="T351" style:family="text">
      <style:text-properties fo:font-size="16pt" fo:language="en" fo:country="US" officeooo:rsid="00269d29" style:font-size-asian="16pt"/>
    </style:style>
    <style:style style:name="T352" style:family="text">
      <style:text-properties fo:font-size="16pt" fo:language="en" fo:country="US" officeooo:rsid="00285527" style:font-size-asian="16pt"/>
    </style:style>
    <style:style style:name="T353" style:family="text">
      <style:text-properties fo:font-size="16pt" fo:language="en" fo:country="US" officeooo:rsid="00255e64" style:font-size-asian="16pt" style:font-size-complex="15pt"/>
    </style:style>
    <style:style style:name="T354" style:family="text">
      <style:text-properties fo:font-size="16pt" fo:language="en" fo:country="US" officeooo:rsid="00286cc9" style:font-size-asian="16pt"/>
    </style:style>
    <style:style style:name="T355" style:family="text">
      <style:text-properties fo:font-size="16pt" fo:language="en" fo:country="US" officeooo:rsid="002a8745" style:font-size-asian="16pt"/>
    </style:style>
    <style:style style:name="T356" style:family="text">
      <style:text-properties fo:font-size="16pt" fo:language="en" fo:country="US" officeooo:rsid="002f09e3" style:font-size-asian="16pt"/>
    </style:style>
    <style:style style:name="T357" style:family="text">
      <style:text-properties fo:font-size="16pt" fo:language="en" fo:country="US" officeooo:rsid="0030c3da" style:font-size-asian="16pt"/>
    </style:style>
    <style:style style:name="T358" style:family="text">
      <style:text-properties fo:font-size="16pt" fo:language="en" fo:country="US" officeooo:rsid="00369f05" style:font-size-asian="16pt"/>
    </style:style>
    <style:style style:name="T359" style:family="text">
      <style:text-properties fo:font-size="16pt" fo:font-weight="normal" style:font-size-asian="14pt" style:font-weight-asian="normal" style:font-size-complex="16pt" style:font-weight-complex="normal"/>
    </style:style>
    <style:style style:name="T360" style:family="text">
      <style:text-properties fo:font-size="16pt" fo:font-weight="normal" officeooo:rsid="00098c0f" style:font-size-asian="14pt" style:font-weight-asian="normal" style:font-size-complex="16pt" style:font-weight-complex="normal"/>
    </style:style>
    <style:style style:name="T361" style:family="text">
      <style:text-properties fo:font-size="16pt" fo:font-weight="normal" officeooo:rsid="000b05b8" style:font-size-asian="14pt" style:font-weight-asian="normal" style:font-size-complex="16pt" style:font-weight-complex="normal"/>
    </style:style>
    <style:style style:name="T362" style:family="text">
      <style:text-properties fo:font-size="16pt" fo:font-weight="normal" officeooo:rsid="000c00b5" style:font-size-asian="14pt" style:font-weight-asian="normal" style:font-size-complex="16pt" style:font-weight-complex="normal"/>
    </style:style>
    <style:style style:name="T363" style:family="text">
      <style:text-properties fo:font-size="16pt" fo:font-weight="normal" officeooo:rsid="000fa350" style:font-size-asian="14pt" style:font-weight-asian="normal" style:font-size-complex="16pt" style:font-weight-complex="normal"/>
    </style:style>
    <style:style style:name="T364" style:family="text">
      <style:text-properties fo:font-size="16pt" fo:font-weight="normal" officeooo:rsid="0013d67e" style:font-size-asian="14pt" style:font-weight-asian="normal" style:font-size-complex="16pt" style:font-weight-complex="normal"/>
    </style:style>
    <style:style style:name="T365" style:family="text">
      <style:text-properties fo:font-size="16pt" fo:font-weight="normal" officeooo:rsid="0033c2a9" style:font-size-asian="14pt" style:font-weight-asian="normal" style:font-size-complex="16pt" style:font-weight-complex="normal"/>
    </style:style>
    <style:style style:name="T366" style:family="text">
      <style:text-properties fo:font-size="16pt" fo:font-weight="normal" officeooo:rsid="007409db" style:font-size-asian="14pt" style:font-weight-asian="normal" style:font-size-complex="16pt" style:font-weight-complex="normal"/>
    </style:style>
    <style:style style:name="T367" style:family="text">
      <style:text-properties fo:font-size="16pt" fo:font-weight="normal" style:font-size-asian="16pt" style:font-weight-asian="normal" style:font-size-complex="16pt" style:font-weight-complex="normal"/>
    </style:style>
    <style:style style:name="T368" style:family="text">
      <style:text-properties fo:font-size="16pt" fo:font-weight="normal" officeooo:rsid="00135b3b" style:font-size-asian="16pt" style:font-weight-asian="normal" style:font-size-complex="16pt" style:font-weight-complex="normal"/>
    </style:style>
    <style:style style:name="T369" style:family="text">
      <style:text-properties fo:font-size="16pt" fo:font-weight="normal" officeooo:rsid="0010ff9b" style:font-size-asian="16pt" style:font-weight-asian="normal" style:font-size-complex="16pt" style:font-weight-complex="normal"/>
    </style:style>
    <style:style style:name="T370" style:family="text">
      <style:text-properties fo:font-size="16pt" fo:font-weight="normal" officeooo:rsid="0014e1f3" style:font-size-asian="16pt" style:font-weight-asian="normal" style:font-size-complex="16pt" style:font-weight-complex="normal"/>
    </style:style>
    <style:style style:name="T371" style:family="text">
      <style:text-properties fo:font-size="16pt" fo:font-weight="normal" officeooo:rsid="0012ac04" style:font-size-asian="16pt" style:font-weight-asian="normal" style:font-size-complex="16pt" style:font-weight-complex="normal"/>
    </style:style>
    <style:style style:name="T372" style:family="text">
      <style:text-properties fo:font-size="16pt" fo:font-weight="normal" officeooo:rsid="00167946" style:font-size-asian="16pt" style:font-weight-asian="normal" style:font-size-complex="16pt" style:font-weight-complex="normal"/>
    </style:style>
    <style:style style:name="T373" style:family="text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374" style:family="text">
      <style:text-properties fo:font-size="16pt" fo:font-style="normal" fo:font-weight="normal" officeooo:rsid="000b05b8" style:font-size-asian="14pt" style:font-style-asian="normal" style:font-weight-asian="normal" style:font-size-complex="16pt" style:font-style-complex="normal" style:font-weight-complex="normal"/>
    </style:style>
    <style:style style:name="T375" style:family="text">
      <style:text-properties fo:font-size="16pt" fo:font-style="normal" fo:font-weight="normal" officeooo:rsid="001313d0" style:font-size-asian="14pt" style:font-style-asian="normal" style:font-weight-asian="normal" style:font-size-complex="16pt" style:font-style-complex="normal" style:font-weight-complex="normal"/>
    </style:style>
    <style:style style:name="T376" style:family="text">
      <style:text-properties fo:font-size="16pt" fo:font-style="normal" fo:font-weight="normal" officeooo:rsid="001821ee" style:font-size-asian="14pt" style:font-style-asian="normal" style:font-weight-asian="normal" style:font-size-complex="16pt" style:font-style-complex="normal" style:font-weight-complex="normal"/>
    </style:style>
    <style:style style:name="T377" style:family="text">
      <style:text-properties fo:font-size="16pt" fo:font-style="normal" fo:font-weight="normal" officeooo:rsid="00369f05" style:font-size-asian="14pt" style:font-style-asian="normal" style:font-weight-asian="normal" style:font-size-complex="16pt" style:font-style-complex="normal" style:font-weight-complex="normal"/>
    </style:style>
    <style:style style:name="T378" style:family="text">
      <style:text-properties fo:font-size="16pt" fo:font-style="normal" fo:font-weight="normal" officeooo:rsid="00885ba8" style:font-size-asian="14pt" style:font-style-asian="normal" style:font-weight-asian="normal" style:font-size-complex="16pt" style:font-style-complex="normal" style:font-weight-complex="normal"/>
    </style:style>
    <style:style style:name="T379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80" style:family="text">
      <style:text-properties fo:font-size="16pt" fo:font-style="normal" fo:font-weight="normal" officeooo:rsid="00195707" style:font-size-asian="16pt" style:font-style-asian="normal" style:font-weight-asian="normal" style:font-size-complex="16pt" style:font-style-complex="normal" style:font-weight-complex="normal"/>
    </style:style>
    <style:style style:name="T381" style:family="text">
      <style:text-properties fo:font-size="16pt" fo:font-style="normal" fo:font-weight="normal" officeooo:rsid="00167946" style:font-size-asian="16pt" style:font-style-asian="normal" style:font-weight-asian="normal" style:font-size-complex="16pt" style:font-style-complex="normal" style:font-weight-complex="normal"/>
    </style:style>
    <style:style style:name="T382" style:family="text">
      <style:text-properties fo:font-size="16pt" fo:font-style="normal" fo:font-weight="normal" officeooo:rsid="0023b53f" style:font-size-asian="16pt" style:font-style-asian="normal" style:font-weight-asian="normal" style:font-size-complex="16pt" style:font-style-complex="normal" style:font-weight-complex="normal"/>
    </style:style>
    <style:style style:name="T383" style:family="text">
      <style:text-properties fo:font-size="16pt" fo:font-style="normal" fo:font-weight="normal" officeooo:rsid="003dfb7e" style:font-size-asian="16pt" style:font-style-asian="normal" style:font-weight-asian="normal" style:font-size-complex="16pt" style:font-style-complex="normal" style:font-weight-complex="normal"/>
    </style:style>
    <style:style style:name="T384" style:family="text">
      <style:text-properties fo:font-size="16pt" fo:font-style="normal" fo:font-weight="normal" officeooo:rsid="0050619b" style:font-size-asian="16pt" style:font-style-asian="normal" style:font-weight-asian="normal" style:font-size-complex="16pt" style:font-style-complex="normal" style:font-weight-complex="normal"/>
    </style:style>
    <style:style style:name="T385" style:family="text">
      <style:text-properties fo:font-size="16pt" fo:font-style="normal" fo:font-weight="normal" officeooo:rsid="00587410" style:font-size-asian="16pt" style:font-style-asian="normal" style:font-weight-asian="normal" style:font-size-complex="16pt" style:font-style-complex="normal" style:font-weight-complex="normal"/>
    </style:style>
    <style:style style:name="T386" style:family="text">
      <style:text-properties fo:font-size="16pt" fo:font-style="normal" fo:font-weight="normal" officeooo:rsid="00b4d1dd" style:font-size-asian="16pt" style:font-style-asian="normal" style:font-weight-asian="normal" style:font-size-complex="16pt" style:font-style-complex="normal" style:font-weight-complex="normal"/>
    </style:style>
    <style:style style:name="T387" style:family="text">
      <style:text-properties fo:font-size="16pt" fo:font-style="normal" fo:font-weight="normal" officeooo:rsid="00ec14d6" style:font-size-asian="16pt" style:font-style-asian="normal" style:font-weight-asian="normal" style:font-size-complex="16pt" style:font-style-complex="normal" style:font-weight-complex="normal"/>
    </style:style>
    <style:style style:name="T388" style:family="text">
      <style:text-properties fo:font-size="16pt" fo:font-style="normal" fo:font-weight="normal" style:font-size-asian="16pt" style:font-style-asian="normal" style:font-weight-asian="normal" style:font-style-complex="normal" style:font-weight-complex="normal"/>
    </style:style>
    <style:style style:name="T389" style:family="text">
      <style:text-properties fo:font-size="16pt" fo:font-style="normal" fo:font-weight="normal" officeooo:rsid="002f09e3" style:font-size-asian="16pt" style:font-style-asian="normal" style:font-weight-asian="normal" style:font-style-complex="normal" style:font-weight-complex="normal"/>
    </style:style>
    <style:style style:name="T390" style:family="text">
      <style:text-properties fo:font-size="16pt" fo:font-style="normal" fo:font-weight="normal" officeooo:rsid="0030c3da" style:font-size-asian="16pt" style:font-style-asian="normal" style:font-weight-asian="normal" style:font-style-complex="normal" style:font-weight-complex="normal"/>
    </style:style>
    <style:style style:name="T391" style:family="text">
      <style:text-properties fo:font-size="16pt" fo:font-style="normal" fo:font-weight="normal" officeooo:rsid="0124c3b5" style:font-size-asian="16pt" style:font-style-asian="normal" style:font-weight-asian="normal" style:font-style-complex="normal" style:font-weight-complex="normal"/>
    </style:style>
    <style:style style:name="T392" style:family="text">
      <style:text-properties fo:font-size="16pt" fo:font-style="normal" officeooo:rsid="00167946" style:font-size-asian="14pt" style:font-style-asian="normal" style:font-size-complex="16pt" style:font-style-complex="normal"/>
    </style:style>
    <style:style style:name="T393" style:family="text">
      <style:text-properties fo:font-size="16pt" fo:font-style="normal" officeooo:rsid="000fa350" style:font-size-asian="14pt" style:font-style-asian="normal" style:font-size-complex="16pt" style:font-style-complex="normal"/>
    </style:style>
    <style:style style:name="T394" style:family="text">
      <style:text-properties fo:font-size="16pt" fo:font-style="normal" officeooo:rsid="001821ee" style:font-size-asian="14pt" style:font-style-asian="normal" style:font-size-complex="16pt" style:font-style-complex="normal"/>
    </style:style>
    <style:style style:name="T395" style:family="text">
      <style:text-properties fo:font-size="16pt" fo:font-style="normal" fo:font-weight="bold" officeooo:rsid="0023b53f" style:font-size-asian="16pt" style:font-style-asian="normal" style:font-weight-asian="bold" style:font-size-complex="16pt" style:font-style-complex="normal" style:font-weight-complex="bold"/>
    </style:style>
    <style:style style:name="T396" style:family="text">
      <style:text-properties fo:font-size="16pt" style:font-size-asian="14pt" style:font-size-complex="16pt"/>
    </style:style>
    <style:style style:name="T397" style:family="text">
      <style:text-properties fo:font-size="16pt" officeooo:rsid="000fa350" style:font-size-asian="14pt" style:font-size-complex="16pt"/>
    </style:style>
    <style:style style:name="T398" style:family="text">
      <style:text-properties fo:font-size="16pt" officeooo:rsid="00666fce" style:font-size-asian="14pt" style:font-size-complex="16pt"/>
    </style:style>
    <style:style style:name="T399" style:family="text">
      <style:text-properties fo:font-size="16pt" officeooo:rsid="00f66995" style:font-size-asian="14pt" style:font-size-complex="16pt"/>
    </style:style>
    <style:style style:name="T400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401" style:family="text">
      <style:text-properties fo:font-size="16pt" fo:font-style="italic" fo:font-weight="bold" officeooo:rsid="000b05b8" style:font-size-asian="14pt" style:font-style-asian="italic" style:font-weight-asian="bold" style:font-size-complex="16pt" style:font-style-complex="italic" style:font-weight-complex="bold"/>
    </style:style>
    <style:style style:name="T402" style:family="text">
      <style:text-properties fo:font-size="16pt" fo:font-style="italic" fo:font-weight="bold" officeooo:rsid="00f66995" style:font-size-asian="14pt" style:font-style-asian="italic" style:font-weight-asian="bold" style:font-size-complex="16pt" style:font-style-complex="italic" style:font-weight-complex="bold"/>
    </style:style>
    <style:style style:name="T40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4" style:family="text">
      <style:text-properties fo:font-size="16pt" fo:font-style="italic" fo:font-weight="bold" officeooo:rsid="00167946" style:font-size-asian="16pt" style:font-style-asian="italic" style:font-weight-asian="bold" style:font-size-complex="16pt" style:font-style-complex="italic" style:font-weight-complex="bold"/>
    </style:style>
    <style:style style:name="T405" style:family="text">
      <style:text-properties fo:font-size="16pt" fo:font-style="italic" fo:font-weight="bold" officeooo:rsid="0023b53f" style:font-size-asian="16pt" style:font-style-asian="italic" style:font-weight-asian="bold" style:font-size-complex="16pt" style:font-style-complex="italic" style:font-weight-complex="bold"/>
    </style:style>
    <style:style style:name="T406" style:family="text">
      <style:text-properties fo:font-size="16pt" fo:font-style="italic" fo:font-weight="bold" officeooo:rsid="0038e405" style:font-size-asian="16pt" style:font-style-asian="italic" style:font-weight-asian="bold" style:font-size-complex="16pt" style:font-style-complex="italic" style:font-weight-complex="bold"/>
    </style:style>
    <style:style style:name="T407" style:family="text">
      <style:text-properties fo:font-size="16pt" fo:font-style="italic" fo:font-weight="bold" officeooo:rsid="0040c912" style:font-size-asian="16pt" style:font-style-asian="italic" style:font-weight-asian="bold" style:font-size-complex="16pt" style:font-style-complex="italic" style:font-weight-complex="bold"/>
    </style:style>
    <style:style style:name="T408" style:family="text">
      <style:text-properties fo:font-size="16pt" fo:font-style="italic" fo:font-weight="bold" officeooo:rsid="00740a72" style:font-size-asian="16pt" style:font-style-asian="italic" style:font-weight-asian="bold" style:font-size-complex="16pt" style:font-style-complex="italic" style:font-weight-complex="bold"/>
    </style:style>
    <style:style style:name="T409" style:family="text">
      <style:text-properties fo:font-size="16pt" fo:font-style="italic" fo:font-weight="bold" officeooo:rsid="00757bc8" style:font-size-asian="16pt" style:font-style-asian="italic" style:font-weight-asian="bold" style:font-size-complex="16pt" style:font-style-complex="italic" style:font-weight-complex="bold"/>
    </style:style>
    <style:style style:name="T410" style:family="text">
      <style:text-properties fo:font-size="16pt" fo:font-style="italic" fo:font-weight="bold" officeooo:rsid="0079d74b" style:font-size-asian="16pt" style:font-style-asian="italic" style:font-weight-asian="bold" style:font-size-complex="16pt" style:font-style-complex="italic" style:font-weight-complex="bold"/>
    </style:style>
    <style:style style:name="T411" style:family="text">
      <style:text-properties fo:font-size="16pt" fo:font-style="italic" fo:font-weight="bold" officeooo:rsid="003dfb7e" style:font-size-asian="16pt" style:font-style-asian="italic" style:font-weight-asian="bold" style:font-size-complex="16pt" style:font-style-complex="italic" style:font-weight-complex="bold"/>
    </style:style>
    <style:style style:name="T412" style:family="text">
      <style:text-properties fo:font-size="16pt" fo:font-style="italic" fo:font-weight="bold" officeooo:rsid="00f3902a" style:font-size-asian="16pt" style:font-style-asian="italic" style:font-weight-asian="bold" style:font-size-complex="16pt" style:font-style-complex="italic" style:font-weight-complex="bold"/>
    </style:style>
    <style:style style:name="T413" style:family="text">
      <style:text-properties fo:font-size="16pt" fo:font-style="italic" fo:font-weight="bold" officeooo:rsid="00380b2f" style:font-size-asian="16pt" style:font-style-asian="italic" style:font-weight-asian="bold" style:font-size-complex="16pt" style:font-style-complex="italic" style:font-weight-complex="bold"/>
    </style:style>
    <style:style style:name="T414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415" style:family="text">
      <style:text-properties fo:font-size="16pt" fo:language="ru" fo:country="RU" fo:font-weight="normal" officeooo:rsid="00069709" style:font-size-asian="16pt" style:font-weight-asian="normal" style:font-size-complex="16pt" style:font-weight-complex="normal"/>
    </style:style>
    <style:style style:name="T416" style:family="text">
      <style:text-properties fo:font-size="16pt" fo:language="ru" fo:country="RU" fo:font-weight="normal" officeooo:rsid="000fa350" style:font-size-asian="16pt" style:font-weight-asian="normal" style:font-size-complex="16pt" style:font-weight-complex="normal"/>
    </style:style>
    <style:style style:name="T417" style:family="text">
      <style:text-properties fo:font-size="16pt" fo:language="ru" fo:country="RU" fo:font-weight="normal" officeooo:rsid="0049c9d2" style:font-size-asian="16pt" style:font-weight-asian="normal" style:font-size-complex="16pt" style:font-weight-complex="normal"/>
    </style:style>
    <style:style style:name="T418" style:family="text">
      <style:text-properties fo:font-size="16pt" fo:language="ru" fo:country="RU" fo:font-weight="normal" officeooo:rsid="007409db" style:font-size-asian="14pt" style:font-weight-asian="normal" style:font-size-complex="16pt" style:font-weight-complex="normal"/>
    </style:style>
    <style:style style:name="T419" style:family="text">
      <style:text-properties fo:font-size="16pt" fo:language="ru" fo:country="RU" fo:font-weight="normal" officeooo:rsid="0082789d" style:font-size-asian="14pt" style:font-weight-asian="normal" style:font-size-complex="16pt" style:font-weight-complex="normal"/>
    </style:style>
    <style:style style:name="T420" style:family="text">
      <style:text-properties fo:font-size="16pt" fo:language="ru" fo:country="RU" fo:font-weight="normal" officeooo:rsid="00c3a556" style:font-size-asian="14pt" style:font-weight-asian="normal" style:font-size-complex="16pt" style:font-weight-complex="normal"/>
    </style:style>
    <style:style style:name="T421" style:family="text">
      <style:text-properties fo:font-size="16pt" fo:language="ru" fo:country="RU" style:font-size-asian="16pt"/>
    </style:style>
    <style:style style:name="T422" style:family="text">
      <style:text-properties fo:font-size="16pt" fo:language="ru" fo:country="RU" style:font-size-asian="16pt" style:font-size-complex="16pt"/>
    </style:style>
    <style:style style:name="T423" style:family="text">
      <style:text-properties fo:font-size="16pt" fo:language="ru" fo:country="RU" officeooo:rsid="0021db44" style:font-size-asian="16pt" style:font-size-complex="16pt"/>
    </style:style>
    <style:style style:name="T424" style:family="text">
      <style:text-properties fo:font-size="16pt" fo:language="ru" fo:country="RU" officeooo:rsid="00380b2f" style:font-size-asian="16pt" style:font-size-complex="16pt"/>
    </style:style>
    <style:style style:name="T425" style:family="text">
      <style:text-properties fo:font-size="16pt" fo:language="ru" fo:country="RU" officeooo:rsid="0038e405" style:font-size-asian="16pt" style:font-size-complex="16pt"/>
    </style:style>
    <style:style style:name="T426" style:family="text">
      <style:text-properties fo:font-size="16pt" fo:language="ru" fo:country="RU" officeooo:rsid="003a97b0" style:font-size-asian="16pt" style:font-size-complex="16pt"/>
    </style:style>
    <style:style style:name="T427" style:family="text">
      <style:text-properties fo:font-size="16pt" fo:language="ru" fo:country="RU" officeooo:rsid="003babb1" style:font-size-asian="16pt" style:font-size-complex="16pt"/>
    </style:style>
    <style:style style:name="T428" style:family="text">
      <style:text-properties fo:font-size="16pt" fo:language="ru" fo:country="RU" officeooo:rsid="0043d381" style:font-size-asian="16pt" style:font-size-complex="16pt"/>
    </style:style>
    <style:style style:name="T429" style:family="text">
      <style:text-properties fo:font-size="16pt" fo:language="ru" fo:country="RU" officeooo:rsid="0040c912" style:font-size-asian="16pt" style:font-size-complex="16pt"/>
    </style:style>
    <style:style style:name="T430" style:family="text">
      <style:text-properties fo:font-size="16pt" fo:language="ru" fo:country="RU" officeooo:rsid="00441c69" style:font-size-asian="16pt" style:font-size-complex="16pt"/>
    </style:style>
    <style:style style:name="T431" style:family="text">
      <style:text-properties fo:font-size="16pt" fo:language="ru" fo:country="RU" officeooo:rsid="00757bc8" style:font-size-asian="16pt" style:font-size-complex="16pt"/>
    </style:style>
    <style:style style:name="T432" style:family="text">
      <style:text-properties fo:font-size="16pt" fo:language="ru" fo:country="RU" officeooo:rsid="007590ee" style:font-size-asian="16pt" style:font-size-complex="16pt"/>
    </style:style>
    <style:style style:name="T433" style:family="text">
      <style:text-properties fo:font-size="16pt" fo:language="ru" fo:country="RU" officeooo:rsid="007b85d3" style:font-size-asian="16pt" style:font-size-complex="16pt"/>
    </style:style>
    <style:style style:name="T434" style:family="text">
      <style:text-properties fo:font-size="16pt" fo:language="ru" fo:country="RU" officeooo:rsid="0079d74b" style:font-size-asian="16pt" style:font-size-complex="16pt"/>
    </style:style>
    <style:style style:name="T435" style:family="text">
      <style:text-properties fo:font-size="16pt" fo:language="ru" fo:country="RU" officeooo:rsid="008071a8" style:font-size-asian="16pt" style:font-size-complex="16pt"/>
    </style:style>
    <style:style style:name="T436" style:family="text">
      <style:text-properties fo:font-size="16pt" fo:language="ru" fo:country="RU" officeooo:rsid="00824fbc" style:font-size-asian="16pt" style:font-size-complex="16pt"/>
    </style:style>
    <style:style style:name="T437" style:family="text">
      <style:text-properties fo:font-size="16pt" fo:language="ru" fo:country="RU" officeooo:rsid="00f3902a" style:font-size-asian="16pt" style:font-size-complex="16pt"/>
    </style:style>
    <style:style style:name="T438" style:family="text">
      <style:text-properties fo:font-size="16pt" fo:language="ru" fo:country="RU" officeooo:rsid="012c743d" style:font-size-asian="16pt" style:font-size-complex="16pt"/>
    </style:style>
    <style:style style:name="T439" style:family="text">
      <style:text-properties fo:font-size="16pt" fo:language="ru" fo:country="RU" officeooo:rsid="002a8745" style:font-size-asian="16pt"/>
    </style:style>
    <style:style style:name="T440" style:family="text">
      <style:text-properties fo:font-size="16pt" fo:language="ru" fo:country="RU" fo:font-style="normal" fo:font-weight="normal" officeooo:rsid="002a8745" style:font-size-asian="16pt" style:font-style-asian="normal" style:font-weight-asian="normal" style:font-style-complex="normal" style:font-weight-complex="normal"/>
    </style:style>
    <style:style style:name="T441" style:family="text">
      <style:text-properties fo:font-size="16pt" fo:language="ru" fo:country="RU" fo:font-style="normal" fo:font-weight="normal" officeooo:rsid="002d75a3" style:font-size-asian="16pt" style:font-style-asian="normal" style:font-weight-asian="normal" style:font-style-complex="normal" style:font-weight-complex="normal"/>
    </style:style>
    <style:style style:name="T442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43" style:family="text">
      <style:text-properties fo:font-size="16pt" fo:language="ru" fo:country="RU" fo:font-style="normal" fo:font-weight="normal" officeooo:rsid="0040c912" style:font-size-asian="16pt" style:font-style-asian="normal" style:font-weight-asian="normal" style:font-size-complex="16pt" style:font-style-complex="normal" style:font-weight-complex="normal"/>
    </style:style>
    <style:style style:name="T444" style:family="text">
      <style:text-properties fo:font-size="16pt" fo:language="ru" fo:country="RU" fo:font-style="normal" fo:font-weight="normal" officeooo:rsid="0047f8f5" style:font-size-asian="16pt" style:font-style-asian="normal" style:font-weight-asian="normal" style:font-size-complex="16pt" style:font-style-complex="normal" style:font-weight-complex="normal"/>
    </style:style>
    <style:style style:name="T445" style:family="text">
      <style:text-properties fo:font-size="16pt" fo:language="ru" fo:country="RU" fo:font-style="normal" fo:font-weight="normal" officeooo:rsid="00b4d1dd" style:font-size-asian="16pt" style:font-style-asian="normal" style:font-weight-asian="normal" style:font-size-complex="16pt" style:font-style-complex="normal" style:font-weight-complex="normal"/>
    </style:style>
    <style:style style:name="T446" style:family="text">
      <style:text-properties fo:font-size="16pt" fo:language="ru" fo:country="RU" fo:font-style="normal" fo:font-weight="normal" officeooo:rsid="00bf5acd" style:font-size-asian="16pt" style:font-style-asian="normal" style:font-weight-asian="normal" style:font-size-complex="16pt" style:font-style-complex="normal" style:font-weight-complex="normal"/>
    </style:style>
    <style:style style:name="T447" style:family="text">
      <style:text-properties fo:font-size="16pt" fo:language="ru" fo:country="RU" fo:font-style="normal" fo:font-weight="normal" officeooo:rsid="00bd82fb" style:font-size-asian="16pt" style:font-style-asian="normal" style:font-weight-asian="normal" style:font-size-complex="16pt" style:font-style-complex="normal" style:font-weight-complex="normal"/>
    </style:style>
    <style:style style:name="T448" style:family="text">
      <style:text-properties fo:font-size="16pt" fo:language="ru" fo:country="RU" fo:font-style="normal" fo:font-weight="normal" officeooo:rsid="00be9d35" style:font-size-asian="16pt" style:font-style-asian="normal" style:font-weight-asian="normal" style:font-size-complex="16pt" style:font-style-complex="normal" style:font-weight-complex="normal"/>
    </style:style>
    <style:style style:name="T449" style:family="text">
      <style:text-properties fo:font-size="16pt" fo:language="ru" fo:country="RU" fo:font-style="normal" fo:font-weight="normal" officeooo:rsid="00f3902a" style:font-size-asian="16pt" style:font-style-asian="normal" style:font-weight-asian="normal" style:font-size-complex="16pt" style:font-style-complex="normal" style:font-weight-complex="normal"/>
    </style:style>
    <style:style style:name="T450" style:family="text">
      <style:text-properties fo:font-size="16pt" fo:language="ru" fo:country="RU" fo:font-style="normal" fo:font-weight="normal" officeooo:rsid="00f4467f" style:font-size-asian="16pt" style:font-style-asian="normal" style:font-weight-asian="normal" style:font-size-complex="16pt" style:font-style-complex="normal" style:font-weight-complex="normal"/>
    </style:style>
    <style:style style:name="T451" style:family="text">
      <style:text-properties fo:font-size="16pt" fo:language="ru" fo:country="RU" fo:font-style="normal" fo:font-weight="normal" officeooo:rsid="00f5e064" style:font-size-asian="16pt" style:font-style-asian="normal" style:font-weight-asian="normal" style:font-size-complex="16pt" style:font-style-complex="normal" style:font-weight-complex="normal"/>
    </style:style>
    <style:style style:name="T452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53" style:family="text">
      <style:text-properties fo:font-size="16pt" fo:language="ru" fo:country="RU" fo:font-style="italic" fo:font-weight="bold" officeooo:rsid="00380b2f" style:font-size-asian="16pt" style:font-style-asian="italic" style:font-weight-asian="bold" style:font-size-complex="16pt" style:font-style-complex="italic" style:font-weight-complex="bold"/>
    </style:style>
    <style:style style:name="T454" style:family="text">
      <style:text-properties fo:font-size="16pt" fo:language="ru" fo:country="RU" fo:font-style="italic" fo:font-weight="bold" officeooo:rsid="0040c912" style:font-size-asian="16pt" style:font-style-asian="italic" style:font-weight-asian="bold" style:font-size-complex="16pt" style:font-style-complex="italic" style:font-weight-complex="bold"/>
    </style:style>
    <style:style style:name="T455" style:family="text">
      <style:text-properties fo:font-size="16pt" fo:language="ru" fo:country="RU" fo:font-style="italic" fo:font-weight="bold" officeooo:rsid="0079d74b" style:font-size-asian="16pt" style:font-style-asian="italic" style:font-weight-asian="bold" style:font-size-complex="16pt" style:font-style-complex="italic" style:font-weight-complex="bold"/>
    </style:style>
    <style:style style:name="T456" style:family="text">
      <style:text-properties fo:font-size="16pt" fo:language="ru" fo:country="RU" fo:font-style="italic" fo:font-weight="bold" officeooo:rsid="00bd82fb" style:font-size-asian="16pt" style:font-style-asian="italic" style:font-weight-asian="bold" style:font-size-complex="16pt" style:font-style-complex="italic" style:font-weight-complex="bold"/>
    </style:style>
    <style:style style:name="T457" style:family="text">
      <style:text-properties fo:font-size="16pt" fo:language="ru" fo:country="RU" fo:font-style="italic" fo:font-weight="bold" officeooo:rsid="00be9d35" style:font-size-asian="16pt" style:font-style-asian="italic" style:font-weight-asian="bold" style:font-size-complex="16pt" style:font-style-complex="italic" style:font-weight-complex="bold"/>
    </style:style>
    <style:style style:name="T458" style:family="text">
      <style:text-properties fo:font-size="16pt" fo:language="ru" fo:country="RU" fo:font-style="italic" fo:font-weight="bold" officeooo:rsid="00f3902a" style:font-size-asian="16pt" style:font-style-asian="italic" style:font-weight-asian="bold" style:font-size-complex="16pt" style:font-style-complex="italic" style:font-weight-complex="bold"/>
    </style:style>
    <style:style style:name="T459" style:family="text">
      <style:text-properties fo:font-size="16pt" fo:language="ru" fo:country="RU" fo:font-style="italic" fo:font-weight="bold" officeooo:rsid="00c3a556" style:font-size-asian="14pt" style:font-style-asian="italic" style:font-weight-asian="bold" style:font-size-complex="16pt" style:font-style-complex="italic" style:font-weight-complex="bold"/>
    </style:style>
    <style:style style:name="T460" style:family="text">
      <style:text-properties fo:font-size="16pt" fo:language="ru" fo:country="RU" fo:font-weight="bold" officeooo:rsid="0049c9d2" style:font-size-asian="16pt" style:font-weight-asian="bold" style:font-size-complex="16pt" style:font-weight-complex="bold"/>
    </style:style>
    <style:style style:name="T461" style:family="text">
      <style:text-properties fo:font-size="16pt" fo:language="ru" fo:country="RU" officeooo:rsid="00666fce" style:font-size-asian="14pt" style:font-size-complex="16pt"/>
    </style:style>
    <style:style style:name="T462" style:family="text">
      <style:text-properties fo:font-size="16pt" fo:language="ru" fo:country="RU" officeooo:rsid="0115f9ed" style:font-size-asian="14pt" style:font-size-complex="16pt"/>
    </style:style>
    <style:style style:name="T463" style:family="text">
      <style:text-properties fo:font-size="16pt" style:font-size-asian="16pt"/>
    </style:style>
    <style:style style:name="T464" style:family="text">
      <style:text-properties fo:font-size="16pt" style:font-size-asian="16pt" style:font-size-complex="16pt"/>
    </style:style>
    <style:style style:name="T465" style:family="text">
      <style:text-properties fo:font-size="16pt" officeooo:rsid="00380b2f" style:font-size-asian="16pt" style:font-size-complex="16pt"/>
    </style:style>
    <style:style style:name="T466" style:family="text">
      <style:text-properties fo:font-size="16pt" officeooo:rsid="0038e405" style:font-size-asian="16pt" style:font-size-complex="16pt"/>
    </style:style>
    <style:style style:name="T467" style:family="text">
      <style:text-properties fo:font-size="16pt" officeooo:rsid="0040c912" style:font-size-asian="16pt" style:font-size-complex="16pt"/>
    </style:style>
    <style:style style:name="T468" style:family="text">
      <style:text-properties fo:font-size="16pt" officeooo:rsid="004261eb" style:font-size-asian="16pt" style:font-size-complex="16pt"/>
    </style:style>
    <style:style style:name="T469" style:family="text">
      <style:text-properties fo:font-size="16pt" officeooo:rsid="003dfb7e" style:font-size-asian="16pt" style:font-size-complex="16pt"/>
    </style:style>
    <style:style style:name="T470" style:family="text">
      <style:text-properties fo:font-size="16pt" officeooo:rsid="0044c5f6" style:font-size-asian="16pt" style:font-size-complex="16pt"/>
    </style:style>
    <style:style style:name="T471" style:family="text">
      <style:text-properties fo:font-size="16pt" officeooo:rsid="006cfd0f" style:font-size-asian="16pt" style:font-size-complex="16pt"/>
    </style:style>
    <style:style style:name="T472" style:family="text">
      <style:text-properties fo:font-size="16pt" officeooo:rsid="007409db" style:font-size-asian="16pt" style:font-size-complex="16pt"/>
    </style:style>
    <style:style style:name="T473" style:family="text">
      <style:text-properties fo:font-size="16pt" officeooo:rsid="00740a72" style:font-size-asian="16pt" style:font-size-complex="16pt"/>
    </style:style>
    <style:style style:name="T474" style:family="text">
      <style:text-properties fo:font-size="16pt" officeooo:rsid="00785feb" style:font-size-asian="16pt" style:font-size-complex="16pt"/>
    </style:style>
    <style:style style:name="T475" style:family="text">
      <style:text-properties fo:font-size="16pt" officeooo:rsid="0079d74b" style:font-size-asian="16pt" style:font-size-complex="16pt"/>
    </style:style>
    <style:style style:name="T476" style:family="text">
      <style:text-properties fo:font-size="16pt" officeooo:rsid="007b85d3" style:font-size-asian="16pt" style:font-size-complex="16pt"/>
    </style:style>
    <style:style style:name="T477" style:family="text">
      <style:text-properties fo:font-size="16pt" officeooo:rsid="00824fbc" style:font-size-asian="16pt" style:font-size-complex="16pt"/>
    </style:style>
    <style:style style:name="T478" style:family="text">
      <style:text-properties fo:font-size="16pt" officeooo:rsid="00a320d4" style:font-size-asian="16pt" style:font-size-complex="16pt"/>
    </style:style>
    <style:style style:name="T479" style:family="text">
      <style:text-properties fo:font-size="16pt" officeooo:rsid="00a61581" style:font-size-asian="16pt" style:font-size-complex="16pt"/>
    </style:style>
    <style:style style:name="T480" style:family="text">
      <style:text-properties fo:font-size="16pt" officeooo:rsid="00f3902a" style:font-size-asian="16pt" style:font-size-complex="16pt"/>
    </style:style>
    <style:style style:name="T481" style:family="text">
      <style:text-properties fo:font-size="16pt" officeooo:rsid="00f4467f" style:font-size-asian="16pt" style:font-size-complex="16pt"/>
    </style:style>
    <style:style style:name="T482" style:family="text">
      <style:text-properties fo:font-size="16pt" officeooo:rsid="00f7cf84" style:font-size-asian="16pt" style:font-size-complex="16pt"/>
    </style:style>
    <style:style style:name="T483" style:family="text">
      <style:text-properties fo:font-size="16pt" officeooo:rsid="0109a16c" style:font-size-asian="16pt" style:font-size-complex="16pt"/>
    </style:style>
    <style:style style:name="T484" style:family="text">
      <style:text-properties fo:font-size="16pt" officeooo:rsid="013070da" style:font-size-asian="16pt" style:font-size-complex="16pt"/>
    </style:style>
    <style:style style:name="T485" style:family="text">
      <style:text-properties fo:font-size="16pt" officeooo:rsid="0138e392" style:font-size-asian="16pt" style:font-size-complex="16pt"/>
    </style:style>
    <style:style style:name="T486" style:family="text">
      <style:text-properties fo:font-size="16pt" officeooo:rsid="0030c3da" style:font-size-asian="16pt"/>
    </style:style>
    <style:style style:name="T487" style:family="text">
      <style:text-properties fo:font-size="16pt" officeooo:rsid="002f09e3" style:font-size-asian="16pt"/>
    </style:style>
    <style:style style:name="T488" style:family="text">
      <style:text-properties fo:font-size="16pt" officeooo:rsid="00369f05" style:font-size-asian="16pt"/>
    </style:style>
    <style:style style:name="T489" style:family="text">
      <style:text-properties fo:font-size="16pt" officeooo:rsid="00380b2f" style:font-size-asian="16pt"/>
    </style:style>
    <style:style style:name="T490" style:family="text">
      <style:text-properties fo:font-size="16pt" fo:font-weight="bold" officeooo:rsid="00a320d4" style:font-size-asian="16pt" style:font-weight-asian="bold" style:font-size-complex="16pt" style:font-weight-complex="bold"/>
    </style:style>
    <style:style style:name="T491" style:family="text">
      <style:text-properties fo:font-size="16pt" fo:font-weight="bold" officeooo:rsid="01408aab" style:font-size-asian="16pt" style:font-weight-asian="bold" style:font-size-complex="16pt" style:font-weight-complex="bold"/>
    </style:style>
    <style:style style:name="T492" style:family="text">
      <style:text-properties officeooo:rsid="00069709"/>
    </style:style>
    <style:style style:name="T493" style:family="text">
      <style:text-properties officeooo:rsid="000789ce"/>
    </style:style>
    <style:style style:name="T494" style:family="text">
      <style:text-properties officeooo:rsid="0008336e"/>
    </style:style>
    <style:style style:name="T495" style:family="text">
      <style:text-properties fo:font-style="italic" style:font-style-asian="italic" style:font-style-complex="italic"/>
    </style:style>
    <style:style style:name="T496" style:family="text">
      <style:text-properties fo:font-style="italic" officeooo:rsid="000b05b8" style:font-style-asian="italic" style:font-style-complex="italic"/>
    </style:style>
    <style:style style:name="T497" style:family="text">
      <style:text-properties fo:font-style="italic" officeooo:rsid="013542d8" style:font-style-asian="italic" style:font-style-complex="italic"/>
    </style:style>
    <style:style style:name="T4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9" style:family="text">
      <style:text-properties fo:font-style="italic" fo:font-weight="bold" officeooo:rsid="000789ce" style:font-style-asian="italic" style:font-weight-asian="bold" style:font-style-complex="italic" style:font-weight-complex="bold"/>
    </style:style>
    <style:style style:name="T500" style:family="text">
      <style:text-properties fo:font-style="italic" fo:font-weight="bold" officeooo:rsid="00069709" style:font-style-asian="italic" style:font-weight-asian="bold" style:font-style-complex="italic" style:font-weight-complex="bold"/>
    </style:style>
    <style:style style:name="T501" style:family="text">
      <style:text-properties fo:font-style="italic" fo:font-weight="bold" officeooo:rsid="0008336e" style:font-style-asian="italic" style:font-weight-asian="bold" style:font-style-complex="italic" style:font-weight-complex="bold"/>
    </style:style>
    <style:style style:name="T502" style:family="text">
      <style:text-properties fo:font-style="italic" fo:font-weight="bold" officeooo:rsid="001821ee" style:font-style-asian="italic" style:font-weight-asian="bold" style:font-style-complex="italic" style:font-weight-complex="bold"/>
    </style:style>
    <style:style style:name="T503" style:family="text">
      <style:text-properties fo:font-style="italic" fo:font-weight="bold" officeooo:rsid="00195707" style:font-style-asian="italic" style:font-weight-asian="bold" style:font-style-complex="italic" style:font-weight-complex="bold"/>
    </style:style>
    <style:style style:name="T504" style:family="text">
      <style:text-properties fo:font-style="italic" fo:font-weight="bold" officeooo:rsid="003c2ba2" style:font-style-asian="italic" style:font-weight-asian="bold" style:font-style-complex="italic" style:font-weight-complex="bold"/>
    </style:style>
    <style:style style:name="T505" style:family="text">
      <style:text-properties fo:font-style="italic" fo:font-weight="bold" officeooo:rsid="004b2926" style:font-style-asian="italic" style:font-weight-asian="bold" style:font-style-complex="italic" style:font-weight-complex="bold"/>
    </style:style>
    <style:style style:name="T506" style:family="text">
      <style:text-properties fo:font-style="italic" fo:font-weight="bold" officeooo:rsid="0050619b" style:font-style-asian="italic" style:font-weight-asian="bold" style:font-style-complex="italic" style:font-weight-complex="bold"/>
    </style:style>
    <style:style style:name="T507" style:family="text">
      <style:text-properties fo:font-style="italic" fo:font-weight="bold" officeooo:rsid="0052cc3b" style:font-style-asian="italic" style:font-weight-asian="bold" style:font-style-complex="italic" style:font-weight-complex="bold"/>
    </style:style>
    <style:style style:name="T508" style:family="text">
      <style:text-properties fo:font-style="italic" fo:font-weight="bold" officeooo:rsid="00571b97" style:font-style-asian="italic" style:font-weight-asian="bold" style:font-style-complex="italic" style:font-weight-complex="bold"/>
    </style:style>
    <style:style style:name="T509" style:family="text">
      <style:text-properties fo:font-style="italic" fo:font-weight="bold" officeooo:rsid="005cc39c" style:font-style-asian="italic" style:font-weight-asian="bold" style:font-style-complex="italic" style:font-weight-complex="bold"/>
    </style:style>
    <style:style style:name="T510" style:family="text">
      <style:text-properties fo:font-style="italic" fo:font-weight="bold" officeooo:rsid="005aa949" style:font-style-asian="italic" style:font-weight-asian="bold" style:font-style-complex="italic" style:font-weight-complex="bold"/>
    </style:style>
    <style:style style:name="T511" style:family="text">
      <style:text-properties fo:font-style="italic" fo:font-weight="bold" officeooo:rsid="0062b185" style:font-style-asian="italic" style:font-weight-asian="bold" style:font-style-complex="italic" style:font-weight-complex="bold"/>
    </style:style>
    <style:style style:name="T512" style:family="text">
      <style:text-properties fo:font-style="italic" fo:font-weight="bold" officeooo:rsid="006935ab" style:font-style-asian="italic" style:font-weight-asian="bold" style:font-style-complex="italic" style:font-weight-complex="bold"/>
    </style:style>
    <style:style style:name="T513" style:family="text">
      <style:text-properties fo:font-style="italic" fo:font-weight="bold" officeooo:rsid="00669f33" style:font-style-asian="italic" style:font-weight-asian="bold" style:font-style-complex="italic" style:font-weight-complex="bold"/>
    </style:style>
    <style:style style:name="T514" style:family="text">
      <style:text-properties fo:font-style="italic" fo:font-weight="bold" officeooo:rsid="00731434" style:font-style-asian="italic" style:font-weight-asian="bold" style:font-style-complex="italic" style:font-weight-complex="bold"/>
    </style:style>
    <style:style style:name="T515" style:family="text">
      <style:text-properties fo:font-style="italic" fo:font-weight="bold" officeooo:rsid="006b1a5f" style:font-style-asian="italic" style:font-weight-asian="bold" style:font-style-complex="italic" style:font-weight-complex="bold"/>
    </style:style>
    <style:style style:name="T516" style:family="text">
      <style:text-properties fo:font-style="italic" fo:font-weight="bold" officeooo:rsid="00740a72" style:font-style-asian="italic" style:font-weight-asian="bold" style:font-style-complex="italic" style:font-weight-complex="bold"/>
    </style:style>
    <style:style style:name="T517" style:family="text">
      <style:text-properties fo:font-style="italic" fo:font-weight="bold" officeooo:rsid="007590ee" style:font-style-asian="italic" style:font-weight-asian="bold" style:font-style-complex="italic" style:font-weight-complex="bold"/>
    </style:style>
    <style:style style:name="T518" style:family="text">
      <style:text-properties fo:font-style="italic" fo:font-weight="bold" officeooo:rsid="007763cb" style:font-style-asian="italic" style:font-weight-asian="bold" style:font-style-complex="italic" style:font-weight-complex="bold"/>
    </style:style>
    <style:style style:name="T519" style:family="text">
      <style:text-properties fo:font-style="italic" fo:font-weight="bold" officeooo:rsid="007d50a4" style:font-style-asian="italic" style:font-weight-asian="bold" style:font-style-complex="italic" style:font-weight-complex="bold"/>
    </style:style>
    <style:style style:name="T520" style:family="text">
      <style:text-properties fo:font-style="italic" fo:font-weight="bold" officeooo:rsid="00948bff" style:font-style-asian="italic" style:font-weight-asian="bold" style:font-style-complex="italic" style:font-weight-complex="bold"/>
    </style:style>
    <style:style style:name="T521" style:family="text">
      <style:text-properties fo:font-style="italic" fo:font-weight="bold" officeooo:rsid="00a9fe3b" style:font-style-asian="italic" style:font-weight-asian="bold" style:font-style-complex="italic" style:font-weight-complex="bold"/>
    </style:style>
    <style:style style:name="T522" style:family="text">
      <style:text-properties fo:font-style="italic" fo:font-weight="bold" officeooo:rsid="009aebc0" style:font-style-asian="italic" style:font-weight-asian="bold" style:font-style-complex="italic" style:font-weight-complex="bold"/>
    </style:style>
    <style:style style:name="T523" style:family="text">
      <style:text-properties fo:font-style="italic" fo:font-weight="bold" officeooo:rsid="0013d67e" style:font-style-asian="italic" style:font-weight-asian="bold" style:font-style-complex="italic" style:font-weight-complex="bold"/>
    </style:style>
    <style:style style:name="T524" style:family="text">
      <style:text-properties fo:font-style="italic" fo:font-weight="bold" officeooo:rsid="00e5f91f" style:font-style-asian="italic" style:font-weight-asian="bold" style:font-style-complex="italic" style:font-weight-complex="bold"/>
    </style:style>
    <style:style style:name="T525" style:family="text">
      <style:text-properties fo:font-style="italic" fo:font-weight="bold" officeooo:rsid="00f1c8de" style:font-style-asian="italic" style:font-weight-asian="bold" style:font-style-complex="italic" style:font-weight-complex="bold"/>
    </style:style>
    <style:style style:name="T526" style:family="text">
      <style:text-properties fo:font-style="italic" fo:font-weight="bold" officeooo:rsid="00fa3239" style:font-style-asian="italic" style:font-weight-asian="bold" style:font-style-complex="italic" style:font-weight-complex="bold"/>
    </style:style>
    <style:style style:name="T527" style:family="text">
      <style:text-properties fo:font-style="italic" fo:font-weight="bold" officeooo:rsid="00fe8d31" style:font-style-asian="italic" style:font-weight-asian="bold" style:font-style-complex="italic" style:font-weight-complex="bold"/>
    </style:style>
    <style:style style:name="T528" style:family="text">
      <style:text-properties fo:font-style="italic" fo:font-weight="bold" officeooo:rsid="01003761" style:font-style-asian="italic" style:font-weight-asian="bold" style:font-style-complex="italic" style:font-weight-complex="bold"/>
    </style:style>
    <style:style style:name="T529" style:family="text">
      <style:text-properties fo:font-style="italic" fo:font-weight="bold" officeooo:rsid="011df17c" style:font-style-asian="italic" style:font-weight-asian="bold" style:font-style-complex="italic" style:font-weight-complex="bold"/>
    </style:style>
    <style:style style:name="T530" style:family="text">
      <style:text-properties fo:font-style="italic" fo:font-weight="bold" officeooo:rsid="01334f60" style:font-style-asian="italic" style:font-weight-asian="bold" style:font-style-complex="italic" style:font-weight-complex="bold"/>
    </style:style>
    <style:style style:name="T531" style:family="text">
      <style:text-properties fo:font-style="italic" fo:font-weight="bold" officeooo:rsid="01060ac7" style:font-style-asian="italic" style:font-weight-asian="bold" style:font-size-complex="16pt" style:font-style-complex="italic" style:font-weight-complex="bold"/>
    </style:style>
    <style:style style:name="T532" style:family="text">
      <style:text-properties fo:font-style="italic" style:font-size-asian="16pt" style:font-style-asian="italic" style:font-style-complex="italic"/>
    </style:style>
    <style:style style:name="T533" style:family="text">
      <style:text-properties officeooo:rsid="00098c0f"/>
    </style:style>
    <style:style style:name="T534" style:family="text">
      <style:text-properties fo:font-style="normal" style:font-style-asian="normal" style:font-style-complex="normal"/>
    </style:style>
    <style:style style:name="T535" style:family="text">
      <style:text-properties fo:font-style="normal" officeooo:rsid="0008336e" style:font-style-asian="normal" style:font-style-complex="normal"/>
    </style:style>
    <style:style style:name="T536" style:family="text">
      <style:text-properties fo:font-style="normal" officeooo:rsid="001821ee" style:font-style-asian="normal" style:font-style-complex="normal"/>
    </style:style>
    <style:style style:name="T537" style:family="text">
      <style:text-properties fo:font-style="normal" officeooo:rsid="00195707" style:font-style-asian="normal" style:font-style-complex="normal"/>
    </style:style>
    <style:style style:name="T538" style:family="text">
      <style:text-properties fo:font-style="normal" officeooo:rsid="001a3472" style:font-style-asian="normal" style:font-style-complex="normal"/>
    </style:style>
    <style:style style:name="T539" style:family="text">
      <style:text-properties fo:font-style="normal" officeooo:rsid="001bbc52" style:font-style-asian="normal" style:font-style-complex="normal"/>
    </style:style>
    <style:style style:name="T540" style:family="text">
      <style:text-properties fo:font-style="normal" officeooo:rsid="001d0e9c" style:font-style-asian="normal" style:font-style-complex="normal"/>
    </style:style>
    <style:style style:name="T541" style:family="text">
      <style:text-properties fo:font-style="normal" officeooo:rsid="00885ba8" style:font-style-asian="normal" style:font-style-complex="normal"/>
    </style:style>
    <style:style style:name="T542" style:family="text">
      <style:text-properties fo:font-style="normal" officeooo:rsid="00dee417" style:font-style-asian="normal" style:font-style-complex="normal"/>
    </style:style>
    <style:style style:name="T543" style:family="text">
      <style:text-properties fo:font-style="normal" officeooo:rsid="00e06372" style:font-style-asian="normal" style:font-style-complex="normal"/>
    </style:style>
    <style:style style:name="T544" style:family="text">
      <style:text-properties fo:font-style="normal" officeooo:rsid="00f227ee" style:font-style-asian="normal" style:font-style-complex="normal"/>
    </style:style>
    <style:style style:name="T545" style:family="text">
      <style:text-properties fo:font-style="normal" officeooo:rsid="011df17c" style:font-style-asian="normal" style:font-style-complex="normal"/>
    </style:style>
    <style:style style:name="T5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7" style:family="text">
      <style:text-properties fo:font-style="normal" fo:font-weight="normal" officeooo:rsid="00098c0f" style:font-style-asian="normal" style:font-weight-asian="normal" style:font-style-complex="normal" style:font-weight-complex="normal"/>
    </style:style>
    <style:style style:name="T548" style:family="text">
      <style:text-properties fo:font-style="normal" fo:font-weight="normal" officeooo:rsid="000789ce" style:font-style-asian="normal" style:font-weight-asian="normal" style:font-style-complex="normal" style:font-weight-complex="normal"/>
    </style:style>
    <style:style style:name="T549" style:family="text">
      <style:text-properties fo:font-style="normal" fo:font-weight="normal" officeooo:rsid="0044c5f6" style:font-style-asian="normal" style:font-weight-asian="normal" style:font-style-complex="normal" style:font-weight-complex="normal"/>
    </style:style>
    <style:style style:name="T550" style:family="text">
      <style:text-properties fo:font-style="normal" fo:font-weight="normal" officeooo:rsid="00991068" style:font-style-asian="normal" style:font-weight-asian="normal" style:font-style-complex="normal" style:font-weight-complex="normal"/>
    </style:style>
    <style:style style:name="T551" style:family="text">
      <style:text-properties fo:font-style="normal" fo:font-weight="normal" officeooo:rsid="00a0fc3e" style:font-style-asian="normal" style:font-weight-asian="normal" style:font-style-complex="normal" style:font-weight-complex="normal"/>
    </style:style>
    <style:style style:name="T552" style:family="text">
      <style:text-properties fo:font-style="normal" fo:font-weight="normal" officeooo:rsid="00a7ed4c" style:font-style-asian="normal" style:font-weight-asian="normal" style:font-style-complex="normal" style:font-weight-complex="normal"/>
    </style:style>
    <style:style style:name="T553" style:family="text">
      <style:text-properties fo:font-style="normal" fo:font-weight="normal" officeooo:rsid="00ab21d7" style:font-style-asian="normal" style:font-weight-asian="normal" style:font-style-complex="normal" style:font-weight-complex="normal"/>
    </style:style>
    <style:style style:name="T554" style:family="text">
      <style:text-properties fo:font-style="normal" fo:font-weight="normal" officeooo:rsid="00ae8894" style:font-style-asian="normal" style:font-weight-asian="normal" style:font-style-complex="normal" style:font-weight-complex="normal"/>
    </style:style>
    <style:style style:name="T555" style:family="text">
      <style:text-properties fo:font-style="normal" fo:font-weight="normal" officeooo:rsid="00aea1ac" style:font-style-asian="normal" style:font-weight-asian="normal" style:font-style-complex="normal" style:font-weight-complex="normal"/>
    </style:style>
    <style:style style:name="T556" style:family="text">
      <style:text-properties fo:font-style="normal" fo:font-weight="normal" officeooo:rsid="00b21cfb" style:font-style-asian="normal" style:font-weight-asian="normal" style:font-style-complex="normal" style:font-weight-complex="normal"/>
    </style:style>
    <style:style style:name="T557" style:family="text">
      <style:text-properties fo:font-style="normal" fo:font-weight="normal" officeooo:rsid="009aebc0" style:font-style-asian="normal" style:font-weight-asian="normal" style:font-style-complex="normal" style:font-weight-complex="normal"/>
    </style:style>
    <style:style style:name="T558" style:family="text">
      <style:text-properties fo:font-style="normal" fo:font-weight="normal" officeooo:rsid="00b381cf" style:font-style-asian="normal" style:font-weight-asian="normal" style:font-style-complex="normal" style:font-weight-complex="normal"/>
    </style:style>
    <style:style style:name="T559" style:family="text">
      <style:text-properties fo:font-style="normal" fo:font-weight="normal" officeooo:rsid="00bab968" style:font-style-asian="normal" style:font-weight-asian="normal" style:font-style-complex="normal" style:font-weight-complex="normal"/>
    </style:style>
    <style:style style:name="T560" style:family="text">
      <style:text-properties fo:font-style="normal" fo:font-weight="normal" officeooo:rsid="00bbfd15" style:font-style-asian="normal" style:font-weight-asian="normal" style:font-style-complex="normal" style:font-weight-complex="normal"/>
    </style:style>
    <style:style style:name="T561" style:family="text">
      <style:text-properties fo:font-style="normal" fo:font-weight="normal" officeooo:rsid="00bd82fb" style:font-style-asian="normal" style:font-weight-asian="normal" style:font-style-complex="normal" style:font-weight-complex="normal"/>
    </style:style>
    <style:style style:name="T562" style:family="text">
      <style:text-properties fo:font-style="normal" fo:font-weight="normal" officeooo:rsid="00be9d35" style:font-style-asian="normal" style:font-weight-asian="normal" style:font-style-complex="normal" style:font-weight-complex="normal"/>
    </style:style>
    <style:style style:name="T563" style:family="text">
      <style:text-properties fo:font-style="normal" fo:font-weight="normal" officeooo:rsid="00bf5acd" style:font-style-asian="normal" style:font-weight-asian="normal" style:font-style-complex="normal" style:font-weight-complex="normal"/>
    </style:style>
    <style:style style:name="T564" style:family="text">
      <style:text-properties fo:font-style="normal" fo:font-weight="normal" officeooo:rsid="00c08a04" style:font-style-asian="normal" style:font-weight-asian="normal" style:font-style-complex="normal" style:font-weight-complex="normal"/>
    </style:style>
    <style:style style:name="T565" style:family="text">
      <style:text-properties fo:font-style="normal" fo:font-weight="normal" officeooo:rsid="00c2a118" style:font-style-asian="normal" style:font-weight-asian="normal" style:font-style-complex="normal" style:font-weight-complex="normal"/>
    </style:style>
    <style:style style:name="T566" style:family="text">
      <style:text-properties fo:font-style="normal" fo:font-weight="normal" officeooo:rsid="00c5d0ca" style:font-style-asian="normal" style:font-weight-asian="normal" style:font-style-complex="normal" style:font-weight-complex="normal"/>
    </style:style>
    <style:style style:name="T567" style:family="text">
      <style:text-properties fo:font-style="normal" fo:font-weight="normal" officeooo:rsid="00c6f3e9" style:font-style-asian="normal" style:font-weight-asian="normal" style:font-style-complex="normal" style:font-weight-complex="normal"/>
    </style:style>
    <style:style style:name="T568" style:family="text">
      <style:text-properties fo:font-style="normal" fo:font-weight="normal" officeooo:rsid="00cd9370" style:font-style-asian="normal" style:font-weight-asian="normal" style:font-style-complex="normal" style:font-weight-complex="normal"/>
    </style:style>
    <style:style style:name="T569" style:family="text">
      <style:text-properties fo:font-style="normal" fo:font-weight="normal" officeooo:rsid="00ce7947" style:font-style-asian="normal" style:font-weight-asian="normal" style:font-style-complex="normal" style:font-weight-complex="normal"/>
    </style:style>
    <style:style style:name="T570" style:family="text">
      <style:text-properties fo:font-style="normal" fo:font-weight="normal" officeooo:rsid="00cfbb29" style:font-style-asian="normal" style:font-weight-asian="normal" style:font-style-complex="normal" style:font-weight-complex="normal"/>
    </style:style>
    <style:style style:name="T571" style:family="text">
      <style:text-properties fo:font-style="normal" fo:font-weight="normal" officeooo:rsid="00dbd83e" style:font-style-asian="normal" style:font-weight-asian="normal" style:font-style-complex="normal" style:font-weight-complex="normal"/>
    </style:style>
    <style:style style:name="T572" style:family="text">
      <style:text-properties fo:font-style="normal" fo:font-weight="normal" officeooo:rsid="00ddd0d5" style:font-style-asian="normal" style:font-weight-asian="normal" style:font-style-complex="normal" style:font-weight-complex="normal"/>
    </style:style>
    <style:style style:name="T573" style:family="text">
      <style:text-properties fo:font-style="normal" fo:font-weight="normal" officeooo:rsid="00ea81ab" style:font-style-asian="normal" style:font-weight-asian="normal" style:font-style-complex="normal" style:font-weight-complex="normal"/>
    </style:style>
    <style:style style:name="T574" style:family="text">
      <style:text-properties fo:font-style="normal" fo:font-weight="normal" officeooo:rsid="00efdddb" style:font-style-asian="normal" style:font-weight-asian="normal" style:font-style-complex="normal" style:font-weight-complex="normal"/>
    </style:style>
    <style:style style:name="T575" style:family="text">
      <style:text-properties fo:font-style="normal" fo:font-weight="normal" officeooo:rsid="00fa3239" style:font-style-asian="normal" style:font-weight-asian="normal" style:font-style-complex="normal" style:font-weight-complex="normal"/>
    </style:style>
    <style:style style:name="T576" style:family="text">
      <style:text-properties fo:font-style="normal" fo:font-weight="normal" officeooo:rsid="0102a6b3" style:font-style-asian="normal" style:font-weight-asian="normal" style:font-style-complex="normal" style:font-weight-complex="normal"/>
    </style:style>
    <style:style style:name="T577" style:family="text">
      <style:text-properties fo:font-style="normal" fo:font-weight="normal" officeooo:rsid="01060ac7" style:font-style-asian="normal" style:font-weight-asian="normal" style:font-style-complex="normal" style:font-weight-complex="normal"/>
    </style:style>
    <style:style style:name="T578" style:family="text">
      <style:text-properties fo:font-style="normal" fo:font-weight="normal" officeooo:rsid="01095995" style:font-style-asian="normal" style:font-weight-asian="normal" style:font-style-complex="normal" style:font-weight-complex="normal"/>
    </style:style>
    <style:style style:name="T579" style:family="text">
      <style:text-properties fo:font-style="normal" fo:font-weight="normal" officeooo:rsid="010ba53f" style:font-style-asian="normal" style:font-weight-asian="normal" style:font-style-complex="normal" style:font-weight-complex="normal"/>
    </style:style>
    <style:style style:name="T580" style:family="text">
      <style:text-properties fo:font-style="normal" fo:font-weight="normal" officeooo:rsid="0110b4ec" style:font-style-asian="normal" style:font-weight-asian="normal" style:font-style-complex="normal" style:font-weight-complex="normal"/>
    </style:style>
    <style:style style:name="T581" style:family="text">
      <style:text-properties fo:font-style="normal" fo:font-weight="normal" officeooo:rsid="0115f9ed" style:font-style-asian="normal" style:font-weight-asian="normal" style:font-style-complex="normal" style:font-weight-complex="normal"/>
    </style:style>
    <style:style style:name="T582" style:family="text">
      <style:text-properties fo:font-style="normal" fo:font-weight="normal" officeooo:rsid="01334f60" style:font-style-asian="normal" style:font-weight-asian="normal" style:font-style-complex="normal" style:font-weight-complex="normal"/>
    </style:style>
    <style:style style:name="T583" style:family="text">
      <style:text-properties fo:font-style="normal" fo:font-weight="normal" officeooo:rsid="0134e9f3" style:font-style-asian="normal" style:font-weight-asian="normal" style:font-style-complex="normal" style:font-weight-complex="normal"/>
    </style:style>
    <style:style style:name="T584" style:family="text">
      <style:text-properties fo:font-style="normal" fo:font-weight="normal" officeooo:rsid="013542d8" style:font-style-asian="normal" style:font-weight-asian="normal" style:font-style-complex="normal" style:font-weight-complex="normal"/>
    </style:style>
    <style:style style:name="T585" style:family="text">
      <style:text-properties fo:font-style="normal" fo:font-weight="normal" officeooo:rsid="013cbefd" style:font-style-asian="normal" style:font-weight-asian="normal" style:font-style-complex="normal" style:font-weight-complex="normal"/>
    </style:style>
    <style:style style:name="T586" style:family="text">
      <style:text-properties fo:font-style="normal" officeooo:rsid="0023b53f" style:font-size-asian="16pt" style:font-style-asian="normal" style:font-style-complex="normal"/>
    </style:style>
    <style:style style:name="T587" style:family="text">
      <style:text-properties fo:font-style="normal" fo:font-weight="bold" officeooo:rsid="0023b53f" style:font-size-asian="16pt" style:font-style-asian="normal" style:font-weight-asian="bold" style:font-style-complex="normal" style:font-weight-complex="bold"/>
    </style:style>
    <style:style style:name="T588" style:family="text">
      <style:text-properties officeooo:rsid="0013d67e"/>
    </style:style>
    <style:style style:name="T589" style:family="text">
      <style:text-properties officeooo:rsid="001821ee"/>
    </style:style>
    <style:style style:name="T590" style:family="text">
      <style:text-properties officeooo:rsid="00195707"/>
    </style:style>
    <style:style style:name="T591" style:family="text">
      <style:text-properties style:font-name="Liberation Serif1"/>
    </style:style>
    <style:style style:name="T592" style:family="text">
      <style:text-properties style:font-name="Liberation Serif1" fo:language="en" fo:country="US" fo:font-style="italic" fo:font-weight="bold" officeooo:rsid="001d0e9c" style:font-style-asian="italic" style:font-weight-asian="bold" style:font-style-complex="italic" style:font-weight-complex="bold"/>
    </style:style>
    <style:style style:name="T593" style:family="text">
      <style:text-properties style:font-name="Liberation Serif1" fo:language="en" fo:country="US" fo:font-style="italic" fo:font-weight="bold" officeooo:rsid="00777e07" style:font-style-asian="italic" style:font-weight-asian="bold" style:font-style-complex="italic" style:font-weight-complex="bold"/>
    </style:style>
    <style:style style:name="T594" style:family="text">
      <style:text-properties style:font-name="Liberation Serif1" fo:language="en" fo:country="US" fo:font-style="italic" officeooo:rsid="0076bf64" style:font-size-asian="16pt" style:font-style-asian="italic" style:font-style-complex="italic"/>
    </style:style>
    <style:style style:name="T595" style:family="text">
      <style:text-properties style:font-name="Liberation Serif1" fo:font-size="16pt" fo:language="en" fo:country="US" style:font-size-asian="16pt" style:font-size-complex="16pt"/>
    </style:style>
    <style:style style:name="T596" style:family="text">
      <style:text-properties style:font-name="Liberation Serif1" fo:font-size="16pt" fo:language="en" fo:country="US" officeooo:rsid="0021db44" style:font-size-asian="16pt" style:font-size-complex="16pt"/>
    </style:style>
    <style:style style:name="T597" style:family="text">
      <style:text-properties style:font-name="Liberation Serif1" fo:font-size="16pt" fo:language="en" fo:country="US" officeooo:rsid="0082db83" style:font-size-asian="16pt" style:font-size-complex="16pt"/>
    </style:style>
    <style:style style:name="T598" style:family="text">
      <style:text-properties style:font-name="Liberation Serif1" fo:font-size="16pt" fo:language="en" fo:country="US" officeooo:rsid="00369f05" style:font-size-asian="16pt"/>
    </style:style>
    <style:style style:name="T599" style:family="text">
      <style:text-properties style:font-name="Liberation Serif1" fo:font-size="16pt" fo:language="en" fo:country="US" fo:font-style="normal" fo:font-weight="normal" officeooo:rsid="00369f05" style:font-size-asian="16pt" style:font-style-asian="normal" style:font-weight-asian="normal" style:font-size-complex="16pt" style:font-style-complex="normal" style:font-weight-complex="normal"/>
    </style:style>
    <style:style style:name="T600" style:family="text">
      <style:text-properties style:font-name="Liberation Serif1" fo:font-size="16pt" fo:language="en" fo:country="US" fo:font-style="normal" fo:font-weight="normal" officeooo:rsid="00380b2f" style:font-size-asian="16pt" style:font-style-asian="normal" style:font-weight-asian="normal" style:font-size-complex="16pt" style:font-style-complex="normal" style:font-weight-complex="normal"/>
    </style:style>
    <style:style style:name="T601" style:family="text">
      <style:text-properties style:font-name="Liberation Serif1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02" style:family="text">
      <style:text-properties style:font-name="Liberation Serif1" fo:font-size="16pt" fo:language="en" fo:country="US" fo:font-style="italic" fo:font-weight="bold" officeooo:rsid="00369f05" style:font-size-asian="16pt" style:font-style-asian="italic" style:font-weight-asian="bold" style:font-size-complex="16pt" style:font-style-complex="italic" style:font-weight-complex="bold"/>
    </style:style>
    <style:style style:name="T603" style:family="text">
      <style:text-properties style:font-name="Liberation Serif1" fo:font-size="16pt" fo:language="en" fo:country="US" fo:font-style="italic" fo:font-weight="bold" officeooo:rsid="0082db83" style:font-size-asian="16pt" style:font-style-asian="italic" style:font-weight-asian="bold" style:font-size-complex="16pt" style:font-style-complex="italic" style:font-weight-complex="bold"/>
    </style:style>
    <style:style style:name="T604" style:family="text">
      <style:text-properties style:font-name="Liberation Serif1" fo:font-size="16pt" officeooo:rsid="00369f05" style:font-size-asian="16pt"/>
    </style:style>
    <style:style style:name="T605" style:family="text">
      <style:text-properties style:font-name="Liberation Serif1" fo:font-size="16pt" fo:language="ru" fo:country="RU" fo:font-style="normal" fo:font-weight="normal" officeooo:rsid="00380b2f" style:font-size-asian="16pt" style:font-style-asian="normal" style:font-weight-asian="normal" style:font-size-complex="16pt" style:font-style-complex="normal" style:font-weight-complex="normal"/>
    </style:style>
    <style:style style:name="T606" style:family="text">
      <style:text-properties style:font-name="Liberation Serif1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07" style:family="text">
      <style:text-properties style:font-name="Liberation Serif1" fo:font-size="16pt" fo:language="ru" fo:country="RU" fo:font-style="italic" fo:font-weight="bold" officeooo:rsid="00369f05" style:font-size-asian="16pt" style:font-style-asian="italic" style:font-weight-asian="bold" style:font-size-complex="16pt" style:font-style-complex="italic" style:font-weight-complex="bold"/>
    </style:style>
    <style:style style:name="T608" style:family="text">
      <style:text-properties style:font-name="Liberation Serif1" fo:font-size="16pt" fo:language="ru" fo:country="RU" fo:font-style="italic" fo:font-weight="bold" officeooo:rsid="00380b2f" style:font-size-asian="16pt" style:font-style-asian="italic" style:font-weight-asian="bold" style:font-size-complex="16pt" style:font-style-complex="italic" style:font-weight-complex="bold"/>
    </style:style>
    <style:style style:name="T609" style:family="text">
      <style:text-properties style:font-name="Liberation Serif1" fo:font-size="16pt" fo:language="ru" fo:country="RU" style:font-size-asian="16pt" style:font-size-complex="16pt"/>
    </style:style>
    <style:style style:name="T610" style:family="text">
      <style:text-properties style:font-name="Liberation Serif1" fo:font-size="16pt" fo:language="ru" fo:country="RU" officeooo:rsid="008071a8" style:font-size-asian="16pt" style:font-size-complex="16pt"/>
    </style:style>
    <style:style style:name="T611" style:family="text">
      <style:text-properties style:font-name="Liberation Serif1" fo:font-size="16pt" fo:language="ru" fo:country="RU" officeooo:rsid="007d50a4" style:font-size-asian="16pt" style:font-size-complex="16pt"/>
    </style:style>
    <style:style style:name="T612" style:family="text">
      <style:text-properties style:font-name="Liberation Serif1" fo:font-size="16pt" fo:language="ru" fo:country="RU" officeooo:rsid="0082db83" style:font-size-asian="16pt" style:font-size-complex="16pt"/>
    </style:style>
    <style:style style:name="T613" style:family="text">
      <style:text-properties style:font-name="Liberation Serif1" fo:font-style="italic" fo:font-weight="bold" officeooo:rsid="001d0e9c" style:font-style-asian="italic" style:font-weight-asian="bold" style:font-style-complex="italic" style:font-weight-complex="bold"/>
    </style:style>
    <style:style style:name="T614" style:family="text">
      <style:text-properties style:font-name="Liberation Serif1" fo:font-style="italic" fo:font-weight="bold" officeooo:rsid="00777e07" style:font-style-asian="italic" style:font-weight-asian="bold" style:font-style-complex="italic" style:font-weight-complex="bold"/>
    </style:style>
    <style:style style:name="T615" style:family="text">
      <style:text-properties style:font-name="Liberation Serif1" fo:language="ru" fo:country="RU"/>
    </style:style>
    <style:style style:name="T616" style:family="text">
      <style:text-properties style:font-name="Liberation Serif1" fo:font-style="normal" fo:font-weight="normal" officeooo:rsid="01046232" style:font-name-asian="Liberation Serif1" style:font-style-asian="normal" style:font-weight-asian="normal" style:font-name-complex="Liberation Serif1" style:font-style-complex="normal" style:font-weight-complex="normal"/>
    </style:style>
    <style:style style:name="T617" style:family="text">
      <style:text-properties style:font-name="Liberation Serif1" fo:font-style="normal" fo:font-weight="normal" officeooo:rsid="0102a6b3" style:font-name-asian="Liberation Serif1" style:font-style-asian="normal" style:font-weight-asian="normal" style:font-name-complex="Liberation Serif1" style:font-style-complex="normal" style:font-weight-complex="normal"/>
    </style:style>
    <style:style style:name="T618" style:family="text">
      <style:text-properties style:font-name="Liberation Serif"/>
    </style:style>
    <style:style style:name="T619" style:family="text">
      <style:text-properties style:font-name="Liberation Serif" fo:language="en" fo:country="US"/>
    </style:style>
    <style:style style:name="T620" style:family="text">
      <style:text-properties style:font-name="Liberation Serif" fo:language="en" fo:country="US" fo:font-style="normal" style:font-style-asian="normal" style:font-style-complex="normal"/>
    </style:style>
    <style:style style:name="T621" style:family="text">
      <style:text-properties style:font-name="Liberation Serif" fo:language="en" fo:country="US" fo:font-style="normal" officeooo:rsid="001d0e9c" style:font-style-asian="normal" style:font-style-complex="normal"/>
    </style:style>
    <style:style style:name="T622" style:family="text">
      <style:text-properties style:font-name="Liberation Serif" fo:language="en" fo:country="US" fo:font-style="normal" officeooo:rsid="001a3472" style:font-style-asian="normal" style:font-style-complex="normal"/>
    </style:style>
    <style:style style:name="T623" style:family="text">
      <style:text-properties style:font-name="Liberation Serif" fo:language="en" fo:country="US" fo:font-style="normal" officeooo:rsid="001821ee" style:font-style-asian="normal" style:font-style-complex="normal"/>
    </style:style>
    <style:style style:name="T624" style:family="text">
      <style:text-properties style:font-name="Liberation Serif" fo:language="en" fo:country="US" fo:font-style="normal" officeooo:rsid="001f2170" style:font-style-asian="normal" style:font-style-complex="normal"/>
    </style:style>
    <style:style style:name="T625" style:family="text">
      <style:text-properties style:font-name="Liberation Serif" fo:language="en" fo:country="US" fo:font-style="normal" officeooo:rsid="0021db44" style:font-style-asian="normal" style:font-style-complex="normal"/>
    </style:style>
    <style:style style:name="T626" style:family="text">
      <style:text-properties style:font-name="Liberation Serif" fo:language="en" fo:country="US" fo:font-style="normal" officeooo:rsid="00255e64" style:font-style-asian="normal" style:font-style-complex="normal"/>
    </style:style>
    <style:style style:name="T627" style:family="text">
      <style:text-properties style:font-name="Liberation Serif" fo:language="en" fo:country="US" fo:font-style="normal" officeooo:rsid="00a2f193" style:font-style-asian="normal" style:font-style-complex="normal"/>
    </style:style>
    <style:style style:name="T628" style:family="text">
      <style:text-properties style:font-name="Liberation Serif" fo:language="en" fo:country="US" fo:font-style="normal" officeooo:rsid="00b9ba09" style:font-style-asian="normal" style:font-style-complex="normal"/>
    </style:style>
    <style:style style:name="T629" style:family="text">
      <style:text-properties style:font-name="Liberation Serif" fo:language="en" fo:country="US" fo:font-style="normal" officeooo:rsid="00c95c30" style:font-style-asian="normal" style:font-style-complex="normal"/>
    </style:style>
    <style:style style:name="T630" style:family="text">
      <style:text-properties style:font-name="Liberation Serif" fo:language="en" fo:country="US" fo:font-style="normal" officeooo:rsid="00cfbb29" style:font-style-asian="normal" style:font-style-complex="normal"/>
    </style:style>
    <style:style style:name="T631" style:family="text">
      <style:text-properties style:font-name="Liberation Serif" fo:language="en" fo:country="US" fo:font-style="normal" officeooo:rsid="0135bdb0" style:font-style-asian="normal" style:font-style-complex="normal"/>
    </style:style>
    <style:style style:name="T632" style:family="text">
      <style:text-properties style:font-name="Liberation Serif" fo:language="en" fo:country="US" fo:font-style="normal" officeooo:rsid="01370caa" style:font-style-asian="normal" style:font-style-complex="normal"/>
    </style:style>
    <style:style style:name="T633" style:family="text">
      <style:text-properties style:font-name="Liberation Serif" fo:language="en" fo:country="US" fo:font-style="normal" officeooo:rsid="01438b5d" style:font-style-asian="normal" style:font-style-complex="normal"/>
    </style:style>
    <style:style style:name="T634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635" style:family="text">
      <style:text-properties style:font-name="Liberation Serif" fo:language="en" fo:country="US" fo:font-style="normal" fo:font-weight="normal" officeooo:rsid="001f2170" style:font-style-asian="normal" style:font-weight-asian="normal" style:font-style-complex="normal" style:font-weight-complex="normal"/>
    </style:style>
    <style:style style:name="T636" style:family="text">
      <style:text-properties style:font-name="Liberation Serif" fo:language="en" fo:country="US" fo:font-style="normal" fo:font-weight="normal" officeooo:rsid="002024e5" style:font-style-asian="normal" style:font-weight-asian="normal" style:font-style-complex="normal" style:font-weight-complex="normal"/>
    </style:style>
    <style:style style:name="T637" style:family="text">
      <style:text-properties style:font-name="Liberation Serif" fo:language="en" fo:country="US" fo:font-style="normal" fo:font-weight="normal" officeooo:rsid="00255e64" style:font-style-asian="normal" style:font-weight-asian="normal" style:font-style-complex="normal" style:font-weight-complex="normal"/>
    </style:style>
    <style:style style:name="T638" style:family="text">
      <style:text-properties style:font-name="Liberation Serif" fo:language="en" fo:country="US" fo:font-style="normal" fo:font-weight="normal" officeooo:rsid="009264a6" style:font-style-asian="normal" style:font-weight-asian="normal" style:font-style-complex="normal" style:font-weight-complex="normal"/>
    </style:style>
    <style:style style:name="T639" style:family="text">
      <style:text-properties style:font-name="Liberation Serif" fo:language="en" fo:country="US" fo:font-style="normal" fo:font-weight="normal" officeooo:rsid="00b9ba09" style:font-style-asian="normal" style:font-weight-asian="normal" style:font-style-complex="normal" style:font-weight-complex="normal"/>
    </style:style>
    <style:style style:name="T640" style:family="text">
      <style:text-properties style:font-name="Liberation Serif" fo:language="en" fo:country="US" fo:font-style="normal" fo:font-weight="normal" officeooo:rsid="00c78b4c" style:font-style-asian="normal" style:font-weight-asian="normal" style:font-style-complex="normal" style:font-weight-complex="normal"/>
    </style:style>
    <style:style style:name="T641" style:family="text">
      <style:text-properties style:font-name="Liberation Serif" fo:language="en" fo:country="US" fo:font-style="normal" fo:font-weight="normal" officeooo:rsid="00c95c30" style:font-style-asian="normal" style:font-weight-asian="normal" style:font-style-complex="normal" style:font-weight-complex="normal"/>
    </style:style>
    <style:style style:name="T642" style:family="text">
      <style:text-properties style:font-name="Liberation Serif" fo:language="en" fo:country="US" fo:font-style="normal" fo:font-weight="normal" officeooo:rsid="00d9f54c" style:font-style-asian="normal" style:font-weight-asian="normal" style:font-style-complex="normal" style:font-weight-complex="normal"/>
    </style:style>
    <style:style style:name="T643" style:family="text">
      <style:text-properties style:font-name="Liberation Serif" fo:language="en" fo:country="US" fo:font-style="normal" fo:font-weight="normal" officeooo:rsid="00f97cb2" style:font-style-asian="normal" style:font-weight-asian="normal" style:font-style-complex="normal" style:font-weight-complex="normal"/>
    </style:style>
    <style:style style:name="T644" style:family="text">
      <style:text-properties style:font-name="Liberation Serif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645" style:family="text">
      <style:text-properties style:font-name="Liberation Serif" fo:language="en" fo:country="US" fo:font-style="normal" fo:font-weight="normal" officeooo:rsid="002024e5" style:font-size-asian="14pt" style:font-style-asian="normal" style:font-weight-asian="normal" style:font-style-complex="normal" style:font-weight-complex="normal"/>
    </style:style>
    <style:style style:name="T646" style:family="text">
      <style:text-properties style:font-name="Liberation Serif" fo:language="en" fo:country="US" fo:font-style="normal" fo:font-weight="normal" officeooo:rsid="00255e64" style:font-size-asian="14pt" style:font-style-asian="normal" style:font-weight-asian="normal" style:font-style-complex="normal" style:font-weight-complex="normal"/>
    </style:style>
    <style:style style:name="T647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648" style:family="text">
      <style:text-properties style:font-name="Liberation Serif" fo:language="en" fo:country="US" fo:font-style="normal" fo:font-weight="bold" officeooo:rsid="0050619b" style:font-style-asian="normal" style:font-weight-asian="bold" style:font-style-complex="normal" style:font-weight-complex="bold"/>
    </style:style>
    <style:style style:name="T649" style:family="text">
      <style:text-properties style:font-name="Liberation Serif" fo:language="en" fo:country="US" fo:font-style="normal" fo:font-weight="bold" officeooo:rsid="00731434" style:font-style-asian="normal" style:font-weight-asian="bold" style:font-style-complex="normal" style:font-weight-complex="bold"/>
    </style:style>
    <style:style style:name="T650" style:family="text">
      <style:text-properties style:font-name="Liberation Serif" fo:language="en" fo:country="US" fo:font-style="normal" fo:font-weight="bold" officeooo:rsid="008071a8" style:font-style-asian="normal" style:font-weight-asian="bold" style:font-style-complex="normal" style:font-weight-complex="bold"/>
    </style:style>
    <style:style style:name="T651" style:family="text">
      <style:text-properties style:font-name="Liberation Serif" fo:language="en" fo:country="US" fo:font-style="normal" fo:font-weight="bold" officeooo:rsid="009264a6" style:font-style-asian="normal" style:font-weight-asian="bold" style:font-style-complex="normal" style:font-weight-complex="bold"/>
    </style:style>
    <style:style style:name="T652" style:family="text">
      <style:text-properties style:font-name="Liberation Serif" fo:language="en" fo:country="US" fo:font-style="normal" fo:font-weight="bold" officeooo:rsid="00a2f193" style:font-style-asian="normal" style:font-weight-asian="bold" style:font-style-complex="normal" style:font-weight-complex="bold"/>
    </style:style>
    <style:style style:name="T653" style:family="text">
      <style:text-properties style:font-name="Liberation Serif" fo:language="en" fo:country="US" fo:font-style="normal" officeooo:rsid="00c95c30" style:letter-kerning="true" style:font-style-asian="normal" style:font-style-complex="normal"/>
    </style:style>
    <style:style style:name="T654" style:family="text">
      <style:text-properties style:font-name="Liberation Serif" fo:language="en" fo:country="US" fo:font-style="normal" officeooo:rsid="01438b5d" style:letter-kerning="true" style:font-style-asian="normal" style:font-style-complex="normal"/>
    </style:style>
    <style:style style:name="T655" style:family="text">
      <style:text-properties style:font-name="Liberation Serif" fo:language="en" fo:country="US" fo:font-style="normal" officeooo:rsid="00cfbb29" style:letter-kerning="true" style:font-style-asian="normal" style:font-style-complex="normal"/>
    </style:style>
    <style:style style:name="T656" style:family="text">
      <style:text-properties style:font-name="Liberation Serif" fo:language="en" fo:country="US" fo:font-style="normal" officeooo:rsid="0147d6ce" style:letter-kerning="true" style:font-style-asian="normal" style:font-style-complex="normal"/>
    </style:style>
    <style:style style:name="T657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658" style:family="text">
      <style:text-properties style:font-name="Liberation Serif" fo:language="en" fo:country="US" fo:font-style="italic" officeooo:rsid="0050619b" style:font-size-asian="16pt" style:font-style-asian="italic" style:font-style-complex="italic"/>
    </style:style>
    <style:style style:name="T659" style:family="text">
      <style:text-properties style:font-name="Liberation Serif" fo:language="en" fo:country="US" style:font-size-asian="14pt"/>
    </style:style>
    <style:style style:name="T660" style:family="text">
      <style:text-properties style:font-name="Liberation Serif" fo:language="en" fo:country="US" officeooo:rsid="00255e64" style:font-size-asian="14pt"/>
    </style:style>
    <style:style style:name="T661" style:family="text">
      <style:text-properties style:font-name="Liberation Serif" fo:language="en" fo:country="US" officeooo:rsid="00255e64"/>
    </style:style>
    <style:style style:name="T662" style:family="text">
      <style:text-properties style:font-name="Liberation Serif" fo:language="en" fo:country="US" fo:font-weight="normal" officeooo:rsid="0050619b" style:font-size-asian="16pt" style:font-weight-asian="normal" style:font-weight-complex="normal"/>
    </style:style>
    <style:style style:name="T663" style:family="text">
      <style:text-properties style:font-name="Liberation Serif" fo:language="en" fo:country="US" officeooo:rsid="006b1a5f"/>
    </style:style>
    <style:style style:name="T664" style:family="text">
      <style:text-properties style:font-name="Liberation Serif" fo:language="en" fo:country="US" officeooo:rsid="00b9ba09"/>
    </style:style>
    <style:style style:name="T665" style:family="text">
      <style:text-properties style:font-name="Liberation Serif" fo:language="en" fo:country="US" officeooo:rsid="00c78b4c"/>
    </style:style>
    <style:style style:name="T666" style:family="text">
      <style:text-properties style:font-name="Liberation Serif" fo:language="en" fo:country="US" officeooo:rsid="00c95c30"/>
    </style:style>
    <style:style style:name="T667" style:family="text">
      <style:text-properties style:font-name="Liberation Serif" fo:language="en" fo:country="US" officeooo:rsid="00d9f54c"/>
    </style:style>
    <style:style style:name="T668" style:family="text">
      <style:text-properties style:font-name="Liberation Serif" fo:language="en" fo:country="US" officeooo:rsid="00f97cb2"/>
    </style:style>
    <style:style style:name="T669" style:family="text">
      <style:text-properties style:font-name="Liberation Serif" fo:language="en" fo:country="US" officeooo:rsid="01438b5d"/>
    </style:style>
    <style:style style:name="T670" style:family="text">
      <style:text-properties style:font-name="Liberation Serif" fo:language="en" fo:country="US" style:letter-kerning="true"/>
    </style:style>
    <style:style style:name="T671" style:family="text">
      <style:text-properties style:font-name="Liberation Serif" fo:language="en" fo:country="US" officeooo:rsid="01438b5d" style:letter-kerning="true"/>
    </style:style>
    <style:style style:name="T672" style:family="text">
      <style:text-properties style:font-name="Liberation Serif" fo:language="en" fo:country="US" officeooo:rsid="00b9ba09" style:letter-kerning="true"/>
    </style:style>
    <style:style style:name="T673" style:family="text">
      <style:text-properties style:font-name="Liberation Serif" fo:language="en" fo:country="US" officeooo:rsid="00c78b4c" style:letter-kerning="true"/>
    </style:style>
    <style:style style:name="T674" style:family="text">
      <style:text-properties style:font-name="Liberation Serif" fo:language="en" fo:country="US" officeooo:rsid="0147d6ce" style:letter-kerning="true"/>
    </style:style>
    <style:style style:name="T675" style:family="text">
      <style:text-properties style:font-name="Liberation Serif" fo:font-style="normal" style:font-style-asian="normal" style:font-style-complex="normal"/>
    </style:style>
    <style:style style:name="T676" style:family="text">
      <style:text-properties style:font-name="Liberation Serif" fo:font-style="normal" officeooo:rsid="001d0e9c" style:font-style-asian="normal" style:font-style-complex="normal"/>
    </style:style>
    <style:style style:name="T677" style:family="text">
      <style:text-properties style:font-name="Liberation Serif" fo:font-style="normal" officeooo:rsid="001db4f9" style:font-style-asian="normal" style:font-style-complex="normal"/>
    </style:style>
    <style:style style:name="T678" style:family="text">
      <style:text-properties style:font-name="Liberation Serif" fo:font-style="normal" officeooo:rsid="001bbc52" style:font-style-asian="normal" style:font-style-complex="normal"/>
    </style:style>
    <style:style style:name="T679" style:family="text">
      <style:text-properties style:font-name="Liberation Serif" fo:font-style="normal" officeooo:rsid="001f2170" style:font-style-asian="normal" style:font-style-complex="normal"/>
    </style:style>
    <style:style style:name="T680" style:family="text">
      <style:text-properties style:font-name="Liberation Serif" fo:font-style="normal" officeooo:rsid="0021db44" style:font-style-asian="normal" style:font-style-complex="normal"/>
    </style:style>
    <style:style style:name="T681" style:family="text">
      <style:text-properties style:font-name="Liberation Serif" fo:font-style="normal" officeooo:rsid="00b9ba09" style:font-style-asian="normal" style:font-style-complex="normal"/>
    </style:style>
    <style:style style:name="T682" style:family="text">
      <style:text-properties style:font-name="Liberation Serif" fo:font-style="normal" officeooo:rsid="00cfbb29" style:font-style-asian="normal" style:font-style-complex="normal"/>
    </style:style>
    <style:style style:name="T683" style:family="text">
      <style:text-properties style:font-name="Liberation Serif" fo:font-style="normal" officeooo:rsid="00255e64" style:font-style-asian="normal" style:font-style-complex="normal"/>
    </style:style>
    <style:style style:name="T684" style:family="text">
      <style:text-properties style:font-name="Liberation Serif" fo:font-style="normal" officeooo:rsid="0135bdb0" style:font-style-asian="normal" style:font-style-complex="normal"/>
    </style:style>
    <style:style style:name="T685" style:family="text">
      <style:text-properties style:font-name="Liberation Serif" fo:font-style="normal" officeooo:rsid="01370caa" style:font-style-asian="normal" style:font-style-complex="normal"/>
    </style:style>
    <style:style style:name="T686" style:family="text">
      <style:text-properties style:font-name="Liberation Serif" fo:font-style="normal" officeooo:rsid="01424e5a" style:font-style-asian="normal" style:font-style-complex="normal"/>
    </style:style>
    <style:style style:name="T687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688" style:family="text">
      <style:text-properties style:font-name="Liberation Serif" fo:font-style="normal" fo:font-weight="normal" officeooo:rsid="002024e5" style:font-style-asian="normal" style:font-weight-asian="normal" style:font-style-complex="normal" style:font-weight-complex="normal"/>
    </style:style>
    <style:style style:name="T689" style:family="text">
      <style:text-properties style:font-name="Liberation Serif" fo:font-style="normal" fo:font-weight="normal" officeooo:rsid="009264a6" style:font-style-asian="normal" style:font-weight-asian="normal" style:font-style-complex="normal" style:font-weight-complex="normal"/>
    </style:style>
    <style:style style:name="T690" style:family="text">
      <style:text-properties style:font-name="Liberation Serif" fo:font-style="normal" fo:font-weight="normal" officeooo:rsid="008e3b60" style:font-style-asian="normal" style:font-weight-asian="normal" style:font-style-complex="normal" style:font-weight-complex="normal"/>
    </style:style>
    <style:style style:name="T691" style:family="text">
      <style:text-properties style:font-name="Liberation Serif" fo:font-style="normal" fo:font-weight="normal" officeooo:rsid="00944dd4" style:font-style-asian="normal" style:font-weight-asian="normal" style:font-style-complex="normal" style:font-weight-complex="normal"/>
    </style:style>
    <style:style style:name="T692" style:family="text">
      <style:text-properties style:font-name="Liberation Serif" fo:font-style="normal" fo:font-weight="normal" officeooo:rsid="00965420" style:font-style-asian="normal" style:font-weight-asian="normal" style:font-style-complex="normal" style:font-weight-complex="normal"/>
    </style:style>
    <style:style style:name="T693" style:family="text">
      <style:text-properties style:font-name="Liberation Serif" fo:font-style="normal" fo:font-weight="normal" officeooo:rsid="00b9ba09" style:font-style-asian="normal" style:font-weight-asian="normal" style:font-style-complex="normal" style:font-weight-complex="normal"/>
    </style:style>
    <style:style style:name="T694" style:family="text">
      <style:text-properties style:font-name="Liberation Serif" fo:font-style="normal" fo:font-weight="normal" officeooo:rsid="00c78b4c" style:font-style-asian="normal" style:font-weight-asian="normal" style:font-style-complex="normal" style:font-weight-complex="normal"/>
    </style:style>
    <style:style style:name="T695" style:family="text">
      <style:text-properties style:font-name="Liberation Serif" fo:font-style="normal" fo:font-weight="normal" officeooo:rsid="00c95c30" style:font-style-asian="normal" style:font-weight-asian="normal" style:font-style-complex="normal" style:font-weight-complex="normal"/>
    </style:style>
    <style:style style:name="T696" style:family="text">
      <style:text-properties style:font-name="Liberation Serif" fo:font-style="normal" fo:font-weight="normal" officeooo:rsid="00d9f54c" style:font-style-asian="normal" style:font-weight-asian="normal" style:font-style-complex="normal" style:font-weight-complex="normal"/>
    </style:style>
    <style:style style:name="T697" style:family="text">
      <style:text-properties style:font-name="Liberation Serif" fo:font-style="normal" fo:font-weight="normal" officeooo:rsid="00f97cb2" style:font-style-asian="normal" style:font-weight-asian="normal" style:font-style-complex="normal" style:font-weight-complex="normal"/>
    </style:style>
    <style:style style:name="T698" style:family="text">
      <style:text-properties style:font-name="Liberation Serif" fo:font-style="normal" fo:font-weight="normal" officeooo:rsid="01003478" style:font-style-asian="normal" style:font-weight-asian="normal" style:font-style-complex="normal" style:font-weight-complex="normal"/>
    </style:style>
    <style:style style:name="T699" style:family="text">
      <style:text-properties style:font-name="Liberation Serif" fo:font-style="normal" fo:font-weight="normal" officeooo:rsid="011b9ba1" style:font-style-asian="normal" style:font-weight-asian="normal" style:font-style-complex="normal" style:font-weight-complex="normal"/>
    </style:style>
    <style:style style:name="T700" style:family="text">
      <style:text-properties style:font-name="Liberation Serif" fo:font-style="normal" fo:font-weight="normal" officeooo:rsid="01317a67" style:font-style-asian="normal" style:font-weight-asian="normal" style:font-style-complex="normal" style:font-weight-complex="normal"/>
    </style:style>
    <style:style style:name="T701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702" style:family="text">
      <style:text-properties style:font-name="Liberation Serif" fo:font-style="normal" fo:font-weight="bold" officeooo:rsid="009264a6" style:font-style-asian="normal" style:font-weight-asian="bold" style:font-style-complex="normal" style:font-weight-complex="bold"/>
    </style:style>
    <style:style style:name="T703" style:family="text">
      <style:text-properties style:font-name="Liberation Serif" fo:font-style="normal" fo:font-weight="bold" officeooo:rsid="00991068" style:font-style-asian="normal" style:font-weight-asian="bold" style:font-style-complex="normal" style:font-weight-complex="bold"/>
    </style:style>
    <style:style style:name="T704" style:family="text">
      <style:text-properties style:font-name="Liberation Serif" fo:font-size="16pt" fo:language="en" fo:country="US" fo:font-style="normal" fo:font-weight="normal" officeooo:rsid="001f2170" style:font-size-asian="14pt" style:font-style-asian="normal" style:font-weight-asian="normal" style:font-size-complex="16pt" style:font-style-complex="normal" style:font-weight-complex="normal"/>
    </style:style>
    <style:style style:name="T705" style:family="text">
      <style:text-properties style:font-name="Liberation Serif" fo:font-size="16pt" fo:language="en" fo:country="US" fo:font-style="normal" fo:font-weight="normal" officeooo:rsid="002024e5" style:font-size-asian="14pt" style:font-style-asian="normal" style:font-weight-asian="normal" style:font-size-complex="16pt" style:font-style-complex="normal" style:font-weight-complex="normal"/>
    </style:style>
    <style:style style:name="T706" style:family="text">
      <style:text-properties style:font-name="Liberation Serif" fo:font-size="16pt" fo:language="en" fo:country="US" fo:font-style="normal" fo:font-weight="normal" officeooo:rsid="0021db44" style:font-size-asian="14pt" style:font-style-asian="normal" style:font-weight-asian="normal" style:font-size-complex="16pt" style:font-style-complex="normal" style:font-weight-complex="normal"/>
    </style:style>
    <style:style style:name="T707" style:family="text">
      <style:text-properties style:font-name="Liberation Serif" fo:font-size="16pt" fo:language="en" fo:country="US" fo:font-style="normal" fo:font-weight="normal" officeooo:rsid="0023b53f" style:font-size-asian="14pt" style:font-style-asian="normal" style:font-weight-asian="normal" style:font-size-complex="16pt" style:font-style-complex="normal" style:font-weight-complex="normal"/>
    </style:style>
    <style:style style:name="T708" style:family="text">
      <style:text-properties style:font-name="Liberation Serif" fo:font-size="16pt" fo:language="en" fo:country="US" fo:font-style="normal" fo:font-weight="normal" officeooo:rsid="00269d29" style:font-size-asian="14pt" style:font-style-asian="normal" style:font-weight-asian="normal" style:font-size-complex="16pt" style:font-style-complex="normal" style:font-weight-complex="normal"/>
    </style:style>
    <style:style style:name="T709" style:family="text">
      <style:text-properties style:font-name="Liberation Serif" fo:font-size="16pt" fo:language="en" fo:country="US" fo:font-style="normal" fo:font-weight="normal" officeooo:rsid="001f2170" style:font-size-asian="16pt" style:font-style-asian="normal" style:font-weight-asian="normal" style:font-size-complex="16pt" style:font-style-complex="normal" style:font-weight-complex="normal"/>
    </style:style>
    <style:style style:name="T710" style:family="text">
      <style:text-properties style:font-name="Liberation Serif" fo:font-size="16pt" fo:language="en" fo:country="US" fo:font-style="normal" fo:font-weight="normal" officeooo:rsid="00255e64" style:font-size-asian="16pt" style:font-style-asian="normal" style:font-weight-asian="normal" style:font-size-complex="16pt" style:font-style-complex="normal" style:font-weight-complex="normal"/>
    </style:style>
    <style:style style:name="T711" style:family="text">
      <style:text-properties style:font-name="Liberation Serif" fo:font-size="16pt" fo:language="en" fo:country="US" fo:font-style="normal" fo:font-weight="normal" officeooo:rsid="0079d74b" style:font-size-asian="16pt" style:font-style-asian="normal" style:font-weight-asian="normal" style:font-size-complex="16pt" style:font-style-complex="normal" style:font-weight-complex="normal"/>
    </style:style>
    <style:style style:name="T712" style:family="text">
      <style:text-properties style:font-name="Liberation Serif" fo:font-size="16pt" fo:language="en" fo:country="US" fo:font-style="normal" fo:font-weight="normal" officeooo:rsid="007b85d3" style:font-size-asian="16pt" style:font-style-asian="normal" style:font-weight-asian="normal" style:font-size-complex="16pt" style:font-style-complex="normal" style:font-weight-complex="normal"/>
    </style:style>
    <style:style style:name="T713" style:family="text">
      <style:text-properties style:font-name="Liberation Serif" fo:font-size="16pt" fo:language="en" fo:country="US" fo:font-style="normal" fo:font-weight="normal" officeooo:rsid="00f1c8de" style:font-size-asian="16pt" style:font-style-asian="normal" style:font-weight-asian="normal" style:font-size-complex="16pt" style:font-style-complex="normal" style:font-weight-complex="normal"/>
    </style:style>
    <style:style style:name="T714" style:family="text">
      <style:text-properties style:font-name="Liberation Serif" fo:font-size="16pt" fo:language="en" fo:country="US" fo:font-style="normal" fo:font-weight="normal" officeooo:rsid="00285527" style:font-size-asian="16pt" style:font-style-asian="normal" style:font-weight-asian="normal" style:font-size-complex="15pt" style:font-style-complex="normal" style:font-weight-complex="normal"/>
    </style:style>
    <style:style style:name="T715" style:family="text">
      <style:text-properties style:font-name="Liberation Serif" fo:font-size="16pt" fo:language="en" fo:country="US" fo:font-style="normal" fo:font-weight="normal" officeooo:rsid="00369f05" style:font-size-asian="16pt" style:font-style-asian="normal" style:font-weight-asian="normal" style:font-style-complex="normal" style:font-weight-complex="normal"/>
    </style:style>
    <style:style style:name="T716" style:family="text">
      <style:text-properties style:font-name="Liberation Serif" fo:font-size="16pt" fo:language="en" fo:country="US" fo:font-style="normal" fo:font-weight="bold" officeooo:rsid="002024e5" style:font-size-asian="14pt" style:font-style-asian="normal" style:font-weight-asian="bold" style:font-size-complex="16pt" style:font-style-complex="normal" style:font-weight-complex="bold"/>
    </style:style>
    <style:style style:name="T717" style:family="text">
      <style:text-properties style:font-name="Liberation Serif" fo:font-size="16pt" fo:language="en" fo:country="US" fo:font-style="normal" fo:font-weight="bold" officeooo:rsid="0023b53f" style:font-size-asian="16pt" style:font-style-asian="normal" style:font-weight-asian="bold" style:font-size-complex="16pt" style:font-style-complex="normal" style:font-weight-complex="bold"/>
    </style:style>
    <style:style style:name="T718" style:family="text">
      <style:text-properties style:font-name="Liberation Serif" fo:font-size="16pt" fo:language="en" fo:country="US" fo:font-style="normal" fo:font-weight="bold" officeooo:rsid="00380b2f" style:font-size-asian="16pt" style:font-style-asian="normal" style:font-weight-asian="bold" style:font-size-complex="16pt" style:font-style-complex="normal" style:font-weight-complex="bold"/>
    </style:style>
    <style:style style:name="T719" style:family="text">
      <style:text-properties style:font-name="Liberation Serif" fo:font-size="16pt" fo:language="en" fo:country="US" fo:font-style="normal" fo:font-weight="bold" officeooo:rsid="0047f8f5" style:font-size-asian="16pt" style:font-style-asian="normal" style:font-weight-asian="bold" style:font-size-complex="16pt" style:font-style-complex="normal" style:font-weight-complex="bold"/>
    </style:style>
    <style:style style:name="T720" style:family="text">
      <style:text-properties style:font-name="Liberation Serif" fo:font-size="16pt" fo:language="en" fo:country="US" fo:font-style="normal" fo:font-weight="bold" officeooo:rsid="0050619b" style:font-size-asian="16pt" style:font-style-asian="normal" style:font-weight-asian="bold" style:font-size-complex="16pt" style:font-style-complex="normal" style:font-weight-complex="bold"/>
    </style:style>
    <style:style style:name="T721" style:family="text">
      <style:text-properties style:font-name="Liberation Serif" fo:font-size="16pt" fo:language="en" fo:country="US" fo:font-style="normal" fo:font-weight="bold" officeooo:rsid="00731434" style:font-size-asian="16pt" style:font-style-asian="normal" style:font-weight-asian="bold" style:font-size-complex="16pt" style:font-style-complex="normal" style:font-weight-complex="bold"/>
    </style:style>
    <style:style style:name="T722" style:family="text">
      <style:text-properties style:font-name="Liberation Serif" fo:font-size="16pt" fo:language="en" fo:country="US" fo:font-style="normal" fo:font-weight="bold" officeooo:rsid="008071a8" style:font-size-asian="16pt" style:font-style-asian="normal" style:font-weight-asian="bold" style:font-size-complex="16pt" style:font-style-complex="normal" style:font-weight-complex="bold"/>
    </style:style>
    <style:style style:name="T723" style:family="text">
      <style:text-properties style:font-name="Liberation Serif" fo:font-size="16pt" fo:language="en" fo:country="US" fo:font-style="normal" fo:font-weight="bold" officeooo:rsid="00a320d4" style:font-size-asian="16pt" style:font-style-asian="normal" style:font-weight-asian="bold" style:font-size-complex="16pt" style:font-style-complex="normal" style:font-weight-complex="bold"/>
    </style:style>
    <style:style style:name="T724" style:family="text">
      <style:text-properties style:font-name="Liberation Serif" fo:font-size="16pt" fo:language="en" fo:country="US" fo:font-style="italic" fo:font-weight="bold" officeooo:rsid="002024e5" style:font-size-asian="14pt" style:font-style-asian="italic" style:font-weight-asian="bold" style:font-size-complex="16pt" style:font-style-complex="italic" style:font-weight-complex="bold"/>
    </style:style>
    <style:style style:name="T725" style:family="text">
      <style:text-properties style:font-name="Liberation Serif" fo:font-size="16pt" fo:language="en" fo:country="US" fo:font-style="italic" fo:font-weight="bold" officeooo:rsid="001f2170" style:font-size-asian="14pt" style:font-style-asian="italic" style:font-weight-asian="bold" style:font-size-complex="16pt" style:font-style-complex="italic" style:font-weight-complex="bold"/>
    </style:style>
    <style:style style:name="T726" style:family="text">
      <style:text-properties style:font-name="Liberation Serif" fo:font-size="16pt" fo:language="en" fo:country="US" fo:font-style="italic" fo:font-weight="bold" officeooo:rsid="0021db44" style:font-size-asian="14pt" style:font-style-asian="italic" style:font-weight-asian="bold" style:font-size-complex="16pt" style:font-style-complex="italic" style:font-weight-complex="bold"/>
    </style:style>
    <style:style style:name="T727" style:family="text">
      <style:text-properties style:font-name="Liberation Serif" fo:font-size="16pt" fo:language="en" fo:country="US" fo:font-style="italic" fo:font-weight="bold" officeooo:rsid="0023b53f" style:font-size-asian="14pt" style:font-style-asian="italic" style:font-weight-asian="bold" style:font-size-complex="16pt" style:font-style-complex="italic" style:font-weight-complex="bold"/>
    </style:style>
    <style:style style:name="T728" style:family="text">
      <style:text-properties style:font-name="Liberation Serif" fo:font-size="16pt" fo:language="en" fo:country="US" fo:font-style="italic" fo:font-weight="bold" officeooo:rsid="00269d29" style:font-size-asian="14pt" style:font-style-asian="italic" style:font-weight-asian="bold" style:font-size-complex="16pt" style:font-style-complex="italic" style:font-weight-complex="bold"/>
    </style:style>
    <style:style style:name="T729" style:family="text">
      <style:text-properties style:font-name="Liberation Serif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30" style:family="text">
      <style:text-properties style:font-name="Liberation Serif" fo:font-size="16pt" fo:language="en" fo:country="US" fo:font-style="italic" fo:font-weight="bold" officeooo:rsid="001f2170" style:font-size-asian="16pt" style:font-style-asian="italic" style:font-weight-asian="bold" style:font-size-complex="16pt" style:font-style-complex="italic" style:font-weight-complex="bold"/>
    </style:style>
    <style:style style:name="T731" style:family="text">
      <style:text-properties style:font-name="Liberation Serif" fo:font-size="16pt" fo:language="en" fo:country="US" fo:font-style="italic" fo:font-weight="bold" officeooo:rsid="00255e64" style:font-size-asian="16pt" style:font-style-asian="italic" style:font-weight-asian="bold" style:font-size-complex="16pt" style:font-style-complex="italic" style:font-weight-complex="bold"/>
    </style:style>
    <style:style style:name="T732" style:family="text">
      <style:text-properties style:font-name="Liberation Serif" fo:font-size="16pt" fo:language="en" fo:country="US" fo:font-style="italic" fo:font-weight="bold" officeooo:rsid="00380b2f" style:font-size-asian="16pt" style:font-style-asian="italic" style:font-weight-asian="bold" style:font-size-complex="16pt" style:font-style-complex="italic" style:font-weight-complex="bold"/>
    </style:style>
    <style:style style:name="T733" style:family="text">
      <style:text-properties style:font-name="Liberation Serif" fo:font-size="16pt" fo:language="en" fo:country="US" fo:font-style="italic" fo:font-weight="bold" officeooo:rsid="007b85d3" style:font-size-asian="16pt" style:font-style-asian="italic" style:font-weight-asian="bold" style:font-size-complex="16pt" style:font-style-complex="italic" style:font-weight-complex="bold"/>
    </style:style>
    <style:style style:name="T734" style:family="text">
      <style:text-properties style:font-name="Liberation Serif" fo:font-size="16pt" fo:language="en" fo:country="US" fo:font-style="italic" fo:font-weight="bold" officeooo:rsid="00285527" style:font-size-asian="16pt" style:font-style-asian="italic" style:font-weight-asian="bold" style:font-style-complex="italic" style:font-weight-complex="bold"/>
    </style:style>
    <style:style style:name="T735" style:family="text">
      <style:text-properties style:font-name="Liberation Serif" fo:font-size="16pt" fo:language="en" fo:country="US" fo:font-style="italic" fo:font-weight="bold" officeooo:rsid="00285527" style:font-size-asian="16pt" style:font-style-asian="italic" style:font-weight-asian="bold" style:font-size-complex="15pt" style:font-style-complex="italic" style:font-weight-complex="bold"/>
    </style:style>
    <style:style style:name="T736" style:family="text">
      <style:text-properties style:font-name="Liberation Serif" fo:font-size="16pt" fo:language="en" fo:country="US" officeooo:rsid="00269d29" style:font-size-asian="14pt" style:font-size-complex="16pt"/>
    </style:style>
    <style:style style:name="T737" style:family="text">
      <style:text-properties style:font-name="Liberation Serif" fo:font-size="16pt" fo:language="en" fo:country="US" style:font-size-asian="16pt"/>
    </style:style>
    <style:style style:name="T738" style:family="text">
      <style:text-properties style:font-name="Liberation Serif" fo:font-size="16pt" fo:language="en" fo:country="US" officeooo:rsid="00285527" style:font-size-asian="16pt"/>
    </style:style>
    <style:style style:name="T739" style:family="text">
      <style:text-properties style:font-name="Liberation Serif" fo:font-size="16pt" fo:language="en" fo:country="US" style:font-size-asian="16pt" style:font-size-complex="16pt"/>
    </style:style>
    <style:style style:name="T740" style:family="text">
      <style:text-properties style:font-name="Liberation Serif" fo:font-size="16pt" fo:language="en" fo:country="US" officeooo:rsid="002a8745" style:font-size-asian="16pt" style:font-size-complex="16pt"/>
    </style:style>
    <style:style style:name="T741" style:family="text">
      <style:text-properties style:font-name="Liberation Serif" fo:font-size="16pt" fo:language="en" fo:country="US" fo:font-weight="bold" officeooo:rsid="002a8745" style:font-size-asian="16pt" style:font-weight-asian="bold" style:font-size-complex="16pt" style:font-weight-complex="bold"/>
    </style:style>
    <style:style style:name="T742" style:family="text">
      <style:text-properties style:font-name="Liberation Serif" fo:font-size="16pt" fo:language="ru" fo:country="RU" fo:font-style="normal" fo:font-weight="normal" officeooo:rsid="002024e5" style:font-size-asian="14pt" style:font-style-asian="normal" style:font-weight-asian="normal" style:font-size-complex="16pt" style:font-style-complex="normal" style:font-weight-complex="normal"/>
    </style:style>
    <style:style style:name="T743" style:family="text">
      <style:text-properties style:font-name="Liberation Serif" fo:font-size="16pt" fo:language="ru" fo:country="RU" fo:font-style="normal" fo:font-weight="normal" officeooo:rsid="0021db44" style:font-size-asian="14pt" style:font-style-asian="normal" style:font-weight-asian="normal" style:font-size-complex="16pt" style:font-style-complex="normal" style:font-weight-complex="normal"/>
    </style:style>
    <style:style style:name="T744" style:family="text">
      <style:text-properties style:font-name="Liberation Serif" fo:font-size="16pt" fo:language="ru" fo:country="RU" fo:font-style="normal" fo:font-weight="normal" officeooo:rsid="0023b53f" style:font-size-asian="14pt" style:font-style-asian="normal" style:font-weight-asian="normal" style:font-size-complex="16pt" style:font-style-complex="normal" style:font-weight-complex="normal"/>
    </style:style>
    <style:style style:name="T745" style:family="text">
      <style:text-properties style:font-name="Liberation Serif" fo:font-size="16pt" fo:language="ru" fo:country="RU" fo:font-style="normal" fo:font-weight="normal" officeooo:rsid="00269d29" style:font-size-asian="14pt" style:font-style-asian="normal" style:font-weight-asian="normal" style:font-size-complex="16pt" style:font-style-complex="normal" style:font-weight-complex="normal"/>
    </style:style>
    <style:style style:name="T746" style:family="text">
      <style:text-properties style:font-name="Liberation Serif" fo:font-size="16pt" fo:language="ru" fo:country="RU" fo:font-style="normal" fo:font-weight="normal" officeooo:rsid="00285527" style:font-size-asian="14pt" style:font-style-asian="normal" style:font-weight-asian="normal" style:font-size-complex="16pt" style:font-style-complex="normal" style:font-weight-complex="normal"/>
    </style:style>
    <style:style style:name="T747" style:family="text">
      <style:text-properties style:font-name="Liberation Serif" fo:font-size="16pt" fo:language="ru" fo:country="RU" fo:font-style="normal" fo:font-weight="normal" officeooo:rsid="00286cc9" style:font-size-asian="14pt" style:font-style-asian="normal" style:font-weight-asian="normal" style:font-size-complex="16pt" style:font-style-complex="normal" style:font-weight-complex="normal"/>
    </style:style>
    <style:style style:name="T748" style:family="text">
      <style:text-properties style:font-name="Liberation Serif" fo:font-size="16pt" fo:language="ru" fo:country="RU" fo:font-style="normal" fo:font-weight="normal" officeooo:rsid="002024e5" style:font-size-asian="16pt" style:font-style-asian="normal" style:font-weight-asian="normal" style:font-size-complex="16pt" style:font-style-complex="normal" style:font-weight-complex="normal"/>
    </style:style>
    <style:style style:name="T749" style:family="text">
      <style:text-properties style:font-name="Liberation Serif" fo:font-size="16pt" fo:language="ru" fo:country="RU" fo:font-style="normal" fo:font-weight="normal" officeooo:rsid="00255e64" style:font-size-asian="16pt" style:font-style-asian="normal" style:font-weight-asian="normal" style:font-size-complex="16pt" style:font-style-complex="normal" style:font-weight-complex="normal"/>
    </style:style>
    <style:style style:name="T750" style:family="text">
      <style:text-properties style:font-name="Liberation Serif" fo:font-size="16pt" fo:language="ru" fo:country="RU" fo:font-style="normal" fo:font-weight="normal" officeooo:rsid="00380b2f" style:font-size-asian="16pt" style:font-style-asian="normal" style:font-weight-asian="normal" style:font-size-complex="16pt" style:font-style-complex="normal" style:font-weight-complex="normal"/>
    </style:style>
    <style:style style:name="T751" style:family="text">
      <style:text-properties style:font-name="Liberation Serif" fo:font-size="16pt" fo:language="ru" fo:country="RU" fo:font-style="normal" fo:font-weight="normal" officeooo:rsid="003dfb7e" style:font-size-asian="16pt" style:font-style-asian="normal" style:font-weight-asian="normal" style:font-size-complex="16pt" style:font-style-complex="normal" style:font-weight-complex="normal"/>
    </style:style>
    <style:style style:name="T752" style:family="text">
      <style:text-properties style:font-name="Liberation Serif" fo:font-size="16pt" fo:language="ru" fo:country="RU" fo:font-style="normal" fo:font-weight="normal" officeooo:rsid="006b1a5f" style:font-size-asian="16pt" style:font-style-asian="normal" style:font-weight-asian="normal" style:font-size-complex="16pt" style:font-style-complex="normal" style:font-weight-complex="normal"/>
    </style:style>
    <style:style style:name="T753" style:family="text">
      <style:text-properties style:font-name="Liberation Serif" fo:font-size="16pt" fo:language="ru" fo:country="RU" fo:font-style="normal" fo:font-weight="normal" officeooo:rsid="00731434" style:font-size-asian="16pt" style:font-style-asian="normal" style:font-weight-asian="normal" style:font-size-complex="16pt" style:font-style-complex="normal" style:font-weight-complex="normal"/>
    </style:style>
    <style:style style:name="T754" style:family="text">
      <style:text-properties style:font-name="Liberation Serif" fo:font-size="16pt" fo:language="ru" fo:country="RU" fo:font-style="normal" fo:font-weight="normal" officeooo:rsid="007763cb" style:font-size-asian="16pt" style:font-style-asian="normal" style:font-weight-asian="normal" style:font-size-complex="16pt" style:font-style-complex="normal" style:font-weight-complex="normal"/>
    </style:style>
    <style:style style:name="T755" style:family="text">
      <style:text-properties style:font-name="Liberation Serif" fo:font-size="16pt" fo:language="ru" fo:country="RU" fo:font-style="normal" fo:font-weight="normal" officeooo:rsid="00785feb" style:font-size-asian="16pt" style:font-style-asian="normal" style:font-weight-asian="normal" style:font-size-complex="16pt" style:font-style-complex="normal" style:font-weight-complex="normal"/>
    </style:style>
    <style:style style:name="T756" style:family="text">
      <style:text-properties style:font-name="Liberation Serif" fo:font-size="16pt" fo:language="ru" fo:country="RU" fo:font-style="normal" fo:font-weight="normal" officeooo:rsid="007b85d3" style:font-size-asian="16pt" style:font-style-asian="normal" style:font-weight-asian="normal" style:font-size-complex="16pt" style:font-style-complex="normal" style:font-weight-complex="normal"/>
    </style:style>
    <style:style style:name="T757" style:family="text">
      <style:text-properties style:font-name="Liberation Serif" fo:font-size="16pt" fo:language="ru" fo:country="RU" fo:font-style="normal" fo:font-weight="normal" officeooo:rsid="00f3902a" style:font-size-asian="16pt" style:font-style-asian="normal" style:font-weight-asian="normal" style:font-size-complex="16pt" style:font-style-complex="normal" style:font-weight-complex="normal"/>
    </style:style>
    <style:style style:name="T758" style:family="text">
      <style:text-properties style:font-name="Liberation Serif" fo:font-size="16pt" fo:language="ru" fo:country="RU" fo:font-style="normal" fo:font-weight="normal" officeooo:rsid="00285527" style:font-size-asian="16pt" style:font-style-asian="normal" style:font-weight-asian="normal" style:font-size-complex="15pt" style:font-style-complex="normal" style:font-weight-complex="normal"/>
    </style:style>
    <style:style style:name="T759" style:family="text">
      <style:text-properties style:font-name="Liberation Serif" fo:font-size="16pt" fo:language="ru" fo:country="RU" fo:font-style="normal" fo:font-weight="normal" officeooo:rsid="00380b2f" style:font-size-asian="16pt" style:font-style-asian="normal" style:font-weight-asian="normal" style:font-style-complex="normal" style:font-weight-complex="normal"/>
    </style:style>
    <style:style style:name="T760" style:family="text">
      <style:text-properties style:font-name="Liberation Serif" fo:font-size="16pt" fo:language="ru" fo:country="RU" fo:font-style="normal" fo:font-weight="bold" officeooo:rsid="00269d29" style:font-size-asian="14pt" style:font-style-asian="normal" style:font-weight-asian="bold" style:font-size-complex="16pt" style:font-style-complex="normal" style:font-weight-complex="bold"/>
    </style:style>
    <style:style style:name="T761" style:family="text">
      <style:text-properties style:font-name="Liberation Serif" fo:font-size="16pt" fo:language="ru" fo:country="RU" fo:font-style="normal" fo:font-weight="bold" officeooo:rsid="0021db44" style:font-size-asian="16pt" style:font-style-asian="normal" style:font-weight-asian="bold" style:font-size-complex="16pt" style:font-style-complex="normal" style:font-weight-complex="bold"/>
    </style:style>
    <style:style style:name="T762" style:family="text">
      <style:text-properties style:font-name="Liberation Serif" fo:font-size="16pt" fo:language="ru" fo:country="RU" fo:font-style="normal" fo:font-weight="bold" officeooo:rsid="001bbc52" style:font-size-asian="16pt" style:font-style-asian="normal" style:font-weight-asian="bold" style:font-size-complex="16pt" style:font-style-complex="normal" style:font-weight-complex="bold"/>
    </style:style>
    <style:style style:name="T763" style:family="text">
      <style:text-properties style:font-name="Liberation Serif" fo:font-size="16pt" fo:language="ru" fo:country="RU" fo:font-style="normal" fo:font-weight="bold" officeooo:rsid="0023b53f" style:font-size-asian="16pt" style:font-style-asian="normal" style:font-weight-asian="bold" style:font-size-complex="16pt" style:font-style-complex="normal" style:font-weight-complex="bold"/>
    </style:style>
    <style:style style:name="T764" style:family="text">
      <style:text-properties style:font-name="Liberation Serif" fo:font-size="16pt" fo:language="ru" fo:country="RU" fo:font-style="normal" fo:font-weight="bold" officeooo:rsid="00255e64" style:font-size-asian="16pt" style:font-style-asian="normal" style:font-weight-asian="bold" style:font-size-complex="16pt" style:font-style-complex="normal" style:font-weight-complex="bold"/>
    </style:style>
    <style:style style:name="T765" style:family="text">
      <style:text-properties style:font-name="Liberation Serif" fo:font-size="16pt" fo:language="ru" fo:country="RU" fo:font-style="normal" fo:font-weight="bold" officeooo:rsid="00269d29" style:font-size-asian="16pt" style:font-style-asian="normal" style:font-weight-asian="bold" style:font-size-complex="16pt" style:font-style-complex="normal" style:font-weight-complex="bold"/>
    </style:style>
    <style:style style:name="T766" style:family="text">
      <style:text-properties style:font-name="Liberation Serif" fo:font-size="16pt" fo:language="ru" fo:country="RU" fo:font-style="normal" fo:font-weight="bold" officeooo:rsid="0047f8f5" style:font-size-asian="16pt" style:font-style-asian="normal" style:font-weight-asian="bold" style:font-size-complex="16pt" style:font-style-complex="normal" style:font-weight-complex="bold"/>
    </style:style>
    <style:style style:name="T767" style:family="text">
      <style:text-properties style:font-name="Liberation Serif" fo:font-size="16pt" fo:language="ru" fo:country="RU" fo:font-style="normal" fo:font-weight="bold" officeooo:rsid="008071a8" style:font-size-asian="16pt" style:font-style-asian="normal" style:font-weight-asian="bold" style:font-size-complex="16pt" style:font-style-complex="normal" style:font-weight-complex="bold"/>
    </style:style>
    <style:style style:name="T768" style:family="text">
      <style:text-properties style:font-name="Liberation Serif" fo:font-size="16pt" fo:language="ru" fo:country="RU" fo:font-style="normal" fo:font-weight="bold" officeooo:rsid="00921c61" style:font-size-asian="16pt" style:font-style-asian="normal" style:font-weight-asian="bold" style:font-size-complex="16pt" style:font-style-complex="normal" style:font-weight-complex="bold"/>
    </style:style>
    <style:style style:name="T769" style:family="text">
      <style:text-properties style:font-name="Liberation Serif" fo:font-size="16pt" fo:language="ru" fo:country="RU" fo:font-style="normal" fo:font-weight="bold" officeooo:rsid="00a320d4" style:font-size-asian="16pt" style:font-style-asian="normal" style:font-weight-asian="bold" style:font-size-complex="16pt" style:font-style-complex="normal" style:font-weight-complex="bold"/>
    </style:style>
    <style:style style:name="T770" style:family="text">
      <style:text-properties style:font-name="Liberation Serif" fo:font-size="16pt" fo:language="ru" fo:country="RU" fo:font-style="normal" fo:font-weight="bold" style:letter-kerning="true" style:font-size-asian="16pt" style:font-style-asian="normal" style:font-weight-asian="bold"/>
    </style:style>
    <style:style style:name="T771" style:family="text">
      <style:text-properties style:font-name="Liberation Serif" fo:font-size="16pt" fo:language="ru" fo:country="RU" fo:font-style="normal" fo:font-weight="bold" officeooo:rsid="0147d6ce" style:letter-kerning="true" style:font-size-asian="16pt" style:font-style-asian="normal" style:font-weight-asian="bold"/>
    </style:style>
    <style:style style:name="T772" style:family="text">
      <style:text-properties style:font-name="Liberation Serif" fo:font-size="16pt" fo:language="ru" fo:country="RU" fo:font-style="normal" fo:font-weight="bold" officeooo:rsid="0147d6ce" style:letter-kerning="true" style:font-size-asian="16pt" style:font-style-asian="normal" style:font-weight-asian="bold" style:font-size-complex="16pt"/>
    </style:style>
    <style:style style:name="T773" style:family="text">
      <style:text-properties style:font-name="Liberation Serif" fo:font-size="16pt" fo:language="ru" fo:country="RU" fo:font-style="italic" fo:font-weight="bold" officeooo:rsid="002024e5" style:font-size-asian="14pt" style:font-style-asian="italic" style:font-weight-asian="bold" style:font-size-complex="16pt" style:font-style-complex="italic" style:font-weight-complex="bold"/>
    </style:style>
    <style:style style:name="T774" style:family="text">
      <style:text-properties style:font-name="Liberation Serif" fo:font-size="16pt" fo:language="ru" fo:country="RU" fo:font-style="italic" fo:font-weight="bold" officeooo:rsid="00269d29" style:font-size-asian="14pt" style:font-style-asian="italic" style:font-weight-asian="bold" style:font-size-complex="16pt" style:font-style-complex="italic" style:font-weight-complex="bold"/>
    </style:style>
    <style:style style:name="T775" style:family="text">
      <style:text-properties style:font-name="Liberation Serif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76" style:family="text">
      <style:text-properties style:font-name="Liberation Serif" fo:font-size="16pt" fo:language="ru" fo:country="RU" fo:font-style="italic" fo:font-weight="bold" officeooo:rsid="00255e64" style:font-size-asian="16pt" style:font-style-asian="italic" style:font-weight-asian="bold" style:font-size-complex="16pt" style:font-style-complex="italic" style:font-weight-complex="bold"/>
    </style:style>
    <style:style style:name="T777" style:family="text">
      <style:text-properties style:font-name="Liberation Serif" fo:font-size="16pt" fo:language="ru" fo:country="RU" fo:font-style="italic" fo:font-weight="bold" officeooo:rsid="003c2ba2" style:font-size-asian="16pt" style:font-style-asian="italic" style:font-weight-asian="bold" style:font-size-complex="16pt" style:font-style-complex="italic" style:font-weight-complex="bold"/>
    </style:style>
    <style:style style:name="T778" style:family="text">
      <style:text-properties style:font-name="Liberation Serif" fo:font-size="16pt" fo:language="ru" fo:country="RU" fo:font-style="italic" fo:font-weight="bold" officeooo:rsid="004813eb" style:font-size-asian="16pt" style:font-style-asian="italic" style:font-weight-asian="bold" style:font-size-complex="16pt" style:font-style-complex="italic" style:font-weight-complex="bold"/>
    </style:style>
    <style:style style:name="T779" style:family="text">
      <style:text-properties style:font-name="Liberation Serif" fo:font-size="16pt" fo:language="ru" fo:country="RU" fo:font-style="italic" fo:font-weight="bold" officeooo:rsid="006b1a5f" style:font-size-asian="16pt" style:font-style-asian="italic" style:font-weight-asian="bold" style:font-size-complex="16pt" style:font-style-complex="italic" style:font-weight-complex="bold"/>
    </style:style>
    <style:style style:name="T780" style:family="text">
      <style:text-properties style:font-name="Liberation Serif" fo:font-size="16pt" fo:language="ru" fo:country="RU" fo:font-style="italic" fo:font-weight="bold" officeooo:rsid="00f3902a" style:font-size-asian="16pt" style:font-style-asian="italic" style:font-weight-asian="bold" style:font-size-complex="16pt" style:font-style-complex="italic" style:font-weight-complex="bold"/>
    </style:style>
    <style:style style:name="T781" style:family="text">
      <style:text-properties style:font-name="Liberation Serif" fo:font-size="16pt" fo:language="ru" fo:country="RU" officeooo:rsid="00269d29" style:font-size-asian="14pt" style:font-size-complex="16pt"/>
    </style:style>
    <style:style style:name="T782" style:family="text">
      <style:text-properties style:font-name="Liberation Serif" fo:font-size="16pt" fo:language="ru" fo:country="RU" style:font-size-asian="16pt"/>
    </style:style>
    <style:style style:name="T783" style:family="text">
      <style:text-properties style:font-name="Liberation Serif" fo:font-size="16pt" fo:language="ru" fo:country="RU" officeooo:rsid="00285527" style:font-size-asian="16pt"/>
    </style:style>
    <style:style style:name="T784" style:family="text">
      <style:text-properties style:font-name="Liberation Serif" fo:font-size="16pt" fo:language="ru" fo:country="RU" style:font-size-asian="16pt" style:font-size-complex="16pt"/>
    </style:style>
    <style:style style:name="T785" style:family="text">
      <style:text-properties style:font-name="Liberation Serif" fo:font-size="16pt" fo:language="ru" fo:country="RU" officeooo:rsid="004813eb" style:font-size-asian="16pt" style:font-size-complex="16pt"/>
    </style:style>
    <style:style style:name="T786" style:family="text">
      <style:text-properties style:font-name="Liberation Serif" fo:font-size="16pt" fo:language="ru" fo:country="RU" fo:font-weight="bold" style:letter-kerning="true" style:font-size-asian="16pt" style:font-weight-asian="bold"/>
    </style:style>
    <style:style style:name="T787" style:family="text">
      <style:text-properties style:font-name="Liberation Serif" fo:font-size="16pt" fo:language="ru" fo:country="RU" fo:font-weight="bold" officeooo:rsid="0147d6ce" style:letter-kerning="true" style:font-size-asian="16pt" style:font-weight-asian="bold"/>
    </style:style>
    <style:style style:name="T788" style:family="text">
      <style:text-properties style:font-name="Liberation Serif" fo:font-size="16pt" fo:language="ru" fo:country="RU" fo:font-weight="bold" officeooo:rsid="0147d6ce" style:letter-kerning="true" style:font-size-asian="16pt" style:font-weight-asian="bold" style:font-size-complex="16pt"/>
    </style:style>
    <style:style style:name="T789" style:family="text">
      <style:text-properties style:font-name="Liberation Serif" fo:font-size="16pt" fo:language="ru" fo:country="RU" fo:font-weight="normal" style:letter-kerning="true" style:font-size-asian="16pt" style:font-weight-asian="normal"/>
    </style:style>
    <style:style style:name="T790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791" style:family="text">
      <style:text-properties style:font-name="Liberation Serif" fo:font-size="16pt" fo:font-weight="bold" officeooo:rsid="0021db44" style:font-size-asian="16pt" style:font-weight-asian="bold" style:font-size-complex="16pt" style:font-weight-complex="bold"/>
    </style:style>
    <style:style style:name="T792" style:family="text">
      <style:text-properties style:font-name="Liberation Serif" fo:font-size="16pt" fo:font-weight="bold" officeooo:rsid="001bbc52" style:font-size-asian="16pt" style:font-weight-asian="bold" style:font-size-complex="16pt" style:font-weight-complex="bold"/>
    </style:style>
    <style:style style:name="T793" style:family="text">
      <style:text-properties style:font-name="Liberation Serif" fo:font-size="16pt" fo:font-weight="bold" officeooo:rsid="002a8745" style:font-size-asian="16pt" style:font-weight-asian="bold" style:font-size-complex="16pt" style:font-weight-complex="bold"/>
    </style:style>
    <style:style style:name="T794" style:family="text">
      <style:text-properties style:font-name="Liberation Serif" fo:font-size="16pt" officeooo:rsid="002a8745" style:font-size-asian="16pt" style:font-size-complex="16pt"/>
    </style:style>
    <style:style style:name="T795" style:family="text">
      <style:text-properties style:font-name="Liberation Serif" fo:font-size="16pt" fo:font-style="normal" fo:font-weight="normal" officeooo:rsid="00255e64" style:font-size-asian="16pt" style:font-style-asian="normal" style:font-weight-asian="normal" style:font-size-complex="16pt" style:font-style-complex="normal" style:font-weight-complex="normal"/>
    </style:style>
    <style:style style:name="T796" style:family="text">
      <style:text-properties style:font-name="Liberation Serif" fo:font-size="16pt" fo:font-style="normal" fo:font-weight="normal" officeooo:rsid="00ec14d6" style:font-size-asian="16pt" style:font-style-asian="normal" style:font-weight-asian="normal" style:font-size-complex="16pt" style:font-style-complex="normal" style:font-weight-complex="normal"/>
    </style:style>
    <style:style style:name="T797" style:family="text">
      <style:text-properties style:font-name="Liberation Serif" fo:font-size="16pt" fo:font-style="italic" fo:font-weight="bold" officeooo:rsid="00255e64" style:font-size-asian="16pt" style:font-style-asian="italic" style:font-weight-asian="bold" style:font-size-complex="16pt" style:font-style-complex="italic" style:font-weight-complex="bold"/>
    </style:style>
    <style:style style:name="T798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799" style:family="text">
      <style:text-properties style:font-name="Liberation Serif" fo:font-style="italic" fo:font-weight="bold" officeooo:rsid="001d0e9c" style:font-style-asian="italic" style:font-weight-asian="bold" style:font-style-complex="italic" style:font-weight-complex="bold"/>
    </style:style>
    <style:style style:name="T800" style:family="text">
      <style:text-properties style:font-name="Liberation Serif" fo:font-style="italic" fo:font-weight="bold" officeooo:rsid="001db4f9" style:font-style-asian="italic" style:font-weight-asian="bold" style:font-style-complex="italic" style:font-weight-complex="bold"/>
    </style:style>
    <style:style style:name="T801" style:family="text">
      <style:text-properties style:font-name="Liberation Serif" fo:font-style="italic" fo:font-weight="bold" officeooo:rsid="004813eb" style:font-style-asian="italic" style:font-weight-asian="bold" style:font-style-complex="italic" style:font-weight-complex="bold"/>
    </style:style>
    <style:style style:name="T802" style:family="text">
      <style:text-properties style:font-name="Liberation Serif" fo:font-style="italic" fo:font-weight="bold" officeooo:rsid="008e3b60" style:font-style-asian="italic" style:font-weight-asian="bold" style:font-style-complex="italic" style:font-weight-complex="bold"/>
    </style:style>
    <style:style style:name="T803" style:family="text">
      <style:text-properties style:font-name="Liberation Serif" fo:font-style="italic" officeooo:rsid="005cc39c" style:font-size-asian="16pt" style:font-style-asian="italic" style:font-style-complex="italic"/>
    </style:style>
    <style:style style:name="T804" style:family="text">
      <style:text-properties style:font-name="Liberation Serif" fo:language="ru" fo:country="RU"/>
    </style:style>
    <style:style style:name="T805" style:family="text">
      <style:text-properties style:font-name="Liberation Serif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806" style:family="text">
      <style:text-properties style:font-name="Liberation Serif" fo:language="ru" fo:country="RU" fo:font-style="normal" fo:font-weight="normal" officeooo:rsid="00255e64" style:font-size-asian="14pt" style:font-style-asian="normal" style:font-weight-asian="normal" style:font-style-complex="normal" style:font-weight-complex="normal"/>
    </style:style>
    <style:style style:name="T807" style:family="text">
      <style:text-properties style:font-name="Liberation Serif" fo:language="ru" fo:country="RU" fo:font-style="normal" fo:font-weight="normal" style:font-style-asian="normal" style:font-weight-asian="normal" style:font-style-complex="normal" style:font-weight-complex="normal"/>
    </style:style>
    <style:style style:name="T808" style:family="text">
      <style:text-properties style:font-name="Liberation Serif" fo:language="ru" fo:country="RU" fo:font-style="normal" fo:font-weight="normal" officeooo:rsid="00255e64" style:font-style-asian="normal" style:font-weight-asian="normal" style:font-style-complex="normal" style:font-weight-complex="normal"/>
    </style:style>
    <style:style style:name="T809" style:family="text">
      <style:text-properties style:font-name="Liberation Serif" fo:language="ru" fo:country="RU" fo:font-style="normal" fo:font-weight="normal" officeooo:rsid="006b1a5f" style:font-style-asian="normal" style:font-weight-asian="normal" style:font-style-complex="normal" style:font-weight-complex="normal"/>
    </style:style>
    <style:style style:name="T810" style:family="text">
      <style:text-properties style:font-name="Liberation Serif" fo:language="ru" fo:country="RU" fo:font-style="normal" fo:font-weight="normal" officeooo:rsid="00a9a43a" style:font-style-asian="normal" style:font-weight-asian="normal" style:font-style-complex="normal" style:font-weight-complex="normal"/>
    </style:style>
    <style:style style:name="T811" style:family="text">
      <style:text-properties style:font-name="Liberation Serif" fo:language="ru" fo:country="RU" fo:font-style="normal" fo:font-weight="normal" officeooo:rsid="012b0189" style:font-style-asian="normal" style:font-weight-asian="normal" style:font-style-complex="normal" style:font-weight-complex="normal"/>
    </style:style>
    <style:style style:name="T812" style:family="text">
      <style:text-properties style:font-name="Liberation Serif" fo:language="ru" fo:country="RU" fo:font-style="normal" fo:font-weight="normal" officeooo:rsid="013af1d7" style:font-style-asian="normal" style:font-weight-asian="normal" style:font-style-complex="normal" style:font-weight-complex="normal"/>
    </style:style>
    <style:style style:name="T813" style:family="text">
      <style:text-properties style:font-name="Liberation Serif" fo:language="ru" fo:country="RU" fo:font-style="normal" style:font-style-asian="normal" style:font-style-complex="normal"/>
    </style:style>
    <style:style style:name="T814" style:family="text">
      <style:text-properties style:font-name="Liberation Serif" fo:language="ru" fo:country="RU" fo:font-style="normal" officeooo:rsid="00255e64" style:font-style-asian="normal" style:font-style-complex="normal"/>
    </style:style>
    <style:style style:name="T815" style:family="text">
      <style:text-properties style:font-name="Liberation Serif" fo:language="ru" fo:country="RU" officeooo:rsid="00255e64"/>
    </style:style>
    <style:style style:name="T816" style:family="text">
      <style:text-properties style:font-name="Liberation Serif" fo:language="ru" fo:country="RU" officeooo:rsid="00255e64" style:font-size-asian="14pt"/>
    </style:style>
    <style:style style:name="T817" style:family="text">
      <style:text-properties style:font-name="Liberation Serif" fo:language="ru" fo:country="RU" officeooo:rsid="006b1a5f"/>
    </style:style>
    <style:style style:name="T818" style:family="text">
      <style:text-properties style:font-name="Liberation Serif" fo:language="ru" fo:country="RU" fo:font-style="italic" fo:font-weight="bold" officeooo:rsid="006b1a5f" style:font-style-asian="italic" style:font-weight-asian="bold" style:font-style-complex="italic" style:font-weight-complex="bold"/>
    </style:style>
    <style:style style:name="T819" style:family="text">
      <style:text-properties style:font-name="Liberation Serif" fo:language="ru" fo:country="RU" fo:font-style="italic" fo:font-weight="bold" officeooo:rsid="00a9a43a" style:font-style-asian="italic" style:font-weight-asian="bold" style:font-style-complex="italic" style:font-weight-complex="bold"/>
    </style:style>
    <style:style style:name="T820" style:family="text">
      <style:text-properties style:font-name="Liberation Serif" fo:language="ru" fo:country="RU" fo:font-weight="bold" style:letter-kerning="true" style:font-size-asian="20pt" style:font-weight-asian="bold"/>
    </style:style>
    <style:style style:name="T821" style:family="text">
      <style:text-properties style:font-name="Liberation Serif" fo:language="ru" fo:country="RU" fo:font-weight="bold" officeooo:rsid="0144c66e" style:letter-kerning="true" style:font-size-asian="20pt" style:font-weight-asian="bold" style:font-size-complex="18pt" style:font-weight-complex="normal"/>
    </style:style>
    <style:style style:name="T822" style:family="text">
      <style:text-properties style:font-name="Liberation Serif" fo:language="ru" fo:country="RU" fo:font-weight="bold" officeooo:rsid="0147d6ce" style:letter-kerning="true" style:font-size-asian="20pt" style:font-weight-asian="bold"/>
    </style:style>
    <style:style style:name="T823" style:family="text">
      <style:text-properties style:font-name="Liberation Serif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24" style:family="text">
      <style:text-properties style:font-name="Liberation Serif" fo:font-size="15pt" fo:language="ru" fo:country="RU" fo:font-style="normal" fo:font-weight="normal" officeooo:rsid="00255e64" style:font-size-asian="15pt" style:font-style-asian="normal" style:font-weight-asian="normal" style:font-size-complex="15pt" style:font-style-complex="normal" style:font-weight-complex="normal"/>
    </style:style>
    <style:style style:name="T825" style:family="text">
      <style:text-properties style:font-name="Liberation Serif" fo:font-size="15pt" fo:language="ru" fo:country="RU" fo:font-style="normal" fo:font-weight="normal" officeooo:rsid="00731434" style:font-size-asian="15pt" style:font-style-asian="normal" style:font-weight-asian="normal" style:font-size-complex="15pt" style:font-style-complex="normal" style:font-weight-complex="normal"/>
    </style:style>
    <style:style style:name="T826" style:family="text">
      <style:text-properties style:font-name="Liberation Serif" fo:font-size="15pt" fo:language="ru" fo:country="RU" fo:font-style="normal" fo:font-weight="bold" officeooo:rsid="0147d6ce" style:letter-kerning="true" style:font-size-asian="15pt" style:font-style-asian="normal" style:font-weight-asian="bold" style:font-size-complex="15pt"/>
    </style:style>
    <style:style style:name="T827" style:family="text">
      <style:text-properties style:font-name="Liberation Serif" fo:font-size="15pt" fo:language="en" fo:country="US" fo:font-style="italic" fo:font-weight="bold" officeooo:rsid="006935ab" style:font-size-asian="15pt" style:font-style-asian="italic" style:font-weight-asian="bold" style:font-size-complex="15pt" style:font-style-complex="italic" style:font-weight-complex="bold"/>
    </style:style>
    <style:style style:name="T828" style:family="text">
      <style:text-properties style:font-name="Liberation Serif" fo:font-size="15pt" fo:language="en" fo:country="US" fo:font-style="normal" fo:font-weight="normal" officeooo:rsid="006935ab" style:font-size-asian="15pt" style:font-style-asian="normal" style:font-weight-asian="normal" style:font-size-complex="15pt" style:font-style-complex="normal" style:font-weight-complex="normal"/>
    </style:style>
    <style:style style:name="T829" style:family="text">
      <style:text-properties style:font-name="Liberation Serif" officeooo:rsid="004813eb"/>
    </style:style>
    <style:style style:name="T830" style:family="text">
      <style:text-properties style:font-name="Liberation Serif" style:font-size-asian="14pt"/>
    </style:style>
    <style:style style:name="T831" style:family="text">
      <style:text-properties style:font-name="Liberation Serif" fo:font-weight="normal" officeooo:rsid="005cc39c" style:font-size-asian="16pt" style:font-weight-asian="normal" style:font-weight-complex="normal"/>
    </style:style>
    <style:style style:name="T832" style:family="text">
      <style:text-properties style:font-name="Liberation Serif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33" style:family="text">
      <style:text-properties style:font-name="Liberation Serif" fo:font-size="20pt" fo:font-style="normal" fo:font-weight="bold" officeooo:rsid="00069709" style:font-size-asian="20pt" style:font-style-asian="normal" style:font-weight-asian="bold" style:font-size-complex="20pt" style:font-style-complex="normal" style:font-weight-complex="bold"/>
    </style:style>
    <style:style style:name="T834" style:family="text">
      <style:text-properties style:font-name="Liberation Serif" fo:font-size="20pt" fo:font-style="normal" fo:font-weight="bold" officeooo:rsid="00369f05" style:font-size-asian="20pt" style:font-style-asian="normal" style:font-weight-asian="bold" style:font-size-complex="20pt" style:font-style-complex="normal" style:font-weight-complex="bold"/>
    </style:style>
    <style:style style:name="T835" style:family="text">
      <style:text-properties style:font-name="Liberation Serif" fo:font-size="20pt" fo:language="ru" fo:country="RU" fo:font-weight="bold" style:letter-kerning="true" style:font-size-asian="20pt" style:font-weight-asian="bold"/>
    </style:style>
    <style:style style:name="T836" style:family="text">
      <style:text-properties style:font-name="Liberation Serif" fo:font-size="20pt" fo:language="ru" fo:country="RU" fo:font-weight="bold" officeooo:rsid="0147d6ce" style:letter-kerning="true" style:font-size-asian="20pt" style:font-weight-asian="bold"/>
    </style:style>
    <style:style style:name="T837" style:family="text">
      <style:text-properties style:font-name="Liberation Serif" fo:font-size="20pt" fo:language="ru" fo:country="RU" fo:font-style="normal" fo:font-weight="bold" style:letter-kerning="true" style:font-size-asian="20pt" style:font-style-asian="normal" style:font-weight-asian="bold"/>
    </style:style>
    <style:style style:name="T838" style:family="text">
      <style:text-properties style:font-name="Liberation Serif" fo:font-size="20pt" fo:language="ru" fo:country="RU" fo:font-style="normal" fo:font-weight="bold" officeooo:rsid="0147d6ce" style:letter-kerning="true" style:font-size-asian="20pt" style:font-style-asian="normal" style:font-weight-asian="bold"/>
    </style:style>
    <style:style style:name="T839" style:family="text">
      <style:text-properties style:font-name="Liberation Serif" officeooo:rsid="00c78b4c"/>
    </style:style>
    <style:style style:name="T840" style:family="text">
      <style:text-properties style:font-name="Liberation Serif" officeooo:rsid="00255e64"/>
    </style:style>
    <style:style style:name="T841" style:family="text">
      <style:text-properties style:font-name="Liberation Serif" fo:font-size="18pt" fo:language="ru" fo:country="RU" fo:font-weight="bold" style:letter-kerning="true" style:font-size-asian="18pt" style:font-weight-asian="bold"/>
    </style:style>
    <style:style style:name="T842" style:family="text">
      <style:text-properties style:font-name="Liberation Serif" fo:font-size="18pt" fo:language="ru" fo:country="RU" fo:font-weight="bold" officeooo:rsid="0147d6ce" style:letter-kerning="true" style:font-size-asian="18pt" style:font-weight-asian="bold"/>
    </style:style>
    <style:style style:name="T843" style:family="text">
      <style:text-properties style:font-name="Liberation Serif" fo:font-size="18pt" fo:language="ru" fo:country="RU" fo:font-style="normal" fo:font-weight="normal" officeooo:rsid="0144c66e" style:letter-kerning="true" style:font-size-asian="15.75pt" style:font-style-asian="normal" style:font-weight-asian="normal" style:font-size-complex="18pt" style:font-weight-complex="normal"/>
    </style:style>
    <style:style style:name="T844" style:family="text">
      <style:text-properties style:font-name="Liberation Serif" fo:font-size="18pt" fo:language="ru" fo:country="RU" fo:font-style="normal" officeooo:rsid="0144c66e" style:letter-kerning="true" style:font-size-asian="15.75pt" style:font-style-asian="normal" style:font-size-complex="18pt"/>
    </style:style>
    <style:style style:name="T845" style:family="text">
      <style:text-properties style:font-name="Liberation Serif" fo:font-size="12pt" fo:language="ru" fo:country="RU" fo:font-weight="bold" style:letter-kerning="true" style:font-size-asian="12pt" style:font-weight-asian="bold"/>
    </style:style>
    <style:style style:name="T846" style:family="text">
      <style:text-properties style:font-name="Liberation Serif" fo:font-size="12pt" fo:language="ru" fo:country="RU" fo:font-weight="bold" officeooo:rsid="0147d6ce" style:letter-kerning="true" style:font-size-asian="12pt" style:font-weight-asian="bold"/>
    </style:style>
    <style:style style:name="T847" style:family="text">
      <style:text-properties style:font-name="Liberation Serif" officeooo:rsid="00c78b4c" style:letter-kerning="true"/>
    </style:style>
    <style:style style:name="T848" style:family="text">
      <style:text-properties fo:font-size="11pt" fo:language="en" fo:country="US" style:font-size-asian="11pt"/>
    </style:style>
    <style:style style:name="T849" style:family="text">
      <style:text-properties fo:font-size="11pt" fo:language="en" fo:country="US" officeooo:rsid="002024e5" style:font-size-asian="11pt"/>
    </style:style>
    <style:style style:name="T850" style:family="text">
      <style:text-properties officeooo:rsid="00353159"/>
    </style:style>
    <style:style style:name="T851" style:family="text">
      <style:text-properties officeooo:rsid="00380b2f"/>
    </style:style>
    <style:style style:name="T852" style:family="text">
      <style:text-properties officeooo:rsid="003c2ba2"/>
    </style:style>
    <style:style style:name="T853" style:family="text">
      <style:text-properties officeooo:rsid="003c2ba2" style:font-size-complex="16pt"/>
    </style:style>
    <style:style style:name="T854" style:family="text">
      <style:text-properties officeooo:rsid="01060ac7" style:font-size-complex="16pt"/>
    </style:style>
    <style:style style:name="T855" style:family="text">
      <style:text-properties officeooo:rsid="003dfb7e"/>
    </style:style>
    <style:style style:name="T856" style:family="text">
      <style:text-properties style:font-size-asian="16pt"/>
    </style:style>
    <style:style style:name="T857" style:family="text">
      <style:text-properties officeooo:rsid="003dfb7e" style:font-size-asian="16pt"/>
    </style:style>
    <style:style style:name="T858" style:family="text">
      <style:text-properties officeooo:rsid="005cc39c" style:font-size-asian="16pt"/>
    </style:style>
    <style:style style:name="T859" style:family="text">
      <style:text-properties officeooo:rsid="00605957" style:font-size-asian="16pt"/>
    </style:style>
    <style:style style:name="T860" style:family="text">
      <style:text-properties officeooo:rsid="00666fce" style:font-size-asian="16pt"/>
    </style:style>
    <style:style style:name="T861" style:family="text">
      <style:text-properties officeooo:rsid="007409db" style:font-size-asian="16pt"/>
    </style:style>
    <style:style style:name="T862" style:family="text">
      <style:text-properties officeooo:rsid="00761311" style:font-size-asian="16pt"/>
    </style:style>
    <style:style style:name="T863" style:family="text">
      <style:text-properties officeooo:rsid="007763cb" style:font-size-asian="16pt"/>
    </style:style>
    <style:style style:name="T864" style:family="text">
      <style:text-properties officeooo:rsid="0079d74b" style:font-size-asian="16pt"/>
    </style:style>
    <style:style style:name="T865" style:family="text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6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67" style:family="text">
      <style:text-properties officeooo:rsid="0041b9a2"/>
    </style:style>
    <style:style style:name="T868" style:family="text">
      <style:text-properties officeooo:rsid="0044c5f6"/>
    </style:style>
    <style:style style:name="T869" style:family="text">
      <style:text-properties officeooo:rsid="00457ad3"/>
    </style:style>
    <style:style style:name="T870" style:family="text">
      <style:text-properties officeooo:rsid="00458cb5"/>
    </style:style>
    <style:style style:name="T871" style:family="text">
      <style:text-properties officeooo:rsid="004b2926"/>
    </style:style>
    <style:style style:name="T872" style:family="text">
      <style:text-properties officeooo:rsid="0048fa72"/>
    </style:style>
    <style:style style:name="T873" style:family="text">
      <style:text-properties officeooo:rsid="0050619b"/>
    </style:style>
    <style:style style:name="T874" style:family="text">
      <style:text-properties officeooo:rsid="00528bce"/>
    </style:style>
    <style:style style:name="T875" style:family="text">
      <style:text-properties officeooo:rsid="0052cc3b"/>
    </style:style>
    <style:style style:name="T876" style:family="text">
      <style:text-properties officeooo:rsid="0053572c"/>
    </style:style>
    <style:style style:name="T877" style:family="text">
      <style:text-properties officeooo:rsid="00571b97"/>
    </style:style>
    <style:style style:name="T878" style:family="text">
      <style:text-properties officeooo:rsid="005aa949"/>
    </style:style>
    <style:style style:name="T879" style:family="text">
      <style:text-properties officeooo:rsid="005cc39c"/>
    </style:style>
    <style:style style:name="T880" style:family="text">
      <style:text-properties fo:font-size="14pt" fo:language="ru" fo:country="RU" fo:font-style="normal" fo:font-weight="normal" officeooo:rsid="005cc39c" style:font-size-asian="14pt" style:font-style-asian="normal" style:font-weight-asian="normal" style:font-size-complex="14pt" style:font-style-complex="normal" style:font-weight-complex="normal"/>
    </style:style>
    <style:style style:name="T881" style:family="text">
      <style:text-properties fo:font-size="14pt" fo:language="en" fo:country="US" fo:font-style="normal" fo:font-weight="normal" officeooo:rsid="005cc39c" style:font-size-asian="14pt" style:font-style-asian="normal" style:font-weight-asian="normal" style:font-size-complex="14pt" style:font-style-complex="normal" style:font-weight-complex="normal"/>
    </style:style>
    <style:style style:name="T882" style:family="text">
      <style:text-properties fo:font-size="14pt" fo:language="en" fo:country="US" fo:font-style="normal" fo:font-weight="normal" officeooo:rsid="0050619b" style:font-size-asian="14pt" style:font-style-asian="normal" style:font-weight-asian="normal" style:font-size-complex="14pt" style:font-style-complex="normal" style:font-weight-complex="normal"/>
    </style:style>
    <style:style style:name="T883" style:family="text">
      <style:text-properties officeooo:rsid="005e7211"/>
    </style:style>
    <style:style style:name="T884" style:family="text">
      <style:text-properties officeooo:rsid="00605957"/>
    </style:style>
    <style:style style:name="T885" style:family="text">
      <style:text-properties officeooo:rsid="0060d9d6"/>
    </style:style>
    <style:style style:name="T886" style:family="text">
      <style:text-properties officeooo:rsid="0062b185"/>
    </style:style>
    <style:style style:name="T887" style:family="text">
      <style:text-properties officeooo:rsid="00669f33"/>
    </style:style>
    <style:style style:name="T888" style:family="text">
      <style:text-properties officeooo:rsid="006935ab"/>
    </style:style>
    <style:style style:name="T889" style:family="text">
      <style:text-properties officeooo:rsid="006cd02c"/>
    </style:style>
    <style:style style:name="T890" style:family="text">
      <style:text-properties officeooo:rsid="00714050"/>
    </style:style>
    <style:style style:name="T891" style:family="text">
      <style:text-properties officeooo:rsid="00731434"/>
    </style:style>
    <style:style style:name="T892" style:family="text">
      <style:text-properties officeooo:rsid="006b1a5f"/>
    </style:style>
    <style:style style:name="T893" style:family="text">
      <style:text-properties officeooo:rsid="00757bc8"/>
    </style:style>
    <style:style style:name="T894" style:family="text">
      <style:text-properties officeooo:rsid="00740a72"/>
    </style:style>
    <style:style style:name="T895" style:family="text">
      <style:text-properties officeooo:rsid="007590ee"/>
    </style:style>
    <style:style style:name="T896" style:family="text">
      <style:text-properties officeooo:rsid="007763cb"/>
    </style:style>
    <style:style style:name="T897" style:family="text">
      <style:text-properties officeooo:rsid="00777e07"/>
    </style:style>
    <style:style style:name="T898" style:family="text">
      <style:text-properties officeooo:rsid="007d50a4"/>
    </style:style>
    <style:style style:name="T899" style:family="text">
      <style:text-properties officeooo:rsid="008071a8"/>
    </style:style>
    <style:style style:name="T900" style:family="text">
      <style:text-properties officeooo:rsid="00824fbc"/>
    </style:style>
    <style:style style:name="T901" style:family="text">
      <style:text-properties officeooo:rsid="0082db83"/>
    </style:style>
    <style:style style:name="T902" style:family="text">
      <style:text-properties officeooo:rsid="0085f1bb"/>
    </style:style>
    <style:style style:name="T903" style:family="text">
      <style:text-properties officeooo:rsid="0086d090"/>
    </style:style>
    <style:style style:name="T904" style:family="text">
      <style:text-properties officeooo:rsid="00877a66"/>
    </style:style>
    <style:style style:name="T905" style:family="text">
      <style:text-properties officeooo:rsid="0087bfff"/>
    </style:style>
    <style:style style:name="T906" style:family="text">
      <style:text-properties officeooo:rsid="0089c78a"/>
    </style:style>
    <style:style style:name="T907" style:family="text">
      <style:text-properties officeooo:rsid="008d08b8"/>
    </style:style>
    <style:style style:name="T908" style:family="text">
      <style:text-properties officeooo:rsid="00944dd4"/>
    </style:style>
    <style:style style:name="T909" style:family="text">
      <style:text-properties officeooo:rsid="008e3b60"/>
    </style:style>
    <style:style style:name="T910" style:family="text">
      <style:text-properties officeooo:rsid="00948bff"/>
    </style:style>
    <style:style style:name="T911" style:family="text">
      <style:text-properties officeooo:rsid="00975fab"/>
    </style:style>
    <style:style style:name="T912" style:family="text">
      <style:text-properties officeooo:rsid="00991068"/>
    </style:style>
    <style:style style:name="T913" style:family="text">
      <style:text-properties officeooo:rsid="009aebc0"/>
    </style:style>
    <style:style style:name="T914" style:family="text">
      <style:text-properties officeooo:rsid="009e1064"/>
    </style:style>
    <style:style style:name="T915" style:family="text">
      <style:text-properties officeooo:rsid="009e9f25"/>
    </style:style>
    <style:style style:name="T916" style:family="text">
      <style:text-properties officeooo:rsid="00a0fc3e"/>
    </style:style>
    <style:style style:name="T917" style:family="text">
      <style:text-properties officeooo:rsid="00a31d47"/>
    </style:style>
    <style:style style:name="T918" style:family="text">
      <style:text-properties officeooo:rsid="00a9fe3b"/>
    </style:style>
    <style:style style:name="T919" style:family="text">
      <style:text-properties officeooo:rsid="00ab21d7"/>
    </style:style>
    <style:style style:name="T920" style:family="text">
      <style:text-properties officeooo:rsid="00b0cef3"/>
    </style:style>
    <style:style style:name="T921" style:family="text">
      <style:text-properties officeooo:rsid="00b22e03"/>
    </style:style>
    <style:style style:name="T922" style:family="text">
      <style:text-properties officeooo:rsid="00b381cf"/>
    </style:style>
    <style:style style:name="T923" style:family="text">
      <style:text-properties officeooo:rsid="00b8225e"/>
    </style:style>
    <style:style style:name="T924" style:family="text">
      <style:text-properties officeooo:rsid="00b89c2e"/>
    </style:style>
    <style:style style:name="T925" style:family="text">
      <style:text-properties officeooo:rsid="00bab968"/>
    </style:style>
    <style:style style:name="T926" style:family="text">
      <style:text-properties officeooo:rsid="00bbfd15"/>
    </style:style>
    <style:style style:name="T927" style:family="text">
      <style:text-properties officeooo:rsid="00bd82fb"/>
    </style:style>
    <style:style style:name="T928" style:family="text">
      <style:text-properties officeooo:rsid="00bf5acd"/>
    </style:style>
    <style:style style:name="T929" style:family="text">
      <style:text-properties officeooo:rsid="00c3a556"/>
    </style:style>
    <style:style style:name="T930" style:family="text">
      <style:text-properties officeooo:rsid="00c3e5d2"/>
    </style:style>
    <style:style style:name="T931" style:family="text">
      <style:text-properties officeooo:rsid="00cc8ac4"/>
    </style:style>
    <style:style style:name="T932" style:family="text">
      <style:text-properties officeooo:rsid="00cd11e4"/>
    </style:style>
    <style:style style:name="T933" style:family="text">
      <style:text-properties officeooo:rsid="00cfbb29"/>
    </style:style>
    <style:style style:name="T934" style:family="text">
      <style:text-properties officeooo:rsid="00cff93f"/>
    </style:style>
    <style:style style:name="T935" style:family="text">
      <style:text-properties officeooo:rsid="00d198f2"/>
    </style:style>
    <style:style style:name="T936" style:family="text">
      <style:text-properties officeooo:rsid="00d2adc9"/>
    </style:style>
    <style:style style:name="T937" style:family="text">
      <style:text-properties officeooo:rsid="00d309d7"/>
    </style:style>
    <style:style style:name="T938" style:family="text">
      <style:text-properties officeooo:rsid="00d35b0b"/>
    </style:style>
    <style:style style:name="T939" style:family="text">
      <style:text-properties officeooo:rsid="00d47bcd"/>
    </style:style>
    <style:style style:name="T940" style:family="text">
      <style:text-properties officeooo:rsid="00d55b6d"/>
    </style:style>
    <style:style style:name="T941" style:family="text">
      <style:text-properties officeooo:rsid="00d6a2c4"/>
    </style:style>
    <style:style style:name="T942" style:family="text">
      <style:text-properties officeooo:rsid="00d83df6"/>
    </style:style>
    <style:style style:name="T943" style:family="text">
      <style:text-properties officeooo:rsid="00d89bf7"/>
    </style:style>
    <style:style style:name="T944" style:family="text">
      <style:text-properties officeooo:rsid="00db749e"/>
    </style:style>
    <style:style style:name="T945" style:family="text">
      <style:text-properties officeooo:rsid="00dbd83e"/>
    </style:style>
    <style:style style:name="T946" style:family="text">
      <style:text-properties officeooo:rsid="00de60bb"/>
    </style:style>
    <style:style style:name="T947" style:family="text">
      <style:text-properties officeooo:rsid="00dee417"/>
    </style:style>
    <style:style style:name="T948" style:family="text">
      <style:text-properties fo:font-weight="bold" style:font-weight-asian="bold" style:font-weight-complex="bold"/>
    </style:style>
    <style:style style:name="T949" style:family="text">
      <style:text-properties fo:font-weight="bold" officeooo:rsid="0021db44" style:font-weight-asian="bold" style:font-size-complex="16pt" style:font-weight-complex="bold"/>
    </style:style>
    <style:style style:name="T950" style:family="text">
      <style:text-properties fo:font-weight="bold" officeooo:rsid="001bbc52" style:font-weight-asian="bold" style:font-size-complex="16pt" style:font-weight-complex="bold"/>
    </style:style>
    <style:style style:name="T951" style:family="text">
      <style:text-properties fo:font-weight="bold" officeooo:rsid="01060ac7" style:font-weight-asian="bold" style:font-size-complex="16pt" style:font-weight-complex="bold"/>
    </style:style>
    <style:style style:name="T952" style:family="text">
      <style:text-properties fo:font-weight="bold" officeooo:rsid="0140cf8c" style:font-weight-asian="bold" style:font-size-complex="16pt" style:font-weight-complex="bold"/>
    </style:style>
    <style:style style:name="T953" style:family="text">
      <style:text-properties officeooo:rsid="00e1bac3"/>
    </style:style>
    <style:style style:name="T954" style:family="text">
      <style:text-properties officeooo:rsid="00e24372"/>
    </style:style>
    <style:style style:name="T955" style:family="text">
      <style:text-properties officeooo:rsid="00e3fc89"/>
    </style:style>
    <style:style style:name="T956" style:family="text">
      <style:text-properties officeooo:rsid="00e5f91f"/>
    </style:style>
    <style:style style:name="T957" style:family="text">
      <style:text-properties officeooo:rsid="00e79bc9"/>
    </style:style>
    <style:style style:name="T958" style:family="text">
      <style:text-properties officeooo:rsid="00e9a991"/>
    </style:style>
    <style:style style:name="T959" style:family="text">
      <style:text-properties officeooo:rsid="00eafad7"/>
    </style:style>
    <style:style style:name="T960" style:family="text">
      <style:text-properties officeooo:rsid="00efb3d4"/>
    </style:style>
    <style:style style:name="T961" style:family="text">
      <style:text-properties officeooo:rsid="00f1c8de"/>
    </style:style>
    <style:style style:name="T962" style:family="text">
      <style:text-properties officeooo:rsid="00f62a82"/>
    </style:style>
    <style:style style:name="T963" style:family="text">
      <style:text-properties officeooo:rsid="00fa3239"/>
    </style:style>
    <style:style style:name="T964" style:family="text">
      <style:text-properties officeooo:rsid="00fe8d31"/>
    </style:style>
    <style:style style:name="T965" style:family="text">
      <style:text-properties officeooo:rsid="01003761"/>
    </style:style>
    <style:style style:name="T966" style:family="text">
      <style:text-properties officeooo:rsid="0100a920"/>
    </style:style>
    <style:style style:name="T967" style:family="text">
      <style:text-properties style:text-underline-style="none" officeooo:rsid="01060ac7"/>
    </style:style>
    <style:style style:name="T968" style:family="text">
      <style:text-properties style:text-underline-style="none" officeooo:rsid="00948bff"/>
    </style:style>
    <style:style style:name="T969" style:family="text">
      <style:text-properties officeooo:rsid="010ba53f"/>
    </style:style>
    <style:style style:name="T970" style:family="text">
      <style:text-properties officeooo:rsid="011c347c"/>
    </style:style>
    <style:style style:name="T971" style:family="text">
      <style:text-properties officeooo:rsid="011fbbb4"/>
    </style:style>
    <style:style style:name="T972" style:family="text">
      <style:text-properties officeooo:rsid="0122d8fe"/>
    </style:style>
    <style:style style:name="T973" style:family="text">
      <style:text-properties officeooo:rsid="0126161e"/>
    </style:style>
    <style:style style:name="T974" style:family="text">
      <style:text-properties officeooo:rsid="01334f60"/>
    </style:style>
    <style:style style:name="T975" style:family="text">
      <style:text-properties officeooo:rsid="0145df91"/>
    </style:style>
    <style:style style:name="T976" style:family="text">
      <style:text-properties officeooo:rsid="0145df91" fo:background-color="#ffffff" loext:char-shading-value="0"/>
    </style:style>
    <style:style style:name="T977" style:family="text">
      <style:text-properties officeooo:rsid="0145df91" fo:background-color="#ffffff" loext:char-shading-value="0"/>
    </style:style>
    <style:style style:name="T978" style:family="text">
      <style:text-properties style:text-underline-style="solid" style:text-underline-width="auto" style:text-underline-color="font-color" officeooo:rsid="00948b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80">Программирование на </text:span><text:span text:style-name="T3">Groovy</text:span></text:p>
      <text:p text:style-name="P1"><text:span text:style-name="T6"><text:s text:c="26"/></text:span><text:span text:style-name="T262">для любопытных</text:span></text:p>
      <text:p text:style-name="P1"><text:span text:style-name="T257"/></text:p>
      <text:p text:style-name="P640"><text:span text:style-name="T263"><text:s text:c="13"/></text:span><text:span text:style-name="T264">Содержание</text:span></text:p>
      <text:p text:style-name="P640"><text:span text:style-name="T264">……Краткое введение………………………………………..</text:span><text:span text:style-name="T265">2</text:span></text:p>
      <text:p text:style-name="P1"><text:span text:style-name="T821">…..1. </text:span><text:span text:style-name="T820">Функции, передаваемые в качестве аргументов другим функциям (closures)…………………………..</text:span><text:span text:style-name="T822">4</text:span></text:p>
      <text:p text:style-name="Standard"><text:span text:style-name="T841">…..1.1 Передача <text:s/>closure функциям…………………………</text:span><text:span text:style-name="T842">4</text:span></text:p>
      <text:p text:style-name="Standard"><text:span text:style-name="T786">…..1.2 Применение closures в классах………………………………</text:span><text:span text:style-name="T787">9</text:span></text:p>
      <text:p text:style-name="Standard"><text:span text:style-name="T786">…..1.3 Closures с параметрами………………………………………</text:span><text:span text:style-name="T787">10</text:span></text:p>
      <text:p text:style-name="Standard"><text:span text:style-name="T786">…..1.4 Использование <text:s/>closures для автоматического закрытия файлов…………………………………………………………………..</text:span><text:span text:style-name="T787">11</text:span></text:p>
      <text:p text:style-name="P644"><text:span text:style-name="T786">…..1.5 Использование <text:s/>closures в качестве</text:span></text:p>
      <text:p text:style-name="P644"><text:span text:style-name="T786">сопрограмм (coroutine)………………………………………………..</text:span><text:span text:style-name="T787">12</text:span></text:p>
      <text:p text:style-name="Standard"><text:span text:style-name="T786">…..1.6 Сокращение числа передаваемых параметров (curried closure</text:span><text:span text:style-name="T845"> )…………………………………………………………………………………………</text:span><text:span text:style-name="T788">13</text:span></text:p>
      <text:p text:style-name="Standard"><text:span text:style-name="T786">…..1.7 Применение closure</text:span><text:span text:style-name="T789"> </text:span><text:span text:style-name="T786">в динамике……………………………..</text:span><text:span text:style-name="T787">14</text:span></text:p>
      <text:p text:style-name="Standard"><text:span text:style-name="T786">…..1.8 Closure, как одиночный (single) метод………………………</text:span><text:span text:style-name="T787">15</text:span></text:p>
      <text:p text:style-name="Standard"><text:span text:style-name="T786">…..1.9 Рекурсия и closure……………………………………………..</text:span><text:span text:style-name="T787">17</text:span></text:p>
      <text:p text:style-name="Standard"><text:span text:style-name="T786">…..1.10 <text:s/>Expando……………………………………………………….</text:span><text:span text:style-name="T787">19</text:span></text:p>
      <text:p text:style-name="P641"><text:span text:style-name="T835">…..2. Работа с текстом…………………………………</text:span><text:span text:style-name="T788">19</text:span></text:p>
      <text:p text:style-name="Standard"><text:span text:style-name="T770">…..2.1 Литералы и выражения………………………………………</text:span><text:span text:style-name="T771">19</text:span></text:p>
      <text:p text:style-name="Standard"><text:span text:style-name="T770">…..2.2 Методы для преобразования строк…………………………</text:span><text:span text:style-name="T771">20</text:span></text:p>
      <text:p text:style-name="Standard"><text:span text:style-name="T770">…..2.3 Регулярные выражения (regex )……………………………..</text:span><text:span text:style-name="T771">25</text:span></text:p>
      <text:p text:style-name="Standard"><text:span text:style-name="T837">…..3. Работа с коллекциями…………………………..</text:span><text:span text:style-name="T772">27</text:span></text:p>
      <text:p text:style-name="Standard"><text:span text:style-name="T770">…..3.1 Списки…………………………………………………………..</text:span><text:span text:style-name="T771">27</text:span></text:p>
      <text:p text:style-name="Standard"><text:span text:style-name="T770">…..3.2 Применение итераторов для списков……………………….</text:span><text:span text:style-name="T771">30</text:span></text:p>
      <text:p text:style-name="Standard"><text:span text:style-name="T770">…..3.3 Методы поиска в списках…………………………………….</text:span><text:span text:style-name="T771">31</text:span></text:p>
      <text:p text:style-name="Standard"><text:span text:style-name="T770">…..3.4 Ещё разные методы для работы со списками……………..</text:span><text:span text:style-name="T771">32</text:span></text:p>
      <text:p text:style-name="Standard"><text:span text:style-name="T770">…..3.5 Ассоциированные списки…………………………………….</text:span><text:span text:style-name="T771">36</text:span></text:p>
      <text:p text:style-name="Standard"><text:span text:style-name="T770">…..3.6 Итераторы для hash…………………………………………...</text:span><text:span text:style-name="T771">37</text:span></text:p>
      <text:p text:style-name="Standard"><text:span text:style-name="T837">…..4. GDK……………………………………………….</text:span><text:span text:style-name="T772">40</text:span></text:p>
      <text:p text:style-name="Standard"><text:span text:style-name="T770">…..4.1 Методы with, sleep……………………………………………..</text:span><text:span text:style-name="T771">41</text:span></text:p>
      <text:p text:style-name="P644"><text:span text:style-name="T770">…..4.2 Косвенный доступ к полям (свойствам)</text:span></text:p>
      <text:p text:style-name="P644"><text:span text:style-name="T770">и методам класса………………………………………………………</text:span><text:span text:style-name="T771">43</text:span></text:p>
      <text:p text:style-name="Standard"><text:soft-page-break/><text:span text:style-name="T770">…..4.3 Программный доступ к файлам…………………………….</text:span><text:span text:style-name="T771">45</text:span></text:p>
      <text:p text:style-name="P644"><text:span text:style-name="T770">…..4.4 Использование классов и скриптов Groovy,</text:span></text:p>
      <text:p text:style-name="P644"><text:span text:style-name="T770">расположенных в отдельных файлах………………………………</text:span><text:span text:style-name="T771">47</text:span></text:p>
      <text:p text:style-name="Standard"><text:span text:style-name="T770">…..4.5 Метапрограммирование……………………………………..</text:span><text:span text:style-name="T771">49</text:span></text:p>
      <text:p text:style-name="P641"><text:span text:style-name="T837">…..5. Некоторые характерные примеры…………...</text:span><text:span text:style-name="T772">51</text:span></text:p>
      <text:p text:style-name="Standard"><text:span text:style-name="T770">…..5.1 Передача аргументов в программу при запуске её из командной строки…………………………………………………….</text:span><text:span text:style-name="T771">51</text:span></text:p>
      <text:p text:style-name="Standard"><text:span text:style-name="T770">…..5.2 Перечисление (enum) и классический переключатель <text:s/>(switch- case)…………………………………………………………...</text:span><text:span text:style-name="T771">52</text:span></text:p>
      <text:p text:style-name="Standard"><text:span text:style-name="T770">…..5.3 Не постоянное количество аргументов функции………...</text:span><text:span text:style-name="T771">54</text:span></text:p>
      <text:p text:style-name="Standard"><text:span text:style-name="T770">…..5.4 Наибольший общий делитель (gcd)………………………..</text:span><text:span text:style-name="T771">56</text:span></text:p>
      <text:p text:style-name="Standard"><text:span text:style-name="T770">…..5.5 Некоторые дополнительные трюки при использовании closure…………………………………………………………………..</text:span><text:span text:style-name="T771">56</text:span></text:p>
      <text:p text:style-name="P637"><text:span text:style-name="T670">…..5.</text:span><text:span text:style-name="T671">6</text:span><text:span text:style-name="T672"> Некоторые </text:span><text:span text:style-name="T847">важные особенности функций в </text:span><text:span text:style-name="T673">Groovy……..</text:span><text:span text:style-name="T674">59</text:span></text:p>
      <text:p text:style-name="P638"><text:span text:style-name="T653">…..5.</text:span><text:span text:style-name="T654">7</text:span><text:span text:style-name="T655"> Примеры работы с классами………………………………..</text:span><text:span text:style-name="T656">60</text:span></text:p>
      <text:p text:style-name="P642"><text:span text:style-name="T96">…..5.</text:span><text:span text:style-name="T97">8</text:span><text:span text:style-name="T98"> Тр</text:span><text:span text:style-name="T99">е</text:span><text:span text:style-name="T98">йты (trait)…………………………………………………..</text:span><text:span text:style-name="T100">69</text:span></text:p>
      <text:p text:style-name="Standard"><text:span text:style-name="T843"/></text:p>
      <text:p text:style-name="P643"><text:span text:style-name="T844">…..Краткое введение</text:span></text:p>
      <text:p text:style-name="P322"/>
      <text:p text:style-name="P3"><text:span text:style-name="T182"><text:s text:c="5"/></text:span><text:span text:style-name="T6">Groovy </text:span><text:span text:style-name="T182">объектно-ориентированный язык программирования, реализованный на виртуальной машине </text:span><text:span text:style-name="T6">Java (JVM). </text:span><text:span text:style-name="T182">Язык имеет динамическую типизацию.</text:span></text:p>
      <text:p text:style-name="P3"><text:span text:style-name="T182"><text:s text:c="5"/>Имя файла с программным кодом должно иметь расширение </text:span><text:span text:style-name="T6">(</text:span><text:span text:style-name="T194">.</text:span><text:span text:style-name="T18">groovy</text:span><text:span text:style-name="T6">). </text:span><text:span text:style-name="T182">Этот файл можно скомпилировать в программный код </text:span><text:span text:style-name="T6">Java </text:span><text:span text:style-name="T182">и затем выполнить на </text:span><text:span text:style-name="T6">JVM. </text:span><text:span text:style-name="T182">Имеется собственный простой редактор с подсветкой синтаксиса, позволяющий выполнять, редактировать и тестировать программы. Есть также интерактивный режим (</text:span><text:span text:style-name="T6">Repl</text:span><text:span text:style-name="T182">), позволяющий вводить строки программы и немедленно выполнять их с получением результата.</text:span></text:p>
      <text:p text:style-name="P3"><text:span text:style-name="T182"><text:s text:c="5"/>Для установки </text:span><text:span text:style-name="T6">Groovy </text:span><text:span text:style-name="T182">требуется только скачать дистрибутив и добавить в переменную </text:span><text:span text:style-name="T6">PATH </text:span><text:span text:style-name="T182">адрес директории </text:span><text:span text:style-name="T18">bin</text:span><text:span text:style-name="T6">. </text:span><text:span text:style-name="T182">После этого будут доступны </text:span><text:span text:style-name="T187">в командной строке </text:span><text:span text:style-name="T182">следующие команды:</text:span></text:p>
      <text:p text:style-name="P4"><text:span text:style-name="T498">- groovy name.groovy</text:span><text:span text:style-name="T240"> – </text:span><text:span text:style-name="T181">выполнение программы из файла <text:s/></text:span><text:span text:style-name="T498">name.groovy</text:span></text:p>
      <text:p text:style-name="P4"><text:span text:style-name="T498">- groovysh</text:span><text:span text:style-name="T240"> – </text:span><text:span text:style-name="T181">вызов режима <text:s/></text:span><text:span text:style-name="T240">Repl</text:span></text:p>
      <text:p text:style-name="P4"><text:span text:style-name="T240">- </text:span><text:span text:style-name="T498">groovyconsole</text:span><text:span text:style-name="T240"> – </text:span><text:span text:style-name="T181">вызов редактора </text:span><text:span text:style-name="T240">groovy</text:span></text:p>
      <text:p text:style-name="P4"><text:span text:style-name="T240">- </text:span><text:span text:style-name="T498">groovyc name.groovy</text:span><text:span text:style-name="T240"> – </text:span><text:span text:style-name="T181">компиляция программы из файла </text:span><text:span text:style-name="T498">name.groovy</text:span><text:span text:style-name="T240">, </text:span><text:span text:style-name="T181">в результате чего будут созданы несколько файлов, как </text:span><text:soft-page-break/><text:span text:style-name="T181">это </text:span><text:span text:style-name="T186">обычно бывает</text:span><text:span text:style-name="T181"> в сумасшедшем </text:span><text:span text:style-name="T240">Java, </text:span><text:span text:style-name="T181">в частности, файл </text:span><text:span text:style-name="T498">name.class</text:span><text:span text:style-name="T240">, </text:span><text:span text:style-name="T181">который можно выполнить средствами </text:span><text:span text:style-name="T240">Java. </text:span><text:span text:style-name="T181">В последнем случае в исходном файле должны быть выполнены некоторые требования </text:span><text:span text:style-name="T240">Java, </text:span><text:span text:style-name="T181">в частности, должен присутствовать пакет </text:span><text:span text:style-name="T498">main</text:span><text:span text:style-name="T240">.</text:span></text:p>
      <text:p text:style-name="P73"/>
      <text:p text:style-name="P5"><text:span text:style-name="T240"><text:s text:c="5"/></text:span><text:span text:style-name="T181">Прежде чем приступить к </text:span><text:span text:style-name="T183">изложению материала, сделаю пару замечаний:</text:span></text:p>
      <text:p text:style-name="P6"><text:span text:style-name="T183"><text:s text:c="5"/>Считаю, что нет смысла начинать с рассмотрения базовых элементов языка, поскольку они традиционны и я предполагаю, что читатель не начинающий программист - </text:span><text:span text:style-name="T185">при первом знакомстве с программированием</text:span><text:span text:style-name="T183"> для начала надо почитать совсем другие книги. </text:span><text:span text:style-name="T185">Например, я не собираюсь объяснять цикл </text:span><text:span text:style-name="T499">for</text:span><text:span text:style-name="T548">,</text:span><text:span text:style-name="T185"> логические операции, </text:span><text:span text:style-name="T187">классы и объекты и тому подобное</text:span><text:span text:style-name="T185">, если только в контексте их применения не встречаются некоторые особенности, прису</text:span><text:span text:style-name="T190">щие</text:span><text:span text:style-name="T185"> не</text:span></text:p>
      <text:p text:style-name="P6"><text:span text:style-name="T185">все</text:span><text:span text:style-name="T190">м</text:span><text:span text:style-name="T185"> современны</text:span><text:span text:style-name="T190">м</text:span><text:span text:style-name="T185"> языка</text:span><text:span text:style-name="T190">м</text:span><text:span text:style-name="T185">. </text:span><text:span text:style-name="T191">Отмечу только, что арифметическая операция деления имеет следующие разновидности:</text:span></text:p>
      <text:p text:style-name="P18"><text:span text:style-name="T179">println 5.intdiv(3) →</text:span> <text:span text:style-name="T179">1 </text:span><text:span text:style-name="T206">(целая часть результата деления)</text:span></text:p>
      <text:p text:style-name="P7"><text:span text:style-name="T193">println 5 % 3 →</text:span><text:span text:style-name="T498"> 2</text:span><text:span text:style-name="T240"> </text:span><text:span text:style-name="T181">(остаток от деления целых чисел)</text:span></text:p>
      <text:p text:style-name="P7"><text:span text:style-name="T193">println 5 / 3 →</text:span><text:span text:style-name="T498"> 1.6666</text:span><text:span text:style-name="T240">… (</text:span><text:span text:style-name="T181">обычное деление)</text:span></text:p>
      <text:p text:style-name="P5"><text:span text:style-name="T183"><text:s text:c="5"/>Вопреки повсеместным рекомендациям насчёт того, что идентификаторы переменных и функций всегда должны отражать их смысловое <text:s/>содержание, убеждён, что надо стремиться к максимальной краткости кода. Если объект существ</text:span><text:span text:style-name="T186">ует короткое время</text:span><text:span text:style-name="T183">, иногда лишь на нескольких строчках кода, его название должно быть как можно короче. Всюду, где это возможно, мои идентификаторы будут представлены одной — двумя буквами, так функции я чаще всего буду обозначать буквой </text:span><text:span text:style-name="T500">f</text:span><text:span text:style-name="T241"> </text:span><text:span text:style-name="T185">или </text:span><text:span text:style-name="T499">g</text:span><text:span text:style-name="T500">,</text:span><text:span text:style-name="T241"> </text:span><text:span text:style-name="T183">а переменные — </text:span><text:span text:style-name="T500">x, y, z</text:span><text:span text:style-name="T241"> </text:span><text:span text:style-name="T183">и так далее.</text:span></text:p>
      <text:p text:style-name="P104"><text:s text:c="5"/>Всё изложение материала будет базироваться на примерах без многословных рассуждений о несущественных деталях и о всякой замысловатой терминологии — совсем не в терминах дело. Исходя из тех же соображений краткости, буду стараться применять самые короткие термины, часто в английском варианте. Вместе с тем, каждый пример будем обсуждать максимально подробно, с тем, чтобы всё было понятно и не слишком опытному программисту.</text:p>
      <text:p text:style-name="P5"><text:span text:style-name="T183"><text:s text:c="5"/>Итак, следуя вышесказанному, начнём изложение </text:span><text:span text:style-name="T185">сразу </text:span><text:span text:style-name="T183">с вложенных функций, играющих в </text:span><text:span text:style-name="T241">Groovy </text:span><text:span text:style-name="T183">важную роль.</text:span></text:p>
      <text:p text:style-name="P104"/>
      <text:p text:style-name="P2"><text:soft-page-break/><text:span text:style-name="T192">…..1. Функции, передаваемые в качестве аргументов другим функциям </text:span><text:span text:style-name="T492">(closures)</text:span></text:p>
      <text:p text:style-name="P323"/>
      <text:p text:style-name="P635">…..<text:span text:style-name="T218">1.1 Передача <text:s/></text:span><text:span text:style-name="T492">closure </text:span><text:span text:style-name="T218">функциям</text:span></text:p>
      <text:p text:style-name="P8"><text:span text:style-name="T240"><text:s text:c="5"/></text:span><text:span text:style-name="T183">Слово </text:span><text:span text:style-name="T268">closure</text:span><text:span text:style-name="T256"> </text:span><text:span text:style-name="T258">переводится, как замыкание. </text:span><text:span text:style-name="T259">В <text:s/></text:span><text:span text:style-name="T241">Groovy </text:span><text:span text:style-name="T184">оно означает не именованную (анонимную) функцию или блок кода в фигурных скобках, предназначенных для передачи другой функции на правах аргумента. Впрочем, при желании блоку можно присваивать и название, для возможности его повторного использования и для улучшения читабельности. Рассмотрим этот приём на простейшем примере. Пусть требуется вывести на печать числа из заданного диапазона чисел </text:span><text:span text:style-name="T185">через некоторый интервал</text:span><text:span text:style-name="T184">. Программа с применением </text:span><text:span text:style-name="T207">closure</text:span><text:span text:style-name="T242"> </text:span><text:span text:style-name="T184">может выглядеть так:</text:span></text:p>
      <text:p text:style-name="P10"><text:span text:style-name="T199">def f(n, </text:span><text:span text:style-name="T494">d, </text:span><text:span text:style-name="T199">g) <text:s/>{</text:span></text:p>
      <text:p text:style-name="P10"><text:span text:style-name="T199"><text:s text:c="4"/>for (i=</text:span><text:span text:style-name="T533">0</text:span><text:span text:style-name="T199">; i&lt;=n; i+=</text:span><text:span text:style-name="T494">d</text:span><text:span text:style-name="T199">) { g(i) }</text:span></text:p>
      <text:p text:style-name="P117">}</text:p>
      <text:p text:style-name="P74"><text:span text:style-name="T202"><text:s text:c="5"/>З</text:span><text:span text:style-name="T201">начит, функции в </text:span><text:span text:style-name="T534">Groovy </text:span><text:span text:style-name="T201">объявляются со служебным словом </text:span><text:span text:style-name="T498">def</text:span><text:span text:style-name="T534">, </text:span><text:span text:style-name="T201">а <text:s/>список аргументов должен быть в круглых скобках. </text:span><text:span text:style-name="T203">Вместо </text:span><text:span text:style-name="T498">def</text:span><text:span text:style-name="T534"> </text:span><text:span text:style-name="T203">может быть имя типа возвращаемого функцией результата. Фактически слово </text:span><text:span text:style-name="T498">def </text:span><text:span text:style-name="T203">является заместителем имени типа и указывает на то, что действительный тип результата будет выведен динамически. </text:span><text:span text:style-name="T205">Если тип будет указан, как </text:span><text:span text:style-name="T529">void</text:span><text:span text:style-name="T545">, </text:span><text:span text:style-name="T205">функция должна возвращать </text:span><text:span text:style-name="T529">null</text:span><text:span text:style-name="T545">. </text:span><text:span text:style-name="T205">Наконец, слово </text:span><text:span text:style-name="T529">def</text:span><text:span text:style-name="T545"> </text:span><text:span text:style-name="T205">имеет синоним </text:span><text:span text:style-name="T529">Object</text:span><text:span text:style-name="T545">.</text:span></text:p>
      <text:p text:style-name="P74"><text:span text:style-name="T203"><text:s text:c="5"/></text:span><text:span text:style-name="T202">О</text:span><text:span text:style-name="T204">бъявленная</text:span><text:span text:style-name="T216"> нами функция </text:span><text:span text:style-name="T499">f</text:span><text:span text:style-name="T493"> </text:span><text:span text:style-name="T216">принимает </text:span><text:span text:style-name="T200">три</text:span><text:span text:style-name="T216"> аргумента: число </text:span><text:span text:style-name="T499">n</text:span><text:span text:style-name="T493">, </text:span><text:span text:style-name="T216">определяющее размер рассматриваемого диапазона </text:span><text:span text:style-name="T499">0 .. n</text:span><text:span text:style-name="T493">, </text:span><text:span text:style-name="T200">интервал чисел </text:span><text:span text:style-name="T501">d</text:span><text:span text:style-name="T494">, </text:span><text:span text:style-name="T216">и аргумент, обозначенный буквой </text:span><text:span text:style-name="T499">g</text:span><text:span text:style-name="T493">. </text:span><text:span text:style-name="T200">Рассматривая код тела функции </text:span><text:span text:style-name="T501">f</text:span><text:span text:style-name="T494"> - </text:span><text:span text:style-name="T200">оно ограничено фигурными скобками, обнаружим, что </text:span><text:span text:style-name="T501">g</text:span><text:span text:style-name="T494"> – </text:span><text:span text:style-name="T200">это функция, поскольку ей передаётся аргумент </text:span><text:span text:style-name="T501">i</text:span><text:span text:style-name="T494">. </text:span><text:span text:style-name="T200">Функция</text:span><text:span text:style-name="T195"> </text:span><text:span text:style-name="T501">g </text:span><text:span text:style-name="T200">использована в теле цикла </text:span><text:span text:style-name="T501">for</text:span><text:span text:style-name="T494"> </text:span><text:span text:style-name="T200">(оно также ограничивается фигурными скобками) и, значит, выполняется многократно, каждый раз принимая в качестве аргумента </text:span><text:span text:style-name="T217">текущее значение </text:span><text:span text:style-name="T200">переменн</text:span><text:span text:style-name="T217">ой</text:span><text:span text:style-name="T200"> цикла </text:span><text:span text:style-name="T501">i</text:span><text:span text:style-name="T494">. </text:span><text:span text:style-name="T200">Таким образом, наша функция </text:span><text:span text:style-name="T501">f</text:span><text:span text:style-name="T494"> </text:span><text:span text:style-name="T200">принимает другую функцию </text:span><text:span text:style-name="T501">g</text:span><text:span text:style-name="T200">, как аргумент, а то, что передаётся на место </text:span><text:span text:style-name="T501">g</text:span><text:span text:style-name="T494"> </text:span><text:span text:style-name="T200">и называется </text:span><text:span text:style-name="T535">closure</text:span><text:span text:style-name="T494">. </text:span><text:span text:style-name="T200">Ясно, что конкретный вид </text:span><text:span text:style-name="T535">closure</text:span><text:span text:style-name="T494"> </text:span><text:span text:style-name="T200">должен быть определён при вызове функции </text:span><text:span text:style-name="T501">f</text:span><text:span text:style-name="T494">. </text:span><text:span text:style-name="T200">Пусть нам требуется только вывести искомые числа на печать. Тогда вызов функции </text:span><text:span text:style-name="T501">f</text:span><text:span text:style-name="T494"> </text:span><text:span text:style-name="T200">может иметь такой вид:</text:span></text:p>
      <text:p text:style-name="P9"><text:span text:style-name="T198">f(10, 2, {println it}) →</text:span><text:span text:style-name="T495"> 0 2 4 6 8 10</text:span><text:span text:style-name="T240"> </text:span></text:p>
      <text:p text:style-name="P98"><text:soft-page-break/><text:span text:style-name="T240"><text:s text:c="5"/>Здесь и всюду далее будем использовать стрелку </text:span><text:span text:style-name="T5">(</text:span><text:span text:style-name="T60">→</text:span><text:span text:style-name="T5"> ) </text:span><text:span text:style-name="T240">вместо слов получим, будет равно и тому подобное.</text:span></text:p>
      <text:p text:style-name="P98"><text:span text:style-name="T240"><text:s text:c="5"/>На самом деле числа будут расположены столбиком, поскольку оператор вывода <text:s/></text:span><text:span text:style-name="T495">println</text:span><text:span text:style-name="T240"> в конце выводимого текста добавляет перевод строки.</text:span></text:p>
      <text:p text:style-name="P99"><text:span text:style-name="T240"><text:s text:c="5"/>Можем видеть, что при передаче </text:span><text:span text:style-name="T70">closure</text:span><text:span text:style-name="T5"> </text:span><text:span text:style-name="T240">в качестве параметра, весь его текст должен быть заключён в фигурные скобки (на самом деле это может быть блок произвольного размера). Использованная тут переменная с идентификатором </text:span><text:span text:style-name="T60">it</text:span><text:span text:style-name="T5">, </text:span><text:span text:style-name="T243">принята по умолчанию</text:span><text:span text:style-name="T240"> и в таком варианте </text:span><text:span text:style-name="T70">closure</text:span><text:span text:style-name="T240"> идентификатор нельзя изменить. Когда функция </text:span><text:span text:style-name="T60">g</text:span><text:span text:style-name="T5"> </text:span><text:span text:style-name="T240">принимает значение </text:span><text:span text:style-name="T70">closure</text:span><text:span text:style-name="T5">, </text:span><text:span text:style-name="T240">переменной </text:span><text:span text:style-name="T60">it</text:span><text:span text:style-name="T5"> </text:span><text:span text:style-name="T240">передаётся значение </text:span><text:span text:style-name="T246">переменной цикла</text:span><text:span text:style-name="T240"> </text:span><text:span text:style-name="T60">i.</text:span></text:p>
      <text:p text:style-name="P99"><text:span text:style-name="T60"><text:s text:c="5"/></text:span><text:span text:style-name="T584">Кстати, объявленная таким образом функция </text:span><text:span text:style-name="T64">g</text:span><text:span text:style-name="T87"> </text:span><text:span text:style-name="T584">может рассматриваться, как переменная, имеющая специальный тип </text:span><text:span text:style-name="T64">Closure</text:span><text:span text:style-name="T87">. <text:s/></text:span><text:span text:style-name="T584">Этот тип выводится компилятором исходя из контекста, но его можно задать и принудительно, объявив функцию</text:span><text:span text:style-name="T497"> </text:span><text:span text:style-name="T64">f</text:span><text:span text:style-name="T87"> </text:span><text:span text:style-name="T584">так:</text:span></text:p>
      <text:p text:style-name="P128">def f(n, d, Closure g) <text:s/>{…}</text:p>
      <text:p text:style-name="P241">Польза от этого видимо только в улучшении читабельности кода.</text:p>
      <text:p text:style-name="P97"><text:span text:style-name="T65"><text:s text:c="5"/></text:span><text:span text:style-name="T547">В примере использованы целые числа (тип </text:span><text:span text:style-name="T61">Integer</text:span><text:span text:style-name="T547">), но ничто нам не мешает рассматривать и числа с плавающей точкой (тип </text:span><text:span text:style-name="T496">Double</text:span><text:span text:style-name="T71">)</text:span><text:span text:style-name="T547">:</text:span><text:span text:style-name="T5"> </text:span></text:p>
      <text:p text:style-name="P348"><text:span text:style-name="T307">f(3, 0.5, {printf " %5.3s", it }) →</text:span><text:span text:style-name="T308"> 0 <text:s text:c="2"/>0.5 <text:s text:c="2"/>1.0 <text:s text:c="2"/>1.5 <text:s text:c="2"/>2.0 <text:s text:c="2"/>2.5 <text:s text:c="2"/>3.0</text:span></text:p>
      <text:p text:style-name="P325"><text:span text:style-name="T359">Только шаг </text:span><text:span text:style-name="T306">d</text:span><text:span text:style-name="T270"> </text:span><text:span text:style-name="T359">мы ввели, как число с плавающей точкой, </text:span><text:span text:style-name="T361">а остальные оставили в форме целых чисел,</text:span><text:span text:style-name="T359"> </text:span><text:span text:style-name="T361">но</text:span><text:span text:style-name="T359"> этого компилятору оказалось достаточно, чтобы для вычислений принять тип </text:span><text:span text:style-name="T401">Double</text:span><text:span text:style-name="T373">. </text:span><text:span text:style-name="T374">В этом заключается достоинство динамической типизации, при которой тип переменных определяется (выводится, derive) на этапе </text:span><text:span text:style-name="T281">runtime </text:span><text:span text:style-name="T374">исходя из контекста. Впрочем, </text:span><text:span text:style-name="T281">Groovy </text:span><text:span text:style-name="T374">позволяет и принудительное задание типа, </text:span><text:span text:style-name="T377">что бывает необходимо во избежание двусмысленности. П</text:span><text:span text:style-name="T374">озже мы ещё используем этот приём. </text:span><text:span text:style-name="T375">Чтобы расположить числа в строку и разделить их промежутками, применили форматированный вывод — оператор <text:s/></text:span><text:span text:style-name="T306">printf</text:span><text:span text:style-name="T280"> </text:span><text:span text:style-name="T375">с форматом </text:span><text:span text:style-name="T306">" %5.3s"</text:span><text:span text:style-name="T280">.</text:span></text:p>
      <text:p text:style-name="P326"><text:span text:style-name="T280"><text:s text:c="5"/></text:span><text:span text:style-name="T378">Операторы </text:span><text:span text:style-name="T306">print </text:span><text:span text:style-name="T378">и <text:s/></text:span><text:span text:style-name="T306">printf</text:span><text:span text:style-name="T280"> </text:span><text:span text:style-name="T378">не содержат ничего нового. А вот ввод с клавиатуры в </text:span><text:span text:style-name="T285">Groovy </text:span><text:span text:style-name="T378">использует средства </text:span><text:span text:style-name="T285">Java </text:span><text:span text:style-name="T378">и потому выглядит довольно неуклюже. Есть несколько способов ввода с клавиатуры, наиболее простой из них можно реализовать приблизительно так:</text:span></text:p>
      <text:p text:style-name="P123">s = System.console().readLine "введите строку ="</text:p>
      <text:p text:style-name="P123">print s.toDouble()**2</text:p>
      <text:p text:style-name="P345"><text:soft-page-break/><text:span text:style-name="T396">Не будем пока обсуждать встроенные методы, использованные здесь. Отметим только, что так можно ввести с клавиатуры и инициировать какую-нибудь переменную значением типа </text:span><text:span text:style-name="T306">String.</text:span><text:span text:style-name="T300"> </text:span><text:span text:style-name="T399">Текст </text:span><text:span text:style-name="T400">введите строку = </text:span><text:span text:style-name="T399">будет выведен в командной строке, где и требуется напечатать вводимый текст.</text:span><text:span text:style-name="T402"> </text:span><text:span text:style-name="T396">Для получения, например, числа типа </text:span><text:span text:style-name="T306">Double</text:span><text:span text:style-name="T300">, </text:span><text:span text:style-name="T396">(в примере мы его возводим в квадрат) требуется применить метод </text:span><text:span text:style-name="T400">toDouble() </text:span><text:span text:style-name="T396">для перевода из <text:s text:c="2"/></text:span><text:span text:style-name="T306">String</text:span><text:span text:style-name="T300"> </text:span><text:span text:style-name="T396">в <text:s/></text:span><text:span text:style-name="T306">Double</text:span><text:span text:style-name="T300">.</text:span></text:p>
      <text:p text:style-name="P324"><text:span text:style-name="T374"><text:s text:c="5"/></text:span><text:span text:style-name="T378">Однако, вернёмся к </text:span><text:span text:style-name="T285">closure. </text:span><text:span text:style-name="T374">Имеется возможность не использовать встроенную переменную </text:span><text:span text:style-name="T309">it</text:span><text:span text:style-name="T281">, </text:span><text:span text:style-name="T374">а ввести собственный идентификатор, что вообще необходимо, если параметров больше одного. Для этой цели применяется такой синтаксис:</text:span></text:p>
      <text:p text:style-name="P11">f(3, 0.5, {t -&gt; println t})</text:p>
      <text:p text:style-name="P327"><text:span text:style-name="T360">Т</text:span><text:span text:style-name="T359">еперь введённая нами переменная </text:span><text:span text:style-name="T306">t</text:span><text:span text:style-name="T270"> </text:span><text:span text:style-name="T359">будет выполнять точно ту же самую роль, что и стандартная переменная </text:span><text:span text:style-name="T306">it</text:span><text:span text:style-name="T270"> </text:span><text:span text:style-name="T359">в предыдущем случае. <text:s text:c="3"/></text:span><text:span text:style-name="T364">Если </text:span><text:span text:style-name="T359">вызываемая функция располагается на последнем месте в списке аргументов, как у нашей функции </text:span><text:span text:style-name="T306">f</text:span><text:span text:style-name="T270">, </text:span><text:span text:style-name="T359">допустимо вызов записывать и в такой форме:</text:span></text:p>
      <text:p text:style-name="P333"><text:span text:style-name="T302">f(3, 0.5</text:span><text:span text:style-name="T396">)</text:span><text:span text:style-name="T302"> {t -&gt; printf " %5.3s", t }</text:span></text:p>
      <text:p text:style-name="P327"><text:span text:style-name="T360">т</text:span><text:span text:style-name="T359">о-есть, выносить </text:span><text:span text:style-name="T280">closure</text:span><text:span text:style-name="T270"> </text:span><text:span text:style-name="T359">из круглых скобок.</text:span></text:p>
      <text:p text:style-name="P328"><text:span text:style-name="T359"><text:s text:c="5"/>Обычно функции,</text:span><text:span text:style-name="T270"> </text:span><text:span text:style-name="T359">принимающие другие функции в качестве аргументов, называют функциями высшего порядка (higher-order function ). Будем также для краткости называть их головными функциями.</text:span></text:p>
      <text:p text:style-name="P328"><text:span text:style-name="T359"><text:s text:c="5"/></text:span><text:span text:style-name="T362">Достоинство этой техники заключается в том, что функции высшего порядка можно передавать различные </text:span><text:span text:style-name="T283">closure</text:span><text:span text:style-name="T271">, </text:span><text:span text:style-name="T362">изменяя, таким образом, её функциональность. Например, мы можем использовать функцию </text:span><text:span text:style-name="T310">f</text:span><text:span text:style-name="T271"> </text:span><text:span text:style-name="T362">для вычисления суммы чисел из заданного диапазона, для чего достаточно лишь изменить </text:span><text:span text:style-name="T283">closure</text:span><text:span text:style-name="T271">. </text:span><text:span text:style-name="T362">Хотя сама функция </text:span><text:span text:style-name="T310">f </text:span><text:span text:style-name="T362">остаётся неизменной, приведём для наглядности весь текст:</text:span></text:p>
      <text:p text:style-name="P12">def f(n, d, g) <text:s/>{</text:p>
      <text:p text:style-name="P12"><text:s text:c="4"/>for (i=0; i&lt;=n; i+=d) {g(i)}</text:p>
      <text:p text:style-name="P12">}</text:p>
      <text:p text:style-name="P12">s = 0</text:p>
      <text:p text:style-name="P12">f(10, 2, {t -&gt; s+= t})</text:p>
      <text:p text:style-name="P334"><text:span text:style-name="T303">println "summa = ${s}" →</text:span><text:span text:style-name="T300"> summa = 30</text:span></text:p>
      <text:p text:style-name="P105">В этом примере мы вычислили сумму всех чётных чисел из диапазона <text:span text:style-name="T19">0</text:span><text:span text:style-name="T498">..10, </text:span><text:span text:style-name="T541">накопив эту сумму в переменной </text:span><text:span text:style-name="T35">s</text:span>. </text:p>
      <text:p text:style-name="P329"><text:soft-page-break/><text:span text:style-name="T359"><text:s text:c="5"/>В операторе вывода </text:span><text:span text:style-name="T306">println</text:span><text:span text:style-name="T270"> </text:span><text:span text:style-name="T359">использована так называемая интерполяция, позволяющая вставлять в строку результат какого-нибудь вычисления. Текст </text:span><text:span text:style-name="T310">${s}</text:span><text:span text:style-name="T271"> </text:span><text:span text:style-name="T359">означает, что требуется вычислить выражение внутри фигурных скобок (в примере только извлечь значение переменной </text:span><text:span text:style-name="T306">s</text:span><text:span text:style-name="T359">), преобразовать результат к типу </text:span><text:span text:style-name="T306">String</text:span><text:span text:style-name="T270"> </text:span><text:span text:style-name="T359">и вставить в строку, ограниченную кавычками.</text:span></text:p>
      <text:p text:style-name="P329"><text:span text:style-name="T359"><text:s text:c="5"/>Рассмотрим теперь пример,</text:span><text:span text:style-name="T365"> </text:span><text:span text:style-name="T359">в котором </text:span><text:span text:style-name="T280">closure</text:span><text:span text:style-name="T270"> </text:span><text:span text:style-name="T359">принимает больше одного параметра и содержит условное выражение:</text:span></text:p>
      <text:p text:style-name="P13">def f(x, y, g) {</text:p>
      <text:p text:style-name="P13"><text:s text:c="4"/>if ( g(x,y) ) println "x меньше y"</text:p>
      <text:p text:style-name="P13"><text:s text:c="8"/>else println "x больше y"</text:p>
      <text:p text:style-name="P13">}</text:p>
      <text:p text:style-name="P335"><text:span text:style-name="T303">f(2, 5) {r, t -&gt; (r &lt; t)} →</text:span><text:span text:style-name="T300"> <text:s/></text:span><text:span text:style-name="T303">x меньше y</text:span></text:p>
      <text:p text:style-name="P330"><text:span text:style-name="T362">З</text:span><text:span text:style-name="T359">десь </text:span><text:span text:style-name="T280">closure</text:span><text:span text:style-name="T306"> </text:span><text:span text:style-name="T310">{r, t -&gt; (r &lt; t)}</text:span><text:span text:style-name="T271"> </text:span><text:span text:style-name="T359">возвращает значение </text:span><text:span text:style-name="T306">true</text:span><text:span text:style-name="T270"> </text:span><text:span text:style-name="T359">или </text:span><text:span text:style-name="T306">false</text:span><text:span text:style-name="T270">, </text:span><text:span text:style-name="T359">которое подставляется на место функции </text:span><text:span text:style-name="T310">g(x,y)</text:span><text:span text:style-name="T271">. </text:span><text:span text:style-name="T359">Кстати, можно не вводить новые идентификаторы </text:span><text:span text:style-name="T306">r</text:span><text:span text:style-name="T270"> </text:span><text:span text:style-name="T359">и </text:span><text:span text:style-name="T306">t</text:span><text:span text:style-name="T270">, </text:span><text:span text:style-name="T359">а использовать те же </text:span><text:span text:style-name="T306">x</text:span><text:span text:style-name="T270"> </text:span><text:span text:style-name="T359">и </text:span><text:span text:style-name="T306">y</text:span><text:span text:style-name="T270">, </text:span><text:span text:style-name="T359">записав вызов функции </text:span><text:span text:style-name="T306">f</text:span><text:span text:style-name="T270"> </text:span><text:span text:style-name="T359">в таком виде:</text:span></text:p>
      <text:p text:style-name="P335"><text:span text:style-name="T303">f(2, 5) {</text:span><text:span text:style-name="T300">x</text:span><text:span text:style-name="T303">, </text:span><text:span text:style-name="T300">y</text:span><text:span text:style-name="T303"> -&gt; (</text:span><text:span text:style-name="T300">x</text:span><text:span text:style-name="T303"> &lt; </text:span><text:span text:style-name="T300">y</text:span><text:span text:style-name="T303">)}</text:span></text:p>
      <text:p text:style-name="P330"><text:span text:style-name="T359">При этом следует помнить, что это разные переменные. Конфликта имён нет, потому-что в пространстве </text:span><text:span text:style-name="T280">closure</text:span><text:span text:style-name="T270"> </text:span><text:span text:style-name="T359">переменные </text:span><text:span text:style-name="T306">x</text:span><text:span text:style-name="T270"> </text:span><text:span text:style-name="T359">и </text:span><text:span text:style-name="T306">y</text:span><text:span text:style-name="T270">, </text:span><text:span text:style-name="T359">объявленные в головной функции, не видны.</text:span></text:p>
      <text:p text:style-name="P330"><text:span text:style-name="T359"><text:s text:c="5"/></text:span><text:span text:style-name="T364">Отметим попутно, что цикл </text:span><text:span text:style-name="T311">for</text:span><text:span text:style-name="T273"> </text:span><text:span text:style-name="T364">можно организовать с использованием диапазона в такой форме:</text:span></text:p>
      <text:p text:style-name="P14">def f(n, g) <text:s/>{</text:p>
      <text:p text:style-name="P14"><text:s text:c="4"/>for (i in 0..n ) {g(i)}</text:p>
      <text:p text:style-name="P14">}</text:p>
      <text:p text:style-name="P14">s = 0</text:p>
      <text:p text:style-name="P14">f(10, {t -&gt; s+= t})</text:p>
      <text:p text:style-name="P14">println "summa = ${s}" → <text:span text:style-name="T966">summa = </text:span>55</text:p>
      <text:p text:style-name="P106"><text:span text:style-name="T930">Вычислили сумму чисел из диапазона </text:span><text:span text:style-name="T523">0..10</text:span><text:span text:style-name="T588">.</text:span></text:p>
      <text:p text:style-name="P106"><text:s text:c="5"/><text:span text:style-name="T929">Здесь уместно будет сделать пару замечаний по поводу объявления переменных в </text:span><text:span text:style-name="T148">Groovy, </text:span><text:span text:style-name="T929">поскольку переменные участвуют практически во всех примерах далее.</text:span></text:p>
      <text:p text:style-name="P106"><text:s text:c="5"/><text:span text:style-name="T929">При объявлении новой переменной можно, как и для функций, <text:s/>применять ключевое слово </text:span><text:span text:style-name="T43">def,</text:span><text:span text:style-name="T148"> </text:span><text:span text:style-name="T929">или не применять. В чём тут разница, посмотрим на примере:</text:span></text:p>
      <text:p text:style-name="P124">a = 32</text:p>
      <text:p text:style-name="P124">def c = 'there', d = 'yonder'</text:p>
      <text:p text:style-name="P124"><text:soft-page-break/>def f(){</text:p>
      <text:p text:style-name="P124"><text:s text:c="4"/>println a →<text:span text:style-name="T1"> 32</text:span></text:p>
      <text:p text:style-name="P124"><text:s text:c="4"/>def c = 'here'</text:p>
      <text:p text:style-name="P124"><text:s text:c="4"/>//println <text:span text:style-name="T1">d</text:span> →<text:span text:style-name="T1"> </text:span><text:span text:style-name="T546">здесь будет ошибка, если строку раскомментировать</text:span></text:p>
      <text:p text:style-name="P124"><text:s text:c="4"/>c</text:p>
      <text:p text:style-name="P124">}</text:p>
      <text:p text:style-name="P629"><text:span text:style-name="T459">println f()</text:span><text:span text:style-name="T420"> </text:span><text:span text:style-name="T459">→</text:span><text:span text:style-name="T313"> here</text:span><text:span text:style-name="T274"> – </text:span><text:span text:style-name="T420">функция </text:span><text:span text:style-name="T313">f</text:span><text:span text:style-name="T274"> </text:span><text:span text:style-name="T420">возвращает значение локальной </text:span><text:span text:style-name="T313">c</text:span><text:span text:style-name="T274">.</text:span></text:p>
      <text:p text:style-name="P115"><text:span text:style-name="T498">print c →</text:span><text:span text:style-name="T17"> <text:s/></text:span><text:span text:style-name="T498">there </text:span><text:s/>- выводится значение глобальной <text:span text:style-name="T17">c</text:span><text:span text:style-name="T1">.</text:span></text:p>
      <text:p text:style-name="P115"><text:s text:c="5"/>Переменная <text:span text:style-name="T17">a</text:span><text:span text:style-name="T1"> </text:span>объявлена без слова <text:span text:style-name="T17">def</text:span><text:span text:style-name="T1"> </text:span>и в таком случае она видна в теле дальше расположенных функций; в примере значение <text:span text:style-name="T17">a</text:span><text:span text:style-name="T1"> </text:span>выводится на печать в теле функции <text:span text:style-name="T17">f</text:span>. Переменные <text:span text:style-name="T17">c</text:span><text:span text:style-name="T1"> </text:span>и <text:span text:style-name="T17">d</text:span><text:span text:style-name="T1"> </text:span>объявлены со словом <text:span text:style-name="T17">def</text:span><text:span text:style-name="T1"> </text:span>(можно при одном <text:span text:style-name="T17">def</text:span><text:span text:style-name="T1"> </text:span>объявлять сразу несколько переменных через запятую). И в этом варианте переменные <text:span text:style-name="T17">c</text:span><text:span text:style-name="T1"> </text:span>и <text:span text:style-name="T17">d</text:span><text:span text:style-name="T1"> </text:span>не видны в теле функции — попытка распечатать <text:span text:style-name="T17">d</text:span><text:span text:style-name="T1"> </text:span>приводит к ошибке. В теле функции есть возможность объявить со словом <text:span text:style-name="T17">def</text:span> новую переменную с тем же идентификатором <text:span text:style-name="T17">c</text:span><text:span text:style-name="T1">. </text:span>Эта новая переменная <text:span text:style-name="T17">c</text:span><text:span text:style-name="T1"> </text:span>локальна, то-есть<text:span text:style-name="T1"> </text:span>видна только в теле функции <text:span text:style-name="T17">f</text:span><text:span text:style-name="T1">. </text:span>За пределами функции доступно старое значение <text:span text:style-name="T17">c</text:span><text:span text:style-name="T1">, </text:span>равное <text:span text:style-name="T498">there</text:span>.</text:p>
      <text:p text:style-name="P115"><text:s text:c="5"/><text:span text:style-name="T930">При объявлении функции ключевое слово </text:span><text:span text:style-name="T44">def</text:span><text:span text:style-name="T149"> </text:span><text:span text:style-name="T930">необходимо, или его можно заменить указателем типа возвращаемого функцией результата</text:span><text:span text:style-name="T149">:</text:span></text:p>
      <text:p text:style-name="P15">Double f(x) <text:s/>{</text:p>
      <text:p text:style-name="P15"><text:s text:c="4"/>Math.tan(x)</text:p>
      <text:p text:style-name="P15">}</text:p>
      <text:p text:style-name="P15">print f(0.3) → 0.30933624960962325</text:p>
      <text:p text:style-name="P127"><text:span text:style-name="T70"><text:s text:c="5"/></text:span><text:span text:style-name="T576">Вариант с </text:span><text:span text:style-name="T150">def </text:span><text:span text:style-name="T576">более универсальный, так как при этом не <text:s text:c="3"/>ограничивается тип возвращаемого функцией результата.</text:span></text:p>
      <text:p text:style-name="P127"><text:span text:style-name="T617"><text:s text:c="4"/></text:span><text:span text:style-name="T616"><text:s/></text:span><text:span text:style-name="T576">Переменную </text:span><text:span text:style-name="T566">можно инициировать функцией и тогда эта переменная сама становится функцией. При такой операции применяется <text:s text:c="2"/>специальный синтаксис </text:span><text:span text:style-name="T150">this.&amp;</text:span><text:span text:style-name="T80">. </text:span><text:span text:style-name="T566">Посмотрим на примере:</text:span></text:p>
      <text:p text:style-name="P16">def f(){ 77 }; println f() → 77</text:p>
      <text:p text:style-name="P125"><text:span text:style-name="T1">g = this.&amp;f; println g() → 77 </text:span><text:span text:style-name="T567">(можно применить </text:span><text:span text:style-name="T151">def</text:span><text:span text:style-name="T567">)</text:span></text:p>
      <text:p text:style-name="P126"><text:span text:style-name="T1">h = g; println h() → 77 <text:s/></text:span><text:span text:style-name="T567">(можно применить </text:span><text:span text:style-name="T151">def</text:span><text:span text:style-name="T567">)</text:span></text:p>
      <text:p text:style-name="P17">f = 'something else'; <text:s/>print f() → 77</text:p>
      <text:p text:style-name="P17"><text:span text:style-name="T972">print f → </text:span>something else</text:p>
      <text:p text:style-name="P125"><text:span text:style-name="T70"><text:s text:c="5"/></text:span><text:span text:style-name="T546">При повторном присваивании </text:span><text:span text:style-name="T1">this.&amp; </text:span><text:span text:style-name="T546">не требуется (</text:span><text:span text:style-name="T1">h = g</text:span>).<text:span text:style-name="T546"> Можно использовать для переменной тот же идентификатор, что и для функции (у нас </text:span><text:span text:style-name="T1">f</text:span><text:span text:style-name="T546">), конфликта имён в таком случае не возникает.</text:span></text:p>
      <text:p text:style-name="P106"><text:soft-page-break/></text:p>
      <text:p text:style-name="P331"><text:span text:style-name="T396">…..</text:span><text:span text:style-name="T397">1.2 Применение </text:span><text:span text:style-name="T301">closures </text:span><text:span text:style-name="T397">в классах</text:span></text:p>
      <text:p text:style-name="P331"><text:span text:style-name="T363"><text:s text:c="5"/>Во-первых отметим, что методам класса </text:span><text:span text:style-name="T282">closure</text:span><text:span text:style-name="T272"> </text:span><text:span text:style-name="T363">можно передать точно также, как и любой функции:</text:span></text:p>
      <text:p text:style-name="P19">class A <text:s/>{</text:p>
      <text:p text:style-name="P19"><text:s text:c="4"/>def f(x, g) {g(x)}</text:p>
      <text:p text:style-name="P19">}</text:p>
      <text:p text:style-name="P19">e = new A()</text:p>
      <text:p text:style-name="P19">res = e.f(3, {t -&gt; t **3})</text:p>
      <text:p text:style-name="P20"><text:span text:style-name="T492">print res →</text:span> 27</text:p>
      <text:p text:style-name="P116">В общем случае, при создании экземпляра класса ему могут передаваться параметры. В нашем примере параметров нет, но пустые скобки необходимы: <text:span text:style-name="T20">e = new A()</text:span></text:p>
      <text:p text:style-name="P347"><text:span text:style-name="T415">М</text:span><text:span text:style-name="T416">етод </text:span><text:span text:style-name="T315">f</text:span><text:span text:style-name="T276"> </text:span><text:span text:style-name="T416">принимает переменную </text:span><text:span text:style-name="T315">x</text:span><text:span text:style-name="T276"> </text:span><text:span text:style-name="T416">и </text:span><text:span text:style-name="T276">closure </text:span><text:span text:style-name="T315">g</text:span><text:span text:style-name="T276">. </text:span><text:span text:style-name="T416">Фактически они имеют равные права и за пределами метода </text:span><text:span text:style-name="T315">f</text:span><text:span text:style-name="T276">, </text:span><text:span text:style-name="T416">конечно,</text:span><text:span text:style-name="T276"> </text:span><text:span text:style-name="T416">не видны. Но часто требуется использовать переменную, доступную всем методам класса, её обычно называют переменной экземпляра класса. Точно также, бывает желательно передать классу </text:span><text:span text:style-name="T276">closure, </text:span><text:span text:style-name="T416">так, чтобы он был доступен всем методам класса, можно сказать по аналогии,</text:span><text:span text:style-name="T260"> что тогда </text:span><text:span text:style-name="T416">это будет </text:span><text:span text:style-name="T276">closure </text:span><text:span text:style-name="T416">экземпляра класса. В этом случае применяется особый синтаксис, рассмотрим его на примере:</text:span></text:p>
      <text:p text:style-name="P21">class Rab {</text:p>
      <text:p text:style-name="P21"><text:s text:c="4"/>def x, g</text:p>
      <text:p text:style-name="P21"><text:s text:c="4"/>Rab (a, r) {x = a; g = r}</text:p>
      <text:p text:style-name="P21"><text:s text:c="4"/>def f() { g(x) }</text:p>
      <text:p text:style-name="P21"><text:s text:c="4"/>def fi(y) { g(y) }</text:p>
      <text:p text:style-name="P21"><text:s text:c="4"/>}</text:p>
      <text:p text:style-name="P21">def e1 = new Rab(0, {println "Hello e1"})</text:p>
      <text:p text:style-name="P21">e1.f() → <text:s/>Hello e1</text:p>
      <text:p text:style-name="P21">def r = { t -&gt; println Math.sin(t) }</text:p>
      <text:p text:style-name="P21">def e2 = new Rab(1.5, r)</text:p>
      <text:p text:style-name="P268"><text:span text:style-name="T1">e2.f() → 0.9974 <text:s text:c="2"/>- </text:span><text:span text:style-name="T179">это </text:span><text:span text:style-name="T1">sin(1.5)</text:span></text:p>
      <text:p text:style-name="P268"><text:span text:style-name="T1">e2.fi(2.0) → 0.9092 <text:s text:c="2"/>- </text:span><text:span text:style-name="T179">это </text:span><text:span text:style-name="T1">sin(2.0)</text:span></text:p>
      <text:p text:style-name="P302"><text:span text:style-name="T5"><text:s text:c="5"/></text:span><text:span text:style-name="T181">В классе </text:span><text:span text:style-name="T17">Rab</text:span><text:span text:style-name="T5"> </text:span><text:span text:style-name="T181">создана переменная экземпляра </text:span><text:span text:style-name="T17">x</text:span><text:span text:style-name="T5"> </text:span><text:span text:style-name="T181">и </text:span><text:span text:style-name="T5">closure </text:span><text:span text:style-name="T17">g</text:span><text:span text:style-name="T5">, </text:span><text:span text:style-name="T181">доступны</text:span><text:span text:style-name="T188">е</text:span><text:span text:style-name="T181"> для всех методов класса. В этом <text:s/>случае их требуется </text:span><text:span text:style-name="T188">предварительно </text:span><text:span text:style-name="T181">объявить (без инициации) с помощью директивы <text:s/></text:span><text:span text:style-name="T17">def</text:span><text:span text:style-name="T70">:</text:span><text:span text:style-name="T17"> <text:s/>def x, g</text:span></text:p>
      <text:p text:style-name="P337"><text:soft-page-break/><text:span text:style-name="T367">Строка </text:span><text:span text:style-name="T314">Rab (a,r) {x = a; g = r}</text:span><text:span text:style-name="T275"> </text:span><text:span text:style-name="T367">является конструктором класса, который на этапе создания экземпляра принимает параметры класса (в данном случае </text:span><text:span text:style-name="T314">a</text:span><text:span text:style-name="T275"> </text:span><text:span text:style-name="T367">и </text:span><text:span text:style-name="T314">r</text:span><text:span text:style-name="T275"> </text:span><text:span text:style-name="T367">) и инициирует ими переменную экземпляра </text:span><text:span text:style-name="T314">x</text:span><text:span text:style-name="T275"> </text:span><text:span text:style-name="T367">и </text:span><text:span text:style-name="T275">closure </text:span><text:span text:style-name="T314">g</text:span><text:span text:style-name="T275">. </text:span><text:span text:style-name="T367">В </text:span><text:span text:style-name="T368">э</text:span><text:span text:style-name="T367">кземпляре класса </text:span><text:span text:style-name="T314">e1</text:span><text:span text:style-name="T275"> </text:span><text:span text:style-name="T367">переменная </text:span><text:span text:style-name="T314">x</text:span><text:span text:style-name="T275"> </text:span><text:span text:style-name="T367">не использована, но поскольку передать параметр</text:span><text:span text:style-name="T266"> необходимо, мы приравняли его </text:span><text:span text:style-name="T267">к</text:span><text:span text:style-name="T266"> </text:span><text:span text:style-name="T368">нулю</text:span><text:span text:style-name="T367">. В классе имеется два метода: метод </text:span><text:span text:style-name="T314">f</text:span><text:span text:style-name="T275"> </text:span><text:span text:style-name="T367">не принимает параметров, а использует переменную </text:span><text:span text:style-name="T369">экземпляра </text:span><text:span text:style-name="T314">x</text:span><text:span text:style-name="T331">,</text:span><text:span text:style-name="T275"> </text:span><text:span text:style-name="T370">и м</text:span><text:span text:style-name="T369">етод </text:span><text:span text:style-name="T316">fi</text:span><text:span text:style-name="T277"> </text:span><text:span text:style-name="T369">переменную </text:span><text:span text:style-name="T316">x</text:span><text:span text:style-name="T277"> </text:span><text:span text:style-name="T369">не использует, </text:span><text:span text:style-name="T371">но</text:span><text:span text:style-name="T369"> имеет аргумент </text:span><text:span text:style-name="T316">y</text:span><text:span text:style-name="T277">, </text:span><text:span text:style-name="T369">который инициируется при вызове метода.</text:span></text:p>
      <text:p text:style-name="P338"><text:span text:style-name="T369"><text:s text:c="5"/></text:span><text:span text:style-name="T372">При создании экземпляра класса </text:span><text:span text:style-name="T404"><text:s/></text:span><text:span text:style-name="T317">e2</text:span><text:span text:style-name="T278"> </text:span><text:span text:style-name="T372">мы предварительно присвоили </text:span><text:span text:style-name="T278">closure </text:span><text:span text:style-name="T372">имя: </text:span><text:span text:style-name="T314">def r = { t -&gt; println Math.sin(t) } </text:span><text:span text:style-name="T380">(использовали тот же идентификатор </text:span><text:span text:style-name="T314">r</text:span><text:span text:style-name="T286">, </text:span><text:span text:style-name="T380">но это не имеет никакого значения, идентификатор может быть любым)</text:span><text:span text:style-name="T314">. </text:span><text:span text:style-name="T381">Такой приём полезен, во-первых, потому, что улучшает читабельность, если </text:span><text:span text:style-name="T287">closure </text:span><text:span text:style-name="T381">имеет длинный текст, а во-вторых</text:span><text:span text:style-name="T269"> - <text:s/></text:span><text:span text:style-name="T287">closure </text:span><text:span text:style-name="T381">с именем можно использовать многократно.</text:span></text:p>
      <text:p text:style-name="P199"/>
      <text:p text:style-name="P332"><text:span text:style-name="T392">…..</text:span><text:span text:style-name="T393">1.</text:span><text:span text:style-name="T394">3 </text:span><text:span text:style-name="T298">Closures </text:span><text:span text:style-name="T394">с параметрами</text:span></text:p>
      <text:p text:style-name="P332"><text:span text:style-name="T376"><text:s text:c="5"/></text:span><text:span text:style-name="T284">Closures </text:span><text:span text:style-name="T376">сами могут иметь и принимать параметры при вызове. Задать и инициировать параметры </text:span><text:span text:style-name="T284">closure </text:span><text:span text:style-name="T376">можно в теле головной функции, а действия над этими параметрами можно определить при вызове функции. Посмотрим на такой пример:</text:span></text:p>
      <text:p text:style-name="P118">def f(g) <text:s/>{</text:p>
      <text:p text:style-name="P118"><text:s text:c="4"/>g(1.5, 2.0)</text:p>
      <text:p text:style-name="P118"><text:s text:c="4"/>}</text:p>
      <text:p text:style-name="P118">res = f() {x, y -&gt; <text:s/>x**2 + Math.cos(y)}</text:p>
      <text:p text:style-name="P336"><text:span text:style-name="T396">println "1.5**2 + cos(2.0) = ${res}" →</text:span><text:span text:style-name="T300"> </text:span><text:span text:style-name="T396">1.5**2 + cos(2.0) = </text:span><text:span text:style-name="T300">1.8338</text:span></text:p>
      <text:p text:style-name="P108"><text:s text:c="5"/><text:span text:style-name="T589">Функция </text:span><text:span text:style-name="T502">f</text:span><text:span text:style-name="T536"> имеет в списке аргументов только </text:span><text:span text:style-name="T90">closure </text:span><text:span text:style-name="T21">g</text:span><text:span text:style-name="T90">. </text:span><text:span text:style-name="T536">В теле функции заданы и инициированы числами типа </text:span><text:span text:style-name="T21">Double</text:span><text:span text:style-name="T90"> </text:span><text:span text:style-name="T536">два параметра </text:span><text:span text:style-name="T95">closure</text:span><text:span text:style-name="T536">. В таком варианте при вызове </text:span><text:span text:style-name="T502">f</text:span><text:span text:style-name="T536"> </text:span><text:span text:style-name="T537">пустые скобки </text:span><text:span text:style-name="T503">()</text:span><text:span text:style-name="T537"> указывают, что аргументов нет, кроме </text:span><text:span text:style-name="T90">closure </text:span><text:span text:style-name="T21">g,</text:span><text:span text:style-name="T90"> </text:span><text:span text:style-name="T537">код которого далее добавляется в фигурных скобках. При этом переменным </text:span><text:span text:style-name="T502">x</text:span><text:span text:style-name="T536"> </text:span><text:span text:style-name="T537">и </text:span><text:span text:style-name="T502">y</text:span><text:span text:style-name="T536"> </text:span><text:span text:style-name="T537">передаются значения параметров, установленные в теле вызываемой функции. Можно применить и такой, более очевидный вызов:</text:span></text:p>
      <text:p text:style-name="P119">res = f ( {x, y -&gt; <text:s/>x**2 + Math.cos(y)} )</text:p>
      <text:p text:style-name="P109"><text:span text:style-name="T537">В</text:span><text:span text:style-name="T539">о</text:span><text:span text:style-name="T534">т ещё один пример:</text:span></text:p>
      <text:p text:style-name="P121">def f(g) {</text:p>
      <text:p text:style-name="P121"><text:s text:c="4"/>g (new Date("09/20/2018"), "Ваш день рождения")</text:p>
      <text:p text:style-name="P121"><text:soft-page-break/>}</text:p>
      <text:p text:style-name="P120"><text:span text:style-name="T590">f( { date, d -&gt; println "Напоминаем, что ${date} будет '${d}'" } ) →</text:span><text:span text:style-name="T101"> </text:span><text:line-break/><text:span text:style-name="T590">Напоминаем, что Thu Sep 20 00:00:00 MSK 2018 будет 'Ваш день рождения'</text:span></text:p>
      <text:p text:style-name="P107"><text:s text:c="5"/><text:span text:style-name="T590">Здесь первому параметру </text:span><text:span text:style-name="T90">closure </text:span><text:span text:style-name="T21">g</text:span><text:span text:style-name="T90"> </text:span><text:span text:style-name="T537">присвоено значение экземпляра стандартного класса</text:span><text:span text:style-name="T90"> </text:span><text:span text:style-name="T503">Date</text:span><text:span text:style-name="T537">, задающего форму для печати заданной даты. </text:span><text:span text:style-name="T538">Как уже упоминалось, обычно можно не указывать явно тип параметров, компилятор выводит их из контекста, но можно и указать. </text:span><text:span text:style-name="T539">Так</text:span><text:span text:style-name="T538">, в этом примере переменная <text:s/></text:span><text:span text:style-name="T503">date</text:span><text:span text:style-name="T537"> </text:span><text:span text:style-name="T538">имеет тип <text:s/></text:span><text:span text:style-name="T503">Date</text:span><text:span text:style-name="T537"> </text:span><text:span text:style-name="T538">(экземпляры классов всегда имеют тип по названию класса), а переменная <text:s/></text:span><text:span text:style-name="T503">d</text:span><text:span text:style-name="T537"> </text:span><text:span text:style-name="T538">тип <text:s/></text:span><text:span text:style-name="T503">String</text:span><text:span text:style-name="T537">:</text:span></text:p>
      <text:p text:style-name="P122">f( {Date date, String d -&gt; println "Напоминаем, что ${date} будет '${d}'" } )</text:p>
      <text:p text:style-name="P111"><text:span text:style-name="T537"><text:s text:c="5"/></text:span><text:span text:style-name="T534">Позже мы буде рассматривать метапрограммирование, в котором </text:span><text:span text:style-name="T89">closures </text:span><text:span text:style-name="T534">будут использоваться для перегрузки или замены методов и тогда принудительное указание типов часто будет необходимым.</text:span></text:p>
      <text:p text:style-name="P242"/>
      <text:p text:style-name="P100"><text:span text:style-name="T534">…..</text:span><text:span text:style-name="T539">1.4 </text:span><text:span text:style-name="T540">Использование <text:s/></text:span><text:span text:style-name="T90">closure</text:span><text:span text:style-name="T91">s </text:span><text:span text:style-name="T540">для автоматического закрытия файлов</text:span></text:p>
      <text:p text:style-name="P110"><text:span text:style-name="T540"><text:s text:c="5"/></text:span><text:span text:style-name="T91">Groovy </text:span><text:span text:style-name="T540">имеет встроенную систему очистки мусора — на основе соответствующих <text:s/>средств </text:span><text:span text:style-name="T91">Java. </text:span><text:span text:style-name="T540">Но иногда бывает необходимо предусматривать собственные действия, особенно при использовании ресурсоёмких </text:span><text:span text:style-name="T91">(resourse-intensive)</text:span><text:span text:style-name="T540"> классов. Примером таких действий могут быть методы, наподобие </text:span><text:span text:style-name="T22">close()</text:span><text:span text:style-name="T91"> </text:span><text:span text:style-name="T540">или </text:span><text:span text:style-name="T22">destroy()</text:span><text:span text:style-name="T91">. </text:span><text:span text:style-name="T540">Например, пусть требуется запрограммировать вывод в файл </text:span><text:span text:style-name="T22">output.tx</text:span><text:span text:style-name="T91">t </text:span><text:span text:style-name="T540">текста </text:span><text:span text:style-name="T613">'</text:span><text:span text:style-name="T22">Hello</text:span><text:span text:style-name="T592">'</text:span><text:span text:style-name="T621">. </text:span><text:span text:style-name="T680">В </text:span><text:span text:style-name="T625">Groovy </text:span><text:span text:style-name="T680">д</text:span><text:span text:style-name="T676">ля этой цели используется стандартный класс </text:span><text:span text:style-name="T799">FileWriter</text:span><text:span text:style-name="T676">:</text:span></text:p>
      <text:p text:style-name="P410">w = new FileWriter('output.txt')</text:p>
      <text:p text:style-name="P410">w.write('Hello World')</text:p>
      <text:p text:style-name="P112"><text:span text:style-name="T675">Создавая экземпляр </text:span><text:span text:style-name="T798">w</text:span><text:span text:style-name="T675"> класса <text:s/></text:span><text:span text:style-name="T798">FileWriter</text:span><text:span text:style-name="T675">, мы передаём ему название файла (здесь может быть относительный, как у нас, или полный путь). При создании экземпляра файл открывается для записи,</text:span><text:span text:style-name="T677"> или создаётся заново, если до этого ещё не существовал.</text:span><text:span text:style-name="T675"> Затем метод класса </text:span><text:span text:style-name="T798">write</text:span><text:span text:style-name="T675"> выводит свой аргумент в файл. Однако, вывода не произойдёт, а файл будет считаться занятым, до тех пор пока мы его не закроем:</text:span></text:p>
      <text:p text:style-name="P493">w.close()</text:p>
      <text:p text:style-name="P113"><text:span text:style-name="T675"><text:s text:c="5"/>Можно обеспечить автоматическое закрытие файла, чтобы потом не заботится об этом. </text:span><text:span text:style-name="T677">Для этой цели применяется метод </text:span><text:span text:style-name="T675"><text:s/></text:span><text:span text:style-name="T800">withWriter</text:span><text:span text:style-name="T677"> </text:span><text:soft-page-break/><text:span text:style-name="T677">класса <text:s/></text:span><text:span text:style-name="T798">FileWriter</text:span><text:span text:style-name="T675">. </text:span><text:span text:style-name="T677">Этот метод принимает в качестве параметра </text:span><text:span text:style-name="T622">closure, </text:span><text:span text:style-name="T677">осуществляющий вывод, и автоматически закрывает файл:</text:span></text:p>
      <text:p text:style-name="P411">w = new FileWriter('output.txt')</text:p>
      <text:p text:style-name="P411">w.withWriter {t -&gt; t.write('Hello')}</text:p>
      <text:p text:style-name="P114"><text:span text:style-name="T675">При вызове метода <text:s/></text:span><text:span text:style-name="T798">withWriter</text:span><text:span text:style-name="T675"> параметр <text:s/></text:span><text:span text:style-name="T622">closure </text:span><text:span text:style-name="T798">t</text:span><text:span text:style-name="T675"> принимает информацию о расположении и имени файла.</text:span></text:p>
      <text:p text:style-name="P114"><text:span text:style-name="T675"><text:s text:c="4"/>Кстати, можно не вводить имя экземпляра класса </text:span><text:span text:style-name="T657">w</text:span><text:span text:style-name="T620">, </text:span><text:span text:style-name="T675">а применить такую форму, если нравится:</text:span></text:p>
      <text:p text:style-name="P411">new FileWriter('output.txt').withWriter {t -&gt; t.write('Hello')}</text:p>
      <text:p text:style-name="P418"/>
      <text:p text:style-name="P101"><text:span text:style-name="T675">…..</text:span><text:span text:style-name="T678">1.</text:span><text:span text:style-name="T679">5</text:span><text:span text:style-name="T678"> </text:span><text:span text:style-name="T676">Использование <text:s/></text:span><text:span text:style-name="T623">closure</text:span><text:span text:style-name="T621">s </text:span><text:span text:style-name="T679">в качестве сопрограмм </text:span><text:span text:style-name="T624">(coroutine)</text:span></text:p>
      <text:p text:style-name="P102"><text:span text:style-name="T635"><text:s text:c="5"/></text:span><text:span text:style-name="T688">Использование сопрограмм позволяет организовать некоторое подобие многопоточности. Головная программа приостанавливает работу в некоторой точке, передаёт управление сопрограмме и после выполнения сопрограммой нужных действий продолжает работу с места останова.</text:span><text:span text:style-name="T635"> </text:span><text:span text:style-name="T688">При этом между головной программой и сопрограммой происходит обмен данными. В </text:span><text:span text:style-name="T636">Groovy </text:span><text:span text:style-name="T688">роль сопрограммы может выполнять </text:span><text:span text:style-name="T634">closure, </text:span><text:span text:style-name="T688">например:</text:span></text:p>
      <text:p text:style-name="P351"><text:span text:style-name="T102">def f(n, g) </text:span><text:span text:style-name="T1">{</text:span></text:p>
      <text:p text:style-name="P495"><text:s text:c="4"/>1.upto(n) {</text:p>
      <text:p text:style-name="P495"><text:s text:c="8"/>print "it = ${it}"</text:p>
      <text:p text:style-name="P495"><text:s text:c="8"/>g(it)</text:p>
      <text:p text:style-name="P495"><text:s text:c="4"/>}</text:p>
      <text:p text:style-name="P495">}</text:p>
      <text:p text:style-name="P495">s = 0</text:p>
      <text:p text:style-name="P542"><text:span text:style-name="T334">f(4) { s += it; println ", </text:span><text:span text:style-name="T422">сумма s = ${s}" }</text:span><text:span text:style-name="T848"> </text:span><text:span text:style-name="T334">→</text:span><text:span text:style-name="T849"> </text:span></text:p>
      <text:p text:style-name="P494">it = 1, сумма s = 1</text:p>
      <text:p text:style-name="P494">it = 2, сумма s = 3</text:p>
      <text:p text:style-name="P494">it = 3, сумма s = 6</text:p>
      <text:p text:style-name="P349"><text:span text:style-name="T724">it = 4, сумма s = 10</text:span><text:span text:style-name="T725"> </text:span></text:p>
      <text:p text:style-name="P575"><text:span text:style-name="T742">Здесь </text:span><text:span text:style-name="T704"><text:s text:c="2"/></text:span><text:span text:style-name="T730">1.upto(n)</text:span><text:span text:style-name="T709"> </text:span><text:span text:style-name="T748">задаёт цикл, в котором в качестве переменной цикла использована </text:span><text:span text:style-name="T704"><text:s/></text:span><text:span text:style-name="T742">та же самая переменная </text:span><text:span text:style-name="T724">it</text:span><text:span text:style-name="T705">, </text:span><text:span text:style-name="T742">которая задействована в </text:span><text:span text:style-name="T705">closures, </text:span><text:span text:style-name="T742">а</text:span><text:span text:style-name="T705"> </text:span><text:span text:style-name="T773">1</text:span><text:span text:style-name="T742"> и </text:span><text:span text:style-name="T724">n</text:span><text:span text:style-name="T705"> </text:span><text:span text:style-name="T742">определяют диапазон её изменения. </text:span><text:span text:style-name="T705">Closure, </text:span><text:span text:style-name="T742">передаваемый функции </text:span><text:span text:style-name="T724">f</text:span><text:span text:style-name="T705"> </text:span><text:span text:style-name="T742">в качестве аргумента, выполняет роль сопрограммы. Головная программа изменяет переменную </text:span><text:span text:style-name="T724">it</text:span><text:span text:style-name="T705">, </text:span><text:span text:style-name="T742">выводит её на печать и обращается к </text:span><text:span text:style-name="T705">closure, </text:span><text:span text:style-name="T742">где вычисляется и выводится на печать накапливающаяся сумма, после чего головная программа </text:span><text:soft-page-break/><text:span text:style-name="T742">продолжает работу. </text:span><text:span text:style-name="T743">Как обычно, в </text:span><text:span text:style-name="T705">closure </text:span><text:span text:style-name="T743">можно вместо </text:span><text:span text:style-name="T726">it</text:span><text:span text:style-name="T706"> </text:span><text:span text:style-name="T743">использовать и переменную с собственным идентификатором:</text:span></text:p>
      <text:p text:style-name="P543"><text:span text:style-name="T335">f(4) {t -</text:span><text:span text:style-name="T596">&gt;</text:span><text:span text:style-name="T335"> s += t; println ", </text:span><text:span text:style-name="T423">сумма s = ${s}" }</text:span></text:p>
      <text:p text:style-name="P352"/>
      <text:p text:style-name="P576"><text:span text:style-name="T761">…..</text:span><text:span text:style-name="T762">1.</text:span><text:span text:style-name="T717">6 </text:span><text:span text:style-name="T763">Сокращение числа передаваемых параметров (</text:span><text:span text:style-name="T717">c</text:span><text:span text:style-name="T395">urried </text:span><text:span text:style-name="T299">c</text:span><text:span text:style-name="T395">losure</text:span><text:span text:style-name="T587"> )</text:span></text:p>
      <text:p text:style-name="P576"><text:span text:style-name="T587"><text:s text:c="5"/></text:span><text:span text:style-name="T705">Closure </text:span><text:span text:style-name="T744">могут принимать несколько параметров, при этом некоторые из них при повторных вызовах не изменяются. Вызывая </text:span><text:span text:style-name="T705">closure </text:span><text:span text:style-name="T744">повторно мы должны каждый раз повторять значения этих параметров, что делает код громоздким, особенно если передаются большие строки текста. В </text:span><text:span text:style-name="T707">Groovy </text:span><text:span text:style-name="T744">имеется встроенный метод </text:span><text:span text:style-name="T727">curry</text:span><text:span text:style-name="T707">, </text:span><text:span text:style-name="T744">позволяющий исключить передачу одних и тех же данных, а сам этот приём называется каррированием (термин заимствован из языка </text:span><text:span text:style-name="T707">Haskell, </text:span><text:span text:style-name="T744">но там он имеет, в общем-то, другой смысл). При каррировании используется особый синтаксис; продемонстрируем на примере:</text:span></text:p>
      <text:p text:style-name="P269">def f(x, g) <text:s/>{</text:p>
      <text:p text:style-name="P269"><text:s text:c="4"/>r = g.curry(x)</text:p>
      <text:p text:style-name="P269"><text:s text:c="4"/>r Math.sin(x)</text:p>
      <text:p text:style-name="P269"><text:s text:c="4"/>r Math.cos(x)</text:p>
      <text:p text:style-name="P269">}</text:p>
      <text:p text:style-name="P576"><text:span text:style-name="T405">f(1.5) {s, t -&gt; println "x = ${s}, res = ${t}"} →</text:span><text:span text:style-name="T318"> </text:span></text:p>
      <text:p text:style-name="P22">x = 1.5, res = 0.9974 <text:s text:c="4"/><text:span text:style-name="T546">- sin(1.5)</text:span></text:p>
      <text:p text:style-name="P22">x = 1.5, res = 0.0707 <text:s text:c="4"/><text:span text:style-name="T546">- cos(1.5)</text:span></text:p>
      <text:p text:style-name="P576"><text:span text:style-name="T382"><text:s text:c="5"/>Эти три строки:</text:span><text:span text:style-name="T586"><text:line-break/></text:span><text:span text:style-name="T405"> <text:s text:c="3"/>r = g.curry(x)</text:span></text:p>
      <text:p text:style-name="P269"><text:s text:c="4"/>r Math.sin(x)</text:p>
      <text:p text:style-name="P311"><text:s text:c="4"/>r Math.cos(x)</text:p>
      <text:p text:style-name="P270"><text:span text:style-name="T546">можно трактовать так: первая строка указывает, что <text:s/></text:span><text:span text:style-name="T645">closure </text:span><text:span text:style-name="T659">g</text:span><text:span text:style-name="T644"> </text:span><text:span text:style-name="T805">будет вызываться повторно, при этом при каждом вызове переменная </text:span><text:span text:style-name="T659">x</text:span><text:span text:style-name="T644"> </text:span><text:span text:style-name="T805">будет иметь одно и то же значение, </text:span><text:span text:style-name="T806">указанное при вызове функции </text:span><text:span text:style-name="T660">f </text:span><text:span text:style-name="T816">(1.5)</text:span><text:span text:style-name="T646">.</text:span><text:span text:style-name="T805"> Дальше перечисляются варианты кода, которые </text:span><text:span text:style-name="T806">будет </text:span><text:span text:style-name="T805">име</text:span><text:span text:style-name="T806">ть</text:span><text:span text:style-name="T805"> </text:span><text:span text:style-name="T645">closure </text:span><text:span text:style-name="T659">g</text:span><text:span text:style-name="T644"> <text:s/></text:span><text:span text:style-name="T805">при повторных вызовах. При этом записывается введённый в первой строке идентификатор (у нас </text:span><text:span text:style-name="T659">r</text:span><text:span text:style-name="T805">) и рядом указывается нужный код. В самом <text:s/></text:span><text:span text:style-name="T645">closure </text:span><text:span text:style-name="T805">вводится два параметра (</text:span><text:span text:style-name="T659">s</text:span><text:span text:style-name="T644"> </text:span><text:span text:style-name="T805">и </text:span><text:span text:style-name="T659">t</text:span><text:span text:style-name="T805">), первому передается значение каррированной переменной (</text:span><text:span text:style-name="T659">x</text:span><text:span text:style-name="T805">), а второму — </text:span><text:span text:style-name="T806">последовательно, указанный в перечислении вариантов код (у нас </text:span><text:span text:style-name="T804">Math.sin(x) </text:span><text:span text:style-name="T808">и</text:span><text:span text:style-name="T815"> </text:span><text:span text:style-name="T813">Math.cos(x)</text:span><text:span text:style-name="T814">)</text:span><text:span text:style-name="T808">.</text:span></text:p>
      <text:p text:style-name="P270"><text:soft-page-break/><text:span text:style-name="T808"><text:s text:c="5"/></text:span><text:span text:style-name="T811">Можно, конечно, поступать и так:</text:span></text:p>
      <text:p text:style-name="P400">def fi(x) { a = x**2; b = a + x }</text:p>
      <text:p text:style-name="P400">def xi(x) { if (x&gt;0) x else -x }</text:p>
      <text:p text:style-name="P400">def f(x, g) <text:s/>{</text:p>
      <text:p text:style-name="P400"><text:s text:c="4"/>r = g.curry(x)</text:p>
      <text:p text:style-name="P400"><text:s text:c="4"/>r xi(x)</text:p>
      <text:p text:style-name="P400"><text:s text:c="4"/>r fi(x)</text:p>
      <text:p text:style-name="P400">}</text:p>
      <text:p text:style-name="P301"><text:span text:style-name="T804">f(-3.5) {s, t -&gt; println "x = ${s}, res = ${t}"} →</text:span><text:span text:style-name="T619"> </text:span></text:p>
      <text:p text:style-name="P400">x = -3.5, res = 3.5</text:p>
      <text:p text:style-name="P400">x = -3.5, res = 8.75</text:p>
      <text:p text:style-name="P270"><text:span text:style-name="T808"><text:s text:c="5"/>Конечно, в наш</text:span><text:span text:style-name="T812">их</text:span><text:span text:style-name="T808"> пример</text:span><text:span text:style-name="T812">ах</text:span><text:span text:style-name="T808"> мы получили не слишком много пользы от этого приёма, поскольку </text:span><text:span text:style-name="T661">x</text:span><text:span text:style-name="T637"> </text:span><text:span text:style-name="T808">принимает значение числа, было бы иначе, если бы аргументу </text:span><text:span text:style-name="T626">x</text:span><text:span text:style-name="T637"> </text:span><text:span text:style-name="T808">передавался большой текст, или неизменных параметров было бы много.</text:span></text:p>
      <text:p text:style-name="P577"><text:span text:style-name="T749"><text:s text:c="5"/>Метод </text:span><text:span text:style-name="T731">curry</text:span><text:span text:style-name="T710"> </text:span><text:span text:style-name="T749">позволяет каррировать сразу несколько параметров. Кроме него имеются ещё методы </text:span><text:span text:style-name="T776">rcurr</text:span><text:span text:style-name="T731">y</text:span><text:span text:style-name="T710"> </text:span><text:span text:style-name="T749">и </text:span><text:span text:style-name="T776">ncurry</text:span><text:span text:style-name="T749">, обеспечивающие дополнительные возможности.</text:span></text:p>
      <text:p text:style-name="P422"/>
      <text:p text:style-name="P578"><text:span text:style-name="T761">…..</text:span><text:span text:style-name="T762">1.</text:span><text:span text:style-name="T764">7 </text:span><text:span text:style-name="T765">Применение </text:span><text:span text:style-name="T716">closure</text:span><text:span text:style-name="T705"> </text:span><text:span text:style-name="T760">в динамике</text:span></text:p>
      <text:p text:style-name="P578"><text:span text:style-name="T760"><text:s text:c="5"/></text:span><text:span text:style-name="T745">Есть возможность проверять, передано головной функции </text:span><text:span text:style-name="T705">closure, </text:span><text:span text:style-name="T745">или нет, например:</text:span></text:p>
      <text:p text:style-name="P544"><text:span text:style-name="T336">def f(x, g) <text:s/></text:span><text:span text:style-name="T333">{</text:span></text:p>
      <text:p text:style-name="P524"><text:s text:c="4"/>if (g) {g(x)} else {x**2}</text:p>
      <text:p text:style-name="P524">}</text:p>
      <text:p text:style-name="P542"><text:span text:style-name="T333">println "res = ${f(0.5,0)}" <text:s/>→</text:span><text:span text:style-name="T351"> res = 0.25</text:span></text:p>
      <text:p text:style-name="P580"><text:span text:style-name="T737">println "res = ${f(0.5, {Math.cos(it)})}"</text:span><text:span text:style-name="T781"> <text:s/>→</text:span><text:span text:style-name="T736"> res = 0.8775</text:span></text:p>
      <text:p text:style-name="P578"><text:span text:style-name="T745">Значит, если рассматривать </text:span><text:span text:style-name="T705">closure, </text:span><text:span text:style-name="T745">как условное выражение, то получим </text:span><text:span text:style-name="T728">true</text:span><text:span text:style-name="T708"> </text:span><text:span text:style-name="T745">(в </text:span><text:span text:style-name="T708">Groovy </text:span><text:span text:style-name="T745">всё будет давать </text:span><text:span text:style-name="T728">true</text:span><text:span text:style-name="T708">, </text:span><text:span text:style-name="T745">кроме значений: </text:span><text:span text:style-name="T728">false, 0</text:span><text:span text:style-name="T708"> </text:span><text:span text:style-name="T745">и </text:span><text:span text:style-name="T728">null</text:span><text:span text:style-name="T745">)</text:span><text:span text:style-name="T708">. </text:span><text:span text:style-name="T745">Запрограммированная с такой проверкой функция </text:span><text:span text:style-name="T728">f</text:span><text:span text:style-name="T708"> </text:span><text:span text:style-name="T745">может вызываться, как с </text:span><text:span text:style-name="T705">closure, </text:span><text:span text:style-name="T745">так и без него. Поскольку в списке аргументов на месте </text:span><text:span text:style-name="T705">closure </text:span><text:span text:style-name="T745">должно быть что-то указано, можно тут вставлять </text:span><text:span text:style-name="T728">false, 0</text:span><text:span text:style-name="T708"> </text:span><text:span text:style-name="T745">или </text:span><text:span text:style-name="T728">null</text:span><text:span text:style-name="T708">.</text:span></text:p>
      <text:p text:style-name="P578"><text:span text:style-name="T708"><text:s text:c="5"/></text:span><text:span text:style-name="T745">Имеется возможность динамически устанавливать количество и тип параметров, принимаемых </text:span><text:span text:style-name="T705">closure. </text:span><text:span text:style-name="T745">Рассмотрим такой пример: продаётся некий товар в количестве </text:span><text:span text:style-name="T728">n</text:span><text:span text:style-name="T708"> </text:span><text:span text:style-name="T745">штук при цене </text:span><text:span text:style-name="T774">с</text:span><text:span text:style-name="T745"> за единицу. Дополнительно может быть (или не быть) наценка с коэффициентом </text:span><text:soft-page-break/><text:span text:style-name="T728">k</text:span><text:span text:style-name="T708">. </text:span><text:span text:style-name="T745">Требуется написать программу, которая могла бы вычислять общую стоимость товара для обоих вариантов.</text:span></text:p>
      <text:p text:style-name="P544"><text:span text:style-name="T353">def f(n, c, k, g) <text:s/></text:span><text:span text:style-name="T333">{</text:span></text:p>
      <text:p text:style-name="P524"><text:s text:c="4"/>if (g.maximumNumberOfParameters == 3)</text:p>
      <text:p text:style-name="P350"><text:span text:style-name="T333"><text:s text:c="3"/></text:span><text:span text:style-name="T330"><text:s/>{r = g(n, c, k)} else {r = g(n, c)}</text:span></text:p>
      <text:p text:style-name="P542"><text:span text:style-name="T333"><text:s text:c="4"/>println "</text:span><text:span text:style-name="T421">Стоимость покупки: ${r}"</text:span></text:p>
      <text:p text:style-name="P401">}</text:p>
      <text:p text:style-name="P545"><text:span text:style-name="T421">f(10, 32.7, 0.08) {n, c, k -&gt; n*c + n*c*k}</text:span><text:span text:style-name="T333"> →</text:span><text:span text:style-name="T351"> </text:span><text:span text:style-name="T352">Стоимость покупки: 353.160</text:span></text:p>
      <text:p text:style-name="P581"><text:span text:style-name="T782">f(10, 32.7, 0) {n, c -&gt; n*c} →</text:span><text:span text:style-name="T783">Стоимость покупки: 327.0</text:span></text:p>
      <text:p text:style-name="P579"><text:span text:style-name="T783"><text:s text:c="5"/>Встроенный метод </text:span><text:span text:style-name="T738"><text:s/></text:span><text:span text:style-name="T734">maximumNumberOfParameters</text:span><text:span text:style-name="T738"> </text:span><text:span text:style-name="T783">(только сумасшедший мог придумать такой идентификатор) позволяет определить количество аргументов у любой функции:</text:span></text:p>
      <text:p text:style-name="P528">def fi(x, y) {}</text:p>
      <text:p text:style-name="P528">fi. maximumNumberOfParameters → 2</text:p>
      <text:p text:style-name="P598"><text:span text:style-name="T758">В нашем примере функции </text:span><text:span text:style-name="T735">f</text:span><text:span text:style-name="T714"> </text:span><text:span text:style-name="T758">можно передавать </text:span><text:span text:style-name="T705">closure </text:span><text:span text:style-name="T746">с двумя, или с тремя параметрами.</text:span></text:p>
      <text:p text:style-name="P598"><text:span text:style-name="T746"><text:s text:c="6"/></text:span><text:span text:style-name="T747">Есть также возможность определять типы параметров </text:span><text:span text:style-name="T705">closure, </text:span><text:span text:style-name="T747">например:</text:span></text:p>
      <text:p text:style-name="P546"><text:span text:style-name="T353">def f(x,y, g) <text:s/></text:span><text:span text:style-name="T333">{</text:span></text:p>
      <text:p text:style-name="P542"><text:span text:style-name="T333"><text:s text:c="4"/>print "</text:span><text:span text:style-name="T421">Всего ${g.maximumNumberOfParameters} параметр(ов) типа:"</text:span></text:p>
      <text:p text:style-name="P401"><text:s text:c="4"/>for(p in g.parameterTypes) {println p.name}</text:p>
      <text:p text:style-name="P401">}</text:p>
      <text:p text:style-name="P546"><text:span text:style-name="T421">f(1.3,9) {Double t, Integer s -&gt; t + s}</text:span><text:span text:style-name="T333"> →</text:span><text:span text:style-name="T354"> Всего 2 параметр(ов) типа:java.lang.Double, java.lang.Integer</text:span></text:p>
      <text:p text:style-name="P549"><text:span text:style-name="T463">Встроенный метод <text:s/></text:span><text:span text:style-name="T414">parameterTypes </text:span><text:span text:style-name="T463">определяет тип параметра. Для определённости типы параметров заданы в </text:span><text:span text:style-name="T305">closure. </text:span><text:span text:style-name="T396">Цикл </text:span><text:span text:style-name="T403">for </text:span><text:span text:style-name="T464">просматривает все параметры, а </text:span><text:span text:style-name="T482">встроенный </text:span><text:span text:style-name="T464">метод </text:span><text:span text:style-name="T403">name </text:span><text:span text:style-name="T464">формирует имя типа.</text:span></text:p>
      <text:p text:style-name="P440"><text:s/></text:p>
      <text:p text:style-name="P627"><text:span text:style-name="T761">…..</text:span><text:span text:style-name="T762">1.</text:span><text:span text:style-name="T769">8 </text:span><text:span text:style-name="T723">Closure, </text:span><text:span text:style-name="T769">как одиночный (</text:span><text:span text:style-name="T490">single) метод</text:span></text:p>
      <text:p text:style-name="P548"><text:span text:style-name="T464"><text:s text:c="5"/></text:span><text:span text:style-name="T478">Можно просто инициировать переменную каким-нибудь </text:span><text:span text:style-name="T347">closure </text:span><text:span text:style-name="T478">и тогда эта переменная может использоваться, как метод:</text:span></text:p>
      <text:p text:style-name="P368">def q = { t -&gt; println("hello ${t}") }</text:p>
      <text:p text:style-name="P560"><text:span text:style-name="T464">q("world!") →</text:span><text:span text:style-name="T334"> hello world!</text:span></text:p>
      <text:p text:style-name="P552"><text:span text:style-name="T464">При этом параметр </text:span><text:span text:style-name="T334">closure </text:span><text:span text:style-name="T464">становится аргументом метода. Ясно, что как всегда можно воспользоваться и встроенной </text:span><text:span text:style-name="T403">it</text:span><text:span text:style-name="T464">:</text:span></text:p>
      <text:p text:style-name="P368"><text:soft-page-break/>def q = { println("hello ${it}") }</text:p>
      <text:p text:style-name="P560"><text:span text:style-name="T464">q("world!") →</text:span><text:span text:style-name="T334"> hello world!</text:span></text:p>
      <text:p text:style-name="P436"><text:s text:c="5"/>Параметров может быть больше одного:</text:p>
      <text:p text:style-name="P504">q = { s, t -&gt; println(s + t) }</text:p>
      <text:p text:style-name="P560"><text:span text:style-name="T334">q("hello ", "world!") </text:span><text:span text:style-name="T464">→</text:span><text:span text:style-name="T334"> hello world!</text:span></text:p>
      <text:p text:style-name="P552"><text:span text:style-name="T479">Значит, с</text:span><text:span text:style-name="T464">лово </text:span><text:span text:style-name="T403">def</text:span><text:span text:style-name="T464"> можно и опускать.</text:span></text:p>
      <text:p text:style-name="P552"><text:span text:style-name="T464"><text:s text:c="5"/></text:span><text:span text:style-name="T483">Имеется также тип </text:span><text:span text:style-name="T329">Closure</text:span><text:span text:style-name="T350">, </text:span><text:span text:style-name="T483">так что можно поступать и так:</text:span></text:p>
      <text:p text:style-name="P396">Closure <text:s/>q = { t -&gt; println("hello ${t}") }</text:p>
      <text:p text:style-name="P561"><text:span text:style-name="T464">q("world!") →</text:span><text:span text:style-name="T334"> </text:span><text:span text:style-name="T347">hello world!</text:span></text:p>
      <text:p text:style-name="P574"><text:span text:style-name="T464"><text:s text:c="5"/>Closure </text:span><text:span text:style-name="T422">можно определять предварительно, присваивая ему идентификатор:</text:span></text:p>
      <text:p text:style-name="P369">g = { i -&gt; print i}</text:p>
      <text:p text:style-name="P507">[1, 2, 3].each g → 123</text:p>
      <text:p text:style-name="P508"><text:s text:c="6"/><text:span text:style-name="T546">Closure </text:span><text:span text:style-name="T209">могут быть вложенными:</text:span></text:p>
      <text:p text:style-name="P372">def f = { a, c -&gt; c(c(a)) }</text:p>
      <text:p text:style-name="P372">r = f( 5, {it * 3} )</text:p>
      <text:p text:style-name="P509"><text:span text:style-name="T179">print r <text:s/>→</text:span> 45</text:p>
      <text:p text:style-name="P372"><text:span text:style-name="T546">Здесь </text:span><text:span text:style-name="T70">closure </text:span>{it * 3}<text:span text:style-name="T546"> подставляется на место </text:span>c(a)<text:span text:style-name="T546">, а затем на место </text:span>c(c(a))<text:span text:style-name="T546">. В результате число </text:span>5<text:span text:style-name="T546"> умножается на </text:span>3<text:span text:style-name="T546"> дважды.</text:span></text:p>
      <text:p text:style-name="P439"><text:s text:c="5"/><text:span text:style-name="T923">При передаче </text:span><text:span text:style-name="T146">closure </text:span><text:span text:style-name="T923">функции, в качестве параметра, вложенность программируется более простым и очевидным способом:</text:span></text:p>
      <text:p text:style-name="P373">def f (x, g, q) <text:s/>{</text:p>
      <text:p text:style-name="P373"><text:s text:c="4"/>g(q(x))</text:p>
      <text:p text:style-name="P373">}</text:p>
      <text:p text:style-name="P373">r = f(5,{it *3}, {it +2})</text:p>
      <text:p text:style-name="P373">print r →<text:span text:style-name="T1"> 21</text:span></text:p>
      <text:p text:style-name="P441"><text:span text:style-name="T1"><text:s text:c="5"/></text:span><text:span text:style-name="T924">То же самое можно запрограммировать и так:</text:span></text:p>
      <text:p text:style-name="P510">def f = { a, g, q -&gt; g(q(a)) }</text:p>
      <text:p text:style-name="P510">print f( 5 ){it*3}{it*4} → 60</text:p>
      <text:p text:style-name="P198"><text:span text:style-name="T683"><text:s text:c="5"/></text:span><text:span text:style-name="T685">Приведём ещё один пример вложенного </text:span><text:span text:style-name="T632">closure.</text:span><text:span text:style-name="T631"> </text:span><text:span text:style-name="T685">Пусть требуется создать</text:span><text:span text:style-name="T684"> функции, выделяющие из списка чётные или нечётные числа с помощью вложенных </text:span><text:span text:style-name="T631">closure </text:span><text:span text:style-name="T684">и каррирования:</text:span></text:p>
      <text:p text:style-name="P414">def g = { r, s -&gt; s.findAll(r) }</text:p>
      <text:p text:style-name="P414">def even = { it % 2 == 0 }</text:p>
      <text:p text:style-name="P414">def odd = { !even(it) }</text:p>
      <text:p text:style-name="P414">def e = g.curry(even)</text:p>
      <text:p text:style-name="P414">def o = g.curry(odd)</text:p>
      <text:p text:style-name="P129"><text:span text:style-name="T618">println e(0..8) →</text:span><text:span text:style-name="T619"> [0, 2, 4, 6, 8]</text:span></text:p>
      <text:p text:style-name="P129"><text:soft-page-break/><text:span text:style-name="T618">println o(0..8) →</text:span><text:span text:style-name="T619"> [1, 3, 5, 7]</text:span></text:p>
      <text:p text:style-name="P417"><text:span text:style-name="T89"><text:s text:c="5"/>Closure </text:span><text:span text:style-name="T2">g</text:span><text:span text:style-name="T89"> </text:span><text:span text:style-name="T534">принимает два параметра: условное выражение </text:span><text:span text:style-name="T2">r</text:span><text:span text:style-name="T89"> </text:span><text:span text:style-name="T534">и список </text:span><text:span text:style-name="T2">s</text:span><text:span text:style-name="T89">. </text:span><text:span text:style-name="T534">Условные выражения, позволяющие отфильтровать чётные и нечётные числа, представлены двумя </text:span><text:span text:style-name="T89">closure </text:span><text:span text:style-name="T2">even</text:span><text:span text:style-name="T89"> </text:span><text:span text:style-name="T534">и</text:span><text:span text:style-name="T89"> </text:span><text:span text:style-name="T2">odd</text:span><text:span text:style-name="T89"> </text:span><text:span text:style-name="T534">соответственно. Функции </text:span><text:span text:style-name="T2">e</text:span><text:span text:style-name="T89"> </text:span><text:span text:style-name="T534">(выделяет чётные числа) и </text:span><text:span text:style-name="T2">o</text:span><text:span text:style-name="T89"> </text:span><text:span text:style-name="T534">(выделяет нечётные числа) получены с помощью каррирования </text:span><text:span text:style-name="T89">closure <text:s/></text:span><text:span text:style-name="T2">even</text:span><text:span text:style-name="T89"> </text:span><text:span text:style-name="T534">и </text:span><text:span text:style-name="T2">odd.</text:span><text:span text:style-name="T89"> </text:span><text:span text:style-name="T534">Следует иметь ввиду, что при каррировании функции значение по умолчанию всегда задаётся первому параметру (в примере параметру </text:span><text:span text:style-name="T2">r</text:span><text:span text:style-name="T89">, </text:span><text:span text:style-name="T534">а не </text:span><text:span text:style-name="T2">s</text:span><text:span text:style-name="T534">). Встроенный метод <text:s/></text:span><text:span text:style-name="T948">findAll</text:span><text:span text:style-name="T534"> является итератором, позволяющим отфильтровывать из списка элементы по заданному условию. Подробнее итераторы рассмотрим далее. </text:span></text:p>
      <text:p text:style-name="P536"/>
      <text:p text:style-name="P548"><text:span text:style-name="T791">…..</text:span><text:span text:style-name="T792">1.</text:span><text:span text:style-name="T491">9</text:span><text:span text:style-name="T790"> </text:span><text:span text:style-name="T793">Рекурсия и </text:span><text:span text:style-name="T741">closure</text:span></text:p>
      <text:p text:style-name="P548"><text:span text:style-name="T741"><text:s text:c="5"/></text:span><text:span text:style-name="T740">Clojure, </text:span><text:span text:style-name="T794">как и все современные языки, позволяет рекурсивный вызов функций. Классический пример на эту тему — вычисление факториала для заданного числа <text:s/></text:span><text:span text:style-name="T328">n</text:span><text:span text:style-name="T740">:</text:span></text:p>
      <text:p text:style-name="P553"><text:span text:style-name="T334">def fact(BigInteger n) </text:span><text:span text:style-name="T333">{</text:span></text:p>
      <text:p text:style-name="P350"><text:span text:style-name="T333"><text:s text:c="2"/></text:span><text:span text:style-name="T330"><text:s text:c="2"/>if (n == 1) 1 else n * fact(n - 1)</text:span></text:p>
      <text:p text:style-name="P524">}</text:p>
      <text:p text:style-name="P524">try {</text:p>
      <text:p text:style-name="P524"><text:s text:c="4"/>println "factorial of 5 is ${fact(5)}"</text:p>
      <text:p text:style-name="P524"><text:s text:c="4"/>fact(5000)</text:p>
      <text:p text:style-name="P524">} catch(Throwable ex) {</text:p>
      <text:p text:style-name="P542"><text:span text:style-name="T333"><text:s text:c="4"/>println "</text:span><text:span text:style-name="T421">Ошибка: ${ex.class.name}"</text:span></text:p>
      <text:p text:style-name="P401">}</text:p>
      <text:p text:style-name="P525">factorial of 5 is 120</text:p>
      <text:p text:style-name="P525">Ошибка: java.lang.StackOverflowError</text:p>
      <text:p text:style-name="P547"><text:span text:style-name="T294"><text:s text:c="5"/></text:span><text:span text:style-name="T440">В примере мы задали тип числа </text:span><text:span text:style-name="T355">n – BigInteger</text:span><text:span text:style-name="T295"> </text:span><text:span text:style-name="T440">(большие целые числа), поскольку факториал очень быстро растёт <text:s/>с увеличением </text:span><text:span text:style-name="T355">n</text:span><text:span text:style-name="T295">. </text:span><text:span text:style-name="T440">Пара операторов </text:span><text:span text:style-name="T355">try – catch</text:span><text:span text:style-name="T295"> </text:span><text:span text:style-name="T440">позволяет зафиксировать ошибку; её характеристики формируются функцией <text:s/></text:span><text:span text:style-name="T355">Throwable</text:span><text:span text:style-name="T295">, </text:span><text:span text:style-name="T440">а методы <text:s/></text:span><text:span text:style-name="T439">class </text:span><text:span text:style-name="T440">и </text:span><text:span text:style-name="T439">name</text:span><text:span text:style-name="T440"> определяют тип ошибки и название исключения. Для числа </text:span><text:span text:style-name="T439">5000</text:span><text:span text:style-name="T440"> имеет место переполнение стека, что и зафиксировала наша программа. </text:span><text:span text:style-name="T441">Переполнение стека происходит потому, что рекурсия в приведённом виде создаёт цепь вычислений:</text:span></text:p>
      <text:p text:style-name="P526">n * (n – 1) * (n – 2) * … * 2 * 1</text:p>
      <text:p text:style-name="P471"><text:soft-page-break/>с запоминанием каждого сомножителя в памяти. Можно сомножители не сохранять в памяти, если использовать «аккумулятор» для накопления результата:</text:p>
      <text:p text:style-name="P402">def fact(n, ac) {</text:p>
      <text:p text:style-name="P402"><text:tab/>if (n == 1) ac else fact(n-1, n * ac)</text:p>
      <text:p text:style-name="P402">}</text:p>
      <text:p text:style-name="P554"><text:span text:style-name="T463">println fact(5, 1) →</text:span><text:span text:style-name="T333"> 120</text:span></text:p>
      <text:p text:style-name="P554"><text:span text:style-name="T294"><text:s text:c="5"/></text:span><text:span text:style-name="T388">Здесь роль аккумулятора выполняет переменная </text:span><text:span text:style-name="T463">ac</text:span><text:span text:style-name="T296">; </text:span><text:span text:style-name="T389">переполнение стека не будет ни при каком </text:span><text:span text:style-name="T356">n</text:span><text:span text:style-name="T296">. </text:span><text:span text:style-name="T390">Приходится, однако, задавать начальное значение аккумулятора, в данном случае оно равно </text:span><text:span text:style-name="T486">1</text:span><text:span text:style-name="T390">. Программу легко переделать, </text:span><text:span text:style-name="T391">например,</text:span><text:span text:style-name="T390"> для вычисления суммы чисел </text:span><text:span text:style-name="T357">0..n</text:span><text:span text:style-name="T297">, </text:span><text:span text:style-name="T390">тогда начальное значение акуумулятора надо принять равным </text:span><text:span text:style-name="T486">0</text:span><text:span text:style-name="T390">:</text:span></text:p>
      <text:p text:style-name="P556"><text:span text:style-name="T463">def </text:span><text:span text:style-name="T357">sum</text:span><text:span text:style-name="T463">(n, ac) {</text:span></text:p>
      <text:p text:style-name="P556"><text:span text:style-name="T463"><text:tab/>if (n == </text:span><text:span text:style-name="T357">0</text:span><text:span text:style-name="T463">) ac else </text:span><text:span text:style-name="T357">sum</text:span><text:span text:style-name="T463">(n-1, n </text:span><text:span text:style-name="T357">+</text:span><text:span text:style-name="T463"> ac)</text:span></text:p>
      <text:p text:style-name="P403">}</text:p>
      <text:p text:style-name="P556"><text:span text:style-name="T486">println </text:span><text:span text:style-name="T357">sum</text:span><text:span text:style-name="T486">(5, </text:span><text:span text:style-name="T357">0</text:span><text:span text:style-name="T486">) →</text:span><text:span text:style-name="T357"> 15</text:span></text:p>
      <text:p text:style-name="P555"><text:span text:style-name="T296"><text:s text:c="5"/></text:span><text:span text:style-name="T389">В </text:span><text:span text:style-name="T296">Groovy </text:span><text:span text:style-name="T389">есть встроенный метод </text:span><text:span text:style-name="T487">trampoline</text:span><text:span text:style-name="T389">, который можно считать встроенным </text:span><text:span text:style-name="T296">closure. </text:span><text:span text:style-name="T389">Этот метод фактически сводит рекурсию к циклу </text:span><text:span text:style-name="T356">for</text:span><text:span text:style-name="T296"> </text:span><text:span text:style-name="T389">(разобраться в деталях можно в документации </text:span><text:span text:style-name="T296">Groovy</text:span><text:span text:style-name="T389">). Просто приведём пример применения метода <text:s/></text:span><text:span text:style-name="T487">trampoline</text:span><text:span text:style-name="T389">:</text:span></text:p>
      <text:p text:style-name="P404">def fact(n) { </text:p>
      <text:p text:style-name="P404"><text:s text:c="4"/>g = {i, t -&gt; i == 1 ? t : g.trampoline(i - 1, i * t)}</text:p>
      <text:p text:style-name="P404"><text:s text:c="4"/>println "factorial of ${n} is ${g(n, 1)}"</text:p>
      <text:p text:style-name="P404">}</text:p>
      <text:p text:style-name="P557"><text:span text:style-name="T463">fact(5) →</text:span><text:span text:style-name="T333"> factorial of 5 is 120</text:span></text:p>
      <text:p text:style-name="P558"><text:span text:style-name="T294"><text:s text:c="5"/>В данном варианте также использован аккумулятор (</text:span><text:span text:style-name="T333">t</text:span><text:span text:style-name="T294">), начальное значение для которого принято по умолчанию равным </text:span><text:span text:style-name="T333">1.</text:span></text:p>
      <text:p text:style-name="P557"><text:span text:style-name="T294"><text:s text:c="5"/></text:span><text:span text:style-name="T390">Здесь использована ещё одна форма условного выражения, имеющего вид:</text:span></text:p>
      <text:p text:style-name="P472">условие ? <text:span text:style-name="T973">выражение </text:span>1 : <text:span text:style-name="T850">выражение </text:span>2</text:p>
      <text:p text:style-name="P558"><text:span text:style-name="T388">Если условие даёт </text:span><text:span text:style-name="T333">true</text:span><text:span text:style-name="T294">, </text:span><text:span text:style-name="T388">выполняется <text:s/>выражение 1, иначе — выражение 2:</text:span></text:p>
      <text:p text:style-name="P405">def f(x) {x&gt;5 ? "${x} больше 5" : "${x} меньше 5" }</text:p>
      <text:p text:style-name="P405">println f(8) →<text:span text:style-name="T1"> </text:span>8 больше 5</text:p>
      <text:p text:style-name="P405">print f(2) →<text:span text:style-name="T1"> </text:span>2 меньше 5</text:p>
      <text:p text:style-name="P476"><text:s text:c="5"/><text:span text:style-name="T974">Можно также для рекурсии использовать встроенную функцию <text:s/></text:span><text:span text:style-name="T530">call</text:span><text:span text:style-name="T974">, позволяющую вызывать </text:span><text:span text:style-name="T177">closure </text:span><text:span text:style-name="T974">для повторного выполнения:</text:span></text:p>
      <text:p text:style-name="P408">def fact = { n -&gt; n == 0 ? 1 : n * call(n - 1) }</text:p>
      <text:p text:style-name="P408"><text:soft-page-break/>print fact(5) →<text:span text:style-name="T1"> 120</text:span></text:p>
      <text:p text:style-name="P409"><text:span text:style-name="T546">Этот вариант позволяет использовать </text:span><text:span text:style-name="T583">переменную</text:span><text:span text:style-name="T70"> </text:span><text:span text:style-name="T974">fact</text:span><text:span text:style-name="T582">, </text:span><text:span text:style-name="T546">как параметр. Например:</text:span></text:p>
      <text:p text:style-name="P409">def f(g) {print g(4)}</text:p>
      <text:p text:style-name="P409">f(fact) →<text:span text:style-name="T1"> 24</text:span></text:p>
      <text:p text:style-name="P475"/>
      <text:p text:style-name="P477"><text:span text:style-name="T949">…..</text:span><text:span text:style-name="T950">1.</text:span><text:span text:style-name="T952">10</text:span><text:span text:style-name="T4"> <text:s/></text:span><text:span text:style-name="T951">Expando</text:span></text:p>
      <text:p text:style-name="P477"><text:span text:style-name="T854"><text:s text:c="5"/>Имеется встроенный класс </text:span><text:span text:style-name="T531">Expando</text:span><text:span text:style-name="T854">, который позволяет в свои экземпляры вставлять именованные </text:span><text:span text:style-name="T173">closure </text:span><text:span text:style-name="T854">и затем использовать их, как методы:</text:span></text:p>
      <text:p text:style-name="P397">def p = new Expando()</text:p>
      <text:p text:style-name="P397">p.g = { s.size() }</text:p>
      <text:p text:style-name="P397">p.s = "Groovy"</text:p>
      <text:p text:style-name="P407"><text:span text:style-name="T854">println p.g() →</text:span><text:span text:style-name="T172"> 6</text:span></text:p>
      <text:p text:style-name="P397">p.s = "Ruby"</text:p>
      <text:p text:style-name="P407"><text:span text:style-name="T854">println p.g() →</text:span><text:span text:style-name="T172"> 4</text:span></text:p>
      <text:p text:style-name="P397">p.s = "PHP"</text:p>
      <text:p text:style-name="P407"><text:span text:style-name="T854">print p.g() →</text:span><text:span text:style-name="T172"> 3</text:span></text:p>
      <text:p text:style-name="P407"><text:span text:style-name="T172"><text:s text:c="5"/></text:span><text:span text:style-name="T577">Здесь в объекте </text:span><text:span text:style-name="T174">p</text:span><text:span text:style-name="T84"> </text:span><text:span text:style-name="T577">вставлен </text:span><text:span text:style-name="T84">closure </text:span><text:span text:style-name="T174">g</text:span><text:span text:style-name="T84">, </text:span><text:span text:style-name="T577">имеющий, кроме того, введённый нами параметр </text:span><text:span text:style-name="T1">s</text:span><text:span text:style-name="T84">. </text:span><text:span text:style-name="T577">И этот параметр доступен далее, как переменная экземпляра класса <text:s/></text:span><text:span text:style-name="T967">Expando</text:span><text:span text:style-name="T577">. </text:span><text:span text:style-name="T578">Надо, правда, иметь ввиду, что переменная </text:span><text:span text:style-name="T175">s</text:span><text:span text:style-name="T85"> </text:span><text:span text:style-name="T578">в сущности является глобальной и может иметь место конфликт имён, если во внешней области тоже будет объявлена переменная с этим же именем. </text:span></text:p>
      <text:p text:style-name="P475"/>
      <text:p text:style-name="P562"><text:span text:style-name="T192">…..</text:span><text:span text:style-name="T219">2. Работа с текстом</text:span></text:p>
      <text:p text:style-name="P566"/>
      <text:p text:style-name="P478">…..2.1 Литералы и выражения</text:p>
      <text:p text:style-name="P550"><text:span text:style-name="T463"><text:s text:c="5"/></text:span><text:span text:style-name="T488">В </text:span><text:span text:style-name="T358">Groovy </text:span><text:span text:style-name="T488">литералы записываются в одинарных кавычках:</text:span></text:p>
      <text:p text:style-name="P559"><text:span text:style-name="T598">s = </text:span><text:span text:style-name="T604">'</text:span><text:span text:style-name="T358">Hello</text:span><text:span text:style-name="T598">'</text:span></text:p>
      <text:p text:style-name="P550"><text:span text:style-name="T488">Посмотрим, какой тип у переменной </text:span><text:span text:style-name="T358">s:</text:span></text:p>
      <text:p text:style-name="P527">s.class → class java.lang.String</text:p>
      <text:p text:style-name="P551"><text:span text:style-name="T463">Значит </text:span><text:span text:style-name="T330">s</text:span><text:span text:style-name="T333"> </text:span><text:span text:style-name="T463">имеет тип </text:span><text:span text:style-name="T330">String</text:span><text:span text:style-name="T333">.</text:span></text:p>
      <text:p text:style-name="P551"><text:span text:style-name="T333"><text:s text:c="5"/></text:span><text:span text:style-name="T489">Д</text:span><text:span text:style-name="T463">альше я в</text:span><text:span text:style-name="T489">сегда</text:span><text:span text:style-name="T463"> буду опускать бессмысленные слова <text:s/></text:span><text:span text:style-name="T330">java.lang</text:span><text:span text:style-name="T333">, </text:span><text:span text:style-name="T463">хотя они присутствуют везде и всюду, и писать просто </text:span></text:p>
      <text:p text:style-name="P527">s.class → class String</text:p>
      <text:p text:style-name="P473">или даже</text:p>
      <text:p text:style-name="P529"><text:soft-page-break/><text:span text:style-name="T498">s.class → String</text:span> </text:p>
      <text:p text:style-name="P633"><text:span text:style-name="T715"><text:s text:c="5"/></text:span><text:span text:style-name="T759">В большинстве языков программирования знаки </text:span><text:span text:style-name="T750">(</text:span><text:span text:style-name="T403">character</text:span><text:span text:style-name="T465">) записываются в одинарных кавычках: </text:span><text:span text:style-name="T607">'</text:span><text:span text:style-name="T732">a</text:span><text:span text:style-name="T602">'.</text:span><text:span text:style-name="T599"> </text:span><text:span text:style-name="T605">В </text:span><text:span text:style-name="T600">Groovy </text:span><text:span text:style-name="T605">знак можно создать с помощью директивы </text:span><text:span text:style-name="T608">as:</text:span></text:p>
      <text:p text:style-name="P272">c = 'a' as char</text:p>
      <text:p text:style-name="P582"><text:span text:style-name="T465">c.class →</text:span><text:span text:style-name="T337"> </text:span><text:span text:style-name="T465">Character</text:span></text:p>
      <text:p text:style-name="P346"><text:span text:style-name="T465">И</text:span><text:span text:style-name="T464">ли задать тип принудительно:</text:span></text:p>
      <text:p text:style-name="P197">char s = '9'</text:p>
      <text:p text:style-name="P346"><text:span text:style-name="T403">s.class →</text:span><text:span text:style-name="T413">Character</text:span><text:span text:style-name="T334"> </text:span></text:p>
      <text:p text:style-name="P634"><text:span text:style-name="T464"><text:s text:c="5"/></text:span><text:span text:style-name="T438">Т</text:span><text:span text:style-name="T464">ип </text:span><text:span text:style-name="T452">Character</text:span><text:span text:style-name="T464"> может быть выведен компилятором из контекста, как и все другие типы.</text:span></text:p>
      <text:p text:style-name="P303"><text:s text:c="5"/>Ну, а что же мы получим, применив двойные кавычки?</text:p>
      <text:p text:style-name="P272">s = "Hello"</text:p>
      <text:p text:style-name="P582"><text:span text:style-name="T465">s.class →</text:span><text:span text:style-name="T337"> </text:span><text:span text:style-name="T465">String</text:span></text:p>
      <text:p text:style-name="P604"><text:span text:style-name="T424">Значит, это тот же тип </text:span><text:span text:style-name="T453">String</text:span><text:span text:style-name="T424">. </text:span><text:span text:style-name="T427">Это можно проверить ещё и так:</text:span></text:p>
      <text:p text:style-name="P583"><text:span text:style-name="T422">'Hello' == "Hello" →</text:span><text:span text:style-name="T334"> </text:span><text:span text:style-name="T422">true</text:span></text:p>
      <text:p text:style-name="P266">Тем не менее, между строками в одинарных и двойных кавычках есть существенная разница. Во первых, литералы внутри себя могут содержать текст в двойных кавычках:</text:p>
      <text:p text:style-name="P582"><text:span text:style-name="T465">println 'He said, "That is Groovy"' →</text:span><text:span text:style-name="T337"> </text:span><text:span text:style-name="T465">He said, "That is Groovy"</text:span></text:p>
      <text:p text:style-name="P599"><text:span text:style-name="T424">Во-вторых, интерполяция возможна только при двойных кавычках, </text:span><text:span text:style-name="T425">а</text:span><text:span text:style-name="T424"> в одинарных — всё выводится, как есть:</text:span></text:p>
      <text:p text:style-name="P272">x = 23</text:p>
      <text:p text:style-name="P274"><text:span text:style-name="T851">print "x = ${x}" →</text:span><text:span text:style-name="T103"> </text:span><text:span text:style-name="T851">x = 23</text:span></text:p>
      <text:p text:style-name="P584"><text:span text:style-name="T465">print 'x = ${x}' →</text:span><text:span text:style-name="T337"> </text:span><text:span text:style-name="T465">x = ${x}</text:span></text:p>
      <text:p text:style-name="P610"><text:span text:style-name="T465"><text:s text:c="5"/></text:span><text:span text:style-name="T470">Для многострочного текста применяются тройные кавычки. При этом три двойных кавычки позволяют интерполяцию, а три одинарных кавычки выводят текст, как есть:</text:span></text:p>
      <text:p text:style-name="P278">def f(x, y) <text:s/>{</text:p>
      <text:p text:style-name="P278"><text:s text:c="4"/>s = """Результат вычисления по формуле</text:p>
      <text:p text:style-name="P278">(x + sin(y))/x**2 равен ${(x + Math.sin(y))/x**2}"""</text:p>
      <text:p text:style-name="P278"><text:s text:c="4"/>print s</text:p>
      <text:p text:style-name="P278">}</text:p>
      <text:p text:style-name="P588"><text:span text:style-name="T464">f(3.2, 0.75) →</text:span><text:span text:style-name="T334"> </text:span></text:p>
      <text:p text:style-name="P24">Результат вычисления по формуле</text:p>
      <text:p text:style-name="P24">(x + sin(y))/x**2 равен 0.37906628515852875</text:p>
      <text:p text:style-name="P273"/>
      <text:p text:style-name="P479"><text:span text:style-name="T465">…..2.</text:span><text:span text:style-name="T109">2</text:span><text:span text:style-name="T465"> </text:span><text:span text:style-name="T857">Методы для преобразования строк</text:span></text:p>
      <text:p text:style-name="P600"><text:soft-page-break/><text:span text:style-name="T465"><text:s text:c="5"/></text:span><text:span text:style-name="T466">Тип </text:span><text:span text:style-name="T319">String</text:span><text:span text:style-name="T338"> </text:span><text:span text:style-name="T425">в </text:span><text:span text:style-name="T338">Groovy </text:span><text:span text:style-name="T425">не изменяем </text:span><text:span text:style-name="T338">(immutable): </text:span><text:span text:style-name="T425">однажды создав переменную типа </text:span><text:span text:style-name="T319">String</text:span><text:span text:style-name="T338">, </text:span><text:span text:style-name="T425">мы не можем её изменить, можно только создать новую переменную с этим же именем. Переменные типа </text:span><text:span text:style-name="T319">String</text:span><text:span text:style-name="T338"> </text:span><text:span text:style-name="T425">представляют разновидность коллекций - знаки из текста можно извлекать по индексу:</text:span></text:p>
      <text:p text:style-name="P271">s = 'Привет, Мир!'</text:p>
      <text:p text:style-name="P600"><text:span text:style-name="T406">print s[8] →</text:span><text:span text:style-name="T319"> </text:span><text:span text:style-name="T406">М</text:span></text:p>
      <text:p text:style-name="P600"><text:span text:style-name="T425">Но нет возможности изменить знак </text:span><text:span text:style-name="T426">в тексте</text:span><text:span text:style-name="T425">:</text:span></text:p>
      <text:p text:style-name="P130">s[8] = 'р'</text:p>
      <text:p text:style-name="P130">ERROR groovy.lang.MissingMethodException:</text:p>
      <text:p text:style-name="P130">No signature of method: java.lang.String.putAt() is applicable for argument types: (java.lang.Integer, java.lang.String) values: [8, р]</text:p>
      <text:p text:style-name="P130">Possible solutions: putAt(java.lang.String, java.lang.Object), getAt(int), getAt(int), getAt(java.lang.String), getAt(java.util.Collection), getAt(java.util.Collection)</text:p>
      <text:p text:style-name="P601"><text:span text:style-name="T422">Так выглядит текст исключения, генерируемого на подобную попытку (это следствие использования средств языка </text:span><text:span text:style-name="T334">Java, </text:span><text:span text:style-name="T422">отличающегося <text:s/>невероятной многословностью). </text:span><text:span text:style-name="T426">Рекомендованный в этом ответе метод <text:s/></text:span><text:span text:style-name="T452">getAt</text:span><text:span text:style-name="T422"> </text:span><text:span text:style-name="T426">позволяет извлекать знаки текста, в частности, знаки с индексами, заданными в виде элементов вектора:</text:span></text:p>
      <text:p text:style-name="P583"><text:span text:style-name="T422">s.getAt([1, 3, 9]) →</text:span><text:span text:style-name="T334"> </text:span><text:span text:style-name="T422">рви</text:span></text:p>
      <text:p text:style-name="P602"><text:span text:style-name="T422"><text:s text:c="5"/>Для того, чтобы вставить в текст знак, являющийся по существу директивой и вызывающий некоторые действия (например </text:span><text:span text:style-name="T314">$</text:span><text:span text:style-name="T334"> </text:span><text:span text:style-name="T422">вызывает интерполяцию), используется обратный сл</text:span><text:span text:style-name="T427">е</text:span><text:span text:style-name="T422">ш:</text:span></text:p>
      <text:p text:style-name="P131">c = 95</text:p>
      <text:p text:style-name="P585"><text:span text:style-name="T422">print "Цена товара \$${c}" →</text:span><text:span text:style-name="T334"> </text:span><text:span text:style-name="T422">Цена товара $95</text:span></text:p>
      <text:p text:style-name="P244">Если извлекается просто значение переменной (а не вычисляется некоторое выражение), фигурные скобки можно опускать:</text:p>
      <text:p text:style-name="P585"><text:span text:style-name="T422">print "Цена товара \$$c" →</text:span><text:span text:style-name="T334"> </text:span><text:span text:style-name="T422">Цена товара $95</text:span></text:p>
      <text:p text:style-name="P602"><text:span text:style-name="T422"><text:s text:c="5"/>Вместо двойных кавычек можно применять прямой сл</text:span><text:span text:style-name="T427">е</text:span><text:span text:style-name="T422">ш (если это зачем-то нужно); потребуются ещё </text:span><text:span text:style-name="T427">и </text:span><text:span text:style-name="T422">круглые скобки:</text:span></text:p>
      <text:p text:style-name="P585"><text:span text:style-name="T422">value = 12 <text:line-break/>println (/He paid $$value for that/) →</text:span><text:span text:style-name="T334"> </text:span><text:span text:style-name="T422">He paid $25 for that</text:span></text:p>
      <text:p text:style-name="P603"><text:span text:style-name="T426"><text:s text:c="5"/></text:span><text:span text:style-name="T427">Строки вместе с интерполяцией можно запоминать в переменных, чтобы потом использовать их, например, для вывода:</text:span></text:p>
      <text:p text:style-name="P405">n = 19</text:p>
      <text:p text:style-name="P405">s = "Ему уже ${n} лет"</text:p>
      <text:p text:style-name="P405">print s →<text:span text:style-name="T104"> </text:span>Ему уже 19 лет</text:p>
      <text:p text:style-name="P474"><text:soft-page-break/><text:s text:c="5"/><text:span text:style-name="T853">Имеется много методов для работы со строковыми переменными. </text:span><text:span text:style-name="T852">Метод </text:span><text:span text:style-name="T504">toString()</text:span><text:span text:style-name="T852"> трансформирует переменную любого типа к типу </text:span><text:span text:style-name="T504">String</text:span><text:span text:style-name="T852">:</text:span></text:p>
      <text:p text:style-name="P406">x = 0.784</text:p>
      <text:p text:style-name="P406">s = x.toString() →<text:span text:style-name="T1"> </text:span>0.784</text:p>
      <text:p text:style-name="P353">s.class →<text:span text:style-name="T1"> </text:span>String</text:p>
      <text:p text:style-name="P381"><text:span text:style-name="T546">Для принудительного изменения типа можно также применять оператор </text:span><text:span text:style-name="T160">as</text:span><text:span text:style-name="T70">:</text:span></text:p>
      <text:p text:style-name="P513">s = x as String</text:p>
      <text:p text:style-name="P423">Метод <text:span text:style-name="T17">replace</text:span><text:span text:style-name="T1"> </text:span>позволяет заменять заданные знаки в тексте (напоминаю, что сама строковая переменная при этом не изменяется):</text:p>
      <text:p text:style-name="P353">s = 'Hello World!'</text:p>
      <text:p text:style-name="P353">s1 = s.replace('Hello', "Привет") →<text:span text:style-name="T1"> </text:span>Привет World!</text:p>
      <text:p text:style-name="P353">print s →<text:span text:style-name="T1"> </text:span>Hello World!</text:p>
      <text:p text:style-name="P353">print s1 →<text:span text:style-name="T1"> </text:span>Привет World!</text:p>
      <text:p text:style-name="P605"><text:span text:style-name="T777"><text:s text:c="5"/></text:span><text:span text:style-name="T751">Встроенный класс </text:span><text:span text:style-name="T411">StringBuilder</text:span><text:span text:style-name="T383"> позволяет создавать объекты (экземпляры), представляющие текст:</text:span></text:p>
      <text:p text:style-name="P275">s = new StringBuilder('Hello World!')</text:p>
      <text:p text:style-name="P586"><text:span text:style-name="T469">s.class →</text:span><text:span text:style-name="T341"> </text:span><text:span text:style-name="T469">StringBuilder</text:span></text:p>
      <text:p text:style-name="P23">print s → Hello World!</text:p>
      <text:p text:style-name="P605"><text:span text:style-name="T383">Эти объекты изменяемы (</text:span><text:span text:style-name="T288">mutable):</text:span></text:p>
      <text:p text:style-name="P276"><text:span text:style-name="T855">s.replace(0, 5, 'Привет') →</text:span><text:span text:style-name="T105"> Привет World!</text:span></text:p>
      <text:p text:style-name="P612"><text:span text:style-name="T314">print s → Привет World!</text:span><text:span text:style-name="T286"> - </text:span><text:span text:style-name="T442">переменная</text:span><text:span text:style-name="T865"> <text:s/></text:span><text:span text:style-name="T314">s</text:span><text:span text:style-name="T286"> </text:span><text:span text:style-name="T442">изменилась</text:span></text:p>
      <text:p text:style-name="P612"><text:span text:style-name="T442"><text:s text:c="5"/></text:span><text:span text:style-name="T443">Поскольку строки — коллекции, к ним можно применять итераторы. Итератор </text:span><text:span text:style-name="T320">each</text:span><text:span text:style-name="T289"> </text:span><text:span text:style-name="T443">принимает </text:span><text:span text:style-name="T289">closure, </text:span><text:span text:style-name="T443">которому передаёт последовательно все элементы коллекции:</text:span></text:p>
      <text:p text:style-name="P613"><text:span text:style-name="T442">s</text:span><text:span text:style-name="T452"> = 'Hello World!'</text:span></text:p>
      <text:p text:style-name="P132">s1 = ' '</text:p>
      <text:p text:style-name="P132">s.each{t -&gt; s1 = s1 + t + ','}</text:p>
      <text:p text:style-name="P587"><text:span text:style-name="T334">print </text:span><text:span text:style-name="T422">s1 →</text:span><text:span text:style-name="T334"> </text:span><text:span text:style-name="T422">H,e,l,l,o, ,W,o,r,l,d,!,</text:span></text:p>
      <text:p text:style-name="P200">Следовательно, знак <text:span text:style-name="T498">(+)</text:span> в <text:span text:style-name="T1">Groovy </text:span><text:span text:style-name="T867">для строк </text:span><text:span text:style-name="T1">– </text:span>знак конкатенации.</text:p>
      <text:p text:style-name="P200">Можно, конечно, и так:</text:p>
      <text:p text:style-name="P132">s.each{s1 += it + '/'}</text:p>
      <text:p text:style-name="P594"><text:span text:style-name="T339">print </text:span><text:span text:style-name="T467">s1 →</text:span><text:span text:style-name="T339"> </text:span><text:span text:style-name="T467">H,e,l,l,o, ,W,o,r,l,d,!,H/e/l/l/o/ /W/o/r/l/d/!/</text:span></text:p>
      <text:p text:style-name="P594"><text:span text:style-name="T467"><text:s text:c="5"/></text:span><text:span text:style-name="T386">Оператор умножения </text:span><text:span text:style-name="T348">(*) </text:span><text:span text:style-name="T445">используется для повторения текста:</text:span></text:p>
      <text:p text:style-name="P595"><text:span text:style-name="T334">x</text:span><text:span text:style-name="T422"> = 'Bob'</text:span></text:p>
      <text:p text:style-name="P166">y = x * 3</text:p>
      <text:p text:style-name="P595"><text:span text:style-name="T422">print y →</text:span><text:span text:style-name="T334"> </text:span><text:span text:style-name="T422">BobBobBob</text:span></text:p>
      <text:p text:style-name="P606"><text:soft-page-break/><text:span text:style-name="T467"><text:s text:c="5"/></text:span><text:span text:style-name="T468">Рассмотрим ещё один показательный пример:</text:span></text:p>
      <text:p text:style-name="P277">h = [Apple : 663.01, Microsoft : 30.95, Google : 684.71]</text:p>
      <text:p text:style-name="P277">c = {-&gt; company }</text:p>
      <text:p text:style-name="P277">p = {-&gt; price }</text:p>
      <text:p text:style-name="P277">q = "Today $c stock closed at $p"</text:p>
      <text:p text:style-name="P277">h.each { key, value -&gt;</text:p>
      <text:p text:style-name="P277"><text:s text:c="4"/>company = key</text:p>
      <text:p text:style-name="P277"><text:s text:c="4"/>price = value</text:p>
      <text:p text:style-name="P277"><text:s text:c="4"/>println q</text:p>
      <text:p text:style-name="P277">}</text:p>
      <text:p text:style-name="P608"><text:span text:style-name="T467"><text:s text:c="5"/></text:span><text:span text:style-name="T464">Здесь </text:span><text:span text:style-name="T407">h</text:span><text:span text:style-name="T467"> — </text:span><text:span text:style-name="T464">хеш (ассоциированный список, отображение, словарь, мап в других языках), в котором ключи представляют названия компаний, а значения — акционерный капитал. Обратите внимание — при использовании литералов в качестве ключей кавычки можно опускать (хотя можно и применять). </text:span><text:span text:style-name="T484">Подробнее хеш <text:s/>рассмотрим далее.</text:span></text:p>
      <text:p text:style-name="P609"><text:span text:style-name="T464"><text:s text:c="5"/></text:span><text:span text:style-name="T407">c</text:span><text:span text:style-name="T467"> </text:span><text:span text:style-name="T464">и</text:span><text:span text:style-name="T403"> </text:span><text:span text:style-name="T407">p</text:span><text:span text:style-name="T467"> — </text:span><text:span text:style-name="T464">это </text:span><text:span text:style-name="T334">closure</text:span><text:span text:style-name="T340">s</text:span><text:span text:style-name="T334"> </text:span><text:span text:style-name="T422">без аргументов, </text:span><text:span text:style-name="T428">а </text:span><text:span text:style-name="T454">q</text:span><text:span text:style-name="T429"> — </text:span><text:span text:style-name="T428">шаблон для вывода информации на печать. Итератор </text:span><text:span text:style-name="T454">each</text:span><text:span text:style-name="T429"> </text:span><text:span text:style-name="T428">передаёт ключи и значения </text:span><text:span text:style-name="T430">хеша</text:span><text:span text:style-name="T428"> переменным <text:s/></text:span><text:span text:style-name="T454">key</text:span><text:span text:style-name="T429"> </text:span><text:span text:style-name="T428">и</text:span><text:span text:style-name="T429"> </text:span><text:span text:style-name="T454">value</text:span><text:span text:style-name="T429">, </text:span><text:span text:style-name="T428">представляющим параметры </text:span><text:span text:style-name="T334">closure </text:span><text:span text:style-name="T428">итератора.</text:span></text:p>
      <text:p text:style-name="P201"><text:s text:c="5"/>В результате выполнения данной программы будет выведено:</text:p>
      <text:p text:style-name="P133">Today Apple stock closed at 663.01</text:p>
      <text:p text:style-name="P133">Today Microsoft stock closed at 30.95</text:p>
      <text:p text:style-name="P133">Today Google stock closed at 684.71</text:p>
      <text:p text:style-name="P133"><text:s text:c="5"/><text:span text:style-name="T549">Знак </text:span><text:span text:style-name="T868">(-)</text:span><text:span text:style-name="T549">, соответственно, позволяет удалять части текста из строк:</text:span></text:p>
      <text:p text:style-name="P134">s = "Кто, волны, вас остановил"</text:p>
      <text:p text:style-name="P134">s1 = s - ", волны,"</text:p>
      <text:p text:style-name="P134">print s1 →<text:span text:style-name="T1"> Кто вас остановил</text:span></text:p>
      <text:p text:style-name="P202"><text:span text:style-name="T1"><text:s text:c="5"/></text:span><text:span text:style-name="T869">Приведём пример создания фрагмента </text:span><text:span text:style-name="T106">XML </text:span><text:span text:style-name="T869">документа, в котором перечисляются языки программирования и, соответственно, их авторы. Исходные данные представим в виде хеша, в котором ключи — названия языков, а значения — имена авторов:</text:span></text:p>
      <text:p text:style-name="P135">s = ['C++' : 'Stroustrup', 'Java' : 'Gosling', 'Lisp' : 'McCarthy']</text:p>
      <text:p text:style-name="P135">content = ''</text:p>
      <text:p text:style-name="P135">s.each {language, author -&gt;</text:p>
      <text:p text:style-name="P135"><text:s text:c="4"/>fragment = """</text:p>
      <text:p text:style-name="P135">&lt;language name="${language}"&gt;</text:p>
      <text:p text:style-name="P135"><text:s text:c="3"/>&lt;author&gt;${author}&lt;/author&gt;</text:p>
      <text:p text:style-name="P135"><text:soft-page-break/>&lt;/language&gt;</text:p>
      <text:p text:style-name="P135">"""</text:p>
      <text:p text:style-name="P135"><text:s text:c="4"/>content += fragment</text:p>
      <text:p text:style-name="P135">}</text:p>
      <text:p text:style-name="P135">xml = "&lt;languages&gt;${content}&lt;/languages&gt;"</text:p>
      <text:p text:style-name="P135">println xml</text:p>
      <text:p text:style-name="P203"><text:s text:c="5"/>Получим такой прелестный результат:</text:p>
      <text:p text:style-name="P135">&lt;languages&gt;</text:p>
      <text:p text:style-name="P135">&lt;language name="C++"&gt;</text:p>
      <text:p text:style-name="P135"><text:s text:c="3"/>&lt;author&gt;Stroustrup&lt;/author&gt;</text:p>
      <text:p text:style-name="P135">&lt;/language&gt;</text:p>
      <text:p text:style-name="P135"/>
      <text:p text:style-name="P135">&lt;language name="Java"&gt;</text:p>
      <text:p text:style-name="P135"><text:s text:c="3"/>&lt;author&gt;Gosling&lt;/author&gt;</text:p>
      <text:p text:style-name="P135">&lt;/language&gt;</text:p>
      <text:p text:style-name="P135"/>
      <text:p text:style-name="P135">&lt;language name="Lisp"&gt;</text:p>
      <text:p text:style-name="P135"><text:s text:c="3"/>&lt;author&gt;McCarthy&lt;/author&gt;</text:p>
      <text:p text:style-name="P135">&lt;/language&gt;</text:p>
      <text:p text:style-name="P135">&lt;/languages&gt;</text:p>
      <text:p text:style-name="P201"><text:s text:c="5"/><text:span text:style-name="T870">Есть возможность создавать ранги с элементами типа </text:span><text:span text:style-name="T107">String:</text:span></text:p>
      <text:p text:style-name="P25">s = 'воз'..'вор'</text:p>
      <text:p text:style-name="P25">print s → [воз, вои, вой, вок, вол, вом, вон, воо, воп, вор]</text:p>
      <text:p text:style-name="P204">И даже использовать их в цикле <text:span text:style-name="T1">for:</text:span></text:p>
      <text:p text:style-name="P25">for (i in 'воз'..'вор') <text:s/>{</text:p>
      <text:p text:style-name="P25"><text:s text:c="4"/>print " ${i}"</text:p>
      <text:p text:style-name="P25">}</text:p>
      <text:p text:style-name="P48">→ воз вои вой вок вол вом вон воо воп вор</text:p>
      <text:p text:style-name="P84"><text:s text:c="5"/><text:span text:style-name="T234">Метод <text:s/></text:span><text:span text:style-name="T521">split</text:span><text:span text:style-name="T918"> </text:span><text:span text:style-name="T234">позволяет текст разбивать на элементы, помещая их в создаваемый список. Разбивку можно проводить по любому знаку, передаваемому методу <text:s/></text:span><text:span text:style-name="T521">split </text:span><text:span text:style-name="T234">в качестве параметра:</text:span></text:p>
      <text:p text:style-name="P49">s = "жили были дед да баба"</text:p>
      <text:p text:style-name="P49">v = s.split(" ")</text:p>
      <text:p text:style-name="P49">print v → [жили, были, дед, да, баба]</text:p>
      <text:p text:style-name="P226">Здесь мы разбили текст по пробелам и теперь можем обрабатывать его, как список:</text:p>
      <text:p text:style-name="P49">v[2] → <text:span text:style-name="T179">дед</text:span></text:p>
      <text:p text:style-name="P226">Можем выполнить разбивку по любому знаку, например по букве <text:span text:style-name="T498">д</text:span>:</text:p>
      <text:p text:style-name="P162"><text:soft-page-break/>v = s.split("д")</text:p>
      <text:p text:style-name="P162">print v →<text:span text:style-name="T1"> [жили были , е, <text:s/>, а баба]</text:span></text:p>
      <text:p text:style-name="P226">При этом, как видим, сам знак (<text:span text:style-name="T498">д</text:span>), по которому выполнена разбивка, теряется из текста.</text:p>
      <text:p text:style-name="P614"><text:span text:style-name="T290"><text:s text:c="5"/></text:span><text:span text:style-name="T444">Имеется ещё целый ряд методов, позволяющих преобразовывать строки, например, такие, как </text:span><text:span text:style-name="T866">plus() (+), multiply() (*), next() (++), replaceAll(), tokenize(). </text:span></text:p>
      <text:p text:style-name="P614"><text:line-break/></text:p>
      <text:p text:style-name="P614"><text:span text:style-name="T718">…..2.</text:span><text:span text:style-name="T719">3 </text:span><text:span text:style-name="T766">Регулярные выражения </text:span><text:span text:style-name="T719">(</text:span><text:span text:style-name="T332">regex )</text:span></text:p>
      <text:p text:style-name="P615"><text:span text:style-name="T332"><text:s text:c="5"/></text:span><text:span text:style-name="T417">Для создания</text:span><text:span text:style-name="T460"> </text:span><text:span text:style-name="T417">регулярного выражения в качестве образца при сравнении </text:span><text:span text:style-name="T279">(pattern-matching) </text:span><text:span text:style-name="T417">в </text:span><text:span text:style-name="T279">Groovy </text:span><text:span text:style-name="T417">применяется специальный оператор, обозначается </text:span><text:span text:style-name="T279">(~). </text:span><text:span text:style-name="T417">Например:</text:span></text:p>
      <text:p text:style-name="P354">r = ~"hello"</text:p>
      <text:p text:style-name="P205"><text:span text:style-name="T618">Проверим тип переменной </text:span><text:span text:style-name="T801">r</text:span><text:span text:style-name="T829">:</text:span></text:p>
      <text:p text:style-name="P354">r.class →<text:span text:style-name="T1"> </text:span>regex.Pattern</text:p>
      <text:p text:style-name="P611"><text:span text:style-name="T464">Таким образом, применение оператора</text:span> <text:span text:style-name="T334">(~) </text:span><text:span text:style-name="T422">к строке создаёт экземпляр класса </text:span><text:span text:style-name="T778">Pattern</text:span><text:span text:style-name="T785">. </text:span><text:span text:style-name="T784">Теперь переменную </text:span><text:span text:style-name="T729">r</text:span><text:span text:style-name="T739"> </text:span><text:span text:style-name="T784">можно использовать в операциях сопоставления с образцом. Кроме двойных кавычек применимы одинарные кавычки и прямые слеши, например:</text:span></text:p>
      <text:p text:style-name="P611"><text:span text:style-name="T775">r = ~ "\\d*\\w*"</text:span><text:span text:style-name="T784"> - использованы двойные кавычки. При этом обратный слеш приходится дублировать, поскольку при двойных кавычках <text:s/>(впрочем и при одинарных тоже) одинарный обратный слеш воспринимается, как оператор управляющего символа.</text:span></text:p>
      <text:p text:style-name="P611"><text:span text:style-name="T775">r = ~/\d*\w*/</text:span><text:span text:style-name="T784"> <text:s/>- полный аналог предыдущего варианта. Теперь обратные слеши не воспринимаются, как операторы управляющих символов и их дублирование не требуется. По-видимому, второй вариант можно считать более предпочтительным.</text:span></text:p>
      <text:p text:style-name="P611"><text:span text:style-name="T784"><text:s text:c="5"/>Для сопоставления с образцом в </text:span><text:span text:style-name="T739">Groovy </text:span><text:span text:style-name="T784">применяется знак </text:span><text:span text:style-name="T729">(=~)</text:span><text:span text:style-name="T739">. </text:span><text:span text:style-name="T784">Приведём примеры:</text:span></text:p>
      <text:p text:style-name="P279"><text:span text:style-name="T118">r</text:span> = ~/(G|g)roovy/</text:p>
      <text:p text:style-name="P312">Данное регулярное выражение позволяет проверить, содержится ли в заданном тексте слово <text:s/><text:span text:style-name="T872">Groovy </text:span>или <text:s/><text:span text:style-name="T1">g</text:span><text:span text:style-name="T872">roovy. Проанализируем следующую фразу:</text:span></text:p>
      <text:p text:style-name="P279">s = 'Groovy is Hip'</text:p>
      <text:p text:style-name="P206">Для анализа применим условное выражение <text:span text:style-name="T17">if</text:span><text:span text:style-name="T1">:</text:span></text:p>
      <text:p text:style-name="P26">if (s =~ r) println "слово Groovy имеется" else println "слово Groovy отсутствует"→ слово Groovy имеется</text:p>
      <text:p text:style-name="P313"><text:soft-page-break/>Проверим на варианте <text:span text:style-name="T1">groovy:</text:span></text:p>
      <text:p text:style-name="P26">s1 = 'groovy is Hip'</text:p>
      <text:p text:style-name="P313"><text:span text:style-name="T17">if (s1 =~ r) println "слово groovy имеется" else println "слово groovy отсутствует"</text:span><text:span text:style-name="T1"> → </text:span><text:span text:style-name="T17">слово groovy имеется</text:span></text:p>
      <text:p text:style-name="P207">Кстати, нельзя поменять местами анализируемый текст и регулярное выражение - <text:span text:style-name="T505">(r =~ s1)</text:span><text:span text:style-name="T871"> даст неверный результат.</text:span></text:p>
      <text:p text:style-name="P207"><text:s text:c="5"/><text:span text:style-name="T871">Имеется два встроенных метода: <text:s/></text:span><text:span text:style-name="T505">replaceFirst</text:span><text:span text:style-name="T871"> и <text:s/></text:span><text:span text:style-name="T505">replaceAll</text:span><text:span text:style-name="T871">, которые позволяют заменять найденное при сравнении с образцом слово на заданное. Если в тексте обнаружено несколько искомых слов, то метод <text:s/></text:span><text:span text:style-name="T505">replaceFirst</text:span><text:span text:style-name="T871"> заменяет только первое из них, а метод <text:s/></text:span><text:span text:style-name="T505">replaceAll</text:span><text:span text:style-name="T871"> заменяет все:</text:span></text:p>
      <text:p text:style-name="P279">s = 'Groovy is groovy, really groovy'</text:p>
      <text:p text:style-name="P279">println s</text:p>
      <text:p text:style-name="P279">r<text:span text:style-name="T117">es</text:span> = (s =~ /groovy/).replaceAll('hip')</text:p>
      <text:p text:style-name="P320"><text:span text:style-name="T498">println r</text:span><text:span text:style-name="T23">es </text:span><text:span text:style-name="T117">→ </text:span><text:span text:style-name="T220">Заменяются оба слова <text:s/></text:span><text:span text:style-name="T193">groovy</text:span><text:span text:style-name="T179"> </text:span><text:span text:style-name="T220">на <text:s/></text:span><text:span text:style-name="T193">hip</text:span><text:span text:style-name="T117">:</text:span></text:p>
      <text:p text:style-name="P279">Groovy is groovy, really groovy</text:p>
      <text:p text:style-name="P279">Groovy is hip, really hip</text:p>
      <text:p text:style-name="P279">r<text:span text:style-name="T119">es</text:span> = (s =~ /groovy/).replaceFirst('hip')</text:p>
      <text:p text:style-name="P320"><text:span text:style-name="T498">println r</text:span><text:span text:style-name="T24">es</text:span><text:span text:style-name="T498"> </text:span>→<text:span text:style-name="T117"> </text:span><text:span text:style-name="T220">Теперь заменено только первое слово:</text:span></text:p>
      <text:p text:style-name="P279">Groovy is hip, really groovy</text:p>
      <text:p text:style-name="P280"><text:s text:c="5"/><text:span text:style-name="T553">Оператор сравнения (</text:span><text:span text:style-name="T919">==~</text:span><text:span text:style-name="T553">) применяется, если требуется проверить точное совпадение двух текстов, когда образец текста представлен, как регулярное выражение:</text:span></text:p>
      <text:p text:style-name="P299">def f(s, reg) {</text:p>
      <text:p text:style-name="P299"><text:s text:c="4"/>if (s ==~ reg)</text:p>
      <text:p text:style-name="P299"><text:s text:c="5"/>{ println("Фамилия записана верно.") }</text:p>
      <text:p text:style-name="P299"><text:s text:c="3"/>else { println("Ошибка, повторите.") }</text:p>
      <text:p text:style-name="P299">}</text:p>
      <text:p text:style-name="P299">reg1 = /Wisniewski/</text:p>
      <text:p text:style-name="P299">f("Wisniewski", reg1) →<text:span text:style-name="T1"> Фамилия записана верно.</text:span></text:p>
      <text:p text:style-name="P299">f("Wisnewski", reg1) →<text:span text:style-name="T1"> Ошибка, повторите.</text:span></text:p>
      <text:p text:style-name="P299"><text:span text:style-name="T1"><text:s text:c="5"/></text:span><text:span text:style-name="T208">В регулярное выражение в подобном варианте можно вставлять знак вопроса (?), который означает, что расположенный перед ним знак не обязателен, то-</text:span><text:span text:style-name="T215">е</text:span><text:span text:style-name="T208">сть, его можно опустить, а сравнение всё-равно даст </text:span><text:span text:style-name="T73">true.</text:span></text:p>
      <text:p text:style-name="P70">reg1 = /Wisniew?ski/</text:p>
      <text:p text:style-name="P300"><text:span text:style-name="T1">f("Wisnieski", reg1)</text:span><text:span text:style-name="T143">→ Фамилия записана верно.</text:span></text:p>
      <text:p text:style-name="P321"><text:span text:style-name="T143"><text:s text:c="5"/></text:span><text:span text:style-name="T179">Можно задавать разные допустимые варианты:</text:span></text:p>
      <text:p text:style-name="P71"><text:soft-page-break/>reg1 = /Wisn(ie|ei)w?ski/</text:p>
      <text:p text:style-name="P71">f("Wisneiwski", reg1)→ Фамилия записана верно.</text:p>
      <text:p text:style-name="P321">Здесь мы допускаем перестановку букв <text:span text:style-name="T17">i</text:span><text:span text:style-name="T1"> </text:span><text:span text:style-name="T179">и </text:span><text:span text:style-name="T17">e</text:span><text:span text:style-name="T1">.</text:span> </text:p>
      <text:p text:style-name="P279"><text:s text:c="5"/><text:span text:style-name="T554">Более подробным изучением регулярных выражений здесь мы заниматься не будем, </text:span><text:span text:style-name="T555">поскольку это надолго отвлекло бы нас в сторону.</text:span></text:p>
      <text:p text:style-name="P568"/>
      <text:p text:style-name="P563"><text:span text:style-name="T192">…..</text:span><text:span text:style-name="T221">3</text:span><text:span text:style-name="T219">. Работа с </text:span><text:span text:style-name="T221">коллекциями</text:span></text:p>
      <text:p text:style-name="P567"/>
      <text:p text:style-name="P567"><text:s text:c="5"/><text:span text:style-name="T485">Мы уже применяли коллекции в примерах выше. Рассмотрим теперь их более подробно. </text:span></text:p>
      <text:p text:style-name="P480">…..3.1 Списки</text:p>
      <text:p text:style-name="P419"><text:s text:c="5"/><text:span text:style-name="T874">Списки в </text:span><text:span text:style-name="T120">Groovy </text:span><text:span text:style-name="T874">похожи на векторы или массивы во многих других языках. Для объявления списка достаточно его инициировать:</text:span></text:p>
      <text:p text:style-name="P281">a = [1, 2, 3, 4, 5]</text:p>
      <text:p text:style-name="P316">Посмотрим на тип переменной <text:span text:style-name="T506">a</text:span><text:span text:style-name="T873">:</text:span></text:p>
      <text:p text:style-name="P282">a.class →<text:span text:style-name="T120"> ArrayList</text:span></text:p>
      <text:p text:style-name="P208">В названии типа присутствуют оба слова — <text:span text:style-name="T1">Array </text:span>и <text:span text:style-name="T1">List, </text:span>видимо список в <text:s/><text:span text:style-name="T659">Groovy </text:span><text:span text:style-name="T830">обладает свойствами и списков и массивов.</text:span></text:p>
      <text:p text:style-name="P420"><text:s text:c="5"/>Для извлечения элемента из списка принят обычный синтаксис:</text:p>
      <text:p text:style-name="P281">a[3] →<text:span text:style-name="T120"> 4</text:span></text:p>
      <text:p text:style-name="P209">Размер списка (количество элементов) позволяет найти метод <text:s/><text:span text:style-name="T506">size:</text:span></text:p>
      <text:p text:style-name="P284">a.size →<text:span text:style-name="T1"> </text:span>5</text:p>
      <text:p text:style-name="P75">Groovy <text:span text:style-name="T179">допускает применение отрицательных индексов, при которых отсчёт номера элемента будет </text:span><text:span text:style-name="T222">выполняться с конца списка:</text:span></text:p>
      <text:p text:style-name="P281">a[-1] →<text:span text:style-name="T121"> 5</text:span></text:p>
      <text:p text:style-name="P281">a[-4] →<text:span text:style-name="T121"> 2</text:span></text:p>
      <text:p text:style-name="P210">Можно извлечь сразу группу рядом расположенных элементов, используя ранг:</text:p>
      <text:p text:style-name="P283">a[2..4] →<text:span text:style-name="T121"> [3, 4, 5]</text:span></text:p>
      <text:p text:style-name="P210">Результат получаем в виде нового списка. Ранг можно применять и при отрицательных индексах:</text:p>
      <text:p text:style-name="P283">a[-3..-1] →<text:span text:style-name="T121"> [3, 4, 5]</text:span></text:p>
      <text:p text:style-name="P315"><text:span text:style-name="T121"><text:s text:c="5"/></text:span><text:span text:style-name="T222">Списки в </text:span><text:span text:style-name="T121">Groovy </text:span><text:span text:style-name="T222">не обладают свойством не изменяемости, то-есть, они </text:span><text:span text:style-name="T121">mutable. </text:span><text:span text:style-name="T222">В частности можно изменить любой элемент списка, для этого достаточно инициировать его новым значением:</text:span></text:p>
      <text:p text:style-name="P281">a[2]=77</text:p>
      <text:p text:style-name="P281"><text:soft-page-break/>print a -<text:span text:style-name="T121">&gt;</text:span> <text:s/>[1, 2, 77, 4, 5]</text:p>
      <text:p text:style-name="P281"><text:span text:style-name="T546"><text:s text:c="5"/></text:span><text:span text:style-name="T581">Изменяемость списков имеет одно важное следствие, без учёта которого можно допустить грубую ошибку. Посмотрим на такой пример:</text:span></text:p>
      <text:p text:style-name="P298">x = [1, 2, 3]</text:p>
      <text:p text:style-name="P298">y = x</text:p>
      <text:p text:style-name="P298">x[0] = 77</text:p>
      <text:p text:style-name="P298">print y →<text:span text:style-name="T1"> </text:span>[77, 2, 3]</text:p>
      <text:p text:style-name="P298">y[1] = 22</text:p>
      <text:p text:style-name="P298">print x →<text:span text:style-name="T1"> [</text:span>77, 22, 3]</text:p>
      <text:p text:style-name="P298"><text:s text:c="5"/><text:span text:style-name="T546">Значит, </text:span><text:span text:style-name="T1">x</text:span><text:span text:style-name="T70"> </text:span><text:span text:style-name="T206">и </text:span><text:span text:style-name="T1">y</text:span><text:span text:style-name="T70"> </text:span><text:span text:style-name="T206">всё время ссылаются на один и тот же список и изменение одной переменной приводит к изменению и другой тоже.</text:span></text:p>
      <text:p text:style-name="P314"><text:s text:c="5"/><text:span text:style-name="T875">Для объединения двух списков в один применяется оператор конкатенации </text:span><text:span text:style-name="T507">(+)</text:span><text:span text:style-name="T875">:</text:span></text:p>
      <text:p text:style-name="P27">a = [1, 2, 3]</text:p>
      <text:p text:style-name="P27">b = [4, 5]</text:p>
      <text:p text:style-name="P27">c = a + b</text:p>
      <text:p text:style-name="P285"><text:span text:style-name="T122">print c →</text:span><text:span text:style-name="T1"> [1, 2, 3, 4, 5]</text:span></text:p>
      <text:p text:style-name="P317">Добавить один элемент в список можно также с помощью оператора <text:span text:style-name="T498">(+)</text:span>:</text:p>
      <text:p text:style-name="P286">c = a + 8 →<text:span text:style-name="T1"> </text:span>[1, 2, 3, 8]</text:p>
      <text:p text:style-name="P317">При этом сам список <text:span text:style-name="T17">a</text:span><text:span text:style-name="T1"> </text:span><text:span text:style-name="T179">остаётся неизменным:</text:span></text:p>
      <text:p text:style-name="P286"><text:span text:style-name="T179">print a →</text:span><text:span text:style-name="T1"> </text:span><text:span text:style-name="T179">[1, 2, 3]</text:span></text:p>
      <text:p text:style-name="P210">Тот же результат получим и в такой нотации:</text:p>
      <text:p text:style-name="P286"><text:span text:style-name="T179">a + [8] →</text:span><text:span text:style-name="T1"> </text:span><text:span text:style-name="T179">[1, 2, 3, 8]</text:span></text:p>
      <text:p text:style-name="P210">В такой форме можно добавлять элемент и в начало списка:</text:p>
      <text:p text:style-name="P136">c = [78] + a</text:p>
      <text:p text:style-name="P286"><text:span text:style-name="T179">print c →</text:span><text:span text:style-name="T1"> </text:span><text:span text:style-name="T179">[78, 1, 2, 3]</text:span></text:p>
      <text:p text:style-name="P317"><text:span text:style-name="T179">Для добавления элемента в список есть ещё оператор </text:span><text:span text:style-name="T1">(</text:span><text:span text:style-name="T17">&lt;&lt;</text:span><text:span text:style-name="T1">, </text:span><text:span text:style-name="T179">синоним </text:span><text:span text:style-name="T193">leftShift</text:span><text:span text:style-name="T1">):</text:span></text:p>
      <text:p text:style-name="P32">c = a &lt;&lt; 12 → [1, 2, 3, 12]</text:p>
      <text:p text:style-name="P286"><text:span text:style-name="T1">print c →</text:span><text:span text:style-name="T123"> </text:span><text:span text:style-name="T1">[1, 2, 3, 12]</text:span></text:p>
      <text:p text:style-name="P79">Интересно, что в данном случае список a изменяется:</text:p>
      <text:p text:style-name="P32">print a → [1, 2, 3, 12]</text:p>
      <text:p text:style-name="P211">При записи в такой форме:</text:p>
      <text:p text:style-name="P137">c = a &lt;&lt; [12]</text:p>
      <text:p text:style-name="P211">Добавленный элемент будет представлять собой список:</text:p>
      <text:p text:style-name="P137">print c →<text:span text:style-name="T1"> </text:span>[1, 2, 3, [12]]</text:p>
      <text:p text:style-name="P211"><text:soft-page-break/>Можно добавить список с несколькими элементами:</text:p>
      <text:p text:style-name="P137">a &lt;&lt; [7, 8, 9]</text:p>
      <text:p text:style-name="P137">print a →<text:span text:style-name="T1"> </text:span>[1, 2, 3, [12], [7, 8, 9]]</text:p>
      <text:p text:style-name="P211"><text:s text:c="5"/><text:span text:style-name="T878">Оператор (-) позволяет удалять заданные элементы из списка:</text:span></text:p>
      <text:p text:style-name="P138">a = [1, 2, 3, 4, 5, 6, 7]</text:p>
      <text:p text:style-name="P138">b = [3, 4, 5]</text:p>
      <text:p text:style-name="P138">c = a — b</text:p>
      <text:p text:style-name="P138">print c →<text:span text:style-name="T1"> </text:span>[1, 2, 6, 7]</text:p>
      <text:p text:style-name="P214">При этом не требуется, чтобы удаляемые элементы располагались компактно:</text:p>
      <text:p text:style-name="P138">b = [2, 4, 6, 7]</text:p>
      <text:p text:style-name="P138">a - b <text:s/>→<text:span text:style-name="T1"> </text:span>[1, 3, 5]</text:p>
      <text:p text:style-name="P214">Если среди списка удаляемых элементов окажутся не существующие в исходном списке, такие элементы просто игнорируются без сообщения об ошибке.</text:p>
      <text:p text:style-name="P211"><text:s text:c="5"/>Элементы списков в <text:span text:style-name="T1">Groovy </text:span>могут иметь разные типы, без каких-либо ограничений:</text:p>
      <text:p text:style-name="P137">a = [1, 5, "Hello", false, 0.785]</text:p>
      <text:p text:style-name="P137"><text:span text:style-name="T1">print </text:span>a[2] →Hello</text:p>
      <text:p text:style-name="P137"><text:s text:c="5"/><text:span text:style-name="T552">Так объявляется пустой список:</text:span></text:p>
      <text:p text:style-name="P50">a = []</text:p>
      <text:p text:style-name="P228">Инициирование переменной рангом создаёт список:</text:p>
      <text:p text:style-name="P51">s = (1..5)</text:p>
      <text:p text:style-name="P51">print s → [1, 2, 3, 4, 5]</text:p>
      <text:p text:style-name="P228">Можно создавать ранг без последнего значения таким образом:</text:p>
      <text:p text:style-name="P163">s = (1..&lt;5)</text:p>
      <text:p text:style-name="P163">print s →<text:span text:style-name="T1"> </text:span>[1, 2, 3, 4]</text:p>
      <text:p text:style-name="P163"><text:span text:style-name="T546"><text:s text:c="5"/></text:span><text:span text:style-name="T568">В </text:span><text:span text:style-name="T81">Groovy </text:span><text:span text:style-name="T568">есть возможность создавать и настоящие массивы (не сильно отличаются от списков). Например:</text:span></text:p>
      <text:p text:style-name="P178">int[] m = [1, 2, 3]</text:p>
      <text:p text:style-name="P178">println m instanceof List →<text:span text:style-name="T1"> false</text:span></text:p>
      <text:p text:style-name="P178"><text:span text:style-name="T546">Здесь </text:span><text:span text:style-name="T1">m</text:span><text:span text:style-name="T70"> – </text:span><text:span text:style-name="T546">массив, метод <text:s/></text:span>instanceof<text:span text:style-name="T546"> определил, что это не список. Для объявления массива можно использовать и вариант с оператором </text:span><text:span text:style-name="T1">as</text:span><text:span text:style-name="T70">:</text:span></text:p>
      <text:p text:style-name="P178">def n = ["a", "b", "c"] as String[]</text:p>
      <text:p text:style-name="P234">Можно создавать матрицы:</text:p>
      <text:p text:style-name="P178">def mat = new Integer[3][3]</text:p>
      <text:p text:style-name="P178"><text:span text:style-name="T546">Матрица </text:span><text:span text:style-name="T1">mat</text:span><text:span text:style-name="T70"> </text:span><text:span text:style-name="T546">имеет размер </text:span>3х3<text:span text:style-name="T546">, все её элементы имеют значение </text:span><text:span text:style-name="T1">null</text:span><text:span text:style-name="T70">. </text:span><text:span text:style-name="T546">Пустая матрица </text:span><text:span text:style-name="T1">a</text:span><text:span text:style-name="T70"> </text:span><text:span text:style-name="T546">неопределённого размера создаётся так:</text:span></text:p>
      <text:p text:style-name="P178"><text:soft-page-break/>Integer[][] a</text:p>
      <text:p text:style-name="P178"><text:span text:style-name="T546"><text:s text:c="5"/></text:span><text:span text:style-name="T569">Для массивов применимы все методы работы с векторами.</text:span></text:p>
      <text:p text:style-name="P80"/>
      <text:p text:style-name="P481"><text:span text:style-name="T1">…..3.</text:span><text:span text:style-name="T123">2 </text:span><text:span text:style-name="T876">Применение итераторов для списков</text:span></text:p>
      <text:p text:style-name="P481"><text:span text:style-name="T240"><text:s text:c="5"/></text:span><text:span text:style-name="T244">Основной итератор </text:span><text:span text:style-name="T62">each</text:span><text:span text:style-name="T7"> </text:span><text:span text:style-name="T244">мы уже применяли для строк. Для списков он работает также — итератор принимает </text:span><text:span text:style-name="T7">closure, </text:span><text:span text:style-name="T244">обрабатывающий все элементы списка по очереди:</text:span></text:p>
      <text:p text:style-name="P28">a = [1, 3, 4, 1, 8, 9]</text:p>
      <text:p text:style-name="P76"><text:span text:style-name="T498">a.each{print "${it**2} "} → 1 9 16 1 64 81</text:span> <text:s/></text:p>
      <text:p text:style-name="P211">Итератор не создаёт нового списка, возвращается просто исходный список:</text:p>
      <text:p text:style-name="P29">b = a.each{it**2}</text:p>
      <text:p text:style-name="P28">print b → [1, 3, 4, 1, 8, 9]</text:p>
      <text:p text:style-name="P211">Чтобы получить новый список, требуются дополнительные действия:</text:p>
      <text:p text:style-name="P28">b = []</text:p>
      <text:p text:style-name="P28">a.each{b += it**2}</text:p>
      <text:p text:style-name="P28">print b → [1, 9, 16, 1, 64, 81]</text:p>
      <text:p text:style-name="P211">Можно, конечно, и так:</text:p>
      <text:p text:style-name="P33">b = []</text:p>
      <text:p text:style-name="P33">a.each{b &lt;&lt; it**2}</text:p>
      <text:p text:style-name="P589"><text:span text:style-name="T334">print b → </text:span><text:span text:style-name="T342">[1, 9, 16, 1, 64, 81]</text:span></text:p>
      <text:p text:style-name="P77"><text:s text:c="5"/><text:span text:style-name="T223">Есть также итератор </text:span><text:span text:style-name="T498">collect</text:span>, <text:span text:style-name="T223">который в данной ситуации предпочтительнее. </text:span><text:span text:style-name="T508">Collect</text:span><text:span text:style-name="T877"> </text:span><text:span text:style-name="T223">работает практически также, как и </text:span><text:span text:style-name="T508">each</text:span><text:span text:style-name="T877">, </text:span><text:span text:style-name="T223">но он создаёт новый список</text:span><text:span text:style-name="T877"> </text:span><text:span text:style-name="T223">с элементами, полученными при <text:s/>обработке элементов исходного срписка:</text:span></text:p>
      <text:p text:style-name="P30">s = ['groovy', 'ruby', 'scala', 'clojure']</text:p>
      <text:p text:style-name="P30">t = s.collect {it.toUpperCase()}</text:p>
      <text:p text:style-name="P590"><text:span text:style-name="T342">print t →</text:span><text:span text:style-name="T334"> </text:span><text:span text:style-name="T342">[GROOVY, RUBY, SCALA, CLOJURE]</text:span></text:p>
      <text:p text:style-name="P212">В этом примере список <text:span text:style-name="T17">s</text:span><text:span text:style-name="T1"> </text:span>содержит элементы типа <text:span text:style-name="T17">String</text:span><text:span text:style-name="T1">. </text:span>Метод <text:s/><text:span text:style-name="T25">toUpperCase</text:span><text:span text:style-name="T122"> </text:span>переводит все знаки текстовых переменных в верхний регистр. Итератор <text:s/><text:span text:style-name="T25">collect </text:span>вернул результирующий список, которому мы присвоили идентификатор <text:span text:style-name="T25">t</text:span><text:span text:style-name="T122">.</text:span></text:p>
      <text:p text:style-name="P213"><text:span text:style-name="T122"><text:s text:c="5"/></text:span><text:span text:style-name="T920">Иногда бывает полезен итератор <text:s/></text:span><text:span text:style-name="T42">times</text:span><text:span text:style-name="T144">, </text:span><text:span text:style-name="T920">который просто повторяет приданный ему блок заданное число раз:</text:span></text:p>
      <text:p text:style-name="P52">def i <text:s/>= 0</text:p>
      <text:p text:style-name="P52">4.times{ print i++ } → 0<text:span text:style-name="T179">123</text:span></text:p>
      <text:p text:style-name="P52"><text:span text:style-name="T206"><text:s text:c="5"/>Кстати, в </text:span><text:span text:style-name="T546">Groovy </text:span><text:span text:style-name="T206">имеется и вариант </text:span>++i<text:span text:style-name="T546">. </text:span><text:span text:style-name="T206">Посмотрите, в чём разница:</text:span></text:p>
      <text:p text:style-name="P167"><text:soft-page-break/>def i=0</text:p>
      <text:p text:style-name="P52"><text:span text:style-name="T179">4.times{ print (++i) } →</text:span> 1234</text:p>
      <text:p text:style-name="P164"><text:span text:style-name="T546">Здесь скобки - </text:span><text:span text:style-name="T920">(++i) </text:span><text:span text:style-name="T546">обязятельны.</text:span></text:p>
      <text:p text:style-name="P164"><text:span text:style-name="T546">Конечно, можно и </text:span><text:span text:style-name="T1">(i--)</text:span><text:span text:style-name="T70">:</text:span></text:p>
      <text:p text:style-name="P55">def i=4</text:p>
      <text:p text:style-name="P55">4.times{ print i-- } → 4321</text:p>
      <text:p text:style-name="P229">Соответственно:</text:p>
      <text:p text:style-name="P55">def i=4</text:p>
      <text:p text:style-name="P55">4.times{ print (--i) } → 3210</text:p>
      <text:p text:style-name="P165"><text:span text:style-name="T70"><text:s text:c="5"/></text:span><text:span text:style-name="T556">Условный оператор </text:span><text:span text:style-name="T145">while</text:span><text:span text:style-name="T74"> </text:span><text:span text:style-name="T556">тоже работает, как итератор:</text:span></text:p>
      <text:p text:style-name="P56">i = 4</text:p>
      <text:p text:style-name="P56">while( i &gt; 0 ){ print i-- } → 4321</text:p>
      <text:p text:style-name="P230"/>
      <text:p text:style-name="P482"><text:span text:style-name="T122">…..3.</text:span><text:span text:style-name="T877">3 Методы поиска в списках</text:span></text:p>
      <text:p text:style-name="P482"><text:span text:style-name="T240"><text:s text:c="5"/></text:span><text:span text:style-name="T245">Метод </text:span><text:span text:style-name="T67">find</text:span><text:span text:style-name="T10"> </text:span><text:span text:style-name="T249">позволяет определить, встречается ли в списке элемент с заданным значением:</text:span></text:p>
      <text:p text:style-name="P30">a = [3, 7, 1, 12, 9, 7]</text:p>
      <text:p text:style-name="P590"><text:span text:style-name="T342">a.find {it == 7} →</text:span><text:span text:style-name="T334"> </text:span><text:span text:style-name="T342">7</text:span></text:p>
      <text:p text:style-name="P590"><text:span text:style-name="T342">a.find {it == 25} →</text:span><text:span text:style-name="T334"> </text:span><text:span text:style-name="T342">null</text:span></text:p>
      <text:p text:style-name="P339"><text:span text:style-name="T384">Т</text:span><text:span text:style-name="T379">аким образом, если заданный элемент имеется в списке, метод </text:span><text:span text:style-name="T321">find</text:span><text:span text:style-name="T291"> </text:span><text:span text:style-name="T379">просто возвращает его значение; если же элемент не найден, возвращается </text:span><text:span text:style-name="T321">null</text:span><text:span text:style-name="T291">. </text:span><text:span text:style-name="T379">Поскольку в условных выражениях значение </text:span><text:span text:style-name="T321">null</text:span><text:span text:style-name="T291"> </text:span><text:span text:style-name="T379">(а также и </text:span><text:span text:style-name="T403">0</text:span><text:span text:style-name="T379">)</text:span><text:span text:style-name="T291"> </text:span><text:span text:style-name="T379">трактуется, как </text:span><text:span text:style-name="T314">false</text:span><text:span text:style-name="T286">, </text:span><text:span text:style-name="T379">а другие значения — как </text:span><text:span text:style-name="T314">true</text:span><text:span text:style-name="T286">, </text:span><text:span text:style-name="T379">можно программировать такую проверку:</text:span></text:p>
      <text:p text:style-name="P30">if (a.find {it == 7}) print 'элемент 7 есть в списке'</text:p>
      <text:p text:style-name="P590"><text:span text:style-name="T342">else print 'элемента 7 нет в списке' →</text:span><text:span text:style-name="T334"> элемент 7 есть в списке</text:span></text:p>
      <text:p text:style-name="P212">Так можно найти любой элемент, кроме <text:span text:style-name="T498">0</text:span>.</text:p>
      <text:p text:style-name="P212"><text:s text:c="5"/>Метод <text:span text:style-name="T25">find</text:span><text:span text:style-name="T122"> </text:span>на самом деле тоже является итератором, только в своём <text:span text:style-name="T1">closure </text:span>этот итератор должен содержать условное выражение. Элементы списка последовательно передаются в <text:span text:style-name="T1">closure </text:span>до тех пор, пока условие возвращает значение <text:span text:style-name="T17">false</text:span><text:span text:style-name="T1">. </text:span>Как только встретится элемент, для которого условие даст <text:span text:style-name="T17">true</text:span><text:span text:style-name="T1">, </text:span>цикл заканчивается, а значение данного элемента возвращается в качестве результата. Если элемент не будет найден до конца списка, итератор возвращает <text:span text:style-name="T17">null</text:span><text:span text:style-name="T1">. </text:span>Условия поиска могут быть разными, например:</text:p>
      <text:p text:style-name="P591"><text:span text:style-name="T342">a.find {it &gt; 7} →</text:span><text:span text:style-name="T334"> </text:span><text:span text:style-name="T342">12</text:span></text:p>
      <text:p text:style-name="P339"><text:span text:style-name="T384">В</text:span><text:span text:style-name="T379">озвращается первый элемент больше </text:span><text:span text:style-name="T403">7</text:span><text:span text:style-name="T379">.</text:span></text:p>
      <text:p text:style-name="P340"><text:soft-page-break/><text:span text:style-name="T379"><text:s text:c="5"/>Есть также </text:span><text:span text:style-name="T385">итератор поиска </text:span><text:span text:style-name="T321">findAll</text:span><text:span text:style-name="T291">, </text:span><text:span text:style-name="T385">который возвращает все элементы списка, удовлетворяющие заданному условию:</text:span></text:p>
      <text:p text:style-name="P591"><text:span text:style-name="T342">a.findAll {it &gt; 3} →</text:span><text:span text:style-name="T334"> </text:span><text:span text:style-name="T342">[7, 12, 9, 7]</text:span></text:p>
      <text:p text:style-name="P341"><text:span text:style-name="T384">Р</text:span><text:span text:style-name="T379">езультат возвращается в виде нового списка.</text:span></text:p>
      <text:p text:style-name="P341"><text:span text:style-name="T379"><text:s text:c="5"/>Метод <text:s/></text:span><text:span text:style-name="T321">findIndexOf</text:span><text:span text:style-name="T291"> </text:span><text:span text:style-name="T379">вместо элемента, удовлетворяющего заданному условию, возвращает его индекс:</text:span></text:p>
      <text:p text:style-name="P591"><text:span text:style-name="T342">a.findIndexOf {it &gt; 9} →</text:span><text:span text:style-name="T334"> </text:span><text:span text:style-name="T342">3</text:span></text:p>
      <text:p text:style-name="P341"><text:span text:style-name="T384">Т</text:span><text:span text:style-name="T379">о-есть, первый элемент больше </text:span><text:span text:style-name="T403">9</text:span><text:span text:style-name="T379"> имеет индекс, равный </text:span><text:span text:style-name="T403">3</text:span><text:span text:style-name="T379">.</text:span></text:p>
      <text:p text:style-name="P342"><text:span text:style-name="T379"><text:s text:c="5"/></text:span><text:span text:style-name="T387">Приведём ещё один, более содержательный пример на применение метода <text:s/></text:span><text:span text:style-name="T797">findAll</text:span><text:span text:style-name="T795">. </text:span><text:span text:style-name="T796">Создадим с помощью этого метода функции <text:s/></text:span><text:span text:style-name="T797">feven</text:span><text:span text:style-name="T795"> </text:span><text:span text:style-name="T796">и <text:s/></text:span><text:span text:style-name="T797">fodd</text:span><text:span text:style-name="T795">, </text:span><text:span text:style-name="T796">выбирающие из заданного списка чётные и нечётные члены соответственно:</text:span></text:p>
      <text:p text:style-name="P392">def g = { f, s -&gt; s.findAll(f) }</text:p>
      <text:p text:style-name="P392">def even = { it % 2 == 0 }</text:p>
      <text:p text:style-name="P392">def odd = { !even(it) }</text:p>
      <text:p text:style-name="P392">def feven = g.curry(even)</text:p>
      <text:p text:style-name="P392">def fodd = g.curry(odd)</text:p>
      <text:p text:style-name="P297"><text:span text:style-name="T815">println feven(0..8) →</text:span><text:span text:style-name="T619"> [0, 2, 4, 6, 8]</text:span></text:p>
      <text:p text:style-name="P182"><text:span text:style-name="T840">print fodd(0..8) →</text:span><text:span text:style-name="T619"> [1, 3, 5, 7]</text:span></text:p>
      <text:p text:style-name="P182"><text:span text:style-name="T634"><text:s text:c="5"/></text:span><text:span text:style-name="T687">Здесь использованы </text:span><text:span text:style-name="T634">closure </text:span><text:span text:style-name="T687">и их каррирование, рассм</text:span><text:span text:style-name="T699">отренные</text:span><text:span text:style-name="T687"> нами ранее. </text:span><text:span text:style-name="T700">(Пожалуй, тут придётся самостоятельно поразмышлять, как это работает)</text:span></text:p>
      <text:p text:style-name="P219"/>
      <text:p text:style-name="P483"><text:span text:style-name="T110">…..3.</text:span><text:span text:style-name="T111">4 </text:span><text:span text:style-name="T858">Ещё разные методы для работы со списками</text:span></text:p>
      <text:p text:style-name="P243"><text:span text:style-name="T831"><text:s text:c="5"/>Метод </text:span><text:span text:style-name="T803"><text:s/></text:span><text:span text:style-name="T658">sum</text:span><text:span text:style-name="T662"> </text:span><text:span text:style-name="T831">позволяет вычислять сумму всех элементов списка (если, конечно, эти элементы — числа):</text:span></text:p>
      <text:p text:style-name="P31">a = [2, 7, 5, 9]</text:p>
      <text:p text:style-name="P592"><text:span text:style-name="T342">a.sum() →</text:span><text:span text:style-name="T334"> </text:span><text:span text:style-name="T342">23</text:span></text:p>
      <text:p text:style-name="P616"><text:span text:style-name="T291"><text:s text:c="5"/></text:span><text:span text:style-name="T880">Замечание: некоторые встроенные методы </text:span><text:span text:style-name="T881">Groovy </text:span><text:span text:style-name="T880">, не имеющие параметров, требуют обязательного добавления пустых скобок, как, например, только что использованный нами метод <text:s/></text:span><text:span text:style-name="T882">sum. </text:span><text:span text:style-name="T880">Другие методы позволяют эти скобки опускать. И, наконец, есть методы, для которых эти скобки вообще не допустимы. Трудно сказать, каковы причины для таких правил.</text:span></text:p>
      <text:p text:style-name="P78"><text:s text:c="5"/><text:span text:style-name="T224">Посмотрим на ещё один пример использования метода </text:span><text:span text:style-name="T498">sum</text:span>. <text:span text:style-name="T224">Допустим, что нам надо в списке найти общее количество букв во всех элементах</text:span><text:span text:style-name="T879">. </text:span><text:span text:style-name="T224">Очевидно, что элементы должны иметь тип </text:span><text:span text:style-name="T509">String</text:span><text:span text:style-name="T879">. </text:span><text:span text:style-name="T224">Это можно запрограммировать примерно так:</text:span></text:p>
      <text:p text:style-name="P34">a = ['Programming', 'In', 'Groovy']</text:p>
      <text:p text:style-name="P34"><text:soft-page-break/>s = 0</text:p>
      <text:p text:style-name="P34">a.each { s += it.size() }</text:p>
      <text:p text:style-name="P34">print s → 19</text:p>
      <text:p text:style-name="P215">Тут использован метод <text:s/><text:span text:style-name="T26">size</text:span><text:span text:style-name="T124">, </text:span>вычисляющий количество букв в отдельной строке. Кстати, это тот же метод <text:s/><text:span text:style-name="T26">size</text:span><text:span text:style-name="T124">, </text:span>что и для списков. Но вот какие чудеса:</text:p>
      <text:p text:style-name="P139">a = [1, 2, 3]</text:p>
      <text:p text:style-name="P139">a.size →<text:span text:style-name="T1"> </text:span>3</text:p>
      <text:p text:style-name="P139">a.size() →<text:span text:style-name="T1"> </text:span>3</text:p>
      <text:p text:style-name="P215">То-есть, для списков пустые скобки можно ставить, или нет — как вам заблагорассудится (хотя зачем ставить лишние знаки, которые никому не нужны). Теперь для строк:</text:p>
      <text:p text:style-name="P139">b = "Hello World"</text:p>
      <text:p text:style-name="P215"><text:span text:style-name="T498">b.size() →</text:span><text:span text:style-name="T17"> </text:span><text:span text:style-name="T498">11</text:span> <text:s/>- метод работает</text:p>
      <text:p text:style-name="P215"><text:span text:style-name="T498">b.size </text:span><text:s/>- ничего не выйдет, генерируется ошибка!</text:p>
      <text:p text:style-name="P215"><text:s text:c="5"/>Подсчёт букв в списке можно выполнить эффектнее, применив итератор <text:span text:style-name="T17">collect</text:span><text:span text:style-name="T1"> </text:span>в сочетании с методом <text:span text:style-name="T26">sum</text:span><text:span text:style-name="T1">:</text:span></text:p>
      <text:p text:style-name="P35">a = ['Programming', 'In', 'Groovy']</text:p>
      <text:p text:style-name="P34">print a.collect { it.size() }.sum() → 19</text:p>
      <text:p text:style-name="P215">Здесь итератор <text:s/><text:span text:style-name="T26">collect</text:span><text:span text:style-name="T124"> </text:span>сначала создаёт промежуточный список с элементами, равными числу букв в каждом слове исходного списка <text:span text:style-name="T17">a</text:span><text:span text:style-name="T1">. </text:span>Затем метод <text:s/><text:span text:style-name="T26">sum</text:span><text:span text:style-name="T124"> </text:span>находит общую сумму.</text:p>
      <text:p text:style-name="P216"><text:s text:c="5"/><text:span text:style-name="T883">Познакомимся всё на том же примере с ещё одним полезным итератором с названием </text:span><text:span text:style-name="T26">injec</text:span><text:span text:style-name="T124">. </text:span><text:span text:style-name="T883">Этот итератор кроме обработки каждого элемента коллекции по очереди (точно так же, как итераторы </text:span><text:span text:style-name="T27">each</text:span><text:span text:style-name="T125"> </text:span><text:span text:style-name="T883">и </text:span><text:span text:style-name="T27">collec</text:span><text:span text:style-name="T125">t), </text:span><text:span text:style-name="T883">позволяет ещё выполнить заданные действия над всеми элементами списка в совокупности.</text:span></text:p>
      <text:p text:style-name="P34">println a.inject(0) { s, e -&gt; s + e.size() } → 19</text:p>
      <text:p text:style-name="P217">В данном случае <text:span text:style-name="T1">closure </text:span>принимает два параметра: параметр <text:span text:style-name="T17">s</text:span><text:span text:style-name="T1"> </text:span>предназначен для накапливания суммы (аккумулятор), а параметр <text:span text:style-name="T17">e</text:span><text:span text:style-name="T1"> </text:span>принимает значения элементов списка. Сам итератор <text:s/><text:span text:style-name="T26">inject</text:span><text:span text:style-name="T124"> </text:span>также принимает один параметр (в данном случае <text:span text:style-name="T498">0</text:span>), который задаёт начальное значение для аккумулятора <text:span text:style-name="T17">s</text:span><text:span text:style-name="T1">. </text:span>Приведём другой пример применения итератора <text:s/><text:span text:style-name="T26">inject</text:span><text:span text:style-name="T124">:</text:span></text:p>
      <text:p text:style-name="P36">b = [5, 2, 3, 7]</text:p>
      <text:p text:style-name="P36">p = b.inject(1) {r, x -&gt; r * x}</text:p>
      <text:p text:style-name="P36">print p → 210</text:p>
      <text:p text:style-name="P217"><text:soft-page-break/>Теперь мы вычислили произведение элементов списка и потому начальное значение аккумулятора принято равным <text:span text:style-name="T498">1</text:span>.</text:p>
      <text:p text:style-name="P217"><text:s text:c="5"/>Итератор <text:s/><text:span text:style-name="T498">join</text:span> выполняет конкатенацию элементов списка. Кроме того, он принимает параметр типа <text:span text:style-name="T17">String</text:span><text:span text:style-name="T1">, </text:span>который используется, как разделитель между словами.</text:p>
      <text:p text:style-name="P140">print a.join(' |**| ') →<text:span text:style-name="T1"> </text:span>Programming |**| in |**| Groovy</text:p>
      <text:p text:style-name="P217">Если элементы исходного списка имеют тип другой, чем <text:span text:style-name="T17">String</text:span><text:span text:style-name="T1">, </text:span>итератор сам предварительно преобразует их к типу <text:s/><text:span text:style-name="T17">String</text:span><text:span text:style-name="T1">:</text:span></text:p>
      <text:p text:style-name="P37">a = [1, 2, 3, 4]</text:p>
      <text:p text:style-name="P37">b = a.join(' ~ ')</text:p>
      <text:p text:style-name="P37">print b → 1 ~ 2 ~ 3 ~ 4</text:p>
      <text:p text:style-name="P37">b.class → String</text:p>
      <text:p text:style-name="P217"><text:s text:c="5"/>Метод <text:s/><text:span text:style-name="T28">flatten</text:span><text:span text:style-name="T126"> </text:span>позволяет «раскрывать» вложенные списки:</text:p>
      <text:p text:style-name="P38">a = [1, 2, ["a", "b", "c"], [0.78, 1.3]]</text:p>
      <text:p text:style-name="P38">b = a.flatten()</text:p>
      <text:p text:style-name="P38">print b → [1, 2, a, b, c, 0.78, 1.3]</text:p>
      <text:p text:style-name="P217">При этом глубина вложенности может быть любой:</text:p>
      <text:p text:style-name="P37">a = [1, 2, [3, [4, 5], 6], 7]</text:p>
      <text:p text:style-name="P37">b = a.flatten()</text:p>
      <text:p text:style-name="P37">print b → [1, 2, 3, 4, 5, 6, 7]</text:p>
      <text:p text:style-name="P83"><text:s text:c="5"/><text:span text:style-name="T225">Метод <text:s/></text:span><text:span text:style-name="T510">reverse</text:span><text:span text:style-name="T878"> </text:span><text:span text:style-name="T225">изменяет порядок расположения элементов на обратный:</text:span></text:p>
      <text:p text:style-name="P38">a = [1, 2, 3, 4, 5, 6, 7]</text:p>
      <text:p text:style-name="P38">a.reverse() → [7, 6, 5, 4, 3, 2, 1]</text:p>
      <text:p text:style-name="P218">Этот метод (как, кстати, и большинство других методов для работы со списками) применим и для строк:</text:p>
      <text:p text:style-name="P141">b = "Hello World"</text:p>
      <text:p text:style-name="P141">b.reverse() →<text:span text:style-name="T1"> </text:span>dlroW olleH</text:p>
      <text:p text:style-name="P81"><text:s text:c="5"/><text:span text:style-name="T225">Обычно метод <text:s/></text:span><text:span text:style-name="T498">size</text:span> <text:span text:style-name="T225">вычисляет размер списка:</text:span></text:p>
      <text:p text:style-name="P38">a = ['Programming', 'In', 'Groovy']</text:p>
      <text:p text:style-name="P38">print a.size() → 3</text:p>
      <text:p text:style-name="P218"><text:span text:style-name="T885">Е</text:span>сть <text:span text:style-name="T885">также </text:span>вариант этого метода, вычисляющего размеры всех элементов списка, если их ти<text:span text:style-name="T885">п</text:span> <text:span text:style-name="T17">String</text:span><text:span text:style-name="T1">. </text:span>Для этого достаточно поставить знак <text:span text:style-name="T17">(*)</text:span><text:span text:style-name="T1"> </text:span>после идентификатора списка:</text:p>
      <text:p text:style-name="P38">print a*.size() → [11, 2, 6]</text:p>
      <text:p text:style-name="P240">Знак <text:span text:style-name="T59">(*)</text:span><text:span text:style-name="T178"> </text:span>в этой ситуации называют раскрывающим оператором; мы ещё встретимся с ним впоследствии. <text:span text:style-name="T884">Обычно программисты </text:span><text:soft-page-break/><text:span text:style-name="T884">называют трюки подобного рода «синтаксическим сахаром». С помощью итератора </text:span><text:span text:style-name="T29">collect</text:span><text:span text:style-name="T127"> </text:span><text:span text:style-name="T884">этот же результат можно получить так:</text:span></text:p>
      <text:p text:style-name="P39">print a.collect { it.size() } → [11, 2, 6]</text:p>
      <text:p text:style-name="P82"><text:s text:c="5"/><text:span text:style-name="T225">Приведём пример ещё одного синтаксического сахара, позволяющего элементы для любой функции передавать в виде списка:</text:span></text:p>
      <text:p text:style-name="P39">def f(a, b, c, d) {a + b + c + d}</text:p>
      <text:p text:style-name="P39">a = [3, 5, 1, 6]</text:p>
      <text:p text:style-name="P39">print f(*a) →<text:span text:style-name="T884"> 15</text:span></text:p>
      <text:p text:style-name="P218">Тут также использована звёздочка <text:span text:style-name="T931">(не обязательная)</text:span>. Ясно, что число элементов в списке должно равняться числу аргументов функции. Такой приём удобен, когда число аргументов функции достаточно велико, или когда передаваемые параметры используются неоднократно.</text:p>
      <text:p text:style-name="P218"><text:s text:c="5"/><text:span text:style-name="T932">Знак </text:span><text:span text:style-name="T152">(</text:span><text:span text:style-name="T45">*</text:span><text:span text:style-name="T152">) </text:span><text:span text:style-name="T932">перед идентификатором называется раскрывающим оператором, так как он применяется для раскрытия списка или хеша. Пусть требуется вставить в список </text:span><text:span text:style-name="T45">b</text:span><text:span text:style-name="T152"> </text:span><text:span text:style-name="T932">элементы списка </text:span><text:span text:style-name="T45">a</text:span><text:span text:style-name="T152">:</text:span></text:p>
      <text:p text:style-name="P62">def a = [4, 5]</text:p>
      <text:p text:style-name="P62">def b = [1, 2, 3, a, 6]</text:p>
      <text:p text:style-name="P62">print b → [1, 2, 3, [4, 5], 6]</text:p>
      <text:p text:style-name="P233">В таком варианте список <text:span text:style-name="T17">a</text:span><text:span text:style-name="T1"> </text:span>становится одним из элементов списка <text:span text:style-name="T17">b</text:span><text:span text:style-name="T1">. </text:span>Применим раскрывающий оператор:</text:p>
      <text:p text:style-name="P177">def a = [4, 5]</text:p>
      <text:p text:style-name="P177">def b = [1, 2, 3, *a, 6]</text:p>
      <text:p text:style-name="P177">print b →<text:span text:style-name="T1"> [1, 2, 3, 4, 5, 6]</text:span></text:p>
      <text:p text:style-name="P233">Теперь элементы списка <text:span text:style-name="T17">a</text:span><text:span text:style-name="T1"> </text:span>стали элементами списка <text:span text:style-name="T17">b</text:span><text:span text:style-name="T1">, </text:span>то-есть, список <text:span text:style-name="T17">a</text:span><text:span text:style-name="T1"> </text:span>раскрылся.</text:p>
      <text:p text:style-name="P233"><text:span text:style-name="T1"><text:s text:c="5"/></text:span>Посмотрим теперь на пример с хешем <text:span text:style-name="T970">(они рассматриваются далее)</text:span>:</text:p>
      <text:p text:style-name="P177">def m = [c:3, d:4]</text:p>
      <text:p text:style-name="P177">def n = [a:1, b:2, *:m]</text:p>
      <text:p text:style-name="P177">print n →<text:span text:style-name="T1"> [a:1, b:2, c:3, d:4]</text:span></text:p>
      <text:p text:style-name="P233">При вставке элементов хеша кроме звёздочки надо поставить ещё и двоеточие.</text:p>
      <text:p text:style-name="P233"><text:s text:c="5"/><text:span text:style-name="T938">Имеется несколько методов, проверяющих наличие заданного элемента в списке. Методы </text:span><text:span text:style-name="T49">in</text:span><text:span text:style-name="T157">, </text:span><text:span text:style-name="T49">contains</text:span><text:span text:style-name="T157"> </text:span><text:span text:style-name="T938">и </text:span><text:span text:style-name="T49">isCase</text:span><text:span text:style-name="T157"> </text:span><text:span text:style-name="T938">практически идентичны:</text:span></text:p>
      <text:p text:style-name="P180">def s = ['лебедь', 'рак', 'щука']</text:p>
      <text:p text:style-name="P180"><text:soft-page-break/>println 'рак' in s →<text:span text:style-name="T1"> true</text:span></text:p>
      <text:p text:style-name="P180">println s.contains('рак') →<text:span text:style-name="T1"> true</text:span></text:p>
      <text:p text:style-name="P180">println s.isCase('ворона') →<text:span text:style-name="T1"> false</text:span></text:p>
      <text:p text:style-name="P180"><text:span text:style-name="T70"><text:s text:c="5"/></text:span><text:span text:style-name="T580">Списки удобно применять для группового присваивания в такой нотации:</text:span></text:p>
      <text:p text:style-name="P69">(x, y) = [3, 9]</text:p>
      <text:p text:style-name="P69">x → 3</text:p>
      <text:p text:style-name="P69">y → 9</text:p>
      <text:p text:style-name="P238">Так можно выполнять обмен значениями без ввода промежуточной переменной:</text:p>
      <text:p text:style-name="P193">(x, y) = [y, x]</text:p>
      <text:p text:style-name="P69">x → 9</text:p>
      <text:p text:style-name="P69">y → 3</text:p>
      <text:p text:style-name="P218"/>
      <text:p text:style-name="P484"><text:span text:style-name="T110">…..3.</text:span><text:span text:style-name="T859">5 Ассоциированные списки</text:span></text:p>
      <text:p text:style-name="P607"><text:span text:style-name="T396"><text:s text:c="5"/></text:span><text:span text:style-name="T398">В документации </text:span><text:span text:style-name="T304">Groovy </text:span><text:span text:style-name="T461">этот вид коллекций называется </text:span><text:span text:style-name="T312">map</text:span><text:span text:style-name="T461">. Будем, однако использовать более привычный и тоже краткий термин </text:span><text:span text:style-name="T462">хеш</text:span><text:span text:style-name="T461">— </text:span><text:span text:style-name="T304">hash. </text:span><text:span text:style-name="T461">Создание </text:span><text:span text:style-name="T304">hash </text:span><text:span text:style-name="T461">также просто, как и списка — достаточно инициировать какими-либо значениями:</text:span></text:p>
      <text:p text:style-name="P287">h = ['Сергей' : 25, 'Константин' : 18, 'Наталья' : 17]</text:p>
      <text:p text:style-name="P319">Посмотрим на тип объекта <text:span text:style-name="T17">h</text:span><text:span text:style-name="T1">:</text:span></text:p>
      <text:p text:style-name="P318"><text:span text:style-name="T498">h.getClass() →</text:span><text:span text:style-name="T17"> </text:span><text:span text:style-name="T498">LinkedHashMap</text:span> <text:s/>(почему-то привычный метод <text:span text:style-name="T17">class</text:span><text:span text:style-name="T1"> </text:span><text:span text:style-name="T179">в данном случае возвращает </text:span><text:span text:style-name="T17">null</text:span><text:span text:style-name="T1">)</text:span></text:p>
      <text:p text:style-name="P220">Следовательно, объявление какого-нибудь <text:span text:style-name="T17">hash</text:span><text:span text:style-name="T1"> </text:span>создаёт экземпляр класса <text:s/><text:span text:style-name="T511">LinkedHashMap</text:span><text:span text:style-name="T886">.</text:span></text:p>
      <text:p text:style-name="P221"><text:s text:c="5"/>Хеш представляет собой коллекцию из пар ключ — значение, разделённых двоеточием. Как и список, хеш ограничивается квадратными скобками. </text:p>
      <text:p text:style-name="P221"><text:s text:c="6"/>Типы ключей и значений могут быть любыми без каких-либо ограничений. В нашем примере ключи (имена людей) представлены типом <text:span text:style-name="T17">String</text:span><text:span text:style-name="T1">, </text:span>а значения (возраст) — типом <text:span text:style-name="T17">Integer</text:span><text:span text:style-name="T1">. </text:span>В одном хеше могут быть представлены разные типы:</text:p>
      <text:p text:style-name="P142">h1 = ["aa":23, 12:'NNN', true:12]</text:p>
      <text:p text:style-name="P220"><text:s text:c="5"/>Для извлечения значения из хеша применяется тот же оператор <text:span text:style-name="T17">[]</text:span><text:span text:style-name="T1">, </text:span>что и для списков, только роль индексов играют ключи:</text:p>
      <text:p text:style-name="P40">print h['Наталья'] → 17</text:p>
      <text:p text:style-name="P220">Допустимо, в качестве синтаксического сахара, квадратные скобки опускать, а записывать ключ в нотации метода:</text:p>
      <text:p text:style-name="P40"><text:soft-page-break/>print h.'Сергей' → 25</text:p>
      <text:p text:style-name="P424">Ещё один синтаксический сахар состоит в том, что в случае, когда ключи имеют тип <text:span text:style-name="T17">String</text:span><text:span text:style-name="T1">, </text:span>кавычки тоже можно опускать и при объявлении хеша и при извлечении значений (правда, при использовании кириллицы в этом случае некоторые буквы дают ошибку):</text:p>
      <text:p text:style-name="P355">h = [Ruby : 'Maz', Java : 'Gosling', Lisp : 'McCarthy']</text:p>
      <text:p text:style-name="P356">h.Ruby →<text:span text:style-name="T1"> </text:span>Maz</text:p>
      <text:p text:style-name="P424">Здесь ключи — названия языков программирования, а значения — авторы языков.</text:p>
      <text:p text:style-name="P424"><text:s text:c="5"/><text:span text:style-name="T887">Очевидно, что применение в одном и том же хеше двух одинаковых ключей не имеет смысла, значения же могут быть какими угодно. </text:span></text:p>
      <text:p text:style-name="P227">Так можно задать пустой хеш:</text:p>
      <text:p text:style-name="P503">hs = [:]</text:p>
      <text:p text:style-name="P503"><text:span text:style-name="T546"><text:s text:c="5"/></text:span><text:span text:style-name="T214">Как и списки, хеши изменяемы и для них действует то же правило:</text:span></text:p>
      <text:p text:style-name="P398">x = [a : 1, b : 2, c: 3]</text:p>
      <text:p text:style-name="P398">y = x</text:p>
      <text:p text:style-name="P398">x['a'] = 77</text:p>
      <text:p text:style-name="P398">print y →<text:span text:style-name="T1"> </text:span>[a:77, b:2, c:3]</text:p>
      <text:p text:style-name="P466">Переменные <text:span text:style-name="T17">x</text:span><text:span text:style-name="T1"> </text:span>и <text:span text:style-name="T17">y</text:span><text:span text:style-name="T1"> </text:span>ссылаются на один и тот же хеш.</text:p>
      <text:p text:style-name="P465"/>
      <text:p text:style-name="P485"><text:span text:style-name="T110">…..3.</text:span><text:span text:style-name="T860">6 Итераторы для </text:span><text:span text:style-name="T112">hash</text:span></text:p>
      <text:p text:style-name="P530"><text:s text:c="5"/><text:span text:style-name="T226">Для хешей применимы те же итераторы, что и для списков, разумеется, с некоторыми модификациями. Посмотрим на пример использования итератора </text:span><text:span text:style-name="T512">each</text:span><text:span text:style-name="T888">:</text:span></text:p>
      <text:p text:style-name="P357">h = [Ruby : 'Maz', Java : 'Gosling', Lisp : 'McCarthy']<text:span text:style-name="T852"> <text:s text:c="4"/></text:span></text:p>
      <text:p text:style-name="P357">h.each {println "Язык ${it.key} разработал ${it.value}"}</text:p>
      <text:p text:style-name="P467">В результате получим:</text:p>
      <text:p text:style-name="P357">Язык Ruby разработал Maz</text:p>
      <text:p text:style-name="P357">Язык Java разработал Gosling</text:p>
      <text:p text:style-name="P357">Язык Lisp разработал McCarthy</text:p>
      <text:p text:style-name="P467">Итератор <text:s/><text:span text:style-name="T513">each </text:span>и в этом случае имеет свой <text:span text:style-name="T1">closure. </text:span>Фиксированной переменной <text:span text:style-name="T17">it</text:span><text:span text:style-name="T1"> </text:span>последовательно передаются пары ключ — значение (в документации их называют <text:span text:style-name="T17">MapEntry</text:span>), к которым применимы два встроенных метода. Из каждой пары метод <text:span text:style-name="T513">key</text:span><text:span text:style-name="T887"> </text:span>извлекает ключ, а метод <text:span text:style-name="T513">value</text:span><text:span text:style-name="T887"> — </text:span>значение. </text:p>
      <text:p text:style-name="P467"><text:soft-page-break/><text:s text:c="5"/>Можно обойтись и без этих встроенных методов, поскольку итератор <text:span text:style-name="T17">each</text:span><text:span text:style-name="T1"> </text:span>способен передавать в <text:span text:style-name="T1">closure </text:span>ключи и значения непосредственно:</text:p>
      <text:p text:style-name="P469"><text:span text:style-name="T498">h.each {x, y -&gt; println "Язык $x разработал $y"}</text:span> →<text:span text:style-name="T128"> </text:span><text:span text:style-name="T888">тот же результат.</text:span></text:p>
      <text:p text:style-name="P467">В этом варианте в <text:span text:style-name="T1">closure </text:span>передаются два параметра: переменная <text:span text:style-name="T17">x</text:span><text:span text:style-name="T1"> </text:span>принимает ключи, а переменная <text:span text:style-name="T17">y</text:span><text:span text:style-name="T1"> – </text:span>значения. Напоминаю, что правильно было бы писать<text:span text:style-name="T498"> </text:span><text:span text:style-name="T513">$</text:span><text:span text:style-name="T17">{</text:span><text:span text:style-name="T513">x</text:span><text:span text:style-name="T17">}</text:span><text:span text:style-name="T1"> </text:span>и <text:span text:style-name="T513">$</text:span><text:span text:style-name="T17">{</text:span><text:span text:style-name="T513">y</text:span><text:span text:style-name="T17">}</text:span><text:span text:style-name="T1">, </text:span>но для случая, когда выражения представлены только переменными, синтаксический сахар позволяет скобки опускать.</text:p>
      <text:p text:style-name="P467"><text:s text:c="5"/>Аналогично и другие итераторы позволяют передавать в <text:span text:style-name="T1">closure </text:span>один параметр, и тогда потребуются методы <text:span text:style-name="T513">key</text:span><text:span text:style-name="T887"> </text:span>и <text:span text:style-name="T513">value</text:span><text:span text:style-name="T887">, </text:span>или два, представляющие ключ и значение непосредственно.</text:p>
      <text:p text:style-name="P467"><text:s text:c="5"/>Итератор <text:span text:style-name="T2">collect</text:span><text:span text:style-name="T1"> </text:span>работает аналогично итератору <text:span text:style-name="T17">each</text:span><text:span text:style-name="T1">, </text:span>но дополнительно возвращает в качестве результата список. Например, чтобы получить список ключей хеша, можно действовать двумя способами:</text:p>
      <text:p text:style-name="P358">a = h.collect {it.key}</text:p>
      <text:p text:style-name="P399">a = h.collect {x, y -&gt; x}</text:p>
      <text:p text:style-name="P467">В обоих случаях список <text:span text:style-name="T1">a </text:span>будет содержать ключи:</text:p>
      <text:p text:style-name="P523">print a → [Ruby, Java, Lisp]</text:p>
      <text:p text:style-name="P359"><text:span text:style-name="T128">b</text:span> = h.collect {it.value }</text:p>
      <text:p text:style-name="P523">b = h.collect {x, y -&gt; y}</text:p>
      <text:p text:style-name="P467">Теперь получим список значений:</text:p>
      <text:p text:style-name="P523">print b → [Maz, Gosling, McCarthy]</text:p>
      <text:p text:style-name="P467">Одновременно в <text:span text:style-name="T1">closure </text:span>можно выполнять какие-то действия над ключами или значениями, например:</text:p>
      <text:p text:style-name="P523">a = h.collect {x, y -&gt; x.toUpperCase()}</text:p>
      <text:p text:style-name="P523">print a → [RUBY, JAVA, LISP]</text:p>
      <text:p text:style-name="P468">Все буквы в списке ключей перевели в верхний регистр.</text:p>
      <text:p text:style-name="P617"><text:span text:style-name="T824"><text:s text:c="5"/></text:span><text:span text:style-name="T825">Итератор </text:span><text:span text:style-name="T779">find</text:span><text:span text:style-name="T752"> </text:span><text:span text:style-name="T753">отыскивает в хеше пару по заданному условию точно также, как это делается для списков. Условие может быть задано как для значений, так и для ключей, или для обоих вместе.</text:span><text:span text:style-name="T824"> <text:s text:c="4"/><text:line-break/></text:span><text:span text:style-name="T779">a = h.find {x, y -&gt; y.size() &gt; 3}</text:span></text:p>
      <text:p text:style-name="P288"><text:span text:style-name="T817">print a →</text:span><text:span text:style-name="T663"> </text:span><text:span text:style-name="T817">Java=Gosling</text:span><text:span text:style-name="T815"><text:line-break/></text:span><text:span text:style-name="T817">print a.key →</text:span><text:span text:style-name="T663"> </text:span><text:span text:style-name="T817">Java</text:span></text:p>
      <text:p text:style-name="P289"><text:span text:style-name="T804">print a.value →</text:span><text:span text:style-name="T619"> </text:span><text:span text:style-name="T804">Gosling</text:span></text:p>
      <text:p text:style-name="P309"><text:span text:style-name="T807">В этом примере отыскивается первая пара, для которой значение имеет больше трёх букв. Результатом является эта самая <text:s/></text:span><text:span text:style-name="T827">MapEntry</text:span><text:span text:style-name="T828">, </text:span><text:span text:style-name="T823">о </text:span><text:soft-page-break/><text:span text:style-name="T823">которой упоминалось ранее. Из неё можно извлечь ключ и значение методами <text:s/></text:span><text:span text:style-name="T818">key</text:span><text:span text:style-name="T809"> </text:span><text:span text:style-name="T807">и <text:s/></text:span><text:span text:style-name="T818">value</text:span><text:span text:style-name="T809"> </text:span><text:span text:style-name="T807">соответственно.</text:span></text:p>
      <text:p text:style-name="P310"><text:span text:style-name="T807"><text:s text:c="5"/></text:span><text:span text:style-name="T810">Имеется также метод <text:s/></text:span><text:span text:style-name="T819">keySet</text:span><text:span text:style-name="T810">, передающий итератору <text:s/></text:span><text:span text:style-name="T819">each</text:span><text:span text:style-name="T810"> ключи хеша. Посмотрите на пример:</text:span></text:p>
      <text:p text:style-name="P370">h = ["China": 1 , "India" : 2, "USA" :3]</text:p>
      <text:p text:style-name="P370">r = 0</text:p>
      <text:p text:style-name="P370">h.keySet().each { r+= h[it] }</text:p>
      <text:p text:style-name="P296"><text:span text:style-name="T804">println r →</text:span><text:span text:style-name="T619"> 6</text:span></text:p>
      <text:p text:style-name="P425"><text:s text:c="5"/><text:span text:style-name="T891">Метод <text:s/></text:span><text:span text:style-name="T514">any</text:span><text:span text:style-name="T891"> позволяет проверить, встречается ли в хеше пара, для которой выполняется заданное условие:</text:span></text:p>
      <text:p text:style-name="P360">r = h.any {x, y -&gt; y.size() &gt; 7}</text:p>
      <text:p text:style-name="P290"><text:span text:style-name="T804">print r →</text:span><text:span text:style-name="T619"> </text:span><text:span text:style-name="T804">true</text:span></text:p>
      <text:p text:style-name="P426">А метод <text:s/><text:span text:style-name="T30">every</text:span><text:span text:style-name="T129"> </text:span>проверяет, удовлетворяют ли заданному условию все пары хеша:</text:p>
      <text:p text:style-name="P496">r = h.every {x, y -&gt; y.size() &gt; 7}</text:p>
      <text:p text:style-name="P496">print r → false</text:p>
      <text:p text:style-name="P426">Способ проверки в этих методах точно такой же, как и у метода <text:s/><text:span text:style-name="T515">find</text:span><text:span text:style-name="T892">.</text:span></text:p>
      <text:p text:style-name="P532"><text:s text:c="5"/><text:span text:style-name="T227">Метод <text:s/></text:span><text:span text:style-name="T498">groupBy</text:span> <text:span text:style-name="T227">позволяет элементы хеша сгруппировать по какому-нибудь признаку. Проще всего понять работу этого метода на примере. Допустим, что у нас есть список людей с указанием имён и фамилий. Требуется разбить этот список на груп</text:span><text:span text:style-name="T228">п</text:span><text:span text:style-name="T227">ы так, чтобы в каждой группе были люди с одинаковыми именами (но не с фамилиями). Это можно сделать приблизительно так:</text:span></text:p>
      <text:p text:style-name="P496">h = [ k1 : 'Brian Goetz', k2 : 'Brian Sletten',</text:p>
      <text:p text:style-name="P496">k3 : 'David Bock', k4 : 'David Geary',</text:p>
      <text:p text:style-name="P496">k5 : 'Scott Davis', k6 : 'Scott Leberknight',</text:p>
      <text:p text:style-name="P496">k7 : 'Stuart Halloway']</text:p>
      <text:p text:style-name="P496">a = h.groupBy { it.value.split(' ')[0] }</text:p>
      <text:p text:style-name="P496">println a</text:p>
      <text:p text:style-name="P496">a.each { x, y -&gt; <text:span text:style-name="T889">println "$x : ${y.collect { k, n -&gt; n }.join(', ')}"}</text:span></text:p>
      <text:p text:style-name="P569"><text:span text:style-name="T464"><text:s text:c="5"/>Мы представили список людей в виде хеша, в котором ключи обозначили </text:span><text:span text:style-name="T314">k1, k2, k3</text:span><text:span text:style-name="T334"> </text:span><text:span text:style-name="T464">и так далее, а значения — имя и фамилия через пробел. Методу </text:span><text:span text:style-name="T322">groupBy</text:span><text:span text:style-name="T343"> </text:span><text:span text:style-name="T464">придали </text:span><text:span text:style-name="T334">closure, </text:span><text:span text:style-name="T464">выполняющий следующие действия: <text:s/></text:span><text:span text:style-name="T322">it.value</text:span><text:span text:style-name="T343"> </text:span><text:span text:style-name="T464">выделяет значения хеша, то-есть, имена и фамилии через пробел. К этим значениям применяем метод </text:span><text:span text:style-name="T322">split(' ')</text:span><text:span text:style-name="T343">, </text:span><text:span text:style-name="T464">который разбивает фразу из двух слов на дв</text:span><text:span text:style-name="T472">а</text:span><text:span text:style-name="T464"> элемент</text:span><text:span text:style-name="T472">а</text:span><text:span text:style-name="T464">, а аргумент </text:span><text:span text:style-name="T322">(' ')</text:span><text:span text:style-name="T343"> </text:span><text:span text:style-name="T464">указывает, что разбивать надо по пробелу между словами. В результате создаётся список из двух элементов, в котором первый </text:span><text:soft-page-break/><text:span text:style-name="T464">элемент представляет имя, а второй — фамилию. Далее оператор </text:span><text:span text:style-name="T322">[0]</text:span><text:span text:style-name="T343"> </text:span><text:span text:style-name="T464">извлекает первый элемент из этого списка, то-есть имя человека. Сам метод <text:s/></text:span><text:span text:style-name="T322">groupBy</text:span><text:span text:style-name="T343"> </text:span><text:span text:style-name="T464">создаёт новый хеш в котором ключами становятся выделенные в </text:span><text:span text:style-name="T334">closure </text:span><text:span text:style-name="T464">имена, а элементами — вложенные хеши, </text:span><text:span text:style-name="T471">представляющие группы элементов исходного хеша, содержащие эти имена. Вот как выглядит созданный методом <text:s/></text:span><text:span text:style-name="T322">groupBy</text:span><text:span text:style-name="T343"> </text:span><text:span text:style-name="T471">хеш, </text:span><text:span text:style-name="T472">обозначенный нами буквой</text:span><text:span text:style-name="T471"> </text:span><text:span text:style-name="T323">a</text:span><text:span text:style-name="T471">:</text:span></text:p>
      <text:p text:style-name="P496">[Brian:[k1:Brian Goetz, k2:Brian Sletten], David:[k3:David Bock, k4:David Geary], Scott:[k5:Scott Davis, k6:Scott Leberknight], Stuart:[k7:Stuart Halloway]]</text:p>
      <text:p text:style-name="P427">Далее мы с помощью итератора <text:s/><text:span text:style-name="T30">each</text:span><text:span text:style-name="T129"> </text:span>организуем вывод промежуточного хеша <text:span text:style-name="T17">a</text:span><text:span text:style-name="T1"> </text:span>на печать. Все запрограммированные здесь действия нам уже знакомы — вывод на печать каждой группы организован с помощью итератора <text:s/><text:span text:style-name="T31">collec</text:span><text:span text:style-name="T130">t. </text:span>Метод <text:span text:style-name="T31">join(', ')</text:span><text:span text:style-name="T130"> <text:s/></text:span>вставляет <text:s/>запятые с пробелом между элементами вложенных хешей. И вот как выглядит результат:</text:p>
      <text:p text:style-name="P496">Brian : Brian Goetz, Brian Sletten</text:p>
      <text:p text:style-name="P496">David : David Bock, David Geary</text:p>
      <text:p text:style-name="P496">Scott : Scott Davis, Scott Leberknight</text:p>
      <text:p text:style-name="P496">Stuart : Stuart Halloway</text:p>
      <text:p text:style-name="P505"><text:s text:c="5"/><text:span text:style-name="T206">Создать хеш можно с помощью итератора <text:s/></text:span>eachWithIndex<text:span text:style-name="T546">, </text:span><text:span text:style-name="T206">который передаёт в свой </text:span><text:span text:style-name="T546">closure </text:span><text:span text:style-name="T206">значения ключей:</text:span></text:p>
      <text:p text:style-name="P505">k = 1..3</text:p>
      <text:p text:style-name="P505">v = 'a'..'c'</text:p>
      <text:p text:style-name="P505">d = [:]</text:p>
      <text:p text:style-name="P505">k.eachWithIndex { it, i -&gt; d[it] = v[i] }</text:p>
      <text:p text:style-name="P505">println d → [1:a, 2:b, 3:c]</text:p>
      <text:p text:style-name="P437">Здесь мы создали сначала пустой хеш <text:span text:style-name="T17">d</text:span><text:span text:style-name="T1">, </text:span>а затем в цикле инициировали его члены значениями. Ключи и значения предварительно представлены списками, созданными с помощью оператора ранга.</text:p>
      <text:p text:style-name="P531"/>
      <text:p text:style-name="P564"><text:span text:style-name="T192">…..</text:span><text:span text:style-name="T229">4</text:span><text:span text:style-name="T219">. </text:span><text:span text:style-name="T891">GDK</text:span></text:p>
      <text:p text:style-name="P565"><text:s text:c="5"/><text:span text:style-name="T189">С</text:span><text:span text:style-name="T418">овокупность разнообразных средств (инструментов) для облегчения разработки в </text:span><text:span text:style-name="T366">Java </text:span><text:span text:style-name="T418">называют </text:span><text:span text:style-name="T366">JDK. </text:span><text:span text:style-name="T418">В </text:span><text:span text:style-name="T366">Groovy </text:span><text:span text:style-name="T419">имеется</text:span><text:span text:style-name="T418"> возможность использования этого <text:s/></text:span><text:span text:style-name="T366">JDK, </text:span><text:span text:style-name="T418">а кроме того, добавлены ещё и другие средства, обеспеченные новыми возможностями </text:span><text:span text:style-name="T366">Groovy. </text:span><text:soft-page-break/><text:span text:style-name="T418">Набор этих дополнительных средств разработки по аналогии называют </text:span><text:span text:style-name="T366">GDK </text:span><text:span text:style-name="T418">(хотя, конечно, они не сопоставимы с </text:span><text:span text:style-name="T366">JDK </text:span><text:span text:style-name="T418">по объёму и возможностям). Далее рассмотрим кое-что из этого <text:s/></text:span><text:span text:style-name="T366">GDK.</text:span></text:p>
      <text:p text:style-name="P539"/>
      <text:p text:style-name="P486"><text:span text:style-name="T110">…..</text:span><text:span text:style-name="T113">4.1</text:span><text:span text:style-name="T860"> </text:span><text:span text:style-name="T861">Методы </text:span><text:span text:style-name="T114">with, sleep</text:span></text:p>
      <text:p text:style-name="P486"><text:span text:style-name="T11"><text:s text:c="5"/></text:span><text:span text:style-name="T250">Метод </text:span><text:span text:style-name="T68">with</text:span><text:span text:style-name="T11"> </text:span><text:span text:style-name="T250">полезен, когда для одного и того же объекта приходится вызывать много разных методов, например:</text:span></text:p>
      <text:p text:style-name="P497">a = [1, 2]</text:p>
      <text:p text:style-name="P497">a.add(3)</text:p>
      <text:p text:style-name="P497">a.add(4)</text:p>
      <text:p text:style-name="P497">println a.size() → 4</text:p>
      <text:p text:style-name="P497">println a.contains(2) → true</text:p>
      <text:p text:style-name="P428">Здесь мы к списку <text:span text:style-name="T17">a </text:span>применили несколько методов и при <text:s/>вызове каждого из них указывали идентификатор списка и ставили точку. Это может показаться обременительным, особенно если идентификатор длинный (что очень широко практикуется в <text:span text:style-name="T1">Java</text:span>), и метод <text:span text:style-name="T17">with</text:span><text:span text:style-name="T1"> </text:span>позволяет избавиться от таких повторений:</text:p>
      <text:p text:style-name="P498">a = [1, 2]</text:p>
      <text:p text:style-name="P498">a.with() {</text:p>
      <text:p text:style-name="P498"><text:tab/>add(3)</text:p>
      <text:p text:style-name="P498"><text:tab/>add(4)</text:p>
      <text:p text:style-name="P498"><text:tab/>println size() →<text:span text:style-name="T890"> 4</text:span></text:p>
      <text:p text:style-name="P498"><text:tab/>println contains(2) →<text:span text:style-name="T890"> true</text:span></text:p>
      <text:p text:style-name="P498">}</text:p>
      <text:p text:style-name="P428">Конечно, это не более, чем всё тот же «синтаксический сахар», но далее мы встретим ситуацию, когда метод <text:s/><text:span text:style-name="T32">with</text:span><text:span text:style-name="T131"> </text:span>существенно полезен.</text:p>
      <text:p text:style-name="P533"><text:s text:c="5"/><text:span text:style-name="T230">Метод <text:s/></text:span><text:span text:style-name="T516">sleep</text:span><text:span text:style-name="T894">, </text:span><text:span text:style-name="T230">позволяющий приостановку выполнения программы (потока), в </text:span><text:span text:style-name="T893">Groovy </text:span><text:span text:style-name="T230">имеет дополнительные возможности. Сначала посмотрим, как можно применять </text:span><text:span text:style-name="T233">этот </text:span><text:span text:style-name="T230">метод:</text:span></text:p>
      <text:p text:style-name="P499">p = Thread.start {</text:p>
      <text:p text:style-name="P499"><text:s text:c="4"/>println "Старт потока"</text:p>
      <text:p text:style-name="P570"><text:s text:c="4"/><text:span text:style-name="T464">t1 = System.nanoTime()</text:span></text:p>
      <text:p text:style-name="P499"><text:s text:c="4"/>sleep(2000)</text:p>
      <text:p text:style-name="P499"><text:s text:c="4"/>t2 = System.nanoTime()</text:p>
      <text:p text:style-name="P499"><text:s text:c="4"/>println "Выполнено за ${(t2 - t1)/10**9} секунд"</text:p>
      <text:p text:style-name="P499">}</text:p>
      <text:p text:style-name="P499">sleep(100)</text:p>
      <text:p text:style-name="P499">println "Выполняем прерывание потока"</text:p>
      <text:p text:style-name="P499"><text:soft-page-break/>p.interrupt()</text:p>
      <text:p text:style-name="P573"><text:s text:c="5"/><text:span text:style-name="T230">Метод <text:s/></text:span><text:span text:style-name="T408">Thread.start</text:span><text:span text:style-name="T473"> </text:span><text:span text:style-name="T431">запускает поток, которому можно дать имя (у нас </text:span><text:span text:style-name="T409">p</text:span><text:span text:style-name="T431">) для ссылок на него в дальнейшем. </text:span><text:span text:style-name="T408">System.nanoTime()</text:span><text:span text:style-name="T473"> </text:span><text:span text:style-name="T431">возвращает текущее время в наносекундах. Аргумент у </text:span><text:span text:style-name="T408">sleep</text:span><text:span text:style-name="T473"> </text:span><text:span text:style-name="T431">задаётся в миллисекундах. При выводе мы затраченное время переводим в секунды. Метод </text:span><text:span text:style-name="T408">interrupt</text:span><text:span text:style-name="T473"> </text:span><text:span text:style-name="T431">прерывает поток. Повторный вызов </text:span><text:span text:style-name="T408">sleep(100)</text:span><text:span text:style-name="T473"> </text:span><text:span text:style-name="T431">требуется для того, чтобы успел сработать старт потока до оператора вывода. И так выглядит результат:</text:span></text:p>
      <text:p text:style-name="P500">Старт потока</text:p>
      <text:p text:style-name="P500">Выполняем прерывание потока</text:p>
      <text:p text:style-name="P500">Выполнено за 1.999882533 секунд</text:p>
      <text:p text:style-name="P535"><text:s text:c="4"/><text:span text:style-name="T179">В </text:span>Groovy <text:span text:style-name="T179">методу </text:span><text:span text:style-name="T498">sleep</text:span> <text:span text:style-name="T179">можно передавать </text:span><text:span text:style-name="T498">closure</text:span>, <text:span text:style-name="T179">в котором параметр </text:span><text:span text:style-name="T498">it</text:span> <text:span text:style-name="T179">принимает информацию о</text:span><text:span text:style-name="T231">б</text:span><text:span text:style-name="T179"> исключении. Кроме того </text:span>closure <text:span text:style-name="T179">имеет параметр </text:span><text:span text:style-name="T498">flag</text:span>, <text:span text:style-name="T231">позволяющий управлять прерыванием. Если задать переменной </text:span><text:span text:style-name="T498">flag</text:span> <text:span text:style-name="T231">значение </text:span><text:span text:style-name="T517">true</text:span><text:span text:style-name="T895">, </text:span><text:span text:style-name="T231">то прерывание потока остановит и задержку времени методом <text:s/></text:span><text:span text:style-name="T498">sleep</text:span>. <text:span text:style-name="T231">Если же </text:span><text:span text:style-name="T498">flag</text:span> <text:span text:style-name="T231">задать равным </text:span><text:span text:style-name="T517">false</text:span><text:span text:style-name="T895">, </text:span><text:span text:style-name="T231">задержка будет выполнена в полном объёме, независимо от прерывания потока.</text:span></text:p>
      <text:p text:style-name="P500">def f(flag) {</text:p>
      <text:p text:style-name="P500"><text:s text:c="4"/>p = Thread.start {</text:p>
      <text:p text:style-name="P500"><text:s text:c="8"/>println "Старт потока"</text:p>
      <text:p text:style-name="P500"><text:s text:c="8"/>t1 = System.nanoTime()</text:p>
      <text:p text:style-name="P500"><text:s text:c="8"/>sleep(2000) {</text:p>
      <text:p text:style-name="P500"><text:s text:c="12"/>println "Прерывание... " + it</text:p>
      <text:p text:style-name="P500"><text:s text:c="12"/>flag</text:p>
      <text:p text:style-name="P500"><text:s text:c="8"/>}</text:p>
      <text:p text:style-name="P571"><text:s text:c="8"/><text:span text:style-name="T464">t2 = System.nanoTime()</text:span></text:p>
      <text:p text:style-name="P500"><text:s text:c="8"/>println "Выполнено за ${(t2 - t1)/10**9} секунд"</text:p>
      <text:p text:style-name="P500"><text:s text:c="4"/>}</text:p>
      <text:p text:style-name="P534"><text:s text:c="4"/><text:span text:style-name="T498">p.interrupt()</text:span></text:p>
      <text:p text:style-name="P500"><text:s text:c="4"/>p.join()</text:p>
      <text:p text:style-name="P500">}</text:p>
      <text:p text:style-name="P500">f(true)</text:p>
      <text:p text:style-name="P534">f(false)</text:p>
      <text:p text:style-name="P572"><text:s text:c="5"/><text:span text:style-name="T231">Метод <text:s/></text:span><text:span text:style-name="T403">join</text:span><text:span text:style-name="T464"> </text:span><text:span text:style-name="T432">требуется при повторных запусках потока. Дальше приведён результат этого примера:</text:span></text:p>
      <text:p text:style-name="P500">Старт потока</text:p>
      <text:p text:style-name="P500">Прерывание... java.lang.InterruptedException: sleep interrupted</text:p>
      <text:p text:style-name="P500"><text:soft-page-break/>Выполнено за 0.002430918 секунд</text:p>
      <text:p text:style-name="P500">Старт потока</text:p>
      <text:p text:style-name="P500">Прерывание... java.lang.InterruptedException: sleep interrupted</text:p>
      <text:p text:style-name="P500">Выполнено за 2.000363689 секунд</text:p>
      <text:p text:style-name="P421"><text:s/></text:p>
      <text:p text:style-name="P487"><text:span text:style-name="T110">…..</text:span><text:span text:style-name="T113">4.</text:span><text:span text:style-name="T115">2 </text:span><text:span text:style-name="T862">Косвенный доступ к полям (свойствам) </text:span><text:span text:style-name="T863">и методам</text:span><text:span text:style-name="T862"> класса</text:span></text:p>
      <text:p text:style-name="P487"><text:span text:style-name="T251"><text:s text:c="5"/>В </text:span><text:span text:style-name="T12">Groovy </text:span><text:span text:style-name="T251">принято называть поля класса свойствами; будем придерживаться этой терминологии.</text:span></text:p>
      <text:p text:style-name="P429"><text:s text:c="5"/>В общем случае имеется свободный доступ к свойствам класса:</text:p>
      <text:p text:style-name="P361">class A <text:s/>{ String s }</text:p>
      <text:p text:style-name="P429">Создали класс <text:span text:style-name="T498">A</text:span>, имеющий одно свойство — переменную типа <text:span text:style-name="T498">String</text:span>. При создании экземпляра класса можно инициировать это свойство с применением такого синтаксиса:</text:p>
      <text:p text:style-name="P361">p = new A (s : "Hello")</text:p>
      <text:p text:style-name="P489"><text:span text:style-name="T248">Теперь можно получить значение </text:span><text:span text:style-name="T66">s</text:span><text:span text:style-name="T9"> </text:span><text:span text:style-name="T248">обычным способом:</text:span></text:p>
      <text:p text:style-name="P412"><text:span text:style-name="T108">print </text:span><text:span text:style-name="T856">p.s →</text:span><text:span text:style-name="T108"> </text:span><text:span text:style-name="T856">Hello</text:span></text:p>
      <text:p text:style-name="P429">Также свободно можно изменять свойство:</text:p>
      <text:p text:style-name="P361">p.s = "Привет"</text:p>
      <text:p text:style-name="P412"><text:span text:style-name="T856">print p.s →</text:span><text:span text:style-name="T108"> </text:span><text:span text:style-name="T856">Привет</text:span></text:p>
      <text:p text:style-name="P429"><text:s text:c="5"/>Имеется также хороший метод <text:s/><text:span text:style-name="T498">getProperties</text:span>, позволяющий получить для экземпляра название класса и все его свойства в виде списка:</text:p>
      <text:p text:style-name="P412"><text:span text:style-name="T856">p.getProperties() →</text:span><text:span text:style-name="T108"> [class:class A, s:Привет]</text:span></text:p>
      <text:p text:style-name="P429">Любопытства ради можете вызвать метод <text:s/><text:span text:style-name="T498">getProperties</text:span> для самого класса:</text:p>
      <text:p text:style-name="P361">A.getProperties()</text:p>
      <text:p text:style-name="P489"><text:span text:style-name="T248">Получите огромный текст, дающий представление о том, насколько громоздким и неуклюжим является внутреннее представление класса в </text:span><text:span text:style-name="T9">Java, </text:span><text:span text:style-name="T248">а соответственно, и в </text:span><text:span text:style-name="T9">Groovy.</text:span></text:p>
      <text:p text:style-name="P489"><text:span text:style-name="T9"><text:s text:c="5"/></text:span><text:span text:style-name="T252">Иногда полезно не задавать жёстко имена свойствам, к которым требуется иметь доступ (по чтению, или по записи), а иметь возможность задавать эти имена на этапе выполнения программы </text:span><text:span text:style-name="T15">(runtime)</text:span><text:span text:style-name="T252">. Очень полезен такой приём в веб-проектировании, когда доступ к свойствам класса запрашивается из некоторых сторонних источников. <text:s/></text:span><text:span text:style-name="T13">Groovy </text:span><text:span text:style-name="T252">позволяет реализовать подобный подход. Рассмотрим такой пример:</text:span></text:p>
      <text:p text:style-name="P362">p = ['miles', 'fuel']</text:p>
      <text:p text:style-name="P362">class Car {</text:p>
      <text:p text:style-name="P362"><text:soft-page-break/><text:s text:c="4"/>int miles, fuel</text:p>
      <text:p text:style-name="P362">}</text:p>
      <text:p text:style-name="P362">c = new Car(fuel: 80, miles: 25)</text:p>
      <text:p text:style-name="P362">p.each {println "$it = ${c[it]}" }</text:p>
      <text:p text:style-name="P362">c[p[1]] = 100</text:p>
      <text:p text:style-name="P362">println "fuel now is ${c.fuel}"</text:p>
      <text:p text:style-name="P490"><text:span text:style-name="T248"><text:s text:c="5"/>Здесь мы задали имена свойств, к которым хотели бы получить доступ, </text:span><text:span text:style-name="T253">предварительно </text:span><text:span text:style-name="T248">в списке </text:span><text:span text:style-name="T66">p</text:span><text:span text:style-name="T9">. </text:span><text:span text:style-name="T248">Этот список может меняться динамически на этапе выполнения программы. </text:span><text:span text:style-name="T253">В частности, может изменяться количество свойств в списке или их порядок. </text:span><text:span text:style-name="T248">Доступ к свойству </text:span><text:span text:style-name="T253">осуществляется</text:span><text:span text:style-name="T248"> с помощью оператора </text:span><text:span text:style-name="T66">[]</text:span><text:span text:style-name="T9">. </text:span><text:span text:style-name="T253">Текст </text:span><text:span text:style-name="T532">c[p[1]] = 100 </text:span><text:span text:style-name="T253">эквивалентен тексту </text:span><text:span text:style-name="T69">c[</text:span><text:span text:style-name="T594">'</text:span><text:span text:style-name="T69">fuel</text:span><text:span text:style-name="T594">'</text:span><text:span text:style-name="T69">] = 100</text:span><text:span text:style-name="T14"> </text:span><text:span text:style-name="T253">или </text:span><text:span text:style-name="T69">c.fuel = 100</text:span><text:span text:style-name="T14">.</text:span></text:p>
      <text:p text:style-name="P490"><text:span text:style-name="T14"><text:s text:c="5"/></text:span><text:span text:style-name="T253">При выполнении примера получим:</text:span></text:p>
      <text:p text:style-name="P363">miles = 25</text:p>
      <text:p text:style-name="P363">fuel = 80</text:p>
      <text:p text:style-name="P363">fuel now is 100</text:p>
      <text:p text:style-name="P430"><text:s text:c="5"/><text:span text:style-name="T896">Для косвенного доступа к методам класса применяется метод <text:s/></text:span><text:span text:style-name="T518">invokeMethod</text:span><text:span text:style-name="T896">. Его возможности продемонстрируем на примере:</text:span></text:p>
      <text:p text:style-name="P364">class Person <text:s/>{</text:p>
      <text:p text:style-name="P364"><text:s text:c="5"/>def f() { println "Человек" }</text:p>
      <text:p text:style-name="P364"><text:s text:c="5"/>def f(name) { println "Его зовут $name" }</text:p>
      <text:p text:style-name="P364"><text:s text:c="5"/>def f(name, age) {println "Его зовут $name ему $age лет" }</text:p>
      <text:p text:style-name="P364">}</text:p>
      <text:p text:style-name="P364">p = new Person()</text:p>
      <text:p text:style-name="P364">p.invokeMethod("f", null)</text:p>
      <text:p text:style-name="P364">p.invokeMethod("f", 'Сергей')</text:p>
      <text:p text:style-name="P364">p.invokeMethod("f", ['Сергей,', 25] as Object[])</text:p>
      <text:p text:style-name="P431"><text:s text:c="5"/>Тут надо отметить следующие обстоятельства. Как видим, в классе могут быть несколько методов с одним и тем же именем. При вызове выбирается нужный метод по числу переданных параметров: если параметров нет, вызывается первый метод <text:span text:style-name="T17">f</text:span><text:span text:style-name="T1">, </text:span>если параметр один — второй, <text:span text:style-name="T897">а если передаётся два параметра — вызывается третий метод </text:span><text:span text:style-name="T33">f</text:span><text:span text:style-name="T132">. </text:span><text:span text:style-name="T897">Имя самого метода передаётся методу <text:s/></text:span><text:span text:style-name="T498">invokeMethod</text:span> <text:span text:style-name="T897">в форме строковой переменной (у нас </text:span><text:span text:style-name="T614">"</text:span><text:span text:style-name="T33">f</text:span><text:span text:style-name="T593">"</text:span><text:span text:style-name="T132">). </text:span><text:span text:style-name="T897">Если передаётся больше одного параметра, их надо оформить в виде списка, к которому ещё требуется добавить директиву </text:span><text:span text:style-name="T498">as Object[]</text:span>.</text:p>
      <text:p text:style-name="P432"><text:s text:c="5"/><text:span text:style-name="T897">Приведём результат этого примера:</text:span></text:p>
      <text:p text:style-name="P365">Человек</text:p>
      <text:p text:style-name="P365"><text:soft-page-break/>Его зовут Сергей</text:p>
      <text:p text:style-name="P365">Его зовут Сергей, ему 25 лет</text:p>
      <text:p text:style-name="P431"><text:s text:c="5"/><text:span text:style-name="T897">Как и при косвенном доступе к свойствам, этот трюк позволяет вызывать нужные методы в динамике, на этапе </text:span><text:span text:style-name="T132">runtime. </text:span><text:span text:style-name="T906">Например, можно вводить имя нужного метода и параметров к нему с клавиатуры во время выполнения программы:</text:span></text:p>
      <text:p text:style-name="P367">class A <text:s/>{</text:p>
      <text:p text:style-name="P367"><text:s text:c="4"/>def f1(x) { print "Это f1 с параметром x = $x" }</text:p>
      <text:p text:style-name="P367"><text:s text:c="4"/>def f2(x) { print "Это f2 с параметром x = $x" }</text:p>
      <text:p text:style-name="P367"><text:s text:c="4"/>def f3(x) { print "Это f3 с параметром x = $x" }</text:p>
      <text:p text:style-name="P367">}</text:p>
      <text:p text:style-name="P367">p = new A()</text:p>
      <text:p text:style-name="P367">s = System.console().</text:p>
      <text:p text:style-name="P367">readLine "введите имя метода: f1, f2, f3: "</text:p>
      <text:p text:style-name="P367">x = System.console().</text:p>
      <text:p text:style-name="P367">readLine "введите параметр x: "</text:p>
      <text:p text:style-name="P367">p.invokeMethod(s, x)</text:p>
      <text:p text:style-name="P367"><text:s/><text:span text:style-name="T546"><text:s text:c="4"/>Ввод с клавиатуры будет выглядеть так:</text:span></text:p>
      <text:p text:style-name="P367">введите имя метода: f1, f2, f3:<text:span text:style-name="T546"> - вводим </text:span><text:span text:style-name="T1">f1</text:span></text:p>
      <text:p text:style-name="P367"><text:span text:style-name="T1">введите параметр x:</text:span><text:span text:style-name="T70"> - </text:span><text:span text:style-name="T546">вводим </text:span>77</text:p>
      <text:p text:style-name="P433">Получим такой результат:</text:p>
      <text:p text:style-name="P367">Это f1 с параметром x = 77</text:p>
      <text:p text:style-name="P618"><text:span text:style-name="T754"><text:s text:c="5"/></text:span><text:span text:style-name="T755">Имеется также метод </text:span><text:span text:style-name="T403">getMetaClass()</text:span><text:span text:style-name="T464">, </text:span><text:span text:style-name="T474">который можно вызвать для экземпляра класса (или для самого класса). Метод выдаёт некоторую информацию, не слишком, правда, полезную.</text:span></text:p>
      <text:p text:style-name="P304"/>
      <text:p text:style-name="P488"><text:span text:style-name="T110">…..</text:span><text:span text:style-name="T113">4.</text:span><text:span text:style-name="T116">3 </text:span><text:span text:style-name="T864">Программный доступ к файлам</text:span></text:p>
      <text:p text:style-name="P488"><text:span text:style-name="T254"><text:s text:c="5"/>Операции чтения из файла и записи в файл в </text:span><text:span text:style-name="T16">Groovy </text:span><text:span text:style-name="T254">упрощены до предела. Это, пожалуй, перв</text:span><text:span text:style-name="T255">ое</text:span><text:span text:style-name="T254">, действительно </text:span><text:span text:style-name="T255">стоящее средство</text:span><text:span text:style-name="T254"> из этого самого </text:span><text:span text:style-name="T16">GDK.</text:span></text:p>
      <text:p text:style-name="P619"><text:span text:style-name="T711"><text:s text:c="5"/></text:span><text:span text:style-name="T756">Для того, чтобы открыть файл для чтения, достаточно создать экземпляр библиотечного класса </text:span><text:span text:style-name="T733">File</text:span><text:span text:style-name="T712">, </text:span><text:span text:style-name="T756">передав ему, как параметр, название файла в кавычках. В названии может быть полный путь, или относительный.</text:span></text:p>
      <text:p text:style-name="P291">r = new File('prob.groovy')</text:p>
      <text:p text:style-name="P291">s = r.text</text:p>
      <text:p text:style-name="P620"><text:span text:style-name="T410">print s </text:span><text:span text:style-name="T475"><text:s/>- </text:span><text:span text:style-name="T476">выводится текст файла <text:s/></text:span><text:span text:style-name="T410">prob.groovy</text:span><text:span text:style-name="T475">. <text:s/></text:span></text:p>
      <text:p text:style-name="P620"><text:soft-page-break/><text:span text:style-name="T475"><text:s text:c="5"/></text:span><text:span text:style-name="T476">Созданный нами объект </text:span><text:span text:style-name="T324">r</text:span><text:span text:style-name="T344"> </text:span><text:span text:style-name="T433">при распечатке выдаёт просто название файла, но для него можно вызвать встроенный метод </text:span><text:span text:style-name="T455">text</text:span><text:span text:style-name="T434">, </text:span><text:span text:style-name="T433">который возвращает весь текст файла (мы этим текстом инициировали переменную </text:span><text:span text:style-name="T324">s</text:span><text:span text:style-name="T433">)</text:span><text:span text:style-name="T344">.</text:span><text:span text:style-name="T433"> </text:span><text:span text:style-name="T434">В</text:span><text:span text:style-name="T433">сё это можно записать и одной строкой:</text:span></text:p>
      <text:p text:style-name="P593"><text:span text:style-name="T344">print </text:span><text:span text:style-name="T433">new File('prob.groovy').</text:span><text:span text:style-name="T344">text</text:span></text:p>
      <text:p text:style-name="P620"><text:span text:style-name="T344"><text:s text:c="5"/></text:span><text:span text:style-name="T433">Приведём также пример, в котором указан полный путь для читаемого файла:</text:span></text:p>
      <text:p text:style-name="P413"><text:span text:style-name="T856">r = new File('C:/Users/Boris/Documents/ocaml/</text:span><text:span text:style-name="T108">stac</text:span><text:span text:style-name="T856">.ml')</text:span></text:p>
      <text:p text:style-name="P366">s = r.text</text:p>
      <text:p text:style-name="P366">print s →получили такой текст:</text:p>
      <text:p text:style-name="P501">let push c x = x :: c;;</text:p>
      <text:p text:style-name="P501">let pop s = match s with</text:p>
      <text:p text:style-name="P501"><text:s text:c="2"/>| h::t -&gt; (h,t)</text:p>
      <text:p text:style-name="P413"><text:span text:style-name="T108"><text:s text:c="2"/>| [] -&gt; raise Empty;; <text:s/></text:span><text:span text:style-name="T856"><text:s/>- это текст программы на языке </text:span><text:span text:style-name="T108">Ocaml.</text:span></text:p>
      <text:p text:style-name="P306"><text:s text:c="5"/><text:span text:style-name="T899">Если требуется читать текст по строкам, можно применять итератор <text:s/></text:span><text:span text:style-name="T498">eachLine</text:span>. <text:span text:style-name="T899">Пусть в файле <text:s/></text:span><text:span text:style-name="T498">output.txt</text:span> <text:span text:style-name="T899">содержатся первые четыре строчки начала поэмы Пушкина «Руслан и Людмила». <text:s/>Тогда можно прочитать этот текст по строкам примерно так:</text:span></text:p>
      <text:p text:style-name="P292">r = new File('output.txt')</text:p>
      <text:p text:style-name="P292">a = []</text:p>
      <text:p text:style-name="P292">s = r.eachLine { a+= it }</text:p>
      <text:p text:style-name="P293"><text:span text:style-name="T898">println s →</text:span><text:span text:style-name="T133"> [У лукоморья дуб зелёный, Златая цепь на дубе том., И днём и ночью кот учёный, Всё ходит по цепи кругом.]</text:span></text:p>
      <text:p text:style-name="P293"><text:span text:style-name="T898">print s[2] →</text:span><text:span text:style-name="T133"> И днём и ночью кот учёный</text:span></text:p>
      <text:p text:style-name="P305"><text:s text:c="5"/><text:span text:style-name="T899">Здесь мы создали список </text:span><text:span text:style-name="T34">s</text:span><text:span text:style-name="T134">, </text:span><text:span text:style-name="T232">элементы которого представлены строчками поэмы и мы можем извлечь любую строку по индексу.</text:span></text:p>
      <text:p text:style-name="P307">Для поиска строк по какому-либо признаку применяется метод <text:s/><text:span text:style-name="T519">filterLine:</text:span></text:p>
      <text:p text:style-name="P292">r = new File('output.txt')</text:p>
      <text:p text:style-name="P292">s = r.filterLine { it =~ /цеп/ }</text:p>
      <text:p text:style-name="P293"><text:span text:style-name="T898">println s →</text:span><text:span text:style-name="T133"> </text:span></text:p>
      <text:p text:style-name="P41">Златая цепь на дубе том.</text:p>
      <text:p text:style-name="P621"><text:span text:style-name="T325">Всё ходит по цепи кругом</text:span><text:span text:style-name="T345">.</text:span></text:p>
      <text:p text:style-name="P621"><text:span text:style-name="T345"><text:s text:c="5"/></text:span><text:span text:style-name="T435">С помощью регулярного выражения отобрали строки, в которых встречается сочетание букв </text:span><text:span text:style-name="T610">"</text:span><text:span text:style-name="T611">цеп</text:span><text:span text:style-name="T610">".</text:span></text:p>
      <text:p text:style-name="P625"><text:span text:style-name="T610"><text:s text:c="5"/></text:span><text:span text:style-name="T612">Для записи в файл можно применять метод </text:span><text:span text:style-name="T603">withWriter</text:span><text:span text:style-name="T597">:</text:span></text:p>
      <text:p text:style-name="P623">s = '''Идёт направо - песнь заводит,</text:p>
      <text:p text:style-name="P623">Налево - сказки говорит'''</text:p>
      <text:p text:style-name="P623"><text:soft-page-break/>r = new File("output.txt")</text:p>
      <text:p text:style-name="P623">r.withWriter{ it &lt;&lt; s }</text:p>
      <text:p text:style-name="P626"><text:span text:style-name="T609"><text:s text:c="5"/>В текстовой переменной </text:span><text:span text:style-name="T601">s</text:span><text:span text:style-name="T595"> </text:span><text:span text:style-name="T609">содержится текст, предназначенный для вывода в файл <text:s/></text:span><text:span text:style-name="T606">output.txt</text:span><text:span text:style-name="T609">. Текст записан в тройных кавычках, поскольку он содержит больше одной строки. Для того, чтобы открыть файл для записи также достаточно только создать экземпляр класса <text:s/></text:span><text:span text:style-name="T606">File</text:span><text:span text:style-name="T609">, передав ему название файла (полное или относительное). Метод <text:s/></text:span><text:span text:style-name="T606">withWriter</text:span><text:span text:style-name="T609"> принимает </text:span><text:span text:style-name="T595">closure, </text:span><text:span text:style-name="T609">в котором надо выводимый текст передать параметру </text:span><text:span text:style-name="T601">it</text:span><text:span text:style-name="T595"> </text:span><text:span text:style-name="T609">с помощью оператора </text:span><text:span text:style-name="T601">(&lt;&lt;)</text:span><text:span text:style-name="T595">. </text:span><text:span text:style-name="T609">Если в файле <text:s/></text:span><text:span text:style-name="T606">output.txt</text:span><text:span text:style-name="T609"> уже содержится текст, он будет уничтожен — можно прочесть содержимое файла и убедиться, что в нём только две последние строчки. Если записываемый файл до этого не существовал, он будет создан.</text:span></text:p>
      <text:p text:style-name="P622"><text:s text:c="5"/>Имеется ещё целый ряд методов для организации потоков ввода-вывода.</text:p>
      <text:p text:style-name="P93"/>
      <text:p text:style-name="P621"><text:span text:style-name="T720">…..</text:span><text:span text:style-name="T721">4.</text:span><text:span text:style-name="T722">4 </text:span><text:span text:style-name="T767">Использование классов </text:span><text:span text:style-name="T768">и скриптов </text:span><text:span text:style-name="T722">Groovy, </text:span><text:span text:style-name="T767">расположенных в отдельных файлах </text:span><text:line-break/> <text:s text:c="3"/><text:span text:style-name="T464"><text:s/></text:span><text:span text:style-name="T477">Классы, предназначенные для многократного использования, в особенности, если они велики по объёму кода, целесообразно размещать в отдельных файлах. Использовать такие классы в </text:span><text:span text:style-name="T346">Groovy </text:span><text:span text:style-name="T436">совсем просто. Пусть у нас имеется такой класс:</text:span></text:p>
      <text:p text:style-name="P294">class Person {</text:p>
      <text:p text:style-name="P294"><text:s text:c="4"/>def f(name, age) {</text:p>
      <text:p text:style-name="P294"><text:s text:c="8"/>println "$name имеет возраст $age лет"</text:p>
      <text:p text:style-name="P294"><text:s text:c="4"/>}</text:p>
      <text:p text:style-name="P294">}</text:p>
      <text:p text:style-name="P308">Необходимо поместить этот класс в файл с таким же именем: <text:span text:style-name="T17">Person.groovy</text:span><text:span text:style-name="T1">. </text:span><text:span text:style-name="T179">Программу, в которой мы хотим использовать этот класс поместим в ту же директорию, например под именем </text:span><text:span text:style-name="T17">prob.groovy:</text:span></text:p>
      <text:p text:style-name="P295">p = new Person ()</text:p>
      <text:p text:style-name="P308"><text:span text:style-name="T34">p.f('Анна', 19) →</text:span><text:span text:style-name="T17"> </text:span><text:span text:style-name="T34">Анна имеет возраст 19 лет</text:span><text:span text:style-name="T1"> </text:span></text:p>
      <text:p text:style-name="P308"><text:span text:style-name="T179">Теперь достаточно запустить нашу программу, например, из командной строки, или из текстового редактора </text:span><text:span text:style-name="T1">Groovy. </text:span><text:span text:style-name="T179">Подключение файла с классом произойдёт автоматически, так, как будто всё располагается в одном файле:</text:span></text:p>
      <text:p text:style-name="P307"><text:soft-page-break/><text:s text:c="5"/><text:span text:style-name="T900">Если файлы располагаются в разных директориях, необходимо указывать полный путь.</text:span></text:p>
      <text:p text:style-name="P307"><text:s text:c="5"/><text:span text:style-name="T900">Файл с классом можно предварительно откомпилировать командой:</text:span></text:p>
      <text:p text:style-name="P42">groovyc Person.groovy</text:p>
      <text:p text:style-name="P245">В результате компиляции будет создан файл <text:span text:style-name="T17">Person.class.</text:span><text:span text:style-name="T1"> </text:span>Программа <text:span text:style-name="T17">prob.groovy</text:span><text:span text:style-name="T1"> </text:span>запускается <text:span text:style-name="T901">как обычно</text:span>. Поскольку класс уже откомпилирован, выполнение программы будет <text:span text:style-name="T901">происходить </text:span>быстрее.</text:p>
      <text:p text:style-name="P245"><text:s text:c="5"/><text:span text:style-name="T902">Так же просто можно из текущей программы (скрипта) выполнить программу (скрипт), расположенную в отдельном файле. Пусть у нас в файле </text:span><text:span text:style-name="T36">rab.groovy</text:span><text:span text:style-name="T135"> </text:span><text:span text:style-name="T902">имеется такая программа:</text:span></text:p>
      <text:p text:style-name="P143">def f(x) {</text:p>
      <text:p text:style-name="P143"><text:s text:c="4"/>x**2</text:p>
      <text:p text:style-name="P143">}</text:p>
      <text:p text:style-name="P143">print "Res = ${f(3)}"</text:p>
      <text:p text:style-name="P246"><text:s text:c="6"/>Для того, чтобы выполнить этот код из другой программы, надо создать экземпляр класса <text:s/><text:span text:style-name="T498">GroovyShell</text:span>. Далее используется встроенный метод <text:s/><text:span text:style-name="T498">evaluate</text:span>, принимающий в качестве параметра экземпляр класса <text:s/><text:span text:style-name="T498">File</text:span>:</text:p>
      <text:p text:style-name="P143">r = new GroovyShell()</text:p>
      <text:p text:style-name="P143">r.evaluate(new File('rab.groovy')) →<text:span text:style-name="T1"> Res = 9</text:span></text:p>
      <text:p text:style-name="P247"><text:span text:style-name="T1"><text:s text:c="5"/></text:span>Программа <text:s/><text:span text:style-name="T498">rab.groovy</text:span> <text:span text:style-name="T907">в этом варианте </text:span>не может рассматриваться, как процедура в общепринятом понимании этого слова, поскольку нет возможности как передать в неё параметры, так и получить результат. Для того, чтобы получить результат из вызываемой программы можно применить метод <text:s/><text:span text:style-name="T37">binding</text:span><text:span text:style-name="T136"> </text:span><text:span text:style-name="T903">(на самом деле это экземпляр класса, но для нас это не важно) </text:span><text:span text:style-name="T136">. </text:span><text:span text:style-name="T903">Пусть теперь программа в файле <text:s/></text:span><text:span text:style-name="T17">rab.groovy</text:span><text:span text:style-name="T1"> </text:span><text:span text:style-name="T903">имеет такой вид:</text:span></text:p>
      <text:p text:style-name="P144">def f(x) {</text:p>
      <text:p text:style-name="P144"><text:s text:c="4"/>x**2</text:p>
      <text:p text:style-name="P144">}</text:p>
      <text:p text:style-name="P144">y = f(5)</text:p>
      <text:p text:style-name="P144">f(3)</text:p>
      <text:p text:style-name="P248">То-есть, теперь эта программа только возвращает результат, но ничего не выводит на печать. Применяем метод <text:s/><text:span text:style-name="T17">binding</text:span><text:span text:style-name="T1">:</text:span></text:p>
      <text:p text:style-name="P43">r = new GroovyShell(binding)</text:p>
      <text:p text:style-name="P43">s = r.evaluate(new File('rab.groovy'))</text:p>
      <text:p text:style-name="P43">println ("Res = $s") → Res = 9</text:p>
      <text:p text:style-name="P43"><text:soft-page-break/>print y → 25</text:p>
      <text:p text:style-name="P248">Значит, в этом <text:s/>варианте переменная <text:span text:style-name="T17">s</text:span><text:span text:style-name="T1"> </text:span>получает значение, возвращаемое вызываемой программой <text:s/><text:span text:style-name="T17">rab.groovy</text:span><text:span text:style-name="T1">. </text:span>Кроме того, в вызывающей программе доступны переменные, объявленные в вызываемой программе (у нас это переменная <text:span text:style-name="T17">y</text:span>).</text:p>
      <text:p text:style-name="P249"><text:s text:c="5"/><text:span text:style-name="T904">Для передачи параметров в вызываемую программу применяется метод <text:s/>setProperty. Пусть теперь программа <text:s/></text:span><text:span text:style-name="T17">rab.groovy</text:span><text:span text:style-name="T1"> </text:span><text:span text:style-name="T905">будет такой:</text:span></text:p>
      <text:p text:style-name="P145">def f(x) {</text:p>
      <text:p text:style-name="P145"><text:s text:c="4"/>x**2</text:p>
      <text:p text:style-name="P145">}</text:p>
      <text:p text:style-name="P145">f(y)</text:p>
      <text:p text:style-name="P250"><text:s text:c="5"/>Установить значение переменной <text:span text:style-name="T17">y</text:span><text:span text:style-name="T1"> </text:span>из вызывающей программы можно так:</text:p>
      <text:p text:style-name="P145">b1 = new Binding()</text:p>
      <text:p text:style-name="P145">b1.setProperty('y', 8)</text:p>
      <text:p text:style-name="P145">r = new GroovyShell(b1)</text:p>
      <text:p text:style-name="P145">s = r.evaluate(new File('rab.groovy'))</text:p>
      <text:p text:style-name="P145">println ("Res = $s") →<text:span text:style-name="T1"> </text:span>Res = 64</text:p>
      <text:p text:style-name="P250">Метод <text:s/><text:span text:style-name="T498">setProperty</text:span> принимает два параметра: первый — идентификатор переменной (в кавычках) , второй — значение этой переменной. В таком варианте вызываемая программа становится полноценной процедурой.</text:p>
      <text:p text:style-name="P250"/>
      <text:p text:style-name="P251"><text:span text:style-name="T648">…..</text:span><text:span text:style-name="T649">4.</text:span><text:span text:style-name="T651">5</text:span><text:span text:style-name="T650"> </text:span><text:span text:style-name="T702">Метапрограммирование</text:span></text:p>
      <text:p text:style-name="P251"><text:span text:style-name="T702"><text:s text:c="5"/></text:span><text:span text:style-name="T689">Метапрограммирование позволяет изменять программный код на этапе </text:span><text:span text:style-name="T638">runtime </text:span><text:span text:style-name="T689">(на лету). В частности есть возможность вызывать методы и свойства в динамике. Метод <text:s/></text:span><text:span text:style-name="T802">getMetaMethod</text:span><text:span text:style-name="T690"> </text:span><text:span text:style-name="T689">принимает название динамически вызываемого метода. Посмотрим на примере, как это работает: </text:span></text:p>
      <text:p text:style-name="P146">s = "hello"</text:p>
      <text:p text:style-name="P146">mN = System.console().</text:p>
      <text:p text:style-name="P146"><text:tab/>readLine "<text:span text:style-name="T908">В</text:span>ведите имя встроенного метода: "</text:p>
      <text:p text:style-name="P146">mI = s.metaClass.getMetaMethod(mN)</text:p>
      <text:p text:style-name="P146">println mI.invoke(s)</text:p>
      <text:p text:style-name="P254"><text:s text:c="5"/><text:span text:style-name="T908">В этом фрагменте мы что-то делаем с переменной </text:span><text:span text:style-name="T38">s</text:span><text:span text:style-name="T137"> </text:span><text:span text:style-name="T908">типа </text:span><text:span text:style-name="T38">String</text:span><text:span text:style-name="T137">. </text:span><text:span text:style-name="T908">С помощью метода <text:s/></text:span><text:span text:style-name="T498">getMetaMethod</text:span>, <text:span text:style-name="T908">принадлежащего объекту <text:s/></text:span><text:span text:style-name="T498">metaClass</text:span>, <text:span text:style-name="T908">для метода, имя которого мы ввели с клавиатуры и присвоили его переменной </text:span><text:span text:style-name="T38">mN</text:span><text:span text:style-name="T137">, </text:span><text:span text:style-name="T908">создаётся некий новый метод </text:span><text:span text:style-name="T38">mI</text:span><text:span text:style-name="T137">. </text:span><text:soft-page-break/><text:span text:style-name="T908">Обратите внимание, что при создании метода <text:s/></text:span><text:span text:style-name="T38">mI</text:span><text:span text:style-name="T137"> </text:span><text:span text:style-name="T908">используется также и переменная </text:span><text:span text:style-name="T38">s</text:span><text:span text:style-name="T137">. </text:span><text:span text:style-name="T908">После всего этого метод <text:s/></text:span><text:span text:style-name="T38">mI</text:span><text:span text:style-name="T137"> </text:span><text:span text:style-name="T908">можно выполнить с помощью знакомого уже нам оператора <text:s/></text:span><text:span text:style-name="T498">invoke</text:span>, <text:span text:style-name="T908">которому в качестве параметра надо передать переменную </text:span><text:span text:style-name="T38">s</text:span><text:span text:style-name="T137">. </text:span><text:span text:style-name="T908">Работа с этим фрагментом может выглядеть так. При запуске программы в командной строке появится приглашение на ввод имени нужного нам метода:</text:span></text:p>
      <text:p text:style-name="P147"><text:span text:style-name="T908">В</text:span>ведите имя встроенного метода: <text:span text:style-name="T908"><text:s/></text:span><text:span text:style-name="T137">toUpperCase</text:span></text:p>
      <text:p text:style-name="P254"><text:span text:style-name="T908">Будет выведено — </text:span><text:span text:style-name="T38">HELLO</text:span></text:p>
      <text:p text:style-name="P254"><text:span text:style-name="T908">Д</text:span><text:span text:style-name="T137">ругой вариант:</text:span></text:p>
      <text:p text:style-name="P45">Введите имя встроенного метода: reverse</text:p>
      <text:p text:style-name="P254"><text:span text:style-name="T137">Будет выведено — </text:span><text:span text:style-name="T38">olleh</text:span></text:p>
      <text:p text:style-name="P254"><text:span text:style-name="T137"><text:s text:c="5"/></text:span><text:span text:style-name="T908">Следовательно, по своему желанию на этапе <text:s/></text:span><text:span text:style-name="T638">runtime </text:span><text:span text:style-name="T691">можно фактически менять код программы, выполняя над текстовой переменной нужные действия.</text:span></text:p>
      <text:p text:style-name="P254"><text:span text:style-name="T137"><text:s text:c="5"/></text:span><text:span text:style-name="T908">Очевидно, что можно работать и с другими объектами. Например, инициируем переменную </text:span><text:span text:style-name="T38">s</text:span><text:span text:style-name="T137"> </text:span><text:span text:style-name="T908">списком:</text:span></text:p>
      <text:p text:style-name="P502">s = [1.2, 5.07, 3, 4]</text:p>
      <text:p text:style-name="P255"><text:span text:style-name="T687">и введём название метода </text:span><text:span text:style-name="T657">sum</text:span><text:span text:style-name="T634">:</text:span></text:p>
      <text:p text:style-name="P502">Введите имя встроенного метода: sum</text:p>
      <text:p text:style-name="P255"><text:span text:style-name="T687">В результате получим </text:span><text:span text:style-name="T798">13.27</text:span></text:p>
      <text:p text:style-name="P434"><text:s text:c="5"/>Есть также другая, очень простая нотация, позволяющая делать то же самое:</text:p>
      <text:p text:style-name="P148">def f(x) <text:s/>{</text:p>
      <text:p text:style-name="P149"><text:s text:c="4"/><text:span text:style-name="T909">mN = System.console().</text:span></text:p>
      <text:p text:style-name="P147"><text:tab/>readLine "<text:span text:style-name="T908">В</text:span>ведите имя встроенного метода: "</text:p>
      <text:p text:style-name="P252"><text:s text:c="4"/><text:span text:style-name="T498">print x."$mN"()</text:span></text:p>
      <text:p text:style-name="P148">}</text:p>
      <text:p text:style-name="P150">f('hello') →<text:span text:style-name="T1"> </text:span><text:span text:style-name="T908">Введите имя встроенного метода: <text:s/></text:span><text:span text:style-name="T137">toUpperCase</text:span></text:p>
      <text:p text:style-name="P253"><text:span text:style-name="T910">Получим:</text:span><text:span text:style-name="T968"> </text:span><text:span text:style-name="T161">HELLO</text:span></text:p>
      <text:p text:style-name="P256">Этот вариант - тоже синтаксический сахар; теперь нужные методы метапрограммирования вызываются неявно.</text:p>
      <text:p text:style-name="P256"><text:s text:c="5"/>Эта техника имеет много различных возможностей, освоить которые не трудно.</text:p>
      <text:p text:style-name="P256"><text:span text:style-name="T1"><text:s text:c="5"/>Groovy </text:span>обладает инструментами тесного взаимодействия с <text:span text:style-name="T1">Java. </text:span>Фактически можно использовать все средства и библиотеки <text:span text:style-name="T1">Java. </text:span>Для того, чтобы это взаимодействие применять на практике, надо хорошо овладеть и языком <text:span text:style-name="T1">Groovy </text:span>и языком <text:span text:style-name="T1">Java. </text:span>Рассматривать этот материал, на мой взгляд, и скучно и утомительно. Лучше напоследок <text:soft-page-break/>проанализируем ещё ряд практических примеров программирования на <text:span text:style-name="T1">Groovy, </text:span>взятых из разных источников. </text:p>
      <text:p text:style-name="P94"/>
      <text:p text:style-name="P256"><text:span text:style-name="T833">…..</text:span><text:span text:style-name="T832">5</text:span><text:span text:style-name="T834">. </text:span><text:span text:style-name="T832">Некоторые характерные примеры</text:span></text:p>
      <text:p text:style-name="P540"/>
      <text:p text:style-name="P491"><text:span text:style-name="T1">…..</text:span>5.1 <text:span text:style-name="T921">Передача аргументов в программу при запуске её из командной строки</text:span></text:p>
      <text:p text:style-name="P491"><text:span text:style-name="T240"><text:s text:c="5"/></text:span><text:span text:style-name="T247">Обратимся опять к программе приветствия. Поместим в файл </text:span><text:span text:style-name="T63">rab.groovy</text:span><text:span text:style-name="T8"> </text:span><text:span text:style-name="T247">такой код:</text:span></text:p>
      <text:p text:style-name="P371">println "hello, world"</text:p>
      <text:p text:style-name="P371">for (x in args ) {</text:p>
      <text:p text:style-name="P371"><text:s text:c="4"/>println "Argument:" + x</text:p>
      <text:p text:style-name="P371">}</text:p>
      <text:p text:style-name="P371">args.each{ println "hello, $it" }</text:p>
      <text:p text:style-name="P371">print args</text:p>
      <text:p text:style-name="P492"><text:s text:c="5"/><text:span text:style-name="T247">Запустим программу из командной строеи командой:</text:span></text:p>
      <text:p text:style-name="P506">groovy rab.groovy <text:span text:style-name="T591">"</text:span><text:span text:style-name="T615">У лукоморья дуб зелёный</text:span><text:span text:style-name="T591">"</text:span></text:p>
      <text:p text:style-name="P624">Получим такой результат:</text:p>
      <text:p text:style-name="P371">hello, world</text:p>
      <text:p text:style-name="P371"><text:span text:style-name="T917">Аргумент</text:span>:У лукоморья дуб зелёный</text:p>
      <text:p text:style-name="P371">hello, У лукоморья дуб зелёный</text:p>
      <text:p text:style-name="P371">[У лукоморья дуб зелёный]</text:p>
      <text:p text:style-name="P438">Текст после названия файла передаётся в программу в виде списка под названием <text:span text:style-name="T17">args</text:span><text:span text:style-name="T1">. </text:span>В нашем случае весь текст в кавычках и потому воспринимается, как один элемент списка <text:s/><text:span text:style-name="T17">args</text:span><text:span text:style-name="T1">. </text:span>Если же текст не заключать в кавычки, каждое слово воспринимается теперь, как отдельный элемент списка. При этом разбивка текста происходит по пробелам. В примере мы вывели на печать элементы списка двумя способами. В итоге будет другой результат:</text:p>
      <text:p text:style-name="P371">hello, world</text:p>
      <text:p text:style-name="P371"><text:span text:style-name="T917">Аргумент</text:span>:У</text:p>
      <text:p text:style-name="P371"><text:span text:style-name="T917">Аргумент</text:span>:лукоморья</text:p>
      <text:p text:style-name="P371"><text:span text:style-name="T917">Аргумент</text:span>:дуб</text:p>
      <text:p text:style-name="P371"><text:span text:style-name="T917">Аргумент</text:span>:зелёный</text:p>
      <text:p text:style-name="P371">hello, У</text:p>
      <text:p text:style-name="P371">hello, лукоморья</text:p>
      <text:p text:style-name="P371">hello, дуб</text:p>
      <text:p text:style-name="P371"><text:soft-page-break/>hello, зелёный</text:p>
      <text:p text:style-name="P371">[У, лукоморья, дуб, зелёный]</text:p>
      <text:p text:style-name="P541"/>
      <text:p text:style-name="P103"><text:span text:style-name="T620">…..</text:span><text:span text:style-name="T675">5.</text:span><text:span text:style-name="T627">2</text:span><text:span text:style-name="T675"> Перечисление (</text:span><text:span text:style-name="T620">enum</text:span><text:span text:style-name="T675">) и классический переключатель <text:s/>(</text:span><text:span text:style-name="T620">switch- case</text:span><text:span text:style-name="T675">)</text:span></text:p>
      <text:p text:style-name="P267"><text:span text:style-name="T634"><text:s text:c="5"/></text:span><text:span text:style-name="T692">Пусть нам требуется по имени дня недели определить, рабочий это день, или выходной. Это можно запрограммировать, например, так:</text:span></text:p>
      <text:p text:style-name="P63">enum Day { Воскресенье, Понедельник, Вторник, Среда,</text:p>
      <text:p text:style-name="P63"><text:s text:c="4"/>Четверг, Пятница, Суббота }</text:p>
      <text:p text:style-name="P63">def f(d) {</text:p>
      <text:p text:style-name="P63"><text:s text:c="4"/>switch (d) {</text:p>
      <text:p text:style-name="P63"><text:s text:c="8"/>case [Day.Воскресенье, Day.Суббота]: println "Выходной"</text:p>
      <text:p text:style-name="P63"><text:s text:c="12"/>break</text:p>
      <text:p text:style-name="P63"><text:s text:c="8"/>case Day.Понедельник..Day.Пятница: println "Рабочий день"</text:p>
      <text:p text:style-name="P63"><text:s text:c="12"/>break</text:p>
      <text:p text:style-name="P63"><text:s text:c="7"/>default: println "Такого дня нет"</text:p>
      <text:p text:style-name="P63"><text:s text:c="4"/>} <text:s/></text:p>
      <text:p text:style-name="P63">}</text:p>
      <text:p text:style-name="P179"><text:span text:style-name="T1">print f(Day.</text:span>Суббота<text:span text:style-name="T1">) → Выходной</text:span></text:p>
      <text:p text:style-name="P63">print f(Day.Четверг) → <text:s/>Рабочий день</text:p>
      <text:p text:style-name="P259">С помощью ключевого слова <text:span text:style-name="T39">enum</text:span><text:span text:style-name="T139"> </text:span>объявляется так называемое перечисление — разновидность коллекции. После слова <text:span text:style-name="T39">enum</text:span><text:span text:style-name="T139"> </text:span>записывается название перечисления <text:span text:style-name="T912">(дальше будем называть его </text:span><text:span text:style-name="T72">enum</text:span><text:span text:style-name="T550">)</text:span><text:span text:style-name="T912"> </text:span>с заглавной буквы, а дальше в фигурных скобках перечисляются элементы. <text:span text:style-name="T911">Элементами </text:span><text:span text:style-name="T72">enum</text:span><text:span text:style-name="T911"> может быть текст без кавычек. Для получения элемента надо указать название данного </text:span><text:span text:style-name="T72">enum</text:span><text:span text:style-name="T911"> и через точку сам элемент, то-есть, применив оператор печати получим:</text:span></text:p>
      <text:p text:style-name="P44">print <text:s/><text:span text:style-name="T910">Day.MONDAY →</text:span> <text:s/><text:span text:style-name="T910">MONDAY</text:span></text:p>
      <text:p text:style-name="P260">Очевидно, что такая операция не имеет никакого смысла. Но <text:span text:style-name="T72">enum</text:span> иногда может быть полезным, например, его можно использовать в переключателе <text:s/><text:span text:style-name="T39">switch-case</text:span><text:span text:style-name="T139">, </text:span>как это и сделано в нашем примере. Сам переключатель традиционный, последняя ветвь должна содержать оператор <text:s/><text:span text:style-name="T520">default</text:span><text:span text:style-name="T910">, </text:span>который будет выполнен, если не одно <text:span text:style-name="T17">case</text:span><text:span text:style-name="T1"> </text:span>не дало <text:span text:style-name="T17">true</text:span><text:span text:style-name="T1">.</text:span></text:p>
      <text:p text:style-name="P257"><text:s text:c="5"/><text:span text:style-name="T911">Для сравнения покажем, как это же самое можно запрограммировать, применив вместо </text:span><text:span text:style-name="T70">enum</text:span><text:span text:style-name="T911"> список:</text:span> </text:p>
      <text:p text:style-name="P156">day = [ <text:span text:style-name="T153">Воскресенье, Понедельник, Вторник, Среда,</text:span></text:p>
      <text:p text:style-name="P156"><text:soft-page-break/><text:s text:c="4"/><text:span text:style-name="T153"><text:s text:c="4"/>Четверг, Пятница, Суббота</text:span>]</text:p>
      <text:p text:style-name="P154">def f(d) {</text:p>
      <text:p text:style-name="P154"><text:s text:c="4"/>switch (d) {</text:p>
      <text:p text:style-name="P154"><text:s text:c="8"/>case [day[0], day[6]]: println "Выходной"</text:p>
      <text:p text:style-name="P154"><text:s text:c="12"/>break</text:p>
      <text:p text:style-name="P154"><text:s text:c="8"/>case day[1..5]: println "Рабочий день"</text:p>
      <text:p text:style-name="P154"><text:s text:c="12"/>break</text:p>
      <text:p text:style-name="P154"><text:s text:c="8"/>default: println "Такого дня нет"</text:p>
      <text:p text:style-name="P154"><text:s text:c="4"/>} <text:s/></text:p>
      <text:p text:style-name="P154">}</text:p>
      <text:p text:style-name="P155">f("<text:span text:style-name="T153">Saturday</text:span>") →<text:span text:style-name="T140"> <text:s/></text:span>Такого дня нет <text:span text:style-name="T570">(не на том языке)</text:span></text:p>
      <text:p text:style-name="P222"><text:s text:c="5"/><text:span text:style-name="T914">Покажем пример, в котором <text:s/></text:span><text:span text:style-name="T139">enum </text:span><text:span text:style-name="T914">имеет более содержательную информацию. В частности, <text:s/></text:span><text:span text:style-name="T139">enum </text:span><text:span text:style-name="T914">может иметь свойства, конструкторы и методы:</text:span></text:p>
      <text:p text:style-name="P159">enum Planet {</text:p>
      <text:p text:style-name="P159"><text:s text:c="4"/>Меркурий (3.303e+23, 2.4397e6),</text:p>
      <text:p text:style-name="P159"><text:s text:c="4"/>Венера (4.869e+24, 6.0518e6),</text:p>
      <text:p text:style-name="P159"><text:s text:c="4"/>Земля (5.976e+24, 6.37814e6),</text:p>
      <text:p text:style-name="P159"><text:s text:c="4"/>Марс (6.421e+23, 3.3972e6),</text:p>
      <text:p text:style-name="P159"><text:s text:c="4"/>double mass</text:p>
      <text:p text:style-name="P159"><text:s text:c="4"/>double radius</text:p>
      <text:p text:style-name="P159"><text:s text:c="4"/>Planet(double mass, double radius) {</text:p>
      <text:p text:style-name="P159"><text:s text:c="8"/>this.mass = mass;</text:p>
      <text:p text:style-name="P159"><text:s text:c="8"/>this.radius = radius;</text:p>
      <text:p text:style-name="P159"><text:s text:c="4"/>}</text:p>
      <text:p text:style-name="P159"><text:s text:c="4"/>def f() {</text:p>
      <text:p text:style-name="P223"><text:s text:c="8"/><text:span text:style-name="T498">println "${name()} имеет массу ${mass} " +</text:span></text:p>
      <text:p text:style-name="P159"><text:s text:c="12"/>"и радиус ${radius}"</text:p>
      <text:p text:style-name="P159"><text:s text:c="4"/>}</text:p>
      <text:p text:style-name="P159">}</text:p>
      <text:p text:style-name="P159">Planet.Земля.f() →<text:span text:style-name="T1"> Земля имеет массу 5.976E24 и радиус 6378140.0</text:span></text:p>
      <text:p text:style-name="P258"><text:s text:c="5"/><text:span text:style-name="T914">В этом коде отдельные фрагменты представляют:</text:span></text:p>
      <text:p text:style-name="P263">свойства -</text:p>
      <text:p text:style-name="P159">double mass</text:p>
      <text:p text:style-name="P159">double radius</text:p>
      <text:p text:style-name="P223">конструктор -</text:p>
      <text:p text:style-name="P159">Planet(double mass, double radius) {</text:p>
      <text:p text:style-name="P159"><text:s text:c="8"/>this.mass = mass;</text:p>
      <text:p text:style-name="P159"><text:soft-page-break/><text:s text:c="8"/>this.radius = radius;</text:p>
      <text:p text:style-name="P159"><text:s text:c="4"/>}</text:p>
      <text:p text:style-name="P223">метод -</text:p>
      <text:p text:style-name="P159">def f() {</text:p>
      <text:p text:style-name="P159"><text:s text:c="5"/>println "${name()} имеет массу ${mass} " +</text:p>
      <text:p text:style-name="P159"><text:s text:c="12"/>"и радиус ${radius}"</text:p>
      <text:p text:style-name="P159">}</text:p>
      <text:p text:style-name="P223"><text:s text:c="5"/>Данный <text:s/><text:span text:style-name="T139">enum </text:span>содержит элементы, представленные их именами с дополнительной информацией. В конструкторе эта информация расшифровывается. В теле метода <text:span text:style-name="T17">f</text:span><text:span text:style-name="T1"> </text:span>использован встроенный метод <text:s/><text:span text:style-name="T498">name</text:span>, извлекающий имена элементов.</text:p>
      <text:p text:style-name="P224"><text:s text:c="5"/><text:span text:style-name="T916">При вызовах элементов можно избавиться от необходимости каждый раз добавлять впереди название </text:span><text:span text:style-name="T139">enum. </text:span><text:span text:style-name="T916">Для этого в нашем примере надо ввести строку:</text:span></text:p>
      <text:p text:style-name="P161">import static Planet.*</text:p>
      <text:p text:style-name="P225">Тогда вместо строки </text:p>
      <text:p text:style-name="P160">Planet.Земля.f()</text:p>
      <text:p text:style-name="P225">можно будет писать просто</text:p>
      <text:p text:style-name="P160">Земля.f()</text:p>
      <text:p text:style-name="P160"><text:s text:c="5"/><text:span text:style-name="T551">Этот приём работает и при вызовах библиотечных функций, например:</text:span></text:p>
      <text:p text:style-name="P160"><text:span text:style-name="T916">import static java.lang.Math.*</text:span><text:span text:style-name="T551"> <text:line-break/>Теперь вместо</text:span></text:p>
      <text:p text:style-name="P46">Math.sin(x)</text:p>
      <text:p text:style-name="P225">можно писать </text:p>
      <text:p text:style-name="P46">sin(x)</text:p>
      <text:p text:style-name="P161"><text:span text:style-name="T546">Знак звёздочки указывает, что импортируются все функции библиотеки </text:span><text:span text:style-name="T1">Math</text:span><text:span text:style-name="T70">. </text:span><text:span text:style-name="T546">Но можно импортировать только нужную функцию:</text:span></text:p>
      <text:p text:style-name="P160"><text:span text:style-name="T916">import static java.lang.Math.</text:span><text:span text:style-name="T142">sin</text:span></text:p>
      <text:p text:style-name="P225">При импорте можно вводить синонимы для функций, если это даст какие-то дополнительные удобства:</text:p>
      <text:p text:style-name="P161">import static java.lang.Math.sin as sine<text:span text:style-name="T546"> <text:line-break/>Теперь можно писать</text:span></text:p>
      <text:p text:style-name="P46">sine(x)</text:p>
      <text:p text:style-name="P160"/>
      <text:p text:style-name="P257"><text:span text:style-name="T647">…..</text:span><text:span text:style-name="T701">5.</text:span><text:span text:style-name="T652">3</text:span><text:span text:style-name="T703"> Не постоянное количество аргументов функции</text:span></text:p>
      <text:p text:style-name="P435"><text:s text:c="5"/>Посмотрим на такой пример:</text:p>
      <text:p text:style-name="P157"><text:soft-page-break/>def <text:span text:style-name="T141">f</text:span>(Double... sp) {</text:p>
      <text:p text:style-name="P157"><text:s text:c="4"/>def s = 0</text:p>
      <text:p text:style-name="P157"><text:s text:c="4"/>for (int i = 0; i &lt; sp.size(); i++) { s += sp[i] }</text:p>
      <text:p text:style-name="P157"><text:s text:c="4"/>return s</text:p>
      <text:p text:style-name="P157">}</text:p>
      <text:p text:style-name="P157">print <text:span text:style-name="T141">f</text:span>(1, 2, 3) →<text:span text:style-name="T1"> 6.0</text:span></text:p>
      <text:p text:style-name="P157"><text:span text:style-name="T1">print </text:span><text:span text:style-name="T141">f</text:span><text:span text:style-name="T1">(2.3, 0.9, 3, 5, 1.2) <text:s/>→ 12.4</text:span></text:p>
      <text:p text:style-name="P261"><text:span text:style-name="T1"><text:s text:c="5"/></text:span>Здесь задан список аргументов функции <text:span text:style-name="T40">f</text:span><text:span text:style-name="T1"> </text:span>в оригинальной форме <text:span text:style-name="T498">(Double... sp)</text:span>, то-есть, указан тип аргумента и через многоточие — идентификатор аргумента. Такая форма, как видим, позволяет задавать разное количество аргументов.</text:p>
      <text:p text:style-name="P261"><text:s text:c="5"/>Служебное слово <text:span text:style-name="T17">def</text:span><text:span text:style-name="T1"> </text:span>можно всюду заменять на указа<text:span text:style-name="T915">тель</text:span> типа, например:</text:p>
      <text:p text:style-name="P157">int <text:span text:style-name="T141">f</text:span>(Double... sp) {</text:p>
      <text:p text:style-name="P157"><text:s text:c="4"/>Double s = 0</text:p>
      <text:p text:style-name="P157"><text:s text:c="4"/>for (int i = 0; i &lt; sp.size(); i++) { s += sp[i] }</text:p>
      <text:p text:style-name="P157"><text:s text:c="4"/>return s</text:p>
      <text:p text:style-name="P157">}</text:p>
      <text:p text:style-name="P157">println <text:span text:style-name="T141">f</text:span>(1, 2, 3) →<text:span text:style-name="T1"> 6</text:span></text:p>
      <text:p text:style-name="P157">print <text:span text:style-name="T141">f</text:span>(2.3, 0.9, 3, 5, 1.2) <text:s/>→<text:span text:style-name="T1"> 12</text:span></text:p>
      <text:p text:style-name="P262">Записывая <text:span text:style-name="T498">int </text:span><text:span text:style-name="T41">f</text:span>, мы задаём тип возвращаемому функцией <text:span text:style-name="T41">f</text:span> результату, а при слове <text:span text:style-name="T17">def</text:span><text:span text:style-name="T1"> </text:span>этот тип выводится компилятором. Теперь заменим строку <text:span text:style-name="T498">Double s = 0</text:span> на <text:span text:style-name="T17">int s = 0</text:span><text:span text:style-name="T1">:</text:span></text:p>
      <text:p text:style-name="P157"><text:span text:style-name="T1">int </text:span><text:span text:style-name="T141">f</text:span><text:span text:style-name="T1">(Double... sp) {</text:span></text:p>
      <text:p text:style-name="P47"><text:s text:c="4"/>int s = 0</text:p>
      <text:p text:style-name="P47"><text:s text:c="4"/>for (int i = 0; i &lt; sp.size(); i++) { s += sp[i] }</text:p>
      <text:p text:style-name="P47"><text:s text:c="4"/>return s</text:p>
      <text:p text:style-name="P47">}</text:p>
      <text:p text:style-name="P157"><text:span text:style-name="T1">println </text:span><text:span text:style-name="T141">f</text:span><text:span text:style-name="T1">(1, 2, 3) → 6</text:span></text:p>
      <text:p text:style-name="P157"><text:span text:style-name="T1">print </text:span><text:span text:style-name="T141">f</text:span><text:span text:style-name="T1">(2.3, 0.9, 3, 5, 1.2) → 11</text:span></text:p>
      <text:p text:style-name="P261">Подумайте, почему изменился второй результат. </text:p>
      <text:p text:style-name="P261"><text:s text:c="5"/><text:span text:style-name="T913">Есть и другая форма для задания списка аргументов переменной длины:</text:span></text:p>
      <text:p text:style-name="P158">Double f(Double[] sp) {</text:p>
      <text:p text:style-name="P158"><text:s text:c="4"/>Double s = 0</text:p>
      <text:p text:style-name="P158"><text:s text:c="4"/>for (int i = 0; i &lt; sp.size(); i++) { s += sp[i] }</text:p>
      <text:p text:style-name="P158"><text:s text:c="4"/>return s</text:p>
      <text:p text:style-name="P158">}</text:p>
      <text:p text:style-name="P158"><text:soft-page-break/>println f(1, 2, 3) →<text:span text:style-name="T1"> 6.0</text:span></text:p>
      <text:p text:style-name="P158">print f(2.3, 0.9, 3, 5, 1.2) →<text:span text:style-name="T1"> 12.4</text:span></text:p>
      <text:p text:style-name="P264"><text:s text:c="5"/><text:span text:style-name="T922">Собственно, говоря, оператор </text:span><text:span text:style-name="T522">[]</text:span><text:span text:style-name="T557"> </text:span><text:span text:style-name="T558">просто объявляет список.</text:span></text:p>
      <text:p text:style-name="P264">Но напоминаю, что есть встроенная функция <text:span text:style-name="T17">sum</text:span><text:span text:style-name="T1">:</text:span></text:p>
      <text:p text:style-name="P53">print([2.3, 0.9, 3, 5, 1.2].sum()) → 12.4</text:p>
      <text:p text:style-name="P91"><text:s text:c="5"/><text:span text:style-name="T238">Вместо заданного типа элементов можно применять боле общий вариант <text:s/></text:span><text:span text:style-name="T528">Object</text:span><text:span text:style-name="T965">, </text:span><text:span text:style-name="T238">а впереди списка с произвольным числом аргументов могут находится одиночные аргументы:</text:span></text:p>
      <text:p text:style-name="P67">def f( x, Object[] e ) <text:s/>{</text:p>
      <text:p text:style-name="P67"><text:tab/>def a= [x]</text:p>
      <text:p text:style-name="P67"><text:tab/>e.each{ a&lt;&lt; it }</text:p>
      <text:p text:style-name="P67"><text:tab/>a</text:p>
      <text:p text:style-name="P67">}</text:p>
      <text:p text:style-name="P67">println f( 1 ) → [1]</text:p>
      <text:p text:style-name="P67">print f( 1, 2, 3, 4 ) → [1, 2, 3, 4]</text:p>
      <text:p text:style-name="P90"/>
      <text:p text:style-name="P151"><text:span text:style-name="T620">…..</text:span><text:span text:style-name="T675">5.</text:span><text:span text:style-name="T628">4 </text:span><text:span text:style-name="T681">Наибольший общий делитель </text:span><text:span text:style-name="T628">(gcd)</text:span></text:p>
      <text:p text:style-name="P151"><text:span text:style-name="T639"><text:s text:c="5"/></text:span><text:span text:style-name="T693">С помощью одного лишь условного оператора </text:span><text:span text:style-name="T664">if</text:span><text:span text:style-name="T639"> </text:span><text:span text:style-name="T693">и рекурсии можно реализовать довольно сложный по логике известный алгоритм нахождения наибольшего общего делителя для двух чисел:</text:span></text:p>
      <text:p text:style-name="P54">def gcd( m, n ) { if( m%n == 0 ) return n; gcd(n,m%n) }</text:p>
      <text:p text:style-name="P54">print gcd( 28, 35 ) → 7</text:p>
      <text:p text:style-name="P85"><text:s text:c="5"/><text:span text:style-name="T235">Оператор (</text:span><text:span text:style-name="T196">%</text:span><text:span text:style-name="T235">) возвращает остаток от деления двух целых чисел.</text:span></text:p>
      <text:p text:style-name="P231"/>
      <text:p text:style-name="P151"><text:span text:style-name="T620">…..</text:span><text:span text:style-name="T675">5.</text:span><text:span text:style-name="T686">5</text:span><text:span text:style-name="T628"> </text:span><text:span text:style-name="T681">Некоторые дополнительные трюки при использовании </text:span><text:span text:style-name="T628">closure</text:span></text:p>
      <text:p text:style-name="P151"><text:span text:style-name="T628"><text:s text:c="5"/></text:span><text:span text:style-name="T639">Closure </text:span><text:span text:style-name="T693">может принимать именованные параметры. Эти параметры будут представлены в виде хеша, которым будет инициирован первый параметр, независимо тот того, где именованные параметры располагаются в списке. Фраза получилась довольно туманной, но посмотрим на пример:</text:span></text:p>
      <text:p text:style-name="P57">def f= {m, i, j-&gt; i + j + m.x + m.y }</text:p>
      <text:p text:style-name="P57">print f(6, x:4, y:3, 7) → 20</text:p>
      <text:p text:style-name="P86"><text:s text:c="5"/><text:span text:style-name="T179">Здесь с помощью оператора </text:span><text:span text:style-name="T193">(:)</text:span><text:span text:style-name="T179"> в выражениях </text:span><text:span text:style-name="T498">x:4</text:span> <text:span text:style-name="T179">и <text:s/></text:span><text:span text:style-name="T498">y:3</text:span> <text:span text:style-name="T179">инициируются значения переменных </text:span><text:span text:style-name="T498">x</text:span> <text:span text:style-name="T179">и </text:span><text:span text:style-name="T498">y</text:span>, <text:span text:style-name="T179">которые, тем самым, становятся именованными параметрами. При такой передаче параметры </text:span>closure <text:span text:style-name="T179">примут такие значения:</text:span></text:p>
      <text:p text:style-name="P57">i = 6</text:p>
      <text:p text:style-name="P57"><text:soft-page-break/>j = 7</text:p>
      <text:p text:style-name="P57">m = [x : 4, y : 3]</text:p>
      <text:p text:style-name="P168"><text:span text:style-name="T546">Хешем становится параметр </text:span><text:span text:style-name="T1">m</text:span><text:span text:style-name="T70"> </text:span><text:span text:style-name="T546">потому, что именно он располагается на первом месте в списке. </text:span><text:span text:style-name="T559">Вместо <text:s/></text:span><text:span text:style-name="T1">m.x</text:span><text:span text:style-name="T70"> </text:span><text:span text:style-name="T559">и <text:s/></text:span><text:span text:style-name="T1">m.y</text:span><text:span text:style-name="T70"> </text:span><text:span text:style-name="T559">можно, разумеется, писать <text:s/></text:span><text:span text:style-name="T925">m['x']</text:span><text:span text:style-name="T559"> и </text:span><text:span text:style-name="T925">m['y'].</text:span></text:p>
      <text:p text:style-name="P239"><text:s text:c="5"/>Подобным образом можно использовать именованные параметры для любой функции. Посмотрим на примерах:</text:p>
      <text:p text:style-name="P194">def f(x,y,z) {[x,y,z]}</text:p>
      <text:p text:style-name="P194"><text:span text:style-name="T546">Функция </text:span><text:span text:style-name="T1">f</text:span><text:span text:style-name="T70"> </text:span><text:span text:style-name="T546">просто возвращает свои аргументы в виде списка. Попробуем передавать функции </text:span><text:span text:style-name="T1">f</text:span><text:span text:style-name="T70"> </text:span><text:span text:style-name="T546">именованные параметры:</text:span></text:p>
      <text:p text:style-name="P194">f(a:1,b:2,3,4) →<text:span text:style-name="T1"> </text:span>[[a:1, b:2], 3, 4]</text:p>
      <text:p text:style-name="P194"><text:span text:style-name="T546">Значит, переменная </text:span><text:span text:style-name="T1">x</text:span><text:span text:style-name="T70"> </text:span><text:span text:style-name="T546">получила значение в виде хеша, составленного из именованных параметров, а переменные </text:span><text:span text:style-name="T1">y</text:span><text:span text:style-name="T70"> </text:span><text:span text:style-name="T546">и </text:span><text:span text:style-name="T1">z</text:span><text:span text:style-name="T70"> </text:span><text:span text:style-name="T546">инициированы не именованными параметрами. Это правило соблюдается независимо от того, где конкретно располагаются именованные параметры:</text:span></text:p>
      <text:p text:style-name="P194">f(a:1,3,b:2,4) →<text:span text:style-name="T1"> </text:span>[[a:1, b:2], 3, 4]</text:p>
      <text:p text:style-name="P194">f(4,3,b:2,a:1) →<text:span text:style-name="T1"> </text:span>[[b:2, a:1], 4, 3]</text:p>
      <text:p text:style-name="P195"><text:span text:style-name="T546">Все именованные параметры объединяются в хеш и передаются одному аргументу функции. Поэтому, например, такой вызов функции </text:span><text:span text:style-name="T1">f</text:span><text:span text:style-name="T70"> </text:span><text:span text:style-name="T546">приведёт к ошибке:</text:span></text:p>
      <text:p text:style-name="P195">f(a:1, b:2, c:3)</text:p>
      <text:p text:style-name="P195"><text:span text:style-name="T546">Требуется передать три параметра, а в этом вызове функции </text:span><text:span text:style-name="T1">f</text:span><text:span text:style-name="T70"> – </text:span><text:span text:style-name="T546">только один.</text:span></text:p>
      <text:p text:style-name="P168"><text:span text:style-name="T546"><text:s text:c="5"/></text:span><text:span text:style-name="T560">Как и для функций, значения параметров для </text:span><text:span text:style-name="T75">closure </text:span><text:span text:style-name="T560">можно задавать по умолчанию:</text:span></text:p>
      <text:p text:style-name="P175">def g = { a, b, c=3, d='Hello' -&gt; "${a+b+c} $d" }</text:p>
      <text:p text:style-name="P169"><text:span text:style-name="T926">println g(2, 1) →</text:span><text:span text:style-name="T1"> 6 Hello</text:span></text:p>
      <text:p text:style-name="P169"><text:span text:style-name="T926">print g( 9, 8, 7, 'Привет!' ) →</text:span><text:span text:style-name="T1"> 24 Привет!</text:span></text:p>
      <text:p text:style-name="P169"><text:span text:style-name="T70"><text:s text:c="5"/></text:span><text:span text:style-name="T546">Параметры </text:span><text:span text:style-name="T1">c</text:span><text:span text:style-name="T70"> </text:span><text:span text:style-name="T546">и </text:span><text:span text:style-name="T1">d</text:span><text:span text:style-name="T70"> </text:span><text:span text:style-name="T546">заданы по умолчанию. Если при вызове </text:span><text:span text:style-name="T70">closure </text:span><text:span text:style-name="T546">эти параметры не задавать, будут использованы значения по умолчанию. Но можно задать новые значения, и тогда те, что по умолчанию, будут проигнорированы. Как обычно, параметры по умолчанию должны располагаться в конце списка.</text:span></text:p>
      <text:p text:style-name="P170"><text:span text:style-name="T546"><text:s text:c="5"/></text:span><text:span text:style-name="T76">Closure </text:span><text:span text:style-name="T561">могут принимать </text:span><text:span text:style-name="T562">разное количество аргументов</text:span><text:span text:style-name="T561">. Обычно для этого используется список, для которого дальше можно применять итератор <text:s/></text:span><text:span text:style-name="T927">each</text:span><text:span text:style-name="T561">. Впереди списка могут стоять одиночные параметры.</text:span></text:p>
      <text:p text:style-name="P171">def g = { a, Double[] p -&gt; def s = []</text:p>
      <text:p text:style-name="P171"><text:soft-page-break/><text:s text:c="4"/>p.each{ s&lt;&lt; it**2 }</text:p>
      <text:p text:style-name="P171"><text:s text:c="4"/>println "$a plus $s"</text:p>
      <text:p text:style-name="P171">}</text:p>
      <text:p text:style-name="P171">g('ttt', 5) →<text:span text:style-name="T1"> ttt plus [25]</text:span></text:p>
      <text:p text:style-name="P171">g('ttt', 2, 8.3, 0.7) →<text:span text:style-name="T1"> ttt plus [4, 68.89, 0.49]</text:span></text:p>
      <text:p text:style-name="P628"><text:span text:style-name="T292"><text:s text:c="5"/></text:span><text:span text:style-name="T446">Выражение </text:span><text:span text:style-name="T456">Double[] p <text:s/></text:span><text:span text:style-name="T446">объявляет список </text:span><text:span text:style-name="T326">p</text:span><text:span text:style-name="T293"> </text:span><text:span text:style-name="T446">с элементами типа </text:span><text:span text:style-name="T456">Double</text:span><text:span text:style-name="T447">. </text:span><text:span text:style-name="T446">Если не нужно объявлять тип, можно использовать выражение </text:span><text:span text:style-name="T447"><text:s/></text:span><text:span text:style-name="T457">Object[</text:span><text:span text:style-name="T326">] p</text:span><text:span text:style-name="T293">. </text:span><text:span text:style-name="T448">Могут, конечно, применяться и другие итераторы, например:</text:span></text:p>
      <text:p text:style-name="P58">def g = { a, Double[] p -&gt; s = p.collect{it**2 }</text:p>
      <text:p text:style-name="P58"><text:s text:c="4"/>println "$a plus $s"</text:p>
      <text:p text:style-name="P58">}</text:p>
      <text:p text:style-name="P232">Этот вариант в точности соответствует предыдущему.</text:p>
      <text:p text:style-name="P172"><text:span text:style-name="T546"><text:s text:c="5"/></text:span><text:span text:style-name="T77">Closure </text:span><text:span text:style-name="T563">может иметь переменное количество вложенных </text:span><text:span text:style-name="T77">closure. </text:span><text:span text:style-name="T563">Для этого используется директива </text:span><text:span text:style-name="T928">Closure[]</text:span><text:span text:style-name="T563">, позволяющая объявить список с элементами, представленными разными </text:span><text:span text:style-name="T77">closure. </text:span><text:span text:style-name="T563">Дополнительно надо ещё применить выражение <text:s/></text:span><text:span text:style-name="T928">as List</text:span><text:span text:style-name="T563">. После этого к списку можно применять итераторы:</text:span></text:p>
      <text:p text:style-name="P173">def g = { a, Closure[] s -&gt;</text:p>
      <text:p text:style-name="P173"><text:s text:c="4"/>(s as List).inject(a){ q, f-&gt; f(q) }</text:p>
      <text:p text:style-name="P173">}</text:p>
      <text:p text:style-name="P173">print g(7){it*3}{it+1}{it*2}.toString() →<text:span text:style-name="T1"> 44</text:span></text:p>
      <text:p text:style-name="P173"><text:span text:style-name="T70"><text:s text:c="5"/></text:span><text:span text:style-name="T546">В этом примере мы применили три вложенных </text:span><text:span text:style-name="T70">closure.</text:span></text:p>
      <text:p text:style-name="P173"><text:span text:style-name="T70"><text:s text:c="5"/></text:span><text:span text:style-name="T564">Для удобства, группу параметров </text:span><text:span text:style-name="T78">closure </text:span><text:span text:style-name="T564">можно объединять в список (если эти параметры — не вложенные </text:span><text:span text:style-name="T78">closure</text:span><text:span text:style-name="T564">):</text:span></text:p>
      <text:p text:style-name="P59">def g= {a, b, c-&gt; a + b + c}</text:p>
      <text:p text:style-name="P59">def s = [1, 2, 3]</text:p>
      <text:p text:style-name="P59">print g(s) → 6</text:p>
      <text:p text:style-name="P60"><text:span text:style-name="T546"><text:s text:c="5"/></text:span><text:span text:style-name="T212">Для параметров <text:s/></text:span><text:span text:style-name="T546">closure </text:span><text:span text:style-name="T213">(как и для параметров любой другой функции) </text:span><text:span text:style-name="T212">можно объявлять тип:</text:span></text:p>
      <text:p text:style-name="P68">def <text:span text:style-name="T969">f</text:span> = { int[] x -&gt; x.inject(1){ s, t-&gt; s * t } }</text:p>
      <text:p text:style-name="P68">print <text:span text:style-name="T969">f</text:span>(4, 2, 3) → 24</text:p>
      <text:p text:style-name="P191"><text:span text:style-name="T546">Параметр </text:span><text:span text:style-name="T1">x</text:span><text:span text:style-name="T70"> </text:span><text:span text:style-name="T546">объявлен, как список с элементами типа </text:span><text:span text:style-name="T1">int</text:span><text:span text:style-name="T70">. </text:span><text:span text:style-name="T546">В данном <text:s/></text:span><text:span text:style-name="T78">closure </text:span><text:span text:style-name="T546">используется итератор <text:s/></text:span><text:span text:style-name="T1">inject</text:span><text:span text:style-name="T70"> </text:span><text:span text:style-name="T546">со своим собственным <text:s/></text:span><text:span text:style-name="T78">closure.</text:span></text:p>
      <text:p text:style-name="P191"><text:span text:style-name="T78"><text:s text:c="5"/></text:span><text:span text:style-name="T579">Если тип параметра </text:span><text:span text:style-name="T176">x</text:span><text:span text:style-name="T86"> </text:span><text:span text:style-name="T579">не объявлять, придётся поступать так:</text:span></text:p>
      <text:p text:style-name="P192">def <text:span text:style-name="T1">f</text:span> = { x -&gt; x.inject(1){ s, t-&gt; s * t } }</text:p>
      <text:p text:style-name="P192">print <text:span text:style-name="T1">f</text:span>([4, 2, 3]) →<text:span text:style-name="T1"> 24</text:span></text:p>
      <text:p text:style-name="P192"><text:span text:style-name="T546">То-есть, аргументом функции </text:span><text:span text:style-name="T1">f</text:span><text:span text:style-name="T70"> </text:span><text:span text:style-name="T546">теперь должен быть список.</text:span></text:p>
      <text:p text:style-name="P174"><text:soft-page-break/><text:span text:style-name="T70"><text:s text:c="5"/></text:span><text:span text:style-name="T565">Есть возможность применять анонимные (не именованные) </text:span><text:span text:style-name="T79">closure. </text:span><text:span text:style-name="T565">Вот такой <text:s/>своеобразный трюк позволяет организовать итерации анонимного </text:span><text:span text:style-name="T79">closure </text:span><text:span text:style-name="T565">с помощью директивы </text:span><text:span text:style-name="T147">call</text:span><text:span text:style-name="T79">.</text:span></text:p>
      <text:p text:style-name="P61">def fib = []; </text:p>
      <text:p text:style-name="P61">{ a, b -&gt; fib &lt;&lt; a; a&lt;10 &amp;&amp; call(b, a+b)}(1,1)</text:p>
      <text:p text:style-name="P61">print fib → [1, 1, 2, 3, 5, 8, 13]</text:p>
      <text:p text:style-name="P343"><text:span text:style-name="T379">Параметры для такого <text:s/></text:span><text:span text:style-name="T286">closure </text:span><text:span text:style-name="T379">задаются в конце. В этом примере вычисляются числа Фибоначчи. Обращаю внимание на необходимость поставить точку с запятой при объявлении списка </text:span><text:span text:style-name="T314">fib</text:span><text:span text:style-name="T286">.</text:span></text:p>
      <text:p text:style-name="P87"/>
      <text:p text:style-name="P636"><text:span text:style-name="T619">…..5.</text:span><text:span text:style-name="T669">6</text:span><text:span text:style-name="T664"> Некоторые </text:span><text:span text:style-name="T839">важные особенности функций в </text:span><text:span text:style-name="T665">Groovy</text:span></text:p>
      <text:p text:style-name="P152"><text:span text:style-name="T640"><text:s text:c="5"/></text:span><text:span text:style-name="T694">Функции в </text:span><text:span text:style-name="T640">Groovy </text:span><text:span text:style-name="T694">могут иметь параметры, позволяющие как передавать информацию функции, так и получать информацию из функции.</text:span></text:p>
      <text:p text:style-name="P374">def f( s, v ){</text:p>
      <text:p text:style-name="P374"><text:s text:c="4"/>s &lt;&lt; v</text:p>
      <text:p text:style-name="P374">}</text:p>
      <text:p text:style-name="P374">x = []</text:p>
      <text:p text:style-name="P374">f(x, 1)</text:p>
      <text:p text:style-name="P374">f(x, 2)</text:p>
      <text:p text:style-name="P176"><text:span text:style-name="T618">println x →</text:span><text:span text:style-name="T619"> [1, 2]</text:span></text:p>
      <text:p text:style-name="P176"><text:span text:style-name="T618">print x == f(x, 3) →</text:span><text:span text:style-name="T619"> true</text:span></text:p>
      <text:p text:style-name="P176"><text:span text:style-name="T634"><text:s text:c="5"/></text:span><text:span text:style-name="T687">Функция </text:span><text:span text:style-name="T619">f</text:span><text:span text:style-name="T634"> </text:span><text:span text:style-name="T687">получает два параметра: список </text:span><text:span text:style-name="T619">s</text:span><text:span text:style-name="T634"> </text:span><text:span text:style-name="T687">(то, что это список следует из оператора </text:span><text:span text:style-name="T634">(</text:span><text:span text:style-name="T619">&lt;&lt;</text:span><text:span text:style-name="T634">), </text:span><text:span text:style-name="T687">добавляющего элемент в список) и переменную произвольного типа </text:span><text:span text:style-name="T619">v</text:span><text:span text:style-name="T634">. </text:span><text:span text:style-name="T687">При каждом вызове функции </text:span><text:span text:style-name="T619">f</text:span><text:span text:style-name="T634"> </text:span><text:span text:style-name="T687">к заданному списку добавляется очередной элемент. Таким образом, параметр </text:span><text:span text:style-name="T619">x</text:span><text:span text:style-name="T634"> </text:span><text:span text:style-name="T687">в нашем примере и передаёт информацию функции и получает её обратно. Сама функция </text:span><text:span text:style-name="T619">f</text:span><text:span text:style-name="T634"> </text:span><text:span text:style-name="T687">возвращает тот же самый список, что и передаваемый параметру </text:span><text:span text:style-name="T619">x</text:span><text:span text:style-name="T634">; </text:span><text:span text:style-name="T687">мы убедились в этом с помощью условного оператора. А что получится, если функцию объявить со словом </text:span><text:span text:style-name="T619">void</text:span><text:span text:style-name="T634"> </text:span><text:span text:style-name="T687">вместо </text:span><text:span text:style-name="T619">def</text:span><text:span text:style-name="T634">?</text:span></text:p>
      <text:p text:style-name="P511">void f( s, v ){</text:p>
      <text:p text:style-name="P511"><text:s text:c="4"/>s &lt;&lt; v</text:p>
      <text:p text:style-name="P511">}</text:p>
      <text:p text:style-name="P511">x = []</text:p>
      <text:p text:style-name="P511">f(x, 1)</text:p>
      <text:p text:style-name="P511">f(x, 2)</text:p>
      <text:p text:style-name="P511">println x → [1, 2]</text:p>
      <text:p text:style-name="P511"><text:soft-page-break/>print x == f(x, 3) → false</text:p>
      <text:p text:style-name="P176"><text:span text:style-name="T687">Теперь функция возвращает </text:span><text:span text:style-name="T619">null</text:span><text:span text:style-name="T634">, </text:span><text:span text:style-name="T687">но по-прежнему добавляет элемент в список.</text:span></text:p>
      <text:p text:style-name="P176"><text:span text:style-name="T687"><text:s text:c="5"/></text:span><text:span text:style-name="T695">При объявлении функции со словом </text:span><text:span text:style-name="T666">void</text:span><text:span text:style-name="T641">, </text:span><text:span text:style-name="T695">она всегда возвращает </text:span><text:span text:style-name="T666">null</text:span><text:span text:style-name="T641">, </text:span><text:span text:style-name="T695">если только возвращаемое значение не определяется оператором </text:span><text:span text:style-name="T666">return</text:span><text:span text:style-name="T641"> - </text:span><text:span text:style-name="T695">в этом случае компилятор фиксирует ошибку.</text:span></text:p>
      <text:p text:style-name="P176"><text:span text:style-name="T695"><text:s text:c="5"/></text:span><text:span text:style-name="T696">В </text:span><text:span text:style-name="T642">Groovy </text:span><text:span text:style-name="T696">имеется специальная функция </text:span><text:span text:style-name="T667">call</text:span><text:span text:style-name="T642">, </text:span><text:span text:style-name="T696">которая позволяет обращаться к ней неявно. Посмотрим на пример:</text:span></text:p>
      <text:p text:style-name="P383">class A <text:s/>{</text:p>
      <text:p text:style-name="P383"><text:s text:c="4"/>def call(x) { x**2 }</text:p>
      <text:p text:style-name="P383">}</text:p>
      <text:p text:style-name="P383">def p = new A()</text:p>
      <text:p text:style-name="P181"><text:span text:style-name="T618">println p.call(7) →</text:span><text:span text:style-name="T619"> 49</text:span></text:p>
      <text:p text:style-name="P181"><text:span text:style-name="T618">println p(9) →</text:span><text:span text:style-name="T619"> 81</text:span></text:p>
      <text:p text:style-name="P181"><text:span text:style-name="T634"><text:s text:c="5"/></text:span><text:span text:style-name="T687">Здесь </text:span><text:span text:style-name="T618">p.call(7)</text:span><text:span text:style-name="T687"> — явный вызов метода, а вариант p(9) показывает, что явно название специального метода </text:span><text:span text:style-name="T619">call</text:span><text:span text:style-name="T634"> </text:span><text:span text:style-name="T687">можно не указывать, то-есть, метод вызывается по умолчанию. </text:span></text:p>
      <text:p text:style-name="P442"/>
      <text:p text:style-name="P153"><text:span text:style-name="T629">…..5.</text:span><text:span text:style-name="T633">7</text:span><text:span text:style-name="T630"> </text:span><text:span text:style-name="T682">Примеры работы с классами</text:span></text:p>
      <text:p text:style-name="P153"><text:span text:style-name="T682"><text:s text:c="5"/></text:span><text:span text:style-name="T697">В конструкторе классов можно не вводить новых идентификаторов для переменных, а использовать оператор </text:span><text:span text:style-name="T668">this</text:span><text:span text:style-name="T643">:</text:span></text:p>
      <text:p text:style-name="P522">class A <text:s/>{</text:p>
      <text:p text:style-name="P522"><text:s text:c="4"/>def x</text:p>
      <text:p text:style-name="P522"><text:s text:c="4"/>A(x){this.x = x}</text:p>
      <text:p text:style-name="P522">}</text:p>
      <text:p text:style-name="P522">def p = new A(77)</text:p>
      <text:p text:style-name="P522">print p.x → 77</text:p>
      <text:p text:style-name="P186"><text:span text:style-name="T634"><text:s text:c="5"/></text:span><text:span text:style-name="T687">Здесь </text:span><text:span text:style-name="T698">в конструкторе </text:span><text:span text:style-name="T687">параметр класса и переменная экземпляра класса имеют один и тот же идентификатор </text:span><text:span text:style-name="T619">x</text:span><text:span text:style-name="T634">, </text:span><text:span text:style-name="T687">что целесообразно, поскольку без необходимости не следует вводить новые идентификаторы.</text:span><text:span text:style-name="T634"> </text:span><text:span text:style-name="T687">Но, вообще говоря, это разные переменные.</text:span></text:p>
      <text:p text:style-name="P442"><text:s text:c="5"/><text:span text:style-name="T933">Посмотрим на типичный пример абстрактного класса:</text:span></text:p>
      <text:p text:style-name="P375">class Car <text:s/>{</text:p>
      <text:p text:style-name="P375"><text:s text:c="4"/>def name</text:p>
      <text:p text:style-name="P375"><text:s text:c="4"/>def model</text:p>
      <text:p text:style-name="P375">}</text:p>
      <text:p text:style-name="P375">def s = [</text:p>
      <text:p text:style-name="P376"><text:s text:c="4"/><text:span text:style-name="T934"><text:s/>new Car(name:'Renault', model:'Clio'),</text:span></text:p>
      <text:p text:style-name="P377"><text:soft-page-break/><text:s text:c="5"/>new Car(model:'508', name:'Peujeot')</text:p>
      <text:p text:style-name="P375">]</text:p>
      <text:p text:style-name="P375">def a = s.name</text:p>
      <text:p text:style-name="P376">print a →<text:span text:style-name="T1"> </text:span><text:span text:style-name="T154">[Renault, Peujeot]</text:span></text:p>
      <text:p text:style-name="P443"><text:span text:style-name="T1"><text:s text:c="5"/></text:span><text:span text:style-name="T934">Класс </text:span><text:span text:style-name="T46">Car</text:span><text:span text:style-name="T154"> </text:span><text:span text:style-name="T934">содержит только объявление двух полей (свойств) без их инициализации. Список </text:span><text:span text:style-name="T46">s</text:span><text:span text:style-name="T154"> </text:span><text:span text:style-name="T934">имеет элементы, представленные экземплярами класса </text:span><text:span text:style-name="T46">Car</text:span><text:span text:style-name="T154">, </text:span><text:span text:style-name="T934">в которых задаются именованные аргументы (тогда порядок их расположения не имеет значения). Вызов имени марки автомобиля (</text:span><text:span text:style-name="T498">s.name</text:span><text:span text:style-name="T934">) формирует список.</text:span></text:p>
      <text:p text:style-name="P443"><text:s text:c="5"/><text:span text:style-name="T934">Рассмотрим теперь более сложный случай использования полей класса.</text:span></text:p>
      <text:p text:style-name="P377">class Person <text:s/>{</text:p>
      <text:p text:style-name="P377"><text:s text:c="4"/>def name</text:p>
      <text:p text:style-name="P377"><text:s text:c="4"/>def age</text:p>
      <text:p text:style-name="P377">}</text:p>
      <text:p text:style-name="P377">def f(s, g) <text:s/>{</text:p>
      <text:p text:style-name="P377"><text:s text:c="7"/>s.collect{ g(it) }</text:p>
      <text:p text:style-name="P377">}</text:p>
      <text:p text:style-name="P377">def des(Person p) <text:s/>{</text:p>
      <text:p text:style-name="P377"><text:s text:c="3"/>"$p.name is $p.age"</text:p>
      <text:p text:style-name="P377">}</text:p>
      <text:p text:style-name="P377">def q = this.&amp;des</text:p>
      <text:p text:style-name="P377">def a = [</text:p>
      <text:p text:style-name="P377"><text:s text:c="4"/>new Person(name:'Bob', age:42),</text:p>
      <text:p text:style-name="P377"><text:s text:c="4"/>new Person(name:'Julia', age:35) ]</text:p>
      <text:p text:style-name="P377">def h = f(a, q)</text:p>
      <text:p text:style-name="P377">println h →<text:span text:style-name="T1"> [Bob is 42, Julia is 35]</text:span></text:p>
      <text:p text:style-name="P444"><text:span text:style-name="T1"><text:s text:c="5"/></text:span>Класс <text:span text:style-name="T17">Person</text:span><text:span text:style-name="T1"> </text:span>такой же абстрактный, как и класс <text:span text:style-name="T17">Car</text:span><text:span text:style-name="T1">. </text:span>Но теперь над списком экземпляров класса <text:span text:style-name="T17">Person a </text:span>выполняются некоторые манипуляции с помощью функции <text:span text:style-name="T17">f</text:span><text:span text:style-name="T1">. </text:span>Кроме списка <text:span text:style-name="T17">a</text:span><text:span text:style-name="T1"> </text:span>функции<text:span text:style-name="T498"> </text:span><text:span text:style-name="T17">f</text:span><text:span text:style-name="T1"> </text:span>передаётся <text:span text:style-name="T1">closure </text:span><text:span text:style-name="T17">q</text:span><text:span text:style-name="T1">, </text:span>использующий в свою очередь дополнительную функцию <text:span text:style-name="T17">des</text:span><text:span text:style-name="T1">, </text:span><text:span text:style-name="T935">принимающую параметр </text:span><text:span text:style-name="T47">p</text:span><text:span text:style-name="T155"> </text:span><text:span text:style-name="T935">типа </text:span><text:span text:style-name="T47">Person</text:span><text:span text:style-name="T155">, </text:span><text:span text:style-name="T935">ибо создавая класс, мы создаём новый тип. </text:span><text:span text:style-name="T1"><text:s/></text:span>Для того, чтобы передать функцию <text:span text:style-name="T17">des</text:span><text:span text:style-name="T1"> </text:span>в <text:span text:style-name="T1">closure </text:span><text:span text:style-name="T17">q</text:span><text:span text:style-name="T1">, </text:span>использована ссылка вида <text:span text:style-name="T498">this.&amp;des</text:span>. Здесь знак <text:span text:style-name="T17">&amp;</text:span><text:span text:style-name="T1"> - </text:span>так называемый ссылочный оператор, а оператор <text:span text:style-name="T17">this</text:span><text:span text:style-name="T1"> </text:span>играет обычную роль; он указывает, что функция <text:span text:style-name="T17">des</text:span><text:span text:style-name="T1"> </text:span>будет применяться к тому объекту, для которого она вызвана. <text:span text:style-name="T935">Конечно, ссылку можно было бы заменить ещё одним вложенным </text:span><text:span text:style-name="T155">closure, </text:span><text:span text:style-name="T935">такой приём мы уже </text:span><text:soft-page-break/><text:span text:style-name="T935">рассматривали ранее, но ссылочный оператор позволяет применять уже готовые функции, без их модификации под </text:span><text:span text:style-name="T155">closure.</text:span></text:p>
      <text:p text:style-name="P445"><text:span text:style-name="T155"><text:s text:c="5"/></text:span><text:span text:style-name="T936">Имеется также интерфейс <text:s/></text:span><text:span text:style-name="T47">implements Iterable</text:span><text:span text:style-name="T155">, </text:span><text:span text:style-name="T936">позволяющий работать с экземплярами класса, обрабатывая их в цикле. В примере используется класс <text:s/></text:span><text:span text:style-name="T47">Comp</text:span><text:span text:style-name="T155">, </text:span><text:span text:style-name="T936">идентичный классам </text:span><text:span text:style-name="T48">Car</text:span><text:span text:style-name="T156"> </text:span><text:span text:style-name="T936">и </text:span><text:span text:style-name="T48">Person</text:span><text:span text:style-name="T156">.</text:span></text:p>
      <text:p text:style-name="P512">class Comp <text:s/>{</text:p>
      <text:p text:style-name="P512"><text:s text:c="4"/>def id</text:p>
      <text:p text:style-name="P512"><text:s text:c="4"/>def name</text:p>
      <text:p text:style-name="P512">}</text:p>
      <text:p text:style-name="P512">s = [new Comp(id:1, name:'Peter'), new Comp(id:2, name:'Bob')]</text:p>
      <text:p text:style-name="P512">class C implements Iterable &lt;Comp&gt; {</text:p>
      <text:p text:style-name="P514"><text:s text:c="4"/>def x</text:p>
      <text:p text:style-name="P514"><text:s text:c="4"/>C(x) {this.x = x}</text:p>
      <text:p text:style-name="P512"><text:s text:c="4"/>Iterator &lt;Comp&gt; iterator() { x.iterator() }</text:p>
      <text:p text:style-name="P512">}</text:p>
      <text:p text:style-name="P512">p = new C(s)</text:p>
      <text:p text:style-name="P378"><text:span text:style-name="T155">println p*.id →</text:span><text:span text:style-name="T1"> [1, 2]</text:span></text:p>
      <text:p text:style-name="P378"><text:span text:style-name="T155">print p*.name →</text:span><text:span text:style-name="T1"> [Peter, Bob]</text:span></text:p>
      <text:p text:style-name="P447"><text:span text:style-name="T1"><text:s text:c="5"/></text:span>Указатель <text:span text:style-name="T47">&lt;Comp&gt;</text:span><text:span text:style-name="T155"> </text:span>выбирает <text:span text:style-name="T937">нужный</text:span> класс из нескольких. В нашем примере класс только один и этот указатель не обязателен. Комбинация знаков <text:span text:style-name="T1">(</text:span><text:span text:style-name="T17">*.</text:span><text:span text:style-name="T1">) </text:span>также называется раскрывающим оператором, а вариант без звёздочки здесь не работает. В классе <text:span text:style-name="T17">C</text:span><text:span text:style-name="T1"> </text:span>мы ввели явный конструктор для передачи экземпляру списка <text:span text:style-name="T17">s</text:span><text:span text:style-name="T1">. </text:span><text:span text:style-name="T944">В конструкторе принят один и тот же идентификатор </text:span><text:span text:style-name="T52">x</text:span><text:span text:style-name="T162"> </text:span><text:span text:style-name="T944">для получаемого параметра и для переменной экземпляра. В таком варианте необходимо использовать директиву </text:span><text:span text:style-name="T53">this. </text:span>Техника работы <text:span text:style-name="T944">в примере</text:span> не сложная, хотя трудно понять детали всего процесса. <text:span text:style-name="T937">К тому же пример слишком тривиальный, чтобы можно было оценить возможности данного интерфейса.</text:span></text:p>
      <text:p text:style-name="P446"><text:s text:c="5"/><text:span text:style-name="T939">Рассмотрим пример с использованием встроенных методов </text:span><text:span text:style-name="T50">getAt</text:span><text:span text:style-name="T158"> </text:span><text:span text:style-name="T939">и </text:span><text:span text:style-name="T50">putAt</text:span><text:span text:style-name="T158">. </text:span><text:span text:style-name="T940">Применение директивы </text:span><text:span text:style-name="T51">[]</text:span><text:span text:style-name="T159"> </text:span><text:span text:style-name="T940">на самом деле приводит к вызову одного из этих методов. Посмотрим на примере:</text:span></text:p>
      <text:p text:style-name="P379">s = [1, 2, 3]</text:p>
      <text:p text:style-name="P379">print s[1] →<text:span text:style-name="T1"> </text:span>2</text:p>
      <text:p text:style-name="P448">В действительности здесь применяется метод <text:span text:style-name="T17">getAt</text:span><text:span text:style-name="T1">:</text:span></text:p>
      <text:p text:style-name="P515">print s.getAt(1) → 2</text:p>
      <text:p text:style-name="P448">Если оператор <text:span text:style-name="T17">[]</text:span><text:span text:style-name="T1"> </text:span>использован слева от знака равенства, вызывается метод <text:span text:style-name="T17">putAt</text:span><text:span text:style-name="T1">:</text:span></text:p>
      <text:p text:style-name="P515"><text:soft-page-break/>s[1] = 77</text:p>
      <text:p text:style-name="P515">print s → [1, 77, 3]</text:p>
      <text:p text:style-name="P448">А на самом деле:</text:p>
      <text:p text:style-name="P379">s.putAt(1, 88)</text:p>
      <text:p text:style-name="P379">print s →<text:span text:style-name="T1"> </text:span>[1, 88, 3]</text:p>
      <text:p text:style-name="P448"><text:s text:c="5"/><text:span text:style-name="T1">Groovy </text:span>позволяет переопределять <text:span text:style-name="T1">(override) </text:span>методы классов, в том числе и встроенные методы. <text:span text:style-name="T943">Для этого достаточно объявить их заново:</text:span></text:p>
      <text:p text:style-name="P379">class User <text:s/>{</text:p>
      <text:p text:style-name="P379"><text:s text:c="4"/>def id</text:p>
      <text:p text:style-name="P379"><text:s text:c="4"/>def name</text:p>
      <text:p text:style-name="P379"><text:s text:c="4"/>def getAt(i) <text:s/>{</text:p>
      <text:p text:style-name="P379"><text:s text:c="8"/>switch(i) <text:s/>{</text:p>
      <text:p text:style-name="P448"><text:s text:c="12"/>c<text:span text:style-name="T498">ase 0: return id</text:span></text:p>
      <text:p text:style-name="P379"><text:s text:c="12"/>case 1: return name</text:p>
      <text:p text:style-name="P379"><text:s text:c="8"/>}</text:p>
      <text:p text:style-name="P379"><text:s text:c="8"/>throw new IllegalArgumentExceptio<text:span text:style-name="T1">n </text:span>("Не найден элемент $i")</text:p>
      <text:p text:style-name="P379"><text:s text:c="4"/>}</text:p>
      <text:p text:style-name="P379"><text:s text:c="4"/>void putAt(i, v) <text:s/>{</text:p>
      <text:p text:style-name="P379"><text:s text:c="8"/>switch(i) <text:s/>{</text:p>
      <text:p text:style-name="P379"><text:s text:c="12"/>case 0: id = v; return</text:p>
      <text:p text:style-name="P379"><text:s text:c="12"/>case 1: name = v; return</text:p>
      <text:p text:style-name="P379"><text:s text:c="8"/>}</text:p>
      <text:p text:style-name="P448"><text:s text:c="8"/><text:span text:style-name="T498">throw new IllegalArgumentException ("Не найден элемент $i")</text:span></text:p>
      <text:p text:style-name="P379"><text:s text:c="4"/>}</text:p>
      <text:p text:style-name="P379">}</text:p>
      <text:p text:style-name="P379">def p = new User()</text:p>
      <text:p text:style-name="P379">p[1] = 'Anna'</text:p>
      <text:p text:style-name="P379">println p[1] →<text:span text:style-name="T1"> <text:s/></text:span>Anna</text:p>
      <text:p text:style-name="P379">p[3] = 'Peter' →<text:span text:style-name="T1"> IllegalArgumentException: Не найден элемент 3</text:span></text:p>
      <text:p text:style-name="P450"><text:span text:style-name="T1"><text:s text:c="5"/></text:span>В этом примере переопределены методы <text:span text:style-name="T17">getAt</text:span><text:span text:style-name="T1"> </text:span>и <text:span text:style-name="T17">putAt</text:span><text:span text:style-name="T1">, </text:span>в результате чего получена возможность обращаться к свойствам (полям) класса по индексу и возвращать исключение при недопустимом индексе (в примере приведен сокращённый текст исключения, на самом деле выводится, как всегда в <text:span text:style-name="T1">Java, </text:span>много ненужных слов). Отметим, что в конструкции <text:s/><text:span text:style-name="T498">switch — </text:span><text:span text:style-name="T17">case</text:span><text:span text:style-name="T1"> </text:span>вместо необходимого варианта <text:span text:style-name="T17">default</text:span><text:span text:style-name="T1"> </text:span>использован другой приём. <text:span text:style-name="T941">Метод <text:s/></text:span><text:span text:style-name="T17">putAt </text:span><text:span text:style-name="T941">объявлен со словом <text:s/></text:span><text:span text:style-name="T498">void</text:span>, <text:span text:style-name="T941">поскольку он ничего не возвращает по смыслу.</text:span></text:p>
      <text:p text:style-name="P449"><text:soft-page-break/><text:s text:c="5"/><text:span text:style-name="T942">Естественно, что к полям класса можно при этом обращаться и по их идентификаторам:</text:span></text:p>
      <text:p text:style-name="P380">p.id = 5</text:p>
      <text:p text:style-name="P380">println p.id →<text:span text:style-name="T1"> 5</text:span></text:p>
      <text:p text:style-name="P380"><text:span text:style-name="T1"><text:s text:c="5"/></text:span><text:span text:style-name="T571">Рассмотрим ещё один характерный пример переопределения (перегрузки) метода. </text:span></text:p>
      <text:p text:style-name="P380"><text:span text:style-name="T571"><text:s text:c="5"/>Все арифметические и логические операторы кроме привычных обозначений имеют словесные синонимы. Например, оператор сложения (</text:span><text:span text:style-name="T945">+</text:span><text:span text:style-name="T571">) имеет синоним </text:span><text:span text:style-name="T163">plus</text:span><text:span text:style-name="T82">:</text:span></text:p>
      <text:p text:style-name="P516">4 + 9 → 13</text:p>
      <text:p text:style-name="P516">4.plus(9) → 13</text:p>
      <text:p text:style-name="P382"><text:span text:style-name="T546">Синоним оператора (</text:span>-<text:span text:style-name="T546">) - </text:span><text:span text:style-name="T1">minus</text:span><text:span text:style-name="T70">, </text:span><text:span text:style-name="T546">оператора </text:span><text:span text:style-name="T70">(</text:span><text:span text:style-name="T1">*</text:span><text:span text:style-name="T70">) - </text:span><text:span text:style-name="T1">multipl</text:span><text:span text:style-name="T70">y </text:span><text:span text:style-name="T546">и так далее. Переопределим оператор </text:span><text:span text:style-name="T1">plus</text:span><text:span text:style-name="T70"> </text:span><text:span text:style-name="T546">так, чтобы он мог складывать экземпляры классов:</text:span></text:p>
      <text:p text:style-name="P382">class Prob <text:s/>{</text:p>
      <text:p text:style-name="P382"><text:s text:c="4"/>def x</text:p>
      <text:p text:style-name="P382"><text:s text:c="4"/>Prob(x) {this.x = x}</text:p>
      <text:p text:style-name="P382"><text:s text:c="4"/>Prob plus (Prob m) { new Prob(x + m.x<text:span text:style-name="T1">) </text:span>}</text:p>
      <text:p text:style-name="P382">}</text:p>
      <text:p text:style-name="P382">def b1 = new Prob(3.7)</text:p>
      <text:p text:style-name="P382">def b2 = new Prob(1.29)</text:p>
      <text:p text:style-name="P382">def b = b1 + b2</text:p>
      <text:p text:style-name="P382">print b.x →<text:span text:style-name="T1"> </text:span>4.99</text:p>
      <text:p text:style-name="P380"><text:span text:style-name="T70"><text:s text:c="5"/></text:span><text:span text:style-name="T572">Всё определяется строкой</text:span></text:p>
      <text:p text:style-name="P382">Prob plus (Prob m) { new Prob(x + m.x<text:span text:style-name="T1">) </text:span>}</text:p>
      <text:p text:style-name="P382"><text:span text:style-name="T546">которую надо понимать так. Функция </text:span><text:span text:style-name="T1">plus</text:span><text:span text:style-name="T70"> </text:span><text:span text:style-name="T546">возвращает результат типа </text:span><text:span text:style-name="T1">Prob</text:span><text:span text:style-name="T70">, </text:span><text:span text:style-name="T546">и принимает аргумент </text:span><text:span text:style-name="T1">m</text:span><text:span text:style-name="T70"> </text:span><text:span text:style-name="T546">того же типа </text:span><text:span text:style-name="T1">Prob.</text:span><text:span text:style-name="T70"> </text:span><text:span text:style-name="T546">Результатом является экземпляр класса </text:span><text:span text:style-name="T1">Prob</text:span><text:span text:style-name="T70"> <text:s/></text:span><text:span text:style-name="T546">с аргументом </text:span>(x + m.x<text:span text:style-name="T1">)</text:span><text:span text:style-name="T70">. </text:span><text:span text:style-name="T546">По-прежнему работают оба синонима операции сложения, то-есть можно складывать и так:</text:span></text:p>
      <text:p text:style-name="P382">def c = b1.plus(b2)</text:p>
      <text:p text:style-name="P382">print c.x →<text:span text:style-name="T1"> 4.99</text:span></text:p>
      <text:p text:style-name="P451"><text:span text:style-name="T1"><text:s text:c="5"/></text:span><text:span text:style-name="T946">Если в классе </text:span><text:span text:style-name="T164">Prob </text:span><text:span text:style-name="T946">создать метод:</text:span></text:p>
      <text:p text:style-name="P517">Prob plus(y) { new Prob(x + y) }</text:p>
      <text:p text:style-name="P452">тогда можно будет выполнять и такое сложение:</text:p>
      <text:p text:style-name="P384">def z = b1 + 1.29</text:p>
      <text:p text:style-name="P384">print z.x →<text:span text:style-name="T1"> 4.99</text:span></text:p>
      <text:p text:style-name="P452"><text:soft-page-break/><text:span text:style-name="T1"><text:s text:c="5"/></text:span><text:span text:style-name="T962">Конкретный смысл метода </text:span><text:span text:style-name="T55">plus</text:span><text:span text:style-name="T166"> </text:span><text:span text:style-name="T962">для экземпляров классов может быть каким угодно, например, можно заставить метод выполнять умножение вместо сложения:</text:span></text:p>
      <text:p text:style-name="P387">class Prob <text:s/>{</text:p>
      <text:p text:style-name="P387"><text:s text:c="4"/>def x</text:p>
      <text:p text:style-name="P387"><text:s text:c="4"/>Prob(x) {this.x = x}</text:p>
      <text:p text:style-name="P387"><text:s text:c="4"/>Prob plus (Prob m) { new Prob(x * m.x) }</text:p>
      <text:p text:style-name="P387">}</text:p>
      <text:p text:style-name="P387">def b1 = new Prob(3.7)</text:p>
      <text:p text:style-name="P387">def b2 = new Prob(2.0)</text:p>
      <text:p text:style-name="P387">def b = b1 + b2</text:p>
      <text:p text:style-name="P387">print b.x →<text:span text:style-name="T1"> 7.40</text:span></text:p>
      <text:p text:style-name="P459"><text:span text:style-name="T1"><text:s text:c="5"/></text:span><text:span text:style-name="T960">Отметим попутно, что как и при объявлении любой функции (а также и переменной), при создании экземпляра класса допустимы следующие варианты:</text:span></text:p>
      <text:p text:style-name="P460"><text:span text:style-name="T170">1)</text:span>Как в примере, с помощью ключевого слова <text:span text:style-name="T1">def:</text:span></text:p>
      <text:p text:style-name="P519">def b1 = new Prob(3.7)</text:p>
      <text:p text:style-name="P391"><text:span text:style-name="T83">2)</text:span><text:span text:style-name="T546">Слово </text:span><text:span text:style-name="T1">def</text:span><text:span text:style-name="T70"> <text:s/></text:span><text:span text:style-name="T546">можно опустить:</text:span></text:p>
      <text:p text:style-name="P519">b1 = new Prob(3.7)</text:p>
      <text:p text:style-name="P391"><text:span text:style-name="T83">3)</text:span><text:span text:style-name="T546">Вместо </text:span><text:span text:style-name="T1">def</text:span><text:span text:style-name="T70"> </text:span><text:span text:style-name="T546">можно указать возвращаемый тип. </text:span><text:span text:style-name="T574">Тип экземпляра класса всегда называется по имени класса:</text:span></text:p>
      <text:p text:style-name="P518">Prob <text:span text:style-name="T953">b1 = new Prob(3.7)</text:span></text:p>
      <text:p text:style-name="P537"><text:s text:c="5"/><text:span text:style-name="T179">В нашем примере все эти варианты дают одинаковый результат, но вообще различие между ними то же, что и для функций и мы это уже обсуждали.</text:span></text:p>
      <text:p text:style-name="P537"><text:span text:style-name="T179"><text:s text:c="5"/></text:span><text:span text:style-name="T236">К полям и методам класса можно обращаться не используя идентификатор для экземпляра класса:</text:span></text:p>
      <text:p text:style-name="P393">class Prob <text:s/>{</text:p>
      <text:p text:style-name="P393"><text:s text:c="4"/>def f() { print 'Hello' }</text:p>
      <text:p text:style-name="P393">}</text:p>
      <text:p text:style-name="P521"><text:span text:style-name="T179">new Prob().f() →</text:span> Hello</text:p>
      <text:p text:style-name="P461">Для ясности можно поставить скобки:</text:p>
      <text:p text:style-name="P393">(new Prob()).f()</text:p>
      <text:p text:style-name="P462"><text:s text:c="5"/><text:span text:style-name="T961">Техника метапрограммирования позволяет встраивать новые методы в существующие классы. В следующем примере с помощью метода <text:s/></text:span><text:span text:style-name="T525">metaClass</text:span><text:span text:style-name="T961"> и встроенной переменной <text:s/></text:span><text:span text:style-name="T525">delegate</text:span><text:span text:style-name="T961"> в класс <text:s/></text:span><text:span text:style-name="T525">String</text:span><text:span text:style-name="T961"> вставлен новый метод </text:span><text:span text:style-name="T58">g</text:span><text:span text:style-name="T171">:</text:span></text:p>
      <text:p text:style-name="P463">c<text:span text:style-name="T498">lass Prob {</text:span></text:p>
      <text:p text:style-name="P394"><text:soft-page-break/><text:s text:c="4"/>def f() {</text:p>
      <text:p text:style-name="P394"><text:s text:c="8"/>String.metaClass.g = { "Привет, $delegate" }</text:p>
      <text:p text:style-name="P394"><text:s text:c="8"/>println 'какой-то текст'.g()</text:p>
      <text:p text:style-name="P394"><text:s text:c="4"/>}</text:p>
      <text:p text:style-name="P394">}</text:p>
      <text:p text:style-name="P394">new Prob().f() →<text:span text:style-name="T1"> Привет, какой-то текст</text:span></text:p>
      <text:p text:style-name="P463">Применение метода <text:span text:style-name="T17">g</text:span><text:span text:style-name="T1"> </text:span>к любому тексту создаёт новый текст, в котором в начале стоит слово <text:span text:style-name="T498">Привет</text:span>, а на место <text:s/><text:span text:style-name="T498">delegate</text:span> вставляется тот текст, для которого вызван метод <text:span text:style-name="T17">g</text:span><text:span text:style-name="T1">.</text:span></text:p>
      <text:p text:style-name="P463"><text:span text:style-name="T1"><text:s text:c="5"/></text:span><text:span text:style-name="T962">Метапрограммирование позволяет также вставлять методы из одного класса в другой класс. Например:</text:span></text:p>
      <text:p text:style-name="P395">class A {</text:p>
      <text:p text:style-name="P395"><text:s text:c="4"/>def f(x) { println "$x из класса A" }</text:p>
      <text:p text:style-name="P395">}</text:p>
      <text:p text:style-name="P395">class B {</text:p>
      <text:p text:style-name="P395"><text:s text:c="4"/>def g() { println "Это класс B" }</text:p>
      <text:p text:style-name="P395">}</text:p>
      <text:p text:style-name="P395">def p = new A()</text:p>
      <text:p text:style-name="P395">B.metaClass.fi = p.&amp;f</text:p>
      <text:p text:style-name="P395">def q = new B()</text:p>
      <text:p text:style-name="P395">q.fi(555) →<text:span text:style-name="T1"> 555 из класса A</text:span></text:p>
      <text:p text:style-name="P395">q.g() →<text:span text:style-name="T1"> Это класс B</text:span></text:p>
      <text:p text:style-name="P464">Строка</text:p>
      <text:p text:style-name="P395">B.metaClass.fi = p.&amp;f</text:p>
      <text:p text:style-name="P464">вставляет метод <text:span text:style-name="T17">f</text:span><text:span text:style-name="T1"> </text:span>из класса <text:span text:style-name="T17">A</text:span><text:span text:style-name="T1"> </text:span>в класс <text:span text:style-name="T17">B</text:span><text:span text:style-name="T1">, </text:span>где этому методу присвоено имя <text:span text:style-name="T17">fi <text:s/></text:span>(в принципе, имя можно и не изменять). Знак <text:span text:style-name="T17">&amp;</text:span><text:span text:style-name="T1"> - </text:span>уже знакомый нам ссылочный оператор.</text:p>
      <text:p text:style-name="P630"><text:span text:style-name="T713"><text:s text:c="5"/></text:span><text:span text:style-name="T757">В модуле </text:span><text:span text:style-name="T780">groovy.transform</text:span><text:span text:style-name="T757"> имеется набор неких объектов, называемых аннотациями (</text:span><text:span text:style-name="T464">annotations</text:span><text:span text:style-name="T480">), таких, как </text:span><text:span text:style-name="T412">Canonical</text:span><text:span text:style-name="T480">,</text:span></text:p>
      <text:p text:style-name="P630"><text:span text:style-name="T412">Delegate, Immutable, Lazy, Newify</text:span><text:span text:style-name="T480"> </text:span><text:span text:style-name="T437">и другие. С помощью этих аннотаций можно добавлять классам дополнительную</text:span></text:p>
      <text:p text:style-name="P632"><text:span text:style-name="T437">функциональность. Посмотрим на пример использования аннотации </text:span><text:span text:style-name="T458">Immutable</text:span><text:span text:style-name="T449">, </text:span><text:span text:style-name="T450">её надо указать перед объявлением класса со служебным знаком </text:span><text:span text:style-name="T458">@</text:span><text:span text:style-name="T449"> </text:span><text:span text:style-name="T450">впереди:</text:span></text:p>
      <text:p text:style-name="P183">import groovy.transform.*</text:p>
      <text:p text:style-name="P183">@Immutable</text:p>
      <text:p text:style-name="P183">class Person {</text:p>
      <text:p text:style-name="P183"><text:s text:c="4"/>String name</text:p>
      <text:p text:style-name="P183"><text:soft-page-break/><text:s text:c="4"/>int age</text:p>
      <text:p text:style-name="P183">}</text:p>
      <text:p text:style-name="P64">def p = new Person('Люда', 27)</text:p>
      <text:p text:style-name="P596"><text:span text:style-name="T334">print p.name → </text:span><text:span text:style-name="T422">Люда</text:span></text:p>
      <text:p text:style-name="P265"><text:s text:c="5"/>Мы уже знаем, что в классе нужен или явный конструктор, или при создании экземпляра использовать именованные параметры:</text:p>
      <text:p text:style-name="P631"><text:span text:style-name="T314">def p = new Person(name: 'Люда', age: 27</text:span><text:span text:style-name="T334">)</text:span></text:p>
      <text:p text:style-name="P344"><text:span text:style-name="T480">П</text:span><text:span text:style-name="T464">рименение </text:span><text:span text:style-name="T403">Immutable</text:span><text:span text:style-name="T464"> </text:span><text:span text:style-name="T481">позволяет передавать параметры без конструктора, просто перечисляя их в указанном порядке. На самом деле конструктор создаётся аннотацией </text:span><text:span text:style-name="T403">Immutable</text:span><text:span text:style-name="T464">. </text:span><text:span text:style-name="T481">Итак, использование аннотаций создаёт дополнительные удобства в различных случаях.</text:span></text:p>
      <text:p text:style-name="P630"><text:span text:style-name="T480"><text:s text:c="5"/></text:span><text:span text:style-name="T481">Отметим ещё, что при импорте отдельной аннотации, её имя надо указывать без предваряющего знака </text:span><text:span text:style-name="T327">@</text:span><text:span text:style-name="T349">:</text:span></text:p>
      <text:p text:style-name="P65">import groovy.transform.Immutable</text:p>
      <text:p text:style-name="P597"><text:span text:style-name="T334"><text:s text:c="5"/></text:span><text:span text:style-name="T451">Можно также не писать отдельную строку импорта, а вызывать аннотацию прямо:</text:span></text:p>
      <text:p text:style-name="P184">@groovy.transform.Immutable</text:p>
      <text:p text:style-name="P185"><text:span text:style-name="T546"><text:s text:c="5"/></text:span><text:span text:style-name="T575">Аннотация </text:span><text:span text:style-name="T963">Category</text:span><text:span text:style-name="T575"> принимает в качестве аргумента тип объекта, передаваемого классу, и позволяет использовать методы класса напрямую, без создания экземпляра класса. Переданный классу объект доступен, как </text:span><text:span text:style-name="T963">this. </text:span><text:span text:style-name="T575">Например:</text:span></text:p>
      <text:p text:style-name="P187">@Category(List)</text:p>
      <text:p text:style-name="P187">class A <text:s/>{</text:p>
      <text:p text:style-name="P187"><text:s text:c="4"/>def f() {</text:p>
      <text:p text:style-name="P187"><text:s text:c="8"/>def x = this</text:p>
      <text:p text:style-name="P187"><text:s text:c="8"/>x.each {print "${it**3} "}</text:p>
      <text:p text:style-name="P187"><text:s text:c="4"/>}</text:p>
      <text:p text:style-name="P187">}</text:p>
      <text:p text:style-name="P187">use(A) {[1, 2, 3, 4, 5].f()} →<text:span text:style-name="T1"> 1 8 27 64 125</text:span></text:p>
      <text:p text:style-name="P95"><text:span text:style-name="T546"><text:s text:c="5"/></text:span><text:span text:style-name="T210">Метод класса вызывается с использования директивы </text:span><text:span text:style-name="T197">use. </text:span><text:span text:style-name="T211">При этом аннотация не мешает использовать класс, как обычно:</text:span></text:p>
      <text:p text:style-name="P189">def p = new A()</text:p>
      <text:p text:style-name="P96"><text:span text:style-name="T193">p.f([1, 2, 3, </text:span><text:span text:style-name="T498">4, 5</text:span><text:span text:style-name="T193">]) →</text:span><text:span text:style-name="T546"> </text:span><text:span text:style-name="T526">1 8 27 64 125</text:span></text:p>
      <text:p text:style-name="P88"><text:s text:c="5"/><text:span text:style-name="T237">Допустим и такой вариант этой аннотации:</text:span></text:p>
      <text:p text:style-name="P190">@Category(Object)</text:p>
      <text:p text:style-name="P235">В этом случае классу можно передавать объекты любого типа.</text:p>
      <text:p text:style-name="P236"><text:soft-page-break/><text:s text:c="5"/><text:span text:style-name="T964">Инициировать поля экземпляра класса можно и после создания объекта с помощью известного уже нам метода </text:span><text:span text:style-name="T527">with</text:span><text:span text:style-name="T964">:</text:span></text:p>
      <text:p text:style-name="P188">class Person <text:s/>{</text:p>
      <text:p text:style-name="P188"><text:s text:c="4"/>String name</text:p>
      <text:p text:style-name="P188"><text:s text:c="4"/>int age</text:p>
      <text:p text:style-name="P188"><text:s text:c="4"/>String address</text:p>
      <text:p text:style-name="P188">}</text:p>
      <text:p text:style-name="P188">def p = new Person() <text:span text:style-name="T546">- (создали объект без инициации полей)</text:span></text:p>
      <text:p text:style-name="P188">p.with <text:s/>{</text:p>
      <text:p text:style-name="P188"><text:s text:c="4"/>name = 'Иван Иванов'</text:p>
      <text:p text:style-name="P188"><text:s text:c="4"/>age = 45</text:p>
      <text:p text:style-name="P188"><text:s text:c="4"/>address = 'Москва'</text:p>
      <text:p text:style-name="P188">}</text:p>
      <text:p text:style-name="P188">println p.name →<text:span text:style-name="T1"> <text:s/></text:span>Иван Иванов</text:p>
      <text:p text:style-name="P237">Метод <text:s/><text:span text:style-name="T498">properties</text:span> позволяет прочитать все свойства (поля) объекта:</text:p>
      <text:p text:style-name="P188">p.properties.each {println it} →<text:span text:style-name="T1"> </text:span></text:p>
      <text:p text:style-name="P66"><text:tab/>class=class Person</text:p>
      <text:p text:style-name="P66"><text:tab/>address=Москва</text:p>
      <text:p text:style-name="P66"><text:tab/>age=45</text:p>
      <text:p text:style-name="P66"><text:tab/>name=Иван Иванов</text:p>
      <text:p text:style-name="P89"><text:s text:c="5"/><text:span text:style-name="T239">К методам класса можно обращаться динамически, задавая нужное имя метода на этапе </text:span><text:span text:style-name="T971">runtime. </text:span><text:span text:style-name="T239">Рассмотрим такой пример:</text:span></text:p>
      <text:p text:style-name="P196">class A <text:s/>{</text:p>
      <text:p text:style-name="P196"><text:s text:c="4"/>def f(x) { println "f(x) = ${x**2}" }</text:p>
      <text:p text:style-name="P196"><text:s text:c="4"/>def f(x, y) { println "f(x, y) = ${x + y}" }</text:p>
      <text:p text:style-name="P196">}</text:p>
      <text:p text:style-name="P196">def p = new A()</text:p>
      <text:p text:style-name="P196">def ff(ob, r, t) { ob."$r"(t) }</text:p>
      <text:p text:style-name="P196">def ff(ob, r, t, s) { ob."$r"(t, s) }</text:p>
      <text:p text:style-name="P72"><text:span text:style-name="T179">ff(p, "f", 5 ) →</text:span> 25</text:p>
      <text:p text:style-name="P72"><text:span text:style-name="T179">ff(p, "f", 3, 9) →</text:span> 12</text:p>
      <text:p text:style-name="P92"><text:s text:c="5"/><text:span text:style-name="T179">Вспомогательная функция </text:span><text:span text:style-name="T498">ff</text:span> <text:span text:style-name="T179">принимает экземпляр класса </text:span>(<text:span text:style-name="T498">p</text:span>),<text:span text:style-name="T179"> имя нужного метода и параметры этого метода. При передаче имени метода применяется строка, которая раскрывается с помощью интерполяции (как в операторе </text:span>print<text:span text:style-name="T179">) в теле вспомогательной функции. Мы использовали одно и то же имя для двух методов класса </text:span>(<text:span text:style-name="T498">f</text:span>)<text:span text:style-name="T179"> и для двух вспомогательных функций </text:span>(<text:span text:style-name="T498">ff</text:span>)<text:span text:style-name="T179">. При этом <text:s/>нужный </text:span><text:soft-page-break/><text:span text:style-name="T179">вариант выбирается по количеству передаваемых параметров. Конечно, это не обязательно и все имена могли быть и разными.</text:span></text:p>
      <text:p text:style-name="P89"/>
      <text:p text:style-name="P385"><text:span text:style-name="T92">…..5.</text:span><text:span text:style-name="T94">8</text:span><text:span text:style-name="T93"> </text:span><text:span text:style-name="T542">Тр</text:span><text:span text:style-name="T544">е</text:span><text:span text:style-name="T542">йты </text:span><text:span text:style-name="T93">(trait)</text:span></text:p>
      <text:p text:style-name="P415"><text:span text:style-name="T93"><text:s text:c="5"/></text:span><text:span text:style-name="T542">Как и многие другие современные языки, </text:span><text:span text:style-name="T93">Groovy </text:span><text:span text:style-name="T542">позволяет использовать тр</text:span><text:span text:style-name="T543">е</text:span><text:span text:style-name="T542">йты, с помощью которых можно изменять функциональность классов, без изменения их кода. Внешне т</text:span><text:span text:style-name="T543">ре</text:span><text:span text:style-name="T542">йты похожи на классы:</text:span></text:p>
      <text:p text:style-name="P386">trait Prob <text:s/>{</text:p>
      <text:p text:style-name="P386"><text:s text:c="4"/>def f(x) { println "Работает trait: $x**2 = ${x**2}" }</text:p>
      <text:p text:style-name="P386"><text:s text:c="4"/>def s = 'Hello'</text:p>
      <text:p text:style-name="P386">}</text:p>
      <text:p text:style-name="P416"><text:span text:style-name="T534">Тр</text:span><text:span text:style-name="T543">е</text:span><text:span text:style-name="T534">йт </text:span><text:span text:style-name="T2">Prob</text:span><text:span text:style-name="T89"> </text:span><text:span text:style-name="T534">содержит метод </text:span><text:span text:style-name="T2">f</text:span><text:span text:style-name="T89"> </text:span><text:span text:style-name="T534">и свойство </text:span><text:span text:style-name="T2">s</text:span><text:span text:style-name="T89">. </text:span><text:span text:style-name="T534">Тр</text:span><text:span text:style-name="T543">е</text:span><text:span text:style-name="T534">йты можно встраивать (можно, наверное, также говорить и наследовать) в классы </text:span><text:span text:style-name="T89">c </text:span><text:span text:style-name="T534">помощью ключевого слова </text:span><text:span text:style-name="T948">implements </text:span><text:span text:style-name="T534">например:</text:span></text:p>
      <text:p text:style-name="P386">class A implements Prob <text:s/>{</text:p>
      <text:p text:style-name="P386"><text:s text:c="4"/>def g() { println "Здесь можно что-то делать" }</text:p>
      <text:p text:style-name="P386">}</text:p>
      <text:p text:style-name="P386">def p = new A()</text:p>
      <text:p text:style-name="P386">p.g() →<text:span text:style-name="T1"> Здесь можно что-то делать</text:span></text:p>
      <text:p text:style-name="P386">p.f(5) →<text:span text:style-name="T1"> Работает trait: 5**2 = 25</text:span></text:p>
      <text:p text:style-name="P386">print p.s →<text:span text:style-name="T1"> Hello</text:span></text:p>
      <text:p text:style-name="P453"><text:s text:c="5"/><text:span text:style-name="T954">В классе </text:span><text:span text:style-name="T165">A </text:span><text:span text:style-name="T947">можно использовать методы и свойства трейта </text:span><text:span text:style-name="T54">Prob</text:span><text:span text:style-name="T165">. </text:span><text:span text:style-name="T947">Практически можно считать, что код трейта просто вставлен в тело класса.</text:span></text:p>
      <text:p text:style-name="P453"><text:s text:c="5"/><text:span text:style-name="T955">Объявленное в трейте поле можно непосредственно использовать в конструкторе класса:</text:span></text:p>
      <text:p text:style-name="P388">trait Tr <text:s/>{</text:p>
      <text:p text:style-name="P388"><text:s text:c="4"/>String name</text:p>
      <text:p text:style-name="P388">}</text:p>
      <text:p text:style-name="P388">class Person implements Tr {</text:p>
      <text:p text:style-name="P388"><text:s text:c="4"/>Person(name) {this.name = name}</text:p>
      <text:p text:style-name="P388"><text:s text:c="4"/>def f() { println name }</text:p>
      <text:p text:style-name="P388">}</text:p>
      <text:p text:style-name="P388">def p = new Person('Anna')</text:p>
      <text:p text:style-name="P388">p.f() →<text:span text:style-name="T1"> Anna</text:span></text:p>
      <text:p text:style-name="P454">Или в конструкторе неявной формы:</text:p>
      <text:p text:style-name="P388">trait Tr <text:s/>{</text:p>
      <text:p text:style-name="P388"><text:soft-page-break/><text:s text:c="4"/>String name</text:p>
      <text:p text:style-name="P388">}</text:p>
      <text:p text:style-name="P388">class Person implements Tr {</text:p>
      <text:p text:style-name="P388"><text:s text:c="4"/>def f() { println name }</text:p>
      <text:p text:style-name="P388">}</text:p>
      <text:p text:style-name="P388">def r = new Person(name: 'Peter')</text:p>
      <text:p text:style-name="P388">r.f() →<text:span text:style-name="T1"> Peter</text:span></text:p>
      <text:p text:style-name="P455"><text:s text:c="5"/><text:span text:style-name="T956">Один трейт может расширять</text:span> <text:span text:style-name="T956">функциональность другого трейта. Для этого используется слово </text:span><text:span text:style-name="T524">extends</text:span><text:span text:style-name="T167">:</text:span></text:p>
      <text:p text:style-name="P389">trait Tr1 { String name }</text:p>
      <text:p text:style-name="P389">trait Tr2 extends Tr1 {</text:p>
      <text:p text:style-name="P389"><text:s text:c="4"/>String f() {</text:p>
      <text:p text:style-name="P389"><text:s text:c="8"/>"Hello, $name"</text:p>
      <text:p text:style-name="P389"><text:s text:c="4"/>}</text:p>
      <text:p text:style-name="P389">}</text:p>
      <text:p text:style-name="P389">class A implements Tr2 {</text:p>
      <text:p text:style-name="P389"><text:s text:c="4"/>def g() { print f() }</text:p>
      <text:p text:style-name="P389">}</text:p>
      <text:p text:style-name="P389">def p = new A(name: 'Alice')</text:p>
      <text:p text:style-name="P389">p.g() →<text:span text:style-name="T1"> Hello, Alice</text:span></text:p>
      <text:p text:style-name="P456"><text:span text:style-name="T1"><text:s text:c="5"/></text:span>Абстрактный трейт <text:span text:style-name="T17">Tr1</text:span><text:span text:style-name="T1"> </text:span>содержит только объявление поля <text:span text:style-name="T17">name</text:span><text:span text:style-name="T1">. </text:span>Трейт <text:span text:style-name="T17">Tr2</text:span><text:span text:style-name="T1"> </text:span>добавляет метод, формирующий строку приветствия. Этот метод использован в классе <text:span text:style-name="T17">A</text:span><text:span text:style-name="T1"> </text:span>для вывода приветствия. Обратите внимание на то, что в классе <text:span text:style-name="T17">A</text:span><text:span text:style-name="T1"> </text:span>подмешивается трейт <text:span text:style-name="T17">Tr2</text:span><text:span text:style-name="T1">, </text:span>а не <text:span text:style-name="T17">Tr1</text:span><text:span text:style-name="T1">.</text:span></text:p>
      <text:p text:style-name="P457"><text:span text:style-name="T1"><text:s text:c="5"/></text:span><text:span text:style-name="T957">Трейты можно подмешивать не только в классы, их можно включать динамически на этапе </text:span><text:span text:style-name="T169">runtime </text:span><text:span text:style-name="T957">прямо в экземпляры классов (в объекты). Одновременно можно подмешивать несколько трейтов с помощью ключевого слова <text:s/></text:span><text:span text:style-name="T56">withTraits</text:span><text:span text:style-name="T168"> </text:span><text:span text:style-name="T957">(не случайно тут множественная форма).</text:span></text:p>
      <text:p text:style-name="P520">trait Tr1 {</text:p>
      <text:p text:style-name="P520"><text:s text:c="4"/>String f() { "Привет!" }</text:p>
      <text:p text:style-name="P520">}</text:p>
      <text:p text:style-name="P520">trait Tr2 {</text:p>
      <text:p text:style-name="P520"><text:s text:c="4"/>Double g(x) { x }</text:p>
      <text:p text:style-name="P520">}</text:p>
      <text:p text:style-name="P520">class A {def fi() {println 'Hello'} }</text:p>
      <text:p text:style-name="P520">def p = new A()</text:p>
      <text:p text:style-name="P520">def q = p.withTraits Tr1, Tr2</text:p>
      <text:p text:style-name="P520"><text:soft-page-break/>println q.f() → Привет!</text:p>
      <text:p text:style-name="P520">println q.g(2.7) → 2.7</text:p>
      <text:p text:style-name="P520">p.fi() → <text:s/>Hello</text:p>
      <text:p text:style-name="P520">q.fi() → <text:s/>Hello</text:p>
      <text:p text:style-name="P458"><text:span text:style-name="T1"><text:s text:c="5"/></text:span>Два трейта включены в экземпляр <text:span text:style-name="T17">p</text:span><text:span text:style-name="T1"> </text:span>класса <text:span text:style-name="T17">A</text:span><text:span text:style-name="T1"> </text:span>(у нас этот класс <text:span text:style-name="T959">имеет только один метод </text:span><text:span text:style-name="T57">fi</text:span>). При таком включении создаётся новый объект <text:span text:style-name="T17">q</text:span><text:span text:style-name="T1">. </text:span><text:span text:style-name="T959">При этом метод класса </text:span><text:span text:style-name="T57">fi</text:span><text:span text:style-name="T169"> </text:span><text:span text:style-name="T959">доступен как в объекте </text:span><text:span text:style-name="T57">p</text:span><text:span text:style-name="T169">, </text:span><text:span text:style-name="T959">так и в объекте </text:span><text:span text:style-name="T57">q</text:span><text:span text:style-name="T169">.</text:span></text:p>
      <text:p text:style-name="P458"><text:span text:style-name="T1"><text:s text:c="5"/></text:span><text:span text:style-name="T958">Несколько трейтов сразу можно включать и в классы:</text:span></text:p>
      <text:p text:style-name="P390">trait Tr1 {</text:p>
      <text:p text:style-name="P390"><text:s text:c="4"/>String f() { "Привет!" }</text:p>
      <text:p text:style-name="P390">}</text:p>
      <text:p text:style-name="P390">trait Tr2 {</text:p>
      <text:p text:style-name="P390"><text:s text:c="4"/>Double g(x) { x }</text:p>
      <text:p text:style-name="P390">}</text:p>
      <text:p text:style-name="P390">class A implements Tr1, Tr2 { }</text:p>
      <text:p text:style-name="P390">def p = new A()</text:p>
      <text:p text:style-name="P390">println p.f()<text:span text:style-name="T168"> → Привет!</text:span></text:p>
      <text:p text:style-name="P390">print p.g(2.7)<text:span text:style-name="T168"> → 2.7</text:span></text:p>
      <text:p text:style-name="P390"><text:span text:style-name="T168"><text:s text:c="5"/></text:span><text:span text:style-name="T573">Но в этом варианте динамика утрачивается.</text:span></text:p>
      <text:p text:style-name="P390"><text:span text:style-name="T573"><text:s text:c="5"/></text:span><text:span text:style-name="T585">Кроме трейтов </text:span><text:span text:style-name="T88">Groovy </text:span><text:span text:style-name="T585">позволяет использовать интерфейсы, подобные тем, что в </text:span><text:span text:style-name="T88">Java. </text:span><text:span text:style-name="T585">Всё, в общем, как обычно.</text:span></text:p>
      <text:p text:style-name="P470"><text:s text:c="5"/></text:p>
      <text:p text:style-name="P390"><text:span text:style-name="T585"><text:s text:c="5"/>Есть смысл остановиться на этом этапе. Тот, кто освоил язык в изложенном здесь объёме, легко овладеет и другими возможностями </text:span><text:span text:style-name="T88">Groovy. </text:span><text:span text:style-name="T585">Отметим в заключение, что мир </text:span><text:span text:style-name="T88">Groovy </text:span><text:span text:style-name="T585">огромен и предоставляет любителю много дорог для прогулок в любом направлении. </text:span></text:p>
      <text:p text:style-name="P5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45df91"/>
    </style:style>
    <style:style style:name="MT2" style:family="text">
      <style:text-properties officeooo:rsid="0145df91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2"/><text:span text:style-name="MT1"><text:s text:c="142"/></text:span><text:span text:style-name="MT2"><text:page-number text:select-page="current">2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6:54:17.225000000</meta:creation-date>
    <meta:generator>LibreOffice/5.1.5.2$Windows_x86 LibreOffice_project/7a864d8825610a8c07cfc3bc01dd4fce6a9447e5</meta:generator>
    <dc:date>2017-12-16T22:47:14.724000000</dc:date>
    <meta:editing-duration>P5DT17H30M5S</meta:editing-duration>
    <meta:editing-cycles>232</meta:editing-cycles>
    <meta:document-statistic meta:table-count="0" meta:image-count="0" meta:object-count="0" meta:page-count="71" meta:paragraph-count="1676" meta:word-count="16013" meta:character-count="104717" meta:non-whitespace-character-count="87241"/>
  </office:meta>
</office:document-meta>
</file>