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officeooo:rsid="001547ca" officeooo:paragraph-rsid="001547ca" style:font-size-asian="18pt" style:font-size-complex="18pt"/>
    </style:style>
    <style:style style:name="P2" style:family="paragraph" style:parent-style-name="Standard">
      <style:text-properties fo:font-size="18pt" fo:language="ru" fo:country="RU" fo:font-weight="bold" officeooo:rsid="001547ca" officeooo:paragraph-rsid="001547ca" style:font-size-asian="15.75pt" style:font-weight-asian="bold" style:font-size-complex="18pt" style:font-weight-complex="bold"/>
    </style:style>
    <style:style style:name="P3" style:family="paragraph" style:parent-style-name="Standard">
      <style:text-properties fo:font-size="18pt" fo:language="ru" fo:country="RU" fo:font-weight="normal" officeooo:rsid="001a0c39" officeooo:paragraph-rsid="001a0c39" style:font-size-asian="15.75pt" style:font-weight-asian="normal" style:font-size-complex="18pt" style:font-weight-complex="normal"/>
    </style:style>
    <style:style style:name="P4" style:family="paragraph" style:parent-style-name="Standard">
      <style:text-properties fo:font-size="18pt" fo:font-style="italic" fo:font-weight="bold" officeooo:rsid="001a0c39" officeooo:paragraph-rsid="001a0c39" style:font-size-asian="15.75pt" style:font-style-asian="italic" style:font-weight-asian="bold" style:font-size-complex="18pt" style:font-style-complex="italic" style:font-weight-complex="bold"/>
    </style:style>
    <style:style style:name="P5" style:family="paragraph" style:parent-style-name="Standard">
      <style:text-properties fo:font-size="16pt" fo:font-weight="bold" officeooo:rsid="001547ca" officeooo:paragraph-rsid="001547ca" style:font-size-asian="14pt" style:font-weight-asian="bold" style:font-size-complex="16pt" style:font-weight-complex="bold"/>
    </style:style>
    <style:style style:name="P6" style:family="paragraph" style:parent-style-name="Standard">
      <style:text-properties fo:font-size="16pt" fo:font-weight="bold" officeooo:rsid="001547ca" officeooo:paragraph-rsid="0016f95b" style:font-size-asian="14pt" style:font-weight-asian="bold" style:font-size-complex="16pt" style:font-weight-complex="bold"/>
    </style:style>
    <style:style style:name="P7" style:family="paragraph" style:parent-style-name="Standard">
      <style:text-properties fo:font-size="16pt" fo:font-weight="bold" officeooo:rsid="001a0c39" officeooo:paragraph-rsid="001a0c39" style:font-size-asian="14pt" style:font-weight-asian="bold" style:font-size-complex="16pt" style:font-weight-complex="bold"/>
    </style:style>
    <style:style style:name="P8" style:family="paragraph" style:parent-style-name="Standard">
      <style:text-properties fo:font-size="16pt" fo:font-weight="bold" officeooo:rsid="001a859f" officeooo:paragraph-rsid="001a859f" style:font-size-asian="14pt" style:font-weight-asian="bold" style:font-size-complex="16pt" style:font-weight-complex="bold"/>
    </style:style>
    <style:style style:name="P9" style:family="paragraph" style:parent-style-name="Standard">
      <style:text-properties fo:font-size="16pt" fo:font-weight="bold" officeooo:rsid="001a859f" officeooo:paragraph-rsid="001c7b0a" style:font-size-asian="14pt" style:font-weight-asian="bold" style:font-size-complex="16pt" style:font-weight-complex="bold"/>
    </style:style>
    <style:style style:name="P10" style:family="paragraph" style:parent-style-name="Standard">
      <style:text-properties fo:font-size="16pt" fo:font-weight="bold" officeooo:rsid="001a859f" officeooo:paragraph-rsid="001dc9d4" style:font-size-asian="14pt" style:font-weight-asian="bold" style:font-size-complex="16pt" style:font-weight-complex="bold"/>
    </style:style>
    <style:style style:name="P11" style:family="paragraph" style:parent-style-name="Standard">
      <style:text-properties fo:font-size="16pt" fo:font-weight="bold" officeooo:rsid="001a859f" officeooo:paragraph-rsid="00ea7e41" style:font-size-asian="14pt" style:font-weight-asian="bold" style:font-size-complex="16pt" style:font-weight-complex="bold"/>
    </style:style>
    <style:style style:name="P12" style:family="paragraph" style:parent-style-name="Standard">
      <style:text-properties fo:font-size="16pt" fo:font-weight="bold" officeooo:rsid="0016f95b" officeooo:paragraph-rsid="00212cb7" style:font-size-asian="14pt" style:font-weight-asian="bold" style:font-size-complex="16pt" style:font-weight-complex="bold"/>
    </style:style>
    <style:style style:name="P13" style:family="paragraph" style:parent-style-name="Standard">
      <style:text-properties fo:font-size="16pt" fo:font-weight="bold" officeooo:rsid="00ea7e41" officeooo:paragraph-rsid="00ea7e41" style:font-size-asian="14pt" style:font-weight-asian="bold" style:font-size-complex="16pt" style:font-weight-complex="bold"/>
    </style:style>
    <style:style style:name="P14" style:family="paragraph" style:parent-style-name="Standard">
      <style:text-properties fo:font-size="16pt" fo:language="ru" fo:country="RU" fo:font-weight="bold" officeooo:rsid="001547ca" officeooo:paragraph-rsid="001547ca" style:font-size-asian="14pt" style:font-weight-asian="bold" style:font-size-complex="16pt" style:font-weight-complex="bold"/>
    </style:style>
    <style:style style:name="P15" style:family="paragraph" style:parent-style-name="Standard">
      <style:text-properties fo:font-size="16pt" fo:language="ru" fo:country="RU" fo:font-weight="bold" officeooo:rsid="001d4923" officeooo:paragraph-rsid="001d4923" style:font-size-asian="14pt" style:font-weight-asian="bold" style:font-size-complex="16pt" style:font-weight-complex="bold"/>
    </style:style>
    <style:style style:name="P16" style:family="paragraph" style:parent-style-name="Standard">
      <style:text-properties fo:font-size="16pt" fo:language="ru" fo:country="RU" fo:font-weight="bold" officeooo:rsid="001d4923" officeooo:paragraph-rsid="001dc9d4" style:font-size-asian="14pt" style:font-weight-asian="bold" style:font-size-complex="16pt" style:font-weight-complex="bold"/>
    </style:style>
    <style:style style:name="P17" style:family="paragraph" style:parent-style-name="Standard">
      <style:text-properties fo:font-size="16pt" fo:language="ru" fo:country="RU" fo:font-weight="bold" officeooo:rsid="001d4923" officeooo:paragraph-rsid="001f1170" style:font-size-asian="14pt" style:font-weight-asian="bold" style:font-size-complex="16pt" style:font-weight-complex="bold"/>
    </style:style>
    <style:style style:name="P18" style:family="paragraph" style:parent-style-name="Standard">
      <style:text-properties fo:font-size="16pt" fo:language="ru" fo:country="RU" fo:font-weight="bold" officeooo:rsid="0049828c" officeooo:paragraph-rsid="0049828c" style:font-size-asian="16pt" style:font-weight-asian="bold" style:font-size-complex="16pt" style:font-weight-complex="bold"/>
    </style:style>
    <style:style style:name="P19" style:family="paragraph" style:parent-style-name="Standard">
      <style:text-properties fo:font-size="16pt" fo:language="ru" fo:country="RU" fo:font-style="italic" fo:font-weight="bold" officeooo:rsid="001d4923" officeooo:paragraph-rsid="001d4923" style:font-size-asian="14pt" style:font-style-asian="italic" style:font-weight-asian="bold" style:font-size-complex="16pt" style:font-style-complex="italic" style:font-weight-complex="bold"/>
    </style:style>
    <style:style style:name="P20" style:family="paragraph" style:parent-style-name="Standard">
      <style:text-properties fo:font-size="16pt" fo:language="ru" fo:country="RU" fo:font-style="italic" fo:font-weight="bold" officeooo:rsid="001f1170" officeooo:paragraph-rsid="001f1170" style:font-size-asian="14pt" style:font-style-asian="italic" style:font-weight-asian="bold" style:font-size-complex="16pt" style:font-style-complex="italic" style:font-weight-complex="bold"/>
    </style:style>
    <style:style style:name="P21" style:family="paragraph" style:parent-style-name="Standard">
      <style:text-properties fo:font-size="16pt" fo:language="ru" fo:country="RU" fo:font-style="italic" fo:font-weight="bold" officeooo:rsid="00b61e63" officeooo:paragraph-rsid="00b61e63" style:font-size-asian="14pt" style:font-style-asian="italic" style:font-weight-asian="bold" style:font-size-complex="16pt" style:font-style-complex="italic" style:font-weight-complex="bold"/>
    </style:style>
    <style:style style:name="P22" style:family="paragraph" style:parent-style-name="Standard">
      <style:text-properties fo:font-size="16pt" fo:language="ru" fo:country="RU" fo:font-style="italic" fo:font-weight="bold" officeooo:rsid="00b4bf7c" officeooo:paragraph-rsid="00b61e63" style:font-size-asian="14pt" style:font-style-asian="italic" style:font-weight-asian="bold" style:font-size-complex="16pt" style:font-style-complex="italic" style:font-weight-complex="bold"/>
    </style:style>
    <style:style style:name="P23" style:family="paragraph" style:parent-style-name="Standard">
      <style:text-properties fo:font-size="16pt" fo:language="ru" fo:country="RU" fo:font-style="italic" fo:font-weight="bold" officeooo:rsid="00b7d37a" officeooo:paragraph-rsid="00b7d37a" style:font-size-asian="14pt" style:font-style-asian="italic" style:font-weight-asian="bold" style:font-size-complex="16pt" style:font-style-complex="italic" style:font-weight-complex="bold"/>
    </style:style>
    <style:style style:name="P24" style:family="paragraph" style:parent-style-name="Standard">
      <style:text-properties fo:font-size="16pt" fo:language="ru" fo:country="RU" fo:font-style="italic" fo:font-weight="bold" officeooo:rsid="003a5477" officeooo:paragraph-rsid="003a5477" style:font-size-asian="16pt" style:font-style-asian="italic" style:font-weight-asian="bold" style:font-size-complex="16pt" style:font-style-complex="italic" style:font-weight-complex="bold"/>
    </style:style>
    <style:style style:name="P25" style:family="paragraph" style:parent-style-name="Standard">
      <style:text-properties fo:font-size="16pt" fo:language="ru" fo:country="RU" fo:font-style="italic" fo:font-weight="bold" officeooo:rsid="003b11e4" officeooo:paragraph-rsid="003b11e4" style:font-size-asian="16pt" style:font-style-asian="italic" style:font-weight-asian="bold" style:font-size-complex="16pt" style:font-style-complex="italic" style:font-weight-complex="bold"/>
    </style:style>
    <style:style style:name="P26" style:family="paragraph" style:parent-style-name="Standard">
      <style:text-properties fo:font-size="16pt" fo:language="ru" fo:country="RU" fo:font-style="italic" fo:font-weight="bold" officeooo:rsid="003c7afc" officeooo:paragraph-rsid="003c7afc" style:font-size-asian="16pt" style:font-style-asian="italic" style:font-weight-asian="bold" style:font-size-complex="16pt" style:font-style-complex="italic" style:font-weight-complex="bold"/>
    </style:style>
    <style:style style:name="P27" style:family="paragraph" style:parent-style-name="Standard">
      <style:text-properties fo:font-size="16pt" fo:language="ru" fo:country="RU" fo:font-style="italic" fo:font-weight="bold" officeooo:rsid="003eea92" officeooo:paragraph-rsid="003eea92" style:font-size-asian="16pt" style:font-style-asian="italic" style:font-weight-asian="bold" style:font-size-complex="16pt" style:font-style-complex="italic" style:font-weight-complex="bold"/>
    </style:style>
    <style:style style:name="P28" style:family="paragraph" style:parent-style-name="Standard">
      <style:text-properties fo:font-size="16pt" fo:language="ru" fo:country="RU" fo:font-style="italic" fo:font-weight="bold" officeooo:rsid="0040c9c1" officeooo:paragraph-rsid="0040c9c1" style:font-size-asian="16pt" style:font-style-asian="italic" style:font-weight-asian="bold" style:font-size-complex="16pt" style:font-style-complex="italic" style:font-weight-complex="bold"/>
    </style:style>
    <style:style style:name="P29" style:family="paragraph" style:parent-style-name="Standard">
      <style:text-properties fo:font-size="16pt" fo:language="ru" fo:country="RU" fo:font-style="italic" fo:font-weight="bold" officeooo:rsid="0048c4dd" officeooo:paragraph-rsid="0048c4dd" style:font-size-asian="16pt" style:font-style-asian="italic" style:font-weight-asian="bold" style:font-size-complex="16pt" style:font-style-complex="italic" style:font-weight-complex="bold"/>
    </style:style>
    <style:style style:name="P30" style:family="paragraph" style:parent-style-name="Standard">
      <style:text-properties fo:font-size="16pt" fo:language="ru" fo:country="RU" fo:font-style="italic" fo:font-weight="bold" officeooo:rsid="004a31f4" officeooo:paragraph-rsid="004a31f4" style:font-size-asian="16pt" style:font-style-asian="italic" style:font-weight-asian="bold" style:font-size-complex="16pt" style:font-style-complex="italic" style:font-weight-complex="bold"/>
    </style:style>
    <style:style style:name="P31" style:family="paragraph" style:parent-style-name="Standard">
      <style:text-properties fo:font-size="16pt" fo:language="ru" fo:country="RU" fo:font-style="italic" fo:font-weight="bold" officeooo:rsid="0049828c" officeooo:paragraph-rsid="004a31f4" style:font-size-asian="16pt" style:font-style-asian="italic" style:font-weight-asian="bold" style:font-size-complex="16pt" style:font-style-complex="italic" style:font-weight-complex="bold"/>
    </style:style>
    <style:style style:name="P32" style:family="paragraph" style:parent-style-name="Standard">
      <style:text-properties fo:font-size="16pt" fo:language="ru" fo:country="RU" fo:font-style="italic" fo:font-weight="bold" officeooo:rsid="004bc47f" officeooo:paragraph-rsid="004bc47f" style:font-size-asian="16pt" style:font-style-asian="italic" style:font-weight-asian="bold" style:font-size-complex="16pt" style:font-style-complex="italic" style:font-weight-complex="bold"/>
    </style:style>
    <style:style style:name="P33" style:family="paragraph" style:parent-style-name="Standard">
      <style:text-properties fo:font-size="16pt" fo:language="ru" fo:country="RU" fo:font-style="italic" fo:font-weight="bold" officeooo:rsid="004c3610" officeooo:paragraph-rsid="004c3610" style:font-size-asian="16pt" style:font-style-asian="italic" style:font-weight-asian="bold" style:font-size-complex="16pt" style:font-style-complex="italic" style:font-weight-complex="bold"/>
    </style:style>
    <style:style style:name="P34" style:family="paragraph" style:parent-style-name="Standard">
      <style:text-properties fo:font-size="16pt" fo:language="ru" fo:country="RU" fo:font-style="italic" fo:font-weight="bold" officeooo:rsid="004e3d73" officeooo:paragraph-rsid="004e886f" style:font-size-asian="16pt" style:font-style-asian="italic" style:font-weight-asian="bold" style:font-size-complex="16pt" style:font-style-complex="italic" style:font-weight-complex="bold"/>
    </style:style>
    <style:style style:name="P35" style:family="paragraph" style:parent-style-name="Standard">
      <style:text-properties fo:font-size="16pt" fo:language="ru" fo:country="RU" fo:font-style="italic" fo:font-weight="bold" officeooo:rsid="005c210a" officeooo:paragraph-rsid="005c210a" style:font-size-asian="16pt" style:font-style-asian="italic" style:font-weight-asian="bold" style:font-size-complex="16pt" style:font-style-complex="italic" style:font-weight-complex="bold"/>
    </style:style>
    <style:style style:name="P36" style:family="paragraph" style:parent-style-name="Standard">
      <style:text-properties fo:font-size="16pt" fo:language="ru" fo:country="RU" fo:font-style="italic" fo:font-weight="bold" officeooo:rsid="005c210a" officeooo:paragraph-rsid="005d1af3" style:font-size-asian="16pt" style:font-style-asian="italic" style:font-weight-asian="bold" style:font-size-complex="16pt" style:font-style-complex="italic" style:font-weight-complex="bold"/>
    </style:style>
    <style:style style:name="P37" style:family="paragraph" style:parent-style-name="Standard">
      <style:text-properties fo:font-size="16pt" fo:language="ru" fo:country="RU" fo:font-style="italic" fo:font-weight="bold" officeooo:rsid="005d1af3" officeooo:paragraph-rsid="005d1af3" style:font-size-asian="16pt" style:font-style-asian="italic" style:font-weight-asian="bold" style:font-size-complex="16pt" style:font-style-complex="italic" style:font-weight-complex="bold"/>
    </style:style>
    <style:style style:name="P38" style:family="paragraph" style:parent-style-name="Standard">
      <style:text-properties fo:font-size="16pt" fo:language="ru" fo:country="RU" fo:font-style="italic" fo:font-weight="bold" officeooo:rsid="006029d0" officeooo:paragraph-rsid="006029d0" style:font-size-asian="16pt" style:font-style-asian="italic" style:font-weight-asian="bold" style:font-size-complex="16pt" style:font-style-complex="italic" style:font-weight-complex="bold"/>
    </style:style>
    <style:style style:name="P39" style:family="paragraph" style:parent-style-name="Standard">
      <style:text-properties fo:font-size="16pt" fo:language="ru" fo:country="RU" fo:font-style="italic" fo:font-weight="bold" officeooo:rsid="005f0d81" officeooo:paragraph-rsid="006029d0" style:font-size-asian="16pt" style:font-style-asian="italic" style:font-weight-asian="bold" style:font-size-complex="16pt" style:font-style-complex="italic" style:font-weight-complex="bold"/>
    </style:style>
    <style:style style:name="P40" style:family="paragraph" style:parent-style-name="Standard">
      <style:text-properties fo:font-size="16pt" fo:language="ru" fo:country="RU" fo:font-style="italic" fo:font-weight="bold" officeooo:rsid="00611e98" officeooo:paragraph-rsid="00611e98" style:font-size-asian="16pt" style:font-style-asian="italic" style:font-weight-asian="bold" style:font-size-complex="16pt" style:font-style-complex="italic" style:font-weight-complex="bold"/>
    </style:style>
    <style:style style:name="P41" style:family="paragraph" style:parent-style-name="Standard">
      <style:text-properties fo:font-size="16pt" fo:language="ru" fo:country="RU" fo:font-style="italic" fo:font-weight="bold" officeooo:rsid="0064289d" officeooo:paragraph-rsid="0064289d" style:font-size-asian="16pt" style:font-style-asian="italic" style:font-weight-asian="bold" style:font-size-complex="16pt" style:font-style-complex="italic" style:font-weight-complex="bold"/>
    </style:style>
    <style:style style:name="P42" style:family="paragraph" style:parent-style-name="Standard">
      <style:text-properties fo:font-size="16pt" fo:language="ru" fo:country="RU" fo:font-style="italic" fo:font-weight="bold" officeooo:rsid="006b3e4b" officeooo:paragraph-rsid="006b3e4b" style:font-size-asian="16pt" style:font-style-asian="italic" style:font-weight-asian="bold" style:font-size-complex="16pt" style:font-style-complex="italic" style:font-weight-complex="bold"/>
    </style:style>
    <style:style style:name="P43" style:family="paragraph" style:parent-style-name="Standard">
      <style:text-properties fo:font-size="16pt" fo:language="ru" fo:country="RU" fo:font-style="italic" fo:font-weight="bold" officeooo:rsid="00724444" officeooo:paragraph-rsid="00724444" style:font-size-asian="16pt" style:font-style-asian="italic" style:font-weight-asian="bold" style:font-size-complex="16pt" style:font-style-complex="italic" style:font-weight-complex="bold"/>
    </style:style>
    <style:style style:name="P44" style:family="paragraph" style:parent-style-name="Standard">
      <style:text-properties fo:font-size="16pt" fo:language="ru" fo:country="RU" fo:font-style="italic" fo:font-weight="bold" officeooo:rsid="00724444" officeooo:paragraph-rsid="0073e347" style:font-size-asian="16pt" style:font-style-asian="italic" style:font-weight-asian="bold" style:font-size-complex="16pt" style:font-style-complex="italic" style:font-weight-complex="bold"/>
    </style:style>
    <style:style style:name="P45" style:family="paragraph" style:parent-style-name="Standard">
      <style:text-properties fo:font-size="16pt" fo:language="ru" fo:country="RU" fo:font-style="italic" fo:font-weight="bold" officeooo:rsid="00724444" officeooo:paragraph-rsid="00963cfe" style:font-size-asian="16pt" style:font-style-asian="italic" style:font-weight-asian="bold" style:font-size-complex="16pt" style:font-style-complex="italic" style:font-weight-complex="bold"/>
    </style:style>
    <style:style style:name="P46" style:family="paragraph" style:parent-style-name="Standard">
      <style:text-properties fo:font-size="16pt" fo:language="ru" fo:country="RU" fo:font-style="italic" fo:font-weight="bold" officeooo:rsid="0073fe5b" officeooo:paragraph-rsid="0073fe5b" style:font-size-asian="16pt" style:font-style-asian="italic" style:font-weight-asian="bold" style:font-size-complex="16pt" style:font-style-complex="italic" style:font-weight-complex="bold"/>
    </style:style>
    <style:style style:name="P47" style:family="paragraph" style:parent-style-name="Standard">
      <style:text-properties fo:font-size="16pt" fo:language="ru" fo:country="RU" fo:font-style="italic" fo:font-weight="bold" officeooo:rsid="007575ff" officeooo:paragraph-rsid="007575ff" style:font-size-asian="16pt" style:font-style-asian="italic" style:font-weight-asian="bold" style:font-size-complex="16pt" style:font-style-complex="italic" style:font-weight-complex="bold"/>
    </style:style>
    <style:style style:name="P48" style:family="paragraph" style:parent-style-name="Standard">
      <style:text-properties fo:font-size="16pt" fo:language="ru" fo:country="RU" fo:font-style="italic" fo:font-weight="bold" officeooo:rsid="0073e347" officeooo:paragraph-rsid="0073e347" style:font-size-asian="16pt" style:font-style-asian="italic" style:font-weight-asian="bold" style:font-size-complex="16pt" style:font-style-complex="italic" style:font-weight-complex="bold"/>
    </style:style>
    <style:style style:name="P49" style:family="paragraph" style:parent-style-name="Standard">
      <style:text-properties fo:font-size="16pt" fo:language="ru" fo:country="RU" fo:font-style="italic" fo:font-weight="bold" officeooo:rsid="0076bac0" officeooo:paragraph-rsid="0076bac0" style:font-size-asian="16pt" style:font-style-asian="italic" style:font-weight-asian="bold" style:font-size-complex="16pt" style:font-style-complex="italic" style:font-weight-complex="bold"/>
    </style:style>
    <style:style style:name="P50" style:family="paragraph" style:parent-style-name="Standard">
      <style:text-properties fo:font-size="16pt" fo:language="ru" fo:country="RU" fo:font-style="italic" fo:font-weight="bold" officeooo:rsid="008088a1" officeooo:paragraph-rsid="008088a1" style:font-size-asian="16pt" style:font-style-asian="italic" style:font-weight-asian="bold" style:font-size-complex="16pt" style:font-style-complex="italic" style:font-weight-complex="bold"/>
    </style:style>
    <style:style style:name="P51" style:family="paragraph" style:parent-style-name="Standard">
      <style:text-properties fo:font-size="16pt" fo:language="ru" fo:country="RU" fo:font-style="italic" fo:font-weight="bold" officeooo:rsid="007d5756" officeooo:paragraph-rsid="008088a1" style:font-size-asian="16pt" style:font-style-asian="italic" style:font-weight-asian="bold" style:font-size-complex="16pt" style:font-style-complex="italic" style:font-weight-complex="bold"/>
    </style:style>
    <style:style style:name="P52" style:family="paragraph" style:parent-style-name="Standard">
      <style:text-properties fo:font-size="16pt" fo:language="ru" fo:country="RU" fo:font-style="italic" fo:font-weight="bold" officeooo:rsid="007d5756" officeooo:paragraph-rsid="007d5756" style:font-size-asian="16pt" style:font-style-asian="italic" style:font-weight-asian="bold" style:font-size-complex="16pt" style:font-style-complex="italic" style:font-weight-complex="bold"/>
    </style:style>
    <style:style style:name="P53" style:family="paragraph" style:parent-style-name="Standard">
      <style:text-properties fo:font-size="16pt" fo:language="ru" fo:country="RU" fo:font-style="italic" fo:font-weight="bold" officeooo:rsid="0089653f" officeooo:paragraph-rsid="0089653f" style:font-size-asian="16pt" style:font-style-asian="italic" style:font-weight-asian="bold" style:font-size-complex="16pt" style:font-style-complex="italic" style:font-weight-complex="bold"/>
    </style:style>
    <style:style style:name="P54" style:family="paragraph" style:parent-style-name="Standard">
      <style:text-properties fo:font-size="16pt" fo:language="ru" fo:country="RU" fo:font-style="italic" fo:font-weight="bold" officeooo:rsid="00867afb" officeooo:paragraph-rsid="0087df14" style:font-size-asian="16pt" style:font-style-asian="italic" style:font-weight-asian="bold" style:font-size-complex="16pt" style:font-style-complex="italic" style:font-weight-complex="bold"/>
    </style:style>
    <style:style style:name="P55" style:family="paragraph" style:parent-style-name="Standard">
      <style:text-properties fo:font-size="16pt" fo:language="ru" fo:country="RU" fo:font-style="italic" fo:font-weight="bold" officeooo:rsid="008bd654" officeooo:paragraph-rsid="008bd654" style:font-size-asian="16pt" style:font-style-asian="italic" style:font-weight-asian="bold" style:font-size-complex="16pt" style:font-style-complex="italic" style:font-weight-complex="bold"/>
    </style:style>
    <style:style style:name="P56" style:family="paragraph" style:parent-style-name="Standard">
      <style:text-properties fo:font-size="16pt" fo:language="ru" fo:country="RU" fo:font-style="italic" fo:font-weight="bold" officeooo:rsid="008bd654" officeooo:paragraph-rsid="008dc7a7" style:font-size-asian="16pt" style:font-style-asian="italic" style:font-weight-asian="bold" style:font-size-complex="16pt" style:font-style-complex="italic" style:font-weight-complex="bold"/>
    </style:style>
    <style:style style:name="P57" style:family="paragraph" style:parent-style-name="Standard">
      <style:text-properties fo:font-size="16pt" fo:language="ru" fo:country="RU" fo:font-style="italic" fo:font-weight="bold" officeooo:rsid="008dc7a7" officeooo:paragraph-rsid="008dc7a7" style:font-size-asian="16pt" style:font-style-asian="italic" style:font-weight-asian="bold" style:font-size-complex="16pt" style:font-style-complex="italic" style:font-weight-complex="bold"/>
    </style:style>
    <style:style style:name="P58" style:family="paragraph" style:parent-style-name="Standard">
      <style:text-properties fo:font-size="16pt" fo:language="ru" fo:country="RU" fo:font-style="italic" fo:font-weight="bold" officeooo:rsid="008e5ea5" officeooo:paragraph-rsid="008e5ea5" style:font-size-asian="16pt" style:font-style-asian="italic" style:font-weight-asian="bold" style:font-size-complex="16pt" style:font-style-complex="italic" style:font-weight-complex="bold"/>
    </style:style>
    <style:style style:name="P59" style:family="paragraph" style:parent-style-name="Standard">
      <style:text-properties fo:font-size="16pt" fo:language="ru" fo:country="RU" fo:font-style="italic" fo:font-weight="bold" officeooo:rsid="00951417" officeooo:paragraph-rsid="00976b50" style:font-size-asian="16pt" style:font-style-asian="italic" style:font-weight-asian="bold" style:font-size-complex="16pt" style:font-style-complex="italic" style:font-weight-complex="bold"/>
    </style:style>
    <style:style style:name="P60" style:family="paragraph" style:parent-style-name="Standard">
      <style:text-properties fo:font-size="16pt" fo:language="ru" fo:country="RU" fo:font-style="italic" fo:font-weight="bold" officeooo:rsid="00951417" officeooo:paragraph-rsid="009869de" style:font-size-asian="16pt" style:font-style-asian="italic" style:font-weight-asian="bold" style:font-size-complex="16pt" style:font-style-complex="italic" style:font-weight-complex="bold"/>
    </style:style>
    <style:style style:name="P61" style:family="paragraph" style:parent-style-name="Standard">
      <style:text-properties fo:font-size="16pt" fo:language="ru" fo:country="RU" fo:font-style="italic" fo:font-weight="bold" officeooo:rsid="009dfe11" officeooo:paragraph-rsid="009dfe11" style:font-size-asian="16pt" style:font-style-asian="italic" style:font-weight-asian="bold" style:font-size-complex="16pt" style:font-style-complex="italic" style:font-weight-complex="bold"/>
    </style:style>
    <style:style style:name="P62" style:family="paragraph" style:parent-style-name="Standard">
      <style:text-properties fo:font-size="16pt" fo:language="ru" fo:country="RU" fo:font-style="italic" fo:font-weight="bold" officeooo:rsid="00a00c44" officeooo:paragraph-rsid="00a00c44" style:font-size-asian="16pt" style:font-style-asian="italic" style:font-weight-asian="bold" style:font-size-complex="16pt" style:font-style-complex="italic" style:font-weight-complex="bold"/>
    </style:style>
    <style:style style:name="P63" style:family="paragraph" style:parent-style-name="Standard">
      <style:text-properties fo:font-size="16pt" fo:language="ru" fo:country="RU" fo:font-style="italic" fo:font-weight="bold" officeooo:rsid="00a0f2cb" officeooo:paragraph-rsid="00a0f2cb" style:font-size-asian="16pt" style:font-style-asian="italic" style:font-weight-asian="bold" style:font-size-complex="16pt" style:font-style-complex="italic" style:font-weight-complex="bold"/>
    </style:style>
    <style:style style:name="P64" style:family="paragraph" style:parent-style-name="Standard">
      <style:text-properties fo:font-size="16pt" fo:language="ru" fo:country="RU" fo:font-style="italic" fo:font-weight="bold" officeooo:rsid="00a0f2cb" officeooo:paragraph-rsid="00a24123" style:font-size-asian="16pt" style:font-style-asian="italic" style:font-weight-asian="bold" style:font-size-complex="16pt" style:font-style-complex="italic" style:font-weight-complex="bold"/>
    </style:style>
    <style:style style:name="P65" style:family="paragraph" style:parent-style-name="Standard">
      <style:text-properties fo:font-size="16pt" fo:language="ru" fo:country="RU" fo:font-style="italic" fo:font-weight="bold" officeooo:rsid="00b23919" officeooo:paragraph-rsid="00b23919" style:font-size-asian="16pt" style:font-style-asian="italic" style:font-weight-asian="bold" style:font-size-complex="16pt" style:font-style-complex="italic" style:font-weight-complex="bold"/>
    </style:style>
    <style:style style:name="P66" style:family="paragraph" style:parent-style-name="Standard">
      <style:text-properties fo:font-size="16pt" fo:language="ru" fo:country="RU" fo:font-style="italic" fo:font-weight="bold" officeooo:rsid="00b23919" officeooo:paragraph-rsid="00b2665f" style:font-size-asian="16pt" style:font-style-asian="italic" style:font-weight-asian="bold" style:font-size-complex="16pt" style:font-style-complex="italic" style:font-weight-complex="bold"/>
    </style:style>
    <style:style style:name="P67" style:family="paragraph" style:parent-style-name="Standard">
      <style:text-properties fo:font-size="16pt" fo:language="ru" fo:country="RU" fo:font-style="italic" fo:font-weight="bold" officeooo:rsid="00b61e63" officeooo:paragraph-rsid="00b61e63" style:font-size-asian="16pt" style:font-style-asian="italic" style:font-weight-asian="bold" style:font-size-complex="16pt" style:font-style-complex="italic" style:font-weight-complex="bold"/>
    </style:style>
    <style:style style:name="P68" style:family="paragraph" style:parent-style-name="Standard">
      <style:text-properties fo:font-size="16pt" fo:language="ru" fo:country="RU" fo:font-style="italic" fo:font-weight="bold" officeooo:rsid="00b7d37a" officeooo:paragraph-rsid="00b7d37a" style:font-size-asian="16pt" style:font-style-asian="italic" style:font-weight-asian="bold" style:font-size-complex="16pt" style:font-style-complex="italic" style:font-weight-complex="bold"/>
    </style:style>
    <style:style style:name="P69" style:family="paragraph" style:parent-style-name="Standard">
      <style:text-properties fo:font-size="16pt" fo:language="ru" fo:country="RU" fo:font-style="italic" fo:font-weight="bold" officeooo:rsid="00be634f" officeooo:paragraph-rsid="00be634f" style:font-size-asian="16pt" style:font-style-asian="italic" style:font-weight-asian="bold" style:font-size-complex="16pt" style:font-style-complex="italic" style:font-weight-complex="bold"/>
    </style:style>
    <style:style style:name="P70" style:family="paragraph" style:parent-style-name="Standard">
      <style:text-properties fo:font-size="16pt" fo:language="ru" fo:country="RU" fo:font-style="italic" fo:font-weight="bold" officeooo:rsid="00c758ac" officeooo:paragraph-rsid="00c758ac" style:font-size-asian="16pt" style:font-style-asian="italic" style:font-weight-asian="bold" style:font-size-complex="16pt" style:font-style-complex="italic" style:font-weight-complex="bold"/>
    </style:style>
    <style:style style:name="P71" style:family="paragraph" style:parent-style-name="Standard">
      <style:text-properties fo:font-size="16pt" fo:language="ru" fo:country="RU" fo:font-style="italic" fo:font-weight="bold" officeooo:rsid="00ca3402" officeooo:paragraph-rsid="00ca3402" style:font-size-asian="16pt" style:font-style-asian="italic" style:font-weight-asian="bold" style:font-size-complex="16pt" style:font-style-complex="italic" style:font-weight-complex="bold"/>
    </style:style>
    <style:style style:name="P72" style:family="paragraph" style:parent-style-name="Standard">
      <style:text-properties fo:font-size="16pt" fo:language="ru" fo:country="RU" fo:font-style="italic" fo:font-weight="bold" officeooo:rsid="00d159af" officeooo:paragraph-rsid="00d159af" style:font-size-asian="16pt" style:font-style-asian="italic" style:font-weight-asian="bold" style:font-size-complex="16pt" style:font-style-complex="italic" style:font-weight-complex="bold"/>
    </style:style>
    <style:style style:name="P73" style:family="paragraph" style:parent-style-name="Standard">
      <style:text-properties fo:font-size="16pt" fo:language="ru" fo:country="RU" fo:font-style="italic" fo:font-weight="bold" officeooo:rsid="00d19f0e" officeooo:paragraph-rsid="00d19f0e" style:font-size-asian="16pt" style:font-style-asian="italic" style:font-weight-asian="bold" style:font-size-complex="16pt" style:font-style-complex="italic" style:font-weight-complex="bold"/>
    </style:style>
    <style:style style:name="P74" style:family="paragraph" style:parent-style-name="Standard">
      <style:text-properties fo:font-size="16pt" fo:language="ru" fo:country="RU" fo:font-style="italic" fo:font-weight="bold" officeooo:rsid="00d2c41f" officeooo:paragraph-rsid="00d2c41f" style:font-size-asian="16pt" style:font-style-asian="italic" style:font-weight-asian="bold" style:font-size-complex="16pt" style:font-style-complex="italic" style:font-weight-complex="bold"/>
    </style:style>
    <style:style style:name="P75" style:family="paragraph" style:parent-style-name="Standard">
      <style:text-properties fo:font-size="16pt" fo:language="ru" fo:country="RU" fo:font-style="italic" fo:font-weight="bold" officeooo:rsid="00cb58fa" officeooo:paragraph-rsid="00d5adca" style:font-size-asian="16pt" style:font-style-asian="italic" style:font-weight-asian="bold" style:font-size-complex="16pt" style:font-style-complex="italic" style:font-weight-complex="bold"/>
    </style:style>
    <style:style style:name="P76" style:family="paragraph" style:parent-style-name="Standard">
      <style:text-properties fo:font-size="16pt" fo:language="ru" fo:country="RU" fo:font-style="italic" fo:font-weight="bold" officeooo:rsid="00d5adca" officeooo:paragraph-rsid="00d5adca" style:font-size-asian="16pt" style:font-style-asian="italic" style:font-weight-asian="bold" style:font-size-complex="16pt" style:font-style-complex="italic" style:font-weight-complex="bold"/>
    </style:style>
    <style:style style:name="P77" style:family="paragraph" style:parent-style-name="Standard">
      <style:text-properties fo:font-size="16pt" fo:language="ru" fo:country="RU" fo:font-style="italic" fo:font-weight="bold" officeooo:rsid="00d902b3" officeooo:paragraph-rsid="00d902b3" style:font-size-asian="16pt" style:font-style-asian="italic" style:font-weight-asian="bold" style:font-size-complex="16pt" style:font-style-complex="italic" style:font-weight-complex="bold"/>
    </style:style>
    <style:style style:name="P78" style:family="paragraph" style:parent-style-name="Standard">
      <style:text-properties fo:font-size="16pt" fo:language="ru" fo:country="RU" fo:font-style="italic" fo:font-weight="bold" officeooo:rsid="00daa456" officeooo:paragraph-rsid="00daa456" style:font-size-asian="16pt" style:font-style-asian="italic" style:font-weight-asian="bold" style:font-size-complex="16pt" style:font-style-complex="italic" style:font-weight-complex="bold"/>
    </style:style>
    <style:style style:name="P79" style:family="paragraph" style:parent-style-name="Standard">
      <style:text-properties fo:font-size="16pt" fo:language="ru" fo:country="RU" fo:font-style="italic" fo:font-weight="bold" officeooo:rsid="00e17c6c" officeooo:paragraph-rsid="00e17c6c" style:font-size-asian="16pt" style:font-style-asian="italic" style:font-weight-asian="bold" style:font-size-complex="16pt" style:font-style-complex="italic" style:font-weight-complex="bold"/>
    </style:style>
    <style:style style:name="P80" style:family="paragraph" style:parent-style-name="Standard">
      <style:text-properties fo:font-size="16pt" fo:language="ru" fo:country="RU" fo:font-style="italic" fo:font-weight="bold" officeooo:rsid="00e1ed43" officeooo:paragraph-rsid="00e1ed43" style:font-size-asian="16pt" style:font-style-asian="italic" style:font-weight-asian="bold" style:font-size-complex="16pt" style:font-style-complex="italic" style:font-weight-complex="bold"/>
    </style:style>
    <style:style style:name="P81" style:family="paragraph" style:parent-style-name="Standard">
      <style:text-properties fo:font-size="16pt" fo:language="ru" fo:country="RU" fo:font-style="italic" fo:font-weight="bold" officeooo:rsid="00eea184" officeooo:paragraph-rsid="00eea184" style:font-size-asian="16pt" style:font-style-asian="italic" style:font-weight-asian="bold" style:font-size-complex="16pt" style:font-style-complex="italic" style:font-weight-complex="bold"/>
    </style:style>
    <style:style style:name="P82" style:family="paragraph" style:parent-style-name="Standard">
      <style:text-properties fo:font-size="16pt" fo:language="ru" fo:country="RU" fo:font-style="italic" fo:font-weight="bold" officeooo:rsid="00fa6dac" officeooo:paragraph-rsid="00fa6dac" style:font-size-asian="16pt" style:font-style-asian="italic" style:font-weight-asian="bold" style:font-size-complex="16pt" style:font-style-complex="italic" style:font-weight-complex="bold"/>
    </style:style>
    <style:style style:name="P83" style:family="paragraph" style:parent-style-name="Standard">
      <style:text-properties fo:font-size="16pt" fo:language="ru" fo:country="RU" fo:font-style="italic" fo:font-weight="bold" officeooo:rsid="00fa6dac" officeooo:paragraph-rsid="00fed75f" style:font-size-asian="16pt" style:font-style-asian="italic" style:font-weight-asian="bold" style:font-size-complex="16pt" style:font-style-complex="italic" style:font-weight-complex="bold"/>
    </style:style>
    <style:style style:name="P84" style:family="paragraph" style:parent-style-name="Standard">
      <style:text-properties fo:font-size="16pt" fo:language="ru" fo:country="RU" fo:font-style="italic" fo:font-weight="bold" officeooo:rsid="00fe4713" officeooo:paragraph-rsid="00fe4713" style:font-size-asian="16pt" style:font-style-asian="italic" style:font-weight-asian="bold" style:font-size-complex="16pt" style:font-style-complex="italic" style:font-weight-complex="bold"/>
    </style:style>
    <style:style style:name="P85" style:family="paragraph" style:parent-style-name="Standard">
      <style:text-properties fo:font-size="16pt" fo:language="ru" fo:country="RU" fo:font-style="italic" fo:font-weight="bold" officeooo:rsid="00fe4713" officeooo:paragraph-rsid="00fed75f" style:font-size-asian="16pt" style:font-style-asian="italic" style:font-weight-asian="bold" style:font-size-complex="16pt" style:font-style-complex="italic" style:font-weight-complex="bold"/>
    </style:style>
    <style:style style:name="P86" style:family="paragraph" style:parent-style-name="Standard">
      <style:text-properties fo:font-size="16pt" fo:language="ru" fo:country="RU" fo:font-style="italic" fo:font-weight="bold" officeooo:rsid="00fe8477" officeooo:paragraph-rsid="0101d10e" style:font-size-asian="16pt" style:font-style-asian="italic" style:font-weight-asian="bold" style:font-size-complex="16pt" style:font-style-complex="italic" style:font-weight-complex="bold"/>
    </style:style>
    <style:style style:name="P87" style:family="paragraph" style:parent-style-name="Standard">
      <style:text-properties fo:font-size="16pt" fo:language="ru" fo:country="RU" fo:font-weight="normal" officeooo:rsid="0018193d" officeooo:paragraph-rsid="0018193d" style:font-size-asian="14pt" style:font-weight-asian="normal" style:font-size-complex="16pt" style:font-weight-complex="normal"/>
    </style:style>
    <style:style style:name="P88" style:family="paragraph" style:parent-style-name="Standard">
      <style:text-properties fo:font-size="16pt" fo:language="ru" fo:country="RU" fo:font-weight="normal" officeooo:rsid="001d4923" officeooo:paragraph-rsid="001d4923" style:font-size-asian="14pt" style:font-weight-asian="normal" style:font-size-complex="16pt" style:font-weight-complex="normal"/>
    </style:style>
    <style:style style:name="P89" style:family="paragraph" style:parent-style-name="Standard">
      <style:text-properties fo:font-size="16pt" fo:language="ru" fo:country="RU" fo:font-weight="normal" officeooo:rsid="005c210a" officeooo:paragraph-rsid="005f0d81" style:font-size-asian="14pt" style:font-weight-asian="normal" style:font-size-complex="16pt" style:font-weight-complex="normal"/>
    </style:style>
    <style:style style:name="P90" style:family="paragraph" style:parent-style-name="Standard">
      <style:text-properties fo:font-size="16pt" fo:language="ru" fo:country="RU" fo:font-weight="normal" officeooo:rsid="0049828c" officeooo:paragraph-rsid="0049828c" style:font-size-asian="16pt" style:font-weight-asian="normal" style:font-size-complex="16pt" style:font-weight-complex="normal"/>
    </style:style>
    <style:style style:name="P91" style:family="paragraph" style:parent-style-name="Standard">
      <style:text-properties fo:font-size="16pt" fo:language="ru" fo:country="RU" fo:font-weight="normal" officeooo:rsid="0049828c" officeooo:paragraph-rsid="004a31f4" style:font-size-asian="16pt" style:font-weight-asian="normal" style:font-size-complex="16pt" style:font-weight-complex="normal"/>
    </style:style>
    <style:style style:name="P92" style:family="paragraph" style:parent-style-name="Standard">
      <style:text-properties fo:font-size="16pt" fo:language="ru" fo:country="RU" fo:font-weight="normal" officeooo:rsid="0049828c" officeooo:paragraph-rsid="004e3d73" style:font-size-asian="16pt" style:font-weight-asian="normal" style:font-size-complex="16pt" style:font-weight-complex="normal"/>
    </style:style>
    <style:style style:name="P93" style:family="paragraph" style:parent-style-name="Standard">
      <style:text-properties fo:font-size="16pt" fo:language="ru" fo:country="RU" fo:font-weight="normal" officeooo:rsid="004a31f4" officeooo:paragraph-rsid="004bc47f" style:font-size-asian="16pt" style:font-weight-asian="normal" style:font-size-complex="16pt" style:font-weight-complex="normal"/>
    </style:style>
    <style:style style:name="P94" style:family="paragraph" style:parent-style-name="Standard">
      <style:text-properties fo:font-size="16pt" fo:language="ru" fo:country="RU" fo:font-weight="normal" officeooo:rsid="004bc47f" officeooo:paragraph-rsid="004bc47f" style:font-size-asian="16pt" style:font-weight-asian="normal" style:font-size-complex="16pt" style:font-weight-complex="normal"/>
    </style:style>
    <style:style style:name="P95" style:family="paragraph" style:parent-style-name="Standard">
      <style:text-properties fo:font-size="16pt" fo:language="ru" fo:country="RU" fo:font-weight="normal" officeooo:rsid="004bc47f" officeooo:paragraph-rsid="004c3610" style:font-size-asian="16pt" style:font-weight-asian="normal" style:font-size-complex="16pt" style:font-weight-complex="normal"/>
    </style:style>
    <style:style style:name="P96" style:family="paragraph" style:parent-style-name="Standard">
      <style:text-properties fo:font-size="16pt" fo:language="ru" fo:country="RU" fo:font-weight="normal" officeooo:rsid="004c3610" officeooo:paragraph-rsid="004dc0fd" style:font-size-asian="16pt" style:font-weight-asian="normal" style:font-size-complex="16pt" style:font-weight-complex="normal"/>
    </style:style>
    <style:style style:name="P97" style:family="paragraph" style:parent-style-name="Standard">
      <style:text-properties fo:font-size="16pt" fo:language="ru" fo:country="RU" fo:font-weight="normal" officeooo:rsid="005ec723" officeooo:paragraph-rsid="005ec723" style:font-size-asian="16pt" style:font-weight-asian="normal" style:font-size-complex="16pt" style:font-weight-complex="normal"/>
    </style:style>
    <style:style style:name="P98" style:family="paragraph" style:parent-style-name="Standard">
      <style:text-properties fo:font-size="16pt" fo:language="ru" fo:country="RU" fo:font-weight="normal" officeooo:rsid="0050b2bd" officeooo:paragraph-rsid="005c210a" style:font-size-asian="16pt" style:font-weight-asian="normal" style:font-size-complex="16pt" style:font-weight-complex="normal"/>
    </style:style>
    <style:style style:name="P99" style:family="paragraph" style:parent-style-name="Standard">
      <style:text-properties fo:font-size="16pt" fo:language="ru" fo:country="RU" fo:font-weight="normal" officeooo:rsid="005d1af3" officeooo:paragraph-rsid="005d1af3" style:font-size-asian="16pt" style:font-weight-asian="normal" style:font-size-complex="16pt" style:font-weight-complex="normal"/>
    </style:style>
    <style:style style:name="P100" style:family="paragraph" style:parent-style-name="Standard">
      <style:text-properties fo:font-size="16pt" fo:language="ru" fo:country="RU" fo:font-weight="normal" officeooo:rsid="00611e98" officeooo:paragraph-rsid="00611e98" style:font-size-asian="16pt" style:font-weight-asian="normal" style:font-size-complex="16pt" style:font-weight-complex="normal"/>
    </style:style>
    <style:style style:name="P101" style:family="paragraph" style:parent-style-name="Standard">
      <style:text-properties fo:font-size="16pt" fo:language="ru" fo:country="RU" fo:font-weight="normal" officeooo:rsid="005f0d81" officeooo:paragraph-rsid="005f0d81" style:font-size-asian="16pt" style:font-weight-asian="normal" style:font-size-complex="16pt" style:font-weight-complex="normal"/>
    </style:style>
    <style:style style:name="P102" style:family="paragraph" style:parent-style-name="Standard">
      <style:text-properties fo:font-size="16pt" fo:language="ru" fo:country="RU" fo:font-weight="normal" officeooo:rsid="005f0d81" officeooo:paragraph-rsid="006029d0" style:font-size-asian="16pt" style:font-weight-asian="normal" style:font-size-complex="16pt" style:font-weight-complex="normal"/>
    </style:style>
    <style:style style:name="P103" style:family="paragraph" style:parent-style-name="Standard">
      <style:text-properties fo:font-size="16pt" fo:language="ru" fo:country="RU" fo:font-weight="normal" officeooo:rsid="006ede6b" officeooo:paragraph-rsid="006ede6b" style:font-size-asian="16pt" style:font-weight-asian="normal" style:font-size-complex="16pt" style:font-weight-complex="normal"/>
    </style:style>
    <style:style style:name="P104" style:family="paragraph" style:parent-style-name="Standard">
      <style:text-properties fo:font-size="16pt" fo:language="ru" fo:country="RU" fo:font-weight="normal" officeooo:rsid="008248ee" officeooo:paragraph-rsid="008a7675" style:font-size-asian="16pt" style:font-weight-asian="normal" style:font-size-complex="16pt" style:font-weight-complex="normal"/>
    </style:style>
    <style:style style:name="P105" style:family="paragraph" style:parent-style-name="Standard">
      <style:text-properties fo:font-size="16pt" fo:language="ru" fo:country="RU" fo:font-weight="normal" officeooo:rsid="00ca3402" officeooo:paragraph-rsid="00ca3402" style:font-size-asian="16pt" style:font-weight-asian="normal" style:font-size-complex="16pt" style:font-weight-complex="normal"/>
    </style:style>
    <style:style style:name="P106" style:family="paragraph" style:parent-style-name="Standard">
      <style:text-properties fo:font-size="16pt" fo:language="ru" fo:country="RU" officeooo:rsid="003a5477" officeooo:paragraph-rsid="003a5477" style:font-size-asian="16pt" style:font-size-complex="16pt"/>
    </style:style>
    <style:style style:name="P107" style:family="paragraph" style:parent-style-name="Standard">
      <style:text-properties fo:font-size="16pt" fo:language="ru" fo:country="RU" officeooo:rsid="003b11e4" officeooo:paragraph-rsid="003b11e4" style:font-size-asian="16pt" style:font-size-complex="16pt"/>
    </style:style>
    <style:style style:name="P108" style:family="paragraph" style:parent-style-name="Standard">
      <style:text-properties fo:font-size="16pt" fo:language="ru" fo:country="RU" officeooo:rsid="003c7afc" officeooo:paragraph-rsid="003c7afc" style:font-size-asian="16pt" style:font-size-complex="16pt"/>
    </style:style>
    <style:style style:name="P109" style:family="paragraph" style:parent-style-name="Standard">
      <style:text-properties fo:font-size="16pt" fo:language="ru" fo:country="RU" officeooo:rsid="003eea92" officeooo:paragraph-rsid="003eea92" style:font-size-asian="16pt" style:font-size-complex="16pt"/>
    </style:style>
    <style:style style:name="P110" style:family="paragraph" style:parent-style-name="Standard">
      <style:text-properties fo:font-size="16pt" fo:language="ru" fo:country="RU" officeooo:rsid="0040c9c1" officeooo:paragraph-rsid="0040c9c1" style:font-size-asian="16pt" style:font-size-complex="16pt"/>
    </style:style>
    <style:style style:name="P111" style:family="paragraph" style:parent-style-name="Standard">
      <style:text-properties fo:font-size="16pt" fo:language="ru" fo:country="RU" officeooo:rsid="0041869f" officeooo:paragraph-rsid="0041869f" style:font-size-asian="16pt" style:font-size-complex="16pt"/>
    </style:style>
    <style:style style:name="P112" style:family="paragraph" style:parent-style-name="Standard">
      <style:text-properties fo:font-size="16pt" fo:language="ru" fo:country="RU" officeooo:rsid="00724444" officeooo:paragraph-rsid="00724444" style:font-size-asian="16pt" style:font-size-complex="16pt"/>
    </style:style>
    <style:style style:name="P113" style:family="paragraph" style:parent-style-name="Standard">
      <style:text-properties fo:font-size="16pt" fo:language="ru" fo:country="RU" officeooo:rsid="006ede6b" officeooo:paragraph-rsid="006ede6b" style:font-size-asian="16pt" style:font-size-complex="16pt"/>
    </style:style>
    <style:style style:name="P114" style:family="paragraph" style:parent-style-name="Standard">
      <style:text-properties fo:font-size="16pt" fo:language="ru" fo:country="RU" officeooo:rsid="009336b7" officeooo:paragraph-rsid="009336b7" style:font-size-asian="16pt" style:font-size-complex="16pt"/>
    </style:style>
    <style:style style:name="P115" style:family="paragraph" style:parent-style-name="Standard">
      <style:text-properties fo:font-size="16pt" fo:language="ru" fo:country="RU" officeooo:rsid="00c1bacc" officeooo:paragraph-rsid="00be634f" style:font-size-asian="16pt" style:font-size-complex="16pt"/>
    </style:style>
    <style:style style:name="P116" style:family="paragraph" style:parent-style-name="Standard">
      <style:text-properties fo:font-size="16pt" fo:language="ru" fo:country="RU" officeooo:rsid="00d2c41f" officeooo:paragraph-rsid="00d2c41f" style:font-size-asian="16pt" style:font-size-complex="16pt"/>
    </style:style>
    <style:style style:name="P117" style:family="paragraph" style:parent-style-name="Standard">
      <style:text-properties fo:font-size="16pt" fo:language="ru" fo:country="RU" fo:font-style="normal" fo:font-weight="normal" officeooo:rsid="006029d0" officeooo:paragraph-rsid="006029d0" style:font-size-asian="16pt" style:font-style-asian="normal" style:font-weight-asian="normal" style:font-size-complex="16pt" style:font-style-complex="normal" style:font-weight-complex="normal"/>
    </style:style>
    <style:style style:name="P118" style:family="paragraph" style:parent-style-name="Standard">
      <style:text-properties fo:font-size="16pt" fo:language="ru" fo:country="RU" fo:font-style="normal" fo:font-weight="normal" officeooo:rsid="0073fe5b" officeooo:paragraph-rsid="0073fe5b" style:font-size-asian="16pt" style:font-style-asian="normal" style:font-weight-asian="normal" style:font-size-complex="16pt" style:font-style-complex="normal" style:font-weight-complex="normal"/>
    </style:style>
    <style:style style:name="P119" style:family="paragraph" style:parent-style-name="Standard">
      <style:text-properties fo:font-size="16pt" fo:language="ru" fo:country="RU" fo:font-style="normal" fo:font-weight="normal" officeooo:rsid="006b3e4b" officeooo:paragraph-rsid="006b3e4b" style:font-size-asian="16pt" style:font-style-asian="normal" style:font-weight-asian="normal" style:font-size-complex="16pt" style:font-style-complex="normal" style:font-weight-complex="normal"/>
    </style:style>
    <style:style style:name="P120" style:family="paragraph" style:parent-style-name="Standard">
      <style:text-properties fo:font-size="16pt" fo:language="ru" fo:country="RU" fo:font-style="normal" fo:font-weight="normal" officeooo:rsid="00729ae4" officeooo:paragraph-rsid="00724444" style:font-size-asian="16pt" style:font-style-asian="normal" style:font-weight-asian="normal" style:font-size-complex="16pt" style:font-style-complex="normal" style:font-weight-complex="normal"/>
    </style:style>
    <style:style style:name="P121" style:family="paragraph" style:parent-style-name="Standard">
      <style:text-properties fo:font-size="16pt" fo:language="ru" fo:country="RU" fo:font-style="normal" fo:font-weight="normal" officeooo:rsid="007d5756" officeooo:paragraph-rsid="008088a1" style:font-size-asian="16pt" style:font-style-asian="normal" style:font-weight-asian="normal" style:font-size-complex="16pt" style:font-style-complex="normal" style:font-weight-complex="normal"/>
    </style:style>
    <style:style style:name="P122" style:family="paragraph" style:parent-style-name="Standard">
      <style:text-properties fo:font-size="16pt" fo:language="ru" fo:country="RU" fo:font-style="normal" fo:font-weight="normal" officeooo:rsid="008088a1" officeooo:paragraph-rsid="008088a1" style:font-size-asian="16pt" style:font-style-asian="normal" style:font-weight-asian="normal" style:font-size-complex="16pt" style:font-style-complex="normal" style:font-weight-complex="normal"/>
    </style:style>
    <style:style style:name="P123" style:family="paragraph" style:parent-style-name="Standard">
      <style:text-properties fo:font-size="16pt" fo:language="ru" fo:country="RU" fo:font-style="normal" fo:font-weight="normal" officeooo:rsid="0079d629" officeooo:paragraph-rsid="0079d629" style:font-size-asian="16pt" style:font-style-asian="normal" style:font-weight-asian="normal" style:font-size-complex="16pt" style:font-style-complex="normal" style:font-weight-complex="normal"/>
    </style:style>
    <style:style style:name="P124" style:family="paragraph" style:parent-style-name="Standard">
      <style:text-properties fo:font-size="16pt" fo:language="ru" fo:country="RU" fo:font-style="normal" fo:font-weight="normal" officeooo:rsid="008bd654" officeooo:paragraph-rsid="008bd654" style:font-size-asian="16pt" style:font-style-asian="normal" style:font-weight-asian="normal" style:font-size-complex="16pt" style:font-style-complex="normal" style:font-weight-complex="normal"/>
    </style:style>
    <style:style style:name="P125" style:family="paragraph" style:parent-style-name="Standard">
      <style:text-properties fo:font-size="16pt" fo:language="ru" fo:country="RU" fo:font-style="normal" fo:font-weight="normal" officeooo:rsid="00951417" officeooo:paragraph-rsid="00976b50" style:font-size-asian="16pt" style:font-style-asian="normal" style:font-weight-asian="normal" style:font-size-complex="16pt" style:font-style-complex="normal" style:font-weight-complex="normal"/>
    </style:style>
    <style:style style:name="P126" style:family="paragraph" style:parent-style-name="Standard">
      <style:text-properties fo:font-size="16pt" fo:language="ru" fo:country="RU" fo:font-style="normal" fo:font-weight="normal" officeooo:rsid="00951417" officeooo:paragraph-rsid="009dfe11" style:font-size-asian="16pt" style:font-style-asian="normal" style:font-weight-asian="normal" style:font-size-complex="16pt" style:font-style-complex="normal" style:font-weight-complex="normal"/>
    </style:style>
    <style:style style:name="P127" style:family="paragraph" style:parent-style-name="Standard">
      <style:text-properties fo:font-size="16pt" fo:language="ru" fo:country="RU" fo:font-style="normal" fo:font-weight="normal" officeooo:rsid="00951417" officeooo:paragraph-rsid="009336b7" style:font-size-asian="16pt" style:font-style-asian="normal" style:font-weight-asian="normal" style:font-size-complex="16pt" style:font-style-complex="normal" style:font-weight-complex="normal"/>
    </style:style>
    <style:style style:name="P128" style:family="paragraph" style:parent-style-name="Standard">
      <style:text-properties fo:font-size="16pt" fo:language="ru" fo:country="RU" fo:font-style="normal" fo:font-weight="normal" officeooo:rsid="00951417" officeooo:paragraph-rsid="00a80c79" style:font-size-asian="16pt" style:font-style-asian="normal" style:font-weight-asian="normal" style:font-size-complex="16pt" style:font-style-complex="normal" style:font-weight-complex="normal"/>
    </style:style>
    <style:style style:name="P129" style:family="paragraph" style:parent-style-name="Standard">
      <style:text-properties fo:font-size="16pt" fo:language="ru" fo:country="RU" fo:font-style="normal" fo:font-weight="normal" officeooo:rsid="009dfe11" officeooo:paragraph-rsid="009dfe11" style:font-size-asian="16pt" style:font-style-asian="normal" style:font-weight-asian="normal" style:font-size-complex="16pt" style:font-style-complex="normal" style:font-weight-complex="normal"/>
    </style:style>
    <style:style style:name="P130" style:family="paragraph" style:parent-style-name="Standard">
      <style:text-properties fo:font-size="16pt" fo:language="ru" fo:country="RU" fo:font-style="normal" fo:font-weight="normal" officeooo:rsid="009dfe11" officeooo:paragraph-rsid="009e6501" style:font-size-asian="16pt" style:font-style-asian="normal" style:font-weight-asian="normal" style:font-size-complex="16pt" style:font-style-complex="normal" style:font-weight-complex="normal"/>
    </style:style>
    <style:style style:name="P131" style:family="paragraph" style:parent-style-name="Standard">
      <style:text-properties fo:font-size="16pt" fo:language="ru" fo:country="RU" fo:font-style="normal" fo:font-weight="normal" officeooo:rsid="00a00c44" officeooo:paragraph-rsid="00a05ff3" style:font-size-asian="16pt" style:font-style-asian="normal" style:font-weight-asian="normal" style:font-size-complex="16pt" style:font-style-complex="normal" style:font-weight-complex="normal"/>
    </style:style>
    <style:style style:name="P132" style:family="paragraph" style:parent-style-name="Standard">
      <style:text-properties fo:font-size="16pt" fo:language="ru" fo:country="RU" fo:font-style="normal" fo:font-weight="normal" officeooo:rsid="00a00c44" officeooo:paragraph-rsid="00b23919" style:font-size-asian="16pt" style:font-style-asian="normal" style:font-weight-asian="normal" style:font-size-complex="16pt" style:font-style-complex="normal" style:font-weight-complex="normal"/>
    </style:style>
    <style:style style:name="P133" style:family="paragraph" style:parent-style-name="Standard">
      <style:text-properties fo:font-size="16pt" fo:language="ru" fo:country="RU" fo:font-style="normal" fo:font-weight="normal" officeooo:rsid="00a24123" officeooo:paragraph-rsid="00a24123" style:font-size-asian="16pt" style:font-style-asian="normal" style:font-weight-asian="normal" style:font-size-complex="16pt" style:font-style-complex="normal" style:font-weight-complex="normal"/>
    </style:style>
    <style:style style:name="P134" style:family="paragraph" style:parent-style-name="Standard">
      <style:text-properties fo:font-size="16pt" fo:language="ru" fo:country="RU" fo:font-style="normal" fo:font-weight="normal" officeooo:rsid="008dc7a7" officeooo:paragraph-rsid="008dc7a7" style:font-size-asian="16pt" style:font-style-asian="normal" style:font-weight-asian="normal" style:font-size-complex="16pt" style:font-style-complex="normal" style:font-weight-complex="normal"/>
    </style:style>
    <style:style style:name="P135" style:family="paragraph" style:parent-style-name="Standard">
      <style:text-properties fo:font-size="16pt" fo:language="ru" fo:country="RU" fo:font-style="normal" fo:font-weight="normal" officeooo:rsid="00b0f11b" officeooo:paragraph-rsid="00b23919" style:font-size-asian="16pt" style:font-style-asian="normal" style:font-weight-asian="normal" style:font-size-complex="16pt" style:font-style-complex="normal" style:font-weight-complex="normal"/>
    </style:style>
    <style:style style:name="P136" style:family="paragraph" style:parent-style-name="Standard">
      <style:text-properties fo:font-size="16pt" fo:language="ru" fo:country="RU" fo:font-style="normal" fo:font-weight="normal" officeooo:rsid="00b23919" officeooo:paragraph-rsid="00b23919" style:font-size-asian="16pt" style:font-style-asian="normal" style:font-weight-asian="normal" style:font-size-complex="16pt" style:font-style-complex="normal" style:font-weight-complex="normal"/>
    </style:style>
    <style:style style:name="P137" style:family="paragraph" style:parent-style-name="Standard">
      <style:text-properties fo:font-size="16pt" fo:language="ru" fo:country="RU" fo:font-style="normal" fo:font-weight="normal" officeooo:rsid="00b2665f" officeooo:paragraph-rsid="00b2665f" style:font-size-asian="16pt" style:font-style-asian="normal" style:font-weight-asian="normal" style:font-size-complex="16pt" style:font-style-complex="normal" style:font-weight-complex="normal"/>
    </style:style>
    <style:style style:name="P138" style:family="paragraph" style:parent-style-name="Standard">
      <style:text-properties fo:font-size="16pt" fo:language="ru" fo:country="RU" fo:font-style="normal" fo:font-weight="normal" officeooo:rsid="00b2665f" officeooo:paragraph-rsid="00b4bf7c" style:font-size-asian="16pt" style:font-style-asian="normal" style:font-weight-asian="normal" style:font-size-complex="16pt" style:font-style-complex="normal" style:font-weight-complex="normal"/>
    </style:style>
    <style:style style:name="P139" style:family="paragraph" style:parent-style-name="Standard">
      <style:text-properties fo:font-size="16pt" fo:language="ru" fo:country="RU" fo:font-style="normal" fo:font-weight="normal" officeooo:rsid="00b61e63" officeooo:paragraph-rsid="00b61e63" style:font-size-asian="16pt" style:font-style-asian="normal" style:font-weight-asian="normal" style:font-size-complex="16pt" style:font-style-complex="normal" style:font-weight-complex="normal"/>
    </style:style>
    <style:style style:name="P140" style:family="paragraph" style:parent-style-name="Standard">
      <style:text-properties fo:font-size="16pt" fo:language="ru" fo:country="RU" fo:font-style="normal" fo:font-weight="normal" officeooo:rsid="00b61e63" officeooo:paragraph-rsid="00be634f" style:font-size-asian="16pt" style:font-style-asian="normal" style:font-weight-asian="normal" style:font-size-complex="16pt" style:font-style-complex="normal" style:font-weight-complex="normal"/>
    </style:style>
    <style:style style:name="P141" style:family="paragraph" style:parent-style-name="Standard">
      <style:text-properties fo:font-size="16pt" fo:language="ru" fo:country="RU" fo:font-style="normal" fo:font-weight="normal" officeooo:rsid="00ce5d81" officeooo:paragraph-rsid="00ce5d81" style:font-size-asian="16pt" style:font-style-asian="normal" style:font-weight-asian="normal" style:font-size-complex="16pt" style:font-style-complex="normal" style:font-weight-complex="normal"/>
    </style:style>
    <style:style style:name="P142" style:family="paragraph" style:parent-style-name="Standard">
      <style:text-properties fo:font-size="16pt" fo:language="ru" fo:country="RU" fo:font-style="normal" fo:font-weight="normal" officeooo:rsid="00cb58fa" officeooo:paragraph-rsid="00cb58fa" style:font-size-asian="16pt" style:font-style-asian="normal" style:font-weight-asian="normal" style:font-size-complex="16pt" style:font-style-complex="normal" style:font-weight-complex="normal"/>
    </style:style>
    <style:style style:name="P143" style:family="paragraph" style:parent-style-name="Standard">
      <style:text-properties fo:font-size="16pt" fo:language="ru" fo:country="RU" fo:font-style="normal" fo:font-weight="normal" officeooo:rsid="00cb58fa" officeooo:paragraph-rsid="00d5c0d2" style:font-size-asian="16pt" style:font-style-asian="normal" style:font-weight-asian="normal" style:font-size-complex="16pt" style:font-style-complex="normal" style:font-weight-complex="normal"/>
    </style:style>
    <style:style style:name="P144" style:family="paragraph" style:parent-style-name="Standard">
      <style:text-properties fo:font-size="16pt" fo:language="ru" fo:country="RU" fo:font-style="normal" fo:font-weight="normal" officeooo:rsid="00d159af" officeooo:paragraph-rsid="00d19f0e" style:font-size-asian="16pt" style:font-style-asian="normal" style:font-weight-asian="normal" style:font-size-complex="16pt" style:font-style-complex="normal" style:font-weight-complex="normal"/>
    </style:style>
    <style:style style:name="P145" style:family="paragraph" style:parent-style-name="Standard">
      <style:text-properties fo:font-size="16pt" fo:language="ru" fo:country="RU" fo:font-style="normal" fo:font-weight="normal" officeooo:rsid="00d19f0e" officeooo:paragraph-rsid="00d19f0e" style:font-size-asian="16pt" style:font-style-asian="normal" style:font-weight-asian="normal" style:font-size-complex="16pt" style:font-style-complex="normal" style:font-weight-complex="normal"/>
    </style:style>
    <style:style style:name="P146" style:family="paragraph" style:parent-style-name="Standard">
      <style:text-properties fo:font-size="16pt" fo:language="ru" fo:country="RU" fo:font-style="normal" fo:font-weight="normal" officeooo:rsid="00d902b3" officeooo:paragraph-rsid="00d902b3" style:font-size-asian="16pt" style:font-style-asian="normal" style:font-weight-asian="normal" style:font-size-complex="16pt" style:font-style-complex="normal" style:font-weight-complex="normal"/>
    </style:style>
    <style:style style:name="P147" style:family="paragraph" style:parent-style-name="Standard">
      <style:text-properties fo:font-size="16pt" fo:language="ru" fo:country="RU" fo:font-style="normal" fo:font-weight="normal" officeooo:rsid="00db05ed" officeooo:paragraph-rsid="00e17c6c" style:font-size-asian="16pt" style:font-style-asian="normal" style:font-weight-asian="normal" style:font-size-complex="16pt" style:font-style-complex="normal" style:font-weight-complex="normal"/>
    </style:style>
    <style:style style:name="P148" style:family="paragraph" style:parent-style-name="Standard">
      <style:text-properties fo:font-size="16pt" fo:language="ru" fo:country="RU" fo:font-style="normal" fo:font-weight="normal" officeooo:rsid="00e17c6c" officeooo:paragraph-rsid="00e17c6c" style:font-size-asian="16pt" style:font-style-asian="normal" style:font-weight-asian="normal" style:font-size-complex="16pt" style:font-style-complex="normal" style:font-weight-complex="normal"/>
    </style:style>
    <style:style style:name="P149" style:family="paragraph" style:parent-style-name="Standard">
      <style:text-properties fo:font-size="16pt" fo:language="ru" fo:country="RU" fo:font-style="normal" fo:font-weight="normal" officeooo:rsid="00e1ed43" officeooo:paragraph-rsid="00e1ed43" style:font-size-asian="16pt" style:font-style-asian="normal" style:font-weight-asian="normal" style:font-size-complex="16pt" style:font-style-complex="normal" style:font-weight-complex="normal"/>
    </style:style>
    <style:style style:name="P150" style:family="paragraph" style:parent-style-name="Standard">
      <style:text-properties fo:font-size="16pt" fo:language="ru" fo:country="RU" fo:font-style="normal" fo:font-weight="normal" officeooo:rsid="00e2fe25" officeooo:paragraph-rsid="00e2fe25" style:font-size-asian="16pt" style:font-style-asian="normal" style:font-weight-asian="normal" style:font-size-complex="16pt" style:font-style-complex="normal" style:font-weight-complex="normal"/>
    </style:style>
    <style:style style:name="P151" style:family="paragraph" style:parent-style-name="Standard">
      <style:text-properties fo:font-size="16pt" fo:language="ru" fo:country="RU" fo:font-style="normal" fo:font-weight="normal" officeooo:rsid="00ef33d4" officeooo:paragraph-rsid="00fa6dac" style:font-size-asian="16pt" style:font-style-asian="normal" style:font-weight-asian="normal" style:font-size-complex="16pt" style:font-style-complex="normal" style:font-weight-complex="normal"/>
    </style:style>
    <style:style style:name="P152" style:family="paragraph" style:parent-style-name="Standard">
      <style:text-properties fo:font-size="16pt" fo:language="ru" fo:country="RU" fo:font-style="normal" fo:font-weight="normal" officeooo:rsid="00fe4713" officeooo:paragraph-rsid="00fe4713" style:font-size-asian="16pt" style:font-style-asian="normal" style:font-weight-asian="normal" style:font-size-complex="16pt" style:font-style-complex="normal" style:font-weight-complex="normal"/>
    </style:style>
    <style:style style:name="P153" style:family="paragraph" style:parent-style-name="Standard">
      <style:text-properties fo:font-size="16pt" fo:language="ru" fo:country="RU" fo:font-style="normal" fo:font-weight="normal" officeooo:rsid="010680eb" officeooo:paragraph-rsid="0107e234" style:font-size-asian="16pt" style:font-style-asian="normal" style:font-weight-asian="normal" style:font-size-complex="16pt" style:font-style-complex="normal" style:font-weight-complex="normal"/>
    </style:style>
    <style:style style:name="P154" style:family="paragraph" style:parent-style-name="Standard">
      <style:text-properties fo:font-size="16pt" fo:language="ru" fo:country="RU" fo:font-style="normal" fo:font-weight="normal" officeooo:rsid="0107e234" officeooo:paragraph-rsid="0107e234" style:font-size-asian="16pt" style:font-style-asian="normal" style:font-weight-asian="normal" style:font-size-complex="16pt" style:font-style-complex="normal" style:font-weight-complex="normal"/>
    </style:style>
    <style:style style:name="P155" style:family="paragraph" style:parent-style-name="Standard">
      <style:text-properties fo:font-size="16pt" fo:language="ru" fo:country="RU" fo:font-style="normal" fo:font-weight="normal" officeooo:rsid="01020303" officeooo:paragraph-rsid="01020303" style:font-size-asian="16pt" style:font-style-asian="normal" style:font-weight-asian="normal" style:font-size-complex="16pt" style:font-style-complex="normal" style:font-weight-complex="normal"/>
    </style:style>
    <style:style style:name="P156" style:family="paragraph" style:parent-style-name="Standard">
      <style:text-properties fo:font-size="16pt" fo:language="ru" fo:country="RU" fo:font-style="normal" fo:font-weight="normal" officeooo:rsid="00b4bf7c" officeooo:paragraph-rsid="00b4bf7c" style:font-size-asian="14pt" style:font-style-asian="normal" style:font-weight-asian="normal" style:font-size-complex="16pt" style:font-style-complex="normal" style:font-weight-complex="normal"/>
    </style:style>
    <style:style style:name="P157" style:family="paragraph" style:parent-style-name="Standard">
      <style:text-properties fo:font-size="16pt" fo:language="ru" fo:country="RU" fo:font-style="normal" fo:font-weight="normal" officeooo:rsid="00e17c6c" officeooo:paragraph-rsid="00e17c6c" style:font-size-asian="14pt" style:font-style-asian="normal" style:font-weight-asian="normal" style:font-size-complex="16pt" style:font-style-complex="normal" style:font-weight-complex="normal"/>
    </style:style>
    <style:style style:name="P158" style:family="paragraph" style:parent-style-name="Standard">
      <style:text-properties fo:font-size="16pt" fo:language="ru" fo:country="RU" fo:font-style="normal" fo:font-weight="bold" officeooo:rsid="00729ae4" officeooo:paragraph-rsid="00729ae4" style:font-size-asian="16pt" style:font-style-asian="normal" style:font-weight-asian="bold" style:font-size-complex="16pt" style:font-style-complex="normal" style:font-weight-complex="bold"/>
    </style:style>
    <style:style style:name="P159" style:family="paragraph" style:parent-style-name="Standard">
      <style:text-properties fo:font-size="16pt" fo:language="ru" fo:country="RU" fo:font-style="normal" fo:font-weight="bold" officeooo:rsid="00fa6dac" officeooo:paragraph-rsid="00fa6dac" style:font-size-asian="16pt" style:font-style-asian="normal" style:font-weight-asian="bold" style:font-size-complex="16pt" style:font-style-complex="normal" style:font-weight-complex="bold"/>
    </style:style>
    <style:style style:name="P160" style:family="paragraph" style:parent-style-name="Standard">
      <style:text-properties fo:font-size="16pt" fo:language="ru" fo:country="RU" fo:font-style="normal" fo:font-weight="bold" officeooo:rsid="01020303" officeooo:paragraph-rsid="010680eb" style:font-size-asian="16pt" style:font-style-asian="normal" style:font-weight-asian="bold" style:font-size-complex="16pt" style:font-style-complex="normal" style:font-weight-complex="bold"/>
    </style:style>
    <style:style style:name="P161" style:family="paragraph" style:parent-style-name="Standard">
      <style:text-properties fo:font-size="16pt" fo:language="ru" fo:country="RU" fo:font-style="normal" fo:font-weight="bold" officeooo:rsid="00b4bf7c" officeooo:paragraph-rsid="00b4bf7c" style:font-size-asian="14pt" style:font-style-asian="normal" style:font-weight-asian="bold" style:font-size-complex="16pt" style:font-style-complex="normal" style:font-weight-complex="bold"/>
    </style:style>
    <style:style style:name="P162" style:family="paragraph" style:parent-style-name="Standard">
      <style:text-properties fo:font-size="16pt" fo:language="ru" fo:country="RU" fo:font-style="normal" fo:font-weight="bold" officeooo:rsid="00e17c6c" officeooo:paragraph-rsid="00e17c6c" style:font-size-asian="14pt" style:font-style-asian="normal" style:font-weight-asian="bold" style:font-size-complex="16pt" style:font-style-complex="normal" style:font-weight-complex="bold"/>
    </style:style>
    <style:style style:name="P163" style:family="paragraph" style:parent-style-name="Standard">
      <style:text-properties fo:font-size="16pt" fo:language="en" fo:country="US" fo:font-style="italic" fo:font-weight="bold" officeooo:rsid="001d4923" officeooo:paragraph-rsid="001d4923" style:font-size-asian="14pt" style:font-style-asian="italic" style:font-weight-asian="bold" style:font-size-complex="16pt" style:font-style-complex="italic" style:font-weight-complex="bold"/>
    </style:style>
    <style:style style:name="P164" style:family="paragraph" style:parent-style-name="Standard">
      <style:text-properties fo:font-size="16pt" fo:language="en" fo:country="US" fo:font-style="italic" fo:font-weight="bold" officeooo:rsid="001a859f" officeooo:paragraph-rsid="001a859f" style:font-size-asian="14pt" style:font-style-asian="italic" style:font-weight-asian="bold" style:font-size-complex="16pt" style:font-style-complex="italic" style:font-weight-complex="bold"/>
    </style:style>
    <style:style style:name="P165" style:family="paragraph" style:parent-style-name="Standard">
      <style:text-properties fo:font-size="16pt" fo:language="en" fo:country="US" fo:font-style="italic" fo:font-weight="bold" officeooo:rsid="00212cb7" officeooo:paragraph-rsid="00212cb7" style:font-size-asian="14pt" style:font-style-asian="italic" style:font-weight-asian="bold" style:font-size-complex="16pt" style:font-style-complex="italic" style:font-weight-complex="bold"/>
    </style:style>
    <style:style style:name="P166" style:family="paragraph" style:parent-style-name="Standard">
      <style:text-properties fo:font-size="16pt" fo:language="en" fo:country="US" fo:font-style="italic" fo:font-weight="bold" officeooo:rsid="00446047" officeooo:paragraph-rsid="00446047" style:font-size-asian="14pt" style:font-style-asian="italic" style:font-weight-asian="bold" style:font-size-complex="16pt" style:font-style-complex="italic" style:font-weight-complex="bold"/>
    </style:style>
    <style:style style:name="P167" style:family="paragraph" style:parent-style-name="Standard">
      <style:text-properties fo:font-size="16pt" fo:language="en" fo:country="US" fo:font-style="italic" fo:font-weight="bold" officeooo:rsid="003b11e4" officeooo:paragraph-rsid="003b11e4" style:font-size-asian="16pt" style:font-style-asian="italic" style:font-weight-asian="bold" style:font-size-complex="16pt" style:font-style-complex="italic" style:font-weight-complex="bold"/>
    </style:style>
    <style:style style:name="P168" style:family="paragraph" style:parent-style-name="Standard">
      <style:text-properties fo:font-size="16pt" fo:language="en" fo:country="US" fo:font-style="italic" fo:font-weight="bold" officeooo:rsid="006029d0" officeooo:paragraph-rsid="006029d0" style:font-size-asian="16pt" style:font-style-asian="italic" style:font-weight-asian="bold" style:font-size-complex="16pt" style:font-style-complex="italic" style:font-weight-complex="bold"/>
    </style:style>
    <style:style style:name="P169" style:family="paragraph" style:parent-style-name="Standard">
      <style:text-properties fo:font-size="16pt" fo:language="en" fo:country="US" fo:font-style="italic" fo:font-weight="bold" officeooo:rsid="00611e98" officeooo:paragraph-rsid="00611e98" style:font-size-asian="16pt" style:font-style-asian="italic" style:font-weight-asian="bold" style:font-size-complex="16pt" style:font-style-complex="italic" style:font-weight-complex="bold"/>
    </style:style>
    <style:style style:name="P170" style:family="paragraph" style:parent-style-name="Standard">
      <style:text-properties fo:font-size="16pt" fo:language="en" fo:country="US" fo:font-style="italic" fo:font-weight="bold" officeooo:rsid="00632b6c" officeooo:paragraph-rsid="00632b6c" style:font-size-asian="16pt" style:font-style-asian="italic" style:font-weight-asian="bold" style:font-size-complex="16pt" style:font-style-complex="italic" style:font-weight-complex="bold"/>
    </style:style>
    <style:style style:name="P171" style:family="paragraph" style:parent-style-name="Standard">
      <style:text-properties fo:font-size="16pt" fo:language="en" fo:country="US" fo:font-style="italic" fo:font-weight="bold" officeooo:rsid="006450e9" officeooo:paragraph-rsid="006450e9" style:font-size-asian="16pt" style:font-style-asian="italic" style:font-weight-asian="bold" style:font-size-complex="16pt" style:font-style-complex="italic" style:font-weight-complex="bold"/>
    </style:style>
    <style:style style:name="P172" style:family="paragraph" style:parent-style-name="Standard">
      <style:text-properties fo:font-size="16pt" fo:language="en" fo:country="US" fo:font-style="italic" fo:font-weight="bold" officeooo:rsid="00650fce" officeooo:paragraph-rsid="00650fce" style:font-size-asian="16pt" style:font-style-asian="italic" style:font-weight-asian="bold" style:font-size-complex="16pt" style:font-style-complex="italic" style:font-weight-complex="bold"/>
    </style:style>
    <style:style style:name="P173" style:family="paragraph" style:parent-style-name="Standard">
      <style:text-properties fo:font-size="16pt" fo:language="en" fo:country="US" fo:font-style="italic" fo:font-weight="bold" officeooo:rsid="006b3e4b" officeooo:paragraph-rsid="006b3e4b" style:font-size-asian="16pt" style:font-style-asian="italic" style:font-weight-asian="bold" style:font-size-complex="16pt" style:font-style-complex="italic" style:font-weight-complex="bold"/>
    </style:style>
    <style:style style:name="P174" style:family="paragraph" style:parent-style-name="Standard">
      <style:text-properties fo:font-size="16pt" fo:language="en" fo:country="US" fo:font-style="italic" fo:font-weight="bold" officeooo:rsid="006ede6b" officeooo:paragraph-rsid="006ede6b" style:font-size-asian="16pt" style:font-style-asian="italic" style:font-weight-asian="bold" style:font-size-complex="16pt" style:font-style-complex="italic" style:font-weight-complex="bold"/>
    </style:style>
    <style:style style:name="P175" style:family="paragraph" style:parent-style-name="Standard">
      <style:text-properties fo:font-size="16pt" fo:language="en" fo:country="US" fo:font-style="italic" fo:font-weight="bold" officeooo:rsid="0073fe5b" officeooo:paragraph-rsid="0073fe5b" style:font-size-asian="16pt" style:font-style-asian="italic" style:font-weight-asian="bold" style:font-size-complex="16pt" style:font-style-complex="italic" style:font-weight-complex="bold"/>
    </style:style>
    <style:style style:name="P176" style:family="paragraph" style:parent-style-name="Standard">
      <style:text-properties fo:font-size="16pt" fo:language="en" fo:country="US" fo:font-style="italic" fo:font-weight="bold" officeooo:rsid="008088a1" officeooo:paragraph-rsid="008088a1" style:font-size-asian="16pt" style:font-style-asian="italic" style:font-weight-asian="bold" style:font-size-complex="16pt" style:font-style-complex="italic" style:font-weight-complex="bold"/>
    </style:style>
    <style:style style:name="P177" style:family="paragraph" style:parent-style-name="Standard">
      <style:text-properties fo:font-size="16pt" fo:language="en" fo:country="US" fo:font-style="italic" fo:font-weight="bold" officeooo:rsid="007d5756" officeooo:paragraph-rsid="007d5756" style:font-size-asian="16pt" style:font-style-asian="italic" style:font-weight-asian="bold" style:font-size-complex="16pt" style:font-style-complex="italic" style:font-weight-complex="bold"/>
    </style:style>
    <style:style style:name="P178" style:family="paragraph" style:parent-style-name="Standard">
      <style:text-properties fo:font-size="16pt" fo:language="en" fo:country="US" fo:font-style="italic" fo:font-weight="bold" officeooo:rsid="007f2ece" officeooo:paragraph-rsid="007f2ece" style:font-size-asian="16pt" style:font-style-asian="italic" style:font-weight-asian="bold" style:font-size-complex="16pt" style:font-style-complex="italic" style:font-weight-complex="bold"/>
    </style:style>
    <style:style style:name="P179" style:family="paragraph" style:parent-style-name="Standard">
      <style:text-properties fo:font-size="16pt" fo:language="en" fo:country="US" fo:font-style="italic" fo:font-weight="bold" officeooo:rsid="007f2ece" officeooo:paragraph-rsid="008088a1" style:font-size-asian="16pt" style:font-style-asian="italic" style:font-weight-asian="bold" style:font-size-complex="16pt" style:font-style-complex="italic" style:font-weight-complex="bold"/>
    </style:style>
    <style:style style:name="P180" style:family="paragraph" style:parent-style-name="Standard">
      <style:text-properties fo:font-size="16pt" fo:language="en" fo:country="US" fo:font-style="italic" fo:font-weight="bold" officeooo:rsid="0092bf7d" officeooo:paragraph-rsid="0092bf7d" style:font-size-asian="16pt" style:font-style-asian="italic" style:font-weight-asian="bold" style:font-size-complex="16pt" style:font-style-complex="italic" style:font-weight-complex="bold"/>
    </style:style>
    <style:style style:name="P181" style:family="paragraph" style:parent-style-name="Standard">
      <style:text-properties fo:font-size="16pt" fo:language="en" fo:country="US" fo:font-style="italic" fo:font-weight="bold" officeooo:rsid="00b0f11b" officeooo:paragraph-rsid="00b23919" style:font-size-asian="16pt" style:font-style-asian="italic" style:font-weight-asian="bold" style:font-size-complex="16pt" style:font-style-complex="italic" style:font-weight-complex="bold"/>
    </style:style>
    <style:style style:name="P182" style:family="paragraph" style:parent-style-name="Standard">
      <style:text-properties fo:font-size="16pt" fo:language="en" fo:country="US" fo:font-style="italic" fo:font-weight="bold" officeooo:rsid="00d159af" officeooo:paragraph-rsid="00d159af" style:font-size-asian="16pt" style:font-style-asian="italic" style:font-weight-asian="bold" style:font-size-complex="16pt" style:font-style-complex="italic" style:font-weight-complex="bold"/>
    </style:style>
    <style:style style:name="P183" style:family="paragraph" style:parent-style-name="Standard">
      <style:text-properties fo:font-size="16pt" fo:language="en" fo:country="US" fo:font-style="italic" fo:font-weight="bold" officeooo:rsid="00d2c41f" officeooo:paragraph-rsid="00d2c41f" style:font-size-asian="16pt" style:font-style-asian="italic" style:font-weight-asian="bold" style:font-size-complex="16pt" style:font-style-complex="italic" style:font-weight-complex="bold"/>
    </style:style>
    <style:style style:name="P184" style:family="paragraph" style:parent-style-name="Standard">
      <style:text-properties fo:font-size="16pt" fo:language="en" fo:country="US" fo:font-style="italic" fo:font-weight="bold" officeooo:rsid="00e17c6c" officeooo:paragraph-rsid="00e17c6c" style:font-size-asian="16pt" style:font-style-asian="italic" style:font-weight-asian="bold" style:font-size-complex="16pt" style:font-style-complex="italic" style:font-weight-complex="bold"/>
    </style:style>
    <style:style style:name="P185" style:family="paragraph" style:parent-style-name="Standard">
      <style:text-properties fo:font-size="16pt" fo:language="en" fo:country="US" fo:font-style="italic" fo:font-weight="bold" officeooo:rsid="00e1ed43" officeooo:paragraph-rsid="00e1ed43" style:font-size-asian="16pt" style:font-style-asian="italic" style:font-weight-asian="bold" style:font-size-complex="16pt" style:font-style-complex="italic" style:font-weight-complex="bold"/>
    </style:style>
    <style:style style:name="P186" style:family="paragraph" style:parent-style-name="Standard">
      <style:text-properties fo:font-size="16pt" fo:language="en" fo:country="US" fo:font-style="italic" fo:font-weight="normal" officeooo:rsid="00b4bf7c" officeooo:paragraph-rsid="00b4bf7c" style:font-size-asian="14pt" style:font-style-asian="italic" style:font-weight-asian="normal" style:font-size-complex="16pt" style:font-style-complex="italic" style:font-weight-complex="normal"/>
    </style:style>
    <style:style style:name="P187" style:family="paragraph" style:parent-style-name="Standard">
      <style:text-properties fo:font-size="16pt" fo:language="en" fo:country="US" fo:font-weight="normal" officeooo:rsid="005ec723" officeooo:paragraph-rsid="005ec723" style:font-size-asian="16pt" style:font-weight-asian="normal" style:font-size-complex="16pt" style:font-weight-complex="normal"/>
    </style:style>
    <style:style style:name="P188" style:family="paragraph" style:parent-style-name="Standard">
      <style:text-properties fo:font-size="16pt" fo:language="en" fo:country="US" fo:font-weight="normal" officeooo:rsid="005f0d81" officeooo:paragraph-rsid="005f0d81" style:font-size-asian="16pt" style:font-weight-asian="normal" style:font-size-complex="16pt" style:font-weight-complex="normal"/>
    </style:style>
    <style:style style:name="P189" style:family="paragraph" style:parent-style-name="Standard">
      <style:text-properties fo:font-size="16pt" fo:language="en" fo:country="US" fo:font-weight="normal" officeooo:rsid="005f0d81" officeooo:paragraph-rsid="006029d0" style:font-size-asian="16pt" style:font-weight-asian="normal" style:font-size-complex="16pt" style:font-weight-complex="normal"/>
    </style:style>
    <style:style style:name="P190" style:family="paragraph" style:parent-style-name="Standard">
      <style:text-properties fo:font-size="16pt" fo:language="en" fo:country="US" fo:font-weight="normal" officeooo:rsid="005f0d81" officeooo:paragraph-rsid="00611e98" style:font-size-asian="16pt" style:font-weight-asian="normal" style:font-size-complex="16pt" style:font-weight-complex="normal"/>
    </style:style>
    <style:style style:name="P191" style:family="paragraph" style:parent-style-name="Standard">
      <style:text-properties fo:font-size="16pt" fo:language="en" fo:country="US" officeooo:rsid="008a7675" officeooo:paragraph-rsid="008a7675" style:font-size-asian="16pt" style:font-size-complex="16pt"/>
    </style:style>
    <style:style style:name="P192" style:family="paragraph" style:parent-style-name="Standard">
      <style:text-properties fo:font-size="16pt" fo:font-style="italic" fo:font-weight="bold" officeooo:rsid="001a859f" officeooo:paragraph-rsid="001c7b0a" style:font-size-asian="14pt" style:font-style-asian="italic" style:font-weight-asian="bold" style:font-size-complex="16pt" style:font-style-complex="italic" style:font-weight-complex="bold"/>
    </style:style>
    <style:style style:name="P193" style:family="paragraph" style:parent-style-name="Standard">
      <style:text-properties fo:font-size="16pt" fo:font-style="italic" fo:font-weight="bold" officeooo:rsid="004e886f" officeooo:paragraph-rsid="004e886f" style:font-size-asian="16pt" style:font-style-asian="italic" style:font-weight-asian="bold" style:font-size-complex="16pt" style:font-style-complex="italic" style:font-weight-complex="bold"/>
    </style:style>
    <style:style style:name="P194" style:family="paragraph" style:parent-style-name="Standard">
      <style:text-properties fo:font-size="16pt" fo:font-style="italic" fo:font-weight="bold" officeooo:rsid="00618be9" officeooo:paragraph-rsid="00618be9" style:font-size-asian="16pt" style:font-style-asian="italic" style:font-weight-asian="bold" style:font-size-complex="16pt" style:font-style-complex="italic" style:font-weight-complex="bold"/>
    </style:style>
    <style:style style:name="P195" style:family="paragraph" style:parent-style-name="Standard">
      <style:text-properties fo:font-size="16pt" fo:font-style="italic" fo:font-weight="bold" officeooo:rsid="00618be9" officeooo:paragraph-rsid="00632b6c" style:font-size-asian="16pt" style:font-style-asian="italic" style:font-weight-asian="bold" style:font-size-complex="16pt" style:font-style-complex="italic" style:font-weight-complex="bold"/>
    </style:style>
    <style:style style:name="P196" style:family="paragraph" style:parent-style-name="Standard">
      <style:text-properties fo:font-size="16pt" fo:font-style="italic" fo:font-weight="bold" officeooo:rsid="00707fc4" officeooo:paragraph-rsid="00707fc4" style:font-size-asian="16pt" style:font-style-asian="italic" style:font-weight-asian="bold" style:font-size-complex="16pt" style:font-style-complex="italic" style:font-weight-complex="bold"/>
    </style:style>
    <style:style style:name="P197" style:family="paragraph" style:parent-style-name="Standard">
      <style:text-properties fo:font-size="16pt" fo:font-style="italic" fo:font-weight="bold" officeooo:rsid="00707fc4" officeooo:paragraph-rsid="0079d629" style:font-size-asian="16pt" style:font-style-asian="italic" style:font-weight-asian="bold" style:font-size-complex="16pt" style:font-style-complex="italic" style:font-weight-complex="bold"/>
    </style:style>
    <style:style style:name="P198" style:family="paragraph" style:parent-style-name="Standard">
      <style:text-properties fo:font-size="16pt" fo:font-style="italic" fo:font-weight="bold" officeooo:paragraph-rsid="0078117e" style:font-size-asian="16pt" style:font-style-asian="italic" style:font-weight-asian="bold" style:font-size-complex="16pt" style:font-style-complex="italic" style:font-weight-complex="bold"/>
    </style:style>
    <style:style style:name="P199" style:family="paragraph" style:parent-style-name="Standard">
      <style:text-properties fo:font-size="16pt" fo:font-style="italic" fo:font-weight="bold" officeooo:rsid="0078117e" officeooo:paragraph-rsid="0078117e" style:font-size-asian="16pt" style:font-style-asian="italic" style:font-weight-asian="bold" style:font-size-complex="16pt" style:font-style-complex="italic" style:font-weight-complex="bold"/>
    </style:style>
    <style:style style:name="P200" style:family="paragraph" style:parent-style-name="Standard">
      <style:text-properties fo:font-size="16pt" fo:font-style="italic" fo:font-weight="bold" officeooo:rsid="007b46a5" officeooo:paragraph-rsid="007b46a5" style:font-size-asian="16pt" style:font-style-asian="italic" style:font-weight-asian="bold" style:font-size-complex="16pt" style:font-style-complex="italic" style:font-weight-complex="bold"/>
    </style:style>
    <style:style style:name="P201" style:family="paragraph" style:parent-style-name="Standard">
      <style:text-properties fo:font-size="16pt" fo:font-style="italic" fo:font-weight="bold" officeooo:rsid="007d5756" officeooo:paragraph-rsid="007d5756" style:font-size-asian="16pt" style:font-style-asian="italic" style:font-weight-asian="bold" style:font-size-complex="16pt" style:font-style-complex="italic" style:font-weight-complex="bold"/>
    </style:style>
    <style:style style:name="P202" style:family="paragraph" style:parent-style-name="Standard">
      <style:text-properties fo:font-size="16pt" fo:font-style="italic" fo:font-weight="bold" officeooo:paragraph-rsid="008248ee" style:font-size-asian="16pt" style:font-style-asian="italic" style:font-weight-asian="bold" style:font-size-complex="16pt" style:font-style-complex="italic" style:font-weight-complex="bold"/>
    </style:style>
    <style:style style:name="P203" style:family="paragraph" style:parent-style-name="Standard">
      <style:text-properties fo:font-size="16pt" fo:font-style="italic" fo:font-weight="bold" officeooo:rsid="008248ee" officeooo:paragraph-rsid="008248ee" style:font-size-asian="16pt" style:font-style-asian="italic" style:font-weight-asian="bold" style:font-size-complex="16pt" style:font-style-complex="italic" style:font-weight-complex="bold"/>
    </style:style>
    <style:style style:name="P204" style:family="paragraph" style:parent-style-name="Standard">
      <style:text-properties fo:font-size="16pt" fo:font-style="italic" fo:font-weight="bold" officeooo:paragraph-rsid="0092bf7d" style:font-size-asian="16pt" style:font-style-asian="italic" style:font-weight-asian="bold" style:font-size-complex="16pt" style:font-style-complex="italic" style:font-weight-complex="bold"/>
    </style:style>
    <style:style style:name="P205" style:family="paragraph" style:parent-style-name="Standard">
      <style:text-properties fo:font-size="16pt" fo:font-style="italic" fo:font-weight="bold" officeooo:rsid="009336b7" officeooo:paragraph-rsid="009336b7" style:font-size-asian="16pt" style:font-style-asian="italic" style:font-weight-asian="bold" style:font-size-complex="16pt" style:font-style-complex="italic" style:font-weight-complex="bold"/>
    </style:style>
    <style:style style:name="P206" style:family="paragraph" style:parent-style-name="Standard">
      <style:text-properties fo:font-size="16pt" fo:font-style="italic" fo:font-weight="bold" officeooo:rsid="009336b7" officeooo:paragraph-rsid="00a0f2cb" style:font-size-asian="16pt" style:font-style-asian="italic" style:font-weight-asian="bold" style:font-size-complex="16pt" style:font-style-complex="italic" style:font-weight-complex="bold"/>
    </style:style>
    <style:style style:name="P207" style:family="paragraph" style:parent-style-name="Standard">
      <style:text-properties fo:font-size="16pt" fo:font-style="italic" fo:font-weight="bold" officeooo:rsid="00a0f2cb" officeooo:paragraph-rsid="00a0f2cb" style:font-size-asian="16pt" style:font-style-asian="italic" style:font-weight-asian="bold" style:font-size-complex="16pt" style:font-style-complex="italic" style:font-weight-complex="bold"/>
    </style:style>
    <style:style style:name="P208" style:family="paragraph" style:parent-style-name="Standard">
      <style:text-properties fo:font-size="16pt" fo:font-style="italic" fo:font-weight="bold" officeooo:rsid="00a24123" officeooo:paragraph-rsid="00a24123" style:font-size-asian="16pt" style:font-style-asian="italic" style:font-weight-asian="bold" style:font-size-complex="16pt" style:font-style-complex="italic" style:font-weight-complex="bold"/>
    </style:style>
    <style:style style:name="P209" style:family="paragraph" style:parent-style-name="Standard">
      <style:text-properties fo:font-size="16pt" fo:font-style="italic" fo:font-weight="bold" officeooo:paragraph-rsid="00b7d95c" style:font-size-asian="16pt" style:font-style-asian="italic" style:font-weight-asian="bold" style:font-size-complex="16pt" style:font-style-complex="italic" style:font-weight-complex="bold"/>
    </style:style>
    <style:style style:name="P210" style:family="paragraph" style:parent-style-name="Standard">
      <style:text-properties fo:font-size="16pt" fo:font-style="italic" fo:font-weight="bold" officeooo:rsid="00b8174d" officeooo:paragraph-rsid="00b96272" style:font-size-asian="16pt" style:font-style-asian="italic" style:font-weight-asian="bold" style:font-size-complex="16pt" style:font-style-complex="italic" style:font-weight-complex="bold"/>
    </style:style>
    <style:style style:name="P211" style:family="paragraph" style:parent-style-name="Standard">
      <style:text-properties fo:font-size="16pt" fo:font-style="italic" fo:font-weight="bold" officeooo:rsid="00b96272" officeooo:paragraph-rsid="00b96272" style:font-size-asian="16pt" style:font-style-asian="italic" style:font-weight-asian="bold" style:font-size-complex="16pt" style:font-style-complex="italic" style:font-weight-complex="bold"/>
    </style:style>
    <style:style style:name="P212" style:family="paragraph" style:parent-style-name="Standard">
      <style:text-properties fo:font-size="16pt" fo:font-style="italic" fo:font-weight="bold" officeooo:rsid="00b7d95c" officeooo:paragraph-rsid="00b7d95c" style:font-size-asian="16pt" style:font-style-asian="italic" style:font-weight-asian="bold" style:font-size-complex="16pt" style:font-style-complex="italic" style:font-weight-complex="bold"/>
    </style:style>
    <style:style style:name="P213" style:family="paragraph" style:parent-style-name="Standard">
      <style:text-properties fo:font-size="16pt" fo:font-style="italic" fo:font-weight="bold" officeooo:rsid="00c36448" officeooo:paragraph-rsid="00c36448" style:font-size-asian="16pt" style:font-style-asian="italic" style:font-weight-asian="bold" style:font-size-complex="16pt" style:font-style-complex="italic" style:font-weight-complex="bold"/>
    </style:style>
    <style:style style:name="P214" style:family="paragraph" style:parent-style-name="Standard">
      <style:text-properties fo:font-size="16pt" fo:font-style="italic" fo:font-weight="bold" officeooo:rsid="00724444" officeooo:paragraph-rsid="00e00168" style:font-size-asian="16pt" style:font-style-asian="italic" style:font-weight-asian="bold" style:font-size-complex="16pt" style:font-style-complex="italic" style:font-weight-complex="bold"/>
    </style:style>
    <style:style style:name="P215" style:family="paragraph" style:parent-style-name="Standard">
      <style:text-properties fo:font-size="16pt" officeooo:rsid="00618be9" officeooo:paragraph-rsid="00618be9" style:font-size-asian="16pt" style:font-size-complex="16pt"/>
    </style:style>
    <style:style style:name="P216" style:family="paragraph" style:parent-style-name="Standard">
      <style:text-properties fo:font-size="16pt" officeooo:rsid="00707fc4" officeooo:paragraph-rsid="00707fc4" style:font-size-asian="16pt" style:font-size-complex="16pt"/>
    </style:style>
    <style:style style:name="P217" style:family="paragraph" style:parent-style-name="Standard">
      <style:text-properties fo:font-size="16pt" officeooo:rsid="00707fc4" officeooo:paragraph-rsid="00724444" style:font-size-asian="16pt" style:font-size-complex="16pt"/>
    </style:style>
    <style:style style:name="P218" style:family="paragraph" style:parent-style-name="Standard">
      <style:text-properties fo:font-size="16pt" officeooo:rsid="007b46a5" officeooo:paragraph-rsid="007b46a5" style:font-size-asian="16pt" style:font-size-complex="16pt"/>
    </style:style>
    <style:style style:name="P219" style:family="paragraph" style:parent-style-name="Standard">
      <style:text-properties fo:font-size="16pt" officeooo:paragraph-rsid="007d5756" style:font-size-asian="16pt" style:font-size-complex="16pt"/>
    </style:style>
    <style:style style:name="P220" style:family="paragraph" style:parent-style-name="Standard">
      <style:text-properties fo:font-size="16pt" officeooo:rsid="007d5756" officeooo:paragraph-rsid="007d5756" style:font-size-asian="16pt" style:font-size-complex="16pt"/>
    </style:style>
    <style:style style:name="P221" style:family="paragraph" style:parent-style-name="Standard">
      <style:text-properties fo:font-size="16pt" officeooo:paragraph-rsid="008088a1" style:font-size-asian="16pt" style:font-size-complex="16pt"/>
    </style:style>
    <style:style style:name="P222" style:family="paragraph" style:parent-style-name="Standard">
      <style:text-properties fo:font-size="16pt" officeooo:paragraph-rsid="008248ee" style:font-size-asian="16pt" style:font-size-complex="16pt"/>
    </style:style>
    <style:style style:name="P223" style:family="paragraph" style:parent-style-name="Standard">
      <style:text-properties fo:font-size="16pt" officeooo:paragraph-rsid="008a7675" style:font-size-asian="16pt" style:font-size-complex="16pt"/>
    </style:style>
    <style:style style:name="P224" style:family="paragraph" style:parent-style-name="Standard">
      <style:text-properties fo:font-size="16pt" officeooo:paragraph-rsid="008bd654" style:font-size-asian="16pt" style:font-size-complex="16pt"/>
    </style:style>
    <style:style style:name="P225" style:family="paragraph" style:parent-style-name="Standard">
      <style:text-properties fo:font-size="16pt" officeooo:paragraph-rsid="0092bf7d" style:font-size-asian="16pt" style:font-size-complex="16pt"/>
    </style:style>
    <style:style style:name="P226" style:family="paragraph" style:parent-style-name="Standard">
      <style:text-properties fo:font-size="16pt" officeooo:rsid="009869de" officeooo:paragraph-rsid="009869de" style:font-size-asian="16pt" style:font-size-complex="16pt"/>
    </style:style>
    <style:style style:name="P227" style:family="paragraph" style:parent-style-name="Standard">
      <style:text-properties fo:font-size="16pt" officeooo:rsid="00b96272" officeooo:paragraph-rsid="00bbea0e" style:font-size-asian="16pt" style:font-size-complex="16pt"/>
    </style:style>
    <style:style style:name="P228" style:family="paragraph" style:parent-style-name="Standard">
      <style:text-properties fo:font-size="16pt" officeooo:rsid="00be634f" officeooo:paragraph-rsid="00be634f" style:font-size-asian="16pt" style:font-size-complex="16pt"/>
    </style:style>
    <style:style style:name="P229" style:family="paragraph" style:parent-style-name="Standard">
      <style:text-properties style:font-name="Liberation Serif" fo:font-size="16pt" fo:language="ru" fo:country="RU" fo:font-weight="normal" officeooo:rsid="001d4923" officeooo:paragraph-rsid="001d4923" style:font-size-asian="14pt" style:font-weight-asian="normal" style:font-size-complex="16pt" style:font-weight-complex="normal"/>
    </style:style>
    <style:style style:name="P230" style:family="paragraph" style:parent-style-name="Standard">
      <style:text-properties style:font-name="Liberation Serif" fo:font-size="16pt" fo:language="ru" fo:country="RU" fo:font-weight="normal" officeooo:rsid="001d4923" officeooo:paragraph-rsid="0026ddf3" style:font-size-asian="14pt" style:font-weight-asian="normal" style:font-size-complex="16pt" style:font-weight-complex="normal"/>
    </style:style>
    <style:style style:name="P231" style:family="paragraph" style:parent-style-name="Standard">
      <style:text-properties style:font-name="Liberation Serif" fo:font-size="16pt" fo:language="ru" fo:country="RU" fo:font-weight="normal" officeooo:rsid="001d4923" officeooo:paragraph-rsid="00280a7b" style:font-size-asian="14pt" style:font-weight-asian="normal" style:font-size-complex="16pt" style:font-weight-complex="normal"/>
    </style:style>
    <style:style style:name="P232" style:family="paragraph" style:parent-style-name="Standard">
      <style:text-properties style:font-name="Liberation Serif" fo:font-size="16pt" fo:language="ru" fo:country="RU" fo:font-weight="normal" officeooo:rsid="001d4923" officeooo:paragraph-rsid="00290eff" style:font-size-asian="14pt" style:font-weight-asian="normal" style:font-size-complex="16pt" style:font-weight-complex="normal"/>
    </style:style>
    <style:style style:name="P233" style:family="paragraph" style:parent-style-name="Standard">
      <style:text-properties style:font-name="Liberation Serif" fo:font-size="16pt" fo:language="ru" fo:country="RU" fo:font-weight="normal" officeooo:rsid="001d4923" officeooo:paragraph-rsid="003a5477" style:font-size-asian="14pt" style:font-weight-asian="normal" style:font-size-complex="16pt" style:font-weight-complex="normal"/>
    </style:style>
    <style:style style:name="P234" style:family="paragraph" style:parent-style-name="Standard">
      <style:text-properties style:font-name="Liberation Serif" fo:font-size="16pt" fo:language="ru" fo:country="RU" fo:font-weight="normal" officeooo:rsid="001f1170" officeooo:paragraph-rsid="001f1170" style:font-size-asian="14pt" style:font-weight-asian="normal" style:font-size-complex="16pt" style:font-weight-complex="normal"/>
    </style:style>
    <style:style style:name="P235" style:family="paragraph" style:parent-style-name="Standard">
      <style:text-properties style:font-name="Liberation Serif" fo:font-size="16pt" fo:language="ru" fo:country="RU" fo:font-weight="normal" officeooo:rsid="0023a2f1" officeooo:paragraph-rsid="00253b5b" style:font-size-asian="14pt" style:font-weight-asian="normal" style:font-size-complex="16pt" style:font-weight-complex="normal"/>
    </style:style>
    <style:style style:name="P236" style:family="paragraph" style:parent-style-name="Standard">
      <style:text-properties style:font-name="Liberation Serif" fo:font-size="16pt" fo:language="ru" fo:country="RU" fo:font-weight="normal" officeooo:rsid="0023a2f1" officeooo:paragraph-rsid="004371c4" style:font-size-asian="14pt" style:font-weight-asian="normal" style:font-size-complex="16pt" style:font-weight-complex="normal"/>
    </style:style>
    <style:style style:name="P237" style:family="paragraph" style:parent-style-name="Standard">
      <style:text-properties style:font-name="Liberation Serif" fo:font-size="16pt" fo:language="ru" fo:country="RU" fo:font-weight="normal" officeooo:rsid="0023a2f1" officeooo:paragraph-rsid="00ab5833" style:font-size-asian="14pt" style:font-weight-asian="normal" style:font-size-complex="16pt" style:font-weight-complex="normal"/>
    </style:style>
    <style:style style:name="P238" style:family="paragraph" style:parent-style-name="Standard">
      <style:text-properties style:font-name="Liberation Serif" fo:font-size="16pt" fo:language="ru" fo:country="RU" fo:font-weight="normal" officeooo:rsid="00253b5b" officeooo:paragraph-rsid="00253b5b" style:font-size-asian="14pt" style:font-weight-asian="normal" style:font-size-complex="16pt" style:font-weight-complex="normal"/>
    </style:style>
    <style:style style:name="P239" style:family="paragraph" style:parent-style-name="Standard">
      <style:text-properties style:font-name="Liberation Serif" fo:font-size="16pt" fo:language="ru" fo:country="RU" fo:font-weight="normal" officeooo:rsid="00267811" officeooo:paragraph-rsid="00267811" style:font-size-asian="14pt" style:font-weight-asian="normal" style:font-size-complex="16pt" style:font-weight-complex="normal"/>
    </style:style>
    <style:style style:name="P240" style:family="paragraph" style:parent-style-name="Standard">
      <style:text-properties style:font-name="Liberation Serif" fo:font-size="16pt" fo:language="ru" fo:country="RU" fo:font-weight="normal" officeooo:rsid="001a0c39" officeooo:paragraph-rsid="00267811" style:font-size-asian="14pt" style:font-weight-asian="normal" style:font-size-complex="16pt" style:font-weight-complex="normal"/>
    </style:style>
    <style:style style:name="P241" style:family="paragraph" style:parent-style-name="Standard">
      <style:text-properties style:font-name="Liberation Serif" fo:font-size="16pt" fo:language="ru" fo:country="RU" fo:font-weight="normal" officeooo:rsid="00280a7b" officeooo:paragraph-rsid="00280a7b" style:font-size-asian="14pt" style:font-weight-asian="normal" style:font-size-complex="16pt" style:font-weight-complex="normal"/>
    </style:style>
    <style:style style:name="P242" style:family="paragraph" style:parent-style-name="Standard">
      <style:text-properties style:font-name="Liberation Serif" fo:font-size="16pt" fo:language="ru" fo:country="RU" fo:font-weight="normal" officeooo:rsid="00290eff" officeooo:paragraph-rsid="00290eff" style:font-size-asian="14pt" style:font-weight-asian="normal" style:font-size-complex="16pt" style:font-weight-complex="normal"/>
    </style:style>
    <style:style style:name="P243" style:family="paragraph" style:parent-style-name="Standard">
      <style:text-properties style:font-name="Liberation Serif" fo:font-size="16pt" fo:language="ru" fo:country="RU" fo:font-weight="normal" officeooo:rsid="00290eff" officeooo:paragraph-rsid="003919b9" style:font-size-asian="14pt" style:font-weight-asian="normal" style:font-size-complex="16pt" style:font-weight-complex="normal"/>
    </style:style>
    <style:style style:name="P244" style:family="paragraph" style:parent-style-name="Standard">
      <style:text-properties style:font-name="Liberation Serif" fo:font-size="16pt" fo:language="ru" fo:country="RU" fo:font-weight="normal" officeooo:rsid="002a3156" officeooo:paragraph-rsid="002a3156" style:font-size-asian="14pt" style:font-weight-asian="normal" style:font-size-complex="16pt" style:font-weight-complex="normal"/>
    </style:style>
    <style:style style:name="P245" style:family="paragraph" style:parent-style-name="Standard">
      <style:text-properties style:font-name="Liberation Serif" fo:font-size="16pt" fo:language="ru" fo:country="RU" fo:font-weight="normal" officeooo:rsid="002d9457" officeooo:paragraph-rsid="002d9457" style:font-size-asian="14pt" style:font-weight-asian="normal" style:font-size-complex="16pt" style:font-weight-complex="normal"/>
    </style:style>
    <style:style style:name="P246" style:family="paragraph" style:parent-style-name="Standard">
      <style:text-properties style:font-name="Liberation Serif" fo:font-size="16pt" fo:language="ru" fo:country="RU" fo:font-weight="normal" officeooo:rsid="00374653" officeooo:paragraph-rsid="00374653" style:font-size-asian="14pt" style:font-weight-asian="normal" style:font-size-complex="16pt" style:font-weight-complex="normal"/>
    </style:style>
    <style:style style:name="P247" style:family="paragraph" style:parent-style-name="Standard">
      <style:text-properties style:font-name="Liberation Serif" fo:font-size="16pt" fo:language="ru" fo:country="RU" fo:font-weight="bold" officeooo:rsid="001a0c39" officeooo:paragraph-rsid="0022a702" style:font-size-asian="14pt" style:font-weight-asian="bold" style:font-size-complex="16pt" style:font-weight-complex="bold"/>
    </style:style>
    <style:style style:name="P248" style:family="paragraph" style:parent-style-name="Standard">
      <style:text-properties style:font-name="Liberation Serif" fo:font-size="16pt" fo:language="ru" fo:country="RU" fo:font-weight="bold" officeooo:rsid="001a0c39" officeooo:paragraph-rsid="00267811" style:font-size-asian="14pt" style:font-weight-asian="bold" style:font-size-complex="16pt" style:font-weight-complex="bold"/>
    </style:style>
    <style:style style:name="P249" style:family="paragraph" style:parent-style-name="Standard">
      <style:text-properties style:font-name="Liberation Serif" fo:font-size="16pt" fo:language="ru" fo:country="RU" fo:font-weight="bold" officeooo:rsid="0022a702" officeooo:paragraph-rsid="0022a702" style:font-size-asian="14pt" style:font-weight-asian="bold" style:font-size-complex="16pt" style:font-weight-complex="bold"/>
    </style:style>
    <style:style style:name="P250" style:family="paragraph" style:parent-style-name="Standard">
      <style:text-properties style:font-name="Liberation Serif" fo:font-size="16pt" fo:language="ru" fo:country="RU" fo:font-weight="bold" officeooo:rsid="002386ec" officeooo:paragraph-rsid="002386ec" style:font-size-asian="14pt" style:font-weight-asian="bold" style:font-size-complex="16pt" style:font-weight-complex="bold"/>
    </style:style>
    <style:style style:name="P251" style:family="paragraph" style:parent-style-name="Standard">
      <style:text-properties style:font-name="Liberation Serif" fo:font-size="16pt" fo:language="ru" fo:country="RU" fo:font-weight="bold" officeooo:rsid="00290eff" officeooo:paragraph-rsid="00290eff" style:font-size-asian="14pt" style:font-weight-asian="bold" style:font-size-complex="16pt" style:font-weight-complex="bold"/>
    </style:style>
    <style:style style:name="P252" style:family="paragraph" style:parent-style-name="Standard">
      <style:text-properties style:font-name="Liberation Serif" fo:font-size="16pt" fo:language="ru" fo:country="RU" fo:font-style="italic" fo:font-weight="bold" officeooo:rsid="001f1170" officeooo:paragraph-rsid="001f1170" style:font-size-asian="14pt" style:font-style-asian="italic" style:font-weight-asian="bold" style:font-size-complex="16pt" style:font-style-complex="italic" style:font-weight-complex="bold"/>
    </style:style>
    <style:style style:name="P253" style:family="paragraph" style:parent-style-name="Standard">
      <style:text-properties style:font-name="Liberation Serif" fo:font-size="16pt" fo:language="ru" fo:country="RU" fo:font-style="italic" fo:font-weight="bold" officeooo:rsid="0022a702" officeooo:paragraph-rsid="0022a702" style:font-size-asian="14pt" style:font-style-asian="italic" style:font-weight-asian="bold" style:font-size-complex="16pt" style:font-style-complex="italic" style:font-weight-complex="bold"/>
    </style:style>
    <style:style style:name="P254" style:family="paragraph" style:parent-style-name="Standard">
      <style:text-properties style:font-name="Liberation Serif" fo:font-size="16pt" fo:language="ru" fo:country="RU" fo:font-style="italic" fo:font-weight="bold" officeooo:rsid="0023a2f1" officeooo:paragraph-rsid="0023a2f1" style:font-size-asian="14pt" style:font-style-asian="italic" style:font-weight-asian="bold" style:font-size-complex="16pt" style:font-style-complex="italic" style:font-weight-complex="bold"/>
    </style:style>
    <style:style style:name="P255" style:family="paragraph" style:parent-style-name="Standard">
      <style:text-properties style:font-name="Liberation Serif" fo:font-size="16pt" fo:language="ru" fo:country="RU" fo:font-style="italic" fo:font-weight="bold" officeooo:rsid="0023a2f1" officeooo:paragraph-rsid="00253b5b" style:font-size-asian="14pt" style:font-style-asian="italic" style:font-weight-asian="bold" style:font-size-complex="16pt" style:font-style-complex="italic" style:font-weight-complex="bold"/>
    </style:style>
    <style:style style:name="P256" style:family="paragraph" style:parent-style-name="Standard">
      <style:text-properties style:font-name="Liberation Serif" fo:font-size="16pt" fo:language="ru" fo:country="RU" fo:font-style="italic" fo:font-weight="bold" officeooo:rsid="0023a2f1" officeooo:paragraph-rsid="00ab5833" style:font-size-asian="14pt" style:font-style-asian="italic" style:font-weight-asian="bold" style:font-size-complex="16pt" style:font-style-complex="italic" style:font-weight-complex="bold"/>
    </style:style>
    <style:style style:name="P257" style:family="paragraph" style:parent-style-name="Standard">
      <style:text-properties style:font-name="Liberation Serif" fo:font-size="16pt" fo:language="ru" fo:country="RU" fo:font-style="italic" fo:font-weight="bold" officeooo:rsid="00267811" officeooo:paragraph-rsid="00267811" style:font-size-asian="14pt" style:font-style-asian="italic" style:font-weight-asian="bold" style:font-size-complex="16pt" style:font-style-complex="italic" style:font-weight-complex="bold"/>
    </style:style>
    <style:style style:name="P258" style:family="paragraph" style:parent-style-name="Standard">
      <style:text-properties style:font-name="Liberation Serif" fo:font-size="16pt" fo:language="ru" fo:country="RU" fo:font-style="italic" fo:font-weight="bold" officeooo:rsid="001d4923" officeooo:paragraph-rsid="0026ddf3" style:font-size-asian="14pt" style:font-style-asian="italic" style:font-weight-asian="bold" style:font-size-complex="16pt" style:font-style-complex="italic" style:font-weight-complex="bold"/>
    </style:style>
    <style:style style:name="P259" style:family="paragraph" style:parent-style-name="Standard">
      <style:text-properties style:font-name="Liberation Serif" fo:font-size="16pt" fo:language="ru" fo:country="RU" fo:font-style="italic" fo:font-weight="bold" officeooo:rsid="001d4923" officeooo:paragraph-rsid="003919b9" style:font-size-asian="14pt" style:font-style-asian="italic" style:font-weight-asian="bold" style:font-size-complex="16pt" style:font-style-complex="italic" style:font-weight-complex="bold"/>
    </style:style>
    <style:style style:name="P260" style:family="paragraph" style:parent-style-name="Standard">
      <style:text-properties style:font-name="Liberation Serif" fo:font-size="16pt" fo:language="ru" fo:country="RU" fo:font-style="italic" fo:font-weight="bold" officeooo:rsid="00290eff" officeooo:paragraph-rsid="00290eff" style:font-size-asian="14pt" style:font-style-asian="italic" style:font-weight-asian="bold" style:font-size-complex="16pt" style:font-style-complex="italic" style:font-weight-complex="bold"/>
    </style:style>
    <style:style style:name="P261" style:family="paragraph" style:parent-style-name="Standard">
      <style:text-properties style:font-name="Liberation Serif" fo:font-size="16pt" fo:language="ru" fo:country="RU" fo:font-style="italic" fo:font-weight="bold" officeooo:rsid="002a3156" officeooo:paragraph-rsid="002a3156" style:font-size-asian="14pt" style:font-style-asian="italic" style:font-weight-asian="bold" style:font-size-complex="16pt" style:font-style-complex="italic" style:font-weight-complex="bold"/>
    </style:style>
    <style:style style:name="P262" style:family="paragraph" style:parent-style-name="Standard">
      <style:text-properties style:font-name="Liberation Serif" fo:font-size="16pt" fo:language="ru" fo:country="RU" fo:font-style="italic" fo:font-weight="bold" officeooo:rsid="0026ddf3" officeooo:paragraph-rsid="0026ddf3" style:font-size-asian="14pt" style:font-style-asian="italic" style:font-weight-asian="bold" style:font-size-complex="16pt" style:font-style-complex="italic" style:font-weight-complex="bold"/>
    </style:style>
    <style:style style:name="P263" style:family="paragraph" style:parent-style-name="Standard">
      <style:text-properties style:font-name="Liberation Serif" fo:font-size="16pt" fo:language="ru" fo:country="RU" fo:font-style="italic" fo:font-weight="bold" officeooo:rsid="002d9457" officeooo:paragraph-rsid="002d9457" style:font-size-asian="14pt" style:font-style-asian="italic" style:font-weight-asian="bold" style:font-size-complex="16pt" style:font-style-complex="italic" style:font-weight-complex="bold"/>
    </style:style>
    <style:style style:name="P264" style:family="paragraph" style:parent-style-name="Standard">
      <style:text-properties style:font-name="Liberation Serif" fo:font-size="16pt" fo:language="ru" fo:country="RU" fo:font-style="italic" fo:font-weight="bold" officeooo:rsid="002f81ec" officeooo:paragraph-rsid="002f81ec" style:font-size-asian="14pt" style:font-style-asian="italic" style:font-weight-asian="bold" style:font-size-complex="16pt" style:font-style-complex="italic" style:font-weight-complex="bold"/>
    </style:style>
    <style:style style:name="P265" style:family="paragraph" style:parent-style-name="Standard">
      <style:text-properties style:font-name="Liberation Serif" fo:font-size="16pt" fo:language="ru" fo:country="RU" fo:font-style="italic" fo:font-weight="bold" officeooo:rsid="00328f54" officeooo:paragraph-rsid="0032bf1e" style:font-size-asian="14pt" style:font-style-asian="italic" style:font-weight-asian="bold" style:font-size-complex="16pt" style:font-style-complex="italic" style:font-weight-complex="bold"/>
    </style:style>
    <style:style style:name="P266" style:family="paragraph" style:parent-style-name="Standard">
      <style:text-properties style:font-name="Liberation Serif" fo:font-size="16pt" fo:language="ru" fo:country="RU" fo:font-style="italic" fo:font-weight="bold" officeooo:rsid="0032bf1e" officeooo:paragraph-rsid="0032bf1e" style:font-size-asian="14pt" style:font-style-asian="italic" style:font-weight-asian="bold" style:font-size-complex="16pt" style:font-style-complex="italic" style:font-weight-complex="bold"/>
    </style:style>
    <style:style style:name="P267" style:family="paragraph" style:parent-style-name="Standard">
      <style:text-properties style:font-name="Liberation Serif" fo:font-size="16pt" fo:language="ru" fo:country="RU" fo:font-style="italic" fo:font-weight="bold" officeooo:rsid="00355f1d" officeooo:paragraph-rsid="00355f1d" style:font-size-asian="14pt" style:font-style-asian="italic" style:font-weight-asian="bold" style:font-size-complex="16pt" style:font-style-complex="italic" style:font-weight-complex="bold"/>
    </style:style>
    <style:style style:name="P268" style:family="paragraph" style:parent-style-name="Standard">
      <style:text-properties style:font-name="Liberation Serif" fo:font-size="16pt" fo:language="ru" fo:country="RU" fo:font-style="italic" fo:font-weight="bold" officeooo:rsid="00373be5" officeooo:paragraph-rsid="00373be5" style:font-size-asian="14pt" style:font-style-asian="italic" style:font-weight-asian="bold" style:font-size-complex="16pt" style:font-style-complex="italic" style:font-weight-complex="bold"/>
    </style:style>
    <style:style style:name="P269" style:family="paragraph" style:parent-style-name="Standard">
      <style:text-properties style:font-name="Liberation Serif" fo:font-size="16pt" fo:language="ru" fo:country="RU" fo:font-style="italic" fo:font-weight="bold" officeooo:rsid="00374653" officeooo:paragraph-rsid="00374653" style:font-size-asian="14pt" style:font-style-asian="italic" style:font-weight-asian="bold" style:font-size-complex="16pt" style:font-style-complex="italic" style:font-weight-complex="bold"/>
    </style:style>
    <style:style style:name="P270" style:family="paragraph" style:parent-style-name="Standard">
      <style:text-properties style:font-name="Liberation Serif" fo:font-size="16pt" fo:language="ru" fo:country="RU" fo:font-style="italic" fo:font-weight="bold" officeooo:rsid="003a5477" officeooo:paragraph-rsid="003a5477" style:font-size-asian="14pt" style:font-style-asian="italic" style:font-weight-asian="bold" style:font-size-complex="16pt" style:font-style-complex="italic" style:font-weight-complex="bold"/>
    </style:style>
    <style:style style:name="P271" style:family="paragraph" style:parent-style-name="Standard">
      <style:text-properties style:font-name="Liberation Serif" fo:font-size="16pt" fo:language="ru" fo:country="RU" fo:font-style="italic" fo:font-weight="bold" officeooo:rsid="003919b9" officeooo:paragraph-rsid="003919b9" style:font-size-asian="14pt" style:font-style-asian="italic" style:font-weight-asian="bold" style:font-size-complex="16pt" style:font-style-complex="italic" style:font-weight-complex="bold"/>
    </style:style>
    <style:style style:name="P272" style:family="paragraph" style:parent-style-name="Standard">
      <style:text-properties style:font-name="Liberation Serif" fo:font-size="16pt" fo:language="ru" fo:country="RU" fo:font-style="normal" fo:font-weight="normal" officeooo:rsid="002a3156" officeooo:paragraph-rsid="002a3156" style:font-size-asian="14pt" style:font-style-asian="normal" style:font-weight-asian="normal" style:font-size-complex="16pt" style:font-style-complex="normal" style:font-weight-complex="normal"/>
    </style:style>
    <style:style style:name="P273" style:family="paragraph" style:parent-style-name="Standard">
      <style:text-properties style:font-name="Liberation Serif" fo:font-size="16pt" fo:language="ru" fo:country="RU" fo:font-style="normal" fo:font-weight="normal" officeooo:rsid="002f81ec" officeooo:paragraph-rsid="002f81ec" style:font-size-asian="14pt" style:font-style-asian="normal" style:font-weight-asian="normal" style:font-size-complex="16pt" style:font-style-complex="normal" style:font-weight-complex="normal"/>
    </style:style>
    <style:style style:name="P274" style:family="paragraph" style:parent-style-name="Standard">
      <style:text-properties style:font-name="Liberation Serif" fo:font-size="16pt" fo:language="ru" fo:country="RU" fo:font-style="normal" fo:font-weight="normal" officeooo:rsid="002f81ec" officeooo:paragraph-rsid="00328f54" style:font-size-asian="14pt" style:font-style-asian="normal" style:font-weight-asian="normal" style:font-size-complex="16pt" style:font-style-complex="normal" style:font-weight-complex="normal"/>
    </style:style>
    <style:style style:name="P275" style:family="paragraph" style:parent-style-name="Standard">
      <style:text-properties style:font-name="Liberation Serif" fo:font-size="16pt" fo:language="ru" fo:country="RU" fo:font-style="normal" fo:font-weight="normal" officeooo:rsid="00328f54" officeooo:paragraph-rsid="00328f54" style:font-size-asian="14pt" style:font-style-asian="normal" style:font-weight-asian="normal" style:font-size-complex="16pt" style:font-style-complex="normal" style:font-weight-complex="normal"/>
    </style:style>
    <style:style style:name="P276" style:family="paragraph" style:parent-style-name="Standard">
      <style:text-properties style:font-name="Liberation Serif" fo:font-size="16pt" fo:language="ru" fo:country="RU" fo:font-style="normal" fo:font-weight="normal" officeooo:rsid="00328f54" officeooo:paragraph-rsid="0032bf1e" style:font-size-asian="14pt" style:font-style-asian="normal" style:font-weight-asian="normal" style:font-size-complex="16pt" style:font-style-complex="normal" style:font-weight-complex="normal"/>
    </style:style>
    <style:style style:name="P277" style:family="paragraph" style:parent-style-name="Standard">
      <style:text-properties style:font-name="Liberation Serif" fo:font-size="16pt" fo:language="ru" fo:country="RU" fo:font-style="normal" fo:font-weight="normal" officeooo:rsid="00355f1d" officeooo:paragraph-rsid="00355f1d" style:font-size-asian="14pt" style:font-style-asian="normal" style:font-weight-asian="normal" style:font-size-complex="16pt" style:font-style-complex="normal" style:font-weight-complex="normal"/>
    </style:style>
    <style:style style:name="P278" style:family="paragraph" style:parent-style-name="Standard">
      <style:text-properties style:font-name="Liberation Serif" fo:font-size="16pt" fo:language="ru" fo:country="RU" fo:font-style="normal" fo:font-weight="normal" officeooo:rsid="00373be5" officeooo:paragraph-rsid="00373be5" style:font-size-asian="14pt" style:font-style-asian="normal" style:font-weight-asian="normal" style:font-size-complex="16pt" style:font-style-complex="normal" style:font-weight-complex="normal"/>
    </style:style>
    <style:style style:name="P279" style:family="paragraph" style:parent-style-name="Standard">
      <style:text-properties style:font-name="Liberation Serif" fo:font-size="16pt" fo:language="ru" fo:country="RU" fo:font-style="normal" fo:font-weight="normal" officeooo:rsid="00374653" officeooo:paragraph-rsid="00374653" style:font-size-asian="14pt" style:font-style-asian="normal" style:font-weight-asian="normal" style:font-size-complex="16pt" style:font-style-complex="normal" style:font-weight-complex="normal"/>
    </style:style>
    <style:style style:name="P280" style:family="paragraph" style:parent-style-name="Standard">
      <style:text-properties style:font-name="Liberation Serif" fo:font-size="16pt" fo:language="ru" fo:country="RU" fo:font-style="normal" fo:font-weight="normal" officeooo:rsid="002d9457" officeooo:paragraph-rsid="002d9457" style:font-size-asian="14pt" style:font-style-asian="normal" style:font-weight-asian="normal" style:font-size-complex="16pt" style:font-style-complex="normal" style:font-weight-complex="normal"/>
    </style:style>
    <style:style style:name="P281" style:family="paragraph" style:parent-style-name="Standard">
      <style:text-properties style:font-name="Liberation Serif" fo:font-size="16pt" fo:language="ru" fo:country="RU" fo:font-style="normal" fo:font-weight="normal" officeooo:rsid="003919b9" officeooo:paragraph-rsid="003919b9" style:font-size-asian="14pt" style:font-style-asian="normal" style:font-weight-asian="normal" style:font-size-complex="16pt" style:font-style-complex="normal" style:font-weight-complex="normal"/>
    </style:style>
    <style:style style:name="P282" style:family="paragraph" style:parent-style-name="Standard">
      <style:text-properties style:font-name="Liberation Serif" fo:font-size="16pt" fo:language="en" fo:country="US" fo:font-style="italic" fo:font-weight="bold" officeooo:rsid="001d4923" officeooo:paragraph-rsid="001d4923" style:font-size-asian="14pt" style:font-style-asian="italic" style:font-weight-asian="bold" style:font-size-complex="16pt" style:font-style-complex="italic" style:font-weight-complex="bold"/>
    </style:style>
    <style:style style:name="P283" style:family="paragraph" style:parent-style-name="Standard">
      <style:text-properties style:font-name="Liberation Serif" fo:font-size="16pt" fo:language="en" fo:country="US" fo:font-style="italic" fo:font-weight="bold" officeooo:rsid="00267811" officeooo:paragraph-rsid="00267811" style:font-size-asian="14pt" style:font-style-asian="italic" style:font-weight-asian="bold" style:font-size-complex="16pt" style:font-style-complex="italic" style:font-weight-complex="bold"/>
    </style:style>
    <style:style style:name="P284" style:family="paragraph" style:parent-style-name="Standard">
      <style:text-properties style:font-name="Liberation Serif" fo:font-size="16pt" fo:language="en" fo:country="US" fo:font-style="italic" fo:font-weight="bold" officeooo:rsid="001dc9d4" officeooo:paragraph-rsid="0022a702" style:font-size-asian="14pt" style:font-style-asian="italic" style:font-weight-asian="bold" style:font-size-complex="16pt" style:font-style-complex="italic" style:font-weight-complex="bold"/>
    </style:style>
    <style:style style:name="P285" style:family="paragraph" style:parent-style-name="Standard">
      <style:text-properties style:font-name="Liberation Serif" fo:font-size="16pt" fo:language="en" fo:country="US" fo:font-style="italic" fo:font-weight="bold" officeooo:rsid="0022a702" officeooo:paragraph-rsid="0022a702" style:font-size-asian="14pt" style:font-style-asian="italic" style:font-weight-asian="bold" style:font-size-complex="16pt" style:font-style-complex="italic" style:font-weight-complex="bold"/>
    </style:style>
    <style:style style:name="P286" style:family="paragraph" style:parent-style-name="Standard">
      <style:text-properties style:font-name="Liberation Serif" fo:font-size="16pt" fo:language="en" fo:country="US" fo:font-style="italic" fo:font-weight="bold" officeooo:rsid="00280a7b" officeooo:paragraph-rsid="00280a7b" style:font-size-asian="14pt" style:font-style-asian="italic" style:font-weight-asian="bold" style:font-size-complex="16pt" style:font-style-complex="italic" style:font-weight-complex="bold"/>
    </style:style>
    <style:style style:name="P287" style:family="paragraph" style:parent-style-name="Standard">
      <style:text-properties style:font-name="Liberation Serif" fo:font-size="16pt" fo:language="en" fo:country="US" fo:font-style="italic" fo:font-weight="bold" officeooo:rsid="002a3156" officeooo:paragraph-rsid="002a3156" style:font-size-asian="14pt" style:font-style-asian="italic" style:font-weight-asian="bold" style:font-size-complex="16pt" style:font-style-complex="italic" style:font-weight-complex="bold"/>
    </style:style>
    <style:style style:name="P288" style:family="paragraph" style:parent-style-name="Standard">
      <style:text-properties style:font-name="Liberation Serif" fo:font-size="16pt" fo:language="en" fo:country="US" fo:font-style="italic" fo:font-weight="bold" officeooo:rsid="00328f54" officeooo:paragraph-rsid="00328f54" style:font-size-asian="14pt" style:font-style-asian="italic" style:font-weight-asian="bold" style:font-size-complex="16pt" style:font-style-complex="italic" style:font-weight-complex="bold"/>
    </style:style>
    <style:style style:name="P289" style:family="paragraph" style:parent-style-name="Standard">
      <style:text-properties style:font-name="Liberation Serif" fo:font-size="16pt" fo:language="en" fo:country="US" fo:font-style="italic" fo:font-weight="bold" officeooo:rsid="00328f54" officeooo:paragraph-rsid="0032bf1e" style:font-size-asian="14pt" style:font-style-asian="italic" style:font-weight-asian="bold" style:font-size-complex="16pt" style:font-style-complex="italic" style:font-weight-complex="bold"/>
    </style:style>
    <style:style style:name="P290" style:family="paragraph" style:parent-style-name="Standard">
      <style:text-properties style:font-name="Liberation Serif" fo:font-size="16pt" fo:language="en" fo:country="US" fo:font-style="italic" fo:font-weight="bold" officeooo:rsid="00355f1d" officeooo:paragraph-rsid="00355f1d" style:font-size-asian="14pt" style:font-style-asian="italic" style:font-weight-asian="bold" style:font-size-complex="16pt" style:font-style-complex="italic" style:font-weight-complex="bold"/>
    </style:style>
    <style:style style:name="P291" style:family="paragraph" style:parent-style-name="Standard">
      <style:text-properties style:font-name="Liberation Serif" fo:font-size="16pt" fo:language="en" fo:country="US" fo:font-style="normal" fo:font-weight="normal" officeooo:rsid="0032bf1e" officeooo:paragraph-rsid="0032bf1e" style:font-size-asian="14pt" style:font-style-asian="normal" style:font-weight-asian="normal" style:font-size-complex="16pt" style:font-style-complex="normal" style:font-weight-complex="normal"/>
    </style:style>
    <style:style style:name="P292" style:family="paragraph" style:parent-style-name="Standard">
      <style:text-properties style:font-name="Liberation Serif" fo:font-size="16pt" fo:language="en" fo:country="US" fo:font-style="normal" fo:font-weight="normal" officeooo:rsid="002a3156" officeooo:paragraph-rsid="002a3156" style:font-size-asian="14pt" style:font-style-asian="normal" style:font-weight-asian="normal" style:font-size-complex="16pt" style:font-style-complex="normal" style:font-weight-complex="normal"/>
    </style:style>
    <style:style style:name="P293" style:family="paragraph" style:parent-style-name="Standard">
      <style:text-properties style:font-name="Liberation Serif" fo:font-size="16pt" fo:language="en" fo:country="US" fo:font-weight="normal" officeooo:rsid="003919b9" officeooo:paragraph-rsid="003a5477" style:font-size-asian="14pt" style:font-weight-asian="normal" style:font-size-complex="16pt" style:font-weight-complex="normal"/>
    </style:style>
    <style:style style:name="P294" style:family="paragraph" style:parent-style-name="Standard">
      <style:text-properties style:font-name="Liberation Serif" fo:font-size="18pt" fo:language="ru" fo:country="RU" fo:font-weight="bold" officeooo:rsid="00290eff" officeooo:paragraph-rsid="00290eff" style:font-size-asian="18pt" style:font-weight-asian="bold" style:font-size-complex="18pt" style:font-weight-complex="bold"/>
    </style:style>
    <style:style style:name="P295" style:family="paragraph" style:parent-style-name="Standard">
      <style:text-properties officeooo:paragraph-rsid="003a5477"/>
    </style:style>
    <style:style style:name="P296" style:family="paragraph" style:parent-style-name="Standard">
      <style:text-properties officeooo:rsid="003a5477" officeooo:paragraph-rsid="003a5477"/>
    </style:style>
    <style:style style:name="P297" style:family="paragraph" style:parent-style-name="Standard">
      <style:text-properties officeooo:rsid="003b11e4" officeooo:paragraph-rsid="003b11e4"/>
    </style:style>
    <style:style style:name="P298" style:family="paragraph" style:parent-style-name="Standard">
      <style:text-properties officeooo:paragraph-rsid="003b11e4"/>
    </style:style>
    <style:style style:name="P299" style:family="paragraph" style:parent-style-name="Standard">
      <style:text-properties fo:language="ru" fo:country="RU" officeooo:rsid="003b11e4" officeooo:paragraph-rsid="003b11e4"/>
    </style:style>
    <style:style style:name="P300" style:family="paragraph" style:parent-style-name="Standard">
      <style:text-properties fo:language="ru" fo:country="RU" officeooo:rsid="003c7afc" officeooo:paragraph-rsid="003c7afc"/>
    </style:style>
    <style:style style:name="P301" style:family="paragraph" style:parent-style-name="Standard">
      <style:text-properties fo:language="ru" fo:country="RU" fo:font-style="italic" fo:font-weight="bold" officeooo:rsid="003c7afc" officeooo:paragraph-rsid="003c7afc" style:font-style-asian="italic" style:font-weight-asian="bold" style:font-style-complex="italic" style:font-weight-complex="bold"/>
    </style:style>
    <style:style style:name="P302" style:family="paragraph" style:parent-style-name="Standard">
      <style:text-properties fo:language="ru" fo:country="RU" fo:font-style="italic" fo:font-weight="bold" officeooo:rsid="003eea92" officeooo:paragraph-rsid="003eea92" style:font-style-asian="italic" style:font-weight-asian="bold" style:font-style-complex="italic" style:font-weight-complex="bold"/>
    </style:style>
    <style:style style:name="P303" style:family="paragraph" style:parent-style-name="Standard">
      <style:text-properties fo:language="ru" fo:country="RU" fo:font-style="italic" fo:font-weight="bold" officeooo:rsid="0048c4dd" officeooo:paragraph-rsid="0048c4dd" style:font-style-asian="italic" style:font-weight-asian="bold" style:font-style-complex="italic" style:font-weight-complex="bold"/>
    </style:style>
    <style:style style:name="P304" style:family="paragraph" style:parent-style-name="Standard">
      <style:text-properties fo:language="ru" fo:country="RU" fo:font-style="italic" fo:font-weight="bold" officeooo:rsid="0049828c" officeooo:paragraph-rsid="0049828c" style:font-style-asian="italic" style:font-weight-asian="bold" style:font-style-complex="italic" style:font-weight-complex="bold"/>
    </style:style>
    <style:style style:name="P305" style:family="paragraph" style:parent-style-name="Standard">
      <style:text-properties fo:language="ru" fo:country="RU" fo:font-style="italic" fo:font-weight="bold" officeooo:rsid="005d1af3" officeooo:paragraph-rsid="005d1af3" style:font-style-asian="italic" style:font-weight-asian="bold" style:font-style-complex="italic" style:font-weight-complex="bold"/>
    </style:style>
    <style:style style:name="P306" style:family="paragraph" style:parent-style-name="Standard">
      <style:text-properties fo:language="ru" fo:country="RU" officeooo:rsid="003eea92" officeooo:paragraph-rsid="003eea92"/>
    </style:style>
    <style:style style:name="P307" style:family="paragraph" style:parent-style-name="Standard">
      <style:text-properties fo:language="ru" fo:country="RU" officeooo:rsid="003eea92" officeooo:paragraph-rsid="0040c9c1"/>
    </style:style>
    <style:style style:name="P308" style:family="paragraph" style:parent-style-name="Standard">
      <style:text-properties fo:language="ru" fo:country="RU" officeooo:rsid="003eea92" officeooo:paragraph-rsid="00b43e5d"/>
    </style:style>
    <style:style style:name="P309" style:family="paragraph" style:parent-style-name="Standard">
      <style:text-properties fo:language="ru" fo:country="RU" officeooo:rsid="0040c9c1" officeooo:paragraph-rsid="0041869f"/>
    </style:style>
    <style:style style:name="P310" style:family="paragraph" style:parent-style-name="Standard">
      <style:text-properties fo:language="ru" fo:country="RU" officeooo:rsid="0040c9c1" officeooo:paragraph-rsid="0040c9c1"/>
    </style:style>
    <style:style style:name="P311" style:family="paragraph" style:parent-style-name="Standard">
      <style:text-properties fo:language="ru" fo:country="RU" fo:font-weight="bold" officeooo:rsid="0046ac3f" officeooo:paragraph-rsid="0046ac3f" style:font-weight-asian="bold" style:font-weight-complex="bold"/>
    </style:style>
    <style:style style:name="P312" style:family="paragraph" style:parent-style-name="Standard">
      <style:text-properties fo:language="ru" fo:country="RU" fo:font-weight="bold" officeooo:rsid="0048c4dd" officeooo:paragraph-rsid="0048c4dd" style:font-weight-asian="bold" style:font-weight-complex="bold"/>
    </style:style>
    <style:style style:name="P313" style:family="paragraph" style:parent-style-name="Standard">
      <style:text-properties fo:language="ru" fo:country="RU" fo:font-weight="bold" officeooo:rsid="0049828c" officeooo:paragraph-rsid="0049828c" style:font-weight-asian="bold" style:font-weight-complex="bold"/>
    </style:style>
    <style:style style:name="P314" style:family="paragraph" style:parent-style-name="Standard">
      <style:text-properties fo:language="ru" fo:country="RU" fo:font-weight="bold" officeooo:rsid="005d1af3" officeooo:paragraph-rsid="005ec723" style:font-weight-asian="bold" style:font-weight-complex="bold"/>
    </style:style>
    <style:style style:name="P315" style:family="paragraph" style:parent-style-name="Standard">
      <style:text-properties fo:language="ru" fo:country="RU" officeooo:rsid="005d1af3" officeooo:paragraph-rsid="005d1af3"/>
    </style:style>
    <style:style style:name="P316" style:family="paragraph" style:parent-style-name="Standard">
      <style:text-properties fo:language="ru" fo:country="RU" officeooo:rsid="00e1ed43" officeooo:paragraph-rsid="00e1ed43"/>
    </style:style>
    <style:style style:name="P317" style:family="paragraph" style:parent-style-name="Standard">
      <style:text-properties fo:font-style="italic" fo:font-weight="bold" officeooo:rsid="003a5477" officeooo:paragraph-rsid="003a5477" style:font-style-asian="italic" style:font-weight-asian="bold" style:font-style-complex="italic" style:font-weight-complex="bold"/>
    </style:style>
    <style:style style:name="P318" style:family="paragraph" style:parent-style-name="Standard">
      <style:text-properties fo:font-style="italic" fo:font-weight="bold" officeooo:rsid="003b11e4" officeooo:paragraph-rsid="003b11e4" style:font-style-asian="italic" style:font-weight-asian="bold" style:font-style-complex="italic" style:font-weight-complex="bold"/>
    </style:style>
    <style:style style:name="P319" style:family="paragraph" style:parent-style-name="Standard">
      <style:text-properties fo:font-style="italic" fo:font-weight="bold" officeooo:paragraph-rsid="003b11e4" style:font-style-asian="italic" style:font-weight-asian="bold" style:font-style-complex="italic" style:font-weight-complex="bold"/>
    </style:style>
    <style:style style:name="P320" style:family="paragraph" style:parent-style-name="Standard">
      <style:text-properties fo:font-style="italic" fo:font-weight="bold" officeooo:paragraph-rsid="004e886f" style:font-style-asian="italic" style:font-weight-asian="bold" style:font-style-complex="italic" style:font-weight-complex="bold"/>
    </style:style>
    <style:style style:name="P321" style:family="paragraph" style:parent-style-name="Standard">
      <style:text-properties fo:font-style="italic" fo:font-weight="bold" officeooo:paragraph-rsid="004eebc2" style:font-style-asian="italic" style:font-weight-asian="bold" style:font-style-complex="italic" style:font-weight-complex="bold"/>
    </style:style>
    <style:style style:name="P322" style:family="paragraph" style:parent-style-name="Standard">
      <style:text-properties fo:font-style="italic" fo:font-weight="bold" officeooo:paragraph-rsid="00510d81" style:font-style-asian="italic" style:font-weight-asian="bold" style:font-style-complex="italic" style:font-weight-complex="bold"/>
    </style:style>
    <style:style style:name="P323" style:family="paragraph" style:parent-style-name="Standard">
      <style:text-properties fo:font-style="italic" fo:font-weight="bold" officeooo:rsid="005d1af3" officeooo:paragraph-rsid="005d1af3" style:font-style-asian="italic" style:font-weight-asian="bold" style:font-style-complex="italic" style:font-weight-complex="bold"/>
    </style:style>
    <style:style style:name="P324" style:family="paragraph" style:parent-style-name="Standard">
      <style:text-properties fo:font-style="italic" fo:font-weight="bold" officeooo:rsid="00618be9" officeooo:paragraph-rsid="00618be9" style:font-style-asian="italic" style:font-weight-asian="bold" style:font-style-complex="italic" style:font-weight-complex="bold"/>
    </style:style>
    <style:style style:name="P325" style:family="paragraph" style:parent-style-name="Standard">
      <style:text-properties fo:font-style="italic" fo:font-weight="bold" officeooo:rsid="00632b6c" officeooo:paragraph-rsid="00632b6c" style:font-style-asian="italic" style:font-weight-asian="bold" style:font-style-complex="italic" style:font-weight-complex="bold"/>
    </style:style>
    <style:style style:name="P326" style:family="paragraph" style:parent-style-name="Standard">
      <style:text-properties fo:font-style="italic" fo:font-weight="bold" officeooo:paragraph-rsid="0064289d" style:font-style-asian="italic" style:font-weight-asian="bold" style:font-style-complex="italic" style:font-weight-complex="bold"/>
    </style:style>
    <style:style style:name="P327" style:family="paragraph" style:parent-style-name="Standard">
      <style:text-properties fo:font-style="italic" fo:font-weight="bold" officeooo:paragraph-rsid="006450e9" style:font-style-asian="italic" style:font-weight-asian="bold" style:font-style-complex="italic" style:font-weight-complex="bold"/>
    </style:style>
    <style:style style:name="P328" style:family="paragraph" style:parent-style-name="Standard">
      <style:text-properties fo:font-style="italic" fo:font-weight="bold" officeooo:rsid="0076bac0" officeooo:paragraph-rsid="0076bac0" style:font-style-asian="italic" style:font-weight-asian="bold" style:font-style-complex="italic" style:font-weight-complex="bold"/>
    </style:style>
    <style:style style:name="P329" style:family="paragraph" style:parent-style-name="Standard">
      <style:text-properties fo:font-style="italic" fo:font-weight="bold" officeooo:paragraph-rsid="0079d629" style:font-style-asian="italic" style:font-weight-asian="bold" style:font-style-complex="italic" style:font-weight-complex="bold"/>
    </style:style>
    <style:style style:name="P330" style:family="paragraph" style:parent-style-name="Standard">
      <style:text-properties fo:font-style="italic" fo:font-weight="bold" officeooo:paragraph-rsid="00a00c44" style:font-style-asian="italic" style:font-weight-asian="bold" style:font-style-complex="italic" style:font-weight-complex="bold"/>
    </style:style>
    <style:style style:name="P331" style:family="paragraph" style:parent-style-name="Standard">
      <style:text-properties fo:font-style="italic" fo:font-weight="bold" officeooo:paragraph-rsid="00c36448" style:font-style-asian="italic" style:font-weight-asian="bold" style:font-style-complex="italic" style:font-weight-complex="bold"/>
    </style:style>
    <style:style style:name="P332" style:family="paragraph" style:parent-style-name="Standard">
      <style:text-properties fo:font-style="italic" fo:font-weight="bold" officeooo:rsid="00ca3402" officeooo:paragraph-rsid="00ca3402" style:font-style-asian="italic" style:font-weight-asian="bold" style:font-style-complex="italic" style:font-weight-complex="bold"/>
    </style:style>
    <style:style style:name="P333" style:family="paragraph" style:parent-style-name="Standard">
      <style:text-properties fo:font-style="italic" fo:font-weight="bold" officeooo:paragraph-rsid="00d902b3" style:font-style-asian="italic" style:font-weight-asian="bold" style:font-style-complex="italic" style:font-weight-complex="bold"/>
    </style:style>
    <style:style style:name="P334" style:family="paragraph" style:parent-style-name="Standard">
      <style:text-properties fo:font-style="italic" fo:font-weight="bold" officeooo:paragraph-rsid="00d96437" style:font-style-asian="italic" style:font-weight-asian="bold" style:font-style-complex="italic" style:font-weight-complex="bold"/>
    </style:style>
    <style:style style:name="P335" style:family="paragraph" style:parent-style-name="Standard">
      <style:text-properties fo:font-style="italic" fo:font-weight="bold" officeooo:paragraph-rsid="00daa456" style:font-style-asian="italic" style:font-weight-asian="bold" style:font-style-complex="italic" style:font-weight-complex="bold"/>
    </style:style>
    <style:style style:name="P336" style:family="paragraph" style:parent-style-name="Standard">
      <style:text-properties officeooo:paragraph-rsid="004e3d73"/>
    </style:style>
    <style:style style:name="P337" style:family="paragraph" style:parent-style-name="Standard">
      <style:text-properties officeooo:paragraph-rsid="004e886f"/>
    </style:style>
    <style:style style:name="P338" style:family="paragraph" style:parent-style-name="Standard">
      <style:text-properties officeooo:rsid="004e886f" officeooo:paragraph-rsid="004eebc2"/>
    </style:style>
    <style:style style:name="P339" style:family="paragraph" style:parent-style-name="Standard">
      <style:text-properties fo:language="en" fo:country="US" fo:font-style="italic" fo:font-weight="bold" officeooo:rsid="004e886f" officeooo:paragraph-rsid="004e886f" style:font-style-asian="italic" style:font-weight-asian="bold" style:font-style-complex="italic" style:font-weight-complex="bold"/>
    </style:style>
    <style:style style:name="P340" style:family="paragraph" style:parent-style-name="Standard">
      <style:text-properties officeooo:paragraph-rsid="0050b2bd"/>
    </style:style>
    <style:style style:name="P341" style:family="paragraph" style:parent-style-name="Standard">
      <style:text-properties officeooo:paragraph-rsid="005c210a"/>
    </style:style>
    <style:style style:name="P342" style:family="paragraph" style:parent-style-name="Standard">
      <style:text-properties officeooo:paragraph-rsid="005f0d81"/>
    </style:style>
    <style:style style:name="P343" style:family="paragraph" style:parent-style-name="Standard">
      <style:text-properties fo:font-weight="bold" officeooo:rsid="005f0d81" officeooo:paragraph-rsid="005f0d81" style:font-weight-asian="bold" style:font-weight-complex="bold"/>
    </style:style>
    <style:style style:name="P344" style:family="paragraph" style:parent-style-name="Standard">
      <style:text-properties officeooo:paragraph-rsid="00618be9"/>
    </style:style>
    <style:style style:name="P345" style:family="paragraph" style:parent-style-name="Standard">
      <style:text-properties officeooo:rsid="00618be9" officeooo:paragraph-rsid="00618be9"/>
    </style:style>
    <style:style style:name="P346" style:family="paragraph" style:parent-style-name="Standard">
      <style:text-properties officeooo:rsid="00632b6c" officeooo:paragraph-rsid="00632b6c"/>
    </style:style>
    <style:style style:name="P347" style:family="paragraph" style:parent-style-name="Standard">
      <style:text-properties officeooo:paragraph-rsid="0064289d"/>
    </style:style>
    <style:style style:name="P348" style:family="paragraph" style:parent-style-name="Standard">
      <style:text-properties officeooo:paragraph-rsid="006450e9"/>
    </style:style>
    <style:style style:name="P349" style:family="paragraph" style:parent-style-name="Standard">
      <style:text-properties officeooo:paragraph-rsid="00650fce"/>
    </style:style>
    <style:style style:name="P350" style:family="paragraph" style:parent-style-name="Standard">
      <style:text-properties officeooo:paragraph-rsid="006ede6b"/>
    </style:style>
    <style:style style:name="P351" style:family="paragraph" style:parent-style-name="Standard">
      <style:text-properties officeooo:paragraph-rsid="00706a6d"/>
    </style:style>
    <style:style style:name="P352" style:family="paragraph" style:parent-style-name="Standard">
      <style:text-properties officeooo:paragraph-rsid="00707fc4"/>
    </style:style>
    <style:style style:name="P353" style:family="paragraph" style:parent-style-name="Standard">
      <style:text-properties officeooo:paragraph-rsid="00724444"/>
    </style:style>
    <style:style style:name="P354" style:family="paragraph" style:parent-style-name="Standard">
      <style:text-properties fo:font-size="20pt" fo:language="ru" fo:country="RU" fo:font-weight="bold" officeooo:rsid="006ede6b" officeooo:paragraph-rsid="006ede6b" style:font-size-asian="20pt" style:font-weight-asian="bold" style:font-size-complex="20pt" style:font-weight-complex="bold"/>
    </style:style>
    <style:style style:name="P355" style:family="paragraph" style:parent-style-name="Standard">
      <style:text-properties officeooo:paragraph-rsid="00760fb6"/>
    </style:style>
    <style:style style:name="P356" style:family="paragraph" style:parent-style-name="Standard">
      <style:text-properties fo:font-weight="normal" officeooo:paragraph-rsid="00760fb6" style:font-weight-asian="normal" style:font-weight-complex="normal"/>
    </style:style>
    <style:style style:name="P357" style:family="paragraph" style:parent-style-name="Standard">
      <style:text-properties officeooo:paragraph-rsid="0076bac0"/>
    </style:style>
    <style:style style:name="P358" style:family="paragraph" style:parent-style-name="Standard">
      <style:text-properties officeooo:paragraph-rsid="0078117e"/>
    </style:style>
    <style:style style:name="P359" style:family="paragraph" style:parent-style-name="Standard">
      <style:text-properties officeooo:paragraph-rsid="005a32a6"/>
    </style:style>
    <style:style style:name="P360" style:family="paragraph" style:parent-style-name="Standard">
      <style:text-properties officeooo:rsid="0087df14" officeooo:paragraph-rsid="0087df14"/>
    </style:style>
    <style:style style:name="P361" style:family="paragraph" style:parent-style-name="Standard">
      <style:text-properties officeooo:paragraph-rsid="0092bf7d"/>
    </style:style>
    <style:style style:name="P362" style:family="paragraph" style:parent-style-name="Standard">
      <style:text-properties fo:font-size="15pt" officeooo:paragraph-rsid="0092bf7d" style:font-size-asian="15pt" style:font-size-complex="15pt"/>
    </style:style>
    <style:style style:name="P363" style:family="paragraph" style:parent-style-name="Standard">
      <style:text-properties fo:font-size="15pt" officeooo:paragraph-rsid="009336b7" style:font-size-asian="15pt" style:font-size-complex="15pt"/>
    </style:style>
    <style:style style:name="P364" style:family="paragraph" style:parent-style-name="Standard">
      <style:text-properties officeooo:paragraph-rsid="0096d06f"/>
    </style:style>
    <style:style style:name="P365" style:family="paragraph" style:parent-style-name="Standard">
      <style:text-properties officeooo:paragraph-rsid="00976b50"/>
    </style:style>
    <style:style style:name="P366" style:family="paragraph" style:parent-style-name="Standard">
      <style:text-properties officeooo:paragraph-rsid="00b7d95c"/>
    </style:style>
    <style:style style:name="P367" style:family="paragraph" style:parent-style-name="Standard">
      <style:text-properties officeooo:paragraph-rsid="00b8174d"/>
    </style:style>
    <style:style style:name="P368" style:family="paragraph" style:parent-style-name="Standard">
      <style:text-properties officeooo:paragraph-rsid="00b96272"/>
    </style:style>
    <style:style style:name="P369" style:family="paragraph" style:parent-style-name="Standard">
      <style:text-properties officeooo:paragraph-rsid="00c36448"/>
    </style:style>
    <style:style style:name="P370" style:family="paragraph" style:parent-style-name="Standard">
      <style:text-properties officeooo:paragraph-rsid="00c4152e"/>
    </style:style>
    <style:style style:name="P371" style:family="paragraph" style:parent-style-name="Standard">
      <style:text-properties officeooo:rsid="00ca3402" officeooo:paragraph-rsid="00ca3402"/>
    </style:style>
    <style:style style:name="P372" style:family="paragraph" style:parent-style-name="Standard">
      <style:text-properties officeooo:rsid="00ca3402" officeooo:paragraph-rsid="00ce5d81"/>
    </style:style>
    <style:style style:name="P373" style:family="paragraph" style:parent-style-name="Standard">
      <style:text-properties officeooo:rsid="00ca3402" officeooo:paragraph-rsid="00cb58fa"/>
    </style:style>
    <style:style style:name="P374" style:family="paragraph" style:parent-style-name="Standard">
      <style:text-properties officeooo:paragraph-rsid="00ce5d81"/>
    </style:style>
    <style:style style:name="P375" style:family="paragraph" style:parent-style-name="Standard">
      <style:text-properties officeooo:paragraph-rsid="00d2c41f"/>
    </style:style>
    <style:style style:name="P376" style:family="paragraph" style:parent-style-name="Standard">
      <style:text-properties officeooo:paragraph-rsid="00d44b27"/>
    </style:style>
    <style:style style:name="P377" style:family="paragraph" style:parent-style-name="Standard">
      <style:text-properties officeooo:rsid="00d5adca" officeooo:paragraph-rsid="00d5adca"/>
    </style:style>
    <style:style style:name="P378" style:family="paragraph" style:parent-style-name="Standard">
      <style:text-properties officeooo:paragraph-rsid="00d902b3"/>
    </style:style>
    <style:style style:name="P379" style:family="paragraph" style:parent-style-name="Standard">
      <style:text-properties officeooo:paragraph-rsid="00daa456"/>
    </style:style>
    <style:style style:name="P380" style:family="paragraph" style:parent-style-name="Standard">
      <style:text-properties officeooo:paragraph-rsid="00db05ed"/>
    </style:style>
    <style:style style:name="P381" style:family="paragraph" style:parent-style-name="Standard">
      <style:text-properties officeooo:paragraph-rsid="00e17c6c"/>
    </style:style>
    <style:style style:name="P382" style:family="paragraph" style:parent-style-name="Standard">
      <style:text-properties officeooo:rsid="00e17c6c" officeooo:paragraph-rsid="00e17c6c"/>
    </style:style>
    <style:style style:name="P383" style:family="paragraph" style:parent-style-name="Standard">
      <style:text-properties officeooo:rsid="00e17c6c" officeooo:paragraph-rsid="00e1ed43"/>
    </style:style>
    <style:style style:name="P384" style:family="paragraph" style:parent-style-name="Standard">
      <style:text-properties officeooo:paragraph-rsid="00e1ed43"/>
    </style:style>
    <style:style style:name="P385" style:family="paragraph" style:parent-style-name="Standard">
      <style:text-properties officeooo:paragraph-rsid="00e2fe25"/>
    </style:style>
    <style:style style:name="P386" style:family="paragraph" style:parent-style-name="Standard">
      <style:text-properties officeooo:paragraph-rsid="00e8ae6f"/>
    </style:style>
    <style:style style:name="P387" style:family="paragraph" style:parent-style-name="Standard">
      <style:text-properties officeooo:paragraph-rsid="00ea7e41"/>
    </style:style>
    <style:style style:name="P388" style:family="paragraph" style:parent-style-name="Standard">
      <style:text-properties officeooo:paragraph-rsid="00eea184"/>
    </style:style>
    <style:style style:name="P389" style:family="paragraph" style:parent-style-name="Standard">
      <style:text-properties officeooo:paragraph-rsid="00fa6dac"/>
    </style:style>
    <style:style style:name="P390" style:family="paragraph" style:parent-style-name="Standard">
      <style:text-properties officeooo:paragraph-rsid="00fbba0f"/>
    </style:style>
    <style:style style:name="P391" style:family="paragraph" style:parent-style-name="Standard">
      <style:text-properties officeooo:paragraph-rsid="00fe4713"/>
    </style:style>
    <style:style style:name="P392" style:family="paragraph" style:parent-style-name="Standard">
      <style:text-properties officeooo:rsid="00fe4713" officeooo:paragraph-rsid="00fe4713"/>
    </style:style>
    <style:style style:name="P393" style:family="paragraph" style:parent-style-name="Standard">
      <style:text-properties officeooo:rsid="00fe4713" officeooo:paragraph-rsid="00fe8477"/>
    </style:style>
    <style:style style:name="P394" style:family="paragraph" style:parent-style-name="Standard">
      <style:text-properties officeooo:rsid="00fe4713" officeooo:paragraph-rsid="0101d10e"/>
    </style:style>
    <style:style style:name="P395" style:family="paragraph" style:parent-style-name="Standard">
      <style:text-properties officeooo:rsid="00fe4713" officeooo:paragraph-rsid="01020303"/>
    </style:style>
    <style:style style:name="P396" style:family="paragraph" style:parent-style-name="Standard">
      <style:text-properties officeooo:rsid="0101d10e" officeooo:paragraph-rsid="0101d10e"/>
    </style:style>
    <style:style style:name="P397" style:family="paragraph" style:parent-style-name="Standard">
      <style:text-properties officeooo:rsid="010680eb" officeooo:paragraph-rsid="010680eb"/>
    </style:style>
    <style:style style:name="P398" style:family="paragraph" style:parent-style-name="Standard">
      <style:text-properties officeooo:paragraph-rsid="0107e234"/>
    </style:style>
    <style:style style:name="P399" style:family="paragraph" style:parent-style-name="Standard">
      <style:text-properties officeooo:rsid="0107e234" officeooo:paragraph-rsid="0107e234"/>
    </style:style>
    <style:style style:name="P400" style:family="paragraph" style:parent-style-name="Text_20_body">
      <style:paragraph-properties fo:margin-top="0cm" fo:margin-bottom="0.146cm" loext:contextual-spacing="false" fo:line-height="100%" fo:text-align="start"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401" style:family="paragraph" style:parent-style-name="Text_20_body">
      <style:paragraph-properties fo:margin-top="0cm" fo:margin-bottom="0.146cm" loext:contextual-spacing="false" fo:line-height="100%" fo:text-align="start" style:justify-single-word="false"/>
      <style:text-properties officeooo:paragraph-rsid="00afee07"/>
    </style:style>
    <style:style style:name="P402" style:family="paragraph" style:parent-style-name="Text_20_body">
      <style:text-properties fo:font-size="16pt" fo:language="ru" fo:country="RU" fo:font-style="normal" fo:font-weight="normal" officeooo:rsid="0101d10e" style:font-size-asian="16pt" style:font-style-asian="normal" style:font-weight-asian="normal" style:font-size-complex="16pt" style:font-style-complex="normal" style:font-weight-complex="normal"/>
    </style:style>
    <style:style style:name="P403" style:family="paragraph" style:parent-style-name="Text_20_body">
      <style:paragraph-properties fo:margin-top="0cm" fo:margin-bottom="0.046cm" loext:contextual-spacing="false" fo:line-height="100%"/>
      <style:text-properties officeooo:paragraph-rsid="01119a2e"/>
    </style:style>
    <style:style style:name="P404" style:family="paragraph" style:parent-style-name="Text_20_body">
      <style:paragraph-properties fo:margin-top="0cm" fo:margin-bottom="0.046cm" loext:contextual-spacing="false" fo:line-height="100%"/>
      <style:text-properties officeooo:paragraph-rsid="010ff68f"/>
    </style:style>
    <style:style style:name="P405" style:family="paragraph" style:parent-style-name="Text_20_body">
      <style:paragraph-properties fo:margin-top="0cm" fo:margin-bottom="0.046cm" loext:contextual-spacing="false" fo:line-height="100%"/>
      <style:text-properties fo:font-size="16pt" fo:language="ru" fo:country="RU" fo:font-style="normal" fo:font-weight="normal" officeooo:rsid="0101d10e" officeooo:paragraph-rsid="01119a2e" style:font-size-asian="16pt" style:font-style-asian="normal" style:font-weight-asian="normal" style:font-size-complex="16pt" style:font-style-complex="normal" style:font-weight-complex="normal"/>
    </style:style>
    <style:style style:name="P406" style:family="paragraph" style:parent-style-name="Text_20_body">
      <style:paragraph-properties fo:margin-top="0cm" fo:margin-bottom="0.046cm" loext:contextual-spacing="false" fo:line-height="100%"/>
      <style:text-properties fo:font-size="16pt" fo:language="ru" fo:country="RU" fo:font-style="normal" fo:font-weight="normal" officeooo:rsid="0108e130" officeooo:paragraph-rsid="01119a2e" style:font-size-asian="16pt" style:font-style-asian="normal" style:font-weight-asian="normal" style:font-size-complex="16pt" style:font-style-complex="normal" style:font-weight-complex="normal"/>
    </style:style>
    <style:style style:name="P407" style:family="paragraph" style:parent-style-name="Text_20_body">
      <style:paragraph-properties fo:margin-top="0cm" fo:margin-bottom="0.046cm" loext:contextual-spacing="false" fo:line-height="100%"/>
      <style:text-properties fo:font-size="16pt" fo:language="ru" fo:country="RU" fo:font-style="normal" fo:font-weight="normal" officeooo:rsid="010d0dd8" officeooo:paragraph-rsid="01119a2e" style:font-size-asian="16pt" style:font-style-asian="normal" style:font-weight-asian="normal" style:font-size-complex="16pt" style:font-style-complex="normal" style:font-weight-complex="normal"/>
    </style:style>
    <style:style style:name="P408" style:family="paragraph" style:parent-style-name="Text_20_body">
      <style:paragraph-properties fo:margin-top="0cm" fo:margin-bottom="0.046cm" loext:contextual-spacing="false" fo:line-height="100%"/>
      <style:text-properties fo:font-size="16pt" fo:language="ru" fo:country="RU" officeooo:rsid="010ff68f" officeooo:paragraph-rsid="010ff68f" style:font-size-asian="16pt" style:font-size-complex="16pt"/>
    </style:style>
    <style:style style:name="P409" style:family="paragraph" style:parent-style-name="Text_20_body">
      <style:paragraph-properties fo:line-height="100%"/>
      <style:text-properties officeooo:paragraph-rsid="01193a87"/>
    </style:style>
    <style:style style:name="P410" style:family="paragraph" style:parent-style-name="Standard">
      <style:text-properties fo:font-size="16pt" fo:language="ru" fo:country="RU" fo:font-style="normal" fo:font-weight="bold" officeooo:rsid="00fa6dac" officeooo:paragraph-rsid="0112d4e4" style:font-size-asian="16pt" style:font-style-asian="normal" style:font-weight-asian="bold" style:font-size-complex="16pt" style:font-style-complex="normal" style:font-weight-complex="bold"/>
    </style:style>
    <style:style style:name="P411" style:family="paragraph" style:parent-style-name="Standard">
      <style:text-properties fo:font-size="16pt" fo:language="ru" fo:country="RU" fo:font-style="normal" fo:font-weight="bold" officeooo:rsid="0112d4e4" officeooo:paragraph-rsid="0112d4e4" style:font-size-asian="16pt" style:font-style-asian="normal" style:font-weight-asian="bold" style:font-size-complex="16pt" style:font-style-complex="normal" style:font-weight-complex="bold"/>
    </style:style>
    <style:style style:name="P412" style:family="paragraph" style:parent-style-name="Standard">
      <style:text-properties fo:font-size="16pt" fo:language="ru" fo:country="RU" fo:font-style="italic" fo:font-weight="bold" officeooo:rsid="0112d4e4" officeooo:paragraph-rsid="0112d4e4" style:font-size-asian="16pt" style:font-style-asian="italic" style:font-weight-asian="bold" style:font-size-complex="16pt" style:font-style-complex="italic" style:font-weight-complex="bold"/>
    </style:style>
    <style:style style:name="P413" style:family="paragraph" style:parent-style-name="Standard">
      <style:text-properties fo:font-size="16pt" fo:language="ru" fo:country="RU" fo:font-style="italic" fo:font-weight="bold" officeooo:rsid="01020303" officeooo:paragraph-rsid="0103985e" style:font-size-asian="16pt" style:font-style-asian="italic" style:font-weight-asian="bold" style:font-size-complex="16pt" style:font-style-complex="italic" style:font-weight-complex="bold"/>
    </style:style>
    <style:style style:name="P414" style:family="paragraph" style:parent-style-name="Standard">
      <style:text-properties fo:font-size="16pt" fo:language="ru" fo:country="RU" fo:font-style="italic" fo:font-weight="bold" officeooo:rsid="01020303" officeooo:paragraph-rsid="010680eb" style:font-size-asian="16pt" style:font-style-asian="italic" style:font-weight-asian="bold" style:font-size-complex="16pt" style:font-style-complex="italic" style:font-weight-complex="bold"/>
    </style:style>
    <style:style style:name="P415" style:family="paragraph" style:parent-style-name="Standard">
      <style:text-properties fo:font-size="16pt" fo:language="ru" fo:country="RU" fo:font-style="italic" fo:font-weight="bold" officeooo:rsid="01020303" officeooo:paragraph-rsid="0107e234" style:font-size-asian="16pt" style:font-style-asian="italic" style:font-weight-asian="bold" style:font-size-complex="16pt" style:font-style-complex="italic" style:font-weight-complex="bold"/>
    </style:style>
    <style:style style:name="P416" style:family="paragraph" style:parent-style-name="Standard">
      <style:text-properties fo:font-size="16pt" fo:language="ru" fo:country="RU" fo:font-style="italic" fo:font-weight="bold" officeooo:rsid="01020303" officeooo:paragraph-rsid="0108e130" style:font-size-asian="16pt" style:font-style-asian="italic" style:font-weight-asian="bold" style:font-size-complex="16pt" style:font-style-complex="italic" style:font-weight-complex="bold"/>
    </style:style>
    <style:style style:name="P417" style:family="paragraph" style:parent-style-name="Standard">
      <style:text-properties fo:font-style="italic" fo:font-weight="bold" officeooo:rsid="0103985e" officeooo:paragraph-rsid="0103985e" style:font-style-asian="italic" style:font-weight-asian="bold" style:font-style-complex="italic" style:font-weight-complex="bold"/>
    </style:style>
    <style:style style:name="P418" style:family="paragraph" style:parent-style-name="Standard">
      <style:text-properties fo:font-style="normal" fo:font-weight="normal" officeooo:rsid="0103985e" officeooo:paragraph-rsid="0103985e" style:font-style-asian="normal" style:font-weight-asian="normal" style:font-style-complex="normal" style:font-weight-complex="normal"/>
    </style:style>
    <style:style style:name="P419" style:family="paragraph" style:parent-style-name="Standard">
      <style:text-properties fo:font-size="18pt" officeooo:rsid="001547ca" officeooo:paragraph-rsid="001547ca" style:font-size-asian="18pt" style:font-size-complex="18pt"/>
    </style:style>
    <style:style style:name="P420" style:family="paragraph" style:parent-style-name="Standard">
      <style:text-properties fo:font-size="18pt" fo:language="ru" fo:country="RU" fo:font-weight="bold" officeooo:rsid="001547ca" officeooo:paragraph-rsid="001547ca" style:font-size-asian="15.75pt" style:font-weight-asian="bold" style:font-size-complex="18pt" style:font-weight-complex="bold"/>
    </style:style>
    <style:style style:name="P421" style:family="paragraph" style:parent-style-name="Standard">
      <style:text-properties fo:font-size="18pt" fo:font-weight="normal" officeooo:rsid="0116ad3d" officeooo:paragraph-rsid="0116ad3d" style:font-size-asian="18pt" style:font-weight-asian="normal" style:font-size-complex="18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en" fo:country="US" fo:font-weight="normal" officeooo:rsid="0016f95b" style:font-weight-asian="normal" style:font-weight-complex="normal"/>
    </style:style>
    <style:style style:name="T5" style:family="text">
      <style:text-properties fo:language="en" fo:country="US" fo:font-weight="normal" officeooo:rsid="0018193d" style:font-weight-asian="normal" style:font-weight-complex="normal"/>
    </style:style>
    <style:style style:name="T6" style:family="text">
      <style:text-properties fo:language="en" fo:country="US" fo:font-weight="normal" officeooo:rsid="001a0c39" style:font-weight-asian="normal" style:font-weight-complex="normal"/>
    </style:style>
    <style:style style:name="T7" style:family="text">
      <style:text-properties fo:language="en" fo:country="US" fo:font-weight="normal" officeooo:rsid="001a859f" style:font-weight-asian="normal" style:font-weight-complex="normal"/>
    </style:style>
    <style:style style:name="T8" style:family="text">
      <style:text-properties fo:language="en" fo:country="US" fo:font-weight="normal" officeooo:rsid="001c7b0a" style:font-weight-asian="normal" style:font-weight-complex="normal"/>
    </style:style>
    <style:style style:name="T9" style:family="text">
      <style:text-properties fo:language="en" fo:country="US" fo:font-weight="normal" officeooo:rsid="001d4923" style:font-weight-asian="normal" style:font-weight-complex="normal"/>
    </style:style>
    <style:style style:name="T10" style:family="text">
      <style:text-properties fo:language="en" fo:country="US" fo:font-weight="normal" officeooo:rsid="001dc9d4" style:font-weight-asian="normal" style:font-weight-complex="normal"/>
    </style:style>
    <style:style style:name="T11" style:family="text">
      <style:text-properties fo:language="en" fo:country="US" fo:font-weight="normal" officeooo:rsid="0022a702" style:font-weight-asian="normal" style:font-weight-complex="normal"/>
    </style:style>
    <style:style style:name="T12" style:family="text">
      <style:text-properties fo:language="en" fo:country="US" fo:font-weight="normal" officeooo:rsid="002c1005" style:font-weight-asian="normal" style:font-weight-complex="normal"/>
    </style:style>
    <style:style style:name="T13" style:family="text">
      <style:text-properties fo:language="en" fo:country="US" fo:font-weight="normal" officeooo:rsid="0051ce31" style:font-weight-asian="normal" style:font-weight-complex="normal"/>
    </style:style>
    <style:style style:name="T14" style:family="text">
      <style:text-properties fo:language="en" fo:country="US" fo:font-weight="normal" officeooo:rsid="0068e41d" style:font-weight-asian="normal" style:font-weight-complex="normal"/>
    </style:style>
    <style:style style:name="T15" style:family="text">
      <style:text-properties fo:language="en" fo:country="US" fo:font-weight="normal" officeooo:rsid="0078117e" style:font-weight-asian="normal" style:font-weight-complex="normal"/>
    </style:style>
    <style:style style:name="T16" style:family="text">
      <style:text-properties fo:language="en" fo:country="US" fo:font-weight="normal" officeooo:rsid="007d5756" style:font-weight-asian="normal" style:font-weight-complex="normal"/>
    </style:style>
    <style:style style:name="T17" style:family="text">
      <style:text-properties fo:language="en" fo:country="US" fo:font-weight="normal" officeooo:rsid="007f2ece" style:font-weight-asian="normal" style:font-weight-complex="normal"/>
    </style:style>
    <style:style style:name="T18" style:family="text">
      <style:text-properties fo:language="en" fo:country="US" fo:font-weight="normal" officeooo:rsid="008088a1" style:font-weight-asian="normal" style:font-weight-complex="normal"/>
    </style:style>
    <style:style style:name="T19" style:family="text">
      <style:text-properties fo:language="en" fo:country="US" fo:font-weight="normal" officeooo:rsid="008248ee" style:font-weight-asian="normal" style:font-weight-complex="normal"/>
    </style:style>
    <style:style style:name="T20" style:family="text">
      <style:text-properties fo:language="en" fo:country="US" fo:font-weight="normal" officeooo:rsid="008a7675" style:font-weight-asian="normal" style:font-weight-complex="normal"/>
    </style:style>
    <style:style style:name="T21" style:family="text">
      <style:text-properties fo:language="en" fo:country="US" fo:font-weight="normal" officeooo:rsid="00a88f3e" style:font-weight-asian="normal" style:font-weight-complex="normal"/>
    </style:style>
    <style:style style:name="T22" style:family="text">
      <style:text-properties fo:language="en" fo:country="US" fo:font-weight="normal" officeooo:rsid="00ea7e41" style:font-weight-asian="normal" style:font-weight-complex="normal"/>
    </style:style>
    <style:style style:name="T23" style:family="text">
      <style:text-properties fo:language="en" fo:country="US" fo:font-weight="normal" officeooo:rsid="010680eb" style:font-weight-asian="normal" style:font-weight-complex="normal"/>
    </style:style>
    <style:style style:name="T24" style:family="text">
      <style:text-properties fo:language="en" fo:country="US" officeooo:rsid="001a859f"/>
    </style:style>
    <style:style style:name="T25" style:family="text">
      <style:text-properties fo:language="en" fo:country="US" fo:font-style="italic" style:font-style-asian="italic" style:font-style-complex="italic"/>
    </style:style>
    <style:style style:name="T26" style:family="text">
      <style:text-properties fo:language="en" fo:country="US" fo:font-style="italic" officeooo:rsid="0016f95b" style:font-style-asian="italic" style:font-style-complex="italic"/>
    </style:style>
    <style:style style:name="T27" style:family="text">
      <style:text-properties fo:language="en" fo:country="US" fo:font-style="italic" officeooo:rsid="001d4923" style:font-style-asian="italic" style:font-style-complex="italic"/>
    </style:style>
    <style:style style:name="T28" style:family="text">
      <style:text-properties fo:language="en" fo:country="US" fo:font-style="italic" officeooo:rsid="0022a702" style:font-style-asian="italic" style:font-style-complex="italic"/>
    </style:style>
    <style:style style:name="T29" style:family="text">
      <style:text-properties fo:language="en" fo:country="US" fo:font-style="italic" officeooo:rsid="00a88f3e" style:font-style-asian="italic" style:font-style-complex="italic"/>
    </style:style>
    <style:style style:name="T30" style:family="text">
      <style:text-properties fo:language="en" fo:country="US" fo:font-style="italic" officeooo:rsid="00ea7e41" style:font-style-asian="italic" style:font-style-complex="italic"/>
    </style:style>
    <style:style style:name="T31" style:family="text">
      <style:text-properties fo:language="en" fo:country="US" fo:font-style="italic" officeooo:rsid="001c7b0a" style:font-style-asian="italic" style:font-style-complex="italic"/>
    </style:style>
    <style:style style:name="T32" style:family="text">
      <style:text-properties fo:language="en" fo:country="US" fo:font-style="italic" officeooo:rsid="010680eb" style:font-style-asian="italic" style:font-style-complex="italic"/>
    </style:style>
    <style:style style:name="T33" style:family="text">
      <style:text-properties fo:language="en" fo:country="US" fo:font-style="italic" fo:font-weight="bold" style:font-style-asian="italic" style:font-weight-asian="bold" style:font-style-complex="italic" style:font-weight-complex="bold"/>
    </style:style>
    <style:style style:name="T34" style:family="text">
      <style:text-properties fo:language="en" fo:country="US" fo:font-style="italic" fo:font-weight="bold" officeooo:rsid="0026ddf3" style:font-style-asian="italic" style:font-weight-asian="bold" style:font-style-complex="italic" style:font-weight-complex="bold"/>
    </style:style>
    <style:style style:name="T35" style:family="text">
      <style:text-properties fo:language="en" fo:country="US" fo:font-style="italic" fo:font-weight="bold" officeooo:rsid="00280a7b" style:font-style-asian="italic" style:font-weight-asian="bold" style:font-style-complex="italic" style:font-weight-complex="bold"/>
    </style:style>
    <style:style style:name="T36" style:family="text">
      <style:text-properties fo:language="en" fo:country="US" fo:font-style="italic" fo:font-weight="bold" officeooo:rsid="003164d0" style:font-style-asian="italic" style:font-weight-asian="bold" style:font-style-complex="italic" style:font-weight-complex="bold"/>
    </style:style>
    <style:style style:name="T37" style:family="text">
      <style:text-properties fo:language="en" fo:country="US" fo:font-style="italic" fo:font-weight="bold" officeooo:rsid="003919b9" style:font-style-asian="italic" style:font-weight-asian="bold" style:font-style-complex="italic" style:font-weight-complex="bold"/>
    </style:style>
    <style:style style:name="T38" style:family="text">
      <style:text-properties fo:language="en" fo:country="US" fo:font-style="italic" fo:font-weight="bold" officeooo:rsid="004371c4" style:font-style-asian="italic" style:font-weight-asian="bold" style:font-style-complex="italic" style:font-weight-complex="bold"/>
    </style:style>
    <style:style style:name="T39" style:family="text">
      <style:text-properties fo:language="en" fo:country="US" fo:font-style="italic" fo:font-weight="bold" officeooo:rsid="004a31f4" style:font-style-asian="italic" style:font-weight-asian="bold" style:font-style-complex="italic" style:font-weight-complex="bold"/>
    </style:style>
    <style:style style:name="T40" style:family="text">
      <style:text-properties fo:language="en" fo:country="US" fo:font-style="italic" fo:font-weight="bold" officeooo:rsid="004bc47f" style:font-style-asian="italic" style:font-weight-asian="bold" style:font-style-complex="italic" style:font-weight-complex="bold"/>
    </style:style>
    <style:style style:name="T41" style:family="text">
      <style:text-properties fo:language="en" fo:country="US" fo:font-style="italic" fo:font-weight="bold" officeooo:rsid="004dc0fd" style:font-style-asian="italic" style:font-weight-asian="bold" style:font-style-complex="italic" style:font-weight-complex="bold"/>
    </style:style>
    <style:style style:name="T42" style:family="text">
      <style:text-properties fo:language="en" fo:country="US" fo:font-style="italic" fo:font-weight="bold" officeooo:rsid="0078117e" style:font-style-asian="italic" style:font-weight-asian="bold" style:font-style-complex="italic" style:font-weight-complex="bold"/>
    </style:style>
    <style:style style:name="T43" style:family="text">
      <style:text-properties fo:language="en" fo:country="US" fo:font-style="italic" fo:font-weight="bold" officeooo:rsid="0079d629" style:font-style-asian="italic" style:font-weight-asian="bold" style:font-style-complex="italic" style:font-weight-complex="bold"/>
    </style:style>
    <style:style style:name="T44" style:family="text">
      <style:text-properties fo:language="en" fo:country="US" fo:font-style="italic" fo:font-weight="bold" officeooo:rsid="007d5756" style:font-style-asian="italic" style:font-weight-asian="bold" style:font-style-complex="italic" style:font-weight-complex="bold"/>
    </style:style>
    <style:style style:name="T45" style:family="text">
      <style:text-properties fo:language="en" fo:country="US" fo:font-style="italic" fo:font-weight="bold" officeooo:rsid="007f2ece" style:font-style-asian="italic" style:font-weight-asian="bold" style:font-style-complex="italic" style:font-weight-complex="bold"/>
    </style:style>
    <style:style style:name="T46" style:family="text">
      <style:text-properties fo:language="en" fo:country="US" fo:font-style="italic" fo:font-weight="bold" officeooo:rsid="008088a1" style:font-style-asian="italic" style:font-weight-asian="bold" style:font-style-complex="italic" style:font-weight-complex="bold"/>
    </style:style>
    <style:style style:name="T47" style:family="text">
      <style:text-properties fo:language="en" fo:country="US" fo:font-style="italic" fo:font-weight="bold" officeooo:rsid="008248ee" style:font-style-asian="italic" style:font-weight-asian="bold" style:font-style-complex="italic" style:font-weight-complex="bold"/>
    </style:style>
    <style:style style:name="T48" style:family="text">
      <style:text-properties fo:language="en" fo:country="US" fo:font-style="italic" fo:font-weight="bold" officeooo:rsid="008a7675" style:font-style-asian="italic" style:font-weight-asian="bold" style:font-style-complex="italic" style:font-weight-complex="bold"/>
    </style:style>
    <style:style style:name="T49" style:family="text">
      <style:text-properties fo:language="en" fo:country="US" fo:font-style="italic" fo:font-weight="bold" officeooo:rsid="00924068" style:font-style-asian="italic" style:font-weight-asian="bold" style:font-style-complex="italic" style:font-weight-complex="bold"/>
    </style:style>
    <style:style style:name="T50" style:family="text">
      <style:text-properties fo:language="en" fo:country="US" fo:font-style="italic" fo:font-weight="bold" officeooo:rsid="0092bf7d" style:font-style-asian="italic" style:font-weight-asian="bold" style:font-style-complex="italic" style:font-weight-complex="bold"/>
    </style:style>
    <style:style style:name="T51" style:family="text">
      <style:text-properties fo:language="en" fo:country="US" fo:font-style="italic" fo:font-weight="bold" officeooo:rsid="009336b7" style:font-style-asian="italic" style:font-weight-asian="bold" style:font-style-complex="italic" style:font-weight-complex="bold"/>
    </style:style>
    <style:style style:name="T52" style:family="text">
      <style:text-properties fo:language="en" fo:country="US" fo:font-style="italic" fo:font-weight="bold" officeooo:rsid="009869de" style:font-style-asian="italic" style:font-weight-asian="bold" style:font-style-complex="italic" style:font-weight-complex="bold"/>
    </style:style>
    <style:style style:name="T53" style:family="text">
      <style:text-properties fo:language="en" fo:country="US" fo:font-style="italic" fo:font-weight="bold" officeooo:rsid="0098ed89" style:font-style-asian="italic" style:font-weight-asian="bold" style:font-style-complex="italic" style:font-weight-complex="bold"/>
    </style:style>
    <style:style style:name="T54" style:family="text">
      <style:text-properties fo:language="en" fo:country="US" fo:font-style="italic" fo:font-weight="bold" officeooo:rsid="009dfe11" style:font-style-asian="italic" style:font-weight-asian="bold" style:font-style-complex="italic" style:font-weight-complex="bold"/>
    </style:style>
    <style:style style:name="T55" style:family="text">
      <style:text-properties fo:language="en" fo:country="US" fo:font-style="italic" fo:font-weight="bold" officeooo:rsid="009e6501" style:font-style-asian="italic" style:font-weight-asian="bold" style:font-style-complex="italic" style:font-weight-complex="bold"/>
    </style:style>
    <style:style style:name="T56" style:family="text">
      <style:text-properties fo:language="en" fo:country="US" fo:font-style="italic" fo:font-weight="bold" officeooo:rsid="00a80c79" style:font-style-asian="italic" style:font-weight-asian="bold" style:font-style-complex="italic" style:font-weight-complex="bold"/>
    </style:style>
    <style:style style:name="T57" style:family="text">
      <style:text-properties fo:language="en" fo:country="US" fo:font-style="italic" fo:font-weight="bold" officeooo:rsid="00ab5833" style:font-style-asian="italic" style:font-weight-asian="bold" style:font-style-complex="italic" style:font-weight-complex="bold"/>
    </style:style>
    <style:style style:name="T58" style:family="text">
      <style:text-properties fo:language="en" fo:country="US" fo:font-style="italic" fo:font-weight="bold" officeooo:rsid="00b2665f" style:font-style-asian="italic" style:font-weight-asian="bold" style:font-style-complex="italic" style:font-weight-complex="bold"/>
    </style:style>
    <style:style style:name="T59" style:family="text">
      <style:text-properties fo:language="en" fo:country="US" fo:font-style="italic" fo:font-weight="bold" officeooo:rsid="00bbea0e" style:font-style-asian="italic" style:font-weight-asian="bold" style:font-style-complex="italic" style:font-weight-complex="bold"/>
    </style:style>
    <style:style style:name="T60" style:family="text">
      <style:text-properties fo:language="en" fo:country="US" fo:font-style="italic" fo:font-weight="bold" officeooo:rsid="00c82e76" style:font-style-asian="italic" style:font-weight-asian="bold" style:font-style-complex="italic" style:font-weight-complex="bold"/>
    </style:style>
    <style:style style:name="T61" style:family="text">
      <style:text-properties fo:language="en" fo:country="US" fo:font-style="italic" fo:font-weight="bold" officeooo:rsid="00c8b7c5" style:font-style-asian="italic" style:font-weight-asian="bold" style:font-style-complex="italic" style:font-weight-complex="bold"/>
    </style:style>
    <style:style style:name="T62" style:family="text">
      <style:text-properties fo:language="en" fo:country="US" fo:font-style="italic" fo:font-weight="bold" officeooo:rsid="0108e130" style:font-style-asian="italic" style:font-weight-asian="bold" style:font-style-complex="italic" style:font-weight-complex="bold"/>
    </style:style>
    <style:style style:name="T63" style:family="text">
      <style:text-properties fo:language="en" fo:country="US" fo:font-style="italic" fo:font-weight="bold" style:font-size-asian="14pt" style:font-style-asian="italic" style:font-weight-asian="bold" style:font-style-complex="italic" style:font-weight-complex="bold"/>
    </style:style>
    <style:style style:name="T64" style:family="text">
      <style:text-properties fo:language="en" fo:country="US" fo:font-style="italic" fo:font-weight="bold" officeooo:rsid="00b4bf7c" style:font-size-asian="14pt" style:font-style-asian="italic" style:font-weight-asian="bold" style:font-style-complex="italic" style:font-weight-complex="bold"/>
    </style:style>
    <style:style style:name="T65" style:family="text">
      <style:text-properties fo:language="en" fo:country="US" fo:font-style="italic" fo:font-weight="bold" officeooo:rsid="00b61e63" style:font-size-asian="14pt" style:font-style-asian="italic" style:font-weight-asian="bold" style:font-style-complex="italic" style:font-weight-complex="bold"/>
    </style:style>
    <style:style style:name="T66" style:family="text">
      <style:text-properties fo:language="en" fo:country="US" fo:font-style="italic" fo:font-weight="bold" officeooo:rsid="00b7d37a" style:font-size-asian="14pt" style:font-style-asian="italic" style:font-weight-asian="bold" style:font-style-complex="italic" style:font-weight-complex="bold"/>
    </style:style>
    <style:style style:name="T67" style:family="text">
      <style:text-properties fo:language="en" fo:country="US" fo:font-style="italic" style:text-underline-style="none" fo:font-weight="bold" style:font-style-asian="italic" style:font-weight-asian="bold" style:font-style-complex="italic" style:font-weight-complex="bold"/>
    </style:style>
    <style:style style:name="T68" style:family="text">
      <style:text-properties fo:language="en" fo:country="US" fo:font-style="italic" officeooo:rsid="00b4bf7c" style:font-size-asian="14pt" style:font-style-asian="italic" style:font-style-complex="italic"/>
    </style:style>
    <style:style style:name="T69" style:family="text">
      <style:text-properties fo:language="en" fo:country="US" officeooo:rsid="001c7b0a"/>
    </style:style>
    <style:style style:name="T70" style:family="text">
      <style:text-properties fo:language="en" fo:country="US" officeooo:rsid="00253b5b"/>
    </style:style>
    <style:style style:name="T71" style:family="text">
      <style:text-properties fo:language="en" fo:country="US" officeooo:rsid="00267811"/>
    </style:style>
    <style:style style:name="T72" style:family="text">
      <style:text-properties fo:language="en" fo:country="US" officeooo:rsid="0026ddf3"/>
    </style:style>
    <style:style style:name="T73" style:family="text">
      <style:text-properties fo:language="en" fo:country="US" officeooo:rsid="00280a7b"/>
    </style:style>
    <style:style style:name="T74" style:family="text">
      <style:text-properties fo:language="en" fo:country="US" officeooo:rsid="002f81ec"/>
    </style:style>
    <style:style style:name="T75" style:family="text">
      <style:text-properties fo:language="en" fo:country="US" officeooo:rsid="0032bf1e"/>
    </style:style>
    <style:style style:name="T76" style:family="text">
      <style:text-properties fo:language="en" fo:country="US" officeooo:rsid="0037ec4f"/>
    </style:style>
    <style:style style:name="T77" style:family="text">
      <style:text-properties fo:language="en" fo:country="US" officeooo:rsid="003919b9"/>
    </style:style>
    <style:style style:name="T78" style:family="text">
      <style:text-properties fo:language="en" fo:country="US" officeooo:rsid="004a31f4"/>
    </style:style>
    <style:style style:name="T79" style:family="text">
      <style:text-properties fo:language="en" fo:country="US" officeooo:rsid="004bc47f"/>
    </style:style>
    <style:style style:name="T80" style:family="text">
      <style:text-properties fo:language="en" fo:country="US" officeooo:rsid="004dc0fd"/>
    </style:style>
    <style:style style:name="T81" style:family="text">
      <style:text-properties fo:language="en" fo:country="US" fo:font-style="normal" fo:font-weight="normal" style:font-style-asian="normal" style:font-weight-asian="normal" style:font-style-complex="normal" style:font-weight-complex="normal"/>
    </style:style>
    <style:style style:name="T82" style:family="text">
      <style:text-properties fo:language="en" fo:country="US" fo:font-style="normal" fo:font-weight="normal" officeooo:rsid="00729ae4" style:font-style-asian="normal" style:font-weight-asian="normal" style:font-style-complex="normal" style:font-weight-complex="normal"/>
    </style:style>
    <style:style style:name="T83" style:family="text">
      <style:text-properties fo:language="en" fo:country="US" fo:font-style="normal" fo:font-weight="normal" officeooo:rsid="0073fe5b" style:font-style-asian="normal" style:font-weight-asian="normal" style:font-style-complex="normal" style:font-weight-complex="normal"/>
    </style:style>
    <style:style style:name="T84" style:family="text">
      <style:text-properties fo:language="en" fo:country="US" fo:font-style="normal" fo:font-weight="normal" officeooo:rsid="007f2ece" style:font-style-asian="normal" style:font-weight-asian="normal" style:font-style-complex="normal" style:font-weight-complex="normal"/>
    </style:style>
    <style:style style:name="T85" style:family="text">
      <style:text-properties fo:language="en" fo:country="US" fo:font-style="normal" fo:font-weight="normal" officeooo:rsid="0089653f" style:font-style-asian="normal" style:font-weight-asian="normal" style:font-style-complex="normal" style:font-weight-complex="normal"/>
    </style:style>
    <style:style style:name="T86" style:family="text">
      <style:text-properties fo:language="en" fo:country="US" fo:font-style="normal" fo:font-weight="normal" officeooo:rsid="008a7675" style:font-style-asian="normal" style:font-weight-asian="normal" style:font-style-complex="normal" style:font-weight-complex="normal"/>
    </style:style>
    <style:style style:name="T87" style:family="text">
      <style:text-properties fo:language="en" fo:country="US" fo:font-style="normal" fo:font-weight="normal" officeooo:rsid="0096a223" style:font-style-asian="normal" style:font-weight-asian="normal" style:font-style-complex="normal" style:font-weight-complex="normal"/>
    </style:style>
    <style:style style:name="T88" style:family="text">
      <style:text-properties fo:language="en" fo:country="US" fo:font-style="normal" fo:font-weight="normal" officeooo:rsid="00a5337d" style:font-style-asian="normal" style:font-weight-asian="normal" style:font-style-complex="normal" style:font-weight-complex="normal"/>
    </style:style>
    <style:style style:name="T89" style:family="text">
      <style:text-properties fo:language="en" fo:country="US" fo:font-style="normal" fo:font-weight="bold" officeooo:rsid="008a7675" style:font-style-asian="normal" style:font-weight-asian="bold" style:font-style-complex="normal" style:font-weight-complex="bold"/>
    </style:style>
    <style:style style:name="T90" style:family="text">
      <style:text-properties fo:language="en" fo:country="US" fo:font-style="normal" style:font-style-asian="normal" style:font-style-complex="normal"/>
    </style:style>
    <style:style style:name="T91" style:family="text">
      <style:text-properties fo:language="en" fo:country="US" officeooo:rsid="005f0d81"/>
    </style:style>
    <style:style style:name="T92" style:family="text">
      <style:text-properties fo:language="en" fo:country="US" officeooo:rsid="00618be9"/>
    </style:style>
    <style:style style:name="T93" style:family="text">
      <style:text-properties fo:language="en" fo:country="US" officeooo:rsid="006b3e4b"/>
    </style:style>
    <style:style style:name="T94" style:family="text">
      <style:text-properties fo:language="en" fo:country="US" officeooo:rsid="0073e347"/>
    </style:style>
    <style:style style:name="T95" style:family="text">
      <style:text-properties fo:language="en" fo:country="US" officeooo:rsid="0078117e"/>
    </style:style>
    <style:style style:name="T96" style:family="text">
      <style:text-properties fo:language="en" fo:country="US" officeooo:rsid="0079d629"/>
    </style:style>
    <style:style style:name="T97" style:family="text">
      <style:text-properties fo:language="en" fo:country="US" officeooo:rsid="008088a1"/>
    </style:style>
    <style:style style:name="T98" style:family="text">
      <style:text-properties fo:language="en" fo:country="US" officeooo:rsid="008248ee"/>
    </style:style>
    <style:style style:name="T99" style:family="text">
      <style:text-properties fo:language="en" fo:country="US" officeooo:rsid="008dc7a7"/>
    </style:style>
    <style:style style:name="T100" style:family="text">
      <style:text-properties fo:language="en" fo:country="US" officeooo:rsid="00924068"/>
    </style:style>
    <style:style style:name="T101" style:family="text">
      <style:text-properties fo:language="en" fo:country="US" officeooo:rsid="0092bf7d"/>
    </style:style>
    <style:style style:name="T102" style:family="text">
      <style:text-properties fo:language="en" fo:country="US" officeooo:rsid="00963cfe"/>
    </style:style>
    <style:style style:name="T103" style:family="text">
      <style:text-properties fo:language="en" fo:country="US" officeooo:rsid="009869de"/>
    </style:style>
    <style:style style:name="T104" style:family="text">
      <style:text-properties fo:language="en" fo:country="US" officeooo:rsid="0098ed89"/>
    </style:style>
    <style:style style:name="T105" style:family="text">
      <style:text-properties fo:language="en" fo:country="US" officeooo:rsid="009e6501"/>
    </style:style>
    <style:style style:name="T106" style:family="text">
      <style:text-properties fo:language="en" fo:country="US" officeooo:rsid="00a05ff3"/>
    </style:style>
    <style:style style:name="T107" style:family="text">
      <style:text-properties fo:language="en" fo:country="US" officeooo:rsid="00a24123"/>
    </style:style>
    <style:style style:name="T108" style:family="text">
      <style:text-properties fo:language="en" fo:country="US" officeooo:rsid="00a5337d"/>
    </style:style>
    <style:style style:name="T109" style:family="text">
      <style:text-properties fo:language="en" fo:country="US" officeooo:rsid="00a80c79"/>
    </style:style>
    <style:style style:name="T110" style:family="text">
      <style:text-properties fo:language="en" fo:country="US" officeooo:rsid="00ab5833"/>
    </style:style>
    <style:style style:name="T111" style:family="text">
      <style:text-properties fo:language="en" fo:country="US" officeooo:rsid="00b0f11b"/>
    </style:style>
    <style:style style:name="T112" style:family="text">
      <style:text-properties fo:language="en" fo:country="US" officeooo:rsid="00b2665f"/>
    </style:style>
    <style:style style:name="T113" style:family="text">
      <style:text-properties fo:language="en" fo:country="US" style:font-size-asian="14pt"/>
    </style:style>
    <style:style style:name="T114" style:family="text">
      <style:text-properties fo:language="en" fo:country="US" officeooo:rsid="00b4bf7c" style:font-size-asian="14pt"/>
    </style:style>
    <style:style style:name="T115" style:family="text">
      <style:text-properties fo:language="en" fo:country="US" officeooo:rsid="00b61e63" style:font-size-asian="14pt"/>
    </style:style>
    <style:style style:name="T116" style:family="text">
      <style:text-properties fo:language="en" fo:country="US" officeooo:rsid="00b7d37a" style:font-size-asian="14pt"/>
    </style:style>
    <style:style style:name="T117" style:family="text">
      <style:text-properties fo:language="en" fo:country="US" officeooo:rsid="00b8174d" style:font-size-asian="14pt"/>
    </style:style>
    <style:style style:name="T118" style:family="text">
      <style:text-properties fo:language="en" fo:country="US" officeooo:rsid="00c03fe7" style:font-size-asian="14pt"/>
    </style:style>
    <style:style style:name="T119" style:family="text">
      <style:text-properties fo:language="en" fo:country="US" officeooo:rsid="00b8174d"/>
    </style:style>
    <style:style style:name="T120" style:family="text">
      <style:text-properties fo:language="en" fo:country="US" officeooo:rsid="00bbea0e"/>
    </style:style>
    <style:style style:name="T121" style:family="text">
      <style:text-properties fo:language="en" fo:country="US" officeooo:rsid="00c82e76"/>
    </style:style>
    <style:style style:name="T122" style:family="text">
      <style:text-properties fo:language="en" fo:country="US" officeooo:rsid="00c8b7c5"/>
    </style:style>
    <style:style style:name="T123" style:family="text">
      <style:text-properties fo:language="en" fo:country="US" officeooo:rsid="00d902b3"/>
    </style:style>
    <style:style style:name="T124" style:family="text">
      <style:text-properties fo:language="en" fo:country="US" officeooo:rsid="0108e130"/>
    </style:style>
    <style:style style:name="T125" style:family="text">
      <style:text-properties fo:language="en" fo:country="US" officeooo:rsid="01135453"/>
    </style:style>
    <style:style style:name="T126" style:family="text">
      <style:text-properties fo:font-size="16pt" fo:language="ru" fo:country="RU" fo:font-weight="bold" style:font-size-asian="14pt" style:font-weight-asian="bold" style:font-size-complex="16pt" style:font-weight-complex="bold"/>
    </style:style>
    <style:style style:name="T127" style:family="text">
      <style:text-properties fo:font-size="16pt" fo:language="ru" fo:country="RU" fo:font-weight="bold" officeooo:rsid="006ede6b" style:font-size-asian="16pt" style:font-weight-asian="bold" style:font-size-complex="16pt" style:font-weight-complex="bold"/>
    </style:style>
    <style:style style:name="T128" style:family="text">
      <style:text-properties fo:font-size="16pt" fo:language="ru" fo:country="RU" fo:font-weight="bold" officeooo:rsid="00724444" style:font-size-asian="16pt" style:font-weight-asian="bold" style:font-size-complex="16pt" style:font-weight-complex="bold"/>
    </style:style>
    <style:style style:name="T129" style:family="text">
      <style:text-properties fo:font-size="16pt" fo:language="ru" fo:country="RU" style:font-size-asian="16pt" style:font-size-complex="16pt"/>
    </style:style>
    <style:style style:name="T130" style:family="text">
      <style:text-properties fo:font-size="16pt" fo:language="ru" fo:country="RU" officeooo:rsid="003a5477" style:font-size-asian="16pt" style:font-size-complex="16pt"/>
    </style:style>
    <style:style style:name="T131" style:family="text">
      <style:text-properties fo:font-size="16pt" fo:language="ru" fo:country="RU" officeooo:rsid="003b11e4" style:font-size-asian="16pt" style:font-size-complex="16pt"/>
    </style:style>
    <style:style style:name="T132" style:family="text">
      <style:text-properties fo:font-size="16pt" fo:language="ru" fo:country="RU" officeooo:rsid="004e3d73" style:font-size-asian="16pt" style:font-size-complex="16pt"/>
    </style:style>
    <style:style style:name="T133" style:family="text">
      <style:text-properties fo:font-size="16pt" fo:language="ru" fo:country="RU" officeooo:rsid="004e886f" style:font-size-asian="16pt" style:font-size-complex="16pt"/>
    </style:style>
    <style:style style:name="T134" style:family="text">
      <style:text-properties fo:font-size="16pt" fo:language="ru" fo:country="RU" officeooo:rsid="004eebc2" style:font-size-asian="16pt" style:font-size-complex="16pt"/>
    </style:style>
    <style:style style:name="T135" style:family="text">
      <style:text-properties fo:font-size="16pt" fo:language="ru" fo:country="RU" officeooo:rsid="0050b2bd" style:font-size-asian="16pt" style:font-size-complex="16pt"/>
    </style:style>
    <style:style style:name="T136" style:family="text">
      <style:text-properties fo:font-size="16pt" fo:language="ru" fo:country="RU" officeooo:rsid="00632b6c" style:font-size-asian="16pt" style:font-size-complex="16pt"/>
    </style:style>
    <style:style style:name="T137" style:family="text">
      <style:text-properties fo:font-size="16pt" fo:language="ru" fo:country="RU" officeooo:rsid="0064289d" style:font-size-asian="16pt" style:font-size-complex="16pt"/>
    </style:style>
    <style:style style:name="T138" style:family="text">
      <style:text-properties fo:font-size="16pt" fo:language="ru" fo:country="RU" officeooo:rsid="006450e9" style:font-size-asian="16pt" style:font-size-complex="16pt"/>
    </style:style>
    <style:style style:name="T139" style:family="text">
      <style:text-properties fo:font-size="16pt" fo:language="ru" fo:country="RU" officeooo:rsid="00650fce" style:font-size-asian="16pt" style:font-size-complex="16pt"/>
    </style:style>
    <style:style style:name="T140" style:family="text">
      <style:text-properties fo:font-size="16pt" fo:language="ru" fo:country="RU" officeooo:rsid="005c210a" style:font-size-asian="16pt" style:font-size-complex="16pt"/>
    </style:style>
    <style:style style:name="T141" style:family="text">
      <style:text-properties fo:font-size="16pt" fo:language="ru" fo:country="RU" officeooo:rsid="006ede6b" style:font-size-asian="16pt" style:font-size-complex="16pt"/>
    </style:style>
    <style:style style:name="T142" style:family="text">
      <style:text-properties fo:font-size="16pt" fo:language="ru" fo:country="RU" officeooo:rsid="00706a6d" style:font-size-asian="16pt" style:font-size-complex="16pt"/>
    </style:style>
    <style:style style:name="T143" style:family="text">
      <style:text-properties fo:font-size="16pt" fo:language="ru" fo:country="RU" officeooo:rsid="00707fc4" style:font-size-asian="16pt" style:font-size-complex="16pt"/>
    </style:style>
    <style:style style:name="T144" style:family="text">
      <style:text-properties fo:font-size="16pt" fo:language="ru" fo:country="RU" officeooo:rsid="00724444" style:font-size-asian="16pt" style:font-size-complex="16pt"/>
    </style:style>
    <style:style style:name="T145" style:family="text">
      <style:text-properties fo:font-size="16pt" fo:language="ru" fo:country="RU" officeooo:rsid="0079d629" style:font-size-asian="16pt" style:font-size-complex="16pt"/>
    </style:style>
    <style:style style:name="T146" style:family="text">
      <style:text-properties fo:font-size="16pt" fo:language="ru" fo:country="RU" officeooo:rsid="007b46a5" style:font-size-asian="16pt" style:font-size-complex="16pt"/>
    </style:style>
    <style:style style:name="T147" style:family="text">
      <style:text-properties fo:font-size="16pt" fo:language="ru" fo:country="RU" officeooo:rsid="007cee44" style:font-size-asian="16pt" style:font-size-complex="16pt"/>
    </style:style>
    <style:style style:name="T148" style:family="text">
      <style:text-properties fo:font-size="16pt" fo:language="ru" fo:country="RU" officeooo:rsid="0092bf7d" style:font-size-asian="16pt" style:font-size-complex="16pt"/>
    </style:style>
    <style:style style:name="T149" style:family="text">
      <style:text-properties fo:font-size="16pt" fo:language="ru" fo:country="RU" officeooo:rsid="00a00c44" style:font-size-asian="16pt" style:font-size-complex="16pt"/>
    </style:style>
    <style:style style:name="T150" style:family="text">
      <style:text-properties fo:font-size="16pt" fo:language="ru" fo:country="RU" officeooo:rsid="009336b7" style:font-size-asian="16pt" style:font-size-complex="16pt"/>
    </style:style>
    <style:style style:name="T151" style:family="text">
      <style:text-properties fo:font-size="16pt" fo:language="ru" fo:country="RU" officeooo:rsid="00b7d37a" style:font-size-asian="16pt" style:font-size-complex="16pt"/>
    </style:style>
    <style:style style:name="T152" style:family="text">
      <style:text-properties fo:font-size="16pt" fo:language="ru" fo:country="RU" officeooo:rsid="00b7d95c" style:font-size-asian="16pt" style:font-size-complex="16pt"/>
    </style:style>
    <style:style style:name="T153" style:family="text">
      <style:text-properties fo:font-size="16pt" fo:language="ru" fo:country="RU" officeooo:rsid="00b8174d" style:font-size-asian="16pt" style:font-size-complex="16pt"/>
    </style:style>
    <style:style style:name="T154" style:family="text">
      <style:text-properties fo:font-size="16pt" fo:language="ru" fo:country="RU" officeooo:rsid="00b96272" style:font-size-asian="16pt" style:font-size-complex="16pt"/>
    </style:style>
    <style:style style:name="T155" style:family="text">
      <style:text-properties fo:font-size="16pt" fo:language="ru" fo:country="RU" officeooo:rsid="00be634f" style:font-size-asian="16pt" style:font-size-complex="16pt"/>
    </style:style>
    <style:style style:name="T156" style:family="text">
      <style:text-properties fo:font-size="16pt" fo:language="ru" fo:country="RU" officeooo:rsid="00ccd283" style:font-size-asian="16pt" style:font-size-complex="16pt"/>
    </style:style>
    <style:style style:name="T157" style:family="text">
      <style:text-properties fo:font-size="16pt" fo:language="ru" fo:country="RU" officeooo:rsid="00d2c41f" style:font-size-asian="16pt" style:font-size-complex="16pt"/>
    </style:style>
    <style:style style:name="T158" style:family="text">
      <style:text-properties fo:font-size="16pt" fo:language="ru" fo:country="RU" officeooo:rsid="00d44b27" style:font-size-asian="16pt" style:font-size-complex="16pt"/>
    </style:style>
    <style:style style:name="T159" style:family="text">
      <style:text-properties fo:font-size="16pt" fo:language="ru" fo:country="RU" officeooo:rsid="00d5c0d2" style:font-size-asian="16pt" style:font-size-complex="16pt"/>
    </style:style>
    <style:style style:name="T160" style:family="text">
      <style:text-properties fo:font-size="16pt" fo:language="ru" fo:country="RU" officeooo:rsid="00d902b3" style:font-size-asian="16pt" style:font-size-complex="16pt"/>
    </style:style>
    <style:style style:name="T161" style:family="text">
      <style:text-properties fo:font-size="16pt" fo:language="ru" fo:country="RU" officeooo:rsid="00daa456" style:font-size-asian="16pt" style:font-size-complex="16pt"/>
    </style:style>
    <style:style style:name="T162" style:family="text">
      <style:text-properties fo:font-size="16pt" fo:language="ru" fo:country="RU" officeooo:rsid="00f87d9f" style:font-size-asian="16pt" style:font-size-complex="16pt"/>
    </style:style>
    <style:style style:name="T163" style:family="text">
      <style:text-properties fo:font-size="16pt" fo:language="ru" fo:country="RU" officeooo:rsid="0107e234" style:font-size-asian="16pt" style:font-size-complex="16pt"/>
    </style:style>
    <style:style style:name="T164" style:family="text">
      <style:text-properties fo:font-size="16pt" fo:language="ru" fo:country="RU" officeooo:rsid="010d0dd8" style:font-size-asian="16pt" style:font-size-complex="16pt"/>
    </style:style>
    <style:style style:name="T165" style:family="text">
      <style:text-properties fo:font-size="16pt" fo:language="ru" fo:country="RU" officeooo:rsid="010e6703" style:font-size-asian="16pt" style:font-size-complex="16pt"/>
    </style:style>
    <style:style style:name="T166" style:family="text">
      <style:text-properties fo:font-size="16pt" fo:language="ru" fo:country="RU" officeooo:rsid="010ff68f" style:font-size-asian="16pt" style:font-size-complex="16pt"/>
    </style:style>
    <style:style style:name="T167" style:family="text">
      <style:text-properties fo:font-size="16pt" fo:language="ru" fo:country="RU" officeooo:rsid="01119a2e" style:font-size-asian="16pt" style:font-size-complex="16pt"/>
    </style:style>
    <style:style style:name="T168" style:family="text">
      <style:text-properties fo:font-size="16pt" fo:language="ru" fo:country="RU" officeooo:rsid="01020303" style:font-size-asian="16pt" style:font-size-complex="16pt"/>
    </style:style>
    <style:style style:name="T169" style:family="text">
      <style:text-properties fo:font-size="16pt" fo:language="ru" fo:country="RU" officeooo:rsid="010680eb" style:font-size-asian="16pt" style:font-size-complex="16pt"/>
    </style:style>
    <style:style style:name="T170" style:family="text">
      <style:text-properties fo:font-size="16pt" fo:language="ru" fo:country="RU" officeooo:rsid="01135453" style:font-size-asian="16pt" style:font-size-complex="16pt"/>
    </style:style>
    <style:style style:name="T171" style:family="text">
      <style:text-properties fo:font-size="16pt" fo:language="ru" fo:country="RU" officeooo:rsid="01193a87" style:font-size-asian="16pt" style:font-size-complex="16pt"/>
    </style:style>
    <style:style style:name="T172" style:family="text">
      <style:text-properties fo:font-size="16pt" fo:language="ru" fo:country="RU" fo:font-style="italic" fo:font-weight="bold" style:font-size-asian="16pt" style:font-style-asian="italic" style:font-weight-asian="bold" style:font-size-complex="16pt" style:font-style-complex="italic" style:font-weight-complex="bold"/>
    </style:style>
    <style:style style:name="T173" style:family="text">
      <style:text-properties fo:font-size="16pt" fo:language="ru" fo:country="RU" fo:font-style="italic" fo:font-weight="bold" officeooo:rsid="004e886f" style:font-size-asian="16pt" style:font-style-asian="italic" style:font-weight-asian="bold" style:font-size-complex="16pt" style:font-style-complex="italic" style:font-weight-complex="bold"/>
    </style:style>
    <style:style style:name="T174" style:family="text">
      <style:text-properties fo:font-size="16pt" fo:language="ru" fo:country="RU" fo:font-style="italic" fo:font-weight="bold" officeooo:rsid="0050b2bd" style:font-size-asian="16pt" style:font-style-asian="italic" style:font-weight-asian="bold" style:font-size-complex="16pt" style:font-style-complex="italic" style:font-weight-complex="bold"/>
    </style:style>
    <style:style style:name="T175" style:family="text">
      <style:text-properties fo:font-size="16pt" fo:language="ru" fo:country="RU" fo:font-style="italic" fo:font-weight="bold" officeooo:rsid="005c210a" style:font-size-asian="16pt" style:font-style-asian="italic" style:font-weight-asian="bold" style:font-size-complex="16pt" style:font-style-complex="italic" style:font-weight-complex="bold"/>
    </style:style>
    <style:style style:name="T176" style:family="text">
      <style:text-properties fo:font-size="16pt" fo:language="ru" fo:country="RU" fo:font-style="italic" fo:font-weight="bold" officeooo:rsid="00632b6c" style:font-size-asian="16pt" style:font-style-asian="italic" style:font-weight-asian="bold" style:font-size-complex="16pt" style:font-style-complex="italic" style:font-weight-complex="bold"/>
    </style:style>
    <style:style style:name="T177" style:family="text">
      <style:text-properties fo:font-size="16pt" fo:language="ru" fo:country="RU" fo:font-style="italic" fo:font-weight="bold" officeooo:rsid="0064289d" style:font-size-asian="16pt" style:font-style-asian="italic" style:font-weight-asian="bold" style:font-size-complex="16pt" style:font-style-complex="italic" style:font-weight-complex="bold"/>
    </style:style>
    <style:style style:name="T178" style:family="text">
      <style:text-properties fo:font-size="16pt" fo:language="ru" fo:country="RU" fo:font-style="italic" fo:font-weight="bold" officeooo:rsid="006450e9" style:font-size-asian="16pt" style:font-style-asian="italic" style:font-weight-asian="bold" style:font-size-complex="16pt" style:font-style-complex="italic" style:font-weight-complex="bold"/>
    </style:style>
    <style:style style:name="T179" style:family="text">
      <style:text-properties fo:font-size="16pt" fo:language="ru" fo:country="RU" fo:font-style="italic" fo:font-weight="bold" officeooo:rsid="00706a6d" style:font-size-asian="16pt" style:font-style-asian="italic" style:font-weight-asian="bold" style:font-size-complex="16pt" style:font-style-complex="italic" style:font-weight-complex="bold"/>
    </style:style>
    <style:style style:name="T180" style:family="text">
      <style:text-properties fo:font-size="16pt" fo:language="ru" fo:country="RU" fo:font-style="italic" fo:font-weight="bold" officeooo:rsid="0076bac0" style:font-size-asian="16pt" style:font-style-asian="italic" style:font-weight-asian="bold" style:font-size-complex="16pt" style:font-style-complex="italic" style:font-weight-complex="bold"/>
    </style:style>
    <style:style style:name="T181" style:family="text">
      <style:text-properties fo:font-size="16pt" fo:language="ru" fo:country="RU" fo:font-style="italic" fo:font-weight="bold" officeooo:rsid="00963cfe" style:font-size-asian="16pt" style:font-style-asian="italic" style:font-weight-asian="bold" style:font-size-complex="16pt" style:font-style-complex="italic" style:font-weight-complex="bold"/>
    </style:style>
    <style:style style:name="T182" style:family="text">
      <style:text-properties fo:font-size="16pt" fo:language="ru" fo:country="RU" fo:font-style="italic" fo:font-weight="bold" officeooo:rsid="00afee07" style:font-size-asian="16pt" style:font-style-asian="italic" style:font-weight-asian="bold" style:font-size-complex="16pt" style:font-style-complex="italic" style:font-weight-complex="bold"/>
    </style:style>
    <style:style style:name="T183" style:family="text">
      <style:text-properties fo:font-size="16pt" fo:language="ru" fo:country="RU" fo:font-style="italic" fo:font-weight="bold" officeooo:rsid="00b96272" style:font-size-asian="16pt" style:font-style-asian="italic" style:font-weight-asian="bold" style:font-size-complex="16pt" style:font-style-complex="italic" style:font-weight-complex="bold"/>
    </style:style>
    <style:style style:name="T184" style:family="text">
      <style:text-properties fo:font-size="16pt" fo:language="ru" fo:country="RU" fo:font-style="italic" fo:font-weight="bold" officeooo:rsid="00c36448" style:font-size-asian="16pt" style:font-style-asian="italic" style:font-weight-asian="bold" style:font-size-complex="16pt" style:font-style-complex="italic" style:font-weight-complex="bold"/>
    </style:style>
    <style:style style:name="T185" style:family="text">
      <style:text-properties fo:font-size="16pt" fo:language="ru" fo:country="RU" fo:font-style="italic" fo:font-weight="bold" officeooo:rsid="00c4152e" style:font-size-asian="16pt" style:font-style-asian="italic" style:font-weight-asian="bold" style:font-size-complex="16pt" style:font-style-complex="italic" style:font-weight-complex="bold"/>
    </style:style>
    <style:style style:name="T186" style:family="text">
      <style:text-properties fo:font-size="16pt" fo:language="ru" fo:country="RU" fo:font-style="italic" fo:font-weight="bold" officeooo:rsid="00c6593a" style:font-size-asian="16pt" style:font-style-asian="italic" style:font-weight-asian="bold" style:font-size-complex="16pt" style:font-style-complex="italic" style:font-weight-complex="bold"/>
    </style:style>
    <style:style style:name="T187" style:family="text">
      <style:text-properties fo:font-size="16pt" fo:language="ru" fo:country="RU" fo:font-style="italic" fo:font-weight="bold" officeooo:rsid="00d2c41f" style:font-size-asian="16pt" style:font-style-asian="italic" style:font-weight-asian="bold" style:font-size-complex="16pt" style:font-style-complex="italic" style:font-weight-complex="bold"/>
    </style:style>
    <style:style style:name="T188" style:family="text">
      <style:text-properties fo:font-size="16pt" fo:language="ru" fo:country="RU" fo:font-style="italic" fo:font-weight="bold" officeooo:rsid="00d902b3" style:font-size-asian="16pt" style:font-style-asian="italic" style:font-weight-asian="bold" style:font-size-complex="16pt" style:font-style-complex="italic" style:font-weight-complex="bold"/>
    </style:style>
    <style:style style:name="T189" style:family="text">
      <style:text-properties fo:font-size="16pt" fo:language="ru" fo:country="RU" fo:font-style="italic" fo:font-weight="bold" officeooo:rsid="00cb58fa" style:font-size-asian="16pt" style:font-style-asian="italic" style:font-weight-asian="bold" style:font-size-complex="16pt" style:font-style-complex="italic" style:font-weight-complex="bold"/>
    </style:style>
    <style:style style:name="T190" style:family="text">
      <style:text-properties fo:font-size="16pt" fo:language="ru" fo:country="RU" fo:font-style="italic" fo:font-weight="bold" officeooo:rsid="00daa456" style:font-size-asian="16pt" style:font-style-asian="italic" style:font-weight-asian="bold" style:font-size-complex="16pt" style:font-style-complex="italic" style:font-weight-complex="bold"/>
    </style:style>
    <style:style style:name="T191" style:family="text">
      <style:text-properties fo:font-size="16pt" fo:language="ru" fo:country="RU" fo:font-style="italic" fo:font-weight="bold" officeooo:rsid="00e17c6c" style:font-size-asian="16pt" style:font-style-asian="italic" style:font-weight-asian="bold" style:font-size-complex="16pt" style:font-style-complex="italic" style:font-weight-complex="bold"/>
    </style:style>
    <style:style style:name="T192" style:family="text">
      <style:text-properties fo:font-size="16pt" fo:language="ru" fo:country="RU" fo:font-style="italic" fo:font-weight="bold" officeooo:rsid="00e8ae6f" style:font-size-asian="16pt" style:font-style-asian="italic" style:font-weight-asian="bold" style:font-size-complex="16pt" style:font-style-complex="italic" style:font-weight-complex="bold"/>
    </style:style>
    <style:style style:name="T193" style:family="text">
      <style:text-properties fo:font-size="16pt" fo:language="ru" fo:country="RU" fo:font-style="italic" fo:font-weight="bold" officeooo:rsid="00eea184" style:font-size-asian="16pt" style:font-style-asian="italic" style:font-weight-asian="bold" style:font-size-complex="16pt" style:font-style-complex="italic" style:font-weight-complex="bold"/>
    </style:style>
    <style:style style:name="T194" style:family="text">
      <style:text-properties fo:font-size="16pt" fo:language="ru" fo:country="RU" fo:font-style="italic" fo:font-weight="bold" officeooo:rsid="00ed4bee" style:font-size-asian="16pt" style:font-style-asian="italic" style:font-weight-asian="bold" style:font-size-complex="16pt" style:font-style-complex="italic" style:font-weight-complex="bold"/>
    </style:style>
    <style:style style:name="T195" style:family="text">
      <style:text-properties fo:font-size="16pt" fo:language="ru" fo:country="RU" fo:font-style="italic" fo:font-weight="bold" officeooo:rsid="00fa6dac" style:font-size-asian="16pt" style:font-style-asian="italic" style:font-weight-asian="bold" style:font-size-complex="16pt" style:font-style-complex="italic" style:font-weight-complex="bold"/>
    </style:style>
    <style:style style:name="T196" style:family="text">
      <style:text-properties fo:font-size="16pt" fo:language="ru" fo:country="RU" fo:font-style="italic" fo:font-weight="bold" officeooo:rsid="00fcceeb" style:font-size-asian="16pt" style:font-style-asian="italic" style:font-weight-asian="bold" style:font-size-complex="16pt" style:font-style-complex="italic" style:font-weight-complex="bold"/>
    </style:style>
    <style:style style:name="T197" style:family="text">
      <style:text-properties fo:font-size="16pt" fo:language="ru" fo:country="RU" fo:font-style="italic" fo:font-weight="bold" officeooo:rsid="00fe8477" style:font-size-asian="16pt" style:font-style-asian="italic" style:font-weight-asian="bold" style:font-size-complex="16pt" style:font-style-complex="italic" style:font-weight-complex="bold"/>
    </style:style>
    <style:style style:name="T198" style:family="text">
      <style:text-properties fo:font-size="16pt" fo:language="ru" fo:country="RU" fo:font-style="italic" fo:font-weight="bold" officeooo:rsid="01020303" style:font-size-asian="16pt" style:font-style-asian="italic" style:font-weight-asian="bold" style:font-size-complex="16pt" style:font-style-complex="italic" style:font-weight-complex="bold"/>
    </style:style>
    <style:style style:name="T199" style:family="text">
      <style:text-properties fo:font-size="16pt" fo:language="ru" fo:country="RU" fo:font-style="italic" fo:font-weight="bold" officeooo:rsid="0107e234" style:font-size-asian="16pt" style:font-style-asian="italic" style:font-weight-asian="bold" style:font-size-complex="16pt" style:font-style-complex="italic" style:font-weight-complex="bold"/>
    </style:style>
    <style:style style:name="T200" style:family="text">
      <style:text-properties fo:font-size="16pt" fo:language="ru" fo:country="RU" fo:font-style="italic" fo:font-weight="bold" officeooo:rsid="0108e130" style:font-size-asian="16pt" style:font-style-asian="italic" style:font-weight-asian="bold" style:font-size-complex="16pt" style:font-style-complex="italic" style:font-weight-complex="bold"/>
    </style:style>
    <style:style style:name="T201" style:family="text">
      <style:text-properties fo:font-size="16pt" fo:language="ru" fo:country="RU" fo:font-style="italic" fo:font-weight="bold" officeooo:rsid="010e6703" style:font-size-asian="16pt" style:font-style-asian="italic" style:font-weight-asian="bold" style:font-size-complex="16pt" style:font-style-complex="italic" style:font-weight-complex="bold"/>
    </style:style>
    <style:style style:name="T202" style:family="text">
      <style:text-properties fo:font-size="16pt" fo:language="ru" fo:country="RU" fo:font-style="italic" fo:font-weight="bold" officeooo:rsid="010ff68f" style:font-size-asian="16pt" style:font-style-asian="italic" style:font-weight-asian="bold" style:font-size-complex="16pt" style:font-style-complex="italic" style:font-weight-complex="bold"/>
    </style:style>
    <style:style style:name="T203" style:family="text">
      <style:text-properties fo:font-size="16pt" fo:language="ru" fo:country="RU" fo:font-style="italic" fo:font-weight="bold" officeooo:rsid="01119a2e" style:font-size-asian="16pt" style:font-style-asian="italic" style:font-weight-asian="bold" style:font-size-complex="16pt" style:font-style-complex="italic" style:font-weight-complex="bold"/>
    </style:style>
    <style:style style:name="T204" style:family="text">
      <style:text-properties fo:font-size="16pt" fo:language="ru" fo:country="RU" fo:font-style="italic" fo:font-weight="bold" officeooo:rsid="00b7d37a" style:font-size-asian="14pt" style:font-style-asian="italic" style:font-weight-asian="bold" style:font-size-complex="16pt" style:font-style-complex="italic" style:font-weight-complex="bold"/>
    </style:style>
    <style:style style:name="T205" style:family="text">
      <style:text-properties fo:font-size="16pt" fo:language="ru" fo:country="RU" fo:font-weight="normal" style:font-size-asian="16pt" style:font-weight-asian="normal" style:font-size-complex="16pt" style:font-weight-complex="normal"/>
    </style:style>
    <style:style style:name="T206" style:family="text">
      <style:text-properties fo:font-size="16pt" fo:language="ru" fo:country="RU" fo:font-weight="normal" officeooo:rsid="0049828c" style:font-size-asian="16pt" style:font-weight-asian="normal" style:font-size-complex="16pt" style:font-weight-complex="normal"/>
    </style:style>
    <style:style style:name="T207" style:family="text">
      <style:text-properties fo:font-size="16pt" fo:language="ru" fo:country="RU" fo:font-weight="normal" officeooo:rsid="004e886f" style:font-size-asian="16pt" style:font-weight-asian="normal" style:font-size-complex="16pt" style:font-weight-complex="normal"/>
    </style:style>
    <style:style style:name="T208" style:family="text">
      <style:text-properties fo:font-size="16pt" fo:language="ru" fo:country="RU" fo:font-weight="normal" officeooo:rsid="004eebc2" style:font-size-asian="16pt" style:font-weight-asian="normal" style:font-size-complex="16pt" style:font-weight-complex="normal"/>
    </style:style>
    <style:style style:name="T209" style:family="text">
      <style:text-properties fo:font-size="16pt" fo:language="ru" fo:country="RU" fo:font-weight="normal" officeooo:rsid="0050b2bd" style:font-size-asian="16pt" style:font-weight-asian="normal" style:font-size-complex="16pt" style:font-weight-complex="normal"/>
    </style:style>
    <style:style style:name="T210" style:family="text">
      <style:text-properties fo:font-size="16pt" fo:language="ru" fo:country="RU" fo:font-weight="normal" officeooo:rsid="005a32a6" style:font-size-asian="16pt" style:font-weight-asian="normal" style:font-size-complex="16pt" style:font-weight-complex="normal"/>
    </style:style>
    <style:style style:name="T211" style:family="text">
      <style:text-properties fo:font-size="16pt" fo:language="ru" fo:country="RU" fo:font-weight="normal" officeooo:rsid="005c210a" style:font-size-asian="16pt" style:font-weight-asian="normal" style:font-size-complex="16pt" style:font-weight-complex="normal"/>
    </style:style>
    <style:style style:name="T212" style:family="text">
      <style:text-properties fo:font-size="16pt" fo:language="ru" fo:country="RU" fo:font-weight="normal" officeooo:rsid="00611e98" style:font-size-asian="16pt" style:font-weight-asian="normal" style:font-size-complex="16pt" style:font-weight-complex="normal"/>
    </style:style>
    <style:style style:name="T213" style:family="text">
      <style:text-properties fo:font-size="16pt" fo:language="ru" fo:country="RU" fo:font-weight="normal" officeooo:rsid="00618be9" style:font-size-asian="16pt" style:font-weight-asian="normal" style:font-size-complex="16pt" style:font-weight-complex="normal"/>
    </style:style>
    <style:style style:name="T214" style:family="text">
      <style:text-properties fo:font-size="16pt" fo:language="ru" fo:country="RU" fo:font-weight="normal" officeooo:rsid="006ede6b" style:font-size-asian="16pt" style:font-weight-asian="normal" style:font-size-complex="16pt" style:font-weight-complex="normal"/>
    </style:style>
    <style:style style:name="T215" style:family="text">
      <style:text-properties fo:font-size="16pt" fo:language="ru" fo:country="RU" fo:font-weight="normal" officeooo:rsid="0076bac0" style:font-size-asian="16pt" style:font-weight-asian="normal" style:font-size-complex="16pt" style:font-weight-complex="normal"/>
    </style:style>
    <style:style style:name="T216" style:family="text">
      <style:text-properties fo:font-size="16pt" fo:language="ru" fo:country="RU" fo:font-weight="normal" officeooo:rsid="00867afb" style:font-size-asian="16pt" style:font-weight-asian="normal" style:font-size-complex="16pt" style:font-weight-complex="normal"/>
    </style:style>
    <style:style style:name="T217" style:family="text">
      <style:text-properties fo:font-size="16pt" fo:language="ru" fo:country="RU" fo:font-weight="normal" officeooo:rsid="0087df14" style:font-size-asian="16pt" style:font-weight-asian="normal" style:font-size-complex="16pt" style:font-weight-complex="normal"/>
    </style:style>
    <style:style style:name="T218" style:family="text">
      <style:text-properties fo:font-size="16pt" fo:language="ru" fo:country="RU" fo:font-weight="normal" officeooo:rsid="00c4152e" style:font-size-asian="16pt" style:font-weight-asian="normal" style:font-size-complex="16pt" style:font-weight-complex="normal"/>
    </style:style>
    <style:style style:name="T219" style:family="text">
      <style:text-properties fo:font-size="16pt" fo:language="ru" fo:country="RU" fo:font-weight="normal" officeooo:rsid="00c36448" style:font-size-asian="16pt" style:font-weight-asian="normal" style:font-size-complex="16pt" style:font-weight-complex="normal"/>
    </style:style>
    <style:style style:name="T220" style:family="text">
      <style:text-properties fo:font-size="16pt" fo:language="ru" fo:country="RU" fo:font-weight="normal" officeooo:rsid="00c5d4f0" style:font-size-asian="16pt" style:font-weight-asian="normal" style:font-size-complex="16pt" style:font-weight-complex="normal"/>
    </style:style>
    <style:style style:name="T221" style:family="text">
      <style:text-properties fo:font-size="16pt" fo:language="ru" fo:country="RU" fo:font-weight="normal" officeooo:rsid="00c6593a" style:font-size-asian="16pt" style:font-weight-asian="normal" style:font-size-complex="16pt" style:font-weight-complex="normal"/>
    </style:style>
    <style:style style:name="T222" style:family="text">
      <style:text-properties fo:font-size="16pt" fo:language="ru" fo:country="RU" fo:font-weight="normal" officeooo:rsid="00ca3402" style:font-size-asian="16pt" style:font-weight-asian="normal" style:font-size-complex="16pt" style:font-weight-complex="normal"/>
    </style:style>
    <style:style style:name="T223" style:family="text">
      <style:text-properties fo:font-size="16pt" fo:language="ru" fo:country="RU" fo:font-weight="normal" officeooo:rsid="00caf764" style:font-size-asian="16pt" style:font-weight-asian="normal" style:font-size-complex="16pt" style:font-weight-complex="normal"/>
    </style:style>
    <style:style style:name="T224" style:family="text">
      <style:text-properties fo:font-size="16pt" fo:language="ru" fo:country="RU" fo:font-weight="normal" officeooo:rsid="00ce5d81" style:font-size-asian="16pt" style:font-weight-asian="normal" style:font-size-complex="16pt" style:font-weight-complex="normal"/>
    </style:style>
    <style:style style:name="T225" style:family="text">
      <style:text-properties fo:font-size="16pt" fo:language="ru" fo:country="RU" fo:font-weight="normal" officeooo:rsid="010ff68f" style:font-size-asian="16pt" style:font-weight-asian="normal" style:font-size-complex="16pt" style:font-weight-complex="normal"/>
    </style:style>
    <style:style style:name="T226" style:family="text">
      <style:text-properties fo:font-size="16pt" fo:language="ru" fo:country="RU" fo:font-weight="normal" officeooo:rsid="005c210a" style:font-size-asian="14pt" style:font-weight-asian="normal" style:font-size-complex="16pt" style:font-weight-complex="normal"/>
    </style:style>
    <style:style style:name="T227" style:family="text">
      <style:text-properties fo:font-size="16pt" fo:language="ru" fo:country="RU" fo:font-weight="normal" officeooo:rsid="005f0d81" style:font-size-asian="14pt" style:font-weight-asian="normal" style:font-size-complex="16pt" style:font-weight-complex="normal"/>
    </style:style>
    <style:style style:name="T228" style:family="text">
      <style:text-properties fo:font-size="16pt" fo:language="ru" fo:country="RU" fo:font-weight="normal" officeooo:rsid="0116ad3d" style:font-size-asian="14pt" style:font-weight-asian="normal" style:font-size-complex="16pt" style:font-weight-complex="normal"/>
    </style:style>
    <style:style style:name="T229" style:family="text">
      <style:text-properties fo:font-size="16pt" fo:language="ru" fo:country="RU" fo:font-style="normal" fo:font-weight="normal" style:font-size-asian="16pt" style:font-style-asian="normal" style:font-weight-asian="normal" style:font-size-complex="16pt" style:font-style-complex="normal" style:font-weight-complex="normal"/>
    </style:style>
    <style:style style:name="T230" style:family="text">
      <style:text-properties fo:font-size="16pt" fo:language="ru" fo:country="RU" fo:font-style="normal" fo:font-weight="normal" officeooo:rsid="005a32a6" style:font-size-asian="16pt" style:font-style-asian="normal" style:font-weight-asian="normal" style:font-size-complex="16pt" style:font-style-complex="normal" style:font-weight-complex="normal"/>
    </style:style>
    <style:style style:name="T231" style:family="text">
      <style:text-properties fo:font-size="16pt" fo:language="ru" fo:country="RU" fo:font-style="normal" fo:font-weight="normal" officeooo:rsid="0076bac0" style:font-size-asian="16pt" style:font-style-asian="normal" style:font-weight-asian="normal" style:font-size-complex="16pt" style:font-style-complex="normal" style:font-weight-complex="normal"/>
    </style:style>
    <style:style style:name="T232" style:family="text">
      <style:text-properties fo:font-size="16pt" fo:language="ru" fo:country="RU" fo:font-style="normal" fo:font-weight="normal" officeooo:rsid="0078117e" style:font-size-asian="16pt" style:font-style-asian="normal" style:font-weight-asian="normal" style:font-size-complex="16pt" style:font-style-complex="normal" style:font-weight-complex="normal"/>
    </style:style>
    <style:style style:name="T233" style:family="text">
      <style:text-properties fo:font-size="16pt" fo:language="ru" fo:country="RU" fo:font-style="normal" fo:font-weight="normal" officeooo:rsid="0092bf7d" style:font-size-asian="16pt" style:font-style-asian="normal" style:font-weight-asian="normal" style:font-size-complex="16pt" style:font-style-complex="normal" style:font-weight-complex="normal"/>
    </style:style>
    <style:style style:name="T234" style:family="text">
      <style:text-properties fo:font-size="16pt" fo:language="ru" fo:country="RU" fo:font-style="normal" fo:font-weight="normal" officeooo:rsid="00963cfe" style:font-size-asian="16pt" style:font-style-asian="normal" style:font-weight-asian="normal" style:font-size-complex="16pt" style:font-style-complex="normal" style:font-weight-complex="normal"/>
    </style:style>
    <style:style style:name="T235" style:family="text">
      <style:text-properties fo:font-size="16pt" fo:language="ru" fo:country="RU" fo:font-style="normal" fo:font-weight="normal" officeooo:rsid="00afee07" style:font-size-asian="16pt" style:font-style-asian="normal" style:font-weight-asian="normal" style:font-size-complex="16pt" style:font-style-complex="normal" style:font-weight-complex="normal"/>
    </style:style>
    <style:style style:name="T236" style:family="text">
      <style:text-properties fo:font-size="16pt" fo:language="ru" fo:country="RU" fo:font-style="normal" fo:font-weight="normal" officeooo:rsid="00d2c41f" style:font-size-asian="16pt" style:font-style-asian="normal" style:font-weight-asian="normal" style:font-size-complex="16pt" style:font-style-complex="normal" style:font-weight-complex="normal"/>
    </style:style>
    <style:style style:name="T237" style:family="text">
      <style:text-properties fo:font-size="16pt" fo:language="ru" fo:country="RU" fo:font-style="normal" fo:font-weight="normal" officeooo:rsid="00d44b27" style:font-size-asian="16pt" style:font-style-asian="normal" style:font-weight-asian="normal" style:font-size-complex="16pt" style:font-style-complex="normal" style:font-weight-complex="normal"/>
    </style:style>
    <style:style style:name="T238" style:family="text">
      <style:text-properties fo:font-size="16pt" fo:language="ru" fo:country="RU" fo:font-style="normal" fo:font-weight="normal" officeooo:rsid="00cb58fa" style:font-size-asian="16pt" style:font-style-asian="normal" style:font-weight-asian="normal" style:font-size-complex="16pt" style:font-style-complex="normal" style:font-weight-complex="normal"/>
    </style:style>
    <style:style style:name="T239" style:family="text">
      <style:text-properties fo:font-size="16pt" fo:language="ru" fo:country="RU" fo:font-style="normal" fo:font-weight="normal" officeooo:rsid="00d5adca" style:font-size-asian="16pt" style:font-style-asian="normal" style:font-weight-asian="normal" style:font-size-complex="16pt" style:font-style-complex="normal" style:font-weight-complex="normal"/>
    </style:style>
    <style:style style:name="T240" style:family="text">
      <style:text-properties fo:font-size="16pt" fo:language="ru" fo:country="RU" fo:font-style="normal" fo:font-weight="normal" officeooo:rsid="00d5c0d2" style:font-size-asian="16pt" style:font-style-asian="normal" style:font-weight-asian="normal" style:font-size-complex="16pt" style:font-style-complex="normal" style:font-weight-complex="normal"/>
    </style:style>
    <style:style style:name="T241" style:family="text">
      <style:text-properties fo:font-size="16pt" fo:language="ru" fo:country="RU" fo:font-style="normal" fo:font-weight="normal" officeooo:rsid="00d902b3" style:font-size-asian="16pt" style:font-style-asian="normal" style:font-weight-asian="normal" style:font-size-complex="16pt" style:font-style-complex="normal" style:font-weight-complex="normal"/>
    </style:style>
    <style:style style:name="T242" style:family="text">
      <style:text-properties fo:font-size="16pt" fo:language="ru" fo:country="RU" fo:font-style="normal" fo:font-weight="normal" officeooo:rsid="00d96437" style:font-size-asian="16pt" style:font-style-asian="normal" style:font-weight-asian="normal" style:font-size-complex="16pt" style:font-style-complex="normal" style:font-weight-complex="normal"/>
    </style:style>
    <style:style style:name="T243" style:family="text">
      <style:text-properties fo:font-size="16pt" fo:language="ru" fo:country="RU" fo:font-style="normal" fo:font-weight="normal" officeooo:rsid="00daa456" style:font-size-asian="16pt" style:font-style-asian="normal" style:font-weight-asian="normal" style:font-size-complex="16pt" style:font-style-complex="normal" style:font-weight-complex="normal"/>
    </style:style>
    <style:style style:name="T244" style:family="text">
      <style:text-properties fo:font-size="16pt" fo:language="ru" fo:country="RU" fo:font-style="normal" fo:font-weight="normal" officeooo:rsid="00db05ed" style:font-size-asian="16pt" style:font-style-asian="normal" style:font-weight-asian="normal" style:font-size-complex="16pt" style:font-style-complex="normal" style:font-weight-complex="normal"/>
    </style:style>
    <style:style style:name="T245" style:family="text">
      <style:text-properties fo:font-size="16pt" fo:language="ru" fo:country="RU" fo:font-style="normal" fo:font-weight="normal" officeooo:rsid="00e17c6c" style:font-size-asian="16pt" style:font-style-asian="normal" style:font-weight-asian="normal" style:font-size-complex="16pt" style:font-style-complex="normal" style:font-weight-complex="normal"/>
    </style:style>
    <style:style style:name="T246" style:family="text">
      <style:text-properties fo:font-size="16pt" fo:language="ru" fo:country="RU" fo:font-style="normal" fo:font-weight="normal" officeooo:rsid="00e1ed43" style:font-size-asian="16pt" style:font-style-asian="normal" style:font-weight-asian="normal" style:font-size-complex="16pt" style:font-style-complex="normal" style:font-weight-complex="normal"/>
    </style:style>
    <style:style style:name="T247" style:family="text">
      <style:text-properties fo:font-size="16pt" fo:language="ru" fo:country="RU" fo:font-style="normal" fo:font-weight="normal" officeooo:rsid="00e2fe25" style:font-size-asian="16pt" style:font-style-asian="normal" style:font-weight-asian="normal" style:font-size-complex="16pt" style:font-style-complex="normal" style:font-weight-complex="normal"/>
    </style:style>
    <style:style style:name="T248" style:family="text">
      <style:text-properties fo:font-size="16pt" fo:language="ru" fo:country="RU" fo:font-style="normal" fo:font-weight="normal" officeooo:rsid="00e6c1b9" style:font-size-asian="16pt" style:font-style-asian="normal" style:font-weight-asian="normal" style:font-size-complex="16pt" style:font-style-complex="normal" style:font-weight-complex="normal"/>
    </style:style>
    <style:style style:name="T249" style:family="text">
      <style:text-properties fo:font-size="16pt" fo:language="ru" fo:country="RU" fo:font-style="normal" fo:font-weight="normal" officeooo:rsid="00e8ae6f" style:font-size-asian="16pt" style:font-style-asian="normal" style:font-weight-asian="normal" style:font-size-complex="16pt" style:font-style-complex="normal" style:font-weight-complex="normal"/>
    </style:style>
    <style:style style:name="T250" style:family="text">
      <style:text-properties fo:font-size="16pt" fo:language="ru" fo:country="RU" fo:font-style="normal" fo:font-weight="normal" officeooo:rsid="00ea7e41" style:font-size-asian="16pt" style:font-style-asian="normal" style:font-weight-asian="normal" style:font-size-complex="16pt" style:font-style-complex="normal" style:font-weight-complex="normal"/>
    </style:style>
    <style:style style:name="T251" style:family="text">
      <style:text-properties fo:font-size="16pt" fo:language="ru" fo:country="RU" fo:font-style="normal" fo:font-weight="normal" officeooo:rsid="00ed4bee" style:font-size-asian="16pt" style:font-style-asian="normal" style:font-weight-asian="normal" style:font-size-complex="16pt" style:font-style-complex="normal" style:font-weight-complex="normal"/>
    </style:style>
    <style:style style:name="T252" style:family="text">
      <style:text-properties fo:font-size="16pt" fo:language="ru" fo:country="RU" fo:font-style="normal" fo:font-weight="normal" officeooo:rsid="00eea184" style:font-size-asian="16pt" style:font-style-asian="normal" style:font-weight-asian="normal" style:font-size-complex="16pt" style:font-style-complex="normal" style:font-weight-complex="normal"/>
    </style:style>
    <style:style style:name="T253" style:family="text">
      <style:text-properties fo:font-size="16pt" fo:language="ru" fo:country="RU" fo:font-style="normal" fo:font-weight="normal" officeooo:rsid="00ef33d4" style:font-size-asian="16pt" style:font-style-asian="normal" style:font-weight-asian="normal" style:font-size-complex="16pt" style:font-style-complex="normal" style:font-weight-complex="normal"/>
    </style:style>
    <style:style style:name="T254" style:family="text">
      <style:text-properties fo:font-size="16pt" fo:language="ru" fo:country="RU" fo:font-style="normal" fo:font-weight="normal" officeooo:rsid="00f08106" style:font-size-asian="16pt" style:font-style-asian="normal" style:font-weight-asian="normal" style:font-size-complex="16pt" style:font-style-complex="normal" style:font-weight-complex="normal"/>
    </style:style>
    <style:style style:name="T255" style:family="text">
      <style:text-properties fo:font-size="16pt" fo:language="ru" fo:country="RU" fo:font-style="normal" fo:font-weight="normal" officeooo:rsid="00fa6dac" style:font-size-asian="16pt" style:font-style-asian="normal" style:font-weight-asian="normal" style:font-size-complex="16pt" style:font-style-complex="normal" style:font-weight-complex="normal"/>
    </style:style>
    <style:style style:name="T256" style:family="text">
      <style:text-properties fo:font-size="16pt" fo:language="ru" fo:country="RU" fo:font-style="normal" fo:font-weight="normal" officeooo:rsid="00fbba0f" style:font-size-asian="16pt" style:font-style-asian="normal" style:font-weight-asian="normal" style:font-size-complex="16pt" style:font-style-complex="normal" style:font-weight-complex="normal"/>
    </style:style>
    <style:style style:name="T257" style:family="text">
      <style:text-properties fo:font-size="16pt" fo:language="ru" fo:country="RU" fo:font-style="normal" fo:font-weight="normal" officeooo:rsid="00fcceeb" style:font-size-asian="16pt" style:font-style-asian="normal" style:font-weight-asian="normal" style:font-size-complex="16pt" style:font-style-complex="normal" style:font-weight-complex="normal"/>
    </style:style>
    <style:style style:name="T258" style:family="text">
      <style:text-properties fo:font-size="16pt" fo:language="ru" fo:country="RU" fo:font-style="normal" fo:font-weight="normal" officeooo:rsid="00fe4713" style:font-size-asian="16pt" style:font-style-asian="normal" style:font-weight-asian="normal" style:font-size-complex="16pt" style:font-style-complex="normal" style:font-weight-complex="normal"/>
    </style:style>
    <style:style style:name="T259" style:family="text">
      <style:text-properties fo:font-size="16pt" fo:language="ru" fo:country="RU" fo:font-style="normal" fo:font-weight="normal" officeooo:rsid="00fe8477" style:font-size-asian="16pt" style:font-style-asian="normal" style:font-weight-asian="normal" style:font-size-complex="16pt" style:font-style-complex="normal" style:font-weight-complex="normal"/>
    </style:style>
    <style:style style:name="T260" style:family="text">
      <style:text-properties fo:font-size="16pt" fo:language="ru" fo:country="RU" fo:font-style="normal" fo:font-weight="normal" officeooo:rsid="00ffd9f5" style:font-size-asian="16pt" style:font-style-asian="normal" style:font-weight-asian="normal" style:font-size-complex="16pt" style:font-style-complex="normal" style:font-weight-complex="normal"/>
    </style:style>
    <style:style style:name="T261" style:family="text">
      <style:text-properties fo:font-size="16pt" fo:language="ru" fo:country="RU" fo:font-style="normal" fo:font-weight="normal" officeooo:rsid="0101d10e" style:font-size-asian="16pt" style:font-style-asian="normal" style:font-weight-asian="normal" style:font-size-complex="16pt" style:font-style-complex="normal" style:font-weight-complex="normal"/>
    </style:style>
    <style:style style:name="T262" style:family="text">
      <style:text-properties fo:font-size="16pt" fo:language="ru" fo:country="RU" fo:font-style="normal" fo:font-weight="normal" officeooo:rsid="01020303" style:font-size-asian="16pt" style:font-style-asian="normal" style:font-weight-asian="normal" style:font-size-complex="16pt" style:font-style-complex="normal" style:font-weight-complex="normal"/>
    </style:style>
    <style:style style:name="T263" style:family="text">
      <style:text-properties fo:font-size="16pt" fo:language="ru" fo:country="RU" fo:font-style="normal" fo:font-weight="normal" officeooo:rsid="0102d0a0" style:font-size-asian="16pt" style:font-style-asian="normal" style:font-weight-asian="normal" style:font-size-complex="16pt" style:font-style-complex="normal" style:font-weight-complex="normal"/>
    </style:style>
    <style:style style:name="T264" style:family="text">
      <style:text-properties fo:font-size="16pt" fo:language="ru" fo:country="RU" fo:font-style="normal" fo:font-weight="normal" officeooo:rsid="0104c182" style:font-size-asian="16pt" style:font-style-asian="normal" style:font-weight-asian="normal" style:font-size-complex="16pt" style:font-style-complex="normal" style:font-weight-complex="normal"/>
    </style:style>
    <style:style style:name="T265" style:family="text">
      <style:text-properties fo:font-size="16pt" fo:language="ru" fo:country="RU" fo:font-style="normal" fo:font-weight="normal" officeooo:rsid="010680eb" style:font-size-asian="16pt" style:font-style-asian="normal" style:font-weight-asian="normal" style:font-size-complex="16pt" style:font-style-complex="normal" style:font-weight-complex="normal"/>
    </style:style>
    <style:style style:name="T266" style:family="text">
      <style:text-properties fo:font-size="16pt" fo:language="ru" fo:country="RU" fo:font-style="normal" fo:font-weight="normal" officeooo:rsid="0107e234" style:font-size-asian="16pt" style:font-style-asian="normal" style:font-weight-asian="normal" style:font-size-complex="16pt" style:font-style-complex="normal" style:font-weight-complex="normal"/>
    </style:style>
    <style:style style:name="T267" style:family="text">
      <style:text-properties fo:font-size="16pt" fo:language="ru" fo:country="RU" fo:font-style="normal" fo:font-weight="normal" officeooo:rsid="0108e130" style:font-size-asian="16pt" style:font-style-asian="normal" style:font-weight-asian="normal" style:font-size-complex="16pt" style:font-style-complex="normal" style:font-weight-complex="normal"/>
    </style:style>
    <style:style style:name="T268" style:family="text">
      <style:text-properties fo:font-size="16pt" fo:language="ru" fo:country="RU" fo:font-style="normal" fo:font-weight="normal" officeooo:rsid="010d0dd8" style:font-size-asian="16pt" style:font-style-asian="normal" style:font-weight-asian="normal" style:font-size-complex="16pt" style:font-style-complex="normal" style:font-weight-complex="normal"/>
    </style:style>
    <style:style style:name="T269" style:family="text">
      <style:text-properties fo:font-size="16pt" fo:language="ru" fo:country="RU" fo:font-style="normal" fo:font-weight="normal" officeooo:rsid="00b7d37a" style:font-size-asian="14pt" style:font-style-asian="normal" style:font-weight-asian="normal" style:font-size-complex="16pt" style:font-style-complex="normal" style:font-weight-complex="normal"/>
    </style:style>
    <style:style style:name="T270" style:family="text">
      <style:text-properties fo:font-size="16pt" fo:language="ru" fo:country="RU" fo:font-style="normal" fo:font-weight="bold" officeooo:rsid="00760fb6" style:font-size-asian="16pt" style:font-style-asian="normal" style:font-weight-asian="bold" style:font-size-complex="16pt" style:font-style-complex="normal" style:font-weight-complex="bold"/>
    </style:style>
    <style:style style:name="T271" style:family="text">
      <style:text-properties fo:font-size="16pt" fo:language="ru" fo:country="RU" fo:font-style="normal" fo:font-weight="bold" officeooo:rsid="00763551" style:font-size-asian="16pt" style:font-style-asian="normal" style:font-weight-asian="bold" style:font-size-complex="16pt" style:font-style-complex="normal" style:font-weight-complex="bold"/>
    </style:style>
    <style:style style:name="T272" style:family="text">
      <style:text-properties fo:font-size="16pt" fo:language="ru" fo:country="RU" fo:font-style="normal" fo:font-weight="bold" officeooo:rsid="008a7675" style:font-size-asian="16pt" style:font-style-asian="normal" style:font-weight-asian="bold" style:font-size-complex="16pt" style:font-style-complex="normal" style:font-weight-complex="bold"/>
    </style:style>
    <style:style style:name="T273" style:family="text">
      <style:text-properties fo:font-size="16pt" fo:language="ru" fo:country="RU" fo:font-style="normal" fo:font-weight="bold" officeooo:rsid="00c1bacc" style:font-size-asian="16pt" style:font-style-asian="normal" style:font-weight-asian="bold" style:font-size-complex="16pt" style:font-style-complex="normal" style:font-weight-complex="bold"/>
    </style:style>
    <style:style style:name="T274" style:family="text">
      <style:text-properties fo:font-size="16pt" fo:language="ru" fo:country="RU" fo:font-style="normal" fo:font-weight="bold" officeooo:rsid="00cb58fa" style:font-size-asian="16pt" style:font-style-asian="normal" style:font-weight-asian="bold" style:font-size-complex="16pt" style:font-style-complex="normal" style:font-weight-complex="bold"/>
    </style:style>
    <style:style style:name="T275" style:family="text">
      <style:text-properties fo:font-size="16pt" fo:language="ru" fo:country="RU" fo:font-style="normal" fo:font-weight="bold" officeooo:rsid="00ce5d81" style:font-size-asian="16pt" style:font-style-asian="normal" style:font-weight-asian="bold" style:font-size-complex="16pt" style:font-style-complex="normal" style:font-weight-complex="bold"/>
    </style:style>
    <style:style style:name="T276" style:family="text">
      <style:text-properties fo:font-size="16pt" fo:language="ru" fo:country="RU" fo:font-style="normal" fo:font-weight="bold" officeooo:rsid="00e2fe25" style:font-size-asian="16pt" style:font-style-asian="normal" style:font-weight-asian="bold" style:font-size-complex="16pt" style:font-style-complex="normal" style:font-weight-complex="bold"/>
    </style:style>
    <style:style style:name="T277" style:family="text">
      <style:text-properties fo:font-size="16pt" fo:language="ru" fo:country="RU" fo:font-style="normal" fo:font-weight="bold" officeooo:rsid="00fa6dac" style:font-size-asian="16pt" style:font-style-asian="normal" style:font-weight-asian="bold" style:font-size-complex="16pt" style:font-style-complex="normal" style:font-weight-complex="bold"/>
    </style:style>
    <style:style style:name="T278" style:family="text">
      <style:text-properties fo:font-size="16pt" fo:language="ru" fo:country="RU" fo:font-style="normal" fo:font-weight="bold" officeooo:rsid="00c1bacc" style:font-size-asian="14pt" style:font-style-asian="normal" style:font-weight-asian="bold" style:font-size-complex="16pt" style:font-style-complex="normal" style:font-weight-complex="bold"/>
    </style:style>
    <style:style style:name="T279" style:family="text">
      <style:text-properties fo:font-size="16pt" fo:language="ru" fo:country="RU" fo:font-style="normal" fo:font-weight="bold" officeooo:rsid="00cb58fa" style:font-size-asian="14pt" style:font-style-asian="normal" style:font-weight-asian="bold" style:font-size-complex="16pt" style:font-style-complex="normal" style:font-weight-complex="bold"/>
    </style:style>
    <style:style style:name="T280" style:family="text">
      <style:text-properties fo:font-size="16pt" fo:language="ru" fo:country="RU" fo:font-style="normal" fo:font-weight="bold" officeooo:rsid="00ce5d81" style:font-size-asian="14pt" style:font-style-asian="normal" style:font-weight-asian="bold" style:font-size-complex="16pt" style:font-style-complex="normal" style:font-weight-complex="bold"/>
    </style:style>
    <style:style style:name="T281" style:family="text">
      <style:text-properties fo:font-size="16pt" fo:language="ru" fo:country="RU" fo:font-style="normal" officeooo:rsid="00763551" style:font-size-asian="16pt" style:font-style-asian="normal" style:font-size-complex="16pt" style:font-style-complex="normal"/>
    </style:style>
    <style:style style:name="T282" style:family="text">
      <style:text-properties fo:font-size="16pt" fo:language="ru" fo:country="RU" fo:font-style="normal" officeooo:rsid="0076bac0" style:font-size-asian="16pt" style:font-style-asian="normal" style:font-size-complex="16pt" style:font-style-complex="normal"/>
    </style:style>
    <style:style style:name="T283" style:family="text">
      <style:text-properties fo:font-size="16pt" fo:language="ru" fo:country="RU" fo:font-style="normal" officeooo:rsid="011af3e5" style:font-size-asian="16pt" style:font-style-asian="normal" style:font-size-complex="16pt" style:font-style-complex="normal"/>
    </style:style>
    <style:style style:name="T284" style:family="text">
      <style:text-properties fo:font-size="16pt" fo:language="ru" fo:country="RU" style:font-size-asian="14pt" style:font-size-complex="16pt"/>
    </style:style>
    <style:style style:name="T285" style:family="text">
      <style:text-properties fo:font-size="16pt" fo:language="ru" fo:country="RU" officeooo:rsid="005c210a" style:font-size-asian="14pt" style:font-size-complex="16pt"/>
    </style:style>
    <style:style style:name="T286" style:family="text">
      <style:text-properties fo:font-size="16pt" style:font-size-asian="16pt" style:font-size-complex="16pt"/>
    </style:style>
    <style:style style:name="T287" style:family="text">
      <style:text-properties fo:font-size="16pt" officeooo:rsid="003a5477" style:font-size-asian="16pt" style:font-size-complex="16pt"/>
    </style:style>
    <style:style style:name="T288" style:family="text">
      <style:text-properties fo:font-size="16pt" officeooo:rsid="003c7afc" style:font-size-asian="16pt" style:font-size-complex="16pt"/>
    </style:style>
    <style:style style:name="T289" style:family="text">
      <style:text-properties fo:font-size="16pt" officeooo:rsid="003eea92" style:font-size-asian="16pt" style:font-size-complex="16pt"/>
    </style:style>
    <style:style style:name="T290" style:family="text">
      <style:text-properties fo:font-size="16pt" officeooo:rsid="0040c9c1" style:font-size-asian="16pt" style:font-size-complex="16pt"/>
    </style:style>
    <style:style style:name="T291" style:family="text">
      <style:text-properties fo:font-size="16pt" officeooo:rsid="0041869f" style:font-size-asian="16pt" style:font-size-complex="16pt"/>
    </style:style>
    <style:style style:name="T292" style:family="text">
      <style:text-properties fo:font-size="16pt" officeooo:rsid="004e3d73" style:font-size-asian="16pt" style:font-size-complex="16pt"/>
    </style:style>
    <style:style style:name="T293" style:family="text">
      <style:text-properties fo:font-size="16pt" officeooo:rsid="004e886f" style:font-size-asian="16pt" style:font-size-complex="16pt"/>
    </style:style>
    <style:style style:name="T294" style:family="text">
      <style:text-properties fo:font-size="16pt" officeooo:rsid="0050b2bd" style:font-size-asian="16pt" style:font-size-complex="16pt"/>
    </style:style>
    <style:style style:name="T295" style:family="text">
      <style:text-properties fo:font-size="16pt" officeooo:rsid="00618be9" style:font-size-asian="16pt" style:font-size-complex="16pt"/>
    </style:style>
    <style:style style:name="T296" style:family="text">
      <style:text-properties fo:font-size="16pt" officeooo:rsid="00632b6c" style:font-size-asian="16pt" style:font-size-complex="16pt"/>
    </style:style>
    <style:style style:name="T297" style:family="text">
      <style:text-properties fo:font-size="16pt" officeooo:rsid="0064289d" style:font-size-asian="16pt" style:font-size-complex="16pt"/>
    </style:style>
    <style:style style:name="T298" style:family="text">
      <style:text-properties fo:font-size="16pt" officeooo:rsid="006ede6b" style:font-size-asian="16pt" style:font-size-complex="16pt"/>
    </style:style>
    <style:style style:name="T299" style:family="text">
      <style:text-properties fo:font-size="16pt" officeooo:rsid="00706a6d" style:font-size-asian="16pt" style:font-size-complex="16pt"/>
    </style:style>
    <style:style style:name="T300" style:family="text">
      <style:text-properties fo:font-size="16pt" officeooo:rsid="00707fc4" style:font-size-asian="16pt" style:font-size-complex="16pt"/>
    </style:style>
    <style:style style:name="T301" style:family="text">
      <style:text-properties fo:font-size="16pt" officeooo:rsid="0079d629" style:font-size-asian="16pt" style:font-size-complex="16pt"/>
    </style:style>
    <style:style style:name="T302" style:family="text">
      <style:text-properties fo:font-size="16pt" officeooo:rsid="007b46a5" style:font-size-asian="16pt" style:font-size-complex="16pt"/>
    </style:style>
    <style:style style:name="T303" style:family="text">
      <style:text-properties fo:font-size="16pt" officeooo:rsid="0096d06f" style:font-size-asian="16pt" style:font-size-complex="16pt"/>
    </style:style>
    <style:style style:name="T304" style:family="text">
      <style:text-properties fo:font-size="16pt" officeooo:rsid="00b43e5d" style:font-size-asian="16pt" style:font-size-complex="16pt"/>
    </style:style>
    <style:style style:name="T305" style:family="text">
      <style:text-properties fo:font-size="16pt" officeooo:rsid="00b7d37a" style:font-size-asian="16pt" style:font-size-complex="16pt"/>
    </style:style>
    <style:style style:name="T306" style:family="text">
      <style:text-properties fo:font-size="16pt" officeooo:rsid="00b7d95c" style:font-size-asian="16pt" style:font-size-complex="16pt"/>
    </style:style>
    <style:style style:name="T307" style:family="text">
      <style:text-properties fo:font-size="16pt" officeooo:rsid="00c36448" style:font-size-asian="16pt" style:font-size-complex="16pt"/>
    </style:style>
    <style:style style:name="T308" style:family="text">
      <style:text-properties fo:font-size="16pt" officeooo:rsid="00ccd283" style:font-size-asian="16pt" style:font-size-complex="16pt"/>
    </style:style>
    <style:style style:name="T309" style:family="text">
      <style:text-properties fo:font-size="16pt" officeooo:rsid="00d2c41f" style:font-size-asian="16pt" style:font-size-complex="16pt"/>
    </style:style>
    <style:style style:name="T310" style:family="text">
      <style:text-properties fo:font-size="16pt" officeooo:rsid="00d42987" style:font-size-asian="16pt" style:font-size-complex="16pt"/>
    </style:style>
    <style:style style:name="T311" style:family="text">
      <style:text-properties fo:font-size="16pt" officeooo:rsid="00d902b3" style:font-size-asian="16pt" style:font-size-complex="16pt"/>
    </style:style>
    <style:style style:name="T312" style:family="text">
      <style:text-properties fo:font-size="16pt" officeooo:rsid="00f1e400" style:font-size-asian="16pt" style:font-size-complex="16pt"/>
    </style:style>
    <style:style style:name="T313" style:family="text">
      <style:text-properties fo:font-size="16pt" officeooo:rsid="010d0dd8" style:font-size-asian="16pt" style:font-size-complex="16pt"/>
    </style:style>
    <style:style style:name="T314" style:family="text">
      <style:text-properties fo:font-size="16pt" officeooo:rsid="010ff68f" style:font-size-asian="16pt" style:font-size-complex="16pt"/>
    </style:style>
    <style:style style:name="T315" style:family="text">
      <style:text-properties fo:font-size="16pt" officeooo:rsid="01135453" style:font-size-asian="16pt" style:font-size-complex="16pt"/>
    </style:style>
    <style:style style:name="T316" style:family="text">
      <style:text-properties fo:font-size="16pt" fo:language="en" fo:country="US" style:font-size-asian="16pt" style:font-size-complex="16pt"/>
    </style:style>
    <style:style style:name="T317" style:family="text">
      <style:text-properties fo:font-size="16pt" fo:language="en" fo:country="US" officeooo:rsid="003a5477" style:font-size-asian="16pt" style:font-size-complex="16pt"/>
    </style:style>
    <style:style style:name="T318" style:family="text">
      <style:text-properties fo:font-size="16pt" fo:language="en" fo:country="US" officeooo:rsid="003b11e4" style:font-size-asian="16pt" style:font-size-complex="16pt"/>
    </style:style>
    <style:style style:name="T319" style:family="text">
      <style:text-properties fo:font-size="16pt" fo:language="en" fo:country="US" officeooo:rsid="003eea92" style:font-size-asian="16pt" style:font-size-complex="16pt"/>
    </style:style>
    <style:style style:name="T320" style:family="text">
      <style:text-properties fo:font-size="16pt" fo:language="en" fo:country="US" officeooo:rsid="0040c9c1" style:font-size-asian="16pt" style:font-size-complex="16pt"/>
    </style:style>
    <style:style style:name="T321" style:family="text">
      <style:text-properties fo:font-size="16pt" fo:language="en" fo:country="US" officeooo:rsid="004dc0fd" style:font-size-asian="16pt" style:font-size-complex="16pt"/>
    </style:style>
    <style:style style:name="T322" style:family="text">
      <style:text-properties fo:font-size="16pt" fo:language="en" fo:country="US" officeooo:rsid="004e3d73" style:font-size-asian="16pt" style:font-size-complex="16pt"/>
    </style:style>
    <style:style style:name="T323" style:family="text">
      <style:text-properties fo:font-size="16pt" fo:language="en" fo:country="US" officeooo:rsid="004e886f" style:font-size-asian="16pt" style:font-size-complex="16pt"/>
    </style:style>
    <style:style style:name="T324" style:family="text">
      <style:text-properties fo:font-size="16pt" fo:language="en" fo:country="US" officeooo:rsid="004eebc2" style:font-size-asian="16pt" style:font-size-complex="16pt"/>
    </style:style>
    <style:style style:name="T325" style:family="text">
      <style:text-properties fo:font-size="16pt" fo:language="en" fo:country="US" officeooo:rsid="00510d81" style:font-size-asian="16pt" style:font-size-complex="16pt"/>
    </style:style>
    <style:style style:name="T326" style:family="text">
      <style:text-properties fo:font-size="16pt" fo:language="en" fo:country="US" officeooo:rsid="00632b6c" style:font-size-asian="16pt" style:font-size-complex="16pt"/>
    </style:style>
    <style:style style:name="T327" style:family="text">
      <style:text-properties fo:font-size="16pt" fo:language="en" fo:country="US" officeooo:rsid="0064289d" style:font-size-asian="16pt" style:font-size-complex="16pt"/>
    </style:style>
    <style:style style:name="T328" style:family="text">
      <style:text-properties fo:font-size="16pt" fo:language="en" fo:country="US" officeooo:rsid="006450e9" style:font-size-asian="16pt" style:font-size-complex="16pt"/>
    </style:style>
    <style:style style:name="T329" style:family="text">
      <style:text-properties fo:font-size="16pt" fo:language="en" fo:country="US" officeooo:rsid="00650fce" style:font-size-asian="16pt" style:font-size-complex="16pt"/>
    </style:style>
    <style:style style:name="T330" style:family="text">
      <style:text-properties fo:font-size="16pt" fo:language="en" fo:country="US" officeooo:rsid="006ede6b" style:font-size-asian="16pt" style:font-size-complex="16pt"/>
    </style:style>
    <style:style style:name="T331" style:family="text">
      <style:text-properties fo:font-size="16pt" fo:language="en" fo:country="US" officeooo:rsid="00706a6d" style:font-size-asian="16pt" style:font-size-complex="16pt"/>
    </style:style>
    <style:style style:name="T332" style:family="text">
      <style:text-properties fo:font-size="16pt" fo:language="en" fo:country="US" officeooo:rsid="00707fc4" style:font-size-asian="16pt" style:font-size-complex="16pt"/>
    </style:style>
    <style:style style:name="T333" style:family="text">
      <style:text-properties fo:font-size="16pt" fo:language="en" fo:country="US" officeooo:rsid="0079d629" style:font-size-asian="16pt" style:font-size-complex="16pt"/>
    </style:style>
    <style:style style:name="T334" style:family="text">
      <style:text-properties fo:font-size="16pt" fo:language="en" fo:country="US" officeooo:rsid="00924068" style:font-size-asian="16pt" style:font-size-complex="16pt"/>
    </style:style>
    <style:style style:name="T335" style:family="text">
      <style:text-properties fo:font-size="16pt" fo:language="en" fo:country="US" officeooo:rsid="00a00c44" style:font-size-asian="16pt" style:font-size-complex="16pt"/>
    </style:style>
    <style:style style:name="T336" style:family="text">
      <style:text-properties fo:font-size="16pt" fo:language="en" fo:country="US" officeooo:rsid="0092bf7d" style:font-size-asian="16pt" style:font-size-complex="16pt"/>
    </style:style>
    <style:style style:name="T337" style:family="text">
      <style:text-properties fo:font-size="16pt" fo:language="en" fo:country="US" officeooo:rsid="009336b7" style:font-size-asian="16pt" style:font-size-complex="16pt"/>
    </style:style>
    <style:style style:name="T338" style:family="text">
      <style:text-properties fo:font-size="16pt" fo:language="en" fo:country="US" officeooo:rsid="00b7d37a" style:font-size-asian="16pt" style:font-size-complex="16pt"/>
    </style:style>
    <style:style style:name="T339" style:family="text">
      <style:text-properties fo:font-size="16pt" fo:language="en" fo:country="US" officeooo:rsid="00b7d95c" style:font-size-asian="16pt" style:font-size-complex="16pt"/>
    </style:style>
    <style:style style:name="T340" style:family="text">
      <style:text-properties fo:font-size="16pt" fo:language="en" fo:country="US" officeooo:rsid="00b8174d" style:font-size-asian="16pt" style:font-size-complex="16pt"/>
    </style:style>
    <style:style style:name="T341" style:family="text">
      <style:text-properties fo:font-size="16pt" fo:language="en" fo:country="US" officeooo:rsid="00b96272" style:font-size-asian="16pt" style:font-size-complex="16pt"/>
    </style:style>
    <style:style style:name="T342" style:family="text">
      <style:text-properties fo:font-size="16pt" fo:language="en" fo:country="US" officeooo:rsid="00c4152e" style:font-size-asian="16pt" style:font-size-complex="16pt"/>
    </style:style>
    <style:style style:name="T343" style:family="text">
      <style:text-properties fo:font-size="16pt" fo:language="en" fo:country="US" officeooo:rsid="00d2c41f" style:font-size-asian="16pt" style:font-size-complex="16pt"/>
    </style:style>
    <style:style style:name="T344" style:family="text">
      <style:text-properties fo:font-size="16pt" fo:language="en" fo:country="US" officeooo:rsid="00d5c0d2" style:font-size-asian="16pt" style:font-size-complex="16pt"/>
    </style:style>
    <style:style style:name="T345" style:family="text">
      <style:text-properties fo:font-size="16pt" fo:language="en" fo:country="US" officeooo:rsid="00d902b3" style:font-size-asian="16pt" style:font-size-complex="16pt"/>
    </style:style>
    <style:style style:name="T346" style:family="text">
      <style:text-properties fo:font-size="16pt" fo:language="en" fo:country="US" officeooo:rsid="00d96437" style:font-size-asian="16pt" style:font-size-complex="16pt"/>
    </style:style>
    <style:style style:name="T347" style:family="text">
      <style:text-properties fo:font-size="16pt" fo:language="en" fo:country="US" officeooo:rsid="00daa456" style:font-size-asian="16pt" style:font-size-complex="16pt"/>
    </style:style>
    <style:style style:name="T348" style:family="text">
      <style:text-properties fo:font-size="16pt" fo:language="en" fo:country="US" officeooo:rsid="00e013bc" style:font-size-asian="16pt" style:font-size-complex="16pt"/>
    </style:style>
    <style:style style:name="T349" style:family="text">
      <style:text-properties fo:font-size="16pt" fo:language="en" fo:country="US" officeooo:rsid="0107e234" style:font-size-asian="16pt" style:font-size-complex="16pt"/>
    </style:style>
    <style:style style:name="T350" style:family="text">
      <style:text-properties fo:font-size="16pt" fo:language="en" fo:country="US" officeooo:rsid="010d0dd8" style:font-size-asian="16pt" style:font-size-complex="16pt"/>
    </style:style>
    <style:style style:name="T351" style:family="text">
      <style:text-properties fo:font-size="16pt" fo:language="en" fo:country="US" officeooo:rsid="010e6703" style:font-size-asian="16pt" style:font-size-complex="16pt"/>
    </style:style>
    <style:style style:name="T352" style:family="text">
      <style:text-properties fo:font-size="16pt" fo:language="en" fo:country="US" officeooo:rsid="010ff68f" style:font-size-asian="16pt" style:font-size-complex="16pt"/>
    </style:style>
    <style:style style:name="T353" style:family="text">
      <style:text-properties fo:font-size="16pt" fo:language="en" fo:country="US" officeooo:rsid="0108e130" style:font-size-asian="16pt" style:font-size-complex="16pt"/>
    </style:style>
    <style:style style:name="T354" style:family="text">
      <style:text-properties fo:font-size="16pt" fo:language="en" fo:country="US" officeooo:rsid="01193a87" style:font-size-asian="16pt" style:font-size-complex="16pt"/>
    </style:style>
    <style:style style:name="T355"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356" style:family="text">
      <style:text-properties fo:font-size="16pt" fo:language="en" fo:country="US" fo:font-style="italic" fo:font-weight="bold" officeooo:rsid="003a5477" style:font-size-asian="16pt" style:font-style-asian="italic" style:font-weight-asian="bold" style:font-size-complex="16pt" style:font-style-complex="italic" style:font-weight-complex="bold"/>
    </style:style>
    <style:style style:name="T357" style:family="text">
      <style:text-properties fo:font-size="16pt" fo:language="en" fo:country="US" fo:font-style="italic" fo:font-weight="bold" officeooo:rsid="003c7afc" style:font-size-asian="16pt" style:font-style-asian="italic" style:font-weight-asian="bold" style:font-size-complex="16pt" style:font-style-complex="italic" style:font-weight-complex="bold"/>
    </style:style>
    <style:style style:name="T358" style:family="text">
      <style:text-properties fo:font-size="16pt" fo:language="en" fo:country="US" fo:font-style="italic" fo:font-weight="bold" officeooo:rsid="003b11e4" style:font-size-asian="16pt" style:font-style-asian="italic" style:font-weight-asian="bold" style:font-size-complex="16pt" style:font-style-complex="italic" style:font-weight-complex="bold"/>
    </style:style>
    <style:style style:name="T359" style:family="text">
      <style:text-properties fo:font-size="16pt" fo:language="en" fo:country="US" fo:font-style="italic" fo:font-weight="bold" officeooo:rsid="0040c9c1" style:font-size-asian="16pt" style:font-style-asian="italic" style:font-weight-asian="bold" style:font-size-complex="16pt" style:font-style-complex="italic" style:font-weight-complex="bold"/>
    </style:style>
    <style:style style:name="T360" style:family="text">
      <style:text-properties fo:font-size="16pt" fo:language="en" fo:country="US" fo:font-style="italic" fo:font-weight="bold" officeooo:rsid="004e3d73" style:font-size-asian="16pt" style:font-style-asian="italic" style:font-weight-asian="bold" style:font-size-complex="16pt" style:font-style-complex="italic" style:font-weight-complex="bold"/>
    </style:style>
    <style:style style:name="T361" style:family="text">
      <style:text-properties fo:font-size="16pt" fo:language="en" fo:country="US" fo:font-style="italic" fo:font-weight="bold" officeooo:rsid="004e886f" style:font-size-asian="16pt" style:font-style-asian="italic" style:font-weight-asian="bold" style:font-size-complex="16pt" style:font-style-complex="italic" style:font-weight-complex="bold"/>
    </style:style>
    <style:style style:name="T362" style:family="text">
      <style:text-properties fo:font-size="16pt" fo:language="en" fo:country="US" fo:font-style="italic" fo:font-weight="bold" officeooo:rsid="004eebc2" style:font-size-asian="16pt" style:font-style-asian="italic" style:font-weight-asian="bold" style:font-size-complex="16pt" style:font-style-complex="italic" style:font-weight-complex="bold"/>
    </style:style>
    <style:style style:name="T363" style:family="text">
      <style:text-properties fo:font-size="16pt" fo:language="en" fo:country="US" fo:font-style="italic" fo:font-weight="bold" officeooo:rsid="0050b2bd" style:font-size-asian="16pt" style:font-style-asian="italic" style:font-weight-asian="bold" style:font-size-complex="16pt" style:font-style-complex="italic" style:font-weight-complex="bold"/>
    </style:style>
    <style:style style:name="T364" style:family="text">
      <style:text-properties fo:font-size="16pt" fo:language="en" fo:country="US" fo:font-style="italic" fo:font-weight="bold" officeooo:rsid="005c210a" style:font-size-asian="16pt" style:font-style-asian="italic" style:font-weight-asian="bold" style:font-size-complex="16pt" style:font-style-complex="italic" style:font-weight-complex="bold"/>
    </style:style>
    <style:style style:name="T365" style:family="text">
      <style:text-properties fo:font-size="16pt" fo:language="en" fo:country="US" fo:font-style="italic" fo:font-weight="bold" officeooo:rsid="00632b6c" style:font-size-asian="16pt" style:font-style-asian="italic" style:font-weight-asian="bold" style:font-size-complex="16pt" style:font-style-complex="italic" style:font-weight-complex="bold"/>
    </style:style>
    <style:style style:name="T366" style:family="text">
      <style:text-properties fo:font-size="16pt" fo:language="en" fo:country="US" fo:font-style="italic" fo:font-weight="bold" officeooo:rsid="0066f43b" style:font-size-asian="16pt" style:font-style-asian="italic" style:font-weight-asian="bold" style:font-size-complex="16pt" style:font-style-complex="italic" style:font-weight-complex="bold"/>
    </style:style>
    <style:style style:name="T367" style:family="text">
      <style:text-properties fo:font-size="16pt" fo:language="en" fo:country="US" fo:font-style="italic" fo:font-weight="bold" officeooo:rsid="0064289d" style:font-size-asian="16pt" style:font-style-asian="italic" style:font-weight-asian="bold" style:font-size-complex="16pt" style:font-style-complex="italic" style:font-weight-complex="bold"/>
    </style:style>
    <style:style style:name="T368" style:family="text">
      <style:text-properties fo:font-size="16pt" fo:language="en" fo:country="US" fo:font-style="italic" fo:font-weight="bold" officeooo:rsid="006450e9" style:font-size-asian="16pt" style:font-style-asian="italic" style:font-weight-asian="bold" style:font-size-complex="16pt" style:font-style-complex="italic" style:font-weight-complex="bold"/>
    </style:style>
    <style:style style:name="T369" style:family="text">
      <style:text-properties fo:font-size="16pt" fo:language="en" fo:country="US" fo:font-style="italic" fo:font-weight="bold" officeooo:rsid="00650fce" style:font-size-asian="16pt" style:font-style-asian="italic" style:font-weight-asian="bold" style:font-size-complex="16pt" style:font-style-complex="italic" style:font-weight-complex="bold"/>
    </style:style>
    <style:style style:name="T370" style:family="text">
      <style:text-properties fo:font-size="16pt" fo:language="en" fo:country="US" fo:font-style="italic" fo:font-weight="bold" officeooo:rsid="006ebca2" style:font-size-asian="16pt" style:font-style-asian="italic" style:font-weight-asian="bold" style:font-size-complex="16pt" style:font-style-complex="italic" style:font-weight-complex="bold"/>
    </style:style>
    <style:style style:name="T371" style:family="text">
      <style:text-properties fo:font-size="16pt" fo:language="en" fo:country="US" fo:font-style="italic" fo:font-weight="bold" officeooo:rsid="006ede6b" style:font-size-asian="16pt" style:font-style-asian="italic" style:font-weight-asian="bold" style:font-size-complex="16pt" style:font-style-complex="italic" style:font-weight-complex="bold"/>
    </style:style>
    <style:style style:name="T372" style:family="text">
      <style:text-properties fo:font-size="16pt" fo:language="en" fo:country="US" fo:font-style="italic" fo:font-weight="bold" officeooo:rsid="00706a6d" style:font-size-asian="16pt" style:font-style-asian="italic" style:font-weight-asian="bold" style:font-size-complex="16pt" style:font-style-complex="italic" style:font-weight-complex="bold"/>
    </style:style>
    <style:style style:name="T373" style:family="text">
      <style:text-properties fo:font-size="16pt" fo:language="en" fo:country="US" fo:font-style="italic" fo:font-weight="bold" officeooo:rsid="00707fc4" style:font-size-asian="16pt" style:font-style-asian="italic" style:font-weight-asian="bold" style:font-size-complex="16pt" style:font-style-complex="italic" style:font-weight-complex="bold"/>
    </style:style>
    <style:style style:name="T374" style:family="text">
      <style:text-properties fo:font-size="16pt" fo:language="en" fo:country="US" fo:font-style="italic" fo:font-weight="bold" officeooo:rsid="0076bac0" style:font-size-asian="16pt" style:font-style-asian="italic" style:font-weight-asian="bold" style:font-size-complex="16pt" style:font-style-complex="italic" style:font-weight-complex="bold"/>
    </style:style>
    <style:style style:name="T375" style:family="text">
      <style:text-properties fo:font-size="16pt" fo:language="en" fo:country="US" fo:font-style="italic" fo:font-weight="bold" officeooo:rsid="00867afb" style:font-size-asian="16pt" style:font-style-asian="italic" style:font-weight-asian="bold" style:font-size-complex="16pt" style:font-style-complex="italic" style:font-weight-complex="bold"/>
    </style:style>
    <style:style style:name="T376" style:family="text">
      <style:text-properties fo:font-size="16pt" fo:language="en" fo:country="US" fo:font-style="italic" fo:font-weight="bold" officeooo:rsid="00963cfe" style:font-size-asian="16pt" style:font-style-asian="italic" style:font-weight-asian="bold" style:font-size-complex="16pt" style:font-style-complex="italic" style:font-weight-complex="bold"/>
    </style:style>
    <style:style style:name="T377" style:family="text">
      <style:text-properties fo:font-size="16pt" fo:language="en" fo:country="US" fo:font-style="italic" fo:font-weight="bold" officeooo:rsid="0092bf7d" style:font-size-asian="16pt" style:font-style-asian="italic" style:font-weight-asian="bold" style:font-size-complex="16pt" style:font-style-complex="italic" style:font-weight-complex="bold"/>
    </style:style>
    <style:style style:name="T378" style:family="text">
      <style:text-properties fo:font-size="16pt" fo:language="en" fo:country="US" fo:font-style="italic" fo:font-weight="bold" officeooo:rsid="009336b7" style:font-size-asian="16pt" style:font-style-asian="italic" style:font-weight-asian="bold" style:font-size-complex="16pt" style:font-style-complex="italic" style:font-weight-complex="bold"/>
    </style:style>
    <style:style style:name="T379" style:family="text">
      <style:text-properties fo:font-size="16pt" fo:language="en" fo:country="US" fo:font-style="italic" fo:font-weight="bold" officeooo:rsid="00b7d95c" style:font-size-asian="16pt" style:font-style-asian="italic" style:font-weight-asian="bold" style:font-size-complex="16pt" style:font-style-complex="italic" style:font-weight-complex="bold"/>
    </style:style>
    <style:style style:name="T380" style:family="text">
      <style:text-properties fo:font-size="16pt" fo:language="en" fo:country="US" fo:font-style="italic" fo:font-weight="bold" officeooo:rsid="00b7d37a" style:font-size-asian="16pt" style:font-style-asian="italic" style:font-weight-asian="bold" style:font-size-complex="16pt" style:font-style-complex="italic" style:font-weight-complex="bold"/>
    </style:style>
    <style:style style:name="T381" style:family="text">
      <style:text-properties fo:font-size="16pt" fo:language="en" fo:country="US" fo:font-style="italic" fo:font-weight="bold" officeooo:rsid="00b8174d" style:font-size-asian="16pt" style:font-style-asian="italic" style:font-weight-asian="bold" style:font-size-complex="16pt" style:font-style-complex="italic" style:font-weight-complex="bold"/>
    </style:style>
    <style:style style:name="T382" style:family="text">
      <style:text-properties fo:font-size="16pt" fo:language="en" fo:country="US" fo:font-style="italic" fo:font-weight="bold" officeooo:rsid="00b96272" style:font-size-asian="16pt" style:font-style-asian="italic" style:font-weight-asian="bold" style:font-size-complex="16pt" style:font-style-complex="italic" style:font-weight-complex="bold"/>
    </style:style>
    <style:style style:name="T383" style:family="text">
      <style:text-properties fo:font-size="16pt" fo:language="en" fo:country="US" fo:font-style="italic" fo:font-weight="bold" officeooo:rsid="00c4152e" style:font-size-asian="16pt" style:font-style-asian="italic" style:font-weight-asian="bold" style:font-size-complex="16pt" style:font-style-complex="italic" style:font-weight-complex="bold"/>
    </style:style>
    <style:style style:name="T384" style:family="text">
      <style:text-properties fo:font-size="16pt" fo:language="en" fo:country="US" fo:font-style="italic" fo:font-weight="bold" officeooo:rsid="00c5d4f0" style:font-size-asian="16pt" style:font-style-asian="italic" style:font-weight-asian="bold" style:font-size-complex="16pt" style:font-style-complex="italic" style:font-weight-complex="bold"/>
    </style:style>
    <style:style style:name="T385" style:family="text">
      <style:text-properties fo:font-size="16pt" fo:language="en" fo:country="US" fo:font-style="italic" fo:font-weight="bold" officeooo:rsid="00c6593a" style:font-size-asian="16pt" style:font-style-asian="italic" style:font-weight-asian="bold" style:font-size-complex="16pt" style:font-style-complex="italic" style:font-weight-complex="bold"/>
    </style:style>
    <style:style style:name="T386" style:family="text">
      <style:text-properties fo:font-size="16pt" fo:language="en" fo:country="US" fo:font-style="italic" fo:font-weight="bold" officeooo:rsid="00d2c41f" style:font-size-asian="16pt" style:font-style-asian="italic" style:font-weight-asian="bold" style:font-size-complex="16pt" style:font-style-complex="italic" style:font-weight-complex="bold"/>
    </style:style>
    <style:style style:name="T387" style:family="text">
      <style:text-properties fo:font-size="16pt" fo:language="en" fo:country="US" fo:font-style="italic" fo:font-weight="bold" officeooo:rsid="00d44b27" style:font-size-asian="16pt" style:font-style-asian="italic" style:font-weight-asian="bold" style:font-size-complex="16pt" style:font-style-complex="italic" style:font-weight-complex="bold"/>
    </style:style>
    <style:style style:name="T388" style:family="text">
      <style:text-properties fo:font-size="16pt" fo:language="en" fo:country="US" fo:font-style="italic" fo:font-weight="bold" officeooo:rsid="00d902b3" style:font-size-asian="16pt" style:font-style-asian="italic" style:font-weight-asian="bold" style:font-size-complex="16pt" style:font-style-complex="italic" style:font-weight-complex="bold"/>
    </style:style>
    <style:style style:name="T389" style:family="text">
      <style:text-properties fo:font-size="16pt" fo:language="en" fo:country="US" fo:font-style="italic" fo:font-weight="bold" officeooo:rsid="00d96437" style:font-size-asian="16pt" style:font-style-asian="italic" style:font-weight-asian="bold" style:font-size-complex="16pt" style:font-style-complex="italic" style:font-weight-complex="bold"/>
    </style:style>
    <style:style style:name="T390" style:family="text">
      <style:text-properties fo:font-size="16pt" fo:language="en" fo:country="US" fo:font-style="italic" fo:font-weight="bold" officeooo:rsid="00daa456" style:font-size-asian="16pt" style:font-style-asian="italic" style:font-weight-asian="bold" style:font-size-complex="16pt" style:font-style-complex="italic" style:font-weight-complex="bold"/>
    </style:style>
    <style:style style:name="T391" style:family="text">
      <style:text-properties fo:font-size="16pt" fo:language="en" fo:country="US" fo:font-style="italic" fo:font-weight="bold" officeooo:rsid="00db05ed" style:font-size-asian="16pt" style:font-style-asian="italic" style:font-weight-asian="bold" style:font-size-complex="16pt" style:font-style-complex="italic" style:font-weight-complex="bold"/>
    </style:style>
    <style:style style:name="T392" style:family="text">
      <style:text-properties fo:font-size="16pt" fo:language="en" fo:country="US" fo:font-style="italic" fo:font-weight="bold" officeooo:rsid="00e17c6c" style:font-size-asian="16pt" style:font-style-asian="italic" style:font-weight-asian="bold" style:font-size-complex="16pt" style:font-style-complex="italic" style:font-weight-complex="bold"/>
    </style:style>
    <style:style style:name="T393" style:family="text">
      <style:text-properties fo:font-size="16pt" fo:language="en" fo:country="US" fo:font-style="italic" fo:font-weight="bold" officeooo:rsid="00e1ed43" style:font-size-asian="16pt" style:font-style-asian="italic" style:font-weight-asian="bold" style:font-size-complex="16pt" style:font-style-complex="italic" style:font-weight-complex="bold"/>
    </style:style>
    <style:style style:name="T394" style:family="text">
      <style:text-properties fo:font-size="16pt" fo:language="en" fo:country="US" fo:font-style="italic" fo:font-weight="bold" officeooo:rsid="00e2fe25" style:font-size-asian="16pt" style:font-style-asian="italic" style:font-weight-asian="bold" style:font-size-complex="16pt" style:font-style-complex="italic" style:font-weight-complex="bold"/>
    </style:style>
    <style:style style:name="T395" style:family="text">
      <style:text-properties fo:font-size="16pt" fo:language="en" fo:country="US" fo:font-style="italic" fo:font-weight="bold" officeooo:rsid="00eea184" style:font-size-asian="16pt" style:font-style-asian="italic" style:font-weight-asian="bold" style:font-size-complex="16pt" style:font-style-complex="italic" style:font-weight-complex="bold"/>
    </style:style>
    <style:style style:name="T396" style:family="text">
      <style:text-properties fo:font-size="16pt" fo:language="en" fo:country="US" fo:font-style="italic" fo:font-weight="bold" officeooo:rsid="00ef33d4" style:font-size-asian="16pt" style:font-style-asian="italic" style:font-weight-asian="bold" style:font-size-complex="16pt" style:font-style-complex="italic" style:font-weight-complex="bold"/>
    </style:style>
    <style:style style:name="T397" style:family="text">
      <style:text-properties fo:font-size="16pt" fo:language="en" fo:country="US" fo:font-style="italic" fo:font-weight="bold" officeooo:rsid="00fcceeb" style:font-size-asian="16pt" style:font-style-asian="italic" style:font-weight-asian="bold" style:font-size-complex="16pt" style:font-style-complex="italic" style:font-weight-complex="bold"/>
    </style:style>
    <style:style style:name="T398" style:family="text">
      <style:text-properties fo:font-size="16pt" fo:language="en" fo:country="US" fo:font-style="italic" fo:font-weight="bold" officeooo:rsid="00fe4713" style:font-size-asian="16pt" style:font-style-asian="italic" style:font-weight-asian="bold" style:font-size-complex="16pt" style:font-style-complex="italic" style:font-weight-complex="bold"/>
    </style:style>
    <style:style style:name="T399" style:family="text">
      <style:text-properties fo:font-size="16pt" fo:language="en" fo:country="US" fo:font-style="italic" fo:font-weight="bold" officeooo:rsid="00fe8477" style:font-size-asian="16pt" style:font-style-asian="italic" style:font-weight-asian="bold" style:font-size-complex="16pt" style:font-style-complex="italic" style:font-weight-complex="bold"/>
    </style:style>
    <style:style style:name="T400" style:family="text">
      <style:text-properties fo:font-size="16pt" fo:language="en" fo:country="US" fo:font-style="italic" fo:font-weight="bold" officeooo:rsid="0101d10e" style:font-size-asian="16pt" style:font-style-asian="italic" style:font-weight-asian="bold" style:font-size-complex="16pt" style:font-style-complex="italic" style:font-weight-complex="bold"/>
    </style:style>
    <style:style style:name="T401" style:family="text">
      <style:text-properties fo:font-size="16pt" fo:language="en" fo:country="US" fo:font-style="italic" fo:font-weight="bold" officeooo:rsid="0107e234" style:font-size-asian="16pt" style:font-style-asian="italic" style:font-weight-asian="bold" style:font-size-complex="16pt" style:font-style-complex="italic" style:font-weight-complex="bold"/>
    </style:style>
    <style:style style:name="T402" style:family="text">
      <style:text-properties fo:font-size="16pt" fo:language="en" fo:country="US" fo:font-style="italic" fo:font-weight="bold" officeooo:rsid="0108e130" style:font-size-asian="16pt" style:font-style-asian="italic" style:font-weight-asian="bold" style:font-size-complex="16pt" style:font-style-complex="italic" style:font-weight-complex="bold"/>
    </style:style>
    <style:style style:name="T403" style:family="text">
      <style:text-properties fo:font-size="16pt" fo:language="en" fo:country="US" fo:font-style="italic" fo:font-weight="bold" officeooo:rsid="010d0dd8" style:font-size-asian="16pt" style:font-style-asian="italic" style:font-weight-asian="bold" style:font-size-complex="16pt" style:font-style-complex="italic" style:font-weight-complex="bold"/>
    </style:style>
    <style:style style:name="T404" style:family="text">
      <style:text-properties fo:font-size="16pt" fo:language="en" fo:country="US" fo:font-style="italic" fo:font-weight="bold" officeooo:rsid="01135453" style:font-size-asian="16pt" style:font-style-asian="italic" style:font-weight-asian="bold" style:font-size-complex="16pt" style:font-style-complex="italic" style:font-weight-complex="bold"/>
    </style:style>
    <style:style style:name="T405" style:family="text">
      <style:text-properties fo:font-size="16pt" fo:language="en" fo:country="US" fo:font-style="italic" fo:font-weight="bold" officeooo:rsid="010e6703" style:font-size-asian="16pt" style:font-style-asian="italic" style:font-weight-asian="bold" style:font-size-complex="16pt" style:font-style-complex="italic" style:font-weight-complex="bold"/>
    </style:style>
    <style:style style:name="T406" style:family="text">
      <style:text-properties fo:font-size="16pt" fo:language="en" fo:country="US" fo:font-style="italic" fo:font-weight="bold" officeooo:rsid="005c210a" style:font-size-asian="14pt" style:font-style-asian="italic" style:font-weight-asian="bold" style:font-size-complex="16pt" style:font-style-complex="italic" style:font-weight-complex="bold"/>
    </style:style>
    <style:style style:name="T407" style:family="text">
      <style:text-properties fo:font-size="16pt" fo:language="en" fo:country="US" fo:font-style="italic" fo:font-weight="bold" officeooo:rsid="00b7d37a" style:font-size-asian="14pt" style:font-style-asian="italic" style:font-weight-asian="bold" style:font-size-complex="16pt" style:font-style-complex="italic" style:font-weight-complex="bold"/>
    </style:style>
    <style:style style:name="T408" style:family="text">
      <style:text-properties fo:font-size="16pt" fo:language="en" fo:country="US" fo:font-style="italic" style:font-size-asian="16pt" style:font-style-asian="italic" style:font-size-complex="16pt" style:font-style-complex="italic"/>
    </style:style>
    <style:style style:name="T409" style:family="text">
      <style:text-properties fo:font-size="16pt" fo:language="en" fo:country="US" fo:font-style="italic" officeooo:rsid="0049828c" style:font-size-asian="16pt" style:font-style-asian="italic" style:font-size-complex="16pt" style:font-style-complex="italic"/>
    </style:style>
    <style:style style:name="T410" style:family="text">
      <style:text-properties fo:font-size="16pt" fo:language="en" fo:country="US" fo:font-style="italic" officeooo:rsid="005ec723" style:font-size-asian="16pt" style:font-style-asian="italic" style:font-size-complex="16pt" style:font-style-complex="italic"/>
    </style:style>
    <style:style style:name="T411" style:family="text">
      <style:text-properties fo:font-size="16pt" fo:language="en" fo:country="US" fo:font-weight="normal" style:font-size-asian="16pt" style:font-weight-asian="normal" style:font-size-complex="16pt" style:font-weight-complex="normal"/>
    </style:style>
    <style:style style:name="T412" style:family="text">
      <style:text-properties fo:font-size="16pt" fo:language="en" fo:country="US" fo:font-weight="normal" officeooo:rsid="0049828c" style:font-size-asian="16pt" style:font-weight-asian="normal" style:font-size-complex="16pt" style:font-weight-complex="normal"/>
    </style:style>
    <style:style style:name="T413" style:family="text">
      <style:text-properties fo:font-size="16pt" fo:language="en" fo:country="US" fo:font-weight="normal" officeooo:rsid="004e886f" style:font-size-asian="16pt" style:font-weight-asian="normal" style:font-size-complex="16pt" style:font-weight-complex="normal"/>
    </style:style>
    <style:style style:name="T414" style:family="text">
      <style:text-properties fo:font-size="16pt" fo:language="en" fo:country="US" fo:font-weight="normal" officeooo:rsid="004eebc2" style:font-size-asian="16pt" style:font-weight-asian="normal" style:font-size-complex="16pt" style:font-weight-complex="normal"/>
    </style:style>
    <style:style style:name="T415" style:family="text">
      <style:text-properties fo:font-size="16pt" fo:language="en" fo:country="US" fo:font-weight="normal" officeooo:rsid="0050b2bd" style:font-size-asian="16pt" style:font-weight-asian="normal" style:font-size-complex="16pt" style:font-weight-complex="normal"/>
    </style:style>
    <style:style style:name="T416" style:family="text">
      <style:text-properties fo:font-size="16pt" fo:language="en" fo:country="US" fo:font-weight="normal" officeooo:rsid="005c210a" style:font-size-asian="16pt" style:font-weight-asian="normal" style:font-size-complex="16pt" style:font-weight-complex="normal"/>
    </style:style>
    <style:style style:name="T417" style:family="text">
      <style:text-properties fo:font-size="16pt" fo:language="en" fo:country="US" fo:font-weight="normal" officeooo:rsid="0076bac0" style:font-size-asian="16pt" style:font-weight-asian="normal" style:font-size-complex="16pt" style:font-weight-complex="normal"/>
    </style:style>
    <style:style style:name="T418" style:family="text">
      <style:text-properties fo:font-size="16pt" fo:language="en" fo:country="US" fo:font-weight="normal" officeooo:rsid="00867afb" style:font-size-asian="16pt" style:font-weight-asian="normal" style:font-size-complex="16pt" style:font-weight-complex="normal"/>
    </style:style>
    <style:style style:name="T419" style:family="text">
      <style:text-properties fo:font-size="16pt" fo:language="en" fo:country="US" fo:font-weight="normal" officeooo:rsid="00c4152e" style:font-size-asian="16pt" style:font-weight-asian="normal" style:font-size-complex="16pt" style:font-weight-complex="normal"/>
    </style:style>
    <style:style style:name="T420" style:family="text">
      <style:text-properties fo:font-size="16pt" fo:language="en" fo:country="US" fo:font-weight="normal" officeooo:rsid="00caf764" style:font-size-asian="16pt" style:font-weight-asian="normal" style:font-size-complex="16pt" style:font-weight-complex="normal"/>
    </style:style>
    <style:style style:name="T421" style:family="text">
      <style:text-properties fo:font-size="16pt" fo:language="en" fo:country="US" fo:font-weight="normal" officeooo:rsid="010e6703" style:font-size-asian="16pt" style:font-weight-asian="normal" style:font-size-complex="16pt" style:font-weight-complex="normal"/>
    </style:style>
    <style:style style:name="T422" style:family="text">
      <style:text-properties fo:font-size="16pt" fo:language="en" fo:country="US" fo:font-weight="normal" officeooo:rsid="005c210a" style:font-size-asian="14pt" style:font-weight-asian="normal" style:font-size-complex="16pt" style:font-weight-complex="normal"/>
    </style:style>
    <style:style style:name="T423" style:family="text">
      <style:text-properties fo:font-size="16pt" fo:language="en" fo:country="US" fo:font-style="normal" fo:font-weight="normal" style:font-size-asian="16pt" style:font-style-asian="normal" style:font-weight-asian="normal" style:font-size-complex="16pt" style:font-style-complex="normal" style:font-weight-complex="normal"/>
    </style:style>
    <style:style style:name="T424" style:family="text">
      <style:text-properties fo:font-size="16pt" fo:language="en" fo:country="US" fo:font-style="normal" fo:font-weight="normal" officeooo:rsid="004e886f" style:font-size-asian="16pt" style:font-style-asian="normal" style:font-weight-asian="normal" style:font-size-complex="16pt" style:font-style-complex="normal" style:font-weight-complex="normal"/>
    </style:style>
    <style:style style:name="T425" style:family="text">
      <style:text-properties fo:font-size="16pt" fo:language="en" fo:country="US" fo:font-style="normal" fo:font-weight="normal" officeooo:rsid="0076bac0" style:font-size-asian="16pt" style:font-style-asian="normal" style:font-weight-asian="normal" style:font-size-complex="16pt" style:font-style-complex="normal" style:font-weight-complex="normal"/>
    </style:style>
    <style:style style:name="T426" style:family="text">
      <style:text-properties fo:font-size="16pt" fo:language="en" fo:country="US" fo:font-style="normal" fo:font-weight="normal" officeooo:rsid="00924068" style:font-size-asian="16pt" style:font-style-asian="normal" style:font-weight-asian="normal" style:font-size-complex="16pt" style:font-style-complex="normal" style:font-weight-complex="normal"/>
    </style:style>
    <style:style style:name="T427" style:family="text">
      <style:text-properties fo:font-size="16pt" fo:language="en" fo:country="US" fo:font-style="normal" fo:font-weight="normal" officeooo:rsid="00963cfe" style:font-size-asian="16pt" style:font-style-asian="normal" style:font-weight-asian="normal" style:font-size-complex="16pt" style:font-style-complex="normal" style:font-weight-complex="normal"/>
    </style:style>
    <style:style style:name="T428" style:family="text">
      <style:text-properties fo:font-size="16pt" fo:language="en" fo:country="US" fo:font-style="normal" fo:font-weight="normal" officeooo:rsid="00d44b27" style:font-size-asian="16pt" style:font-style-asian="normal" style:font-weight-asian="normal" style:font-size-complex="16pt" style:font-style-complex="normal" style:font-weight-complex="normal"/>
    </style:style>
    <style:style style:name="T429" style:family="text">
      <style:text-properties fo:font-size="16pt" fo:language="en" fo:country="US" fo:font-style="normal" fo:font-weight="normal" officeooo:rsid="00d902b3" style:font-size-asian="16pt" style:font-style-asian="normal" style:font-weight-asian="normal" style:font-size-complex="16pt" style:font-style-complex="normal" style:font-weight-complex="normal"/>
    </style:style>
    <style:style style:name="T430" style:family="text">
      <style:text-properties fo:font-size="16pt" fo:language="en" fo:country="US" fo:font-style="normal" fo:font-weight="normal" officeooo:rsid="00d96437" style:font-size-asian="16pt" style:font-style-asian="normal" style:font-weight-asian="normal" style:font-size-complex="16pt" style:font-style-complex="normal" style:font-weight-complex="normal"/>
    </style:style>
    <style:style style:name="T431" style:family="text">
      <style:text-properties fo:font-size="16pt" fo:language="en" fo:country="US" fo:font-style="normal" fo:font-weight="normal" officeooo:rsid="00daa456" style:font-size-asian="16pt" style:font-style-asian="normal" style:font-weight-asian="normal" style:font-size-complex="16pt" style:font-style-complex="normal" style:font-weight-complex="normal"/>
    </style:style>
    <style:style style:name="T432" style:family="text">
      <style:text-properties fo:font-size="16pt" fo:language="en" fo:country="US" fo:font-style="normal" fo:font-weight="normal" officeooo:rsid="00db05ed" style:font-size-asian="16pt" style:font-style-asian="normal" style:font-weight-asian="normal" style:font-size-complex="16pt" style:font-style-complex="normal" style:font-weight-complex="normal"/>
    </style:style>
    <style:style style:name="T433" style:family="text">
      <style:text-properties fo:font-size="16pt" fo:language="en" fo:country="US" fo:font-style="normal" fo:font-weight="normal" officeooo:rsid="00e17c6c" style:font-size-asian="16pt" style:font-style-asian="normal" style:font-weight-asian="normal" style:font-size-complex="16pt" style:font-style-complex="normal" style:font-weight-complex="normal"/>
    </style:style>
    <style:style style:name="T434" style:family="text">
      <style:text-properties fo:font-size="16pt" fo:language="en" fo:country="US" fo:font-style="normal" fo:font-weight="normal" officeooo:rsid="00e1ed43" style:font-size-asian="16pt" style:font-style-asian="normal" style:font-weight-asian="normal" style:font-size-complex="16pt" style:font-style-complex="normal" style:font-weight-complex="normal"/>
    </style:style>
    <style:style style:name="T435" style:family="text">
      <style:text-properties fo:font-size="16pt" fo:language="en" fo:country="US" fo:font-style="normal" fo:font-weight="normal" officeooo:rsid="00e2fe25" style:font-size-asian="16pt" style:font-style-asian="normal" style:font-weight-asian="normal" style:font-size-complex="16pt" style:font-style-complex="normal" style:font-weight-complex="normal"/>
    </style:style>
    <style:style style:name="T436" style:family="text">
      <style:text-properties fo:font-size="16pt" fo:language="en" fo:country="US" fo:font-style="normal" fo:font-weight="normal" officeooo:rsid="00e8ae6f" style:font-size-asian="16pt" style:font-style-asian="normal" style:font-weight-asian="normal" style:font-size-complex="16pt" style:font-style-complex="normal" style:font-weight-complex="normal"/>
    </style:style>
    <style:style style:name="T437" style:family="text">
      <style:text-properties fo:font-size="16pt" fo:language="en" fo:country="US" fo:font-style="normal" fo:font-weight="normal" officeooo:rsid="00eea184" style:font-size-asian="16pt" style:font-style-asian="normal" style:font-weight-asian="normal" style:font-size-complex="16pt" style:font-style-complex="normal" style:font-weight-complex="normal"/>
    </style:style>
    <style:style style:name="T438" style:family="text">
      <style:text-properties fo:font-size="16pt" fo:language="en" fo:country="US" fo:font-style="normal" fo:font-weight="normal" officeooo:rsid="00ef33d4" style:font-size-asian="16pt" style:font-style-asian="normal" style:font-weight-asian="normal" style:font-size-complex="16pt" style:font-style-complex="normal" style:font-weight-complex="normal"/>
    </style:style>
    <style:style style:name="T439" style:family="text">
      <style:text-properties fo:font-size="16pt" fo:language="en" fo:country="US" fo:font-style="normal" fo:font-weight="normal" officeooo:rsid="00fcceeb" style:font-size-asian="16pt" style:font-style-asian="normal" style:font-weight-asian="normal" style:font-size-complex="16pt" style:font-style-complex="normal" style:font-weight-complex="normal"/>
    </style:style>
    <style:style style:name="T440" style:family="text">
      <style:text-properties fo:font-size="16pt" fo:language="en" fo:country="US" fo:font-style="normal" fo:font-weight="normal" officeooo:rsid="00fe4713" style:font-size-asian="16pt" style:font-style-asian="normal" style:font-weight-asian="normal" style:font-size-complex="16pt" style:font-style-complex="normal" style:font-weight-complex="normal"/>
    </style:style>
    <style:style style:name="T441" style:family="text">
      <style:text-properties fo:font-size="16pt" fo:language="en" fo:country="US" fo:font-style="normal" fo:font-weight="normal" officeooo:rsid="00fe8477" style:font-size-asian="16pt" style:font-style-asian="normal" style:font-weight-asian="normal" style:font-size-complex="16pt" style:font-style-complex="normal" style:font-weight-complex="normal"/>
    </style:style>
    <style:style style:name="T442" style:family="text">
      <style:text-properties fo:font-size="16pt" fo:language="en" fo:country="US" fo:font-style="normal" fo:font-weight="normal" officeooo:rsid="0101d10e" style:font-size-asian="16pt" style:font-style-asian="normal" style:font-weight-asian="normal" style:font-size-complex="16pt" style:font-style-complex="normal" style:font-weight-complex="normal"/>
    </style:style>
    <style:style style:name="T443" style:family="text">
      <style:text-properties fo:font-size="16pt" fo:language="en" fo:country="US" fo:font-style="normal" fo:font-weight="normal" officeooo:rsid="0107e234" style:font-size-asian="16pt" style:font-style-asian="normal" style:font-weight-asian="normal" style:font-size-complex="16pt" style:font-style-complex="normal" style:font-weight-complex="normal"/>
    </style:style>
    <style:style style:name="T444" style:family="text">
      <style:text-properties fo:font-size="16pt" fo:language="en" fo:country="US" fo:font-style="normal" fo:font-weight="normal" officeooo:rsid="0108e130" style:font-size-asian="16pt" style:font-style-asian="normal" style:font-weight-asian="normal" style:font-size-complex="16pt" style:font-style-complex="normal" style:font-weight-complex="normal"/>
    </style:style>
    <style:style style:name="T445" style:family="text">
      <style:text-properties fo:font-size="16pt" fo:language="en" fo:country="US" fo:font-style="normal" officeooo:rsid="0076bac0" style:font-size-asian="16pt" style:font-style-asian="normal" style:font-size-complex="16pt" style:font-style-complex="normal"/>
    </style:style>
    <style:style style:name="T446" style:family="text">
      <style:text-properties fo:font-size="16pt" fo:language="en" fo:country="US" fo:font-style="normal" fo:font-weight="bold" officeooo:rsid="00976b50" style:font-size-asian="16pt" style:font-style-asian="normal" style:font-weight-asian="bold" style:font-size-complex="16pt" style:font-style-complex="normal" style:font-weight-complex="bold"/>
    </style:style>
    <style:style style:name="T447" style:family="text">
      <style:text-properties fo:font-size="16pt" fo:language="en" fo:country="US" fo:font-weight="bold" officeooo:rsid="0064289d" style:font-size-asian="16pt" style:font-weight-asian="bold" style:font-size-complex="16pt" style:font-weight-complex="bold"/>
    </style:style>
    <style:style style:name="T448" style:family="text">
      <style:text-properties fo:font-size="16pt" fo:font-style="italic" fo:font-weight="bold" style:font-size-asian="16pt" style:font-style-asian="italic" style:font-weight-asian="bold" style:font-size-complex="16pt" style:font-style-complex="italic" style:font-weight-complex="bold"/>
    </style:style>
    <style:style style:name="T449" style:family="text">
      <style:text-properties fo:font-size="16pt" fo:font-style="italic" fo:font-weight="bold" officeooo:rsid="004e886f" style:font-size-asian="16pt" style:font-style-asian="italic" style:font-weight-asian="bold" style:font-size-complex="16pt" style:font-style-complex="italic" style:font-weight-complex="bold"/>
    </style:style>
    <style:style style:name="T450" style:family="text">
      <style:text-properties fo:font-size="16pt" fo:font-style="italic" fo:font-weight="bold" officeooo:rsid="00618be9" style:font-size-asian="16pt" style:font-style-asian="italic" style:font-weight-asian="bold" style:font-size-complex="16pt" style:font-style-complex="italic" style:font-weight-complex="bold"/>
    </style:style>
    <style:style style:name="T451" style:family="text">
      <style:text-properties fo:font-size="16pt" fo:font-style="italic" fo:font-weight="bold" officeooo:rsid="00b7d95c" style:font-size-asian="16pt" style:font-style-asian="italic" style:font-weight-asian="bold" style:font-size-complex="16pt" style:font-style-complex="italic" style:font-weight-complex="bold"/>
    </style:style>
    <style:style style:name="T452" style:family="text">
      <style:text-properties fo:font-size="16pt" fo:font-style="italic" fo:font-weight="bold" officeooo:rsid="00b96272" style:font-size-asian="16pt" style:font-style-asian="italic" style:font-weight-asian="bold" style:font-size-complex="16pt" style:font-style-complex="italic" style:font-weight-complex="bold"/>
    </style:style>
    <style:style style:name="T453" style:family="text">
      <style:text-properties fo:font-size="16pt" fo:font-style="italic" fo:font-weight="bold" officeooo:rsid="00c36448" style:font-size-asian="16pt" style:font-style-asian="italic" style:font-weight-asian="bold" style:font-size-complex="16pt" style:font-style-complex="italic" style:font-weight-complex="bold"/>
    </style:style>
    <style:style style:name="T454" style:family="text">
      <style:text-properties fo:font-size="16pt" fo:font-style="italic" fo:font-weight="bold" officeooo:rsid="00d902b3" style:font-size-asian="16pt" style:font-style-asian="italic" style:font-weight-asian="bold" style:font-size-complex="16pt" style:font-style-complex="italic" style:font-weight-complex="bold"/>
    </style:style>
    <style:style style:name="T455" style:family="text">
      <style:text-properties fo:font-size="16pt" fo:font-style="italic" fo:font-weight="bold" officeooo:rsid="010d0dd8" style:font-size-asian="16pt" style:font-style-asian="italic" style:font-weight-asian="bold" style:font-size-complex="16pt" style:font-style-complex="italic" style:font-weight-complex="bold"/>
    </style:style>
    <style:style style:name="T456" style:family="text">
      <style:text-properties fo:font-size="16pt" fo:font-style="italic" style:font-size-asian="16pt" style:font-style-asian="italic" style:font-size-complex="16pt" style:font-style-complex="italic"/>
    </style:style>
    <style:style style:name="T457" style:family="text">
      <style:text-properties fo:font-size="16pt" fo:font-style="normal" fo:font-weight="bold" style:font-size-asian="16pt" style:font-style-asian="normal" style:font-weight-asian="bold" style:font-size-complex="16pt" style:font-style-complex="normal" style:font-weight-complex="bold"/>
    </style:style>
    <style:style style:name="T458"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59" style:family="text">
      <style:text-properties fo:font-size="16pt" fo:font-style="normal" fo:font-weight="normal" officeooo:rsid="00963cfe" style:font-size-asian="16pt" style:font-style-asian="normal" style:font-weight-asian="normal" style:font-size-complex="16pt" style:font-style-complex="normal" style:font-weight-complex="normal"/>
    </style:style>
    <style:style style:name="T460" style:family="text">
      <style:text-properties fo:font-size="16pt" fo:font-style="normal" fo:font-weight="normal" officeooo:rsid="0096d06f" style:font-size-asian="16pt" style:font-style-asian="normal" style:font-weight-asian="normal" style:font-size-complex="16pt" style:font-style-complex="normal" style:font-weight-complex="normal"/>
    </style:style>
    <style:style style:name="T461" style:family="text">
      <style:text-properties fo:font-size="16pt" fo:font-style="normal" fo:font-weight="normal" officeooo:rsid="00b43e5d" style:font-size-asian="16pt" style:font-style-asian="normal" style:font-weight-asian="normal" style:font-size-complex="16pt" style:font-style-complex="normal" style:font-weight-complex="normal"/>
    </style:style>
    <style:style style:name="T462" style:family="text">
      <style:text-properties fo:font-size="16pt" fo:font-weight="normal" style:font-size-asian="16pt" style:font-weight-asian="normal" style:font-size-complex="16pt" style:font-weight-complex="normal"/>
    </style:style>
    <style:style style:name="T463" style:family="text">
      <style:text-properties fo:font-size="16pt" fo:font-weight="normal" officeooo:rsid="0049828c" style:font-size-asian="16pt" style:font-weight-asian="normal" style:font-size-complex="16pt" style:font-weight-complex="normal"/>
    </style:style>
    <style:style style:name="T464" style:family="text">
      <style:text-properties fo:font-size="16pt" fo:font-weight="normal" officeooo:rsid="004dc0fd" style:font-size-asian="16pt" style:font-weight-asian="normal" style:font-size-complex="16pt" style:font-weight-complex="normal"/>
    </style:style>
    <style:style style:name="T465" style:family="text">
      <style:text-properties fo:font-size="16pt" fo:font-weight="normal" officeooo:rsid="00760fb6" style:font-size-asian="16pt" style:font-weight-asian="normal" style:font-size-complex="16pt" style:font-weight-complex="normal"/>
    </style:style>
    <style:style style:name="T466" style:family="text">
      <style:text-properties fo:font-size="16pt" fo:font-weight="normal" officeooo:rsid="0076bac0" style:font-size-asian="16pt" style:font-weight-asian="normal" style:font-size-complex="16pt" style:font-weight-complex="normal"/>
    </style:style>
    <style:style style:name="T467" style:family="text">
      <style:text-properties fo:font-size="16pt" fo:font-weight="normal" officeooo:rsid="00ac2ebd" style:font-size-asian="16pt" style:font-weight-asian="normal" style:font-size-complex="16pt" style:font-weight-complex="normal"/>
    </style:style>
    <style:style style:name="T468" style:family="text">
      <style:text-properties fo:font-size="16pt" fo:font-weight="normal" officeooo:rsid="00c36448" style:font-size-asian="16pt" style:font-weight-asian="normal" style:font-size-complex="16pt" style:font-weight-complex="normal"/>
    </style:style>
    <style:style style:name="T469" style:family="text">
      <style:text-properties fo:font-size="16pt" fo:font-weight="normal" officeooo:rsid="00c4152e" style:font-size-asian="16pt" style:font-weight-asian="normal" style:font-size-complex="16pt" style:font-weight-complex="normal"/>
    </style:style>
    <style:style style:name="T470" style:family="text">
      <style:text-properties fo:font-size="16pt" fo:font-weight="normal" officeooo:rsid="00ce5d81" style:font-size-asian="16pt" style:font-weight-asian="normal" style:font-size-complex="16pt" style:font-weight-complex="normal"/>
    </style:style>
    <style:style style:name="T471" style:family="text">
      <style:text-properties fo:font-size="16pt" fo:font-weight="normal" officeooo:rsid="00d159af" style:font-size-asian="16pt" style:font-weight-asian="normal" style:font-size-complex="16pt" style:font-weight-complex="normal"/>
    </style:style>
    <style:style style:name="T472" style:family="text">
      <style:text-properties fo:font-size="16pt" fo:font-weight="bold" style:font-size-asian="16pt" style:font-weight-asian="bold" style:font-size-complex="16pt" style:font-weight-complex="bold"/>
    </style:style>
    <style:style style:name="T473" style:family="text">
      <style:text-properties fo:language="ru" fo:country="RU"/>
    </style:style>
    <style:style style:name="T474" style:family="text">
      <style:text-properties fo:language="ru" fo:country="RU" fo:font-weight="normal" style:font-weight-asian="normal" style:font-weight-complex="normal"/>
    </style:style>
    <style:style style:name="T475" style:family="text">
      <style:text-properties fo:language="ru" fo:country="RU" fo:font-weight="normal" officeooo:rsid="0016f95b" style:font-weight-asian="normal" style:font-weight-complex="normal"/>
    </style:style>
    <style:style style:name="T476" style:family="text">
      <style:text-properties fo:language="ru" fo:country="RU" fo:font-weight="normal" officeooo:rsid="0018193d" style:font-weight-asian="normal" style:font-weight-complex="normal"/>
    </style:style>
    <style:style style:name="T477" style:family="text">
      <style:text-properties fo:language="ru" fo:country="RU" fo:font-weight="normal" officeooo:rsid="001a0c39" style:font-weight-asian="normal" style:font-weight-complex="normal"/>
    </style:style>
    <style:style style:name="T478" style:family="text">
      <style:text-properties fo:language="ru" fo:country="RU" fo:font-weight="normal" officeooo:rsid="001a859f" style:font-weight-asian="normal" style:font-weight-complex="normal"/>
    </style:style>
    <style:style style:name="T479" style:family="text">
      <style:text-properties fo:language="ru" fo:country="RU" fo:font-weight="normal" officeooo:rsid="001c7b0a" style:font-weight-asian="normal" style:font-weight-complex="normal"/>
    </style:style>
    <style:style style:name="T480" style:family="text">
      <style:text-properties fo:language="ru" fo:country="RU" fo:font-weight="normal" officeooo:rsid="001d4923" style:font-weight-asian="normal" style:font-weight-complex="normal"/>
    </style:style>
    <style:style style:name="T481" style:family="text">
      <style:text-properties fo:language="ru" fo:country="RU" fo:font-weight="normal" officeooo:rsid="001dc9d4" style:font-weight-asian="normal" style:font-weight-complex="normal"/>
    </style:style>
    <style:style style:name="T482" style:family="text">
      <style:text-properties fo:language="ru" fo:country="RU" fo:font-weight="normal" officeooo:rsid="00212cb7" style:font-weight-asian="normal" style:font-weight-complex="normal"/>
    </style:style>
    <style:style style:name="T483" style:family="text">
      <style:text-properties fo:language="ru" fo:country="RU" fo:font-weight="normal" officeooo:rsid="002c1005" style:font-weight-asian="normal" style:font-weight-complex="normal"/>
    </style:style>
    <style:style style:name="T484" style:family="text">
      <style:text-properties fo:language="ru" fo:country="RU" fo:font-weight="normal" officeooo:rsid="0051ce31" style:font-weight-asian="normal" style:font-weight-complex="normal"/>
    </style:style>
    <style:style style:name="T485" style:family="text">
      <style:text-properties fo:language="ru" fo:country="RU" fo:font-weight="normal" officeooo:rsid="0067285c" style:font-weight-asian="normal" style:font-weight-complex="normal"/>
    </style:style>
    <style:style style:name="T486" style:family="text">
      <style:text-properties fo:language="ru" fo:country="RU" fo:font-weight="normal" officeooo:rsid="0068e41d" style:font-weight-asian="normal" style:font-weight-complex="normal"/>
    </style:style>
    <style:style style:name="T487" style:family="text">
      <style:text-properties fo:language="ru" fo:country="RU" fo:font-weight="normal" officeooo:rsid="0069aaba" style:font-weight-asian="normal" style:font-weight-complex="normal"/>
    </style:style>
    <style:style style:name="T488" style:family="text">
      <style:text-properties fo:language="ru" fo:country="RU" fo:font-weight="normal" officeooo:rsid="0078117e" style:font-weight-asian="normal" style:font-weight-complex="normal"/>
    </style:style>
    <style:style style:name="T489" style:family="text">
      <style:text-properties fo:language="ru" fo:country="RU" fo:font-weight="normal" officeooo:rsid="007d5756" style:font-weight-asian="normal" style:font-weight-complex="normal"/>
    </style:style>
    <style:style style:name="T490" style:family="text">
      <style:text-properties fo:language="ru" fo:country="RU" fo:font-weight="normal" officeooo:rsid="007f2ece" style:font-weight-asian="normal" style:font-weight-complex="normal"/>
    </style:style>
    <style:style style:name="T491" style:family="text">
      <style:text-properties fo:language="ru" fo:country="RU" fo:font-weight="normal" officeooo:rsid="008088a1" style:font-weight-asian="normal" style:font-weight-complex="normal"/>
    </style:style>
    <style:style style:name="T492" style:family="text">
      <style:text-properties fo:language="ru" fo:country="RU" fo:font-weight="normal" officeooo:rsid="008248ee" style:font-weight-asian="normal" style:font-weight-complex="normal"/>
    </style:style>
    <style:style style:name="T493" style:family="text">
      <style:text-properties fo:language="ru" fo:country="RU" fo:font-weight="normal" officeooo:rsid="0082a93a" style:font-weight-asian="normal" style:font-weight-complex="normal"/>
    </style:style>
    <style:style style:name="T494" style:family="text">
      <style:text-properties fo:language="ru" fo:country="RU" fo:font-weight="normal" officeooo:rsid="0083aa75" style:font-weight-asian="normal" style:font-weight-complex="normal"/>
    </style:style>
    <style:style style:name="T495" style:family="text">
      <style:text-properties fo:language="ru" fo:country="RU" fo:font-weight="normal" officeooo:rsid="008a7675" style:font-weight-asian="normal" style:font-weight-complex="normal"/>
    </style:style>
    <style:style style:name="T496" style:family="text">
      <style:text-properties fo:language="ru" fo:country="RU" fo:font-weight="normal" officeooo:rsid="00a88f3e" style:font-weight-asian="normal" style:font-weight-complex="normal"/>
    </style:style>
    <style:style style:name="T497" style:family="text">
      <style:text-properties fo:language="ru" fo:country="RU" fo:font-weight="normal" officeooo:rsid="00ea7e41" style:font-weight-asian="normal" style:font-weight-complex="normal"/>
    </style:style>
    <style:style style:name="T498" style:family="text">
      <style:text-properties fo:language="ru" fo:country="RU" officeooo:rsid="0018193d"/>
    </style:style>
    <style:style style:name="T499" style:family="text">
      <style:text-properties fo:language="ru" fo:country="RU" fo:font-style="normal" style:font-style-asian="normal" style:font-style-complex="normal"/>
    </style:style>
    <style:style style:name="T500" style:family="text">
      <style:text-properties fo:language="ru" fo:country="RU" fo:font-style="normal" officeooo:rsid="0018193d" style:font-style-asian="normal" style:font-style-complex="normal"/>
    </style:style>
    <style:style style:name="T501" style:family="text">
      <style:text-properties fo:language="ru" fo:country="RU" fo:font-style="normal" officeooo:rsid="008a7675" style:font-style-asian="normal" style:font-style-complex="normal"/>
    </style:style>
    <style:style style:name="T502" style:family="text">
      <style:text-properties fo:language="ru" fo:country="RU" fo:font-style="normal" fo:font-weight="normal" style:font-style-asian="normal" style:font-weight-asian="normal" style:font-style-complex="normal" style:font-weight-complex="normal"/>
    </style:style>
    <style:style style:name="T503" style:family="text">
      <style:text-properties fo:language="ru" fo:country="RU" fo:font-style="normal" fo:font-weight="normal" officeooo:rsid="005336fd" style:font-style-asian="normal" style:font-weight-asian="normal" style:font-style-complex="normal" style:font-weight-complex="normal"/>
    </style:style>
    <style:style style:name="T504" style:family="text">
      <style:text-properties fo:language="ru" fo:country="RU" fo:font-style="normal" fo:font-weight="normal" officeooo:rsid="008248ee" style:font-style-asian="normal" style:font-weight-asian="normal" style:font-style-complex="normal" style:font-weight-complex="normal"/>
    </style:style>
    <style:style style:name="T505" style:family="text">
      <style:text-properties fo:language="ru" fo:country="RU" fo:font-style="normal" fo:font-weight="normal" officeooo:rsid="008a7675" style:font-style-asian="normal" style:font-weight-asian="normal" style:font-style-complex="normal" style:font-weight-complex="normal"/>
    </style:style>
    <style:style style:name="T506" style:family="text">
      <style:text-properties fo:language="ru" fo:country="RU" fo:font-style="normal" fo:font-weight="normal" officeooo:rsid="00951417" style:font-style-asian="normal" style:font-weight-asian="normal" style:font-style-complex="normal" style:font-weight-complex="normal"/>
    </style:style>
    <style:style style:name="T507" style:family="text">
      <style:text-properties fo:language="ru" fo:country="RU" fo:font-style="normal" fo:font-weight="normal" officeooo:rsid="0092bf7d" style:font-style-asian="normal" style:font-weight-asian="normal" style:font-style-complex="normal" style:font-weight-complex="normal"/>
    </style:style>
    <style:style style:name="T508" style:family="text">
      <style:text-properties fo:language="ru" fo:country="RU" fo:font-style="normal" fo:font-weight="normal" officeooo:rsid="009a7d2d" style:font-style-asian="normal" style:font-weight-asian="normal" style:font-style-complex="normal" style:font-weight-complex="normal"/>
    </style:style>
    <style:style style:name="T509" style:family="text">
      <style:text-properties fo:language="ru" fo:country="RU" fo:font-style="normal" fo:font-weight="normal" officeooo:rsid="00a0f2cb" style:font-style-asian="normal" style:font-weight-asian="normal" style:font-style-complex="normal" style:font-weight-complex="normal"/>
    </style:style>
    <style:style style:name="T510" style:family="text">
      <style:text-properties fo:language="ru" fo:country="RU" fo:font-style="normal" fo:font-weight="normal" officeooo:rsid="00a24123" style:font-style-asian="normal" style:font-weight-asian="normal" style:font-style-complex="normal" style:font-weight-complex="normal"/>
    </style:style>
    <style:style style:name="T511" style:family="text">
      <style:text-properties fo:language="ru" fo:country="RU" fo:font-style="normal" fo:font-weight="normal" officeooo:rsid="00a5337d" style:font-style-asian="normal" style:font-weight-asian="normal" style:font-style-complex="normal" style:font-weight-complex="normal"/>
    </style:style>
    <style:style style:name="T512" style:family="text">
      <style:text-properties fo:language="ru" fo:country="RU" fo:font-style="normal" fo:font-weight="bold" style:font-style-asian="normal" style:font-weight-asian="bold" style:font-style-complex="normal" style:font-weight-complex="bold"/>
    </style:style>
    <style:style style:name="T513" style:family="text">
      <style:text-properties fo:language="ru" fo:country="RU" fo:font-style="normal" fo:font-weight="bold" officeooo:rsid="006029d0" style:font-style-asian="normal" style:font-weight-asian="bold" style:font-style-complex="normal" style:font-weight-complex="bold"/>
    </style:style>
    <style:style style:name="T514" style:family="text">
      <style:text-properties fo:language="ru" fo:country="RU" fo:font-style="normal" fo:font-weight="bold" officeooo:rsid="00760fb6" style:font-style-asian="normal" style:font-weight-asian="bold" style:font-style-complex="normal" style:font-weight-complex="bold"/>
    </style:style>
    <style:style style:name="T515" style:family="text">
      <style:text-properties fo:language="ru" fo:country="RU" fo:font-style="normal" fo:font-weight="bold" officeooo:rsid="008a7675" style:font-style-asian="normal" style:font-weight-asian="bold" style:font-style-complex="normal" style:font-weight-complex="bold"/>
    </style:style>
    <style:style style:name="T516" style:family="text">
      <style:text-properties fo:language="ru" fo:country="RU" officeooo:rsid="001a859f"/>
    </style:style>
    <style:style style:name="T517" style:family="text">
      <style:text-properties fo:language="ru" fo:country="RU" fo:font-style="italic" officeooo:rsid="0016f95b" style:font-style-asian="italic" style:font-style-complex="italic"/>
    </style:style>
    <style:style style:name="T518" style:family="text">
      <style:text-properties fo:language="ru" fo:country="RU" fo:font-style="italic" officeooo:rsid="001d4923" style:font-style-asian="italic" style:font-style-complex="italic"/>
    </style:style>
    <style:style style:name="T519" style:family="text">
      <style:text-properties fo:language="ru" fo:country="RU" fo:font-style="italic" officeooo:rsid="001dc9d4" style:font-style-asian="italic" style:font-style-complex="italic"/>
    </style:style>
    <style:style style:name="T520" style:family="text">
      <style:text-properties fo:language="ru" fo:country="RU" fo:font-style="italic" fo:font-weight="bold" style:font-style-asian="italic" style:font-weight-asian="bold" style:font-style-complex="italic" style:font-weight-complex="bold"/>
    </style:style>
    <style:style style:name="T521" style:family="text">
      <style:text-properties fo:language="ru" fo:country="RU" fo:font-style="italic" fo:font-weight="bold" officeooo:rsid="00611e98" style:font-style-asian="italic" style:font-weight-asian="bold" style:font-style-complex="italic" style:font-weight-complex="bold"/>
    </style:style>
    <style:style style:name="T522" style:family="text">
      <style:text-properties fo:language="ru" fo:country="RU" fo:font-style="italic" fo:font-weight="bold" officeooo:rsid="006029d0" style:font-style-asian="italic" style:font-weight-asian="bold" style:font-style-complex="italic" style:font-weight-complex="bold"/>
    </style:style>
    <style:style style:name="T523" style:family="text">
      <style:text-properties fo:language="ru" fo:country="RU" fo:font-style="italic" fo:font-weight="bold" officeooo:rsid="0078117e" style:font-style-asian="italic" style:font-weight-asian="bold" style:font-style-complex="italic" style:font-weight-complex="bold"/>
    </style:style>
    <style:style style:name="T524" style:family="text">
      <style:text-properties fo:language="ru" fo:country="RU" fo:font-style="italic" fo:font-weight="bold" officeooo:rsid="008248ee" style:font-style-asian="italic" style:font-weight-asian="bold" style:font-style-complex="italic" style:font-weight-complex="bold"/>
    </style:style>
    <style:style style:name="T525" style:family="text">
      <style:text-properties fo:language="ru" fo:country="RU" fo:font-style="italic" fo:font-weight="bold" officeooo:rsid="00951417" style:font-style-asian="italic" style:font-weight-asian="bold" style:font-style-complex="italic" style:font-weight-complex="bold"/>
    </style:style>
    <style:style style:name="T526" style:family="text">
      <style:text-properties fo:language="ru" fo:country="RU" fo:font-style="italic" fo:font-weight="bold" officeooo:rsid="00bbea0e" style:font-style-asian="italic" style:font-weight-asian="bold" style:font-style-complex="italic" style:font-weight-complex="bold"/>
    </style:style>
    <style:style style:name="T527" style:family="text">
      <style:text-properties fo:language="ru" fo:country="RU" officeooo:rsid="0033fd4a"/>
    </style:style>
    <style:style style:name="T528" style:family="text">
      <style:text-properties fo:language="ru" fo:country="RU" officeooo:rsid="00355f1d"/>
    </style:style>
    <style:style style:name="T529" style:family="text">
      <style:text-properties fo:language="ru" fo:country="RU" officeooo:rsid="005f105e"/>
    </style:style>
    <style:style style:name="T530" style:family="text">
      <style:text-properties fo:language="ru" fo:country="RU" officeooo:rsid="00611e98"/>
    </style:style>
    <style:style style:name="T531" style:family="text">
      <style:text-properties fo:language="ru" fo:country="RU" officeooo:rsid="007b868b"/>
    </style:style>
    <style:style style:name="T532" style:family="text">
      <style:text-properties fo:language="ru" fo:country="RU" officeooo:rsid="0092bf7d"/>
    </style:style>
    <style:style style:name="T533" style:family="text">
      <style:text-properties fo:language="ru" fo:country="RU" officeooo:rsid="009336b7"/>
    </style:style>
    <style:style style:name="T534" style:family="text">
      <style:text-properties fo:language="ru" fo:country="RU" officeooo:rsid="00a0f2cb"/>
    </style:style>
    <style:style style:name="T535" style:family="text">
      <style:text-properties fo:language="ru" fo:country="RU" officeooo:rsid="00b96272"/>
    </style:style>
    <style:style style:name="T536" style:family="text">
      <style:text-properties fo:language="ru" fo:country="RU" officeooo:rsid="00bb387c"/>
    </style:style>
    <style:style style:name="T537" style:family="text">
      <style:text-properties fo:language="ru" fo:country="RU" officeooo:rsid="00bbea0e"/>
    </style:style>
    <style:style style:name="T538" style:family="text">
      <style:text-properties fo:language="ru" fo:country="RU" officeooo:rsid="00bdf21a"/>
    </style:style>
    <style:style style:name="T539" style:family="text">
      <style:text-properties fo:language="ru" fo:country="RU" officeooo:rsid="00be634f"/>
    </style:style>
    <style:style style:name="T540" style:family="text">
      <style:text-properties fo:language="ru" fo:country="RU" officeooo:rsid="00c73c71"/>
    </style:style>
    <style:style style:name="T541" style:family="text">
      <style:text-properties fo:language="ru" fo:country="RU" officeooo:rsid="00c82e76"/>
    </style:style>
    <style:style style:name="T542" style:family="text">
      <style:text-properties fo:language="ru" fo:country="RU" officeooo:rsid="00c8b7c5"/>
    </style:style>
    <style:style style:name="T543" style:family="text">
      <style:text-properties fo:language="ru" fo:country="RU" officeooo:rsid="00dfea11"/>
    </style:style>
    <style:style style:name="T544" style:family="text">
      <style:text-properties fo:font-size="20pt" fo:font-weight="bold" style:font-size-asian="20pt" style:font-weight-asian="bold" style:font-size-complex="20pt" style:font-weight-complex="bold"/>
    </style:style>
    <style:style style:name="T545" style:family="text">
      <style:text-properties fo:font-size="20pt" fo:font-weight="bold" officeooo:rsid="0041869f" style:font-size-asian="20pt" style:font-weight-asian="bold" style:font-size-complex="20pt" style:font-weight-complex="bold"/>
    </style:style>
    <style:style style:name="T546" style:family="text">
      <style:text-properties fo:font-size="20pt" fo:font-weight="bold" officeooo:rsid="0046ac3f" style:font-size-asian="20pt" style:font-weight-asian="bold" style:font-size-complex="20pt" style:font-weight-complex="bold"/>
    </style:style>
    <style:style style:name="T547" style:family="text">
      <style:text-properties fo:font-size="20pt" fo:font-weight="bold" officeooo:rsid="00b4bf7c" style:font-size-asian="20pt" style:font-weight-asian="bold" style:font-size-complex="20pt" style:font-weight-complex="bold"/>
    </style:style>
    <style:style style:name="T548" style:family="text">
      <style:text-properties fo:font-size="20pt" fo:language="en" fo:country="US" fo:font-weight="bold" style:font-size-asian="20pt" style:font-weight-asian="bold" style:font-size-complex="20pt" style:font-weight-complex="bold"/>
    </style:style>
    <style:style style:name="T549" style:family="text">
      <style:text-properties fo:font-size="20pt" fo:language="en" fo:country="US" fo:font-weight="bold" officeooo:rsid="0046ac3f" style:font-size-asian="20pt" style:font-weight-asian="bold" style:font-size-complex="20pt" style:font-weight-complex="bold"/>
    </style:style>
    <style:style style:name="T550" style:family="text">
      <style:text-properties fo:font-size="20pt" fo:language="en" fo:country="US" fo:font-weight="bold" officeooo:rsid="006ede6b" style:font-size-asian="20pt" style:font-weight-asian="bold" style:font-size-complex="20pt" style:font-weight-complex="bold"/>
    </style:style>
    <style:style style:name="T551" style:family="text">
      <style:text-properties fo:font-size="20pt" fo:language="en" fo:country="US" fo:font-weight="bold" officeooo:rsid="00b4bf7c" style:font-size-asian="20pt" style:font-weight-asian="bold" style:font-size-complex="20pt" style:font-weight-complex="bold"/>
    </style:style>
    <style:style style:name="T552" style:family="text">
      <style:text-properties fo:font-size="20pt" fo:language="en" fo:country="US" fo:font-style="normal" fo:font-weight="bold" officeooo:rsid="00e17c6c" style:font-size-asian="20pt" style:font-style-asian="normal" style:font-weight-asian="bold" style:font-size-complex="20pt" style:font-style-complex="normal" style:font-weight-complex="bold"/>
    </style:style>
    <style:style style:name="T553" style:family="text">
      <style:text-properties fo:font-size="20pt" fo:language="ru" fo:country="RU" fo:font-weight="bold" officeooo:rsid="0041869f" style:font-size-asian="20pt" style:font-weight-asian="bold" style:font-size-complex="20pt" style:font-weight-complex="bold"/>
    </style:style>
    <style:style style:name="T554" style:family="text">
      <style:text-properties fo:font-size="20pt" fo:language="ru" fo:country="RU" fo:font-weight="bold" officeooo:rsid="005c210a" style:font-size-asian="20pt" style:font-weight-asian="bold" style:font-size-complex="20pt" style:font-weight-complex="bold"/>
    </style:style>
    <style:style style:name="T555" style:family="text">
      <style:text-properties fo:font-size="20pt" fo:language="ru" fo:country="RU" fo:font-weight="bold" officeooo:rsid="006ede6b" style:font-size-asian="20pt" style:font-weight-asian="bold" style:font-size-complex="20pt" style:font-weight-complex="bold"/>
    </style:style>
    <style:style style:name="T556" style:family="text">
      <style:text-properties fo:font-size="20pt" fo:language="ru" fo:country="RU" fo:font-style="normal" fo:font-weight="bold" officeooo:rsid="0041869f" style:font-size-asian="20pt" style:font-style-asian="normal" style:font-weight-asian="bold" style:font-size-complex="20pt" style:font-style-complex="normal" style:font-weight-complex="bold"/>
    </style:style>
    <style:style style:name="T557" style:family="text">
      <style:text-properties fo:font-size="20pt" fo:language="ru" fo:country="RU" fo:font-style="normal" fo:font-weight="bold" officeooo:rsid="00b4bf7c" style:font-size-asian="20pt" style:font-style-asian="normal" style:font-weight-asian="bold" style:font-size-complex="20pt" style:font-style-complex="normal" style:font-weight-complex="bold"/>
    </style:style>
    <style:style style:name="T558" style:family="text">
      <style:text-properties fo:font-size="20pt" fo:language="ru" fo:country="RU" fo:font-style="normal" fo:font-weight="bold" officeooo:rsid="00e17c6c" style:font-size-asian="20pt" style:font-style-asian="normal" style:font-weight-asian="bold" style:font-size-complex="20pt" style:font-style-complex="normal" style:font-weight-complex="bold"/>
    </style:style>
    <style:style style:name="T559" style:family="text">
      <style:text-properties fo:font-weight="normal" style:font-weight-asian="normal" style:font-weight-complex="normal"/>
    </style:style>
    <style:style style:name="T560" style:family="text">
      <style:text-properties fo:font-weight="normal" officeooo:rsid="0022a702" style:font-weight-asian="normal" style:font-weight-complex="normal"/>
    </style:style>
    <style:style style:name="T561" style:family="text">
      <style:text-properties fo:font-weight="normal" officeooo:rsid="002386ec" style:font-weight-asian="normal" style:font-weight-complex="normal"/>
    </style:style>
    <style:style style:name="T562" style:family="text">
      <style:text-properties fo:font-weight="normal" officeooo:rsid="00760fb6" style:font-weight-asian="normal" style:font-weight-complex="normal"/>
    </style:style>
    <style:style style:name="T563" style:family="text">
      <style:text-properties fo:font-weight="normal" officeooo:rsid="0078117e" style:font-weight-asian="normal" style:font-weight-complex="normal"/>
    </style:style>
    <style:style style:name="T564" style:family="text">
      <style:text-properties fo:font-weight="normal" officeooo:rsid="008088a1" style:font-weight-asian="normal" style:font-weight-complex="normal"/>
    </style:style>
    <style:style style:name="T565" style:family="text">
      <style:text-properties fo:font-weight="normal" officeooo:rsid="008248ee" style:font-weight-asian="normal" style:font-weight-complex="normal"/>
    </style:style>
    <style:style style:name="T566" style:family="text">
      <style:text-properties fo:font-weight="normal" officeooo:rsid="008a7675" style:font-weight-asian="normal" style:font-weight-complex="normal"/>
    </style:style>
    <style:style style:name="T567" style:family="text">
      <style:text-properties fo:font-weight="normal" officeooo:rsid="00de63d3" style:font-weight-asian="normal" style:font-weight-complex="normal"/>
    </style:style>
    <style:style style:name="T568" style:family="text">
      <style:text-properties fo:font-weight="normal" officeooo:rsid="010680eb" style:font-weight-asian="normal" style:font-weight-complex="normal"/>
    </style:style>
    <style:style style:name="T569" style:family="text">
      <style:text-properties fo:font-weight="normal" officeooo:rsid="0112d4e4" style:font-weight-asian="normal" style:font-weight-complex="normal"/>
    </style:style>
    <style:style style:name="T570" style:family="text">
      <style:text-properties fo:font-weight="normal" officeooo:rsid="01135453" style:font-weight-asian="normal" style:font-weight-complex="normal"/>
    </style:style>
    <style:style style:name="T571" style:family="text">
      <style:text-properties style:font-name="Liberation Serif1"/>
    </style:style>
    <style:style style:name="T572" style:family="text">
      <style:text-properties style:font-name="Liberation Serif1" fo:font-weight="normal" style:font-weight-asian="normal" style:font-weight-complex="normal"/>
    </style:style>
    <style:style style:name="T573" style:family="text">
      <style:text-properties style:font-name="Liberation Serif1" fo:font-style="italic" style:font-style-asian="italic" style:font-style-complex="italic"/>
    </style:style>
    <style:style style:name="T574" style:family="text">
      <style:text-properties style:font-name="Liberation Serif1" fo:language="en" fo:country="US" fo:font-style="italic" fo:font-weight="bold" style:font-style-asian="italic" style:font-weight-asian="bold" style:font-style-complex="italic" style:font-weight-complex="bold"/>
    </style:style>
    <style:style style:name="T575" style:family="text">
      <style:text-properties style:font-name="Liberation Serif"/>
    </style:style>
    <style:style style:name="T576" style:family="text">
      <style:text-properties style:font-name="Liberation Serif" fo:font-weight="normal" style:font-weight-asian="normal" style:font-weight-complex="normal"/>
    </style:style>
    <style:style style:name="T577" style:family="text">
      <style:text-properties style:font-name="Liberation Serif" fo:font-weight="normal" officeooo:rsid="001dc9d4" style:font-weight-asian="normal" style:font-weight-complex="normal"/>
    </style:style>
    <style:style style:name="T578" style:family="text">
      <style:text-properties style:font-name="Liberation Serif" fo:font-weight="normal" officeooo:rsid="001f1170" style:font-weight-asian="normal" style:font-weight-complex="normal"/>
    </style:style>
    <style:style style:name="T579" style:family="text">
      <style:text-properties style:font-name="Liberation Serif" fo:font-weight="normal" officeooo:rsid="0022a702" style:font-weight-asian="normal" style:font-weight-complex="normal"/>
    </style:style>
    <style:style style:name="T580" style:family="text">
      <style:text-properties style:font-name="Liberation Serif" fo:font-weight="normal" officeooo:rsid="00446047" style:font-weight-asian="normal" style:font-weight-complex="normal"/>
    </style:style>
    <style:style style:name="T581" style:family="text">
      <style:text-properties style:font-name="Liberation Serif" fo:font-weight="normal" officeooo:rsid="005336fd" style:font-weight-asian="normal" style:font-weight-complex="normal"/>
    </style:style>
    <style:style style:name="T582" style:family="text">
      <style:text-properties style:font-name="Liberation Serif" fo:language="en" fo:country="US"/>
    </style:style>
    <style:style style:name="T583" style:family="text">
      <style:text-properties style:font-name="Liberation Serif" fo:language="en" fo:country="US" fo:font-weight="normal" style:font-weight-asian="normal" style:font-weight-complex="normal"/>
    </style:style>
    <style:style style:name="T584" style:family="text">
      <style:text-properties style:font-name="Liberation Serif" fo:language="en" fo:country="US" fo:font-weight="normal" officeooo:rsid="001dc9d4" style:font-weight-asian="normal" style:font-weight-complex="normal"/>
    </style:style>
    <style:style style:name="T585" style:family="text">
      <style:text-properties style:font-name="Liberation Serif" fo:language="en" fo:country="US" fo:font-weight="normal" officeooo:rsid="001f1170" style:font-weight-asian="normal" style:font-weight-complex="normal"/>
    </style:style>
    <style:style style:name="T586" style:family="text">
      <style:text-properties style:font-name="Liberation Serif" fo:language="en" fo:country="US" fo:font-style="italic" style:font-style-asian="italic" style:font-style-complex="italic"/>
    </style:style>
    <style:style style:name="T587" style:family="text">
      <style:text-properties style:font-name="Liberation Serif" fo:language="en" fo:country="US" fo:font-style="italic" officeooo:rsid="001dc9d4" style:font-style-asian="italic" style:font-style-complex="italic"/>
    </style:style>
    <style:style style:name="T588" style:family="text">
      <style:text-properties style:font-name="Liberation Serif" fo:language="en" fo:country="US" fo:font-style="italic" officeooo:rsid="001f1170" style:font-style-asian="italic" style:font-style-complex="italic"/>
    </style:style>
    <style:style style:name="T589" style:family="text">
      <style:text-properties style:font-name="Liberation Serif" fo:font-style="italic" style:font-style-asian="italic" style:font-style-complex="italic"/>
    </style:style>
    <style:style style:name="T590" style:family="text">
      <style:text-properties style:font-name="Liberation Serif" fo:font-size="16pt" fo:language="ru" fo:country="RU" fo:font-weight="normal" officeooo:rsid="003a5477" style:font-size-asian="14pt" style:font-weight-asian="normal" style:font-size-complex="16pt" style:font-weight-complex="normal"/>
    </style:style>
    <style:style style:name="T591" style:family="text">
      <style:text-properties style:font-name="Liberation Serif" fo:font-size="16pt" fo:language="ru" fo:country="RU" fo:font-weight="bold" officeooo:rsid="00290eff" style:font-size-asian="14pt" style:font-weight-asian="bold" style:font-size-complex="16pt" style:font-weight-complex="bold"/>
    </style:style>
    <style:style style:name="T592" style:family="text">
      <style:text-properties style:font-name="Liberation Serif" fo:font-size="16pt" fo:language="en" fo:country="US" fo:font-weight="bold" officeooo:rsid="003a5477" style:font-size-asian="14pt" style:font-weight-asian="bold" style:font-size-complex="16pt" style:font-weight-complex="bold"/>
    </style:style>
    <style:style style:name="T593" style:family="text">
      <style:text-properties style:font-name="Liberation Serif" fo:font-size="16pt" fo:language="en" fo:country="US" fo:font-weight="bold" officeooo:rsid="003919b9" style:font-size-asian="14pt" style:font-weight-asian="bold" style:font-size-complex="16pt" style:font-weight-complex="bold"/>
    </style:style>
    <style:style style:name="T594" style:family="text">
      <style:text-properties style:font-name="Liberation Serif" fo:font-size="16pt" fo:language="en" fo:country="US" fo:font-weight="normal" officeooo:rsid="003919b9" style:font-size-asian="14pt" style:font-weight-asian="normal" style:font-size-complex="16pt" style:font-weight-complex="normal"/>
    </style:style>
    <style:style style:name="T595" style:family="text">
      <style:text-properties style:font-name="Liberation Serif" fo:font-size="16pt" fo:language="en" fo:country="US" fo:font-weight="normal" officeooo:rsid="003a5477" style:font-size-asian="14pt" style:font-weight-asian="normal" style:font-size-complex="16pt" style:font-weight-complex="normal"/>
    </style:style>
    <style:style style:name="T596" style:family="text">
      <style:text-properties style:font-name="Liberation Serif" officeooo:rsid="00446047"/>
    </style:style>
    <style:style style:name="T597" style:family="text">
      <style:text-properties fo:font-style="italic" style:font-style-asian="italic" style:font-style-complex="italic"/>
    </style:style>
    <style:style style:name="T598" style:family="text">
      <style:text-properties fo:font-style="italic" fo:font-weight="bold" style:font-style-asian="italic" style:font-weight-asian="bold" style:font-style-complex="italic" style:font-weight-complex="bold"/>
    </style:style>
    <style:style style:name="T599" style:family="text">
      <style:text-properties fo:font-style="italic" fo:font-weight="bold" officeooo:rsid="0023a2f1" style:font-style-asian="italic" style:font-weight-asian="bold" style:font-style-complex="italic" style:font-weight-complex="bold"/>
    </style:style>
    <style:style style:name="T600" style:family="text">
      <style:text-properties fo:font-style="italic" fo:font-weight="bold" officeooo:rsid="0026ddf3" style:font-style-asian="italic" style:font-weight-asian="bold" style:font-style-complex="italic" style:font-weight-complex="bold"/>
    </style:style>
    <style:style style:name="T601" style:family="text">
      <style:text-properties fo:font-style="italic" fo:font-weight="bold" officeooo:rsid="00280a7b" style:font-style-asian="italic" style:font-weight-asian="bold" style:font-style-complex="italic" style:font-weight-complex="bold"/>
    </style:style>
    <style:style style:name="T602" style:family="text">
      <style:text-properties fo:font-style="italic" fo:font-weight="bold" officeooo:rsid="0032bf1e" style:font-style-asian="italic" style:font-weight-asian="bold" style:font-style-complex="italic" style:font-weight-complex="bold"/>
    </style:style>
    <style:style style:name="T603" style:family="text">
      <style:text-properties fo:font-style="italic" fo:font-weight="bold" officeooo:rsid="00355f1d" style:font-style-asian="italic" style:font-weight-asian="bold" style:font-style-complex="italic" style:font-weight-complex="bold"/>
    </style:style>
    <style:style style:name="T604" style:family="text">
      <style:text-properties fo:font-style="italic" fo:font-weight="bold" officeooo:rsid="003a5477" style:font-style-asian="italic" style:font-weight-asian="bold" style:font-style-complex="italic" style:font-weight-complex="bold"/>
    </style:style>
    <style:style style:name="T605" style:family="text">
      <style:text-properties fo:font-style="italic" fo:font-weight="bold" officeooo:rsid="004dc0fd" style:font-style-asian="italic" style:font-weight-asian="bold" style:font-style-complex="italic" style:font-weight-complex="bold"/>
    </style:style>
    <style:style style:name="T606" style:family="text">
      <style:text-properties fo:font-style="italic" fo:font-weight="bold" officeooo:rsid="005f0d81" style:font-style-asian="italic" style:font-weight-asian="bold" style:font-style-complex="italic" style:font-weight-complex="bold"/>
    </style:style>
    <style:style style:name="T607" style:family="text">
      <style:text-properties fo:font-style="italic" fo:font-weight="bold" officeooo:rsid="00611e98" style:font-style-asian="italic" style:font-weight-asian="bold" style:font-style-complex="italic" style:font-weight-complex="bold"/>
    </style:style>
    <style:style style:name="T608" style:family="text">
      <style:text-properties fo:font-style="italic" fo:font-weight="bold" officeooo:rsid="00707fc4" style:font-style-asian="italic" style:font-weight-asian="bold" style:font-style-complex="italic" style:font-weight-complex="bold"/>
    </style:style>
    <style:style style:name="T609" style:family="text">
      <style:text-properties fo:font-style="italic" fo:font-weight="bold" officeooo:rsid="008248ee" style:font-style-asian="italic" style:font-weight-asian="bold" style:font-style-complex="italic" style:font-weight-complex="bold"/>
    </style:style>
    <style:style style:name="T610" style:family="text">
      <style:text-properties fo:font-style="italic" fo:font-weight="bold" officeooo:rsid="009dfe11" style:font-style-asian="italic" style:font-weight-asian="bold" style:font-style-complex="italic" style:font-weight-complex="bold"/>
    </style:style>
    <style:style style:name="T611" style:family="text">
      <style:text-properties fo:font-style="italic" fo:font-weight="bold" officeooo:rsid="009e6501" style:font-style-asian="italic" style:font-weight-asian="bold" style:font-style-complex="italic" style:font-weight-complex="bold"/>
    </style:style>
    <style:style style:name="T612" style:family="text">
      <style:text-properties fo:font-style="italic" fo:font-weight="bold" officeooo:rsid="00a05ff3" style:font-style-asian="italic" style:font-weight-asian="bold" style:font-style-complex="italic" style:font-weight-complex="bold"/>
    </style:style>
    <style:style style:name="T613" style:family="text">
      <style:text-properties fo:font-style="italic" fo:font-weight="bold" officeooo:rsid="00a24123" style:font-style-asian="italic" style:font-weight-asian="bold" style:font-style-complex="italic" style:font-weight-complex="bold"/>
    </style:style>
    <style:style style:name="T614" style:family="text">
      <style:text-properties fo:font-style="italic" fo:font-weight="bold" officeooo:rsid="00d159af" style:font-style-asian="italic" style:font-weight-asian="bold" style:font-style-complex="italic" style:font-weight-complex="bold"/>
    </style:style>
    <style:style style:name="T615" style:family="text">
      <style:text-properties fo:font-style="italic" fo:font-weight="bold" officeooo:rsid="01020303" style:font-style-asian="italic" style:font-weight-asian="bold" style:font-style-complex="italic" style:font-weight-complex="bold"/>
    </style:style>
    <style:style style:name="T616" style:family="text">
      <style:text-properties fo:font-style="italic" fo:font-weight="bold" officeooo:rsid="0108e130" style:font-style-asian="italic" style:font-weight-asian="bold" style:font-style-complex="italic" style:font-weight-complex="bold"/>
    </style:style>
    <style:style style:name="T617" style:family="text">
      <style:text-properties fo:font-style="italic" fo:font-weight="bold" officeooo:rsid="00b4bf7c" style:font-size-asian="14pt" style:font-style-asian="italic" style:font-weight-asian="bold" style:font-style-complex="italic" style:font-weight-complex="bold"/>
    </style:style>
    <style:style style:name="T618" style:family="text">
      <style:text-properties fo:font-style="italic" officeooo:rsid="00b4bf7c" style:font-size-asian="14pt" style:font-style-asian="italic" style:font-style-complex="italic"/>
    </style:style>
    <style:style style:name="T619" style:family="text">
      <style:text-properties officeooo:rsid="00212cb7"/>
    </style:style>
    <style:style style:name="T620" style:family="text">
      <style:text-properties officeooo:rsid="0022a702"/>
    </style:style>
    <style:style style:name="T621" style:family="text">
      <style:text-properties fo:font-style="normal" style:font-style-asian="normal" style:font-style-complex="normal"/>
    </style:style>
    <style:style style:name="T622" style:family="text">
      <style:text-properties fo:font-style="normal" officeooo:rsid="00ab5833" style:font-style-asian="normal" style:font-style-complex="normal"/>
    </style:style>
    <style:style style:name="T623" style:family="text">
      <style:text-properties fo:font-style="normal" fo:font-weight="normal" style:font-style-asian="normal" style:font-weight-asian="normal" style:font-style-complex="normal" style:font-weight-complex="normal"/>
    </style:style>
    <style:style style:name="T624" style:family="text">
      <style:text-properties fo:font-style="normal" fo:font-weight="normal" officeooo:rsid="005a22c7" style:font-style-asian="normal" style:font-weight-asian="normal" style:font-style-complex="normal" style:font-weight-complex="normal"/>
    </style:style>
    <style:style style:name="T625" style:family="text">
      <style:text-properties fo:font-style="normal" fo:font-weight="normal" officeooo:rsid="00729ae4" style:font-style-asian="normal" style:font-weight-asian="normal" style:font-style-complex="normal" style:font-weight-complex="normal"/>
    </style:style>
    <style:style style:name="T626" style:family="text">
      <style:text-properties fo:font-style="normal" fo:font-weight="normal" officeooo:rsid="0073fe5b" style:font-style-asian="normal" style:font-weight-asian="normal" style:font-style-complex="normal" style:font-weight-complex="normal"/>
    </style:style>
    <style:style style:name="T627" style:family="text">
      <style:text-properties fo:font-style="normal" fo:font-weight="normal" officeooo:rsid="007575ff" style:font-style-asian="normal" style:font-weight-asian="normal" style:font-style-complex="normal" style:font-weight-complex="normal"/>
    </style:style>
    <style:style style:name="T628" style:family="text">
      <style:text-properties fo:font-style="normal" fo:font-weight="normal" officeooo:rsid="00760fb6" style:font-style-asian="normal" style:font-weight-asian="normal" style:font-style-complex="normal" style:font-weight-complex="normal"/>
    </style:style>
    <style:style style:name="T629" style:family="text">
      <style:text-properties fo:font-style="normal" fo:font-weight="normal" officeooo:rsid="007af420" style:font-style-asian="normal" style:font-weight-asian="normal" style:font-style-complex="normal" style:font-weight-complex="normal"/>
    </style:style>
    <style:style style:name="T630" style:family="text">
      <style:text-properties fo:font-style="normal" fo:font-weight="normal" officeooo:rsid="0089653f" style:font-style-asian="normal" style:font-weight-asian="normal" style:font-style-complex="normal" style:font-weight-complex="normal"/>
    </style:style>
    <style:style style:name="T631" style:family="text">
      <style:text-properties fo:font-style="normal" fo:font-weight="normal" officeooo:rsid="00963cfe" style:font-style-asian="normal" style:font-weight-asian="normal" style:font-style-complex="normal" style:font-weight-complex="normal"/>
    </style:style>
    <style:style style:name="T632" style:family="text">
      <style:text-properties fo:font-style="normal" fo:font-weight="normal" officeooo:rsid="0096a223" style:font-style-asian="normal" style:font-weight-asian="normal" style:font-style-complex="normal" style:font-weight-complex="normal"/>
    </style:style>
    <style:style style:name="T633" style:family="text">
      <style:text-properties fo:font-style="normal" fo:font-weight="bold" officeooo:rsid="006029d0" style:font-style-asian="normal" style:font-weight-asian="bold" style:font-style-complex="normal" style:font-weight-complex="bold"/>
    </style:style>
    <style:style style:name="T634" style:family="text">
      <style:text-properties officeooo:rsid="0023a2f1"/>
    </style:style>
    <style:style style:name="T635" style:family="text">
      <style:text-properties officeooo:rsid="00253b5b"/>
    </style:style>
    <style:style style:name="T636" style:family="text">
      <style:text-properties officeooo:rsid="00267811"/>
    </style:style>
    <style:style style:name="T637" style:family="text">
      <style:text-properties officeooo:rsid="0026ddf3"/>
    </style:style>
    <style:style style:name="T638" style:family="text">
      <style:text-properties officeooo:rsid="00280a7b"/>
    </style:style>
    <style:style style:name="T639" style:family="text">
      <style:text-properties officeooo:rsid="002a3156"/>
    </style:style>
    <style:style style:name="T640" style:family="text">
      <style:text-properties officeooo:rsid="002d9457"/>
    </style:style>
    <style:style style:name="T641" style:family="text">
      <style:text-properties officeooo:rsid="002f81ec"/>
    </style:style>
    <style:style style:name="T642" style:family="text">
      <style:text-properties officeooo:rsid="00328f54"/>
    </style:style>
    <style:style style:name="T643" style:family="text">
      <style:text-properties officeooo:rsid="0032bf1e"/>
    </style:style>
    <style:style style:name="T644" style:family="text">
      <style:text-properties officeooo:rsid="00355f1d"/>
    </style:style>
    <style:style style:name="T645" style:family="text">
      <style:text-properties officeooo:rsid="0037ec4f"/>
    </style:style>
    <style:style style:name="T646" style:family="text">
      <style:text-properties officeooo:rsid="003919b9"/>
    </style:style>
    <style:style style:name="T647" style:family="text">
      <style:text-properties officeooo:rsid="004371c4"/>
    </style:style>
    <style:style style:name="T648" style:family="text">
      <style:text-properties officeooo:rsid="004a31f4"/>
    </style:style>
    <style:style style:name="T649" style:family="text">
      <style:text-properties officeooo:rsid="004bc47f"/>
    </style:style>
    <style:style style:name="T650" style:family="text">
      <style:text-properties officeooo:rsid="004c3610"/>
    </style:style>
    <style:style style:name="T651" style:family="text">
      <style:text-properties officeooo:rsid="004dc0fd"/>
    </style:style>
    <style:style style:name="T652" style:family="text">
      <style:text-properties fo:font-weight="bold" style:font-weight-asian="bold" style:font-weight-complex="bold"/>
    </style:style>
    <style:style style:name="T653" style:family="text">
      <style:text-properties fo:font-weight="bold" officeooo:rsid="004e3d73" style:font-weight-asian="bold" style:font-weight-complex="bold"/>
    </style:style>
    <style:style style:name="T654" style:family="text">
      <style:text-properties officeooo:rsid="004e3d73"/>
    </style:style>
    <style:style style:name="T655" style:family="text">
      <style:text-properties officeooo:rsid="0057fbbe"/>
    </style:style>
    <style:style style:name="T656" style:family="text">
      <style:text-properties officeooo:rsid="005f0d81"/>
    </style:style>
    <style:style style:name="T657" style:family="text">
      <style:text-properties officeooo:rsid="00618be9"/>
    </style:style>
    <style:style style:name="T658" style:family="text">
      <style:text-properties fo:font-size="15pt" style:font-size-asian="15pt" style:font-size-complex="15pt"/>
    </style:style>
    <style:style style:name="T659" style:family="text">
      <style:text-properties officeooo:rsid="0066f43b"/>
    </style:style>
    <style:style style:name="T660" style:family="text">
      <style:text-properties officeooo:rsid="006aaa2c"/>
    </style:style>
    <style:style style:name="T661" style:family="text">
      <style:text-properties officeooo:rsid="006b3e4b"/>
    </style:style>
    <style:style style:name="T662" style:family="text">
      <style:text-properties officeooo:rsid="00724444"/>
    </style:style>
    <style:style style:name="T663" style:family="text">
      <style:text-properties officeooo:rsid="0073e347"/>
    </style:style>
    <style:style style:name="T664" style:family="text">
      <style:text-properties officeooo:rsid="0073fe5b"/>
    </style:style>
    <style:style style:name="T665" style:family="text">
      <style:text-properties officeooo:rsid="0078117e"/>
    </style:style>
    <style:style style:name="T666" style:family="text">
      <style:text-properties officeooo:rsid="007b46a5"/>
    </style:style>
    <style:style style:name="T667" style:family="text">
      <style:text-properties officeooo:rsid="007b868b"/>
    </style:style>
    <style:style style:name="T668" style:family="text">
      <style:text-properties officeooo:rsid="008088a1"/>
    </style:style>
    <style:style style:name="T669" style:family="text">
      <style:text-properties officeooo:rsid="008248ee"/>
    </style:style>
    <style:style style:name="T670" style:family="text">
      <style:text-properties officeooo:rsid="0084c9ff"/>
    </style:style>
    <style:style style:name="T671" style:family="text">
      <style:text-properties officeooo:rsid="00905b1c"/>
    </style:style>
    <style:style style:name="T672" style:family="text">
      <style:text-properties officeooo:rsid="00924068"/>
    </style:style>
    <style:style style:name="T673" style:family="text">
      <style:text-properties officeooo:rsid="009869de"/>
    </style:style>
    <style:style style:name="T674" style:family="text">
      <style:text-properties officeooo:rsid="0098ed89"/>
    </style:style>
    <style:style style:name="T675" style:family="text">
      <style:text-properties officeooo:rsid="009dfe11"/>
    </style:style>
    <style:style style:name="T676" style:family="text">
      <style:text-properties officeooo:rsid="009e6501"/>
    </style:style>
    <style:style style:name="T677" style:family="text">
      <style:text-properties officeooo:rsid="00a05ff3"/>
    </style:style>
    <style:style style:name="T678" style:family="text">
      <style:text-properties officeooo:rsid="00a24123"/>
    </style:style>
    <style:style style:name="T679" style:family="text">
      <style:text-properties officeooo:rsid="00a80c79"/>
    </style:style>
    <style:style style:name="T680" style:family="text">
      <style:text-properties officeooo:rsid="00ab5833"/>
    </style:style>
    <style:style style:name="T681" style:family="text">
      <style:text-properties officeooo:rsid="00b0f11b"/>
    </style:style>
    <style:style style:name="T682" style:family="text">
      <style:text-properties officeooo:rsid="00b23919"/>
    </style:style>
    <style:style style:name="T683" style:family="text">
      <style:text-properties officeooo:rsid="00b2665f"/>
    </style:style>
    <style:style style:name="T684" style:family="text">
      <style:text-properties style:font-size-asian="14pt"/>
    </style:style>
    <style:style style:name="T685" style:family="text">
      <style:text-properties officeooo:rsid="00b4bf7c" style:font-size-asian="14pt"/>
    </style:style>
    <style:style style:name="T686" style:family="text">
      <style:text-properties officeooo:rsid="00b61e63" style:font-size-asian="14pt"/>
    </style:style>
    <style:style style:name="T687" style:family="text">
      <style:text-properties officeooo:rsid="00b7d37a" style:font-size-asian="14pt"/>
    </style:style>
    <style:style style:name="T688" style:family="text">
      <style:text-properties officeooo:rsid="00bbea0e" style:font-size-asian="14pt"/>
    </style:style>
    <style:style style:name="T689" style:family="text">
      <style:text-properties officeooo:rsid="00be634f" style:font-size-asian="14pt"/>
    </style:style>
    <style:style style:name="T690" style:family="text">
      <style:text-properties officeooo:rsid="00c03fe7" style:font-size-asian="14pt"/>
    </style:style>
    <style:style style:name="T691" style:family="text">
      <style:text-properties officeooo:rsid="00ccd283" style:font-size-asian="14pt"/>
    </style:style>
    <style:style style:name="T692" style:family="text">
      <style:text-properties officeooo:rsid="011b1102" style:font-size-asian="14pt"/>
    </style:style>
    <style:style style:name="T693" style:family="text">
      <style:text-properties officeooo:rsid="011c3c6b" style:font-size-asian="14pt"/>
    </style:style>
    <style:style style:name="T694" style:family="text">
      <style:text-properties officeooo:rsid="00b7d95c"/>
    </style:style>
    <style:style style:name="T695" style:family="text">
      <style:text-properties officeooo:rsid="00ce5d81"/>
    </style:style>
    <style:style style:name="T696" style:family="text">
      <style:text-properties officeooo:rsid="00d159af"/>
    </style:style>
    <style:style style:name="T697" style:family="text">
      <style:text-properties officeooo:rsid="00d19f0e"/>
    </style:style>
    <style:style style:name="T698" style:family="text">
      <style:text-properties officeooo:rsid="00d2c41f"/>
    </style:style>
    <style:style style:name="T699" style:family="text">
      <style:text-properties officeooo:rsid="00d5c0d2"/>
    </style:style>
    <style:style style:name="T700" style:family="text">
      <style:text-properties officeooo:rsid="00e00168"/>
    </style:style>
    <style:style style:name="T701" style:family="text">
      <style:text-properties officeooo:rsid="00f67064"/>
    </style:style>
    <style:style style:name="T702" style:family="text">
      <style:text-properties officeooo:rsid="01020303"/>
    </style:style>
    <style:style style:name="T703" style:family="text">
      <style:text-properties officeooo:rsid="0108e130"/>
    </style:style>
    <style:style style:name="T704" style:family="text">
      <style:text-properties officeooo:rsid="01135453"/>
    </style:style>
    <style:style style:name="T705" style:family="text">
      <style:text-properties officeooo:rsid="01155094"/>
    </style:style>
    <style:style style:name="T706" style:family="text">
      <style:text-properties officeooo:rsid="0115dbe5"/>
    </style:style>
    <style:style style:name="T707" style:family="text">
      <style:text-properties officeooo:rsid="0116ad3d"/>
    </style:style>
    <style:style style:name="T708" style:family="text">
      <style:text-properties officeooo:rsid="0116ad3d"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4"/><text:span text:style-name="T544">Программирование на языке </text:span><text:span text:style-name="T548">Go</text:span></text:p>
      <text:p text:style-name="P1"><text:span text:style-name="T2"><text:s text:c="29"/></text:span><text:span text:style-name="T126">для любопытных</text:span></text:p>
      <text:p text:style-name="P1"><text:span text:style-name="T126"><text:s text:c="11"/></text:span><text:span text:style-name="T228">Содержание</text:span></text:p>
      <text:p text:style-name="P421"><text:span text:style-name="T284">Краткое введение………………………………………………….2</text:span></text:p>
      <text:p text:style-name="P421"><text:span text:style-name="T473">1. Базовые структуры……………………………………..</text:span><text:span text:style-name="T284">3</text:span></text:p>
      <text:p text:style-name="P421"><text:span text:style-name="T284">1.1 Hello, World!…………………………………………………...4</text:span></text:p>
      <text:p text:style-name="P421"><text:span text:style-name="T284">1.2 Переменные и константы…………………………………….5</text:span></text:p>
      <text:p text:style-name="P421"><text:span text:style-name="T284">1.3 Указатели………………………………………………………7</text:span></text:p>
      <text:p text:style-name="P421"><text:span text:style-name="T284">1.4 Объявление типов……………………………………………. 9</text:span></text:p>
      <text:p text:style-name="P421"><text:span text:style-name="T473">2. Составные типы………………………………………</text:span><text:span text:style-name="T284">..10</text:span></text:p>
      <text:p text:style-name="P421"><text:span text:style-name="T284">2.1 Массивы и срезы……………………………………………..10</text:span></text:p>
      <text:p text:style-name="P421"><text:span text:style-name="T284">2.2 Отображения………………………………………………….13</text:span></text:p>
      <text:p text:style-name="P421"><text:span text:style-name="T284">2.3 Структуры….…………………………………………………15</text:span></text:p>
      <text:p text:style-name="P421"><text:span text:style-name="T473">3. Ветвление и циклы……………………………………</text:span><text:span text:style-name="T284">.16</text:span></text:p>
      <text:p text:style-name="P421"><text:span text:style-name="T284">3.1 Инструкция if…………………………………………………16</text:span></text:p>
      <text:p text:style-name="P421"><text:span text:style-name="T284">3.2 Инструкция switch……………………………………………16</text:span></text:p>
      <text:p text:style-name="P421"><text:span text:style-name="T284">3.3 Цикл for………………………………………………………..18</text:span></text:p>
      <text:p text:style-name="P421"><text:span text:style-name="T473">4. Строки…………………………………………………</text:span><text:span text:style-name="T284">..20</text:span></text:p>
      <text:p text:style-name="P421"><text:span text:style-name="T284">4.1 Строки, как массивы и срезы………………………………...20</text:span></text:p>
      <text:p text:style-name="P421"><text:span text:style-name="T284">4.2 Строковые литералы………………………………………….22</text:span></text:p>
      <text:p text:style-name="P421"><text:span text:style-name="T284">4.3 Некоторые приёмы работы с UTF-8…………………………22</text:span></text:p>
      <text:p text:style-name="P421"><text:span text:style-name="T473">5. Функции………………………………………………...</text:span><text:span text:style-name="T284">25</text:span></text:p>
      <text:p text:style-name="P421"><text:span text:style-name="T284">5.1 Объявление функций…………………………………………25</text:span></text:p>
      <text:p text:style-name="P421"><text:span text:style-name="T284">5.2. Рекурсия………………………………………………………27</text:span></text:p>
      <text:p text:style-name="P421"><text:span text:style-name="T284">5.3 Аргументы функций………………………………………….29</text:span></text:p>
      <text:p text:style-name="P421"><text:span text:style-name="T284">5.4 Анонимные функции (замыкания, closures)………………...32</text:span></text:p>
      <text:p text:style-name="P421"><text:span text:style-name="T284">5.5 Обобщенные функции………………………………………..35</text:span></text:p>
      <text:p text:style-name="P421"><text:span text:style-name="T473">6. Программирование в объектно-ориентированном</text:span></text:p>
      <text:p text:style-name="P421"><text:span text:style-name="T473">стиле на Go………………………………………………...40</text:span></text:p>
      <text:p text:style-name="P421"><text:span text:style-name="T284">6.1 Методы…………………………………………………………40</text:span></text:p>
      <text:p text:style-name="P421"><text:span text:style-name="T284">6.2 Методы с указателем в роли получателя…………………….44</text:span></text:p>
      <text:p text:style-name="P421"><text:span text:style-name="T284">6.3 Интерфейсы……………………………………………………45</text:span></text:p>
      <text:p text:style-name="P421"><text:span text:style-name="T284">6.4 Ещё о структурах………………………………………………48</text:span></text:p>
      <text:p text:style-name="P421"><text:span text:style-name="T473">7. Пакеты, файлы, область видимости……………………</text:span><text:span text:style-name="T284">52</text:span></text:p>
      <text:p text:style-name="P421"><text:span text:style-name="T284">7.1 Пакеты и файлы………………………………………………..52</text:span></text:p>
      <text:p text:style-name="P421"><text:span text:style-name="T284">7.2 Область видимости…………………………………………….53</text:span></text:p>
      <text:p text:style-name="P421"><text:soft-page-break/><text:span text:style-name="T284">7.3 Ввод-вывод……………………………………………………..55</text:span></text:p>
      <text:p text:style-name="P421"><text:span text:style-name="T284">7.4 Немного о параллельном программировании………………..58</text:span></text:p>
      <text:p text:style-name="P14"/>
      <text:p text:style-name="P2"/>
      <text:p text:style-name="P2">Краткое введение</text:p>
      <text:p text:style-name="P5"><text:span text:style-name="T474"><text:s text:c="5"/>Имеется много литературы по программированию на </text:span><text:span text:style-name="T3">Go, </text:span><text:span text:style-name="T474">в том числе и на русском языке. Однако, для всех этих текстов, как и для книг по программированию </text:span><text:span text:style-name="T493">вообще</text:span><text:span text:style-name="T474">, характерны одни и те же недостатки. Для начинающих программистов эти книги слишком тяжеловесны и перегружены деталями, бесполезными на этапе первого знакомства с языком. </text:span><text:span text:style-name="T493">С другой стороны д</text:span><text:span text:style-name="T474">ля людей, умеющих программировать хотя бы на одном современном языке, не требуется изложение материала, начиная «с Адама и Евы». Например, совсем не обязательно подробно описывать систему базовых типов. </text:span><text:span text:style-name="T477">Для всех языков она примерно одинакова, а те нюансы, что имеются в данном конкретном языке легко узнать из документации, а также понять особенности на рассматриваемых примерах. Кроме того, все книги по программированию грешат ненужным многословием, вызывающим одну лишь скуку и «</text:span><text:span text:style-name="T485">томление души»</text:span><text:span text:style-name="T477">. </text:span><text:span text:style-name="T496">Кроме того, я противник длинных идентификаторов, которые бывают полезны в больших реальных программах и то только для обозначения долгоживущих объектов. В коротких примерах, на которых обычно и знакомятся с языком, и где переменные и функции существуют лишь на нескольких строчках кода, все обозначения должны быть максимально краткими. Поэтому я буду всегда функции обозначать буквой </text:span><text:span text:style-name="T29">f</text:span><text:span text:style-name="T21">, </text:span><text:span text:style-name="T496">переменные - </text:span><text:span text:style-name="T29">x</text:span><text:span text:style-name="T21"> </text:span><text:span text:style-name="T496">и так далее. <text:s/></text:span><text:span text:style-name="T493">По моему мнению в книге по программированию надо также использовать только самые простейшие примеры; более сложными программами обучающийся должен овладевать самостоятельно. </text:span><text:span text:style-name="T477">Попробуем говорить о <text:s/>программировании на </text:span><text:span text:style-name="T6">Go </text:span><text:span text:style-name="T477">просто и «своими словами», не утомляя читателя заумной терминологией.</text:span></text:p>
      <text:p text:style-name="P5"><text:span text:style-name="T3"><text:s text:c="5"/></text:span><text:span text:style-name="T474">Теперь несколько общих характеристик языка </text:span><text:span text:style-name="T3">Go. </text:span><text:span text:style-name="T474">Язык компилируемый с хорошей скоростью компиляции. Имеет строгую статическую типизацию. При этом допускает инициализацию переменных при их объявлении и умеет сам выводить тип. Одновременно допускается и динамическая типизация в особых случаях. В языке имеется эффективный механизм поддержки </text:span><text:soft-page-break/><text:span text:style-name="T474">параллелизма. В своей основе язык процедурный </text:span><text:span text:style-name="T494">(императивный)</text:span><text:span text:style-name="T474">, но допускает и программирование в объектно-ориентированном стиле с некоторыми особенностями. </text:span><text:span text:style-name="T485">Был период всеобщего увлечения ООП, но, кажется, что теперь ситуация меняется и снова появился интерес к «старому доброму» процедурному программированию. <text:s/>И это, несомненно, правильно: использование классов оправдано только там, где они действительно необходимы. Перспективным, на мой взгляд, является также функциональный стиль программирования, применяющий только чистые, без побочных эффектов, функции, благодаря чему </text:span><text:span text:style-name="T494">естественным образом </text:span><text:span text:style-name="T485">достигается даже более строгая инкапсуляция, чем в ООП.</text:span></text:p>
      <text:p text:style-name="P5"><text:span text:style-name="T474"><text:s text:c="5"/></text:span><text:span text:style-name="T475">В целом можно считать, что </text:span><text:span text:style-name="T4">Go – </text:span><text:span text:style-name="T475">это примерно тоже, что и язык Си, улучшенный и приведённый к уровню современных языков. Поэтому он не имеет того множества недостатков, которыми обладают </text:span><text:span text:style-name="T477">те многочисленные </text:span><text:span text:style-name="T475">языки, </text:span><text:span text:style-name="T477">что </text:span><text:span text:style-name="T475">реализованы на виртуальной машине </text:span><text:span text:style-name="T4">Java. </text:span><text:span text:style-name="T483">Разработчики </text:span><text:span text:style-name="T12">Go </text:span><text:span text:style-name="T483">даже считают, что это язык будущего. На самом деле по сравнению с такими языками, как </text:span><text:span text:style-name="T12">Ruby, Scala, Clojure, Groovy </text:span><text:span text:style-name="T483">и так далее, язык </text:span><text:span text:style-name="T12">Go —</text:span><text:span text:style-name="T483"> это возврат обратно к старым традициям программирования. Впрочем, может быть для того, чтобы сделать качественный рывок вперёд, действительно стоит сначала вернуться назад?</text:span></text:p>
      <text:p text:style-name="P6"><text:span text:style-name="T4"><text:s text:c="5"/></text:span><text:span text:style-name="T475">Файлы с программами на </text:span><text:span text:style-name="T4">Go </text:span><text:span text:style-name="T475">должны иметь расширение </text:span><text:span text:style-name="T517">.</text:span><text:span text:style-name="T26">go</text:span><text:span text:style-name="T4">. </text:span><text:span text:style-name="T475">Для компиляции и выполнения программы из командной строки надо перейти в директорию, содержащую файл программы, и использовать команду </text:span><text:span text:style-name="T26">go</text:span><text:span text:style-name="T4"> </text:span><text:span text:style-name="T475">с дополнительными </text:span><text:span text:style-name="T482">подкомандами</text:span><text:span text:style-name="T475">. Так, для компиляции и выполнения программы достаточно написать:</text:span></text:p>
      <text:p text:style-name="P6"><text:span text:style-name="T26">go run prog.go</text:span><text:span text:style-name="T475"> </text:span></text:p>
      <text:p text:style-name="P12"><text:span text:style-name="T474">где <text:s/></text:span><text:span text:style-name="T25">prog.go</text:span><text:span text:style-name="T3"> – </text:span><text:span text:style-name="T476">исходный файл. </text:span><text:span text:style-name="T482">Если надо сохранить скомпилированный и собранный файл, применяется команда:</text:span></text:p>
      <text:p text:style-name="P165"><text:span text:style-name="T619">g</text:span>o build prog.go</text:p>
      <text:p text:style-name="P12"><text:span text:style-name="T476"><text:s text:c="5"/>Очень удобно пользоваться редактором </text:span><text:span text:style-name="T5">Geany, </text:span><text:span text:style-name="T476">из которого можно руководить компиляцией и выполнением программ. </text:span><text:span text:style-name="T484">Имеется и собственный </text:span><text:span text:style-name="T13">IDE </text:span><text:span text:style-name="T484">для </text:span><text:span text:style-name="T13">Go – Gogland.</text:span></text:p>
      <text:p text:style-name="P87"/>
      <text:p text:style-name="P4"><text:span text:style-name="T500">1</text:span><text:span text:style-name="T498">. </text:span><text:span text:style-name="T499">Базовые</text:span><text:span text:style-name="T473"> </text:span><text:span text:style-name="T499">структуры</text:span></text:p>
      <text:p text:style-name="P3"/>
      <text:p text:style-name="P7"><text:soft-page-break/><text:span text:style-name="T516">1.1 </text:span><text:span text:style-name="T24">Hello, World!</text:span><text:span text:style-name="T474"><text:line-break/> <text:s text:c="4"/></text:span><text:span text:style-name="T478">Не нарушая традиции начнём с программы </text:span><text:span text:style-name="T7">Hello </text:span><text:span text:style-name="T478">на </text:span><text:span text:style-name="T7">Go:</text:span></text:p>
      <text:p text:style-name="P164">package main</text:p>
      <text:p text:style-name="P164">import "fmt"</text:p>
      <text:p text:style-name="P164">func main() <text:s/>{</text:p>
      <text:p text:style-name="P192"><text:span text:style-name="T1"><text:tab/>fmt.Println("Привет, мир!") →</text:span><text:span text:style-name="T69"> </text:span><text:span text:style-name="T1">Привет, мир!</text:span></text:p>
      <text:p text:style-name="P164">}</text:p>
      <text:p text:style-name="P8"><text:span text:style-name="T3"><text:s text:c="5"/></text:span><text:span text:style-name="T474">Уже на этом простейшем примере можно узнать довольно много о языке</text:span><text:span text:style-name="T3">.</text:span></text:p>
      <text:p text:style-name="P10"><text:span text:style-name="T3"><text:s text:c="5"/></text:span><text:span text:style-name="T474">Все программы на </text:span><text:span text:style-name="T3">Go </text:span><text:span text:style-name="T474">оформляются в виде пакетов. Поэтому в первой строке всегда будет слово </text:span><text:span text:style-name="T25">package</text:span><text:span text:style-name="T3"> </text:span><text:span text:style-name="T474">и название пакета. В виде пакетов оформляются и модули (библиотеки, подпрограммы, процедуры), названия которых могут быть произвольными. Но головной пакет всегда называется </text:span><text:span text:style-name="T25">main</text:span><text:span text:style-name="T3"> </text:span><text:span text:style-name="T474">и в нём обязательно присутствие функции </text:span><text:span text:style-name="T25">main</text:span><text:span text:style-name="T3">, </text:span><text:span text:style-name="T474">с которой и начинается выполнение программы. </text:span><text:span text:style-name="T481">Кстати, большинство современных языков давно уже избавились от этих </text:span><text:span text:style-name="T10">main, </text:span><text:span text:style-name="T481">программа выполняется просто строка за строкой, сверху вниз. В сочетании с интерактивным режимом </text:span><text:span text:style-name="T10">(Repl) </text:span><text:span text:style-name="T481">это даёт огромные преимущества при отладке программ.</text:span></text:p>
      <text:p text:style-name="P11"><text:span text:style-name="T481"><text:s text:c="5"/></text:span><text:span text:style-name="T497">Кроме функции </text:span><text:span text:style-name="T10">main </text:span><text:span text:style-name="T497">в </text:span><text:span text:style-name="T22">Go </text:span><text:span text:style-name="T497">имеется ещё одна особая функция с идентификатором </text:span><text:span text:style-name="T519">init</text:span><text:span text:style-name="T497">, </text:span><text:span text:style-name="T481">объявление котор</text:span><text:span text:style-name="T497">ой</text:span><text:span text:style-name="T481"> имеет вид:<text:line-break/></text:span><text:span text:style-name="T519">func init</text:span><text:span text:style-name="T30">()</text:span><text:span text:style-name="T519"> { <text:s/>. . . <text:s/>}</text:span></text:p>
      <text:p text:style-name="P13"><text:span text:style-name="T481">О</text:span><text:span text:style-name="T474">на может быть с аргументами или без аргументов, а в её теле могут программироваться любые действия. </text:span><text:span text:style-name="T481">Любой файл может содержать любое количество </text:span><text:span text:style-name="T474">таких </text:span><text:span text:style-name="T481">функций. </text:span><text:span text:style-name="T474">Ф</text:span><text:span text:style-name="T481">ункци</text:span><text:span text:style-name="T474">ю</text:span><text:span text:style-name="T481"> </text:span><text:span text:style-name="T519">init</text:span><text:span text:style-name="T481"> нельзя вызвать или обратиться к </text:span><text:span text:style-name="T474">ней</text:span><text:span text:style-name="T481">, но во всех прочих отношениях он</text:span><text:span text:style-name="T474">а не отличается</text:span><text:span text:style-name="T481"> </text:span><text:span text:style-name="T474">от </text:span><text:span text:style-name="T481">нормальны</text:span><text:span text:style-name="T474">х</text:span><text:span text:style-name="T481"> функци</text:span><text:span text:style-name="T474">й</text:span><text:span text:style-name="T481">. В каждом файле функции </text:span><text:span text:style-name="T519">init</text:span><text:span text:style-name="T481"> выполняются автоматически при запуске программы в том порядке, в котором они<text:line-break/>объявлены. </text:span><text:span text:style-name="T474">Следовательно, с помощью этой функции можно запрограммировать какие-то действия, которые должны быть обязательно выполнены при каждом запуске программы.</text:span></text:p>
      <text:p text:style-name="P10"><text:span text:style-name="T481"><text:s text:c="5"/></text:span><text:span text:style-name="T497">После названия пакета</text:span><text:span text:style-name="T474"> </text:span><text:span text:style-name="T486">в </text:span><text:span text:style-name="T14">Go </text:span><text:span text:style-name="T474">должна идти директива импорта </text:span><text:span text:style-name="T497">других</text:span><text:span text:style-name="T474"> пакетов, необходимых для работы программы. У нас импортируется один библиотечный пакет </text:span><text:span text:style-name="T25">fmt</text:span><text:span text:style-name="T3">, </text:span><text:span text:style-name="T474">содержащий </text:span><text:span text:style-name="T479">функцию вывода </text:span><text:span text:style-name="T25">Println</text:span><text:span text:style-name="T3">, </text:span><text:span text:style-name="T479">которой мы далее и воспользовались. Пакет </text:span><text:span text:style-name="T25">fmt</text:span><text:span text:style-name="T3"> </text:span><text:span text:style-name="T479">содержит и другие функции ввода-вывода, а также разные вспомогательные средства для них, благодаря которым </text:span><text:span text:style-name="T8">Go </text:span><text:span text:style-name="T479">обладает большими возможностями обмена информацией с внешним миром. </text:span><text:soft-page-break/><text:span text:style-name="T479">(Вообще-то, я думаю, импорт пакета </text:span><text:span text:style-name="T25">fmt</text:span><text:span text:style-name="T81">, </text:span><text:span text:style-name="T503">а также и некоторых других,</text:span><text:span text:style-name="T3"> </text:span><text:span text:style-name="T479">было бы целесообразно обеспечить по умолчанию). Отметим ещё, что имя импортируемого пакета указывается в кавычках и что наши собственные пакеты импортируются точно также, как и библиотечные. </text:span><text:span text:style-name="T497">При импорте нескольких пакетов список их имён заключается в круглые скобки, а имена разделяются точкой с запятой. </text:span><text:span text:style-name="T479">Недопустимо импортировать не используемый пакет — компилятор выдаст ошибку.</text:span></text:p>
      <text:p text:style-name="P9"><text:span text:style-name="T479"><text:s text:c="5"/>Далее мы объявляем ту самую функцию </text:span><text:span text:style-name="T25">main</text:span><text:span text:style-name="T3">, </text:span><text:span text:style-name="T479">о которой упоминалось выше. Как видим, объявляются функции со словом </text:span><text:span text:style-name="T25">func</text:span><text:span text:style-name="T3">, </text:span><text:span text:style-name="T479">аргументы перечисляются в круглых скобках, которые должны присутствовать и в случае отсутствия аргументов, как у нас. Тело функции заключается в фигурные скобки, как и во многих других языках (далеко не во всех). Обращение к функции </text:span><text:span text:style-name="T487">из другого пакета </text:span><text:span text:style-name="T479">должно быть с указанием </text:span><text:span text:style-name="T487">имени </text:span><text:span text:style-name="T479">пакета через точку.</text:span></text:p>
      <text:p text:style-name="P9"><text:span text:style-name="T479"><text:s text:c="5"/>С помощью стрелки </text:span><text:span text:style-name="T31">(→) </text:span><text:span text:style-name="T479">я указал результат выполнения программы. Так будем поступать и в дальнейшем, заменяя стрелкой слова «получим», «будет выведено» и тому подобное. При копировании кода для выполнения эти стрелки и текст за ними надо убрать.</text:span></text:p>
      <text:p text:style-name="P3"/>
      <text:p text:style-name="P7"><text:span text:style-name="T473">1.</text:span><text:span text:style-name="T516">2</text:span><text:span text:style-name="T473"> Переменные и константы</text:span></text:p>
      <text:p text:style-name="P7"><text:span text:style-name="T474"><text:s text:c="5"/></text:span><text:span text:style-name="T480">Переменные можно объявлять разными способами. Видимо, основным надо считать объявление со словом </text:span><text:span text:style-name="T27">var</text:span><text:span text:style-name="T9"> </text:span><text:span text:style-name="T480">по схеме:</text:span></text:p>
      <text:p text:style-name="P7"><text:span text:style-name="T518">var name type = expression</text:span><text:span text:style-name="T480"> <text:line-break/>Например:</text:span></text:p>
      <text:p text:style-name="P163">var x int = 25</text:p>
      <text:p text:style-name="P15"><text:span text:style-name="T559">Переменная </text:span><text:span text:style-name="T25">x</text:span><text:span text:style-name="T3"> </text:span><text:span text:style-name="T559">имеет тип </text:span><text:span text:style-name="T25">int</text:span><text:span text:style-name="T3">, </text:span><text:span text:style-name="T559">который далее не может быть изменён, можно только присвоить переменной другое значение:</text:span></text:p>
      <text:p text:style-name="P163">x = 7 * <text:span text:style-name="T473">9</text:span></text:p>
      <text:p text:style-name="P88">Объявить переменную можно и без её инициализации:</text:p>
      <text:p text:style-name="P163">var x int</text:p>
      <text:p text:style-name="P15"><text:span text:style-name="T559">При этом она получит значение, равное </text:span><text:span text:style-name="T597">0</text:span><text:span text:style-name="T559">. Текстовые переменные в аналогичном случае имеют значение </text:span><text:span text:style-name="T573">""</text:span><text:span text:style-name="T576"> (пустая строка), а булевые — </text:span><text:span text:style-name="T586">false</text:span><text:span text:style-name="T583">. </text:span><text:span text:style-name="T576">Некоторые другие сущности (ещё познакомимся с ними), по умолчанию получают специальное значение </text:span><text:span text:style-name="T586">nil</text:span><text:span text:style-name="T583">. </text:span><text:span text:style-name="T576">Значит, в </text:span><text:span text:style-name="T583">Go </text:span><text:span text:style-name="T576">исключаются неопределённые переменные.</text:span></text:p>
      <text:p text:style-name="P229"><text:soft-page-break/><text:s text:c="5"/>Явное указание типа можно опускать:</text:p>
      <text:p text:style-name="P282">var x = 25</text:p>
      <text:p text:style-name="P15"><text:span text:style-name="T576">При этом компилятор сам выведет тип по контексту. Ясно, что нельзя объявить просто </text:span><text:span text:style-name="T586">var x</text:span><text:span text:style-name="T583">, </text:span><text:span text:style-name="T576">здесь будет неопределённость. Допустимо объявлять тип сразу нескольких переменных:</text:span></text:p>
      <text:p text:style-name="P15"><text:span text:style-name="T589">var i, j, k int</text:span><text:span text:style-name="T576"> </text:span></text:p>
      <text:p text:style-name="P229">Или даже так:</text:p>
      <text:p text:style-name="P19"><text:span text:style-name="T575">var b, f, s = true, 2.3, </text:span><text:span text:style-name="T571">"</text:span><text:span text:style-name="T575">four</text:span><text:span text:style-name="T571">"</text:span></text:p>
      <text:p text:style-name="P16"><text:span text:style-name="T572">Переменные </text:span><text:span text:style-name="T589">b, f, s</text:span><text:span text:style-name="T576"> получили типы </text:span><text:span text:style-name="T589">bool, float64, string</text:span><text:span text:style-name="T576"> соответственно. </text:span><text:span text:style-name="T577">Отметим, что по умолчанию числа с плавающей </text:span><text:span text:style-name="T578">точкой</text:span><text:span text:style-name="T577"> получают тип </text:span><text:span text:style-name="T589">float64</text:span><text:span text:style-name="T576">, </text:span><text:span text:style-name="T577">что соответствует типу </text:span><text:span text:style-name="T587">double</text:span><text:span text:style-name="T584"> </text:span><text:span text:style-name="T577">в других языках. Типу </text:span><text:span text:style-name="T587">float</text:span><text:span text:style-name="T584"> </text:span><text:span text:style-name="T577">в </text:span><text:span text:style-name="T584">Go </text:span><text:span text:style-name="T577">соответствует тип </text:span><text:span text:style-name="T587">float32</text:span><text:span text:style-name="T584">. </text:span><text:span text:style-name="T579">Используя групповое присваивание можно обмениваться значениями переменных без промежуточного переменного:</text:span></text:p>
      <text:p text:style-name="P284">x, y = y, x</text:p>
      <text:p text:style-name="P16"><text:span text:style-name="T584"><text:s text:c="5"/></text:span><text:span text:style-name="T577">Вторая форма объявления (краткая) имеет вид:</text:span></text:p>
      <text:p text:style-name="P17"><text:span text:style-name="T589">name := express</text:span><text:span text:style-name="T587">i</text:span><text:span text:style-name="T589">on</text:span><text:span text:style-name="T576"> <text:line-break/></text:span><text:span text:style-name="T577">То-есть, без слова </text:span><text:span text:style-name="T587">var</text:span><text:span text:style-name="T584">, </text:span><text:span text:style-name="T577">но со знаком присваивания </text:span><text:span text:style-name="T587">(:=)</text:span><text:span text:style-name="T584">. </text:span><text:span text:style-name="T577">Тип здесь всегда выводится компилятором. </text:span><text:span text:style-name="T581">Эта краткая форма объявления переменных не допустима на уровне пакета и применяется только в теле функций. </text:span><text:span text:style-name="T577">Кажется, что присутствие этой второй формы даёт не слишком много пользы, а путаница в некоторых ситуациях вполне возможна.</text:span></text:p>
      <text:p text:style-name="P17"><text:span text:style-name="T577"><text:s text:c="5"/></text:span><text:span text:style-name="T580">Для изменения значения уже объявленной ранее переменной применяется знак равенства:</text:span></text:p>
      <text:p text:style-name="P166"><text:span text:style-name="T596">x </text:span><text:span text:style-name="T575">= 0.325</text:span></text:p>
      <text:p text:style-name="P17"><text:span text:style-name="T577"><text:s text:c="5"/></text:span><text:span text:style-name="T578">Кроме переменных, в </text:span><text:span text:style-name="T585">Go </text:span><text:span text:style-name="T578">можно использовать константы, которые нельзя изменить после первоначальной инициализации. Константы объявляются также, как и переменные, но со словом </text:span><text:span text:style-name="T588">const</text:span><text:span text:style-name="T585">:</text:span></text:p>
      <text:p text:style-name="P252">const c float64 = 12.34</text:p>
      <text:p text:style-name="P234">Или без указания типа:</text:p>
      <text:p text:style-name="P252">const s = "Пушкин"</text:p>
      <text:p text:style-name="P234">Чтобы не повторять слово <text:span text:style-name="T598">const</text:span><text:span text:style-name="T621">,</text:span> можно объявить несколько констант так:</text:p>
      <text:p text:style-name="P20"><text:span text:style-name="T575">const (<text:line-break/><text:tab/></text:span><text:span text:style-name="T582">a</text:span><text:span text:style-name="T575"> = 0<text:line-break/><text:tab/></text:span><text:span text:style-name="T582">b</text:span><text:span text:style-name="T575"> = 1<text:line-break/></text:span><text:soft-page-break/><text:span text:style-name="T575"><text:tab/></text:span><text:span text:style-name="T582">c</text:span><text:span text:style-name="T575"> = 2<text:line-break/>) </text:span></text:p>
      <text:p text:style-name="P234">Или в одной строке:</text:p>
      <text:p text:style-name="P20"><text:span text:style-name="T575">const (</text:span><text:span text:style-name="T582">a</text:span><text:span text:style-name="T575"> = 0; </text:span><text:span text:style-name="T582">b</text:span><text:span text:style-name="T575"> = 1; </text:span><text:span text:style-name="T582">c</text:span><text:span text:style-name="T575"> = 2)</text:span></text:p>
      <text:p text:style-name="P234">Также можно объявлять и переменные:</text:p>
      <text:p text:style-name="P234"><text:span text:style-name="T598">var (x = 35; y = true; z = "Мир")</text:span><text:line-break/></text:p>
      <text:p text:style-name="P247">1.<text:span text:style-name="T704">3</text:span> <text:span text:style-name="T620">Указатели</text:span></text:p>
      <text:p text:style-name="P247"><text:span text:style-name="T559"><text:s text:c="5"/></text:span><text:span text:style-name="T560">Как и в языке Си, допускается использование указателей. Указатель — это адрес переменной. С его помощью можно считывать и изменять значение переменной, не используя её имя. Применяется такой синтаксис: </text:span><text:span text:style-name="T567">п</text:span><text:span text:style-name="T560">усть объявлена <text:s/>и инициализирована переменная </text:span><text:span text:style-name="T28">x</text:span><text:span text:style-name="T11">:</text:span></text:p>
      <text:p text:style-name="P285">var x string = "Москва"</text:p>
      <text:p text:style-name="P249"><text:span text:style-name="T559">Тогда </text:span><text:span text:style-name="T25">&amp;x</text:span><text:span text:style-name="T3"> – </text:span><text:span text:style-name="T559">адрес переменной </text:span><text:span text:style-name="T25">x</text:span><text:span text:style-name="T3"> </text:span><text:span text:style-name="T559">и мы можем этим адресом инициализировать какую-нибудь переменную, например:</text:span></text:p>
      <text:p text:style-name="P285">p := &amp;x</text:p>
      <text:p text:style-name="P249"><text:span text:style-name="T559">Это и будет указателем, а его тип - </text:span><text:span text:style-name="T597">*</text:span><text:span text:style-name="T25">string</text:span><text:span text:style-name="T3">. </text:span><text:span text:style-name="T559">Обращаться к содержимому переменной </text:span><text:span text:style-name="T25">x</text:span><text:span text:style-name="T3"> </text:span><text:span text:style-name="T559">теперь можно с помощью указателя, пользуясь выражением </text:span><text:span text:style-name="T597">*</text:span><text:span text:style-name="T25">p</text:span><text:span text:style-name="T3">:</text:span></text:p>
      <text:p text:style-name="P253"><text:span text:style-name="T1">fmt.Println(*p) → </text:span>Москва</text:p>
      <text:p text:style-name="P249"><text:span text:style-name="T559">Можно изменять значение </text:span><text:span text:style-name="T25">x</text:span><text:span text:style-name="T3">:</text:span></text:p>
      <text:p text:style-name="P285">*p = "Ленинград"</text:p>
      <text:p text:style-name="P249"><text:span text:style-name="T25">fmt.Println(x) → <text:s/>Ленинград</text:span><text:span text:style-name="T3"> <text:s/>- </text:span><text:span text:style-name="T559">значение </text:span><text:span text:style-name="T25">x</text:span><text:span text:style-name="T3"> </text:span><text:span text:style-name="T559">изменилось</text:span></text:p>
      <text:p text:style-name="P250"><text:span text:style-name="T559">Фактически </text:span><text:span text:style-name="T597">*</text:span><text:span text:style-name="T25">p</text:span><text:span text:style-name="T3"> – </text:span><text:span text:style-name="T559">это псевдоним для </text:span><text:span text:style-name="T25">x</text:span><text:span text:style-name="T3">. </text:span><text:span text:style-name="T560">При объявлении указателя без инициализации он принимает значение </text:span><text:span text:style-name="T28">nil</text:span><text:span text:style-name="T11">:</text:span></text:p>
      <text:p text:style-name="P253">var q *string</text:p>
      <text:p text:style-name="P253">fmt.Println(q) →<text:span text:style-name="T1"> nil</text:span></text:p>
      <text:p text:style-name="P249"><text:span text:style-name="T3"><text:s text:c="5"/></text:span><text:span text:style-name="T561">Указатели можно передавать функциям в качестве аргументов. Посмотрим на примере:</text:span></text:p>
      <text:p text:style-name="P254">package main</text:p>
      <text:p text:style-name="P254">import "fmt"</text:p>
      <text:p text:style-name="P254">func main() <text:s/>{</text:p>
      <text:p text:style-name="P254"><text:tab/>var x = 5</text:p>
      <text:p text:style-name="P254"><text:tab/>var y = f(&amp;x)</text:p>
      <text:p text:style-name="P254"><text:tab/>fmt.Println(y) →<text:span text:style-name="T1"> </text:span><text:span text:style-name="T70">36</text:span></text:p>
      <text:p text:style-name="P254"><text:span text:style-name="T1"><text:tab/>fmt.Println(x) →</text:span><text:span text:style-name="T70"> 6</text:span></text:p>
      <text:p text:style-name="P254">}</text:p>
      <text:p text:style-name="P254">func f(p *int) int <text:s/>{</text:p>
      <text:p text:style-name="P254"><text:soft-page-break/><text:tab/>*p++</text:p>
      <text:p text:style-name="P254"><text:tab/>var a = *p * *p</text:p>
      <text:p text:style-name="P254"><text:tab/>return a</text:p>
      <text:p text:style-name="P254">}</text:p>
      <text:p text:style-name="P237"><text:s text:c="5"/>Здесь в теле функции <text:span text:style-name="T33">main</text:span><text:span text:style-name="T1"> </text:span>вызывается функция <text:span text:style-name="T33">f</text:span><text:span text:style-name="T1">, </text:span>аргументом которой является указатель. <text:span text:style-name="T680">При вызове функции </text:span><text:span text:style-name="T57">f</text:span><text:span text:style-name="T110"> :</text:span></text:p>
      <text:p text:style-name="P256">var y = f(&amp;x) </text:p>
      <text:p text:style-name="P237"><text:span text:style-name="T598">*p </text:span><text:span text:style-name="T622">будет указывать </text:span>на переменную <text:span text:style-name="T33">x </text:span><text:span text:style-name="T622">и иметь</text:span> тип <text:span text:style-name="T598">*</text:span><text:span text:style-name="T33">in</text:span><text:span text:style-name="T1">t. </text:span>После списка аргументов объявляемой функции требуется указывать тип возвращаемого результата (у нас <text:span text:style-name="T598">int</text:span>). Результат возвращается с помощью директивы <text:span text:style-name="T33">return</text:span><text:span text:style-name="T1">. </text:span>Разумеется, что вводить дополнительную переменную <text:span text:style-name="T33">a</text:span><text:span text:style-name="T1"> </text:span>не обязательно, <text:span text:style-name="T635">а можно так</text:span>:</text:p>
      <text:p text:style-name="P255">return *p * *p</text:p>
      <text:p text:style-name="P238">Директива <text:span text:style-name="T599">*p++</text:span><text:span text:style-name="T634"> </text:span>является инкрементом, увеличивающим значение <text:span text:style-name="T33">x</text:span><text:span text:style-name="T1"> </text:span>на единицу. Соответственно, имеется и декремент: <text:span text:style-name="T598">*</text:span><text:span text:style-name="T33">p--</text:span></text:p>
      <text:p text:style-name="P235">Функция <text:span text:style-name="T33">f </text:span>может быть объявлена как до, так и после функции <text:span text:style-name="T33">main</text:span><text:span text:style-name="T1">, </text:span><text:span text:style-name="T635">компилятору это безразлично.</text:span></text:p>
      <text:p text:style-name="P236"><text:s text:c="7"/>Еще одним способом создания переменной является применение встроенной функции <text:span text:style-name="T598">new</text:span>. Выражение <text:span text:style-name="T598">new (T</text:span>) создает не именованную переменную типа <text:span text:style-name="T598">Т</text:span>, инициализирует ее нулевым значением и возвращает ее адрес, который представляет<text:line-break/>собой значение типа <text:span text:style-name="T598">*Т</text:span>.<text:line-break/><text:span text:style-name="T598">р := new(int)</text:span></text:p>
      <text:p text:style-name="P236"><text:span text:style-name="T647">Здесь</text:span> <text:span text:style-name="T598">р</text:span>, име<text:span text:style-name="T647">ет</text:span> тип <text:span text:style-name="T598">*int</text:span> <text:span text:style-name="T647">и</text:span> указывает на не именованную переменную типа <text:span text:style-name="T598">int</text:span><text:line-break/><text:span text:style-name="T598">fmt.Println(*p) →</text:span><text:span text:style-name="T38"> 0</text:span><text:line-break/><text:span text:style-name="T598">*р = 2 </text:span><text:s/>- Устанавливает значение этой переменной равным <text:span text:style-name="T598">2</text:span><text:line-break/><text:span text:style-name="T598">fmt.Println(*p) →</text:span><text:span text:style-name="T38"> 2</text:span><text:line-break/>Переменная, созданная с помощью <text:span text:style-name="T598">new</text:span>, ничем не отличается от обычной локальной переменной, у которой берется адрес, за исключением того, что нет необходимости придумывать (и объявлять) ее имя. </text:p>
      <text:p text:style-name="P235"><text:s text:c="5"/><text:span text:style-name="T636">Ясно, что в наших примерах от указателей не много пользы, но далее мы ещё увидим, когда применение их действительно целесообразно.</text:span></text:p>
      <text:p text:style-name="P235"><text:s text:c="5"/><text:span text:style-name="T636">Отметим здесь попутно тот факт, что в </text:span><text:span text:style-name="T71">Go </text:span><text:span text:style-name="T636">применяется только кодировка </text:span><text:span text:style-name="T71">UTF-8. </text:span><text:span text:style-name="T636">Это позволяет, в частности, пользоваться </text:span><text:soft-page-break/><text:span text:style-name="T636">кириллицей наравне с латиницей. В частности, наш пример мы могли бы написать и так:</text:span></text:p>
      <text:p text:style-name="P257">package main</text:p>
      <text:p text:style-name="P257">import "fmt"</text:p>
      <text:p text:style-name="P257">func main() <text:s/>{</text:p>
      <text:p text:style-name="P257"><text:tab/>var ш = 5</text:p>
      <text:p text:style-name="P257"><text:tab/>var ю = ж(&amp;ш)</text:p>
      <text:p text:style-name="P257"><text:tab/>fmt.Println(ю) →<text:span text:style-name="T1"> 36</text:span></text:p>
      <text:p text:style-name="P257"><text:tab/>fmt.Println(ш) →<text:span text:style-name="T1"> 6</text:span></text:p>
      <text:p text:style-name="P257">}</text:p>
      <text:p text:style-name="P257">func ж(ы *int) int <text:s/>{</text:p>
      <text:p text:style-name="P257"><text:tab/>*ы++</text:p>
      <text:p text:style-name="P257"><text:tab/>var ё = *ы * *ы</text:p>
      <text:p text:style-name="P257"><text:tab/>return ё</text:p>
      <text:p text:style-name="P283">}</text:p>
      <text:p text:style-name="P239">Пожалуй, это первый язык, позволяющий делать такие вещи.</text:p>
      <text:p text:style-name="P235"/>
      <text:p text:style-name="P248">1.<text:span text:style-name="T705">4 Объявление типов</text:span></text:p>
      <text:p text:style-name="P240"><text:s text:c="5"/><text:span text:style-name="T637">Новый тип объявляется с помощью директивы </text:span><text:span text:style-name="T34">type</text:span><text:span text:style-name="T72">, </text:span><text:span text:style-name="T637">которая позволяет присвоить типу имя. Созданием своих собственных типов данных мы займёмся позже. Но иногда бывает полезно дать собственное имя и базовому типу. Посмотрим на примере:</text:span></text:p>
      <text:p text:style-name="P262">package main</text:p>
      <text:p text:style-name="P262">import "fmt"</text:p>
      <text:p text:style-name="P262">type C float32</text:p>
      <text:p text:style-name="P262">type F float32</text:p>
      <text:p text:style-name="P262">func main() <text:s/>{</text:p>
      <text:p text:style-name="P262"><text:tab/>var c C = 100</text:p>
      <text:p text:style-name="P262"><text:tab/>var f F = <text:span text:style-name="T74">cf</text:span>(c)</text:p>
      <text:p text:style-name="P258"><text:span text:style-name="T637"><text:tab/>fmt.Println(f) →</text:span><text:span text:style-name="T72"> 212</text:span></text:p>
      <text:p text:style-name="P262">}</text:p>
      <text:p text:style-name="P262">func <text:span text:style-name="T74">cf</text:span>(x C) F <text:s/>{</text:p>
      <text:p text:style-name="P230"><text:span text:style-name="T637"><text:tab/></text:span><text:span text:style-name="T600">var y = F(x * 9/5 + 32)</text:span></text:p>
      <text:p text:style-name="P262"><text:tab/>return y</text:p>
      <text:p text:style-name="P262">}</text:p>
      <text:p text:style-name="P231"><text:span text:style-name="T637">Эта программа переводит температуру из шкалы Цельсия на шкалу Фаренгейта. Мы ввели два именованных типа </text:span><text:span text:style-name="T34">C</text:span><text:span text:style-name="T72"> </text:span><text:span text:style-name="T637">и </text:span><text:span text:style-name="T34">F</text:span><text:span text:style-name="T72">. </text:span><text:span text:style-name="T637">Для того, чтобы использовать эти типы в функциях </text:span><text:span text:style-name="T34">main</text:span><text:span text:style-name="T72"> </text:span><text:span text:style-name="T637">и </text:span><text:span text:style-name="T36">cf</text:span><text:span text:style-name="T72">, </text:span><text:span text:style-name="T637">они должны </text:span><text:soft-page-break/><text:span text:style-name="T637">объявляться глобально, то-есть за пределами этих функций. Функция </text:span><text:span text:style-name="T36">cf</text:span><text:span text:style-name="T73"> </text:span><text:span text:style-name="T638">принимает аргумент типа </text:span><text:span text:style-name="T35">C</text:span><text:span text:style-name="T73"> </text:span><text:span text:style-name="T638">и возвращает результат типа </text:span><text:span text:style-name="T35">F</text:span><text:span text:style-name="T73">. </text:span><text:span text:style-name="T638">Выражение </text:span><text:span text:style-name="T601">F(x * 9/5 + 32)</text:span><text:span text:style-name="T638"> переводит значение типа </text:span><text:span text:style-name="T35">C</text:span><text:span text:style-name="T73"> </text:span><text:span text:style-name="T638">(в круглых скобках) в тип </text:span><text:span text:style-name="T35">F</text:span><text:span text:style-name="T73">. </text:span><text:span text:style-name="T638">Такой способ перевода применим и для базовых типов, для которых это допустимо. Например, мы можем написать:</text:span></text:p>
      <text:p text:style-name="P286">var p float32 = 12.7</text:p>
      <text:p text:style-name="P286">var s = int(p)</text:p>
      <text:p text:style-name="P286">fmt.Println(s) → 12</text:p>
      <text:p text:style-name="P241">При переводе вещественного числа в целое возвращается целая часть числа без округления.</text:p>
      <text:p text:style-name="P232"><text:span text:style-name="T73"><text:s text:c="5"/></text:span><text:span text:style-name="T638">Хотя в примере выше на самом деле все переменные имеют вид </text:span><text:span text:style-name="T35">float32</text:span><text:span text:style-name="T73">, </text:span><text:span text:style-name="T638">они поделены на два сорта и теперь нельзя передать функции </text:span><text:span text:style-name="T36">cf</text:span><text:span text:style-name="T35"> </text:span><text:span text:style-name="T638">параметр типа </text:span><text:span text:style-name="T35">F</text:span><text:span text:style-name="T73">. </text:span><text:span text:style-name="T638">В более сложных ситуациях разделение переменных на сорта предохраняет нас от возможных ошибок.</text:span><text:line-break/></text:p>
      <text:p text:style-name="P294">2. Составные типы</text:p>
      <text:p text:style-name="P294"/>
      <text:p text:style-name="P251">2.1 Массивы и срезы</text:p>
      <text:p text:style-name="P242"><text:s text:c="5"/>Массивы в <text:span text:style-name="T1">Go </text:span>фиксированной длины и это существенно ограничивает область их применения. Все элементы массива могут быть только одного типа. Объявляется массив просто, например:</text:p>
      <text:p text:style-name="P260">package main</text:p>
      <text:p text:style-name="P260">import "fmt"</text:p>
      <text:p text:style-name="P260">func main() <text:s/>{</text:p>
      <text:p text:style-name="P260"><text:tab/>var m[5] int</text:p>
      <text:p text:style-name="P260"><text:tab/>m[2] = 77</text:p>
      <text:p text:style-name="P242"><text:span text:style-name="T598"><text:tab/>fmt.Println(m) →</text:span><text:span text:style-name="T33"> [0 0 77 0 0</text:span><text:span text:style-name="T1">] <text:s/>- </text:span><text:span text:style-name="T639">элементы разделены пробелами</text:span></text:p>
      <text:p text:style-name="P260">}</text:p>
      <text:p text:style-name="P242">Здесь мы объявили массив <text:span text:style-name="T33">m</text:span><text:span text:style-name="T1"> </text:span>размером <text:span text:style-name="T598">5</text:span> с элементами типа <text:span text:style-name="T67">int</text:span><text:span text:style-name="T1">. </text:span>Элементы можно извлекать и изменять по индексу. Если элементы не инициализированы, они принимаются по умолчанию: <text:span text:style-name="T33">0, </text:span><text:span text:style-name="T574">""</text:span><text:span text:style-name="T33">, false, nil</text:span><text:span text:style-name="T1">. </text:span>Функция <text:span text:style-name="T67">len</text:span><text:span text:style-name="T1"> </text:span>возвращает размер массива:</text:p>
      <text:p text:style-name="P260">fmt.Println(len(m)) →<text:span text:style-name="T1"> 5</text:span></text:p>
      <text:p text:style-name="P242"><text:span text:style-name="T1"><text:s text:c="5"/></text:span>Для инициализации элементов массива списком использ<text:span text:style-name="T670">уется</text:span> блок:</text:p>
      <text:p text:style-name="P287">var m <text:s/>= [5]string{"Анна", "Фёкла", "Виктор"}</text:p>
      <text:p text:style-name="P244">В левой части размер и тип теперь указывать необязательно.</text:p>
      <text:p text:style-name="P244"><text:soft-page-break/><text:span text:style-name="T33">fmt.Println(m) → [Анна Фёкла Виктор <text:s/></text:span><text:span text:style-name="T1">] - </text:span>пустые строки при выводе не отображаются, <text:span text:style-name="T640">хотя, конечно, присутствуют</text:span></text:p>
      <text:p text:style-name="P244"><text:span text:style-name="T33">fmt.Println(len(m)) → 5</text:span><text:span text:style-name="T1"> – </text:span>хотя мы инициализировали только три элемента, размер массива по-прежнему равен <text:span text:style-name="T598">5</text:span>.</text:p>
      <text:p text:style-name="P245">Для массива можно вводить именованный тип:</text:p>
      <text:p text:style-name="P263">type t [5]string</text:p>
      <text:p text:style-name="P263">var m <text:s/>= t{"Анна", "Фёкла", "Виктор"}</text:p>
      <text:p text:style-name="P280">При этом размер массива является частью типа, то-есть массивы разной длины имеют разные типы.</text:p>
      <text:p text:style-name="P280"><text:s text:c="5"/><text:span text:style-name="T646">С помощью именованного типа можно создавать двумерный массив (матрицу):</text:span></text:p>
      <text:p text:style-name="P271">type t [3]int</text:p>
      <text:p text:style-name="P271">m1 := t{1, 2, 3}</text:p>
      <text:p text:style-name="P271">m2 := t{4, 5, 6}</text:p>
      <text:p text:style-name="P271">m := [2]t{m1, m2}</text:p>
      <text:p text:style-name="P271">fmt.Println(m) →<text:span text:style-name="T1"> </text:span>[[1 2 3] [4 5 6]]</text:p>
      <text:p text:style-name="P271">fmt.Println(len(m)) →<text:span text:style-name="T1"> 2</text:span></text:p>
      <text:p text:style-name="P281">Элементы массива <text:span text:style-name="T33">m</text:span><text:span text:style-name="T1"> </text:span>представлены вложенными массивами <text:span text:style-name="T33">m1</text:span><text:span text:style-name="T1"> </text:span>и <text:span text:style-name="T33">m2</text:span><text:span text:style-name="T1">, </text:span>размер массива <text:span text:style-name="T33">m</text:span><text:span text:style-name="T1"> </text:span>равен <text:span text:style-name="T598">2</text:span>. Для извлечения элемента из матрицы применяется двойной индекс:</text:p>
      <text:p text:style-name="P271">fmt.Println(m[1][2]) →<text:span text:style-name="T1"> 6</text:span></text:p>
      <text:p text:style-name="P244"><text:s text:c="5"/>При инициализации элементов блоком, размер массива можно устанавливать автоматически. Для этого на месте размера указывается многоточие (три точки):</text:p>
      <text:p text:style-name="P261">var m <text:s/>= [...]string{"Анна", "Фёкла", "Виктор"}</text:p>
      <text:p text:style-name="P261">fmt.Println(m) →<text:span text:style-name="T1"> </text:span>[Анна Фёкла Виктор]</text:p>
      <text:p text:style-name="P261">fmt.Println(len(m)) →<text:span text:style-name="T1"> 3</text:span></text:p>
      <text:p text:style-name="P272"><text:span text:style-name="T1"><text:s text:c="5"/></text:span><text:span text:style-name="T641">Индексацию можно задать принудительно и не обязательно упорядоченно. При этом применяется такой синтаксис:</text:span></text:p>
      <text:p text:style-name="P264">var m = [...]string{7: "Москва", 2: "Париж", 5: "Берлин"}</text:p>
      <text:p text:style-name="P273"><text:span text:style-name="T598">fmt.Println(m) →</text:span><text:span text:style-name="T33"> [ <text:s/>Париж <text:s text:c="2"/>Берлин <text:s/>Москва]</text:span><text:span text:style-name="T1"> <text:s/>- </text:span>порядок восстанавливается</text:p>
      <text:p text:style-name="P264">fmt.Println(m[5]) →<text:span text:style-name="T1"> Берлин</text:span></text:p>
      <text:p text:style-name="P264">fmt.Println(len(m)) →<text:span text:style-name="T1">8</text:span></text:p>
      <text:p text:style-name="P274">Размер массива равен наибольшему индексу плюс единица. Все не инициализированные элементы равны пустой строке.</text:p>
      <text:p text:style-name="P274"><text:span text:style-name="T1"><text:s text:c="5"/></text:span><text:span text:style-name="T642">Имеется возможность извлекать из массива отдельные куски (подмассивы), и они называется срезами. Посмотрим на пример:</text:span></text:p>
      <text:p text:style-name="P288"><text:soft-page-break/>var m = [...]int{1,2,3,4,5,6,7,8,9}</text:p>
      <text:p text:style-name="P288">var s = m[3:7]</text:p>
      <text:p text:style-name="P275"><text:span text:style-name="T33">fmt.Println(s) → [4 5 6 7]</text:span><text:span text:style-name="T1"> <text:s/>- </text:span><text:span text:style-name="T643">элемент с индексом </text:span><text:span text:style-name="T602">7</text:span><text:span text:style-name="T643"> не входит в срез</text:span></text:p>
      <text:p text:style-name="P289">fmt.Println(s[2]) → 6</text:p>
      <text:p text:style-name="P265"><text:span text:style-name="T1">fmt.Println(len(s)) →</text:span><text:span text:style-name="T75"> </text:span><text:span text:style-name="T1">4</text:span></text:p>
      <text:p text:style-name="P265"><text:span text:style-name="T1">fmt.Println(cap(s)) →</text:span><text:span text:style-name="T75"> </text:span><text:span text:style-name="T1">6</text:span></text:p>
      <text:p text:style-name="P276"><text:span text:style-name="T1"><text:s text:c="5"/></text:span><text:span text:style-name="T643">Срез ничем не отличается от массива, его элементы имеют свою собственную индикацию. По этой причине там, где это не приводит к неопределённости, я часто буду использовать привычный термин «массив» вместо «срез». Функция </text:span><text:span text:style-name="T33">len</text:span><text:span text:style-name="T1"> </text:span><text:span text:style-name="T643">даёт размер среза, а функция <text:s/></text:span><text:span text:style-name="T33">cap</text:span><text:span text:style-name="T1"> – </text:span><text:span text:style-name="T643">число элементов от начала среза до конца базового массива.</text:span></text:p>
      <text:p text:style-name="P291"><text:span text:style-name="T598">var s1 = m[:4] → [1 2 3 4]</text:span> <text:s/>- <text:span text:style-name="T473">если левая граница не указана, она принимается равной </text:span><text:span text:style-name="T520">0</text:span></text:p>
      <text:p text:style-name="P291"><text:span text:style-name="T598">var s2 = m[5:] → [6 7 8 9]</text:span> <text:s/>- <text:span text:style-name="T473">если правая граница не указана, она принимается равной </text:span><text:span text:style-name="T598">len(m)</text:span></text:p>
      <text:p text:style-name="P291"><text:s text:c="5"/><text:span text:style-name="T473">Если г</text:span><text:span text:style-name="T527">р</text:span><text:span text:style-name="T473">аницы выходят за пределы базового массива, генерируется ошибка. Срез может использоваться, как базовый массив для получения нового среза. При этом новый срез может выходить за пределы исходного среза:</text:span></text:p>
      <text:p text:style-name="P266">var s1 = s[:6]</text:p>
      <text:p text:style-name="P291"><text:span text:style-name="T520">fmt.Println(s1) →</text:span><text:span text:style-name="T598"> [4 5 6 7 8 9]</text:span> <text:s/>- <text:span text:style-name="T473">срез </text:span><text:span text:style-name="T598">s1</text:span> <text:span text:style-name="T473">длинее среза </text:span><text:span text:style-name="T598">s</text:span></text:p>
      <text:p text:style-name="P292"><text:s text:c="5"/><text:span text:style-name="T528">Имеется встроенная функция </text:span><text:span text:style-name="T603">make</text:span><text:span text:style-name="T644">, </text:span><text:span text:style-name="T528">позволяющая создавать срез:</text:span></text:p>
      <text:p text:style-name="P267">m := make([]int, 5)</text:p>
      <text:p text:style-name="P290"><text:span text:style-name="T473">fmt.Println(m)→</text:span> [0 0 0 0 0]</text:p>
      <text:p text:style-name="P277">При этом создаётся и базовый массив, не имеющий имени, элементы которого доступны только через срез. К срезу <text:span text:style-name="T33">m</text:span><text:span text:style-name="T1"> </text:span>можно применить, в частности, функцию <text:span text:style-name="T33">cap</text:span><text:span text:style-name="T1">:</text:span></text:p>
      <text:p text:style-name="P290">cap(m) → 5</text:p>
      <text:p text:style-name="P277">То-есть срез и базовый массив имеют одинаковый размер. Но можно сделать базовый массив больше, чем срез, для этого надо указать ещё один аргумент:</text:p>
      <text:p text:style-name="P267">n := make([]int, 5, 8)</text:p>
      <text:p text:style-name="P267">fmt.Println(cap(n)) →<text:span text:style-name="T1"> 8</text:span></text:p>
      <text:p text:style-name="P277">Теперь не именованный базовый массив имеет размер <text:span text:style-name="T33">8</text:span><text:span text:style-name="T1"> </text:span>(напоминаю, что функция <text:span text:style-name="T33">cap</text:span><text:span text:style-name="T1"> </text:span>возвращает число элементов от начала среза до конца базового массива, а срез <text:span text:style-name="T33">m </text:span>начинается с нулевого индекса). Тот же срез <text:span text:style-name="T33">n</text:span><text:span text:style-name="T1"> </text:span>может быть создан и так:</text:p>
      <text:p text:style-name="P267"><text:span text:style-name="T1">n</text:span> := make([]int, 8)[:5]</text:p>
      <text:p text:style-name="P278"><text:soft-page-break/>Это надо понимать так, что сначала создаётся срез размером <text:span text:style-name="T598">8</text:span>, как и базовый массив, а затем выделяется вторичный срез длиной <text:span text:style-name="T598">5</text:span>. <text:span text:style-name="T660">Не знаю, можно ли как-то использовать этот не именованный базовый массив.</text:span></text:p>
      <text:p text:style-name="P278"><text:s text:c="5"/>Функция <text:span text:style-name="T33">append </text:span>позволяет наращивать срез, добавляя в него один или несколько элементов:</text:p>
      <text:p text:style-name="P268">n = append(n, 1, 2, 3)</text:p>
      <text:p text:style-name="P268">fmt.Println(n) →<text:span text:style-name="T1"> </text:span>[0 0 0 0 0 1 2 3]</text:p>
      <text:p text:style-name="P278">Значит, элементы добавляются в конец среза.</text:p>
      <text:p text:style-name="P279">Пустой срез создаётся так:</text:p>
      <text:p text:style-name="P269">var m[]int</text:p>
      <text:p text:style-name="P269">fmt.Println(m) →<text:span text:style-name="T1"> []</text:span></text:p>
      <text:p text:style-name="P246">В него можно добавлять элементы без ограничения:</text:p>
      <text:p text:style-name="P269">m = append(m, 1, 2, 3)</text:p>
      <text:p text:style-name="P269">fmt.Println(m) →<text:span text:style-name="T1"> </text:span>[1 2 3]</text:p>
      <text:p text:style-name="P269">m = append(m, 11, 12, 13)</text:p>
      <text:p text:style-name="P269">fmt.Println(m) →<text:span text:style-name="T1"> </text:span>[1 2 3 11 12 13]</text:p>
      <text:p text:style-name="P243"><text:span text:style-name="T645">Эта возможность устраняет проблему, связанную с тем, что в </text:span><text:span text:style-name="T76">Go </text:span><text:span text:style-name="T645">массивы имеют фиксированный размер. По этой причине почти всегда вместо массивов используются срезы.</text:span></text:p>
      <text:p text:style-name="P243"><text:s text:c="5"/><text:span text:style-name="T646">Используя пустой срез как тип, можно создавать матрицы произвольных размеров:</text:span> <text:s text:c="2"/></text:p>
      <text:p text:style-name="P271">type t []int</text:p>
      <text:p text:style-name="P271">m1 := t{1, 2, 3}</text:p>
      <text:p text:style-name="P271">m2 := t{4, 5, 6, 7}</text:p>
      <text:p text:style-name="P271">m := []t{m1, m2}</text:p>
      <text:p text:style-name="P259"><text:span text:style-name="T646">fmt.Println(m) →</text:span><text:span text:style-name="T77"> [[1 2 3] [4 5 6 7]]</text:span></text:p>
      <text:p text:style-name="P259"><text:span text:style-name="T646">fmt.Println(m[1][3]) →</text:span><text:span text:style-name="T77"> 7</text:span></text:p>
      <text:p text:style-name="P233"><text:span text:style-name="T646">Элементы массива </text:span><text:span text:style-name="T37">m</text:span><text:span text:style-name="T77"> – </text:span><text:span text:style-name="T646">массивы разной длины, и значит правило, что массивы разной длины имеют разные типы, здесь нарушается. </text:span></text:p>
      <text:p text:style-name="P233"><text:span text:style-name="T646"><text:s text:c="5"/>Можно, конечно, инициировать элементы двумерного массива и с помощью блоков: <text:s text:c="2"/></text:span><text:line-break/><text:span text:style-name="T604">type t []int</text:span></text:p>
      <text:p text:style-name="P270">m := []t{{1, 2, 3},{4, 5, 6, 7}}</text:p>
      <text:p text:style-name="P270">fmt.Println(m) →<text:span text:style-name="T1"> </text:span><text:span text:style-name="T77">[[1 2 3] [4 5 6 7]]</text:span></text:p>
      <text:p text:style-name="P293"/>
      <text:p text:style-name="P295"><text:span text:style-name="T591">2.</text:span><text:span text:style-name="T592">2</text:span><text:span text:style-name="T594"> </text:span><text:span text:style-name="T593">Отображения</text:span><text:span text:style-name="T594"> <text:line-break/> <text:s text:c="3"/></text:span><text:span text:style-name="T590">Отображение иначе ещё называют хеш-таблицей (или просто хеш, </text:span><text:soft-page-break/><text:span text:style-name="T590">что мне нравится больше из-за краткости), словарём, ассоциированным списком, иногда </text:span><text:span text:style-name="T595">map. </text:span><text:span text:style-name="T590">Тип отображения записывается, как </text:span><text:span text:style-name="T448">map[K]V</text:span><text:span text:style-name="T286">, </text:span><text:span text:style-name="T287">где </text:span><text:span text:style-name="T356">K</text:span><text:span text:style-name="T317">- </text:span><text:span text:style-name="T130">тип ключей а </text:span><text:span text:style-name="T357">V</text:span><text:span text:style-name="T317"> – </text:span><text:span text:style-name="T130">тип значений. Типы ключей и значений могут быть любыми, но в конкретном отображении все ключи, а также и все значения должны быть одного типа. Функция </text:span><text:span text:style-name="T356">make</text:span><text:span text:style-name="T317"> </text:span><text:span text:style-name="T130">создаёт пустой хеш:</text:span></text:p>
      <text:p text:style-name="P24">h := make(map[string]int)</text:p>
      <text:p text:style-name="P296"><text:span text:style-name="T172">fmt.Println(h</text:span><text:span text:style-name="T355">) → map[]</text:span><text:span text:style-name="T316"> <text:s/>- </text:span><text:span text:style-name="T129">так обозначается пустой хеш.</text:span></text:p>
      <text:p text:style-name="P106">Заполнение хеша элементами выполняется также, как и массива:</text:p>
      <text:p text:style-name="P24">h := map[string]int{"Иван": 25, "Сергей": 19, "Татьяна": 17}</text:p>
      <text:p text:style-name="P317"><text:span text:style-name="T129">fmt.Println(h) →</text:span><text:span text:style-name="T316"> </text:span><text:span text:style-name="T129">map[Иван:25 Сергей:19 Татьяна:17]</text:span></text:p>
      <text:p text:style-name="P107"><text:s text:c="5"/>Доступ к значениям хеша так<text:span text:style-name="T655">ой</text:span> же, как и к элементам массива, только роль индексов теперь выполняют ключи. Хеш можно пополнять новыми членами: </text:p>
      <text:p text:style-name="P25">h["Пётр"] = 31</text:p>
      <text:p text:style-name="P25">fmt.Println(h) →map[Иван:25 Сергей:19 Татьяна:17 Пётр:31]</text:p>
      <text:p text:style-name="P107">Как видим, элементы хэша не упорядочены и могут располагаться в произвольном порядке. Значения можно изменять:</text:p>
      <text:p text:style-name="P25">h["Сергей"] = 39</text:p>
      <text:p text:style-name="P319"><text:span text:style-name="T131">fmt.Println(h) →</text:span><text:span text:style-name="T318"> </text:span><text:span text:style-name="T131">map[Иван:25 Сергей:39 Татьяна:17 Пётр:31]</text:span></text:p>
      <text:p text:style-name="P298"><text:span text:style-name="T131"><text:s text:c="5"/>Функция </text:span><text:span text:style-name="T358">delete </text:span><text:span text:style-name="T131">позволяет удалять элементы хеша:</text:span></text:p>
      <text:p text:style-name="P25">delete(h, "Сергей")</text:p>
      <text:p text:style-name="P318"><text:span text:style-name="T129">fmt.Println(h) →</text:span><text:span text:style-name="T316"> </text:span><text:span text:style-name="T129">map[Пётр:31 Иван:25 Татьяна:17]</text:span></text:p>
      <text:p text:style-name="P297"><text:span text:style-name="T129"><text:s text:c="5"/>Функция </text:span><text:span text:style-name="T355">len</text:span><text:span text:style-name="T316"> </text:span><text:span text:style-name="T129">возвращает размер хеша:</text:span></text:p>
      <text:p text:style-name="P318"><text:span text:style-name="T129">fmt.Println(len(h)) →</text:span><text:span text:style-name="T316"> 3</text:span></text:p>
      <text:p text:style-name="P297"><text:span text:style-name="T316"><text:s text:c="5"/></text:span><text:span text:style-name="T129">Проверить, есть ли элемент с заданным ключом можно так</text:span></text:p>
      <text:p text:style-name="P167">a, ok := h["Иван"]</text:p>
      <text:p text:style-name="P167">fmt.Println(a, ok) → 25 true</text:p>
      <text:p text:style-name="P299"><text:span text:style-name="T286">Переменная </text:span><text:span text:style-name="T355">ok</text:span><text:span text:style-name="T316"> </text:span><text:span text:style-name="T286">(её часто так называют, хотя, конечно, это не обязательно) равна </text:span><text:span text:style-name="T355">true</text:span><text:span text:style-name="T316">, </text:span><text:span text:style-name="T286">если такой ключ есть. В противном случае получим </text:span><text:span text:style-name="T355">false</text:span><text:span text:style-name="T316"> </text:span><text:span text:style-name="T286">и нулевое значение.</text:span></text:p>
      <text:p text:style-name="P299"><text:span text:style-name="T286"><text:s text:c="5"/></text:span><text:span text:style-name="T288">Значениями хеша могут быть составные типы, например, хеши или срезы:</text:span></text:p>
      <text:p text:style-name="P26">h := map[int][]string{1: {"a", "b"}, 2: {"c", "d", "e"}}</text:p>
      <text:p text:style-name="P301"><text:span text:style-name="T286">fmt.Println(h) →</text:span><text:span text:style-name="T316"> </text:span><text:span text:style-name="T286">map[1:[a b] 2:[c d e]]</text:span></text:p>
      <text:p text:style-name="P300"><text:span text:style-name="T286">Значения в хеше </text:span><text:span text:style-name="T355">h</text:span><text:span text:style-name="T316"> </text:span><text:span text:style-name="T286">представлены срезами разной длины.</text:span></text:p>
      <text:p text:style-name="P108"/>
      <text:p text:style-name="P300"><text:soft-page-break/><text:span text:style-name="T457">2.3 Структуры</text:span><text:span text:style-name="T286"> <text:line-break/> <text:s text:c="4"/></text:span><text:span text:style-name="T289">Структуры позволяют объединять <text:s/>некоторое количество именованных данных произвольного типа в некое единое целое. Элементы структуры в </text:span><text:span text:style-name="T319">Go </text:span><text:span text:style-name="T289">называют полями. Для примера создадим структуру, содержащую некоторые </text:span><text:span text:style-name="T312">данные</text:span><text:span text:style-name="T289">, характеризующие студента:</text:span></text:p>
      <text:p text:style-name="P27">type Student struct {</text:p>
      <text:p text:style-name="P27"><text:tab/><text:tab/>ID <text:s text:c="9"/>int</text:p>
      <text:p text:style-name="P27"><text:tab/><text:tab/>Name <text:s text:c="4"/>string</text:p>
      <text:p text:style-name="P27"><text:tab/><text:tab/>Age <text:s text:c="7"/>int</text:p>
      <text:p text:style-name="P27"><text:tab/><text:tab/>Address string</text:p>
      <text:p text:style-name="P27"><text:tab/>}</text:p>
      <text:p text:style-name="P308"><text:span text:style-name="T286"><text:s text:c="5"/></text:span><text:span text:style-name="T304">Создавая структуру, мы создаём новый тип, о чём свидетельствует слово </text:span><text:span text:style-name="T448">type </text:span><text:span text:style-name="T461">перед именем структуры. </text:span><text:span text:style-name="T286">Теперь можно объявить переменную типа <text:s/></text:span><text:span text:style-name="T448">Student</text:span><text:span text:style-name="T286">, представляющую конкретный экземпляр структуры:</text:span></text:p>
      <text:p text:style-name="P27">var Petrov Student</text:p>
      <text:p text:style-name="P306"><text:span text:style-name="T286">Поля структуры <text:s/></text:span><text:span text:style-name="T448">Petrov</text:span><text:span text:style-name="T286"> можно инициализировать конкретными значениями:</text:span></text:p>
      <text:p text:style-name="P27">Petrov.Name = "Иван"</text:p>
      <text:p text:style-name="P302"><text:span text:style-name="T286">fmt.Println(Petrov) →</text:span><text:span text:style-name="T316"> {0 Иван 0 }</text:span></text:p>
      <text:p text:style-name="P109">Не инициализированные поля принимают нулевые значения. Инициализацию полей можно выполнять с помощью хеша:</text:p>
      <text:p text:style-name="P302"><text:span text:style-name="T286">Petrov = Student{ID: 125, Name: "Сергей", Age: 2</text:span><text:span text:style-name="T320">0</text:span><text:span text:style-name="T286">, Address: "Васюки"}</text:span></text:p>
      <text:p text:style-name="P307"><text:span text:style-name="T448">fmt.Println(Petrov) →</text:span><text:span text:style-name="T355"> </text:span><text:span text:style-name="T359">{125 Сергей 20 Васюки}</text:span><text:span text:style-name="T320"> <text:s/>- </text:span><text:span text:style-name="T290">выводятся только значения полей.</text:span></text:p>
      <text:p text:style-name="P110">Инициализировать поля можно и просто перечислением значений, но тогда надо запоминать порядок полей:</text:p>
      <text:p text:style-name="P28">Titova := Student{12, "Анна", 19, "Москва"}</text:p>
      <text:p text:style-name="P310"><text:span text:style-name="T448">fmt.Println(Titova) →</text:span><text:span text:style-name="T355"> {12 Анна 19 Москва}</text:span></text:p>
      <text:p text:style-name="P110"><text:s text:c="5"/>С полями структур можно работать, как с обычными переменными, в частности можно применять указатели на них. Обычно при объявлении типа поля записывают по одному в строке, как в примере выше, но однотипные поля можно и объединять:</text:p>
      <text:p text:style-name="P28">type Student struct {</text:p>
      <text:p text:style-name="P28"><text:tab/><text:tab/>ID,Age <text:s text:c="12"/>int</text:p>
      <text:p text:style-name="P28"><text:tab/><text:tab/>Name, Address string</text:p>
      <text:p text:style-name="P28"><text:soft-page-break/><text:tab/>}</text:p>
      <text:p text:style-name="P28"><text:s text:c="5"/><text:span text:style-name="T624">Имеет значение, с какой буквы — заглавной или прописной начинается идентификатор поля. Это влияет на область видимости поля, поля с заглавной буквой видимы в других пакетах программы. Впрочем, о видимости дальше поговорим отдельно.</text:span></text:p>
      <text:p text:style-name="P111"/>
      <text:p text:style-name="P309"><text:span text:style-name="T549">3</text:span><text:span text:style-name="T545">. Ветвление </text:span><text:span text:style-name="T546">и циклы</text:span></text:p>
      <text:p text:style-name="P111"/>
      <text:p text:style-name="P311"><text:span text:style-name="T291">3.</text:span><text:span text:style-name="T286">1 Инструкция </text:span><text:span text:style-name="T316">if</text:span></text:p>
      <text:p text:style-name="P311"><text:span text:style-name="T411"><text:s text:c="5"/></text:span><text:span text:style-name="T462">Инструкция </text:span><text:span text:style-name="T408">if</text:span><text:span text:style-name="T411"> </text:span><text:span text:style-name="T462">в </text:span><text:span text:style-name="T411">Go </text:span><text:span text:style-name="T462">имеет обычную структуру: </text:span><text:span text:style-name="T464">слово</text:span><text:span text:style-name="T462"> </text:span><text:span text:style-name="T408">if,</text:span><text:span text:style-name="T411"> </text:span><text:span text:style-name="T462">условное выражение, блок, </text:span><text:span text:style-name="T464">слово</text:span><text:span text:style-name="T462"> </text:span><text:span text:style-name="T408">else</text:span><text:span text:style-name="T411">, </text:span><text:span text:style-name="T462">блок. После </text:span><text:span text:style-name="T408">else</text:span><text:span text:style-name="T411"> </text:span><text:span text:style-name="T462">может снова стоять </text:span><text:span text:style-name="T408">if</text:span><text:span text:style-name="T411"> </text:span><text:span text:style-name="T462">для проверки второго условия, потом третьего и так далее. В </text:span><text:span text:style-name="T411">Go </text:span><text:span text:style-name="T462">не логические значения не преобразуются в логические автоматически, поэтому в условном выражении всегда применяются операторы сравнения. Особенностью инструкции </text:span><text:span text:style-name="T408">if</text:span><text:span text:style-name="T411"> </text:span><text:span text:style-name="T462">в </text:span><text:span text:style-name="T411">Go </text:span><text:span text:style-name="T462">является то, что между оператором </text:span><text:span text:style-name="T408">if</text:span><text:span text:style-name="T411"> </text:span><text:span text:style-name="T462">и условным выражением <text:s/>может располагаться произвольное выражение (в документации оно называется необязательной инструкцией). Например:</text:span></text:p>
      <text:p text:style-name="P29">package main</text:p>
      <text:p text:style-name="P29">import ("fmt"; "math")</text:p>
      <text:p text:style-name="P29">func f(x float64) float64 {return math.Sin(x)}</text:p>
      <text:p text:style-name="P29">func main() <text:s/>{</text:p>
      <text:p text:style-name="P29"><text:tab/>x := 4.2</text:p>
      <text:p text:style-name="P303"><text:span text:style-name="T286"><text:tab/>if y := f(x); y &lt; 0 {fmt.Printf("%7.</text:span><text:span text:style-name="T321">4</text:span><text:span text:style-name="T286">f", -y)} else <text:tab/>{</text:span><text:span text:style-name="T316">fmt.</text:span><text:span text:style-name="T321">P</text:span><text:span text:style-name="T316">rintf</text:span><text:span text:style-name="T286">("%7.4f", y)} →</text:span><text:span text:style-name="T316"> </text:span><text:span text:style-name="T286">0.8716</text:span></text:p>
      <text:p text:style-name="P29">}</text:p>
      <text:p text:style-name="P312"><text:span text:style-name="T462">Здесь использована функция форматированного вывода </text:span><text:span text:style-name="T408">Printf</text:span><text:span text:style-name="T411">, </text:span><text:span text:style-name="T462">для которой дополнительно задаётся формат вывода </text:span><text:span text:style-name="T467">(практически также, как и в любом другом языке)</text:span><text:span text:style-name="T462">. О вводе — выводе в </text:span><text:span text:style-name="T411">Go </text:span><text:span text:style-name="T462">поговорим позже. </text:span><text:span text:style-name="T463">Обращаю внимание на то, что переменная </text:span><text:span text:style-name="T409">y</text:span><text:span text:style-name="T412"> </text:span><text:span text:style-name="T463">не видна за пределами инструкции </text:span><text:span text:style-name="T409">if</text:span><text:span text:style-name="T412">.</text:span></text:p>
      <text:p text:style-name="P312"><text:span text:style-name="T462"><text:s text:c="5"/>Ве</text:span><text:span text:style-name="T463">т</text:span><text:span text:style-name="T462">вь </text:span><text:span text:style-name="T408">else</text:span><text:span text:style-name="T411"> </text:span><text:span text:style-name="T462">может отсутствовать, например:</text:span></text:p>
      <text:p text:style-name="P304"><text:span text:style-name="T286">if 5 &gt; 3 {fmt.Println("5 больше 3")} →</text:span><text:span text:style-name="T316"> <text:s/></text:span><text:span text:style-name="T286">5 больше 3</text:span></text:p>
      <text:p text:style-name="P313"><text:span text:style-name="T462">Если условие даёт </text:span><text:span text:style-name="T408">false</text:span><text:span text:style-name="T411">, </text:span><text:span text:style-name="T462">строка просто пропускается.</text:span></text:p>
      <text:p text:style-name="P90"/>
      <text:p text:style-name="P18">3.2 Инструкция switch</text:p>
      <text:p text:style-name="P91"><text:soft-page-break/><text:s text:c="5"/><text:span text:style-name="T648">Переключатель </text:span><text:span text:style-name="T39">switch</text:span><text:span text:style-name="T78"> </text:span><text:span text:style-name="T648">имеет обычную форму. Посмотрим на пример:</text:span></text:p>
      <text:p text:style-name="P30">package main</text:p>
      <text:p text:style-name="P30">import "fmt"</text:p>
      <text:p text:style-name="P30">func f(min, v, max int) int {</text:p>
      <text:p text:style-name="P30">switch {</text:p>
      <text:p text:style-name="P30"><text:tab/>case v &lt; min:</text:p>
      <text:p text:style-name="P30"><text:tab/><text:tab/>return min</text:p>
      <text:p text:style-name="P30"><text:tab/>case v &gt; max:</text:p>
      <text:p text:style-name="P30"><text:tab/><text:tab/>return max</text:p>
      <text:p text:style-name="P30"><text:tab/>}</text:p>
      <text:p text:style-name="P30"><text:tab/>return v</text:p>
      <text:p text:style-name="P30">}</text:p>
      <text:p text:style-name="P30">func main() <text:s/>{</text:p>
      <text:p text:style-name="P31"><text:span text:style-name="T648"><text:tab/>fmt.Println(f(2, 9, 7)) →</text:span><text:span text:style-name="T78"> 7</text:span></text:p>
      <text:p text:style-name="P30">}</text:p>
      <text:p text:style-name="P93"><text:s text:c="5"/><text:span text:style-name="T649">Также, как и в <text:s/>инструкции </text:span><text:span text:style-name="T40">if</text:span><text:span text:style-name="T79">, </text:span><text:span text:style-name="T649">здесь после директивы </text:span><text:span text:style-name="T598">switch</text:span> <text:span text:style-name="T649">может стоять необязательная инструкция, а после неё через точку с запятой может располагаться выражение. На мой взгляд, эта дополнительная возможность на практике мало что даёт.</text:span></text:p>
      <text:p text:style-name="P93"><text:s text:c="5"/><text:span text:style-name="T649">Есть и ещё один вариант переключателя <text:s/></text:span><text:span text:style-name="T598">switch</text:span>:</text:p>
      <text:p text:style-name="P32">switch {</text:p>
      <text:p text:style-name="P32"><text:tab/>case v &lt; min:</text:p>
      <text:p text:style-name="P32"><text:tab/><text:tab/>return min</text:p>
      <text:p text:style-name="P32"><text:tab/>case v &gt; max:</text:p>
      <text:p text:style-name="P32"><text:tab/><text:tab/>return max</text:p>
      <text:p text:style-name="P32"><text:tab/>default:</text:p>
      <text:p text:style-name="P32"><text:tab/><text:tab/>return v</text:p>
      <text:p text:style-name="P32"><text:tab/>}</text:p>
      <text:p text:style-name="P32"><text:tab/>panic("unreachable")</text:p>
      <text:p text:style-name="P94">Оператор <text:s/><text:span text:style-name="T598">panic</text:span> в этом примере никогда не будет выполнен, тем не менее он должен присутствовать, или можно вместо него использовать <text:s/><text:span text:style-name="T598">return</text:span>.</text:p>
      <text:p text:style-name="P95"><text:s text:c="5"/><text:span text:style-name="T650">Переключатель </text:span><text:span text:style-name="T598">switch</text:span> <text:span text:style-name="T650">имеет возможность выбора варианта не только по значению, как в примере выше, но также и по типу. Синтаксис такого варианта посмотрим на примере:</text:span></text:p>
      <text:p text:style-name="P33">package main</text:p>
      <text:p text:style-name="P33">import "fmt"</text:p>
      <text:p text:style-name="P33"><text:soft-page-break/>func f(x interface{}) {</text:p>
      <text:p text:style-name="P33"><text:tab/>switch x.(type) {</text:p>
      <text:p text:style-name="P33"><text:tab/>case bool:</text:p>
      <text:p text:style-name="P33"><text:tab/><text:tab/>fmt.Printf("Параметр имеет тип bool\n", x)</text:p>
      <text:p text:style-name="P33"><text:tab/>case float64:</text:p>
      <text:p text:style-name="P33"><text:tab/><text:tab/>fmt.Printf("Параметр имеет тип float64\n", x)</text:p>
      <text:p text:style-name="P33"><text:tab/>case int, int8, int16, int32, int64:</text:p>
      <text:p text:style-name="P33"><text:tab/><text:tab/>fmt.Printf("Параметр имеет тип int\n", x)</text:p>
      <text:p text:style-name="P33"><text:tab/>case uint, uint8, uint16, uint32, uint64:</text:p>
      <text:p text:style-name="P33"><text:tab/><text:tab/>fmt.Printf("Параметр имеет тип unsigned int\n", x)</text:p>
      <text:p text:style-name="P33"><text:tab/>case nil:</text:p>
      <text:p text:style-name="P33"><text:tab/><text:tab/>fmt.Printf("Параметр равен nil\n", x)</text:p>
      <text:p text:style-name="P33"><text:tab/>case string:</text:p>
      <text:p text:style-name="P33"><text:tab/><text:tab/>fmt.Printf("Параметр имеет тип string\n", x)</text:p>
      <text:p text:style-name="P33"><text:tab/>default:</text:p>
      <text:p text:style-name="P33"><text:tab/><text:tab/>fmt.Printf("Параметр имеет тип unknown\n", x)</text:p>
      <text:p text:style-name="P33"><text:tab/>}</text:p>
      <text:p text:style-name="P33">}</text:p>
      <text:p text:style-name="P33">func main() <text:s/>{</text:p>
      <text:p text:style-name="P33"><text:tab/><text:tab/>f("Киев")</text:p>
      <text:p text:style-name="P33">}</text:p>
      <text:p text:style-name="P96"><text:s text:c="5"/>Функция <text:span text:style-name="T33">f</text:span><text:span text:style-name="T1"> </text:span>принимает переменную <text:span text:style-name="T33">x</text:span><text:span text:style-name="T1">, </text:span>тип которой указан, как <text:span text:style-name="T598">interface{}</text:span>, что в <text:span text:style-name="T1">Go </text:span>означает любой тип. Выражение <text:span text:style-name="T598">x.(type)</text:span> называется переключателем типа, <text:span text:style-name="T651">указывает, что выбор надо делать не по значению переменного, а по его типу. В одном операторе </text:span><text:span text:style-name="T598">case</text:span> <text:span text:style-name="T651">можно проверять сразу несколько типов, для чего надо перечислить их через запятую. При вызове функции </text:span><text:span text:style-name="T41">f</text:span><text:span text:style-name="T80"> </text:span><text:span text:style-name="T651">переменная </text:span><text:span text:style-name="T41">x</text:span><text:span text:style-name="T80"> </text:span><text:span text:style-name="T651">принимает строку <text:s/></text:span><text:span text:style-name="T598">"Киев"</text:span>, <text:span text:style-name="T651">результат имеет вид:</text:span></text:p>
      <text:p text:style-name="P96"><text:span text:style-name="T605">Параметр имеет тип string</text:span> </text:p>
      <text:p text:style-name="P91"><text:span text:style-name="T654"><text:s text:c="5"/>Надо сказать, выбор по типу не часто встречается в практике.</text:span> <text:s text:c="2"/><text:line-break/></text:p>
      <text:p text:style-name="P92"><text:span text:style-name="T653">3.</text:span><text:span text:style-name="T652">3 </text:span><text:span text:style-name="T653">Ц</text:span><text:span text:style-name="T652">икл for</text:span></text:p>
      <text:p text:style-name="P336"><text:span text:style-name="T206"><text:s text:c="5"/></text:span><text:span text:style-name="T286">В языке Go имеются две разновидности инструкции </text:span><text:span text:style-name="T448">for</text:span><text:span text:style-name="T286">, простая<text:line-break/>инструкция </text:span><text:span text:style-name="T448">for</text:span><text:span text:style-name="T286"> и </text:span><text:span text:style-name="T448">for ... range</text:span><text:span text:style-name="T286">. </text:span><text:span text:style-name="T292">Первая разновидность ничем не отли</text:span><text:span text:style-name="T132">чается от цикла </text:span><text:span text:style-name="T360">for</text:span><text:span text:style-name="T322"> </text:span><text:span text:style-name="T132">в других языках, включая самые ранние:</text:span></text:p>
      <text:p text:style-name="P34">package main</text:p>
      <text:p text:style-name="P34">import ("fmt")</text:p>
      <text:p text:style-name="P34">func f(n int) {</text:p>
      <text:p text:style-name="P34"><text:soft-page-break/><text:tab/>for i := 0; i &lt; n; i++ <text:s/>{</text:p>
      <text:p text:style-name="P34"><text:tab/><text:tab/>fmt.Print(i, " ")</text:p>
      <text:p text:style-name="P34"><text:tab/>}</text:p>
      <text:p text:style-name="P34">}</text:p>
      <text:p text:style-name="P34">func main() <text:s/>{</text:p>
      <text:p text:style-name="P34"><text:tab/><text:tab/>f(5)</text:p>
      <text:p text:style-name="P34">}</text:p>
      <text:p text:style-name="P337"><text:span text:style-name="T132">П</text:span><text:span text:style-name="T133">олучим: </text:span><text:span text:style-name="T449">0 1 2 3 4</text:span><text:span text:style-name="T448"> </text:span></text:p>
      <text:p text:style-name="P337"><text:span text:style-name="T286"><text:s text:c="5"/></text:span><text:span text:style-name="T293">Второй вариант цикла </text:span><text:span text:style-name="T361">for</text:span><text:span text:style-name="T323"> </text:span><text:span text:style-name="T133">посмотрим на примере распечатки аргументов командной строки. Язык </text:span><text:span text:style-name="T323">Go, </text:span><text:span text:style-name="T133">как и все современные языки, позволяет при запуске программы из командной строки вводить дополнительные аргументы, например:</text:span></text:p>
      <text:p text:style-name="P339"><text:span text:style-name="T293">g</text:span><text:span text:style-name="T286">o run prog.go </text:span><text:span text:style-name="T129">Люда Лена Люба Нина</text:span></text:p>
      <text:p text:style-name="P338"><text:span text:style-name="T286">То-есть, аргументами являются значения типа </text:span><text:span text:style-name="T355">s</text:span><text:span text:style-name="T363">t</text:span><text:span text:style-name="T355">ring</text:span><text:span text:style-name="T316">, </text:span><text:span text:style-name="T129">вводимые через пробел </text:span><text:span text:style-name="T134">и без кавычек</text:span><text:span text:style-name="T129"> после команды запуска. Эти аргументы доступны в </text:span><text:span text:style-name="T134">массиве </text:span><text:span text:style-name="T355">Args</text:span><text:span text:style-name="T316">, </text:span><text:span text:style-name="T134">содержащемся в</text:span><text:span text:style-name="T316"> </text:span><text:span text:style-name="T129">пакете </text:span><text:span text:style-name="T355">os</text:span><text:span text:style-name="T316">, </text:span><text:span text:style-name="T129">который, значит, надо импортировать</text:span><text:span text:style-name="T316">. </text:span><text:span text:style-name="T129">Причём, элемент с индексом </text:span><text:span text:style-name="T172">0</text:span><text:span text:style-name="T129"> содержит полное название файла программы, а следующие элементы <text:s/>и являются аргументами из командной строки. Программа будет выглядеть примерно так:</text:span></text:p>
      <text:p text:style-name="P193">package main</text:p>
      <text:p text:style-name="P193">import ("fmt"; "os")</text:p>
      <text:p text:style-name="P193">func main() {</text:p>
      <text:p text:style-name="P320"><text:span text:style-name="T293"><text:tab/>var s, </text:span><text:span text:style-name="T294">пробел</text:span><text:span text:style-name="T293"> string</text:span></text:p>
      <text:p text:style-name="P320"><text:span text:style-name="T293"><text:tab/>for _, </text:span><text:span text:style-name="T324">x</text:span><text:span text:style-name="T293"> := range os.Args[1:] {</text:span></text:p>
      <text:p text:style-name="P320"><text:span text:style-name="T293"><text:tab/><text:tab/>s += </text:span><text:span text:style-name="T294">пробел</text:span><text:span text:style-name="T293"> + </text:span><text:span text:style-name="T324">x</text:span></text:p>
      <text:p text:style-name="P320"><text:span text:style-name="T293"><text:tab/><text:tab/></text:span><text:span text:style-name="T294">пробел</text:span><text:span text:style-name="T293"> = " "</text:span></text:p>
      <text:p text:style-name="P193"><text:tab/>}</text:p>
      <text:p text:style-name="P321"><text:span text:style-name="T293"><text:tab/>fmt.Println(s) →</text:span><text:span text:style-name="T324"> </text:span><text:span text:style-name="T133">Люда Лена Люба Нина</text:span></text:p>
      <text:p text:style-name="P193">}</text:p>
      <text:p text:style-name="P359"><text:span text:style-name="T207">Выражение вида </text:span><text:span text:style-name="T361">range m</text:span><text:span text:style-name="T413"> </text:span><text:span text:style-name="T207">возвращает попарно индексы и элементы массива </text:span><text:span text:style-name="T361">m</text:span><text:span text:style-name="T413">. </text:span><text:span text:style-name="T210">(Не очень ясно, почему тут использовано слово </text:span><text:span text:style-name="T361">range</text:span><text:span text:style-name="T424">, </text:span><text:span text:style-name="T230">обычно его употребляют для других целей).</text:span><text:span text:style-name="T361"> </text:span><text:span text:style-name="T207">Поскольку индекс у нас не используются, то на месте идентификатора </text:span><text:span text:style-name="T208">для него </text:span><text:span text:style-name="T207">указывается знак </text:span><text:span text:style-name="T173">(_)</text:span><text:span text:style-name="T207"> </text:span><text:span text:style-name="T414">(placeholder). </text:span><text:span text:style-name="T208">Мы не можем тут указать какое-нибудь иное имя, поскольку тогда будет ошибка — не используемая переменная. Все аргументы мы собираем в строковой переменной </text:span><text:span text:style-name="T362">s</text:span><text:span text:style-name="T414">, </text:span><text:span text:style-name="T208">так как знак </text:span><text:span text:style-name="T362">(+) </text:span><text:span text:style-name="T208">для переменных типа </text:span><text:span text:style-name="T362">string</text:span><text:span text:style-name="T414"> </text:span><text:span text:style-name="T208">является знаком конкатенации. Перед </text:span><text:soft-page-break/><text:span text:style-name="T208">каждым аргументом добавляем пробел с помощью переменной </text:span><text:span text:style-name="T174">пробел</text:span><text:span text:style-name="T209"> (</text:span><text:span text:style-name="T415">Go </text:span><text:span text:style-name="T209">позволяет использовать кириллицу)</text:span><text:span text:style-name="T414">. </text:span><text:span text:style-name="T208">Причём сначала </text:span><text:span text:style-name="T209">переменная </text:span><text:span text:style-name="T174">пробел</text:span><text:span text:style-name="T414"> </text:span><text:span text:style-name="T208">по умолчанию инициализирована пустой строкой и, значит, перед первым словом пробела не будет. Используем не весь массив </text:span><text:span text:style-name="T362">Args</text:span><text:span text:style-name="T414">, </text:span><text:span text:style-name="T208">а его срез </text:span><text:span text:style-name="T362">Args[1:]</text:span><text:span text:style-name="T414">, </text:span><text:span text:style-name="T208">то-есть отбрасываем не нужный нам нулевой элемент. В итоге результат будет точно таким, как мы напечатали в командной строке.</text:span></text:p>
      <text:p text:style-name="P359"><text:span text:style-name="T208"><text:s text:c="5"/></text:span><text:span text:style-name="T216">Иногда в цикле, наоборот, используются только индексы массива и не используются значения. В этом случае знак </text:span><text:span text:style-name="T375">(_)</text:span><text:span text:style-name="T418"> </text:span><text:span text:style-name="T216">указывать не </text:span><text:span text:style-name="T217">обязательно</text:span><text:span text:style-name="T216">:</text:span></text:p>
      <text:p text:style-name="P54">package main</text:p>
      <text:p text:style-name="P54">import ("fmt")</text:p>
      <text:p text:style-name="P54">func main() {</text:p>
      <text:p text:style-name="P54"><text:tab/>f([]int{1, 2, 3, 4, 5})</text:p>
      <text:p text:style-name="P54">}</text:p>
      <text:p text:style-name="P54">func f(m []int) <text:s/>{</text:p>
      <text:p text:style-name="P54"><text:tab/>for i := range m {fmt.Println(i)}</text:p>
      <text:p text:style-name="P54">}</text:p>
      <text:p text:style-name="P360"><text:span text:style-name="T216">Х</text:span><text:span text:style-name="T205">отя, можно и так:</text:span></text:p>
      <text:p text:style-name="P54">for i, _ := range m {fmt.Println(i)}</text:p>
      <text:p text:style-name="P340"><text:span text:style-name="T208"><text:s text:c="5"/></text:span><text:span text:style-name="T209">В пакете </text:span><text:span text:style-name="T363">strings</text:span><text:span text:style-name="T415"> </text:span><text:span text:style-name="T209">есть функция </text:span><text:span text:style-name="T174">Join</text:span><text:span text:style-name="T209">, которая позволяет из массива (или строки) сформировать строку с нужными нам разделителями. С помощью </text:span><text:span text:style-name="T174">Join</text:span><text:span text:style-name="T209"> то же самое, можно получит так:</text:span></text:p>
      <text:p text:style-name="P322"><text:span text:style-name="T135">fmt.Println(strings.Join(os.Args[1:], " ")) → </text:span><text:span text:style-name="T133">Люда Лена Люба Нина</text:span><text:span text:style-name="T325"> </text:span></text:p>
      <text:p text:style-name="P340"><text:span text:style-name="T209">Надо только не забыть импортировать пакет </text:span><text:span text:style-name="T174">strings</text:span><text:span text:style-name="T209">.</text:span></text:p>
      <text:p text:style-name="P340"><text:span text:style-name="T209"><text:s text:c="5"/>Наконец, срез</text:span><text:span text:style-name="T174"> Args[1:]</text:span><text:span text:style-name="T209"> можно вывести, как есть:</text:span></text:p>
      <text:p text:style-name="P341"><text:span text:style-name="T174">fmt.Println(os.Args[1:]) →</text:span><text:span text:style-name="T363"> [</text:span><text:span text:style-name="T173">Люда Лена Люба Нина</text:span><text:span text:style-name="T363">]</text:span><text:span text:style-name="T209"><text:line-break/></text:span></text:p>
      <text:p text:style-name="P98"/>
      <text:p text:style-name="P341"><text:span text:style-name="T554">4</text:span><text:span text:style-name="T553">. </text:span><text:span text:style-name="T554">Строки</text:span></text:p>
      <text:p text:style-name="P342"><text:span text:style-name="T226"><text:s text:c="5"/>Работа с текстом в </text:span><text:span text:style-name="T422">Go </text:span><text:span text:style-name="T226">имеет некоторые особенности, поэтому рассмотрим переменные типа </text:span><text:span text:style-name="T422">string </text:span><text:span text:style-name="T226">более подробно.</text:span></text:p>
      <text:p text:style-name="P89"/>
      <text:p text:style-name="P89"/>
      <text:p text:style-name="P343"><text:span text:style-name="T285">4.</text:span><text:span text:style-name="T284">1 Строки, как массивы и срезы</text:span></text:p>
      <text:p text:style-name="P342"><text:span text:style-name="T226"><text:s text:c="5"/>Строки в </text:span><text:span text:style-name="T422">Go </text:span><text:span text:style-name="T226">содержат неизменяемую последовательность байтов </text:span><text:span text:style-name="T227">и</text:span><text:span text:style-name="T226"> обладают многими свойствами массива. В частности, функция </text:span><text:span text:style-name="T406">len</text:span><text:span text:style-name="T422"> </text:span><text:span text:style-name="T226">возвращает длину строки в байтах:</text:span></text:p>
      <text:p text:style-name="P35"><text:soft-page-break/>s := "Hello"</text:p>
      <text:p text:style-name="P341"><text:span text:style-name="T175">fmt.Println(len(s)) →</text:span><text:span text:style-name="T364"> 5</text:span><text:span text:style-name="T206"><text:line-break/></text:span><text:span text:style-name="T211">Буква латиницы представлена в </text:span><text:span text:style-name="T416">UTF-8 </text:span><text:span text:style-name="T211">одним байтом, поэтому результат равен числу букв в слове </text:span><text:span text:style-name="T364">Hello</text:span><text:span text:style-name="T416">. </text:span><text:span text:style-name="T211">Но посмотрим, что будет, если использована кириллица:</text:span></text:p>
      <text:p text:style-name="P36">s := "Привет"</text:p>
      <text:p text:style-name="P323"><text:span text:style-name="T140">fmt.Println(len(s)) →</text:span><text:span text:style-name="T316"> 12</text:span></text:p>
      <text:p text:style-name="P315"><text:span text:style-name="T462">Некоторые буквы кириллицы представлены в памяти несколькими байтами, поэтому мы получили размер переменной </text:span><text:span text:style-name="T355">s</text:span><text:span text:style-name="T411"> </text:span><text:span text:style-name="T462">больше, чем </text:span><text:span text:style-name="T448">6</text:span><text:span text:style-name="T462"> букв кириллицы. И это значит, что с обработкой текста не на латинице имеют место проблемы, о которых и придётся поговорить далее.</text:span></text:p>
      <text:p text:style-name="P99"><text:s text:c="5"/>Извлечение байта из строки выполняется по индексу, как и для массивов:</text:p>
      <text:p text:style-name="P37">s := "Hello"</text:p>
      <text:p text:style-name="P305"><text:span text:style-name="T286">fmt.Println(s[2]) →</text:span><text:span text:style-name="T316"> 108</text:span></text:p>
      <text:p text:style-name="P99">Ещё того не легче, извлекается байт (не переводится в знак), <text:span text:style-name="T656">да ещё и в десятичном формате.</text:span> Посмотрим на кириллицу:</text:p>
      <text:p text:style-name="P305"><text:span text:style-name="T316">t</text:span><text:span text:style-name="T286"> := "Привет"</text:span></text:p>
      <text:p text:style-name="P305"><text:span text:style-name="T286">fmt.Println(</text:span><text:span text:style-name="T316">t</text:span><text:span text:style-name="T286">[</text:span><text:span text:style-name="T316">9</text:span><text:span text:style-name="T286">]) →</text:span><text:span text:style-name="T316"> 181</text:span></text:p>
      <text:p text:style-name="P99">Действительно, байтов больше, чем букв и мы даже не знаем, какой букве, или, может быть, части буквы соответствует число <text:span text:style-name="T598">1</text:span><text:span text:style-name="T606">81</text:span>.</text:p>
      <text:p text:style-name="P99"><text:s text:c="5"/><text:span text:style-name="T661">Перевод числа в строку выполняет функция </text:span><text:span text:style-name="T93">string:</text:span></text:p>
      <text:p text:style-name="P173">fmt.Println(string(108)) → l</text:p>
      <text:p text:style-name="P119">Но так не получится с кириллицей:</text:p>
      <text:p text:style-name="P42">fmt.Println(string(t[3])) <text:s/><text:span text:style-name="T623">- нет результата</text:span></text:p>
      <text:p text:style-name="P99"><text:s text:c="5"/>Можно извлечь подстроку, аналог среза:</text:p>
      <text:p text:style-name="P305"><text:span text:style-name="T286">fmt.Println(s[1: 4]) →</text:span><text:span text:style-name="T316"> ell</text:span></text:p>
      <text:p text:style-name="P314"><text:span text:style-name="T408">fmt.Println(</text:span><text:span text:style-name="T410">t</text:span><text:span text:style-name="T408">[</text:span><text:span text:style-name="T410">3</text:span><text:span text:style-name="T408">: </text:span><text:span text:style-name="T410">9</text:span><text:span text:style-name="T408">]) →</text:span><text:span text:style-name="T316"> </text:span><text:span text:style-name="T286">�</text:span><text:span text:style-name="T456">ив</text:span><text:span text:style-name="T286">�</text:span></text:p>
      <text:p text:style-name="P97">С латиницей всё в порядке, с кириллицей проблема, <text:span text:style-name="T656">так как индексы крайних байтов не соответствуют началу и концу соответствующих знаков кириллицы. Если байт бессмысленный, </text:span><text:span text:style-name="T91">Go </text:span><text:span text:style-name="T656">выводит знак вопроса в ромбике.</text:span></text:p>
      <text:p text:style-name="P97"><text:s text:c="5"/>Поскольку строки неизменяемы, нельз<text:span text:style-name="T656">я</text:span> присваивать байтам новые значения:</text:p>
      <text:p text:style-name="P187"><text:span text:style-name="T598">s[2] = 'g'</text:span> <text:s/>- <text:span text:style-name="T473">ошибка</text:span></text:p>
      <text:p text:style-name="P101">Неизменяемость позволяет двум копиям строки располагаться в одной и той же памяти, что очень важно, если учесть, что чаще всего обрабатываются очень большие массивы текста.</text:p>
      <text:p text:style-name="P101"><text:soft-page-break/></text:p>
      <text:p text:style-name="P188"><text:span text:style-name="T512">4.2 Строковые литералы</text:span><text:span text:style-name="T473"> <text:line-break/> <text:s text:c="5"/>Строковый литерал это последовательность байтов, заключённая в двойные кавычки, представляющая строковое значение (тип </text:span>string<text:span text:style-name="T473">). (Мне кажется увлечение всякими терминами, наподобие этого, не сильно облегчает понимание существа дела). В строковые литералы можно включать любые символы </text:span>UTF-8. <text:span text:style-name="T473">В строковые литералы можно вставлять также «управляющие последовательности», начинающиеся с обратного слэша </text:span><text:span text:style-name="T598">(\)</text:span>. <text:span text:style-name="T473">Одна их группа обрабатывает управляющие коды, такие, как символ перевода на новую строку </text:span><text:span text:style-name="T598">\n</text:span>, <text:span text:style-name="T473">а вторая - <text:s/>позволяет вставлять в строку произвольные байты, такие, как шестнадцатеричные и восьмеричные управляющие последовательности.</text:span></text:p>
      <text:p text:style-name="P168"><text:span text:style-name="T473">fmt.Print("С Новым Годом!\nС Новым Счастьем!\n") →</text:span> </text:p>
      <text:p text:style-name="P38">С Новым Годом!</text:p>
      <text:p text:style-name="P38">С Новым Счастьем!</text:p>
      <text:p text:style-name="P189"><text:span text:style-name="T473"><text:s text:c="5"/>Не форматированный строковый литерал (raw string literal) записывается с помощью обратных одинарных кавычек </text:span><text:span text:style-name="T520">( ' . . . ' )</text:span><text:span text:style-name="T473"> вместо двойных. Внутри такой строки управляющие последовательности не обрабатываются. </text:span><text:span text:style-name="T529">Этот литерал может состоять из нескольких строк текста:</text:span></text:p>
      <text:p text:style-name="P39">const GoUsage = 'Go - инструмент для работы с исходным текстом Go.<text:line-break/>Использование:<text:line-break/>go команда [аргументы] '</text:p>
      <text:p text:style-name="P102"/>
      <text:p text:style-name="P189"><text:span text:style-name="T512">4.</text:span><text:span text:style-name="T513">3</text:span><text:span text:style-name="T512"> </text:span><text:span text:style-name="T513">Некоторые приёмы работы с </text:span><text:span text:style-name="T633">UTF-8</text:span></text:p>
      <text:p text:style-name="P117"><text:s text:c="5"/>Пусть требуется проверить: содержит или нет одна строка другую. Рассмотрим по отдельности три возможных случая. Сначала проверим не содержится ли подстрока в начале другой строки (префикс):</text:p>
      <text:p text:style-name="P190"><text:span text:style-name="T521">func pre(s, p string) bool { return len(s) &gt;= len(p) &amp;&amp; s[:len(p)] == p }</text:span><text:span text:style-name="T522"> </text:span><text:span text:style-name="T520"><text:line-break/></text:span><text:span text:style-name="T521">fmt.Println(pre("Жили-были дед да баба", "Жили")) →</text:span><text:span text:style-name="T607"> true</text:span><text:span text:style-name="T473"><text:line-break/></text:span><text:span text:style-name="T530">Теперь поищем подстроку в конце строки (суффикс):</text:span></text:p>
      <text:p text:style-name="P40">func suf(s, su string) bool { return len(s) &gt;= len(su) &amp;&amp; s[len(s)-len(su):] == su }</text:p>
      <text:p text:style-name="P169"><text:span text:style-name="T473">fmt.Println(suf("Жили-были дед да баба", "баба")) →</text:span> true</text:p>
      <text:p text:style-name="P100"><text:soft-page-break/>И наконец, будем искать подстроку с произвольным расположением в строке:</text:p>
      <text:p text:style-name="P40">func subs(s, sub string) bool {</text:p>
      <text:p text:style-name="P100"><text:tab/><text:span text:style-name="T598">for i := 0; i &lt; len(s); i++ {</text:span></text:p>
      <text:p text:style-name="P40"><text:tab/><text:tab/>if pre(s[i:], sub) {</text:p>
      <text:p text:style-name="P40"><text:tab/><text:tab/>return true</text:p>
      <text:p text:style-name="P40"><text:tab/><text:tab/>}</text:p>
      <text:p text:style-name="P40"><text:tab/>}</text:p>
      <text:p text:style-name="P40"><text:tab/>return false</text:p>
      <text:p text:style-name="P40">}</text:p>
      <text:p text:style-name="P40">fmt.Println(subs("Жили-были дед да баба", "были")) →<text:span text:style-name="T1"> true</text:span></text:p>
      <text:p text:style-name="P100">Здесь мы в цикле анализируем срез, укорачивая его путём отбрасывания передних знаков. Если подстрок<text:span text:style-name="T659">а</text:span> присутствует в тексте, то она на каком-то этапе окажется префиксом, что мы и зафиксируем с помощью функции <text:span text:style-name="T33">pre</text:span><text:span text:style-name="T1">. </text:span>Можно было бы с таким же успехом воспользоваться и функцией <text:span text:style-name="T33">suf</text:span><text:span text:style-name="T1">, </text:span>отбрасывая знаки с конца строки. <text:span text:style-name="T657">В библиотечном пакете </text:span><text:span text:style-name="T92">strings </text:span><text:span text:style-name="T657">присутствуют подобные этим функции.</text:span></text:p>
      <text:p text:style-name="P344"><text:span text:style-name="T212"><text:s text:c="5"/></text:span><text:span text:style-name="T213">В пакете </text:span><text:span text:style-name="T286">unicode/utf8 </text:span><text:span text:style-name="T295">имеется ряд функций для работы с текстом в этой кодировке. В частности, есть функция, позволяющая получить размер строки не в байтах, а в знаках:</text:span></text:p>
      <text:p text:style-name="P215">package main</text:p>
      <text:p text:style-name="P194">import ("fmt"; "unicode/utf8")</text:p>
      <text:p text:style-name="P194">func main() {</text:p>
      <text:p text:style-name="P194"><text:tab/>s := "Hello, Россия!"</text:p>
      <text:p text:style-name="P324"><text:span text:style-name="T286"><text:tab/>fmt.Println(len(s)) →</text:span><text:span text:style-name="T316"> 20 <text:s/></text:span><text:span text:style-name="T423">- </text:span><text:span text:style-name="T229">размер в байтах</text:span></text:p>
      <text:p text:style-name="P345"><text:span text:style-name="T448"><text:tab/>fmt.Println(utf8.RuneCountInString(s)) →</text:span><text:span text:style-name="T355"> 14</text:span><text:span text:style-name="T316"> – </text:span><text:span text:style-name="T129">размер в знаках</text:span></text:p>
      <text:p text:style-name="P194">}</text:p>
      <text:p text:style-name="P364"><text:span text:style-name="T658"><text:s/></text:span><text:span text:style-name="T286"><text:s text:c="4"/></text:span><text:span text:style-name="T295">Значит, функция <text:s/></text:span><text:span text:style-name="T450">RuneCountInString</text:span><text:span text:style-name="T295"> из пакета <text:s/></text:span><text:span text:style-name="T450">utf8</text:span><text:span text:style-name="T295"> определяет размер строки в знаках. </text:span><text:span text:style-name="T303">(Не знаю, почему тут принят такой синтаксис — </text:span><text:span text:style-name="T450">unicode/utf8</text:span><text:span text:style-name="T460">)</text:span><text:span text:style-name="T450">. </text:span><text:span text:style-name="T303"><text:s/></text:span><text:span text:style-name="T296">Функция </text:span><text:span text:style-name="T365">rune</text:span><text:span text:style-name="T326"> </text:span><text:span text:style-name="T136">преобразует знаки в числа (руны), а формат </text:span><text:span text:style-name="T176">%</text:span><text:span text:style-name="T365">x</text:span><text:span text:style-name="T326"> </text:span><text:span text:style-name="T136">переводит их в шестнадцатеричные числа:</text:span></text:p>
      <text:p text:style-name="P195">г := []rune(s)</text:p>
      <text:p text:style-name="P325"><text:span text:style-name="T295">fmt.Printf("%x\n",г) →</text:span><text:span text:style-name="T316"> </text:span><text:span text:style-name="T295">[48 65 6c 6c 6f 2c 20 420 43e 441 441 438 44f 21]</text:span></text:p>
      <text:p text:style-name="P346"><text:span text:style-name="T295">О</text:span><text:span text:style-name="T286">братное преобразование выполняет функция </text:span><text:span text:style-name="T355">string</text:span><text:span text:style-name="T316">:</text:span></text:p>
      <text:p text:style-name="P170">fmt.Println(string(<text:span text:style-name="T543">г</text:span>)) → Hello, Россия!</text:p>
      <text:p text:style-name="P347"><text:soft-page-break/><text:span text:style-name="T295"><text:s text:c="5"/></text:span><text:span text:style-name="T286">Для работы со строками </text:span><text:span text:style-name="T297">имеютс</text:span><text:span text:style-name="T303">я</text:span><text:span text:style-name="T286"> четыре стандартных пакета: </text:span><text:span text:style-name="T448">bytes, strings, strconv</text:span><text:span text:style-name="T286"> и </text:span><text:span text:style-name="T366">u</text:span><text:span text:style-name="T448">nicode</text:span><text:span text:style-name="T286">. Пакет </text:span><text:span text:style-name="T448">strings</text:span><text:span text:style-name="T286"> предоставляет множество функций для поиска, замены, сравнения, обрезки, разделения и объединения строк. Пакет </text:span><text:span text:style-name="T448">bytes</text:span><text:span text:style-name="T286"> содержит аналогичные функции для работы со срезами байтов </text:span><text:span text:style-name="T448">[]by</text:span><text:span text:style-name="T367">t</text:span><text:span text:style-name="T448">e</text:span><text:span text:style-name="T286">. Пакет </text:span><text:span text:style-name="T355">st</text:span><text:span text:style-name="T370">r</text:span><text:span text:style-name="T355">con</text:span><text:span text:style-name="T367">v</text:span><text:span text:style-name="T327"> предоставляет функции для преобразования целых чисел, чисел с плавающей точкой </text:span><text:span text:style-name="T137">и </text:span><text:span text:style-name="T327">булевых значений, в строковое представление и обратно. </text:span><text:span text:style-name="T137">И пакет </text:span><text:span text:style-name="T367">u</text:span><text:span text:style-name="T177">nicode</text:span><text:span text:style-name="T137"> содержит такие функции, как </text:span><text:span text:style-name="T177">IsDigit, IsLetter, IsUpper</text:span><text:span text:style-name="T137"> и </text:span><text:span text:style-name="T177">IsLower</text:span><text:span text:style-name="T137">. Эти функции возвращают булево значение, а смысл их понятен из названия. <text:line-break/></text:span><text:span text:style-name="T177">package main</text:span></text:p>
      <text:p text:style-name="P41">import ("fmt";"unicode")</text:p>
      <text:p text:style-name="P41">func main() {</text:p>
      <text:p text:style-name="P326"><text:span text:style-name="T137"><text:tab/>fmt.Println(unicode.IsUpper('Ш')) →</text:span><text:span text:style-name="T327"> true</text:span></text:p>
      <text:p text:style-name="P41">}</text:p>
      <text:p text:style-name="P348"><text:span text:style-name="T137">В пакете </text:span><text:span text:style-name="T177">strings</text:span><text:span text:style-name="T137"> имеются функции </text:span><text:span text:style-name="T177">ToUpper</text:span><text:span text:style-name="T137"> и </text:span><text:span text:style-name="T177">ToLower</text:span><text:span text:style-name="T137">, которые возвращают новые строки с преобразованиями, примененными к каждому символу исходной строки:<text:line-break/></text:span><text:span text:style-name="T177">fmt.Println(strings.ToUpper("мама")) →</text:span><text:span text:style-name="T367"> </text:span><text:span text:style-name="T177">МАМА</text:span><text:span text:style-name="T327"><text:line-break/> <text:s text:c="4"/></text:span><text:span text:style-name="T138">Покажем ещё </text:span><text:span text:style-name="T327">несколько </text:span><text:span text:style-name="T138">примеров использовани </text:span><text:span text:style-name="T327">функций из пакета strings:</text:span></text:p>
      <text:p text:style-name="P171">s := "Я шагаю по Москве"</text:p>
      <text:p text:style-name="P171">substr := "шагаю"<text:tab/></text:p>
      <text:p text:style-name="P327"><text:span text:style-name="T328">fmt.Println(strings.Contains(s, substr)) → true</text:span><text:span text:style-name="T327"><text:line-break/></text:span><text:span text:style-name="T328">fmt.Println(strings.Count(s, "о")) → 2</text:span></text:p>
      <text:p text:style-name="P349"><text:span text:style-name="T368">fmt.Println(strings.Fields(s)) → [Я шагаю по Москве]</text:span><text:span text:style-name="T367"><text:line-break/></text:span><text:span text:style-name="T368">fmt.Println(strings.HasPrefix(s, "Я")) → true</text:span><text:span text:style-name="T367"><text:line-break/></text:span><text:span text:style-name="T368">fmt.Println(strings.Index(s, "п</text:span><text:span text:style-name="T178">о</text:span><text:span text:style-name="T368">")) <text:s/>→ 14 </text:span><text:span text:style-name="T328"><text:s/>- </text:span><text:span text:style-name="T138">к сожалению, возвращает индекс байта, не знака.</text:span><text:span text:style-name="T327"><text:line-break/></text:span><text:span text:style-name="T369">s := []string{"Я", "шагаю", "по", "Москве"}<text:tab/></text:span></text:p>
      <text:p text:style-name="P349"><text:span text:style-name="T369">fmt.Println(strings.Join(s, "|")) → Я|шагаю|по|Москве</text:span><text:span text:style-name="T327"><text:line-break/> <text:s text:c="4"/></text:span><text:span text:style-name="T139">П</text:span><text:span text:style-name="T327">реобразования между числовыми значениями и их строковыми представлениями </text:span><text:span text:style-name="T139">выполняются</text:span><text:span text:style-name="T327"> с помощью функций из пакета </text:span><text:span text:style-name="T367">strconv</text:span><text:span text:style-name="T327">. Для преобразования целого числа в строку можно воспользоваться функцией </text:span><text:span text:style-name="T367">strconv.Itoa</text:span><text:span text:style-name="T327"> <text:line-break/></text:span><text:span text:style-name="T369">x := 123<text:tab/></text:span></text:p>
      <text:p text:style-name="P172">fmt.Println(strconv.Itoa(x)) → 123</text:p>
      <text:p text:style-name="P349"><text:span text:style-name="T329"><text:s text:c="5"/></text:span><text:span text:style-name="T139">Ещё лучше применить функцию <text:s/></text:span><text:span text:style-name="T369">Sprintf</text:span><text:span text:style-name="T329"> </text:span><text:span text:style-name="T139">из пакета <text:s/></text:span><text:span text:style-name="T369">fmt</text:span><text:span text:style-name="T329">:</text:span></text:p>
      <text:p text:style-name="P172"><text:soft-page-break/>x := 12.54</text:p>
      <text:p text:style-name="P172">у := fmt.Sprintf("%7.3f", x)<text:tab/></text:p>
      <text:p text:style-name="P172">fmt.Println(у) → 12.540</text:p>
      <text:p text:style-name="P172"/>
      <text:p text:style-name="P350"><text:span text:style-name="T550">5</text:span><text:span text:style-name="T553">. </text:span><text:span text:style-name="T555">Функции</text:span></text:p>
      <text:p text:style-name="P354"/>
      <text:p text:style-name="P350"><text:span text:style-name="T447"><text:s text:c="5"/></text:span><text:span text:style-name="T214">Мы уже познакомились с функциями, а теперь рассмотрим их более подробно.</text:span></text:p>
      <text:p text:style-name="P103"/>
      <text:p text:style-name="P350"><text:span text:style-name="T128">5.1</text:span><text:span text:style-name="T127"> Объявление функций</text:span></text:p>
      <text:p text:style-name="P113"><text:s text:c="5"/>Посмотрим на пример:</text:p>
      <text:p text:style-name="P174">package main</text:p>
      <text:p text:style-name="P174">import ("fmt"; "math")</text:p>
      <text:p text:style-name="P174">func main() {</text:p>
      <text:p text:style-name="P174"><text:tab/>fmt.Println(f(3, 4))</text:p>
      <text:p text:style-name="P174">}</text:p>
      <text:p text:style-name="P174">func f(x, y float64) float64 {</text:p>
      <text:p text:style-name="P174"><text:tab/>return math.Sqrt(x*x + y*y)</text:p>
      <text:p text:style-name="P351"><text:span text:style-name="T371">}</text:span><text:span text:style-name="T286"><text:line-break/> <text:s text:c="5"/></text:span><text:span text:style-name="T298">Объявленная нами функция </text:span><text:span text:style-name="T371">f</text:span><text:span text:style-name="T330"> </text:span><text:span text:style-name="T141">вычисляет длину гипотенузы треугольника по заданным длинам катетов. </text:span><text:span text:style-name="T142">Новую функцию нельзя объявить в теле другой функции, в примере функция </text:span><text:span text:style-name="T372">f</text:span><text:span text:style-name="T331"> </text:span><text:span text:style-name="T142">должна быть объявлена впереди или после функции </text:span><text:span text:style-name="T372">main</text:span><text:span text:style-name="T331">, </text:span><text:span text:style-name="T142">как кому нравится. Переменные </text:span><text:span text:style-name="T372">x</text:span><text:span text:style-name="T331"> </text:span><text:span text:style-name="T142">и </text:span><text:span text:style-name="T372">y</text:span><text:span text:style-name="T331"> </text:span><text:span text:style-name="T142">называют параметрами, а передаваемые функции конкретные значения </text:span><text:span text:style-name="T179">3</text:span><text:span text:style-name="T142"> и </text:span><text:span text:style-name="T179">4</text:span><text:span text:style-name="T142"> — аргументами. Впрочем, это не общепринято, иногда называют наоборот, и я буду этими терминами пользоваться, как мне будет казаться удобнее.</text:span></text:p>
      <text:p text:style-name="P351"><text:span text:style-name="T142"><text:s text:c="5"/>Аргументам </text:span><text:span text:style-name="T372">x</text:span><text:span text:style-name="T331"> </text:span><text:span text:style-name="T142">и </text:span><text:span text:style-name="T372">y</text:span><text:span text:style-name="T331"> </text:span><text:span text:style-name="T142">(мне так их называть нравится больше), необходимо присвоить тип (у нас </text:span><text:span text:style-name="T179">float64</text:span><text:span text:style-name="T142">). Тип можно указать для каждого переменного отдельно, или для всей группы совместно. Если в списке аргументов разные типы, их тоже можно объявлять группами, например:</text:span></text:p>
      <text:p text:style-name="P351"><text:span text:style-name="T179">func f(i, j, k int, s, t string) </text:span><text:span text:style-name="T373">string </text:span><text:span text:style-name="T179">{ <text:s/>. . . <text:s/>}</text:span><text:span text:style-name="T142"> </text:span></text:p>
      <text:p text:style-name="P352"><text:span text:style-name="T142"><text:s text:c="5"/>После списка аргументов должен быть указан тип возвращаемого результата — </text:span><text:span text:style-name="T143">(</text:span><text:span text:style-name="T142">тоже </text:span><text:span text:style-name="T179">float64</text:span><text:span text:style-name="T143">)</text:span><text:span text:style-name="T142">. Без указания типов компилятор зафиксирует ошибку. Переменные </text:span><text:span text:style-name="T372">x</text:span><text:span text:style-name="T331"> </text:span><text:span text:style-name="T142">и </text:span><text:span text:style-name="T372">y</text:span><text:span text:style-name="T331"> – </text:span><text:span text:style-name="T142">локальны и видимы только в теле функции, в частности, их тип не может быть указан вне функции.</text:span><text:span text:style-name="T286"><text:line-break/></text:span><text:soft-page-break/><text:span text:style-name="T286"> <text:s text:c="4"/></text:span><text:span text:style-name="T301">К большому сожалению (довольно часто приходится повторять эти слова) функции в языке </text:span><text:span text:style-name="T333">Go </text:span><text:span text:style-name="T145">не возвращают последнее вычисленное значение, как это делается во всех современных языках.</text:span><text:span text:style-name="T301"> </text:span><text:span text:style-name="T299">Результат всегда возвращается оператором </text:span><text:span text:style-name="T372">return</text:span><text:span text:style-name="T331">. </text:span><text:span text:style-name="T143">Иногда результат представлен несколькими переменными, тогда их </text:span><text:span text:style-name="T147">можно</text:span><text:span text:style-name="T143"> объединить в массив:</text:span></text:p>
      <text:p text:style-name="P197">func f(x, y float64) []float64 { return []float64{x, y} }</text:p>
      <text:p text:style-name="P329"><text:span text:style-name="T333">f(3,4)</text:span><text:span text:style-name="T300"> →</text:span><text:span text:style-name="T332"> [3, 4]</text:span></text:p>
      <text:p text:style-name="P217">При<text:span text:style-name="T701">шлось</text:span> повторить объявление типа массива дважды. <text:span text:style-name="T666">Для массива можно ввести локальную переменную:</text:span></text:p>
      <text:p text:style-name="P200">func f(x, y float64) (r []float64) { r = []float64{x, y}; return r }</text:p>
      <text:p text:style-name="P218">Но это ничего не меняет.</text:p>
      <text:p text:style-name="P353"><text:span text:style-name="T300"><text:s text:c="5"/></text:span><text:span text:style-name="T302">Таким же образом м</text:span><text:span text:style-name="T144">ожно </text:span><text:span text:style-name="T146">применять</text:span><text:span text:style-name="T144"> идентификатор для </text:span><text:span text:style-name="T146">любого </text:span><text:span text:style-name="T144">результата </text:span><text:span text:style-name="T145">и указ</text:span><text:span text:style-name="T146">ыв</text:span><text:span text:style-name="T145">ать его при указании типа результата</text:span><text:span text:style-name="T144">, например:</text:span></text:p>
      <text:p text:style-name="P196">func f(x, y int) (z int) { z = x - y; return }</text:p>
      <text:p text:style-name="P112">Аргумент у оператора <text:span text:style-name="T43">return</text:span><text:span text:style-name="T96"> </text:span>можно тогда опустить, а можно и <text:span text:style-name="T666">оставить</text:span>: <text:s/><text:span text:style-name="T608">return </text:span><text:span text:style-name="T33">z</text:span><text:span text:style-name="T1">.</text:span></text:p>
      <text:p text:style-name="P112"><text:span text:style-name="T1"><text:s text:c="5"/></text:span><text:span text:style-name="T664">Используя идентификаторы, можно организовать возвращение функцией нескольких результатов, не прибегая к созданию массива:</text:span></text:p>
      <text:p text:style-name="P46">package main</text:p>
      <text:p text:style-name="P46">import ("fmt")</text:p>
      <text:p text:style-name="P46">func main() {</text:p>
      <text:p text:style-name="P46"><text:tab/>a, b := f(7, 2)</text:p>
      <text:p text:style-name="P46"><text:tab/>fmt.Println(a, b) →<text:span text:style-name="T1"> 9 5</text:span></text:p>
      <text:p text:style-name="P46">}</text:p>
      <text:p text:style-name="P46">func f(x, y int) (p, r int) <text:s/>{</text:p>
      <text:p text:style-name="P46"><text:tab/>p = x + y; r = x - y</text:p>
      <text:p text:style-name="P46"><text:tab/>return</text:p>
      <text:p text:style-name="P46">}</text:p>
      <text:p text:style-name="P47"><text:span text:style-name="T623">Можно, конечно, написать </text:span><text:span text:style-name="T664">return </text:span><text:span text:style-name="T1">p, r.</text:span></text:p>
      <text:p text:style-name="P118"><text:s text:c="5"/>Если какой-то результат функции не используется, при групповом присваивании надо применить знак <text:span text:style-name="T33">(_)</text:span><text:span text:style-name="T1">:</text:span></text:p>
      <text:p text:style-name="P175">a, _ := f(7, 2)</text:p>
      <text:p text:style-name="P175">fmt.Println(a) → 9</text:p>
      <text:p text:style-name="P46"><text:span text:style-name="T1"><text:s text:c="5"/></text:span><text:span text:style-name="T627">Наконец, можно программировать и так:</text:span></text:p>
      <text:p text:style-name="P47">package main</text:p>
      <text:p text:style-name="P47">import ("fmt")</text:p>
      <text:p text:style-name="P47">func main() {</text:p>
      <text:p text:style-name="P47"><text:tab/>fmt.Println(f(2, 7, "Hello")) →<text:span text:style-name="T1"> 2 7 Hello</text:span></text:p>
      <text:p text:style-name="P47"><text:soft-page-break/>}</text:p>
      <text:p text:style-name="P47">func f(x, y float64, z string) (float64, float64, string) { return x, y, z }</text:p>
      <text:p text:style-name="P123">В этом случае также не надо создавать массив результатов.</text:p>
      <text:p text:style-name="P216"><text:s text:c="5"/><text:span text:style-name="T662">Функции в </text:span><text:span text:style-name="T96">Go, </text:span><text:span text:style-name="T531">как и переменные, тоже</text:span><text:span text:style-name="T662"> имеют свой тип, иногда его называют сигнатурой. Этот тип можно определить так:</text:span></text:p>
      <text:p text:style-name="P214">fmt.Printf("%T\n", f) →<text:span text:style-name="T1"> </text:span><text:span text:style-name="T700">func(float64, float64, string) (float64, float64, string)</text:span></text:p>
      <text:p text:style-name="P112">Применяется форматированный вывод, где буква <text:span text:style-name="T33">T</text:span><text:span text:style-name="T1"> </text:span>указывает, что надо вывести тип. В <text:span text:style-name="T667">информации о</text:span> тип<text:span text:style-name="T667">е</text:span> для функции указывается слово <text:s/><text:span text:style-name="T598">func</text:span>, типы аргументов и тип результата. Всегда можно узнать тип библиотечной функции:</text:p>
      <text:p text:style-name="P43">fmt.Printf("%T\n", math.Sin) →<text:span text:style-name="T1"> </text:span>func(float64) float64</text:p>
      <text:p text:style-name="P43"><text:span text:style-name="T623"><text:s text:c="5"/></text:span><text:span text:style-name="T625">К сожалению, в </text:span><text:span text:style-name="T82">Go </text:span><text:span text:style-name="T625">нет возможности применения именованных аргументов, поэтому передаваемые функции значения всегда должны располагаться в том порядке, как они перечислены в списке аргументов</text:span><text:span text:style-name="T630">.</text:span></text:p>
      <text:p text:style-name="P43"><text:span text:style-name="T630"><text:s text:c="5"/>Функции в </text:span><text:span text:style-name="T85">Go </text:span><text:span text:style-name="T630">могут быть в правой части оператора присваивания и тогда объявленная таким способом переменная сама будет функцией:</text:span></text:p>
      <text:p text:style-name="P53">package main</text:p>
      <text:p text:style-name="P53">import ("fmt")</text:p>
      <text:p text:style-name="P53">var φ = f</text:p>
      <text:p text:style-name="P53">func main() {</text:p>
      <text:p text:style-name="P53"><text:tab/>φ([]int{1, 2, 3, 4, 5})</text:p>
      <text:p text:style-name="P53">}</text:p>
      <text:p text:style-name="P53">func f(m []int) <text:s/>{</text:p>
      <text:p text:style-name="P53"><text:tab/>s := 0</text:p>
      <text:p text:style-name="P53"><text:tab/>for _, a := range m {s += a}</text:p>
      <text:p text:style-name="P53"><text:span text:style-name="T623"><text:tab/></text:span>fmt.Println(s) →<text:span text:style-name="T1"> 15</text:span></text:p>
      <text:p text:style-name="P53">}</text:p>
      <text:p text:style-name="P53"><text:span text:style-name="T623">Объявленную и инициализированную функцией переменную </text:span>φ <text:span text:style-name="T623">можно вызывать вместо функции </text:span><text:span text:style-name="T1">f</text:span><text:span text:style-name="T81">. </text:span><text:span text:style-name="T623">Как видим, оператор присваивания и объявление функции могут находится в любом месте программы. <text:s text:c="3"/></text:span></text:p>
      <text:p text:style-name="P120"/>
      <text:p text:style-name="P158">5.2. Рекурсия</text:p>
      <text:p text:style-name="P44"><text:soft-page-break/><text:span text:style-name="T625"><text:s text:c="5"/></text:span><text:span text:style-name="T626">Язык </text:span><text:span text:style-name="T83">Go, </text:span><text:span text:style-name="T626">как и все современные языки, допускает рекурсию. Самым популярным примером рекурсии является, несомненно, вычисление факториала числа:</text:span><text:span text:style-name="T625"> <text:s text:c="4"/></text:span></text:p>
      <text:p text:style-name="P48">package main</text:p>
      <text:p text:style-name="P48">import ("fmt")</text:p>
      <text:p text:style-name="P48">func main() {</text:p>
      <text:p text:style-name="P44"><text:span text:style-name="T663"><text:tab/>fmt.Println(fact(5)) →</text:span><text:span text:style-name="T94"> 120</text:span></text:p>
      <text:p text:style-name="P48">}</text:p>
      <text:p text:style-name="P48">func fact(n int) int <text:s/>{</text:p>
      <text:p text:style-name="P48"><text:tab/>var r int</text:p>
      <text:p text:style-name="P48"><text:tab/>if n == 0 || n == 1 {r = 1} else {r = n * fact(n - 1)}</text:p>
      <text:p text:style-name="P48"><text:tab/>return r</text:p>
      <text:p text:style-name="P44"><text:span text:style-name="T663">}</text:span><text:span text:style-name="T625"><text:line-break/> <text:s text:c="4"/></text:span><text:span text:style-name="T626">На тему рекурсии так много написано во всех книгах по программированию, что мне тут, пожалуй, нечего больше добавить. </text:span><text:span text:style-name="T628">Нашу программу вычисления факториала после небольшой корректировки можно выполнить </text:span><text:span text:style-name="T629">почти на любом </text:span><text:span text:style-name="T628">язык</text:span><text:span text:style-name="T629">е</text:span><text:span text:style-name="T628"> программирования.</text:span></text:p>
      <text:p text:style-name="P45"><text:span text:style-name="T628"><text:s text:c="5"/></text:span><text:span text:style-name="T631">Практически во всех книгах по программированию приводится пример программы, определяющей является ли заданное слово палиндромом (ROTOR, НАГАН и тому подобное). </text:span><text:span text:style-name="T632">Покажу и я пример такой программы на </text:span><text:span text:style-name="T87">Go:</text:span></text:p>
      <text:p text:style-name="P400">package main</text:p>
      <text:p text:style-name="P400">import ("fmt"; "unicode/utf8")</text:p>
      <text:p text:style-name="P400">func main() {</text:p>
      <text:p text:style-name="P400"><text:tab/>fmt.Println(f("ротор")) →<text:span text:style-name="T102"> true</text:span></text:p>
      <text:p text:style-name="P400">}</text:p>
      <text:p text:style-name="P400">func f(word string) bool {</text:p>
      <text:p text:style-name="P400"><text:tab/>if utf8.RuneCountInString(word) &lt;= 1 { return true }</text:p>
      <text:p text:style-name="P400"><text:tab/>first, i := utf8.DecodeRuneInString(word)</text:p>
      <text:p text:style-name="P400"><text:tab/>last, j := utf8.DecodeLastRuneInString(word)</text:p>
      <text:p text:style-name="P400"><text:tab/>if first != last { return false }</text:p>
      <text:p text:style-name="P400"><text:tab/>return f(word[i : len(word)-j])</text:p>
      <text:p text:style-name="P401"><text:span text:style-name="T448">}</text:span><text:span text:style-name="T459"><text:line-break/> <text:s text:c="4"/>Для решения этой задачи использована рекурсия. При каждом </text:span><text:soft-page-break/><text:span text:style-name="T459">новом вызове рекурсивной функции ей передаётся срез, получаемый путём отбрасывания первой и последней буквы. Использование функций из пакета </text:span><text:span text:style-name="T376">utf8</text:span><text:span text:style-name="T427"> </text:span><text:span text:style-name="T234">(с очень длинными названиями) требуется для анализа текста не на латинице. </text:span><text:span text:style-name="T235">Функция</text:span><text:span text:style-name="T234"> </text:span><text:span text:style-name="T181">RuneCountInString </text:span><text:span text:style-name="T235">определяет количество знаков в строке, а функции <text:s/></text:span><text:span text:style-name="T182">DecodeRuneInString </text:span><text:span text:style-name="T235">и</text:span><text:span text:style-name="T182"> DecodeLastRuneInString —</text:span><text:span text:style-name="T235"> выделяют первую и последнюю букву и расстояние в знаках для них от начала и конца строки соответственно. </text:span><text:span text:style-name="T234">Только для английских слов можно было бы использовать одну лишь индексацию.</text:span><text:span text:style-name="T459"><text:line-break/></text:span></text:p>
      <text:p text:style-name="P355"><text:span text:style-name="T270">5.3 </text:span><text:span text:style-name="T271">Аргументы функций</text:span></text:p>
      <text:p text:style-name="P356"><text:span text:style-name="T281"><text:s text:c="5"/></text:span><text:span text:style-name="T282">Функции в </text:span><text:span text:style-name="T445">Go </text:span><text:span text:style-name="T282">могут принимать в качестве своих аргументов всё, что имеет тип. В частности <text:s/>аргументами могут быть другие функции, поскольку, как мы видели, функции имеют тип </text:span><text:span text:style-name="T283">(сигнатуру)</text:span><text:span text:style-name="T282">. Посмотрим на такой пример:</text:span></text:p>
      <text:p text:style-name="P49">package main</text:p>
      <text:p text:style-name="P49">import ("fmt")</text:p>
      <text:p text:style-name="P49">func main() {</text:p>
      <text:p text:style-name="P49"><text:tab/>var m = []int{1, 2, 3, 4}</text:p>
      <text:p text:style-name="P328"><text:span text:style-name="T129"><text:tab/>fmt.Println(f(m, g)) →</text:span><text:span text:style-name="T316"> </text:span><text:span text:style-name="T129">[1 4 9 16]</text:span></text:p>
      <text:p text:style-name="P328"><text:span text:style-name="T129"><text:tab/>fmt.Println(f(m, h)) →</text:span><text:span text:style-name="T316"> </text:span><text:span text:style-name="T129">[1 8 27 64]</text:span></text:p>
      <text:p text:style-name="P49">}</text:p>
      <text:p text:style-name="P49">func g(x int)int { return x * x }</text:p>
      <text:p text:style-name="P49">func h(x int)int {return x * x * x}</text:p>
      <text:p text:style-name="P49">func f(a []int, φ func(int)int) []int <text:s/>{</text:p>
      <text:p text:style-name="P49"><text:tab/>var s []int</text:p>
      <text:p text:style-name="P49"><text:tab/>for _,i := range a {</text:p>
      <text:p text:style-name="P49"><text:tab/><text:tab/>s = append(s, φ(i)) }</text:p>
      <text:p text:style-name="P49"><text:tab/><text:tab/>return s</text:p>
      <text:p text:style-name="P49">}</text:p>
      <text:p text:style-name="P357"><text:span text:style-name="T465"><text:s text:c="6"/></text:span><text:span text:style-name="T466">Здесь функция </text:span><text:span text:style-name="T374">f</text:span><text:span text:style-name="T417"> </text:span><text:span text:style-name="T215">принимает два аргумента: массив целых чисел </text:span><text:span text:style-name="T374">a</text:span><text:span text:style-name="T417"> </text:span><text:span text:style-name="T215">и функцию </text:span><text:span text:style-name="T180">φ</text:span><text:span text:style-name="T231">, имеющую тип </text:span><text:span text:style-name="T180">func(int)int</text:span><text:span text:style-name="T231">. Вызываем функцию </text:span><text:span text:style-name="T374">f</text:span><text:span text:style-name="T425"> </text:span><text:span text:style-name="T231">дважды:</text:span></text:p>
      <text:p text:style-name="P358"><text:span text:style-name="T231">первый раз передаём ей функцию </text:span><text:span text:style-name="T374">g</text:span><text:span text:style-name="T425">, </text:span><text:span text:style-name="T231">возводящую целое число в квадрат; второй раз — функцию </text:span><text:span text:style-name="T374">h</text:span><text:span text:style-name="T425"> </text:span><text:span text:style-name="T231">возводящую целое число в куб. Результат возвращаем в виде массива </text:span><text:span text:style-name="T374">s</text:span><text:span text:style-name="T425">, </text:span><text:span text:style-name="T231">сформированного в цикле с помощью функции </text:span><text:span text:style-name="T180">append</text:span><text:span text:style-name="T231">, добавляющей элемент в массив.</text:span></text:p>
      <text:p text:style-name="P358"><text:span text:style-name="T231"><text:s text:c="5"/></text:span><text:span text:style-name="T232">Аргументами функции могут быть даже массивы, элементы которых представлены функциями:</text:span></text:p>
      <text:p text:style-name="P199"><text:soft-page-break/>package main</text:p>
      <text:p text:style-name="P199">import ("fmt")</text:p>
      <text:p text:style-name="P199">func main() {</text:p>
      <text:p text:style-name="P198"><text:span text:style-name="T665"><text:tab/>fmt.Println(f(4, m)) →[16 64 40]</text:span><text:span text:style-name="T95"> </text:span></text:p>
      <text:p text:style-name="P199">}</text:p>
      <text:p text:style-name="P199">func α(x int)int { return x * x }</text:p>
      <text:p text:style-name="P199">func β(x int)int {return x * x * x}</text:p>
      <text:p text:style-name="P199">func γ(x int)int {return x * 10}</text:p>
      <text:p text:style-name="P199">var m = []func(int)int {α, β, γ}</text:p>
      <text:p text:style-name="P199">func f(ξ int, n []func(int)int) []int {</text:p>
      <text:p text:style-name="P199"><text:tab/>var s []int</text:p>
      <text:p text:style-name="P199"><text:tab/>for _, y := range n {</text:p>
      <text:p text:style-name="P199"><text:tab/><text:tab/>s = append(s, y(ξ))</text:p>
      <text:p text:style-name="P199"><text:tab/><text:tab/>}</text:p>
      <text:p text:style-name="P199"><text:tab/><text:tab/>return s</text:p>
      <text:p text:style-name="P199">}</text:p>
      <text:p text:style-name="P219"><text:span text:style-name="T563"><text:s text:c="5"/>Массив </text:span><text:span text:style-name="T42">m</text:span><text:span text:style-name="T15"> </text:span><text:span text:style-name="T488">теперь состоит из функций и имеет тип </text:span><text:span text:style-name="T523">[]func(int)int</text:span><text:span text:style-name="T488">. В цикле </text:span><text:span text:style-name="T42">for</text:span><text:span text:style-name="T15"> </text:span><text:span text:style-name="T488">эти функции выполняются последовательно, а из возвращаемых ими результатов формируется результирующий массив </text:span><text:span text:style-name="T42">s</text:span><text:span text:style-name="T488">. Кстати, в примере использованы греческие буквы в качестве идентификаторов, что позволяет делать язык </text:span><text:span text:style-name="T15">Go.</text:span></text:p>
      <text:p text:style-name="P219"><text:span text:style-name="T15"><text:s text:c="5"/></text:span><text:span text:style-name="T489">Можно создавать функции с переменным числом аргументов. Для этого используется массив, способный принимать любое число аргументов (в терминологии </text:span><text:span text:style-name="T16">Go </text:span><text:span text:style-name="T489">это будет срез). Применяется такой синтаксис:</text:span></text:p>
      <text:p text:style-name="P177">m ...int</text:p>
      <text:p text:style-name="P219"><text:span text:style-name="T489">Это значит, что </text:span><text:span text:style-name="T44">m</text:span><text:span text:style-name="T16"> – </text:span><text:span text:style-name="T489">массив целых чисел переменной длины. Применять такой синтаксис можно только в списке аргументов. Посмотрим всё это на примере функции </text:span><text:span text:style-name="T44">Min</text:span><text:span text:style-name="T16">, </text:span><text:span text:style-name="T489">выбирающей наименьшее значение из списка аргументов:</text:span></text:p>
      <text:p text:style-name="P52">package main</text:p>
      <text:p text:style-name="P52">import ("fmt")</text:p>
      <text:p text:style-name="P52">func main() {</text:p>
      <text:p text:style-name="P201"><text:span text:style-name="T473"><text:tab/>fmt.Println(Min(9, 2, 12, -5)) →</text:span><text:span text:style-name="T1"> -5</text:span></text:p>
      <text:p text:style-name="P52">}</text:p>
      <text:p text:style-name="P52">func Min(n int, m ...int) int {</text:p>
      <text:p text:style-name="P52"><text:tab/>for _, x := range m {</text:p>
      <text:p text:style-name="P52"><text:tab/><text:tab/>if x &lt; n { n = x }</text:p>
      <text:p text:style-name="P52"><text:soft-page-break/><text:tab/>}</text:p>
      <text:p text:style-name="P52"><text:tab/>return n</text:p>
      <text:p text:style-name="P52">}</text:p>
      <text:p text:style-name="P220"><text:span text:style-name="T474">В этом случае в теле функции </text:span><text:span text:style-name="T33">m</text:span><text:span text:style-name="T3"> </text:span><text:span text:style-name="T474">рассматривается, как массив, содержащий столько элементов, сколько мы ввели при вызове функции. </text:span><text:span text:style-name="T490">При этом</text:span><text:span text:style-name="T474"> переменная </text:span><text:span text:style-name="T33">n</text:span><text:span text:style-name="T3"> </text:span><text:span text:style-name="T474">получит значение </text:span><text:span text:style-name="T520">9</text:span><text:span text:style-name="T474">, а массив </text:span><text:span text:style-name="T33">m</text:span><text:span text:style-name="T3"> </text:span><text:span text:style-name="T474">будет равен </text:span><text:span text:style-name="T33">[2 12 -5]</text:span><text:span text:style-name="T3">. </text:span><text:span text:style-name="T490">Функции с таким списком аргументов можно передать и массив, например </text:span><text:span text:style-name="T45">s</text:span><text:span text:style-name="T490">, при этом первый элемент массива надо присвоить переменной </text:span><text:span text:style-name="T45">n</text:span><text:span text:style-name="T17">, </text:span><text:span text:style-name="T490">а срез остальных элементов передать массиву </text:span><text:span text:style-name="T45">m</text:span><text:span text:style-name="T17">:</text:span></text:p>
      <text:p text:style-name="P178">Min(s[0], s[1:])</text:p>
      <text:p text:style-name="P50"><text:span text:style-name="T623"><text:s text:c="5"/>Допустимо передавать функции </text:span><text:span text:style-name="T1">Min</text:span><text:span text:style-name="T81"> </text:span><text:span text:style-name="T623">только одно значение, которое получит переменная </text:span><text:span text:style-name="T1">n</text:span><text:span text:style-name="T81">, </text:span><text:span text:style-name="T623">а массив </text:span><text:span text:style-name="T1">m</text:span><text:span text:style-name="T81"> </text:span><text:span text:style-name="T623">в этом случае будет пустым, хотя, конечно, он будет создан:</text:span></text:p>
      <text:p text:style-name="P51">fmt.Println(Min(<text:span text:style-name="T97">27</text:span>)) →<text:span text:style-name="T1"> </text:span><text:span text:style-name="T97">27</text:span></text:p>
      <text:p text:style-name="P121"><text:span text:style-name="T97"><text:s text:c="5"/></text:span><text:span text:style-name="T668">Если для некоторой функции </text:span><text:span text:style-name="T46">f</text:span><text:span text:style-name="T97"> </text:span><text:span text:style-name="T668">список аргументов определить так:</text:span></text:p>
      <text:p text:style-name="P176">f(m ...int)</text:p>
      <text:p text:style-name="P122">то эту функцию можно будет вызывать или с произвольным числом значений, или совсем без аргументов. Можно также перед массивом неопределённой длины <text:span text:style-name="T33">m</text:span><text:span text:style-name="T1"> </text:span>поставить не одну, а несколько переменных: </text:p>
      <text:p text:style-name="P179">Min(n int, a int, b int, m ...int)</text:p>
      <text:p text:style-name="P221"><text:span text:style-name="T564">Ясно, что переменные </text:span><text:span text:style-name="T46">a</text:span><text:span text:style-name="T18"> </text:span><text:span text:style-name="T491">и </text:span><text:span text:style-name="T46">b</text:span><text:span text:style-name="T18"> </text:span><text:span text:style-name="T491">надо использовать отдельно, впрочем, как это ни странно, если их и не использовать, то компилятор не выдаёт ошибку. Эти дополнительные переменные могут даже иметь другой тип:</text:span></text:p>
      <text:p text:style-name="P222"><text:span text:style-name="T45">Min(n int, a </text:span><text:span text:style-name="T46">float64</text:span><text:span text:style-name="T45">, b </text:span><text:span text:style-name="T46">string</text:span><text:span text:style-name="T45">, m ...int)</text:span></text:p>
      <text:p text:style-name="P222"><text:span text:style-name="T84"><text:s text:c="5"/></text:span><text:span text:style-name="T504">Покажем ещё один вариант:</text:span></text:p>
      <text:p text:style-name="P203">package main</text:p>
      <text:p text:style-name="P203">import ("fmt")</text:p>
      <text:p text:style-name="P203">func main() {</text:p>
      <text:p text:style-name="P203"><text:tab/>var s = []int{7, -15, 2, -9, 4}</text:p>
      <text:p text:style-name="P202"><text:span text:style-name="T669"><text:tab/>fmt.Println(Min(9, s[2:] ...)) →</text:span><text:span text:style-name="T98"> -9</text:span></text:p>
      <text:p text:style-name="P203">}</text:p>
      <text:p text:style-name="P203">func Min(n int, m ...int) int {</text:p>
      <text:p text:style-name="P203"><text:tab/>for _, x := range m {</text:p>
      <text:p text:style-name="P203"><text:tab/><text:tab/>if x &lt; n { n = x }</text:p>
      <text:p text:style-name="P203"><text:tab/>}</text:p>
      <text:p text:style-name="P203"><text:soft-page-break/><text:tab/>return n</text:p>
      <text:p text:style-name="P203">}</text:p>
      <text:p text:style-name="P223"><text:span text:style-name="T565"><text:s text:c="6"/>Используя конструкцию </text:span><text:span text:style-name="T609">s[2:] …</text:span><text:span text:style-name="T565"> мы передаём функции </text:span><text:span text:style-name="T47">Mi</text:span><text:span text:style-name="T19">n </text:span><text:span text:style-name="T492">не весь массив </text:span><text:span text:style-name="T47">s</text:span><text:span text:style-name="T19">, </text:span><text:span text:style-name="T492">а только его срез, начиная с индекса </text:span><text:span text:style-name="T524">2</text:span><text:span text:style-name="T492">. Таким образом, элемент со значением </text:span><text:span text:style-name="T524">-</text:span><text:span text:style-name="T47">15</text:span><text:span text:style-name="T19"> </text:span><text:span text:style-name="T492">не был использован при анализе на минимум.</text:span></text:p>
      <text:p text:style-name="P104"/>
      <text:p text:style-name="P223"><text:span text:style-name="T514">5.</text:span><text:span text:style-name="T515">4 Анонимные функции (замыкания, </text:span><text:span text:style-name="T89">closures</text:span><text:span text:style-name="T515">)</text:span></text:p>
      <text:p text:style-name="P224"><text:span text:style-name="T505"><text:s text:c="5"/>В </text:span><text:span text:style-name="T86">Go </text:span><text:span text:style-name="T505">анонимные функции (не имеющие имени) называют замыканиями (</text:span><text:span text:style-name="T86">closures</text:span><text:span text:style-name="T505">). Можно было бы объяснить смысл этого термина, но это мало что даёт для понимания существа дела. Лучше посмотрим на примерах.</text:span><text:span text:style-name="T562"><text:line-break/> <text:s text:c="4"/></text:span><text:span text:style-name="T566">Анонимная функция <text:s/>объявляется точно так же, как и именованная, только после слова </text:span><text:span text:style-name="T48">func</text:span><text:span text:style-name="T20"> </text:span><text:span text:style-name="T495">указывается не имя, а сразу список аргументов с их типами и тип результата, например:</text:span></text:p>
      <text:p text:style-name="P191"><text:span text:style-name="T598">func (x float64, y float64) float64 { x*math.Sin(y) }</text:span><text:span text:style-name="T559">.</text:span></text:p>
      <text:p text:style-name="P124">Мы уже видели, что функции могут быть аргументами других функций. Анонимную функцию также можно применять в качестве аргумента.</text:p>
      <text:p text:style-name="P55">package main</text:p>
      <text:p text:style-name="P55">import ("fmt"; "math")</text:p>
      <text:p text:style-name="P55">func main() {</text:p>
      <text:p text:style-name="P55"><text:tab/>r := f(5, 2.3, func(x, y float64)float64 { return x*math.Sin(y)})</text:p>
      <text:p text:style-name="P56"><text:tab/>fmt.Printf("x*math.Sin(y) = %<text:span text:style-name="T99">6</text:span>.3f\n", r)</text:p>
      <text:p text:style-name="P55">}</text:p>
      <text:p text:style-name="P55">func f(α, β float64, φ func(α, β float64)float64)float64 {</text:p>
      <text:p text:style-name="P55"><text:tab/><text:tab/>return φ(α, β)</text:p>
      <text:p text:style-name="P55">}</text:p>
      <text:p text:style-name="P58"><text:span text:style-name="T623">На экран</text:span> <text:span text:style-name="T623">будет выведено: </text:span><text:span text:style-name="T99">x*math.Sin(y) = <text:s/>3.729</text:span></text:p>
      <text:p text:style-name="P124"><text:s text:c="5"/>Объявленная функция <text:span text:style-name="T33">f</text:span><text:span text:style-name="T1"> </text:span>имеет в списке аргументов две переменных <text:span text:style-name="T598">α</text:span> и <text:span text:style-name="T598">β</text:span> типа<text:span text:style-name="T1"> <text:s/></text:span><text:span text:style-name="T598">float64</text:span> и функцию <text:span text:style-name="T598">φ</text:span> типа</text:p>
      <text:p text:style-name="P124"><text:span text:style-name="T598">func(α, β float64)float64)</text:span>. Возвращаемый результат также имеет тип <text:span text:style-name="T598">float64</text:span>. При вызове функции <text:span text:style-name="T33">f</text:span><text:span text:style-name="T1"> </text:span>можно было бы на место <text:span text:style-name="T598">φ</text:span> передать какую-нибудь обычную именованную функцию, однако мы, чтобы не вводить новое имя функции, используем <text:span text:style-name="T1">closure. </text:span>Очевидно, что такой приём имеет смысл только в том случае, если анонимная функция имеет не очень длинный код.</text:p>
      <text:p text:style-name="P124"><text:soft-page-break/><text:s text:c="5"/>В некоторых языках программирования, например в <text:span text:style-name="T1">Groovy, closures </text:span>играют очень важную роль. В частности, они применяются в таких мощных и эффектных структурах, как итераторы. В нашем же примере, пожалуй, почти никакой явной пользы от применения <text:span text:style-name="T1">closure </text:span>мы не имеем.</text:p>
      <text:p text:style-name="P124"><text:s text:c="5"/>Мы уже видели, что функциями можно инициировать переменные, которые сами становятся функциями. В этой же роли могут использоваться и анонимные функции. Посмотрим на ещё один пример:</text:p>
      <text:p text:style-name="P57">package main</text:p>
      <text:p text:style-name="P57">import ("fmt")</text:p>
      <text:p text:style-name="P57">func main() {</text:p>
      <text:p text:style-name="P57"><text:tab/>f(5, g) →<text:span text:style-name="T1"> 0 1 4 9 16 25</text:span></text:p>
      <text:p text:style-name="P57">}</text:p>
      <text:p text:style-name="P57">var g = func(x int) {fmt.Print(x * x, " ") }</text:p>
      <text:p text:style-name="P57">func f(n int, φ func(a int)) {</text:p>
      <text:p text:style-name="P57"><text:tab/>for i:=0; i &lt;= n; i++ {φ(i)}</text:p>
      <text:p text:style-name="P57">}</text:p>
      <text:p text:style-name="P134">Переменная <text:span text:style-name="T33">g</text:span><text:span text:style-name="T1"> </text:span>инициирована анонимной функцией и использована в качестве аргумента при вызове функции <text:span text:style-name="T33">f</text:span><text:span text:style-name="T1">. </text:span>Обратите внимание на то, что мы не указали тип результата для функций <text:span text:style-name="T33">f</text:span><text:span text:style-name="T1"> </text:span>и <text:span text:style-name="T33">g</text:span><text:span text:style-name="T1">, </text:span>поскольку они только выводят <text:span text:style-name="T671">что-то</text:span> на экран и ничего не возвращают. Ясно, что в этом примере ничего не изменится если бы мы объявили функцию <text:span text:style-name="T33">g</text:span><text:span text:style-name="T1"> </text:span>как обычно, без применения <text:span text:style-name="T1">closure. </text:span>И тем не <text:s/>менее, встречаются программы, в которых <text:span text:style-name="T1">closure </text:span>дают существенный эффект. <text:span text:style-name="T672">Отметим ещё, что переменную </text:span><text:span text:style-name="T49">g</text:span><text:span text:style-name="T100"> </text:span><text:span text:style-name="T672">можно было бы объявить не на уровне пакета, а в теле функции </text:span><text:span text:style-name="T49">main</text:span><text:span text:style-name="T100">, </text:span><text:span text:style-name="T672">при этом можно использовать сокращённую форму присваивания </text:span><text:span text:style-name="T49">(:=)</text:span><text:span text:style-name="T100">.</text:span></text:p>
      <text:p text:style-name="P361"><text:span text:style-name="T426"><text:s text:c="5"/></text:span><text:span text:style-name="T233">Иногда</text:span><text:span text:style-name="T334"> требуется создать </text:span><text:span text:style-name="T148">несколько</text:span><text:span text:style-name="T334"> похожих функций. </text:span><text:span text:style-name="T148">В</text:span><text:span text:style-name="T334">место того чтобы создавать их по отдельности, часто используются </text:span><text:span text:style-name="T148">так называемые</text:span><text:span text:style-name="T334"> фабричные функции, то есть функции, возвращающие другие функции. </text:span><text:span text:style-name="T148">Посмотрим на примере:</text:span></text:p>
      <text:p text:style-name="P180">package main</text:p>
      <text:p text:style-name="P180">import ("fmt"; "bufio"; "os")</text:p>
      <text:p text:style-name="P180">func main() {</text:p>
      <text:p text:style-name="P204"><text:span text:style-name="T101"><text:tab/>fmt.Print(" </text:span><text:span text:style-name="T532">Введите</text:span><text:span text:style-name="T101"> текст: ")</text:span></text:p>
      <text:p text:style-name="P180"><text:tab/>r := bufio.NewScanner(os.Stdin)</text:p>
      <text:p text:style-name="P180"><text:tab/>r.Scan()</text:p>
      <text:p text:style-name="P180"><text:soft-page-break/><text:tab/>t := r.Text()</text:p>
      <text:p text:style-name="P180"><text:tab/>v := f(t)</text:p>
      <text:p text:style-name="P180"><text:tab/>fmt.Println(v(", World!"))</text:p>
      <text:p text:style-name="P180">}</text:p>
      <text:p text:style-name="P180">func f(a string) func(string) string {</text:p>
      <text:p text:style-name="P180"><text:tab/>return func(b string) string {</text:p>
      <text:p text:style-name="P180"><text:tab/><text:tab/>if a == "Hello" { return a + b }</text:p>
      <text:p text:style-name="P180"><text:tab/><text:tab/>return a</text:p>
      <text:p text:style-name="P180"><text:tab/>}</text:p>
      <text:p text:style-name="P180">}</text:p>
      <text:p text:style-name="P225"><text:span text:style-name="T101"><text:s text:c="5"/></text:span><text:span text:style-name="T532">Объявленная здесь функция </text:span><text:span text:style-name="T50">f</text:span><text:span text:style-name="T101"> </text:span><text:span text:style-name="T532">принимает переменную </text:span><text:span text:style-name="T50">a</text:span><text:span text:style-name="T532"> типа </text:span><text:span text:style-name="T50">string</text:span><text:span text:style-name="T101"> </text:span><text:span text:style-name="T532">и возвращает функцию типа </text:span><text:span text:style-name="T50">func(string) string</text:span><text:span text:style-name="T101">. </text:span><text:span text:style-name="T532">Эта функция возвращается оператором </text:span><text:span text:style-name="T50">return</text:span><text:span text:style-name="T101"> </text:span><text:span text:style-name="T532">в виде анонимной функции (</text:span><text:span text:style-name="T101">closure</text:span><text:span text:style-name="T532">). Её действия состоят в том, что если переменная </text:span><text:span text:style-name="T50">a</text:span><text:span text:style-name="T101"> </text:span><text:span text:style-name="T532">имеет значение </text:span><text:span text:style-name="T50">Hello</text:span><text:span text:style-name="T101">, </text:span><text:span text:style-name="T532">то к этому слову добавляется значение аргумента </text:span><text:span text:style-name="T50">b</text:span><text:span text:style-name="T101"> </text:span><text:span text:style-name="T532">анонимной функции. </text:span><text:span text:style-name="T533">При всяком другом слове</text:span><text:span text:style-name="T532"> просто возвращается значение переменной </text:span><text:span text:style-name="T51">a</text:span><text:span text:style-name="T101">.</text:span></text:p>
      <text:p text:style-name="P362"><text:span text:style-name="T336"><text:s text:c="5"/></text:span><text:span text:style-name="T148">В примере запрограммирован ввод текста с клавиатуры. В </text:span><text:span text:style-name="T336">Go </text:span><text:span text:style-name="T148">это делается так: <text:s/>во-первых надо импортировать два дополнительных пакета <text:s/></text:span><text:span text:style-name="T377">bufio</text:span><text:span text:style-name="T336"> </text:span><text:span text:style-name="T148">и</text:span><text:span text:style-name="T336"> </text:span><text:span text:style-name="T377">os</text:span><text:span text:style-name="T336">. </text:span><text:span text:style-name="T148">Потом создаётся вспомогательная переменная </text:span><text:span text:style-name="T377">r</text:span><text:span text:style-name="T336"> </text:span><text:span text:style-name="T148">с помощью </text:span><text:span text:style-name="T532">функций </text:span><text:span text:style-name="T50">bufio.NewScanner</text:span><text:span text:style-name="T101"> </text:span><text:span text:style-name="T532">и </text:span><text:span text:style-name="T50">os.Stdin</text:span><text:span text:style-name="T101">. </text:span><text:span text:style-name="T532">Выражение </text:span><text:span text:style-name="T50">r.Scan()</text:span><text:span text:style-name="T101"> </text:span><text:span text:style-name="T148">осуществляет ввод с клавиатуры в буфер. После этого можно введённый текст извлечь командой </text:span><text:span text:style-name="T377">r.Text()</text:span><text:span text:style-name="T336">. </text:span><text:span text:style-name="T148">Короче говоря, </text:span><text:span text:style-name="T162">не скажешь, что это высший класс.</text:span><text:span text:style-name="T148"> Мы позже ещё рассмотрим ввод-вывод из файла, которые реализуются подобным же образом.</text:span></text:p>
      <text:p text:style-name="P363"><text:span text:style-name="T148"><text:s text:c="5"/></text:span><text:span text:style-name="T150">Но вернёмся к нашей фабричной функции. Вызов её с помощью</text:span><text:span text:style-name="T533"> </text:span><text:span text:style-name="T150">выражения </text:span><text:span text:style-name="T377">v := f(t)</text:span><text:span text:style-name="T336"> </text:span><text:span text:style-name="T150">инициирует переменную </text:span><text:span text:style-name="T378">v</text:span><text:span text:style-name="T337"> </text:span><text:span text:style-name="T150">анонимной функцией, возвращаемой фабричной функцией </text:span><text:span text:style-name="T378">f</text:span><text:span text:style-name="T337">. </text:span><text:span text:style-name="T150">Значит, переменная </text:span><text:span text:style-name="T378">v</text:span><text:span text:style-name="T337"> </text:span><text:span text:style-name="T150">сама становится функцией, с помощью которой мы и получаем результат.</text:span></text:p>
      <text:p text:style-name="P114">Результат можно получить, например, такой:</text:p>
      <text:p text:style-name="P205"><text:span text:style-name="T473">Введите текст: Hello →</text:span><text:span text:style-name="T1"> </text:span><text:span text:style-name="T473">Hello, World!</text:span></text:p>
      <text:p text:style-name="P205"><text:span text:style-name="T473">Введите текст: Good bye →</text:span><text:span text:style-name="T1"> </text:span><text:span text:style-name="T473">Good bye</text:span></text:p>
      <text:p text:style-name="P206"><text:span text:style-name="T502"><text:s text:c="5"/></text:span><text:span text:style-name="T506">Конечно, пример примитивен и имеет целью показать только технику. Но встречаются ситуации, когда такие функции приносят выгоду.</text:span><text:span text:style-name="T507"> </text:span><text:span text:style-name="T508">Кстати, эта программа может работать только с латиницей, при вводе текста на кириллице возникают проблемы разбираться с которыми надо отдельно.</text:span></text:p>
      <text:p text:style-name="P206"><text:soft-page-break/><text:span text:style-name="T508"><text:s text:c="5"/></text:span><text:span text:style-name="T510">Посмотрим на ещё один</text:span><text:span text:style-name="T508"> </text:span><text:span text:style-name="T510">пример использования фабричной функции:</text:span></text:p>
      <text:p text:style-name="P63">package main</text:p>
      <text:p text:style-name="P63">import ("fmt")</text:p>
      <text:p text:style-name="P63">func main() {</text:p>
      <text:p text:style-name="P63"><text:tab/>g := f()</text:p>
      <text:p text:style-name="P207"><text:span text:style-name="T473"><text:tab/>fmt.Println(g()) →</text:span><text:span text:style-name="T107"> 1</text:span></text:p>
      <text:p text:style-name="P207"><text:span text:style-name="T473"><text:tab/>fmt.Println(g()) →</text:span><text:span text:style-name="T107"> 4</text:span></text:p>
      <text:p text:style-name="P207"><text:span text:style-name="T473"><text:tab/>fmt.Println(g()) →</text:span><text:span text:style-name="T107"> 9</text:span></text:p>
      <text:p text:style-name="P207"><text:span text:style-name="T473"><text:tab/>fmt.Println(g()) →</text:span><text:span text:style-name="T107"> 16</text:span></text:p>
      <text:p text:style-name="P63">}</text:p>
      <text:p text:style-name="P63">func f() func() int {</text:p>
      <text:p text:style-name="P207"><text:span text:style-name="T502"><text:tab/></text:span><text:span text:style-name="T473">var x int</text:span></text:p>
      <text:p text:style-name="P63"><text:tab/>return func() int {</text:p>
      <text:p text:style-name="P63"><text:tab/><text:tab/>x++</text:p>
      <text:p text:style-name="P63"><text:tab/><text:tab/>return x * x</text:p>
      <text:p text:style-name="P63"><text:tab/>}</text:p>
      <text:p text:style-name="P63">}</text:p>
      <text:p text:style-name="P133">В строке</text:p>
      <text:p text:style-name="P64">func f() func() int {</text:p>
      <text:p text:style-name="P208"><text:span text:style-name="T502">объявляется функция </text:span><text:span text:style-name="T1">f</text:span><text:span text:style-name="T502">, не имеющая аргументов и возвращающая анонимную функцию </text:span><text:span text:style-name="T81">(</text:span><text:span text:style-name="T502">closure) также без аргументов, которая в свою очередь возвращает число типа </text:span><text:span text:style-name="T1">int</text:span><text:span text:style-name="T81">. </text:span><text:span text:style-name="T502">В теле функции </text:span><text:span text:style-name="T1">f</text:span><text:span text:style-name="T81"> </text:span><text:span text:style-name="T502">объявлена локальная переменная </text:span><text:span text:style-name="T1">x</text:span><text:span text:style-name="T81"> </text:span><text:span text:style-name="T502">(напоминаю, что при этом она неявно получает значение </text:span><text:span text:style-name="T473">0</text:span><text:span text:style-name="T502">). Далее оператором <text:s/></text:span><text:span text:style-name="T534">return</text:span><text:span text:style-name="T509"> </text:span><text:span text:style-name="T502">возвращается анонимная функция, которая затем и объявляется. Эта функция увеличивает значение </text:span><text:span text:style-name="T1">x</text:span><text:span text:style-name="T81"> </text:span><text:span text:style-name="T502">на </text:span><text:span text:style-name="T473">1</text:span><text:span text:style-name="T502"> и возвращает квадрат </text:span><text:span text:style-name="T1">x</text:span><text:span text:style-name="T81">.</text:span></text:p>
      <text:p text:style-name="P208"><text:span text:style-name="T81"><text:s text:c="5"/></text:span><text:span text:style-name="T502">В теле функции </text:span><text:span text:style-name="T534">main</text:span><text:span text:style-name="T509"> </text:span><text:span text:style-name="T502">анонимной функции присваиваем имя</text:span><text:span text:style-name="T473"> </text:span><text:span text:style-name="T1">g</text:span><text:span text:style-name="T81"> <text:s/></text:span><text:span text:style-name="T502">и четырежды вызываем её</text:span><text:span text:style-name="T81"> </text:span><text:span text:style-name="T502">(она не имеет аргументов). В результате получаем квадраты чисел, увеличивающихся при каждом вызове </text:span><text:span text:style-name="T1">g</text:span><text:span text:style-name="T81"> </text:span><text:span text:style-name="T502">на </text:span><text:span text:style-name="T473">1</text:span><text:span text:style-name="T502">.</text:span></text:p>
      <text:p text:style-name="P208"><text:span text:style-name="T502"><text:s text:c="5"/></text:span><text:span text:style-name="T511">Таким образом, внутренняя анонимная функция имеет доступ к переменной </text:span><text:span text:style-name="T108">x</text:span><text:span text:style-name="T511">, объявленной в теле внешней функции </text:span><text:span text:style-name="T108">f,</text:span><text:span text:style-name="T88"> </text:span><text:span text:style-name="T511">может изменять эту переменную и её изменённое значение сохраняется при выходе из анонимной функции. В связи с этой особенностью анонимных функций их и называют замыканиями.</text:span></text:p>
      <text:p text:style-name="P127"/>
      <text:p text:style-name="P365"><text:span text:style-name="T270">5.</text:span><text:span text:style-name="T446">5</text:span><text:span text:style-name="T272"> Обобщенные функции</text:span></text:p>
      <text:p text:style-name="P226"><text:soft-page-break/><text:span text:style-name="T501"><text:s text:c="5"/></text:span><text:span text:style-name="T499">Этим термином в </text:span><text:span text:style-name="T90">Go </text:span><text:span text:style-name="T499">обозначают функции, способные принимать аргументы любого типа. Такой обобщённый тип обозначается загадочным кодом </text:span><text:span text:style-name="T525">interface{}</text:span><text:span text:style-name="T506"> </text:span><text:span text:style-name="T502">(фигурные скобки тут обязательны). Применим этот приём на рассмотренном ранее примере поиска минимального элемента в массиве. Только теперь составим программу так, чтобы элементы массива были произвольного типа. Кстати, ещё раз используем оператор </text:span><text:span text:style-name="T525">switch</text:span><text:span text:style-name="T506"> </text:span><text:span text:style-name="T502">с выбором по типу.</text:span></text:p>
      <text:p text:style-name="P59">package main</text:p>
      <text:p text:style-name="P59">import ("fmt")</text:p>
      <text:p text:style-name="P59">func main() {</text:p>
      <text:p text:style-name="P60"><text:tab/>fmt.Println(Min(<text:span text:style-name="T673">"Коля", "Петя", "Вася", "Саша"</text:span>)) →<text:span text:style-name="T103"> </text:span><text:span text:style-name="T673">Вася</text:span></text:p>
      <text:p text:style-name="P59">}</text:p>
      <text:p text:style-name="P59">func Min(a interface{}, b ...interface{}) interface{} {</text:p>
      <text:p text:style-name="P59"><text:tab/>m := a</text:p>
      <text:p text:style-name="P59"><text:tab/>for _, x := range b {</text:p>
      <text:p text:style-name="P59"><text:tab/><text:tab/>switch x := x.(type) {</text:p>
      <text:p text:style-name="P59"><text:tab/><text:tab/>case int:</text:p>
      <text:p text:style-name="P125"><text:tab/><text:tab/><text:tab/><text:span text:style-name="T598">if x &lt; m.(int) { m = x }</text:span></text:p>
      <text:p text:style-name="P59"><text:tab/><text:tab/>case float64:</text:p>
      <text:p text:style-name="P59"><text:tab/><text:tab/><text:tab/>if x &lt; m.(float64) { m = x }</text:p>
      <text:p text:style-name="P59"><text:tab/><text:tab/>case string:</text:p>
      <text:p text:style-name="P59"><text:tab/><text:tab/><text:tab/>if x &lt; m.(string) { m = x }</text:p>
      <text:p text:style-name="P59"><text:tab/><text:tab/>}</text:p>
      <text:p text:style-name="P59"><text:tab/>}</text:p>
      <text:p text:style-name="P59"><text:tab/>return m</text:p>
      <text:p text:style-name="P59">}</text:p>
      <text:p text:style-name="P126"><text:s text:c="5"/><text:span text:style-name="T673">Эта программа способна работать с тремя типами: <text:s/></text:span><text:span text:style-name="T598">int</text:span>,<text:span text:style-name="T598"> <text:s/>float64</text:span>, <text:span text:style-name="T673">и</text:span> <text:s/><text:span text:style-name="T598">string</text:span>. <text:span text:style-name="T673">Именно эти типы мы перечислили в операторах выбора </text:span><text:span text:style-name="T52">case</text:span><text:span text:style-name="T103">. </text:span><text:span text:style-name="T673">Для того, чтобы начать работу с типом, к которому относятся значения, переданные функции, введён оператор присваивания </text:span></text:p>
      <text:p text:style-name="P128"><text:span text:style-name="T598">m := a</text:span>, <text:span text:style-name="T673">определяющий тип по контексту. Выражение </text:span><text:span text:style-name="T598">x.(type)</text:span> <text:span text:style-name="T673">возвращает тип переменной </text:span><text:span text:style-name="T52">x.</text:span><text:span text:style-name="T103"> </text:span><text:span text:style-name="T673">Соответственно, выражения </text:span><text:span text:style-name="T598">m.(int)</text:span>, <text:s text:c="2"/><text:span text:style-name="T598">m.(float64)</text:span> <text:span text:style-name="T673">и </text:span><text:span text:style-name="T598">m.(string)</text:span> <text:span text:style-name="T679">преобразуют значения переменной </text:span><text:span text:style-name="T56">m</text:span><text:span text:style-name="T109"> </text:span><text:span text:style-name="T679">из типа </text:span><text:span text:style-name="T598">interface{}</text:span> <text:span text:style-name="T679">к соответствующему базовому типу. В строке </text:span><text:span text:style-name="T598">switch x := x.(type)</text:span> <text:span text:style-name="T674">хотя и есть оператор присваивания, сама переменная </text:span><text:span text:style-name="T53">x</text:span><text:span text:style-name="T104"> </text:span><text:span text:style-name="T674">значения не меняет. И вообще, эта конструкция применима только в операторе <text:s/></text:span><text:span text:style-name="T598">switch</text:span>. <text:span text:style-name="T674">Короче говоря, чем разбираться в деталях, легче просто </text:span><text:soft-page-break/><text:span text:style-name="T674">запомнить технику и использовать. В </text:span><text:span text:style-name="T104">Go </text:span><text:span text:style-name="T674">встречается много вещей подобного рода.</text:span></text:p>
      <text:p text:style-name="P126"><text:s text:c="5"/><text:span text:style-name="T675">Приведём ещё один пример обобщённой функции, которая может принимать аргументы любого типа, но при этом не использует явно тип </text:span><text:span text:style-name="T598">interface{}</text:span>. <text:span text:style-name="T675">Составим программу, которая проверяет есть ли в массиве элемент с заданным значением. Если такой элемент есть, возвращается его индекс, если нет — возвращается </text:span><text:span text:style-name="T610">(-1)</text:span><text:span text:style-name="T54">.</text:span></text:p>
      <text:p text:style-name="P61">package main</text:p>
      <text:p text:style-name="P61">import ("fmt")</text:p>
      <text:p text:style-name="P61">func main() {</text:p>
      <text:p text:style-name="P61"><text:tab/>x := []int{2, 4, 6, 8}</text:p>
      <text:p text:style-name="P61"><text:tab/>y := []string{"C", "B", "K", "A"}</text:p>
      <text:p text:style-name="P61"><text:tab/>fmt.Println(</text:p>
      <text:p text:style-name="P61"><text:tab/>f(len(x), func(i int) bool { return x[i] == 5 }),</text:p>
      <text:p text:style-name="P61"><text:tab/>f(len(x), func(i int) bool { return x[i] == 6 }),</text:p>
      <text:p text:style-name="P61"><text:tab/>f(len(y), func(i int) bool { return y[i] == "Z" }),</text:p>
      <text:p text:style-name="P130"><text:tab/><text:span text:style-name="T598">f(len(y), func(i int) bool { return y[i] == "A" })) →</text:span><text:span text:style-name="T55"> </text:span><text:span text:style-name="T611">-1 2 -1 3</text:span></text:p>
      <text:p text:style-name="P61">}</text:p>
      <text:p text:style-name="P61">func f(n int, g func(i int) bool) int {</text:p>
      <text:p text:style-name="P61"><text:tab/>for i := 0; i &lt; n; i++ {</text:p>
      <text:p text:style-name="P61"><text:tab/><text:tab/>if g(i) { return i }</text:p>
      <text:p text:style-name="P61"><text:tab/>}</text:p>
      <text:p text:style-name="P61"><text:tab/>return -1</text:p>
      <text:p text:style-name="P61">}</text:p>
      <text:p text:style-name="P129">Функция <text:span text:style-name="T33">f</text:span><text:span text:style-name="T1"> </text:span>принимает целое число <text:span text:style-name="T33">n</text:span><text:span text:style-name="T1"> </text:span>и функцию <text:span text:style-name="T33">g</text:span><text:span text:style-name="T1">, </text:span>которая на самом деле является <text:span text:style-name="T1">closure</text:span>. Эта функция <text:span text:style-name="T33">g</text:span><text:span text:style-name="T1"> </text:span>принимает целое число и возвращает результат типа <text:span text:style-name="T33">bool</text:span><text:span text:style-name="T1">. </text:span>Как только функция <text:span text:style-name="T33">g</text:span><text:span text:style-name="T1"> </text:span>в<text:span text:style-name="T676">ычислит</text:span> значение <text:span text:style-name="T33">true</text:span><text:span text:style-name="T1">, </text:span>цикл <text:span text:style-name="T33">fo</text:span><text:span text:style-name="T1">r </text:span>заканчивается и <text:span text:style-name="T676">функция </text:span><text:span text:style-name="T55">f</text:span><text:span text:style-name="T105"> </text:span><text:span text:style-name="T676">вернёт текущее значение параметра цикла </text:span><text:span text:style-name="T55">i</text:span><text:span text:style-name="T105">. </text:span><text:span text:style-name="T676">Если же функция </text:span><text:span text:style-name="T55">g</text:span><text:span text:style-name="T105"> </text:span><text:span text:style-name="T676">не разу не вернёт </text:span><text:span text:style-name="T55">true</text:span><text:span text:style-name="T105"> </text:span><text:span text:style-name="T676">цикл отработает до конца и функция </text:span><text:span text:style-name="T55">f</text:span><text:span text:style-name="T105"> </text:span><text:span text:style-name="T676">вернёт значение </text:span><text:span text:style-name="T55">(-1).</text:span></text:p>
      <text:p text:style-name="P129"><text:span text:style-name="T105"><text:s text:c="5"/></text:span><text:span text:style-name="T676">В примере рассматривается два массива. Элементы массива </text:span><text:span text:style-name="T55">x</text:span><text:span text:style-name="T105"> </text:span><text:span text:style-name="T676">имеют тип </text:span><text:span text:style-name="T55">int</text:span><text:span text:style-name="T105"> </text:span><text:span text:style-name="T676">а элементы массива </text:span><text:span text:style-name="T55">y – string</text:span><text:span text:style-name="T105">. </text:span><text:span text:style-name="T676">Функция </text:span><text:span text:style-name="T55">f</text:span><text:span text:style-name="T105"> </text:span><text:span text:style-name="T676">вызывается </text:span><text:span text:style-name="T611">4</text:span><text:span text:style-name="T676"> раза. Аргументу </text:span><text:span text:style-name="T55">n</text:span><text:span text:style-name="T105"> </text:span><text:span text:style-name="T676">передаётся размер массива, а аргументу </text:span><text:span text:style-name="T55">g </text:span><text:span text:style-name="T678">передаются</text:span><text:span text:style-name="T613"> </text:span><text:span text:style-name="T676">анонимные функции, получающие в цикле </text:span><text:span text:style-name="T55">for</text:span><text:span text:style-name="T105"> </text:span><text:span text:style-name="T676">переменную цикла </text:span><text:span text:style-name="T55">i</text:span><text:span text:style-name="T105"> </text:span><text:span text:style-name="T676">и проверяющее элемент массива с этим индексом на равенство заданному значению. Соответственно, в результате <text:s/>получаем 4 числа. Тип элементов массивов используется только в условных выражениях проверки на равенство, сама же обобщённая </text:span><text:soft-page-break/><text:span text:style-name="T676">функция </text:span><text:span text:style-name="T55">f</text:span><text:span text:style-name="T105"> </text:span><text:span text:style-name="T676">ничего не знает ни о массивах ни о типах их элементов и её можно применять в самых разных ситуациях. Посмотрим на такой пример:</text:span></text:p>
      <text:p text:style-name="P62">package main</text:p>
      <text:p text:style-name="P62">import ("fmt"; "math")</text:p>
      <text:p text:style-name="P62">func main() {</text:p>
      <text:p text:style-name="P62"><text:tab/>i := f(math.MaxInt32,</text:p>
      <text:p text:style-name="P62"><text:tab/>func(i int) bool { return i &gt; 0 &amp;&amp; i%27 == 0 &amp;&amp; i%51 == 0 })</text:p>
      <text:p text:style-name="P330"><text:span text:style-name="T149"><text:tab/>fmt.Println(i) →</text:span><text:span text:style-name="T335"> </text:span><text:span text:style-name="T1">459 </text:span></text:p>
      <text:p text:style-name="P62">}</text:p>
      <text:p text:style-name="P62">func f(n int, g func(i int) bool) int {</text:p>
      <text:p text:style-name="P62"><text:tab/>for i := <text:span text:style-name="T106">0</text:span>; i &lt; n; i++ {</text:p>
      <text:p text:style-name="P62"><text:tab/><text:tab/>if g(i) { return i }</text:p>
      <text:p text:style-name="P62"><text:tab/>}</text:p>
      <text:p text:style-name="P62"><text:tab/>return -1</text:p>
      <text:p text:style-name="P62">}</text:p>
      <text:p text:style-name="P131"><text:s text:c="5"/>Выражение <text:s/><text:span text:style-name="T598">math.MaxInt32</text:span> возвращает максимальное целое число на <text:span text:style-name="T598">32</text:span> разрядном регистре, то-есть это очень большое число. Условное выражение возвращает <text:span text:style-name="T33">true</text:span><text:span text:style-name="T1"> </text:span>для числа, удовлетворяющего трём условиям: положительное, делится без остатка на <text:span text:style-name="T598">27</text:span> и делится без остатка на <text:span text:style-name="T598">51</text:span>. Таким образом, число <text:span text:style-name="T598">459</text:span> есть наименьшее из чисел удовлетворяющ<text:span text:style-name="T677">их</text:span> этим <text:span text:style-name="T677">трём </text:span>условиям. <text:span text:style-name="T677">Чтобы найти следующее такое число надо цикл начать с </text:span><text:span text:style-name="T612">460: for i := 460; i &lt; n; i++</text:span><text:span text:style-name="T677">. Ответ равен </text:span><text:span text:style-name="T612">918</text:span><text:span text:style-name="T677"> и это, оказывается, просто в два раза больше предыдущего результата. <text:s/>Здесь мы не используем никаких массивов, а просто перебираем натуральные числа по порядку и проверяем их на выполнение заданных условий.</text:span></text:p>
      <text:p text:style-name="P132"><text:s text:c="5"/><text:span text:style-name="T100"><text:s text:c="5"/></text:span><text:span text:style-name="T681">Наберёмся терпения и посмотрим на ещё один пример использования </text:span><text:span text:style-name="T111">closure:</text:span></text:p>
      <text:p text:style-name="P181">package main</text:p>
      <text:p text:style-name="P181">import ("fmt")</text:p>
      <text:p text:style-name="P181">func main() {</text:p>
      <text:p text:style-name="P181"><text:tab/>m := []int{4, -3, 2, -7, 8, 19, -11, 7, 18, -6}</text:p>
      <text:p text:style-name="P181"><text:tab/>even := f(m, func(i int) bool { return i%2 == 0 })</text:p>
      <text:p text:style-name="P181"><text:tab/>fmt.Println(even) → [4 2 8 18 -6]</text:p>
      <text:p text:style-name="P181">}</text:p>
      <text:p text:style-name="P181">func f(s []int, g func(int) bool) []int {</text:p>
      <text:p text:style-name="P135"><text:span text:style-name="T1"><text:tab/></text:span><text:span text:style-name="T33">r := []int{}</text:span></text:p>
      <text:p text:style-name="P181"><text:soft-page-break/><text:tab/>for i := 0; i &lt; len(s); i++ {</text:p>
      <text:p text:style-name="P181"><text:tab/><text:tab/>if g(s[i]) {</text:p>
      <text:p text:style-name="P181"><text:tab/><text:tab/><text:tab/>r = append(r, s[i])</text:p>
      <text:p text:style-name="P181"><text:tab/><text:tab/>}</text:p>
      <text:p text:style-name="P181"><text:tab/>}</text:p>
      <text:p text:style-name="P181">return r</text:p>
      <text:p text:style-name="P181">}</text:p>
      <text:p text:style-name="P135">Здесь анонимная функция позволяет отбирать из массива чисел чётные числа из которых формируется новый массив. Программу легко изменить для отбора <text:span text:style-name="T682">чисел</text:span> по какому-нибудь другому критерию. <text:span text:style-name="T682">Но можно ли программу приспособить для фильтрации массивов с элементами произвольного типа? Придётся программу перестроить, например, так:</text:span></text:p>
      <text:p text:style-name="P65">import ("fmt")</text:p>
      <text:p text:style-name="P65">func main() {</text:p>
      <text:p text:style-name="P65"><text:tab/>m := []string{"X15", "T14", "X23", "A41", "L19", "X57", "A63"}</text:p>
      <text:p text:style-name="P65"><text:tab/>var r []string</text:p>
      <text:p text:style-name="P65"><text:tab/>f(len(m), func(i int) bool { return m[i][0] == 'X' },</text:p>
      <text:p text:style-name="P65"><text:tab/><text:tab/>func(i int) { r = append(r, m[i]) })</text:p>
      <text:p text:style-name="P65"><text:tab/>fmt.Println<text:span text:style-name="T1">(r)</text:span> →<text:span text:style-name="T1"> [X15 X23 X57]</text:span></text:p>
      <text:p text:style-name="P65">}</text:p>
      <text:p text:style-name="P65">func f(<text:span text:style-name="T112">n</text:span> int, g func(int) bool, φ func(int)) {</text:p>
      <text:p text:style-name="P136"><text:tab/><text:span text:style-name="T598">for i := 0; i &lt; </text:span><text:span text:style-name="T58">n</text:span><text:span text:style-name="T598">; i++ {</text:span></text:p>
      <text:p text:style-name="P65"><text:tab/><text:tab/>if g(i) { φ(i) }</text:p>
      <text:p text:style-name="P65"><text:tab/>}</text:p>
      <text:p text:style-name="P65">}</text:p>
      <text:p text:style-name="P136"><text:s text:c="5"/>В список аргументов функции <text:span text:style-name="T33">f</text:span><text:span text:style-name="T1"> </text:span>мы добавили функцию, накапливающую элементы в итоговом массиве. И, значит, теперь сама функция <text:span text:style-name="T33">f</text:span><text:span text:style-name="T1"> </text:span>напрямую не имеет дела с массивами, а только руководит анонимными функциями, ей передаваемыми при вызове. Это и позволяет сделать функцию <text:span text:style-name="T33">f</text:span><text:span text:style-name="T1"> </text:span>универсальной с точки зрения типа элементов исходного массива. В примере из заданного массива отбираются элементы типа <text:span text:style-name="T1">string</text:span>, у которых начальная буква <text:span text:style-name="T33">X</text:span><text:span text:style-name="T1">.</text:span> </text:p>
      <text:p text:style-name="P136"><text:s text:c="5"/><text:span text:style-name="T683">Изменим тело функции </text:span><text:span text:style-name="T112">main </text:span><text:span text:style-name="T683">на такой код:</text:span></text:p>
      <text:p text:style-name="P65">var r int64 = 1</text:p>
      <text:p text:style-name="P65">f(26, func(i int) bool { return i%2 != 0 },</text:p>
      <text:p text:style-name="P65"><text:tab/>func(i int) { r *= int64(i) })</text:p>
      <text:p text:style-name="P66"><text:soft-page-break/>fmt.Println<text:span text:style-name="T112">(r)</text:span> →<text:span text:style-name="T112"> </text:span><text:span text:style-name="T683">7905853580625</text:span></text:p>
      <text:p text:style-name="P137">Теперь функция <text:span text:style-name="T33">f</text:span><text:span text:style-name="T1"> </text:span>использована уже не для фильтрации массива, а получения произведения натуральных нечётных чисел из диапазона <text:span text:style-name="T598">1...25</text:span>.</text:p>
      <text:p text:style-name="P137"/>
      <text:p text:style-name="P138"><text:span text:style-name="T551">6</text:span><text:span text:style-name="T545">. </text:span><text:span text:style-name="T547">Программирование в объектно-ориентированном стиле на </text:span><text:span text:style-name="T551">Go</text:span></text:p>
      <text:p text:style-name="P186"/>
      <text:p text:style-name="P138"><text:span text:style-name="T68"><text:s text:c="5"/></text:span><text:span text:style-name="T685">В языке </text:span><text:span text:style-name="T114">Go </text:span><text:span text:style-name="T685">не используются такие средства, как классы и экземпляры. Тем не менее, авторы </text:span><text:span text:style-name="T114">Go </text:span><text:span text:style-name="T685">утверждают, что возможность создавать собственные типы на основе структур позволяет реализовать <text:s/>технику программирования в стиле ООП. Ну, что же, посмотрим, так ли это на самом деле.</text:span></text:p>
      <text:p text:style-name="P156"/>
      <text:p text:style-name="P161">6.1 Методы</text:p>
      <text:p text:style-name="P138"><text:span text:style-name="T618"><text:s text:c="6"/></text:span><text:span text:style-name="T685">Ранее мы уже рассматривали пример создания структуры </text:span><text:span text:style-name="T64">Student</text:span><text:span text:style-name="T114">, </text:span><text:span text:style-name="T686">а теперь используем структуру </text:span><text:span text:style-name="T65">Point</text:span><text:span text:style-name="T115"> </text:span><text:span text:style-name="T686">для вычисления расстояния между двумя точками на плоскости:</text:span></text:p>
      <text:p text:style-name="P21">package main</text:p>
      <text:p text:style-name="P21">import ("fmt"; "math")</text:p>
      <text:p text:style-name="P21">func main() {</text:p>
      <text:p text:style-name="P67"><text:span text:style-name="T684"><text:tab/>fmt.Println(d(Point{</text:span><text:span text:style-name="T117">1</text:span><text:span text:style-name="T684">, </text:span><text:span text:style-name="T117">2</text:span><text:span text:style-name="T684">}, Point{</text:span><text:span text:style-name="T117">4</text:span><text:span text:style-name="T684">, </text:span><text:span text:style-name="T117">6</text:span><text:span text:style-name="T684">} )) →</text:span><text:span text:style-name="T117"> 5</text:span></text:p>
      <text:p text:style-name="P21">}</text:p>
      <text:p text:style-name="P21">type Point struct{ x, y float64 }</text:p>
      <text:p text:style-name="P67"><text:span text:style-name="T684">func d(</text:span><text:span text:style-name="T116">r</text:span><text:span text:style-name="T684">, q Point) float64 {</text:span></text:p>
      <text:p text:style-name="P67"><text:span text:style-name="T684"><text:tab/>return math.Sqrt(math.Pow((q.x-</text:span><text:span text:style-name="T116">r</text:span><text:span text:style-name="T684">.x),2) + math.Pow((q.y-</text:span><text:span text:style-name="T116">r</text:span><text:span text:style-name="T684">.y),2))</text:span></text:p>
      <text:p text:style-name="P21">}</text:p>
      <text:p text:style-name="P139"><text:span text:style-name="T684"><text:s text:c="5"/>Структура </text:span><text:span text:style-name="T63">Point</text:span><text:span text:style-name="T113">, </text:span><text:span text:style-name="T684">представляющая пользовательский тип, имеет два поля </text:span><text:span text:style-name="T63">x</text:span><text:span text:style-name="T113"> </text:span><text:span text:style-name="T684">и </text:span><text:span text:style-name="T63">y</text:span><text:span text:style-name="T113"> </text:span><text:span text:style-name="T684">типа </text:span><text:span text:style-name="T63">float64</text:span><text:span text:style-name="T113">, </text:span><text:span text:style-name="T684">определяющие положение точки на плоскости. Список аргументов объявленной функции </text:span><text:span text:style-name="T63">d</text:span><text:span text:style-name="T113"> </text:span><text:span text:style-name="T684">включает две переменных </text:span><text:span text:style-name="T66">r</text:span><text:span text:style-name="T113"> </text:span><text:span text:style-name="T684">и </text:span><text:span text:style-name="T63">q</text:span><text:span text:style-name="T113">, </text:span><text:span text:style-name="T684">имеющих тип </text:span><text:span text:style-name="T63">Point</text:span><text:span text:style-name="T113">. </text:span><text:span text:style-name="T684">Ссылки на поля структуры имеют точечную нотацию: </text:span><text:span text:style-name="T66">r</text:span><text:span text:style-name="T63">.x, </text:span><text:span text:style-name="T66">r</text:span><text:span text:style-name="T63">.y</text:span><text:span text:style-name="T113"> </text:span><text:span text:style-name="T684">и так далее. Функция </text:span><text:span text:style-name="T63">d</text:span><text:span text:style-name="T113"> </text:span><text:span text:style-name="T684">возвращает расстояние между двумя точками, вычисленное по их координатам. Вообще-то в пакете </text:span><text:span text:style-name="T63">math</text:span><text:span text:style-name="T113"> </text:span><text:span text:style-name="T684">есть функция <text:s/></text:span><text:span text:style-name="T617">Hypot</text:span><text:span text:style-name="T685">, </text:span><text:span text:style-name="T684">вычисляющая гипотенузу по катетам и можно использовать более простое выражение:</text:span></text:p>
      <text:p text:style-name="P22">return math.Hypot(q.x-p.x, q.y-p.y)</text:p>
      <text:p text:style-name="P139"><text:soft-page-break/><text:span text:style-name="T685"><text:s text:c="5"/></text:span><text:span text:style-name="T684">При вызове функции </text:span><text:span text:style-name="T63">d</text:span><text:span text:style-name="T113"> </text:span><text:span text:style-name="T684">поля структуры </text:span><text:span text:style-name="T63">Point</text:span><text:span text:style-name="T113"> </text:span><text:span text:style-name="T684">инициируются конкретными значениями.</text:span></text:p>
      <text:p text:style-name="P140"><text:span text:style-name="T684"><text:s text:c="5"/>Итак, фактически </text:span><text:span text:style-name="T63">Point</text:span><text:span text:style-name="T113"> </text:span><text:span text:style-name="T688">п</text:span><text:span text:style-name="T689">охож на</text:span><text:span text:style-name="T684"> класс ООП и при инициализации полей создаются объекты </text:span><text:span text:style-name="T689">вроде</text:span><text:span text:style-name="T684"> экземпляр</text:span><text:span text:style-name="T689">ов</text:span><text:span text:style-name="T684"> класса </text:span><text:span text:style-name="T63">Point</text:span><text:span text:style-name="T113">. </text:span><text:span text:style-name="T690">На самом деле, вместо терминов класс и объект или экземпляр в </text:span><text:span text:style-name="T118">Go </text:span><text:span text:style-name="T690">рекомендованы названия тип и значение. </text:span><text:span text:style-name="T691">Применение термина значение в этом смысле мне кажется необычным и поскольку </text:span><text:span text:style-name="T692">чаще</text:span><text:span text:style-name="T691"> это слово имеет совсем другой смысл, и я всё-таки буду использовать термины </text:span><text:span text:style-name="T693">класс, </text:span><text:span text:style-name="T691">экземпляр и объект. В примере</text:span><text:span text:style-name="T684">, пока эти экземпляры </text:span><text:span text:style-name="T690">(значения)</text:span><text:span text:style-name="T684"> имеют только поля, но нет методов. К созданию методов мы теперь и приступим. </text:span><text:span text:style-name="T687">На самом деле в </text:span><text:span text:style-name="T116">Go </text:span><text:span text:style-name="T687">это сделать просто. Например, нашу функцию </text:span><text:span text:style-name="T66">d</text:span><text:span text:style-name="T687"> можно преобразовать в метод с помощью такого синтаксиса:</text:span></text:p>
      <text:p text:style-name="P68"><text:span text:style-name="T684">func (</text:span><text:span text:style-name="T113">r</text:span><text:span text:style-name="T684"> Point) <text:s/>d(q Point) float64 {</text:span></text:p>
      <text:p text:style-name="P68"><text:span text:style-name="T684"><text:tab/>return math.Hypot(q.x-</text:span><text:span text:style-name="T113">r</text:span><text:span text:style-name="T684">.x, q.y-</text:span><text:span text:style-name="T113">r</text:span><text:span text:style-name="T684">.y)</text:span></text:p>
      <text:p text:style-name="P23">}</text:p>
      <text:p text:style-name="P366"><text:span text:style-name="T269">Выражение </text:span><text:span text:style-name="T204">(</text:span><text:span text:style-name="T407">r</text:span><text:span text:style-name="T204"> Point)</text:span><text:span text:style-name="T269"> (скобки обязательны) называется </text:span><text:span text:style-name="T286">приемник</text:span><text:span text:style-name="T308">ом</text:span><text:span text:style-name="T286"> </text:span><text:span text:style-name="T305">и это аналог </text:span><text:span text:style-name="T308">похожих приёмников</text:span><text:span text:style-name="T305"> </text:span><text:span text:style-name="T151">со служебными словами </text:span><text:span text:style-name="T338">this </text:span><text:span text:style-name="T151">или </text:span><text:span text:style-name="T338">self </text:span><text:span text:style-name="T151">в других языках. В </text:span><text:span text:style-name="T338">Go </text:span><text:span text:style-name="T151">имя п</text:span><text:span text:style-name="T156">риёмника</text:span><text:span text:style-name="T151"> может быть любым </text:span><text:span text:style-name="T152">и у нас использовано имя одного из экземпляров (вообще-то </text:span><text:span text:style-name="T379">r</text:span><text:span text:style-name="T339"> </text:span><text:span text:style-name="T152">и </text:span><text:span text:style-name="T379">q</text:span><text:span text:style-name="T339"> </text:span><text:span text:style-name="T152">можно поменять местами и в </text:span><text:span text:style-name="T155">данном случае</text:span><text:span text:style-name="T152"> ничего не изменится). О</text:span><text:span text:style-name="T151">бычно </text:span><text:span text:style-name="T152">для п</text:span><text:span text:style-name="T156">риёмника</text:span><text:span text:style-name="T152"> </text:span><text:span text:style-name="T151">используют первую букву имени типа, то-есть в нашем случае </text:span><text:span text:style-name="T380">p</text:span><text:span text:style-name="T338">, </text:span><text:span text:style-name="T152">но тогда и имя </text:span><text:span text:style-name="T379">r</text:span><text:span text:style-name="T339"> </text:span><text:span text:style-name="T152">надо заменить на </text:span><text:span text:style-name="T379">p</text:span><text:span text:style-name="T339">.</text:span><text:span text:style-name="T152"> </text:span><text:span text:style-name="T155">П</text:span><text:span text:style-name="T152">рограмма теперь будет выглядеть так:</text:span></text:p>
      <text:p text:style-name="P212">package main</text:p>
      <text:p text:style-name="P212">import ("fmt"; "math")</text:p>
      <text:p text:style-name="P212">func main() {</text:p>
      <text:p text:style-name="P209"><text:span text:style-name="T694"><text:tab/>p := Point{</text:span><text:span text:style-name="T119">1</text:span><text:span text:style-name="T694">, </text:span><text:span text:style-name="T119">2</text:span><text:span text:style-name="T694">}</text:span></text:p>
      <text:p text:style-name="P209"><text:span text:style-name="T694"><text:tab/>q := Point{</text:span><text:span text:style-name="T119">4</text:span><text:span text:style-name="T694">, </text:span><text:span text:style-name="T119">6</text:span><text:span text:style-name="T694">}</text:span></text:p>
      <text:p text:style-name="P209"><text:span text:style-name="T694"><text:tab/>fmt.Println(p.d(q)) →</text:span><text:span text:style-name="T119"> 5</text:span></text:p>
      <text:p text:style-name="P212">}</text:p>
      <text:p text:style-name="P212">type Point struct{ x, y float64 }</text:p>
      <text:p text:style-name="P212">func (p Point) d(q Point) float64 {</text:p>
      <text:p text:style-name="P212"><text:tab/>return math.Hypot(q.x-p.x, q.y-p.y)</text:p>
      <text:p text:style-name="P212">}</text:p>
      <text:p text:style-name="P367"><text:span text:style-name="T306">Выражение </text:span><text:span text:style-name="T451">p.d(q)</text:span><text:span text:style-name="T306"> можно трактовать так: для объекта </text:span><text:span text:style-name="T379">p</text:span><text:span text:style-name="T339"> </text:span><text:span text:style-name="T152">вызывается метод </text:span><text:span text:style-name="T379">d</text:span><text:span text:style-name="T339"> </text:span><text:span text:style-name="T152">с аргументом </text:span><text:span text:style-name="T379">q</text:span><text:span text:style-name="T339">. </text:span><text:span text:style-name="T152">Это, конечно, не вполне в традициях ООП, но что-то общее всё-таки есть. </text:span><text:span text:style-name="T153">К сожалению, нет той простоты и </text:span><text:soft-page-break/><text:span text:style-name="T153">ясности, что мы имеем в классах и объектах настоящего ООП и дальше будет только хуже.</text:span></text:p>
      <text:p text:style-name="P367"><text:span text:style-name="T153"><text:s text:c="5"/>Чтобы показать, как можно использовать метод </text:span><text:span text:style-name="T381">d</text:span><text:span text:style-name="T340"> </text:span><text:span text:style-name="T153">в более сложной ситуации рассмотрим пример вычисления длины полигона, заданного точками на плоскости. Для задания полигона используем массив</text:span><text:span text:style-name="T341"> </text:span><text:span text:style-name="T154">с элементами типа </text:span><text:span text:style-name="T382">Point</text:span><text:span text:style-name="T341">. </text:span><text:span text:style-name="T154">Для удобства создадим новый тип, например, с именем </text:span><text:span text:style-name="T183">Путь</text:span><text:span text:style-name="T341">:</text:span></text:p>
      <text:p text:style-name="P210"><text:span text:style-name="T341">type </text:span><text:span text:style-name="T535">Путь</text:span><text:span text:style-name="T341"> []Point</text:span></text:p>
      <text:p text:style-name="P368"><text:span text:style-name="T153">Т</text:span><text:span text:style-name="T154">о-есть, тип <text:s/></text:span><text:span text:style-name="T183">Путь</text:span><text:span text:style-name="T341"> </text:span><text:span text:style-name="T154">представляет массивы с элементами типа </text:span><text:span text:style-name="T382">Point</text:span><text:span text:style-name="T341">. </text:span><text:span text:style-name="T154">Затем объявим новый метод с именем </text:span><text:span text:style-name="T382">dlina</text:span><text:span text:style-name="T154">, который применяется к объектам типа <text:s/></text:span><text:span text:style-name="T183">Путь</text:span><text:span text:style-name="T154">. Чтобы не повторять код приведу всю программу целиком:</text:span><text:span text:style-name="T684"><text:line-break/></text:span><text:span text:style-name="T452">package main</text:span></text:p>
      <text:p text:style-name="P211">import ("fmt"; "math")</text:p>
      <text:p text:style-name="P211">func main() {</text:p>
      <text:p text:style-name="P211"><text:tab/><text:tab/>perim := Путь{ {1, 1}, {5, 1}, {5, 4}, {1, 1} }</text:p>
      <text:p text:style-name="P211">fmt.Println(perim.dlina()) →<text:span text:style-name="T1"> 12</text:span></text:p>
      <text:p text:style-name="P211">}</text:p>
      <text:p text:style-name="P211">type Point struct{ x, y float64 }</text:p>
      <text:p text:style-name="P211">type Путь []Point</text:p>
      <text:p text:style-name="P211">func (p Point) d(q Point) float64 {</text:p>
      <text:p text:style-name="P211"><text:tab/>return math.Hypot(q.x-p.x, q.y-p.y)</text:p>
      <text:p text:style-name="P211">}</text:p>
      <text:p text:style-name="P211">func (п Путь) dlina() float64 {</text:p>
      <text:p text:style-name="P211"><text:tab/>s := 0.0</text:p>
      <text:p text:style-name="P211"><text:tab/>for i := range п {</text:p>
      <text:p text:style-name="P211"><text:tab/><text:tab/>if i &gt; 0 { s += п[i-1].d(п[i]) }<text:tab/></text:p>
      <text:p text:style-name="P211"><text:tab/>}</text:p>
      <text:p text:style-name="P211"><text:tab/>return s</text:p>
      <text:p text:style-name="P211">}</text:p>
      <text:p text:style-name="P227">Не нарушая правила, п<text:span text:style-name="T695">риёмник</text:span> <text:span text:style-name="T695">метода</text:span> <text:span text:style-name="T33">dlina</text:span><text:span text:style-name="T1"> </text:span><text:span text:style-name="T473">мы обозначили по первой букве типа </text:span><text:span text:style-name="T520">Путь</text:span><text:span text:style-name="T473">, то-есть русской </text:span><text:span text:style-name="T520">п</text:span><text:span text:style-name="T473">. Полигон в примере представлен вершинами треугольника, поэтому заданный массив точек обозначен </text:span><text:span text:style-name="T520">perim</text:span><text:span text:style-name="T473">. Метод </text:span><text:span text:style-name="T33">dlina</text:span><text:span text:style-name="T1"> </text:span><text:span text:style-name="T473">вызывается для объекта </text:span><text:span text:style-name="T520">п</text:span><text:span text:style-name="T473">, </text:span><text:span text:style-name="T536">представленного массивом </text:span><text:span text:style-name="T520">perim</text:span><text:span text:style-name="T473">, и не имеет аргументов, поэтому скобки пустые. </text:span><text:span text:style-name="T537">Как видим, метод </text:span><text:span text:style-name="T59">d</text:span><text:span text:style-name="T120"> </text:span><text:span text:style-name="T537">использова</text:span><text:span text:style-name="T538">н</text:span><text:span text:style-name="T537"> при создании другого метода </text:span><text:span text:style-name="T59">dlina</text:span><text:span text:style-name="T120">. </text:span><text:span text:style-name="T537">При этом метод <text:s/></text:span><text:span text:style-name="T59">dlina</text:span><text:span text:style-name="T120"> </text:span><text:span text:style-name="T537">отличается от метода </text:span><text:span text:style-name="T59">d</text:span><text:span text:style-name="T120"> </text:span><text:span text:style-name="T537">тем, что он вызывается для объекта типа </text:span><text:span text:style-name="T526">Путь</text:span><text:span text:style-name="T537"> (в точечной нотации), а <text:s/></text:span><text:soft-page-break/><text:span text:style-name="T537">аргументов в скобках справа не имеет. В каком-то смысле можно считать, что метод </text:span><text:span text:style-name="T59">d</text:span><text:span text:style-name="T120"> </text:span><text:span text:style-name="T537">бинарный, а метод </text:span><text:span text:style-name="T59">dlina</text:span><text:span text:style-name="T120"> </text:span><text:span text:style-name="T537">унарный.</text:span></text:p>
      <text:p text:style-name="P227"><text:span text:style-name="T537"><text:s text:c="5"/></text:span><text:span text:style-name="T539">Естественно, возникает вопрос — можно ли создавать методы для любого типа. Попробуем такой вариант:</text:span></text:p>
      <text:p text:style-name="P69">package main</text:p>
      <text:p text:style-name="P69">import ("fmt")</text:p>
      <text:p text:style-name="P69">func main() {</text:p>
      <text:p text:style-name="P69"><text:tab/>n := 5</text:p>
      <text:p text:style-name="P69"><text:tab/>r := n.f()</text:p>
      <text:p text:style-name="P69"><text:tab/>fmt.Println(r)</text:p>
      <text:p text:style-name="P69">}</text:p>
      <text:p text:style-name="P69">func (n int) f() int {</text:p>
      <text:p text:style-name="P228"><text:span text:style-name="T520"><text:tab/>return n * n</text:span><text:span text:style-name="T473"> <text:s text:c="3"/>- здесь будет сообщение об ошибке</text:span></text:p>
      <text:p text:style-name="P69">}</text:p>
      <text:p text:style-name="P228"><text:span text:style-name="T473">Здесь мы попытались создать метод </text:span><text:span text:style-name="T33">f</text:span><text:span text:style-name="T1"> </text:span><text:span text:style-name="T473">для типа </text:span><text:span text:style-name="T33">int</text:span><text:span text:style-name="T1">. </text:span><text:span text:style-name="T473">Однако, компилятор протестует — для базовых типов создавать методы нельзя. А вот такой простой приём позволяет обойти этот запрет:</text:span></text:p>
      <text:p text:style-name="P70">package main</text:p>
      <text:p text:style-name="P70">import ("fmt")</text:p>
      <text:p text:style-name="P70">func main() {</text:p>
      <text:p text:style-name="P70"><text:tab/>var x N = 5</text:p>
      <text:p text:style-name="P70"><text:tab/>r := x.f()</text:p>
      <text:p text:style-name="P70"><text:tab/>fmt.Println(r) →<text:span text:style-name="T1"> 25</text:span></text:p>
      <text:p text:style-name="P70">}</text:p>
      <text:p text:style-name="P70">type N int</text:p>
      <text:p text:style-name="P70">func (n N) f() N {</text:p>
      <text:p text:style-name="P70"><text:tab/>return n * n</text:p>
      <text:p text:style-name="P70">}</text:p>
      <text:p text:style-name="P228"><text:span text:style-name="T473">Тут мы ввели пользовательский тип </text:span><text:span text:style-name="T33">N</text:span><text:span text:style-name="T1">, </text:span><text:span text:style-name="T473">представляющий базовый тип </text:span><text:span text:style-name="T33">int</text:span><text:span text:style-name="T1"> </text:span><text:span text:style-name="T473">и теперь метод </text:span><text:span text:style-name="T33">f</text:span><text:span text:style-name="T1"> </text:span><text:span text:style-name="T473">работает. </text:span><text:span text:style-name="T540">В любой пользовательский тип можно добавить один или более методов.</text:span></text:p>
      <text:p text:style-name="P228"><text:span text:style-name="T540"><text:s text:c="5"/></text:span><text:span text:style-name="T541">Пользовательские типы могут преобразовываться в базовые, например, так: </text:span><text:span text:style-name="T60">y := int(x).</text:span><text:span text:style-name="T121"> </text:span><text:span text:style-name="T541">Также легко можно делать и обратное преобразование. Эти преобразования не затратны, поскольку выполняются на этапе компиляции. </text:span><text:span text:style-name="T542">Типы, полученные непосредственно из базовых, могут использоваться на тех же правах, что и базовые. Так, в примере выше мы для пользовательского типа </text:span><text:span text:style-name="T61">N</text:span><text:span text:style-name="T122"> </text:span><text:span text:style-name="T542">применили операцию умножения.</text:span></text:p>
      <text:p text:style-name="P115"><text:soft-page-break/></text:p>
      <text:p text:style-name="P369"><text:span text:style-name="T278">6.2</text:span><text:span text:style-name="T273"> </text:span><text:span text:style-name="T472">Методы с указателем в роли получателя</text:span></text:p>
      <text:p text:style-name="P369"><text:span text:style-name="T462"><text:s text:c="5"/></text:span><text:span text:style-name="T468">Вызов метода, как и функции, создаёт копию значения аргумента. Иногда требуется обновить значение, а не создавать копию, например, если значение занимает много места в памяти — большой массив или текст. Как мы уже знаем, в этих случаях надо использовать указатели на переменные. Чтобы обновить переменную п</text:span><text:span text:style-name="T470">риёмника</text:span><text:span text:style-name="T468"> в методе, её надо присоединить к типу указателя. Для типа </text:span><text:span text:style-name="T453">Point </text:span><text:span text:style-name="T468">типом указателя будет </text:span><text:span text:style-name="T453">*Point</text:span><text:span text:style-name="T468">. Посмотрим, как это надо делать на примере:</text:span></text:p>
      <text:p text:style-name="P213">package main</text:p>
      <text:p text:style-name="P213">import ("fmt")</text:p>
      <text:p text:style-name="P213">func main() {</text:p>
      <text:p text:style-name="P213"><text:tab/>r := &amp;Point{1, 2}</text:p>
      <text:p text:style-name="P213"><text:tab/>r.f(2)</text:p>
      <text:p text:style-name="P331"><text:span text:style-name="T307"><text:tab/>fmt.Println(*r) →</text:span><text:span text:style-name="T342"> { 2 4 }</text:span></text:p>
      <text:p text:style-name="P213">}</text:p>
      <text:p text:style-name="P213">type Point struct{ x, y float64 }</text:p>
      <text:p text:style-name="P213">func (p *Point) f(α float64) {</text:p>
      <text:p text:style-name="P213"><text:tab/>p.x *= α</text:p>
      <text:p text:style-name="P213"><text:tab/>p.y *= α</text:p>
      <text:p text:style-name="P374"><text:span text:style-name="T453">}</text:span><text:span text:style-name="T468"><text:line-break/></text:span><text:span text:style-name="T469">Значит, п</text:span><text:span text:style-name="T470">риё</text:span><text:span text:style-name="T471">м</text:span><text:span text:style-name="T470">ник</text:span><text:span text:style-name="T419"> </text:span><text:span text:style-name="T218">определяется так: </text:span><text:span text:style-name="T219">(</text:span><text:span text:style-name="T184">p *Point)</text:span><text:span text:style-name="T219">. </text:span><text:span text:style-name="T218">То-есть, вместо типа используем указатель типа. Вместо значения (экземпляра) создаём указатель на структуру: </text:span><text:span text:style-name="T184">r := &amp;Point{1, 2}</text:span><text:span text:style-name="T219">. </text:span><text:span text:style-name="T218">И тогда вызов метода для этого указателя </text:span><text:span text:style-name="T184">r.f(2)</text:span><text:span text:style-name="T219"> </text:span><text:span text:style-name="T218">приводит к обновлению полей структуры </text:span><text:span text:style-name="T383">Point</text:span><text:span text:style-name="T419">, </text:span><text:span text:style-name="T218">что мы и видим при выводе результата; естественно, что оператору печати передаётся указатель на значение </text:span><text:span text:style-name="T185">*</text:span><text:span text:style-name="T383">r</text:span><text:span text:style-name="T218">. Как видим, как и в случае с переменными, сам экземпляр (значение) остаётся безымянным, работаем только с указателем на него. </text:span><text:span text:style-name="T220">Впрочем, если это зачем-то надо, то имя </text:span><text:span text:style-name="T224">экземпляра</text:span><text:span text:style-name="T220"> можно и ввести, например, так:</text:span></text:p>
      <text:p text:style-name="P370"><text:span text:style-name="T185">р := Point{</text:span><text:span text:style-name="T186">1</text:span><text:span text:style-name="T185">, 2}<text:line-break/>pr := &amp;р<text:line-break/>pr.</text:span><text:span text:style-name="T384">f</text:span><text:span text:style-name="T185">(2)<text:line-break/>fmt.Println(p) →</text:span><text:span text:style-name="T384"> { 2, 4 }</text:span><text:span text:style-name="T218"><text:line-break/></text:span><text:span text:style-name="T221">Или так:</text:span></text:p>
      <text:p text:style-name="P370"><text:span text:style-name="T185">р := Point{</text:span><text:span text:style-name="T186">1</text:span><text:span text:style-name="T185">, 2}<text:line-break/>(&amp;р).</text:span><text:span text:style-name="T385">f</text:span><text:span text:style-name="T185">(2)<text:line-break/>fmt.Println(p) →</text:span><text:span text:style-name="T385"> { 2, 4 }</text:span><text:span text:style-name="T218"><text:line-break/></text:span><text:soft-page-break/><text:span text:style-name="T218"> <text:s text:c="4"/></text:span><text:span text:style-name="T222">Если в п</text:span><text:span text:style-name="T224">риёмнике</text:span><text:span text:style-name="T222"> метода указатель, то при вызове метода можно использовать не только указатель, но и саму переменную. При этом компилятор автоматически «разыменует» переменную, то-есть использует вместо неё указатель. Например, можно программировать и так:</text:span></text:p>
      <text:p text:style-name="P71">package main</text:p>
      <text:p text:style-name="P71">import ("fmt")</text:p>
      <text:p text:style-name="P71">func main() {</text:p>
      <text:p text:style-name="P71"><text:tab/>r := Point{1, 2}</text:p>
      <text:p text:style-name="P71"><text:tab/>r.f(2)</text:p>
      <text:p text:style-name="P332"><text:span text:style-name="T129"><text:tab/>fmt.Println(r) <text:s/>→</text:span><text:span text:style-name="T316"> {2, 4}</text:span></text:p>
      <text:p text:style-name="P71">}</text:p>
      <text:p text:style-name="P71">type Point struct{ x, y float64 }</text:p>
      <text:p text:style-name="P71">func (p *Point) f(α float64) {</text:p>
      <text:p text:style-name="P71"><text:tab/>p.x *= α</text:p>
      <text:p text:style-name="P71"><text:tab/>p.y *= α</text:p>
      <text:p text:style-name="P71">}</text:p>
      <text:p text:style-name="P371"><text:span text:style-name="T205"><text:s/>Здесь указатель только в п</text:span><text:span text:style-name="T224">риёмнике</text:span><text:span text:style-name="T205">, а при выз</text:span><text:span text:style-name="T420">о</text:span><text:span text:style-name="T205">ве </text:span><text:span text:style-name="T223">метода</text:span><text:span text:style-name="T205"> использовано значение. Тем не менее, </text:span><text:span text:style-name="T223">метод</text:span><text:span text:style-name="T205"> работает, как с указателем — поля структуры изменились.</text:span></text:p>
      <text:p text:style-name="P105"/>
      <text:p text:style-name="P372"><text:span text:style-name="T278">6.</text:span><text:span text:style-name="T279">3</text:span><text:span text:style-name="T273"> </text:span><text:span text:style-name="T275">Интерфейсы</text:span></text:p>
      <text:p text:style-name="P141"><text:s text:c="5"/>Интерфейсы определяют тип (сигнатуру) методов и их самих можно считать типами. Интерфейсы это абстракции и невозможно создавать экземпляры интерфейсов. Но зато можно создавать переменные с типами интерфейсов. <text:span text:style-name="T696">Этим переменным можно присваивать значения любого конкретного типа, обладающего методами интерфейса. Для начала в</text:span>сё это кажется запутанным и надо разбираться на примерах.</text:p>
      <text:p text:style-name="P141"><text:s text:c="5"/><text:span text:style-name="T696">Создадим интерфейс:</text:span></text:p>
      <text:p text:style-name="P72">type Exchanger interface {</text:p>
      <text:p text:style-name="P72"><text:tab/>M()</text:p>
      <text:p text:style-name="P182">}</text:p>
      <text:p text:style-name="P144">Значит, интерфейс, как и тип, создаётся со служебным словом <text:span text:style-name="T33">type</text:span><text:span text:style-name="T1">. </text:span>Далее следует название интерфейса. Это произвольное слово, но разработчики <text:span text:style-name="T1">Go </text:span>рекомендуют применять слова с окончанием на «<text:span text:style-name="T1">er</text:span>», что похоже на название профессии. После идёт служебное слово <text:s/><text:span text:style-name="T598">interface</text:span> и блок с телом интерфейса, содержащим методы.</text:p>
      <text:p text:style-name="P144"><text:soft-page-break/><text:s text:c="5"/>В интерфейсе <text:s/><text:span text:style-name="T598">Exchanger</text:span> присутствует только один метод <text:span text:style-name="T598">M()</text:span>, который ничего не принимает и ничего не возвращает, то-есть ничего не имеет, кроме имени. Сам по себе такой интерфейс бесполезен, чтобы получить от него какую-то пользу, надо создать пользовательский тип с методами, определяемыми интерфейсом. Создадим, например, такой тип в виде структуры:</text:p>
      <text:p text:style-name="P72">type Pair struct{ α, β string }</text:p>
      <text:p text:style-name="P144">Структура <text:s/><text:span text:style-name="T598">Pair</text:span> имеет два поля типа <text:s/><text:span text:style-name="T598">string</text:span> <text:span text:style-name="T1"><text:s/></text:span>и пока никак с интерфейсом не связана. Связь появится, если мы прикрепим к типу <text:s/><text:span text:style-name="T598">Pair</text:span> <text:span text:style-name="T697">метод интерфейса <text:s/></text:span><text:span text:style-name="T598">Exchanger</text:span>, <text:span text:style-name="T697">например, так:</text:span></text:p>
      <text:p text:style-name="P73">func (pa *Pair) M() {</text:p>
      <text:p text:style-name="P73"><text:tab/>pa.α, pa.β = pa.β, pa.α</text:p>
      <text:p text:style-name="P73">}</text:p>
      <text:p text:style-name="P145">При этом мы здесь определили и функциональность метода <text:span text:style-name="T598">M()</text:span> - он просто меняет местами поля в структуре. В приёмнике мы использовали указатель на тип, а это значит, что поля будут переставляться «на месте», то-есть в экземпляре типа <text:span text:style-name="T33">Pair</text:span><text:span text:style-name="T1">.</text:span></text:p>
      <text:p text:style-name="P145"><text:span text:style-name="T1"><text:s text:c="5"/></text:span>Типов, связанных с интерфейсом <text:s/><text:span text:style-name="T614">Exchanger</text:span><text:span text:style-name="T696"> </text:span>через метод <text:span text:style-name="T598">M(),</text:span> можно создавать сколько угодно. Например:</text:p>
      <text:p text:style-name="P73">type Point [2]int</text:p>
      <text:p text:style-name="P73">func (po *Point) M() { po[0], po[1] = po[1], po[0] }</text:p>
      <text:p text:style-name="P145">Тип <text:s/><text:span text:style-name="T598">Point</text:span> представлен массивом с двумя элементами типа <text:span text:style-name="T33">int</text:span><text:span text:style-name="T1">, </text:span>а метод <text:span text:style-name="T598">M() </text:span>обменивает индексы у этих элементов.</text:p>
      <text:p text:style-name="P145"><text:s text:c="5"/>Типы <text:s/><text:span text:style-name="T598">Pair</text:span> и <text:s/><text:span text:style-name="T598">Point</text:span> совершенно разные, но поскольку они удовлетворяют требованиям одного и того же интерфейса, то можно создавать экземпляры этих типов и передавать их функциям, принимающим значения типа <text:s/><text:span text:style-name="T614">Exchanger</text:span><text:span text:style-name="T696">. </text:span>Интересно, что <text:span text:style-name="T1">Go </text:span>не требует никаких дополнительных мер по организации связи между типами и интерфейсом, достаточно одного только использования <text:span text:style-name="T698">типами</text:span> метод<text:span text:style-name="T698">ов</text:span> интерфейса.</text:p>
      <text:p text:style-name="P145"><text:s text:c="5"/><text:span text:style-name="T698">Создадим ещё функцию, определяющую формат вывода результатов нашего примера:</text:span></text:p>
      <text:p text:style-name="P74">func (pa Pair) String() string {</text:p>
      <text:p text:style-name="P74"><text:tab/>return fmt.Sprintf("%q+%q", pa.α, pa.β<text:span text:style-name="T1">)</text:span></text:p>
      <text:p text:style-name="P183">}</text:p>
      <text:p text:style-name="P376"><text:span text:style-name="T236">На самом деле это метод интерфейса </text:span><text:span text:style-name="T448">fmt.Stringer</text:span><text:span text:style-name="T286"> </text:span><text:span text:style-name="T310">из стандартной библиотеки </text:span><text:span text:style-name="T309">и при передаче ему экземпляров типа </text:span><text:span text:style-name="T386">Pair</text:span><text:span text:style-name="T343"> </text:span><text:span text:style-name="T157">(а значит и всех экземпляров типа </text:span><text:span text:style-name="T187">Exchanger</text:span><text:span text:style-name="T157">) поля будут выводиться в кавычках, </text:span><text:soft-page-break/><text:span text:style-name="T158">что обеспечивается форматом </text:span><text:span text:style-name="T187">%q,</text:span><text:span text:style-name="T157"> и со знаком </text:span><text:span text:style-name="T386">+</text:span><text:span text:style-name="T343"> </text:span><text:span text:style-name="T157">между ними. </text:span><text:span text:style-name="T158">Функция <text:s/></text:span><text:span text:style-name="T187">Sprintf</text:span><text:span text:style-name="T236"> </text:span><text:span text:style-name="T237">позволяет создавать строки нужного формата для последующего вывода их с помощью функции </text:span><text:span text:style-name="T387">Print</text:span><text:span text:style-name="T428">.</text:span></text:p>
      <text:p text:style-name="P375"><text:span text:style-name="T157"><text:s text:c="5"/>Наконец, создадим ещё функцию </text:span><text:span text:style-name="T386">ex</text:span><text:span text:style-name="T343">, </text:span><text:span text:style-name="T157">принимающую произвольное количество объектов типа <text:s/></text:span><text:span text:style-name="T187">Exchanger</text:span><text:span text:style-name="T157"> и применяющую к ним в цикле метод </text:span><text:span text:style-name="T187">M()</text:span><text:span text:style-name="T157">:</text:span></text:p>
      <text:p text:style-name="P74">func ex(s ...Exchanger) {</text:p>
      <text:p text:style-name="P74"><text:tab/>for _, exchanger := range s {</text:p>
      <text:p text:style-name="P74"><text:tab/><text:tab/>exchanger.M()</text:p>
      <text:p text:style-name="P74"><text:tab/>}</text:p>
      <text:p text:style-name="P74">}</text:p>
      <text:p text:style-name="P375"><text:span text:style-name="T157">В целом программа с созданием </text:span><text:span text:style-name="T129">нескольких значений типа </text:span><text:span text:style-name="T172">Exchanger</text:span><text:span text:style-name="T129">, </text:span><text:span text:style-name="T157">с</text:span><text:span text:style-name="T129"> вызов</text:span><text:span text:style-name="T157">ами</text:span><text:span text:style-name="T129"> метода </text:span><text:span text:style-name="T386">M</text:span><text:span text:style-name="T172">()</text:span><text:span text:style-name="T129"> </text:span><text:span text:style-name="T157">и </text:span><text:span text:style-name="T129">пользовательской функции </text:span><text:span text:style-name="T172">ex</text:span><text:span text:style-name="T187">()</text:span><text:span text:style-name="T129">, принимающей значения типа </text:span><text:span text:style-name="T172">Exchanger</text:span><text:span text:style-name="T129">, </text:span><text:span text:style-name="T157">имеет вид:</text:span><text:span text:style-name="T129"> <text:line-break/></text:span><text:span text:style-name="T187">package main</text:span></text:p>
      <text:p text:style-name="P74">import ("fmt")</text:p>
      <text:p text:style-name="P74">func main() {</text:p>
      <text:p text:style-name="P74"><text:tab/>a := Pair{"Люся", "Наташа"}</text:p>
      <text:p text:style-name="P74"><text:tab/>b := Pair{"Петя", "Вова"}</text:p>
      <text:p text:style-name="P74"><text:tab/>p := Point{5, -3}</text:p>
      <text:p text:style-name="P74"><text:tab/>fmt.Println("Сначала: ", a, b, p)</text:p>
      <text:p text:style-name="P74"><text:tab/>a.M() // Интерпретируется как: (&amp;a).M()</text:p>
      <text:p text:style-name="P74"><text:tab/>b.M() // Интерпретируется как: (&amp;b).M()</text:p>
      <text:p text:style-name="P74"><text:tab/>p.M() // Интерпретируется как: (&amp;p).M()</text:p>
      <text:p text:style-name="P375"><text:span text:style-name="T157"><text:tab/></text:span><text:span text:style-name="T187">fmt.Println("После #1:", a, b, p)</text:span></text:p>
      <text:p text:style-name="P74"><text:tab/>ex(&amp;a, &amp;b, &amp;p)</text:p>
      <text:p text:style-name="P74"><text:tab/>fmt.Println("После #2:", a, b, p)</text:p>
      <text:p text:style-name="P74">}</text:p>
      <text:p text:style-name="P74">type Exchanger interface {</text:p>
      <text:p text:style-name="P74"><text:tab/>M()</text:p>
      <text:p text:style-name="P74">}</text:p>
      <text:p text:style-name="P74">type Pair struct{ α, β string }</text:p>
      <text:p text:style-name="P74">func (pa *Pair) M() {</text:p>
      <text:p text:style-name="P74"><text:tab/>pa.α, pa.β = pa.β, pa.α</text:p>
      <text:p text:style-name="P74">}</text:p>
      <text:p text:style-name="P74">type Point [2]int</text:p>
      <text:p text:style-name="P74">func (po *Point) M() { po[0], po[1] = po[1], po[0] }</text:p>
      <text:p text:style-name="P74">func (pa Pair) String() string {</text:p>
      <text:p text:style-name="P74"><text:soft-page-break/><text:tab/>return fmt.Sprintf("%q+%q", pa.α, pa.β)</text:p>
      <text:p text:style-name="P74">}</text:p>
      <text:p text:style-name="P74">func ex(s ...Exchanger) {</text:p>
      <text:p text:style-name="P74"><text:tab/>for _, exchanger := range s {</text:p>
      <text:p text:style-name="P74"><text:tab/><text:tab/>exchanger.M()</text:p>
      <text:p text:style-name="P74"><text:tab/>}</text:p>
      <text:p text:style-name="P74">}</text:p>
      <text:p text:style-name="P116">И таков будет результат:</text:p>
      <text:p text:style-name="P74">Сначала: <text:s/>"Люся"+"Наташа" "Петя"+"Вова" [5 -3]</text:p>
      <text:p text:style-name="P74">После #1: "Наташа"+"Люся" "Вова"+"Петя" [-3 5]</text:p>
      <text:p text:style-name="P375"><text:span text:style-name="T187">После #2: "Люся"+"Наташа" "Петя"+"Вова" [5 -3]</text:span><text:span text:style-name="T129"><text:line-break/> <text:s text:c="4"/></text:span><text:span text:style-name="T159">Механизм интерфейсов <text:s/>в </text:span><text:span text:style-name="T344">Go </text:span><text:span text:style-name="T159">без сомнения весьма эффективен. В частности, на базе интерфейсов в языке реализуется что-то вроде наследования, столь популярного в языках ООП. Интерфейсы же обеспечивают и своеобразный полиморфизм. Правда, для начала всё это выглядит несколько громоздким и не достаточно систематизированным. Но, видимо, дело в приобретении опыта на практике.</text:span></text:p>
      <text:p text:style-name="P105"/>
      <text:p text:style-name="P373"><text:span text:style-name="T278">6.</text:span><text:span text:style-name="T280">4</text:span><text:span text:style-name="T273"> </text:span><text:span text:style-name="T274">Ещё о структурах</text:span></text:p>
      <text:p text:style-name="P373"><text:span text:style-name="T238"><text:s text:c="5"/></text:span><text:span text:style-name="T239">Начнём с примера:</text:span></text:p>
      <text:p text:style-name="P75">package main</text:p>
      <text:p text:style-name="P75">import ("fmt")</text:p>
      <text:p text:style-name="P75">func main() {</text:p>
      <text:p text:style-name="P75"><text:tab/>s := [][2]int{{4, 6}, {}, {-7, 11}, {15, 17}, {14, -8}}</text:p>
      <text:p text:style-name="P75"><text:tab/>f(s)</text:p>
      <text:p text:style-name="P75">}</text:p>
      <text:p text:style-name="P75">func f(m [][2]int) {</text:p>
      <text:p text:style-name="P75"><text:tab/>for _, x := range m {</text:p>
      <text:p text:style-name="P75"><text:tab/><text:tab/>fmt.Printf("(%d, %d) ", x[0], x[1])</text:p>
      <text:p text:style-name="P75"><text:tab/>}</text:p>
      <text:p text:style-name="P75">}</text:p>
      <text:p text:style-name="P377"><text:span text:style-name="T238">Ф</text:span><text:span text:style-name="T229">ункция </text:span><text:span text:style-name="T355">f</text:span><text:span text:style-name="T423"> </text:span><text:span text:style-name="T229">просто выводит на экран пары двумерного массива, заключая их в круглые скобки. Кстати, значение </text:span><text:span text:style-name="T355">{}</text:span><text:span text:style-name="T423"> </text:span><text:span text:style-name="T229">в данном контексте трактуется, как </text:span><text:span text:style-name="T355">{0, 0}</text:span><text:span text:style-name="T423">. </text:span><text:span text:style-name="T229">Результат имеет вид:</text:span></text:p>
      <text:p text:style-name="P75">(4, 6) (0, 0) (-7, 11) (15, 17) (14, -8)</text:p>
      <text:p text:style-name="P377"><text:span text:style-name="T238"><text:s text:c="5"/></text:span><text:span text:style-name="T229">То же самое можно получить, используя анонимную структуру, что во многих случаях более просто и удобно:</text:span></text:p>
      <text:p text:style-name="P76"><text:soft-page-break/>package main</text:p>
      <text:p text:style-name="P76">import ("fmt")</text:p>
      <text:p text:style-name="P76">func main() {</text:p>
      <text:p text:style-name="P76"><text:tab/>s := []struct{ x, y int }{{4, 6}, {}, {-7, 11}, {15, 17}, {14, -8}}</text:p>
      <text:p text:style-name="P76"><text:tab/>f(s)</text:p>
      <text:p text:style-name="P76">}</text:p>
      <text:p text:style-name="P76">func f(m []struct{ x, y int }) <text:s/>{</text:p>
      <text:p text:style-name="P76"><text:tab/>for _, p := range m {</text:p>
      <text:p text:style-name="P76"><text:tab/><text:tab/>fmt.Printf("(%d, %d) ", p.x, p.y)</text:p>
      <text:p text:style-name="P76"><text:tab/>}</text:p>
      <text:p text:style-name="P76">}</text:p>
      <text:p text:style-name="P377"><text:span text:style-name="T229">Здесь массив </text:span><text:span text:style-name="T355">m</text:span><text:span text:style-name="T423"> </text:span><text:span text:style-name="T229">имеет элементы в виде экземпляров структуры с полями </text:span><text:span text:style-name="T355">x</text:span><text:span text:style-name="T423"> </text:span><text:span text:style-name="T229">и </text:span><text:span text:style-name="T355">y</text:span><text:span text:style-name="T423">. </text:span><text:span text:style-name="T229">Хотя структура не имеет имени, в цикле </text:span><text:span text:style-name="T355">for</text:span><text:span text:style-name="T423"> </text:span><text:span text:style-name="T229">мы вызываем её экземпляры, давая им имя </text:span><text:span text:style-name="T355">p</text:span><text:span text:style-name="T423"> </text:span><text:span text:style-name="T229">и это позволяет обращаться к полям </text:span><text:span text:style-name="T355">x</text:span><text:span text:style-name="T423"> </text:span><text:span text:style-name="T229">и </text:span><text:span text:style-name="T355">y.</text:span></text:p>
      <text:p text:style-name="P142"><text:s text:c="5"/>Структуры могут иметь поля двух типов: агрегированные и встроенные. Посмотрим на примере:</text:p>
      <text:p text:style-name="P143"><text:span text:style-name="T598">type Point struct {<text:line-break/><text:tab/>color.Color</text:span> →<text:span text:style-name="T123"> </text:span><text:s/>Анонимное (безымянное) поле (встраивание)<text:line-break/><text:tab/><text:span text:style-name="T598">x, y int</text:span> →<text:span text:style-name="T123"> </text:span><text:s/>Именованные поля (агрегирование)<text:line-break/><text:span text:style-name="T598">}</text:span></text:p>
      <text:p text:style-name="P143">Здесь <text:span text:style-name="T598">color.Color</text:span> – это имя типа из пакета <text:span text:style-name="T598">image/color</text:span>, а <text:span text:style-name="T598">x</text:span> и<text:line-break/><text:span text:style-name="T598">y </text:span>– имена полей типа <text:span text:style-name="T598">int</text:span>. <text:span text:style-name="T699">Анонимные поля вроде </text:span><text:span text:style-name="T598">color.Color</text:span> <text:span text:style-name="T699">называются встраиваемыми, а поля с именем — агрегируемыми.</text:span></text:p>
      <text:p text:style-name="P378"><text:span text:style-name="T238"><text:s text:c="5"/></text:span><text:span text:style-name="T240">Структуры, как и интерфейсы или другие типы, могут включаться в другие структуры на правах полей. Если поле содержит только название структуры, оно будет встроенным, а если структуре дать имя — агрегированным. </text:span><text:span text:style-name="T286">Поля встроенного поля обычно доступны непосредственно, с помощью оператора точки </text:span><text:span text:style-name="T448">(.)</text:span><text:span text:style-name="T286">, без упоминания имени типа. </text:span><text:span text:style-name="T311">Впрочем, лучше посмотреть на примере:</text:span><text:line-break/><text:span text:style-name="T454">package main</text:span></text:p>
      <text:p text:style-name="P77">import ("fmt")</text:p>
      <text:p text:style-name="P77">func main() {</text:p>
      <text:p text:style-name="P146"><text:tab/><text:span text:style-name="T598">Петров := Person{"Иван", "Марья", []string{"Коля", "Валя", "Лена"}}</text:span></text:p>
      <text:p text:style-name="P333"><text:span text:style-name="T160"><text:tab/>fmt.Println(Петров.Жена) →</text:span><text:span text:style-name="T345"> Марья</text:span></text:p>
      <text:p text:style-name="P77"><text:tab/>Бухгалтер := Clerk{Петров, 1980, "Москва"}</text:p>
      <text:p text:style-name="P333"><text:span text:style-name="T160"><text:tab/>fmt.Println(Бухгалтер.Дети) →</text:span><text:span text:style-name="T345"> [Коля Валя Лена]</text:span></text:p>
      <text:p text:style-name="P77"><text:soft-page-break/><text:tab/>Бухгалтер.Дети = append(Бухгалтер.Дети, "Юра")</text:p>
      <text:p text:style-name="P333"><text:span text:style-name="T160"><text:tab/>fmt.Println(Бухгалтер.Дети) →</text:span><text:span text:style-name="T345"> [Коля Валя Лена Юра]</text:span></text:p>
      <text:p text:style-name="P334"><text:span text:style-name="T345"><text:tab/></text:span><text:span text:style-name="T346">fmt.Println(Петров.Дети) → </text:span><text:span text:style-name="T345">[Коля Валя Лена]</text:span></text:p>
      <text:p text:style-name="P77">}</text:p>
      <text:p text:style-name="P77">type Person struct {</text:p>
      <text:p text:style-name="P77"><text:tab/>Имя string</text:p>
      <text:p text:style-name="P77"><text:tab/>Жена string</text:p>
      <text:p text:style-name="P77"><text:tab/>Дети []string</text:p>
      <text:p text:style-name="P77">}</text:p>
      <text:p text:style-name="P77">type Clerk struct {</text:p>
      <text:p text:style-name="P77"><text:tab/>Person</text:p>
      <text:p text:style-name="P77"><text:tab/>ГодРождения int</text:p>
      <text:p text:style-name="P77"><text:tab/>Адрес string</text:p>
      <text:p text:style-name="P379"><text:span text:style-name="T188">}</text:span><text:span text:style-name="T189"> </text:span><text:span text:style-name="T238"><text:line-break/> <text:s text:c="4"/></text:span><text:span text:style-name="T241">Структура </text:span><text:span text:style-name="T188">Person</text:span><text:span text:style-name="T241"> встроена в структуру </text:span><text:span text:style-name="T188">Clerk</text:span><text:span text:style-name="T241"> в качестве её поля без указания имени. Создав экземпляр структуры </text:span><text:span text:style-name="T188">Clerk</text:span><text:span text:style-name="T241"> по</text:span><text:span text:style-name="T244">д</text:span><text:span text:style-name="T241"> названием </text:span><text:span text:style-name="T188">Бухгалтер</text:span><text:span text:style-name="T241"> имеем возможность доступа и по чтению и по записи, например, к полю </text:span><text:span text:style-name="T188">Дети</text:span><text:span text:style-name="T241">, не упоминая </text:span><text:span text:style-name="T242">имя типа</text:span><text:span text:style-name="T241"> </text:span><text:span text:style-name="T388">Person</text:span><text:span text:style-name="T429">, </text:span><text:span text:style-name="T242">хотя указание типа допустимо, если возможна неоднозначность.</text:span><text:span text:style-name="T241"> <text:s/></text:span><text:span text:style-name="T242">При изменении поля </text:span><text:span text:style-name="T188">Бухгалтер.Дети</text:span><text:span text:style-name="T241"> </text:span><text:span text:style-name="T242">создаётся копия, а исходное поле </text:span><text:span text:style-name="T389">Петров.Дети</text:span><text:span text:style-name="T430"> </text:span><text:span text:style-name="T242">не изменилось. Для того, чтобы это изменение произошло, надо использовать указатель.</text:span></text:p>
      <text:p text:style-name="P379"><text:span text:style-name="T242"><text:s text:c="5"/></text:span><text:span text:style-name="T243">При встраивании в структуру полей, имеющих методы, имеются особенности использования этих методов. Посмотрим на примере:</text:span></text:p>
      <text:p text:style-name="P78">package main</text:p>
      <text:p text:style-name="P78">import ("fmt")</text:p>
      <text:p text:style-name="P78">func main() {</text:p>
      <text:p text:style-name="P78"><text:tab/>v := Task{}</text:p>
      <text:p text:style-name="P335"><text:span text:style-name="T161"><text:tab/>fmt.Println(v.IsZero(), v.f(), v) →</text:span><text:span text:style-name="T347"> true 0 {[] 0</text:span><text:span text:style-name="T348">}</text:span></text:p>
      <text:p text:style-name="P78"><text:tab/>v.Add("One")</text:p>
      <text:p text:style-name="P78"><text:tab/>v.Add("Two")</text:p>
      <text:p text:style-name="P335"><text:span text:style-name="T161"><text:tab/>fmt.Println(v.IsZero(), v.f(), v) →</text:span><text:span text:style-name="T347"> false 2 {[One Two] 2}</text:span></text:p>
      <text:p text:style-name="P78">}</text:p>
      <text:p text:style-name="P78">type Task struct {</text:p>
      <text:p text:style-name="P379"><text:span text:style-name="T243"><text:tab/></text:span><text:span text:style-name="T190">s []string </text:span></text:p>
      <text:p text:style-name="P78"><text:tab/>Count</text:p>
      <text:p text:style-name="P78">}</text:p>
      <text:p text:style-name="P78">func (t *Task) Add(x string) {</text:p>
      <text:p text:style-name="P78"><text:soft-page-break/><text:tab/>t.s = append(t.s, x)</text:p>
      <text:p text:style-name="P78"><text:tab/>t.Inc()</text:p>
      <text:p text:style-name="P78">}</text:p>
      <text:p text:style-name="P78">func (t *Task) f() int {</text:p>
      <text:p text:style-name="P78"><text:tab/>return int(t.Count)</text:p>
      <text:p text:style-name="P78">}</text:p>
      <text:p text:style-name="P78">type Count int</text:p>
      <text:p text:style-name="P78">func (c *Count) Inc() { *c++ }</text:p>
      <text:p text:style-name="P380"><text:span text:style-name="T190">func (c Count) IsZero() bool { return c == 0 }</text:span><text:span text:style-name="T238"><text:line-break/> <text:s text:c="4"/></text:span><text:span text:style-name="T243">Структура <text:s/></text:span><text:span text:style-name="T190">Task</text:span><text:span text:style-name="T243"> имеет агрегированное поле <text:s/></text:span><text:span text:style-name="T190">s []string </text:span><text:span text:style-name="T243">— массив с элементами типа <text:s/></text:span><text:span text:style-name="T190">string </text:span><text:span text:style-name="T243">и встроенное (анонимное) поле типа </text:span><text:span text:style-name="T190">Count.</text:span><text:span text:style-name="T243"> Пользовательский тип </text:span><text:span text:style-name="T190">Count</text:span><text:span text:style-name="T243"> на базовом типе </text:span><text:span text:style-name="T190">int</text:span><text:span text:style-name="T243"> объявлен в конце программы и имеет два метода: </text:span><text:span text:style-name="T190">Inc()</text:span><text:span text:style-name="T243"> (принимает указатель) и </text:span><text:span text:style-name="T190">IsZero().</text:span></text:p>
      <text:p text:style-name="P380"><text:span text:style-name="T244"><text:s text:c="5"/>М</text:span><text:span text:style-name="T243">етод </text:span><text:span text:style-name="T190">Add</text:span><text:span text:style-name="T243"> выполняет два действия. В строке </text:span><text:span text:style-name="T190">t.s = append(t.s, x)</text:span><text:span text:style-name="T243"> к массиву </text:span><text:span text:style-name="T390">s</text:span><text:span text:style-name="T431"> </text:span><text:span text:style-name="T243">добавляется значение </text:span><text:span text:style-name="T390">x</text:span><text:span text:style-name="T431"> </text:span><text:span text:style-name="T243">с изменением массива </text:span><text:span text:style-name="T390">s</text:span><text:span text:style-name="T431"> </text:span><text:span text:style-name="T243">на месте, поскольку в приёмнике метода — указатель. Тут всё понятно. А вот в строке</text:span><text:span text:style-name="T190"> t.Inc()</text:span><text:span text:style-name="T243"> к экземпляру структуры <text:s/></text:span><text:span text:style-name="T190">Task</text:span><text:span text:style-name="T243"> применяется метод анонимного поля типа </text:span><text:span text:style-name="T190">Count</text:span><text:span text:style-name="T243">. На самом деле здесь метод <text:s/></text:span><text:span text:style-name="T190">Inc</text:span><text:span text:style-name="T243"> работает со своим собственным аргументом </text:span><text:span text:style-name="T390">c</text:span><text:span text:style-name="T431">. </text:span><text:span text:style-name="T243">Причём начальное значение </text:span><text:span text:style-name="T390">c</text:span><text:span text:style-name="T431"> </text:span><text:span text:style-name="T243">инициировано нулём при объявлении метода <text:s/></text:span><text:span text:style-name="T190">Inc</text:span><text:span text:style-name="T243">, а при вызове этого метода значение </text:span><text:span text:style-name="T390">c</text:span><text:span text:style-name="T431"> </text:span><text:span text:style-name="T243">увеличивается на </text:span><text:span text:style-name="T390">1</text:span><text:span text:style-name="T243">. Фактически при вызове </text:span><text:span text:style-name="T190">Tasks.Inc()</text:span><text:span text:style-name="T243"> и других методов типа </text:span><text:span text:style-name="T190">Count</text:span><text:span text:style-name="T243"> относительно </text:span><text:span text:style-name="T244">экземпляра</text:span><text:span text:style-name="T243"> типа </text:span><text:span text:style-name="T190">Tasks</text:span><text:span text:style-name="T243"> этим методам передается значение типа </text:span><text:span text:style-name="T190">Count</text:span><text:span text:style-name="T243"> (или </text:span><text:span text:style-name="T190">*Count</text:span><text:span text:style-name="T243">), а не </text:span><text:span text:style-name="T190">Tasks</text:span><text:span text:style-name="T243">. Поскольку у нас в приёмнике указатель </text:span><text:span text:style-name="T190">*Count</text:span><text:span text:style-name="T243">, то переменная </text:span><text:span text:style-name="T390">c</text:span><text:span text:style-name="T431"> </text:span><text:span text:style-name="T243">тоже изменяется на месте. Подобным же образом работает и метод </text:span><text:span text:style-name="T190">IsZero</text:span><text:span text:style-name="T243">, только тут в приёмнике не указатель, а сам экземпляр типа </text:span><text:span text:style-name="T190">Count</text:span><text:span text:style-name="T243">.</text:span></text:p>
      <text:p text:style-name="P381"><text:span text:style-name="T243"><text:s text:c="5"/></text:span><text:span text:style-name="T244">И совсем уж интересно работает функция </text:span><text:span text:style-name="T391">f</text:span><text:span text:style-name="T432">. </text:span><text:span text:style-name="T244">В выражении </text:span><text:span text:style-name="T190">int(t.Count)</text:span><text:span text:style-name="T243"> </text:span><text:span text:style-name="T244">метод </text:span><text:span text:style-name="T391">Inc</text:span><text:span text:style-name="T432"> </text:span><text:span text:style-name="T244">даже и не упомянут, как и переменная </text:span><text:span text:style-name="T391">c</text:span><text:span text:style-name="T432">. </text:span><text:span text:style-name="T244">Тем не менее такой вызов работает, как </text:span><text:span text:style-name="T391">c.Inc()</text:span><text:span text:style-name="T432">. </text:span><text:span text:style-name="T244">Переменная </text:span><text:span text:style-name="T391">c</text:span><text:span text:style-name="T432"> </text:span><text:span text:style-name="T244">тут появилась по той же причине, что и в методе </text:span><text:span text:style-name="T391">Add</text:span><text:span text:style-name="T432">, </text:span><text:span text:style-name="T244">а о том, что к ней надо применить именно метод </text:span><text:span text:style-name="T391">Inc</text:span><text:span text:style-name="T432"> </text:span><text:span text:style-name="T244">компилятор узнаёт, видимо, по указанному типу </text:span><text:span text:style-name="T391">int</text:span><text:span text:style-name="T432">. </text:span><text:span text:style-name="T244">В общем, как говорится, с таким языком не соскучишься. Выведенные результаты показывают, что всё работает именно так, как я описал на словах.</text:span></text:p>
      <text:p text:style-name="P147"/>
      <text:p text:style-name="P381"><text:soft-page-break/><text:span text:style-name="T552">7</text:span><text:span text:style-name="T556">. </text:span><text:span text:style-name="T557">П</text:span><text:span text:style-name="T558">акеты, файлы, область видимости</text:span></text:p>
      <text:p text:style-name="P157"/>
      <text:p text:style-name="P162">7.1 Пакеты и файлы</text:p>
      <text:p text:style-name="P381"><text:span text:style-name="T243"><text:s text:c="5"/>Пакеты в Go служат тем же целям, что и библиотеки или модули в других языках программирования, поддерживая модульность, инкапсуляцию, раздельную компиляцию и повторное использование. Исходный текст пакета располагается в одном или нескольких файлах </text:span><text:span text:style-name="T190">.go</text:span><text:span text:style-name="T243">. </text:span><text:span text:style-name="T245">Покажем на примере, как это надо делать. Используем снова уже знакомую программу перевода температуры из одной шкалы на другую. Для учебных целей организуем эту программу по-другому, создав пакет, располагающийся в двух файлах и головную программу импортирующую этот пакет. Импортируемый пакет назовём </text:span><text:span text:style-name="T191">tempconv</text:span><text:span text:style-name="T245"> и две его составные части запишем в файлы: </text:span><text:span text:style-name="T392">pacet.go</text:span><text:span text:style-name="T433">:</text:span></text:p>
      <text:p text:style-name="P79">package tempconv</text:p>
      <text:p text:style-name="P79">import ("fmt")</text:p>
      <text:p text:style-name="P79">type Celsius float64</text:p>
      <text:p text:style-name="P79">type Fahrenheit float64</text:p>
      <text:p text:style-name="P79">const (</text:p>
      <text:p text:style-name="P79"><text:tab/>AbsoluteZeroC Celsius = -273.15</text:p>
      <text:p text:style-name="P79"><text:tab/>FreezingC Celsius = 0</text:p>
      <text:p text:style-name="P148"><text:tab/><text:span text:style-name="T598">BoilingC Celsius = 100</text:span></text:p>
      <text:p text:style-name="P79">)</text:p>
      <text:p text:style-name="P79">func (c Celsius) String() string { return fmt.Sprintf("%g°C", c) }</text:p>
      <text:p text:style-name="P381"><text:span text:style-name="T191">func (f Fahrenheit) String() string { return fmt.Sprintf("%g°F", f) }</text:span><text:span text:style-name="T243"><text:line-break/></text:span><text:span text:style-name="T245">и в</text:span><text:span text:style-name="T191"> </text:span><text:span text:style-name="T392">conv.go</text:span><text:span text:style-name="T433">:</text:span></text:p>
      <text:p text:style-name="P184">package tempconv</text:p>
      <text:p text:style-name="P184">func CToF(c Celsius) Fahrenheit { return Fahrenheit(c*9/5 + 32) }</text:p>
      <text:p text:style-name="P184">func FToC(f Fahrenheit) Celsius { return Celsius((f-32)* 5/9) }</text:p>
      <text:p text:style-name="P382"><text:span text:style-name="T423"><text:s text:c="5"/></text:span><text:span text:style-name="T229">В первом файле у нас расположены объявления типов, констант и функци</text:span><text:span text:style-name="T248">я</text:span><text:span text:style-name="T229"> </text:span><text:span text:style-name="T172">String()</text:span><text:span text:style-name="T229">, формирующ</text:span><text:span text:style-name="T248">ая</text:span><text:span text:style-name="T229"> строк</text:span><text:span text:style-name="T248">и</text:span><text:span text:style-name="T229"> для вывода в операторе </text:span><text:span text:style-name="T423">Print - </text:span><text:span text:style-name="T229">раньше мы с этим уже познакомились. Во втором файле — объявления двух функций, выполняющих преобразование температуры.</text:span></text:p>
      <text:p text:style-name="P383"><text:span text:style-name="T229"><text:s text:c="5"/>Для того, чтобы этим пакетом можно было воспользоваться, надо в каталоге </text:span><text:span text:style-name="T393">src</text:span><text:span text:style-name="T434"> </text:span><text:span text:style-name="T246">создать папку с названием, совпадающим с названием пакета, то-есть <text:s/></text:span><text:span text:style-name="T172">tempconv</text:span><text:span text:style-name="T229"> </text:span><text:span text:style-name="T246">и поместить в эту папку файлы пакета <text:s/></text:span><text:span text:style-name="T355">pacet.go</text:span><text:span text:style-name="T423"> </text:span><text:span text:style-name="T246">и <text:s/></text:span><text:span text:style-name="T355">conv.go</text:span><text:span text:style-name="T423">. </text:span><text:span text:style-name="T246">Головной пакет </text:span><text:span text:style-name="T393">main</text:span><text:span text:style-name="T434"> </text:span><text:span text:style-name="T246">расположим в файле </text:span><text:soft-page-break/><text:span text:style-name="T393">rabfc.go</text:span><text:span text:style-name="T434">, </text:span><text:span text:style-name="T246">который может находиться где угодно, у меня, например, по адресу </text:span><text:span text:style-name="T393">C:\User\Boris\Documents\Go</text:span><text:span text:style-name="T434">:</text:span></text:p>
      <text:p text:style-name="P185">package main</text:p>
      <text:p text:style-name="P185">import ("fmt"; "tempconv")</text:p>
      <text:p text:style-name="P185">func main() {</text:p>
      <text:p text:style-name="P185"><text:tab/>fmt.Printf("Брррр! %v\n", tempconv.AbsoluteZeroC) </text:p>
      <text:p text:style-name="P185"><text:tab/>fmt.Println(tempconv.CToF(tempconv.BoilingC))</text:p>
      <text:p text:style-name="P185">}</text:p>
      <text:p text:style-name="P383"><text:span text:style-name="T434"><text:s text:c="5"/></text:span><text:span text:style-name="T246">Теперь надо перейти в директорию <text:s/></text:span><text:span text:style-name="T393">C:\User\Boris\Documents\Go</text:span><text:span text:style-name="T434"> </text:span><text:span text:style-name="T246">и выполнить, как обычно, команду:</text:span></text:p>
      <text:p text:style-name="P80">go run rabfc.go</text:p>
      <text:p text:style-name="P149">Получим результат:</text:p>
      <text:p text:style-name="P185">Брррр! -273.15°C</text:p>
      <text:p text:style-name="P185">212°F</text:p>
      <text:p text:style-name="P316"><text:span text:style-name="T458">Рядом с файлом </text:span><text:span text:style-name="T448">rabfc.go</text:span><text:span text:style-name="T458"> появится рабочий файл </text:span><text:span text:style-name="T448">rabfc.</text:span><text:span text:style-name="T355">exe</text:span><text:span text:style-name="T423">, </text:span><text:span text:style-name="T458">который в дальнейшем можно использовать без компиляции.</text:span></text:p>
      <text:p text:style-name="P384"><text:span text:style-name="T434"><text:s text:c="5"/></text:span><text:span text:style-name="T246">Файлы импортируемого пакета можно расположить и в другом месте (не в папке </text:span><text:span text:style-name="T393">src</text:span><text:span text:style-name="T246">), но тогда надо в «переменные среды» переменную </text:span><text:span text:style-name="T172">GOPATH</text:span><text:span text:style-name="T229"> </text:span><text:span text:style-name="T246">приравнять адресу папки, содержащей папку </text:span><text:span text:style-name="T434">t</text:span><text:span text:style-name="T393">empconv.</text:span><text:span text:style-name="T434"> </text:span><text:span text:style-name="T247">Есть также возможность указывать полный путь для импортируемого пакета непосредственно в команде </text:span><text:span text:style-name="T394">import</text:span><text:span text:style-name="T435">, </text:span><text:span text:style-name="T247">и тут возможны всякие варианты, но надо разбираться с этим самостоятельно.</text:span></text:p>
      <text:p text:style-name="P385"><text:span text:style-name="T434"><text:s text:c="5"/></text:span><text:span text:style-name="T246">Обращаю внимание на то, что никакой предварительной компиляции файлов пакета не требуется, всё будет выполнено командой </text:span><text:span text:style-name="T393">go run</text:span><text:span text:style-name="T434">. </text:span><text:span text:style-name="T246">Если посмотрите содержимое папки </text:span><text:span text:style-name="T393">src</text:span><text:span text:style-name="T434">, </text:span><text:span text:style-name="T246">то увидите там много стандартных пакетов, которыми можно пользоваться точно также, как и созданным нами пакетом. Все эти пакеты представлены файлами с расширением </text:span><text:span text:style-name="T393">go</text:span><text:span text:style-name="T434">. </text:span><text:span text:style-name="T247">Один пакет может располагаться, как видим, в двух и более файлах с разными названиями и этот пакет будет импортироваться точно также, как если бы он был расположен в одном файле. </text:span></text:p>
      <text:p text:style-name="P150"/>
      <text:p text:style-name="P386"><text:span text:style-name="T276">7.2 Область видимости </text:span><text:span text:style-name="T247"><text:line-break/> </text:span><text:span text:style-name="T249">Для ограниченной области видимости в </text:span><text:span text:style-name="T436">Go </text:span><text:span text:style-name="T249">используется понятие блок. Синтаксически — это некая часть программного кода, заключённого в фигурные скобки. Например, это может быть тело функции или цикла. Имя, объявленное внутри синтаксического блока, </text:span><text:soft-page-break/><text:span text:style-name="T249">не видимо вне блока. Кроме того, областями видимости могут быть и другие группы объявлений, которые не охватываются фигурными скобками в исходном тексте явно. Иногда их называют лексическими блоками. Самостоятельным лексическим блоком является весь исходный текст программы, именуемый всеобщим блоком (universe block), блок для каждого пакета, для каждого файла, для каждой инструкции </text:span><text:span text:style-name="T192">for, if</text:span><text:span text:style-name="T249"> и </text:span><text:span text:style-name="T192">switch</text:span><text:span text:style-name="T249">, для каждого </text:span><text:span text:style-name="T192">case</text:span><text:span text:style-name="T249"> в конструкции </text:span><text:span text:style-name="T192">switch</text:span><text:span text:style-name="T249"> или </text:span><text:span text:style-name="T192">select</text:span><text:span text:style-name="T249">.</text:span></text:p>
      <text:p text:style-name="P387"><text:span text:style-name="T249"><text:s text:c="5"/></text:span><text:span text:style-name="T250">Любой пользовательский объект, объявленный в л</text:span><text:span text:style-name="T249">ексическ</text:span><text:span text:style-name="T250">ом</text:span><text:span text:style-name="T249"> блок</text:span><text:span text:style-name="T250">е, видим только внутри этого блока</text:span><text:span text:style-name="T249">. Объявления встроенных типов, функций и констант наподобие </text:span><text:span text:style-name="T192">int, len</text:span><text:span text:style-name="T249"> и </text:span><text:span text:style-name="T192">true</text:span><text:span text:style-name="T249"> находятся во всеобщем блоке, и обратиться к ним можно на протяжении всей программы. К объявлениям вне любой функции, т.е. на уровне пакета, можно обратиться из любого файла в том же самом пакете. Импортированные пакеты </text:span><text:span text:style-name="T250">видимы</text:span><text:span text:style-name="T249"> на уровне файлов, так что к ним можно обращаться из того же файла (но не из другого файла в том же пакете) без отдельной директивы </text:span><text:span text:style-name="T192">import</text:span><text:span text:style-name="T249">.</text:span></text:p>
      <text:p text:style-name="P388"><text:span text:style-name="T249"><text:s text:c="5"/>Программа может содержать несколько объявлений одного и того же имени при условии, что все объявления находятся в различных лексических блоках. </text:span><text:span text:style-name="T251">Если внутри блока объявляется переменная с тем же именем, что и переменная вне блока, то внешняя переменная не видима (затеняется локальной переменной) внутри блока и недоступна на время выполнения блока.</text:span></text:p>
      <text:p text:style-name="P388"><text:span text:style-name="T251"><text:s text:c="5"/>В языке Go </text:span><text:span text:style-name="T254">имеется ещё один механизм управления видимостью: </text:span><text:span text:style-name="T251">не экспортируемыми (то есть видимыми только внутри пакета,<text:line-break/>где они объявлены) являются идентификаторы, начинающиеся с буквы в нижнем регистре, а экспортируемыми (видимыми в любом пакете, импортирующем данный пакет) являются идентификаторы, начинающиеся с буквы в верхнем регистре. </text:span><text:span text:style-name="T254">Иногда это правило позволяет просто решить вопрос управления видимостью в пакетах.</text:span><text:span text:style-name="T251"><text:line-break/> <text:s text:c="4"/></text:span><text:span text:style-name="T252">Рассмотрим пример, иллюстрирующий применение функции </text:span><text:span text:style-name="T193">init</text:span><text:span text:style-name="T252">, область видимости и применение некоторых стандартных функций:</text:span></text:p>
      <text:p text:style-name="P81">package main</text:p>
      <text:p text:style-name="P81">import ("fmt"; "os"; "log")</text:p>
      <text:p text:style-name="P81">func main() {</text:p>
      <text:p text:style-name="P81"><text:tab/>fmt.Println(cwd)</text:p>
      <text:p text:style-name="P81">}</text:p>
      <text:p text:style-name="P81">var cwd string</text:p>
      <text:p text:style-name="P81"><text:soft-page-break/>func init() {</text:p>
      <text:p text:style-name="P81"><text:tab/>var err error</text:p>
      <text:p text:style-name="P81"><text:tab/>cwd, err = os.Getwd()</text:p>
      <text:p text:style-name="P81"><text:tab/>if err != nil {</text:p>
      <text:p text:style-name="P388"><text:span text:style-name="T252"><text:tab/><text:tab/></text:span><text:span text:style-name="T193">log.Fatalf("Ошибка os.Getwd failed: %v", err)</text:span></text:p>
      <text:p text:style-name="P81"><text:tab/>}</text:p>
      <text:p text:style-name="P389"><text:span text:style-name="T193">}</text:span><text:span text:style-name="T194"> </text:span><text:span text:style-name="T249"><text:line-break/> <text:s text:c="4"/></text:span><text:span text:style-name="T252">Функция </text:span><text:span text:style-name="T193">Getwd()</text:span><text:span text:style-name="T252"> из пакета </text:span><text:span text:style-name="T395">os</text:span><text:span text:style-name="T437"> </text:span><text:span text:style-name="T252">возвращает два значения: каталог, в котором находится файл с нашей программой </text:span><text:span text:style-name="T253">(рабочий каталог)</text:span><text:span text:style-name="T252">, и сообщение об ошибке, если каталог не может быть прочитан. </text:span><text:span text:style-name="T253">Название каталога присваивается переменной </text:span><text:span text:style-name="T193">cwd</text:span><text:span text:style-name="T252"> </text:span><text:span text:style-name="T253">типа </text:span><text:span text:style-name="T396">Str</text:span><text:span text:style-name="T252">, </text:span><text:span text:style-name="T253">а сообщение об ошибке — переменной </text:span><text:span text:style-name="T193">err</text:span><text:span text:style-name="T252"> </text:span><text:span text:style-name="T253">типа </text:span><text:span text:style-name="T193">error</text:span><text:span text:style-name="T252">. </text:span><text:span text:style-name="T253">Обе эти переменные объявлены на уровне пакета. Если значение </text:span><text:span text:style-name="T193">err</text:span><text:span text:style-name="T252"> </text:span><text:span text:style-name="T253">не равно </text:span><text:span text:style-name="T396">nil</text:span><text:span text:style-name="T438">, </text:span><text:span text:style-name="T253">функция </text:span><text:span text:style-name="T193">Fatalf</text:span><text:span text:style-name="T252"> </text:span><text:span text:style-name="T253">из пакета </text:span><text:span text:style-name="T193">log</text:span><text:span text:style-name="T252"> </text:span><text:span text:style-name="T253">выводит это значение с пояснительным текстом. Функция </text:span><text:span text:style-name="T193">main()</text:span><text:span text:style-name="T252"> </text:span><text:span text:style-name="T253">выводит на экран содержимое переменной </text:span><text:span text:style-name="T193">cwd</text:span><text:span text:style-name="T252">, </text:span><text:span text:style-name="T253">хотя и не обращается явно к функции </text:span><text:span text:style-name="T193">init()</text:span><text:span text:style-name="T252">, </text:span><text:span text:style-name="T253">формирующей это содержимое.</text:span><text:span text:style-name="T252"> </text:span><text:span text:style-name="T253">Функция </text:span><text:span text:style-name="T193">init()</text:span><text:span text:style-name="T252"> </text:span><text:span text:style-name="T253">расположена после функции </text:span><text:span text:style-name="T193">main()</text:span><text:span text:style-name="T252">, </text:span><text:span text:style-name="T253">но она выполняется раньше и автоматически, без вызова.</text:span></text:p>
      <text:p text:style-name="P151"/>
      <text:p text:style-name="P159">7.3 Ввод-вывод</text:p>
      <text:p text:style-name="P390"><text:span text:style-name="T277"><text:s text:c="5"/></text:span><text:span text:style-name="T256">На примерах мы довольно хорошо познакомились с программированием вывода на экран. Был также рассмотрен пример программы по вводу с клавиатуры. Займёмся теперь проблемой чтения из файла и вывода в файл. Составим программу ввода, например, из файла с именем </text:span><text:span text:style-name="T195">rab1.go</text:span><text:span text:style-name="T255">:</text:span><text:span text:style-name="T249"><text:line-break/></text:span><text:span text:style-name="T195">package main</text:span></text:p>
      <text:p text:style-name="P82">import ("fmt"; "os"; "bufio")</text:p>
      <text:p text:style-name="P82">func main() {</text:p>
      <text:p text:style-name="P82"><text:tab/>fname := "C://Users//Boris//Documents//Go//rab1.go"</text:p>
      <text:p text:style-name="P82"><text:tab/>fil, _ = os.Open(fname)</text:p>
      <text:p text:style-name="P83"><text:tab/>defer fil.Close()</text:p>
      <text:p text:style-name="P82"><text:tab/>r := bufio.NewReader(fil)</text:p>
      <text:p text:style-name="P82"><text:tab/>var s string</text:p>
      <text:p text:style-name="P82"><text:tab/>s, _ = r.ReadString('@')</text:p>
      <text:p text:style-name="P389"><text:span text:style-name="T255"><text:tab/></text:span><text:span text:style-name="T195">fmt.Println(s)</text:span></text:p>
      <text:p text:style-name="P391"><text:span text:style-name="T195">}</text:span><text:span text:style-name="T249"><text:line-break/> <text:s text:c="4"/></text:span><text:span text:style-name="T257">Проанализируем все действия по-порядку. </text:span><text:span text:style-name="T256">Переменную </text:span><text:span text:style-name="T195">fname</text:span><text:span text:style-name="T255"> </text:span><text:soft-page-break/><text:span text:style-name="T256">инициируем полным именем файла в виде строки. </text:span><text:span text:style-name="T259">Напоминаю, что двойной слеш использован для экранизации, так как одиночный слеш воспринимается, как управляющий символ. </text:span><text:span text:style-name="T257">Затем объявляем вспомогательную переменную </text:span><text:span text:style-name="T195">fil</text:span><text:span text:style-name="T255">, </text:span><text:span text:style-name="T257">инициируя её неким значением из пакета </text:span><text:span text:style-name="T397">os</text:span><text:span text:style-name="T439">. </text:span><text:span text:style-name="T257">Если здесь вывести на экран тип переменной </text:span><text:span text:style-name="T255">fil </text:span><text:span text:style-name="T257">с помощью команды </text:span><text:span text:style-name="T196">fmt.Printf("%T\n", fil)</text:span><text:span text:style-name="T257"> (напоминаю, что мы этот приём уже использовали) то получим значение </text:span><text:span text:style-name="T196">*os.File</text:span><text:span text:style-name="T257">. Значит, это ссылка на какой-то объект из пакета </text:span><text:span text:style-name="T397">os</text:span><text:span text:style-name="T439">. </text:span><text:span text:style-name="T257">Для нас имеет значение только то, что следующая строка </text:span><text:span text:style-name="T195">fil, _ = os.Open(fname)</text:span><text:span text:style-name="T249"> </text:span><text:span text:style-name="T257">открывает файл </text:span><text:span text:style-name="T263">для чтения</text:span><text:span text:style-name="T257">.</text:span><text:span text:style-name="T436"> </text:span><text:span text:style-name="T257">На месте знака </text:span><text:span text:style-name="T196">(_</text:span><text:span text:style-name="T397">)</text:span><text:span text:style-name="T439"> </text:span><text:span text:style-name="T257">можно поставить переменную типа </text:span><text:span text:style-name="T397">error</text:span><text:span text:style-name="T439">, </text:span><text:span text:style-name="T257">например </text:span><text:span text:style-name="T397">e error</text:span><text:span text:style-name="T439">, </text:span><text:span text:style-name="T257">и тогда переменная </text:span><text:span text:style-name="T397">e</text:span><text:span text:style-name="T439"> </text:span><text:span text:style-name="T257">получит значение </text:span><text:span text:style-name="T397">null</text:span><text:span text:style-name="T439">, </text:span><text:span text:style-name="T257">если файл нормально откроется, или сообщение об ошибке, если что-то не так (например, такой файл не существует).</text:span><text:span text:style-name="T229"><text:line-break/> <text:s text:c="4"/></text:span><text:span text:style-name="T257">Наконец, строка </text:span><text:span text:style-name="T195">r := bufio.NewReader(fil)</text:span><text:span text:style-name="T255"> </text:span><text:span text:style-name="T257">читает информацию из файла, инициируя переменную </text:span><text:span text:style-name="T397">r</text:span><text:span text:style-name="T257">, при помощи функции </text:span><text:span text:style-name="T196"><text:s/></text:span><text:span text:style-name="T195">NewReader</text:span><text:span text:style-name="T255"> </text:span><text:span text:style-name="T257">из пакета </text:span><text:span text:style-name="T195">bufio</text:span><text:span text:style-name="T255">. </text:span><text:span text:style-name="T257">Однако, радоваться ещё рано - информация пока имеет внутреннее представление и для нас недоступна. Для преобразования содержимого переменной </text:span><text:span text:style-name="T397">r</text:span><text:span text:style-name="T439"> </text:span><text:span text:style-name="T257">в текстовое представление применяется встроенная функция <text:s/></text:span><text:span text:style-name="T195">ReadString</text:span><text:span text:style-name="T255">, </text:span><text:span text:style-name="T257">которая преобразует кусок текста до первого встреченного знака, указанного, как аргумент функции</text:span><text:span text:style-name="T255">. </text:span><text:span text:style-name="T258">Если указать </text:span><text:span text:style-name="T195">r.ReadString('</text:span><text:span text:style-name="T398">\n</text:span><text:span text:style-name="T195">')</text:span><text:span text:style-name="T255">, </text:span><text:span text:style-name="T258">то получим только первую строку файла, которой и будет инициирована строковая переменная </text:span><text:span text:style-name="T398">s</text:span><text:span text:style-name="T440">. </text:span><text:span text:style-name="T258">Обращаю внимание на то, что знак задаётся в одиночных кавычках. Если же указать какой-то знак, заведомо отсутствующий в файле (я применил </text:span><text:span text:style-name="T398">@</text:span><text:span text:style-name="T258">), переменная </text:span><text:span text:style-name="T398">s</text:span><text:span text:style-name="T440"> </text:span><text:span text:style-name="T258">будет равна всему тексту файла в виде одной строковой переменной, которую теперь можно, например, вывести на экран. Функция </text:span><text:span text:style-name="T195">ReadString</text:span><text:span text:style-name="T255"> </text:span><text:span text:style-name="T258">также возвращает информацию об ошибке, которую можно передать переменной типа </text:span><text:span text:style-name="T398">error</text:span><text:span text:style-name="T440">, </text:span><text:span text:style-name="T258">если указать её на месте знака </text:span><text:span text:style-name="T398">(_)</text:span><text:span text:style-name="T440">. </text:span><text:span text:style-name="T258">Наша же программа ошибок не анализирует.</text:span></text:p>
      <text:p text:style-name="P391"><text:span text:style-name="T258"><text:s text:c="5"/>Строка </text:span><text:span text:style-name="T195">defer fil.Close()</text:span><text:span text:style-name="T255"> </text:span><text:span text:style-name="T258">закрывает файл. Инструкция </text:span><text:span text:style-name="T195">defe</text:span><text:span text:style-name="T255">r </text:span><text:span text:style-name="T258">принадлежит механизму сборки мусора.</text:span><text:span text:style-name="T255"> </text:span><text:span text:style-name="T260">Р</text:span><text:span text:style-name="T258">аботой инструкции <text:s/></text:span></text:p>
      <text:p text:style-name="P391"><text:span text:style-name="T195">defer</text:span><text:span text:style-name="T255"> </text:span><text:span text:style-name="T258">управляет компилятор, главное, что файл будет закрыт и буфер освобождён.</text:span></text:p>
      <text:p text:style-name="P391"><text:span text:style-name="T258"><text:s text:c="5"/>И опять я должен сказать, что вся эта канитель — далеко не шедевр. Возможно, что создатели </text:span><text:span text:style-name="T440">Go </text:span><text:span text:style-name="T258">технику обмена информацией намеренно не довели до высокого уровня, </text:span><text:span text:style-name="T264">сохраняя</text:span><text:span text:style-name="T258"> известную гибкость и свободу действий, что будет полезно, если в дальнейшем </text:span><text:soft-page-break/><text:span text:style-name="T258">на базе </text:span><text:span text:style-name="T440">Go </text:span><text:span text:style-name="T258">будут создаваться новые языки программирования более высокого уровня.</text:span></text:p>
      <text:p text:style-name="P152"><text:s text:c="5"/>Приведу ещё вариант программы, когда файл читается построчно в цикле:</text:p>
      <text:p text:style-name="P84">package main</text:p>
      <text:p text:style-name="P84">import ("fmt"; "os"; "bufio"; "io")</text:p>
      <text:p text:style-name="P84">func main() {</text:p>
      <text:p text:style-name="P84"><text:tab/>fname := "C://Users//Boris//Documents//Go//rab1.go"</text:p>
      <text:p text:style-name="P84"><text:tab/>fil := os.Stdin</text:p>
      <text:p text:style-name="P85"><text:tab/>defer fil.Close()</text:p>
      <text:p text:style-name="P84"><text:tab/>fil, _ = os.Open(fname)</text:p>
      <text:p text:style-name="P84"><text:tab/>r := bufio.NewReader(fil)</text:p>
      <text:p text:style-name="P84"><text:tab/>var s string</text:p>
      <text:p text:style-name="P84"><text:tab/>fl := false</text:p>
      <text:p text:style-name="P392"><text:span text:style-name="T229"><text:tab/></text:span><text:span text:style-name="T172">var e error</text:span></text:p>
      <text:p text:style-name="P84"><text:tab/>for !fl {</text:p>
      <text:p text:style-name="P84"><text:tab/><text:tab/>s, e = r.ReadString('\n')</text:p>
      <text:p text:style-name="P84"><text:tab/><text:tab/>fmt.Print(s)</text:p>
      <text:p text:style-name="P84"><text:tab/><text:tab/>if e == io.EOF {fl = true}</text:p>
      <text:p text:style-name="P84"><text:tab/>}</text:p>
      <text:p text:style-name="P84">}</text:p>
      <text:p text:style-name="P393"><text:span text:style-name="T229"><text:s text:c="5"/>Для управления выходом из цикла здесь использована переменная </text:span><text:span text:style-name="T355">fl </text:span><text:span text:style-name="T229">типа </text:span><text:span text:style-name="T355">bool</text:span><text:span text:style-name="T423">, </text:span><text:span text:style-name="T229">предварительно инициированная значением типа </text:span><text:span text:style-name="T355">false</text:span><text:span text:style-name="T423">. </text:span><text:span text:style-name="T229">Когда будет достигнут конец файла, функция </text:span><text:span text:style-name="T172">ReadString</text:span><text:span text:style-name="T229"> </text:span><text:span text:style-name="T259">вернёт констант</text:span><text:span text:style-name="T263">у</text:span><text:span text:style-name="T259"> </text:span><text:span text:style-name="T399">EOF</text:span><text:span text:style-name="T441"> </text:span><text:span text:style-name="T259">из пакета </text:span><text:span text:style-name="T399">io</text:span><text:span text:style-name="T441"> </text:span><text:span text:style-name="T259">и тогда переменная </text:span><text:span text:style-name="T399">fl</text:span><text:span text:style-name="T441"> </text:span><text:span text:style-name="T259">получит значение </text:span><text:span text:style-name="T399">true</text:span><text:span text:style-name="T441"> </text:span><text:span text:style-name="T259">по которому и произойдёт выход из цикла. Напоминаю, что цикл вида </text:span><text:span text:style-name="T172">for !fl { ... </text:span><text:span text:style-name="T399">}</text:span><text:span text:style-name="T441"> </text:span><text:span text:style-name="T259">будет работать до тех пор, пока выражение </text:span><text:span text:style-name="T172">!fl</text:span><text:span text:style-name="T229"> </text:span><text:span text:style-name="T259">не получит значение </text:span><text:span text:style-name="T399">false</text:span><text:span text:style-name="T441">.</text:span></text:p>
      <text:p text:style-name="P393"><text:span text:style-name="T441"><text:s text:c="5"/></text:span><text:span text:style-name="T259">В нашей программе мы только выводим строки файла на экран, но нетрудно запрограммировать какие-то действия над строками. Например, их можно загрузить в массив для последующего использования, или обрабатывать их здесь же. Если функции <text:s/></text:span><text:span text:style-name="T172">ReadString</text:span><text:span text:style-name="T229"> </text:span><text:span text:style-name="T259">передать аргумент </text:span><text:span text:style-name="T399">(</text:span><text:span text:style-name="T197">' '</text:span><text:span text:style-name="T399">)</text:span><text:span text:style-name="T441">, </text:span><text:span text:style-name="T259">то текст будет разбит по пробелам, то-есть на отдельные слова. Можно даже разбить текст по каким-то буквам и тому подобное.</text:span></text:p>
      <text:p text:style-name="P393"><text:span text:style-name="T259"><text:s text:c="5"/></text:span><text:span text:style-name="T261">Запись в файл выполняется аналогично. Например, запишем в файл заданную строку:</text:span><text:span text:style-name="T259"> <text:s text:c="4"/></text:span></text:p>
      <text:p text:style-name="P86">package main</text:p>
      <text:p text:style-name="P86"><text:soft-page-break/>import ("os"; "bufio")</text:p>
      <text:p text:style-name="P86">func main() {</text:p>
      <text:p text:style-name="P86"><text:tab/>fname := "C://Users//Boris//Documents//Go//rab1.go"</text:p>
      <text:p text:style-name="P86"><text:tab/>fil := os.Stdout</text:p>
      <text:p text:style-name="P86"><text:tab/>defer fil.Close()<text:tab/></text:p>
      <text:p text:style-name="P86"><text:tab/>fil, _ = os.Create(fname)</text:p>
      <text:p text:style-name="P86"><text:tab/>r := bufio.NewWriter(fil)</text:p>
      <text:p text:style-name="P86"><text:tab/>s := "Hello, World!\n"</text:p>
      <text:p text:style-name="P396"><text:span text:style-name="T259"><text:tab/></text:span><text:span text:style-name="T197">r.WriteString(s)</text:span></text:p>
      <text:p text:style-name="P86"><text:tab/>defer r.Flush()</text:p>
      <text:p text:style-name="P86">}</text:p>
      <text:p text:style-name="P394"><text:span text:style-name="T259"><text:s text:c="5"/></text:span><text:span text:style-name="T261">Вместо </text:span><text:span text:style-name="T172">Stdin, Open</text:span><text:span text:style-name="T229"> </text:span><text:span text:style-name="T261">и </text:span><text:span text:style-name="T172">NewReader</text:span><text:span text:style-name="T261"> теперь используются </text:span><text:span text:style-name="T197">Stdout</text:span><text:span text:style-name="T259">, <text:s/></text:span><text:span text:style-name="T197">Create</text:span><text:span text:style-name="T259"> </text:span><text:span text:style-name="T261">и <text:s/></text:span><text:span text:style-name="T197">NewWrite</text:span><text:span text:style-name="T259">r </text:span><text:span text:style-name="T261">из тех же пакетов. Запись в файл выполняется в строке </text:span><text:span text:style-name="T259">r</text:span><text:span text:style-name="T197">.WriteString(s)</text:span><text:span text:style-name="T259">, </text:span><text:span text:style-name="T261">где переменная </text:span><text:span text:style-name="T400">s</text:span><text:span text:style-name="T442"> </text:span><text:span text:style-name="T261">типа </text:span><text:span text:style-name="T400">string</text:span><text:span text:style-name="T442"> </text:span><text:span text:style-name="T261">передаётся встроенной функции </text:span><text:span text:style-name="T197">WriteString</text:span><text:span text:style-name="T259"> </text:span><text:span text:style-name="T261">в качестве аргумента. Инструкция </text:span><text:span text:style-name="T197">defer r.Flush()</text:span><text:span text:style-name="T259"> </text:span><text:span text:style-name="T261">выталкивает содержимое буфера в файл. Без этой строки часть информации из конца файла может быть утеряна (останется в буфере). Обязательна и инструкция закрытия файла </text:span></text:p>
      <text:p text:style-name="P394"><text:span text:style-name="T197">defer fil.Close()</text:span><text:span text:style-name="T259">, </text:span><text:span text:style-name="T261">без которой файл не будет закрыт и запись в него не будет выполнена.</text:span></text:p>
      <text:p text:style-name="P394"><text:span text:style-name="T261"><text:s text:c="5"/>Если запись выполняется в несуществующий файл, этот файл будет создан заново. Если же запись будет в существующий файл, то записанная в него ранее информация стирается. В </text:span><text:span text:style-name="T442">Go</text:span><text:span text:style-name="T261"> есть также функция </text:span><text:span text:style-name="T400">os.OpenFile()</text:span><text:span text:style-name="T442">, </text:span><text:span text:style-name="T261">позволяющая управлять режимами и разрешениями, с помощью которой можно запрограммировать запись в файл без его обнуления.</text:span></text:p>
      <text:p text:style-name="P395"><text:span text:style-name="T261"><text:s text:c="5"/></text:span><text:span text:style-name="T262">Не трудно организовать цикл, аналогичный тому, что мы рассмотрели для чтения из файла, в котором можно запрограммировать вывод в файл строк, слов, или даже букв последовательно. </text:span><text:span text:style-name="T264">Видимо, наиболее часто </text:span><text:span text:style-name="T265">приходится </text:span><text:span text:style-name="T264">работа</text:span><text:span text:style-name="T265">ть</text:span><text:span text:style-name="T264"> выполняется с двумя файлами параллельно — из одного файла информация считывается, а в другой записывается после требуемой обработки.</text:span></text:p>
      <text:p text:style-name="P155"/>
      <text:p text:style-name="P160">7.4 Немного <text:span text:style-name="T706">о</text:span> параллельном программировании</text:p>
      <text:p text:style-name="P410"><text:span text:style-name="T559"><text:s text:c="5"/></text:span><text:span text:style-name="T568">В </text:span><text:span text:style-name="T23">Go </text:span><text:span text:style-name="T568">имеются простые средства, позволяющие параллельное программирование. Техника базируется на идее обмена данными между программами, а не на совместном их использовании. Есть </text:span><text:soft-page-break/><text:span text:style-name="T568">возможность создания каналов, предназначенных как для односторонней, так и двухсторонней передачи данных. В качестве параллельных программ используются так называемые </text:span><text:span text:style-name="T32">go</text:span><text:span text:style-name="T23">-</text:span><text:span text:style-name="T568">подпрограммы, которые очень легко создать и которые фактически представляют «потоки выполнения».</text:span></text:p>
      <text:p text:style-name="P410"><text:span text:style-name="T568"><text:s text:c="5"/></text:span><text:span text:style-name="T569">Сначала продемонстрируем работу <text:s/></text:span><text:span text:style-name="T32">go</text:span><text:span text:style-name="T23">-</text:span><text:span text:style-name="T568">подпрограммы </text:span><text:span text:style-name="T569">на простом примере без передачи данных, когда одновременно вычисляется большое число </text:span><text:span text:style-name="T570">Ф</text:span><text:span text:style-name="T569">ибоначчи и выводится на экран анимация в виде вращения.</text:span></text:p>
      <text:p text:style-name="P412">package main</text:p>
      <text:p text:style-name="P412">import("fmt"; "time")</text:p>
      <text:p text:style-name="P412">func main() {</text:p>
      <text:p text:style-name="P412"><text:tab/>go spinner(100 * time.Millisecond)</text:p>
      <text:p text:style-name="P412"><text:tab/>const n = 43</text:p>
      <text:p text:style-name="P412"><text:tab/>res := fib(n)</text:p>
      <text:p text:style-name="P412"><text:tab/>fmt.Printf("\rFibonacci(%d) = %d\n", n, res)</text:p>
      <text:p text:style-name="P412">}</text:p>
      <text:p text:style-name="P412">func spinner(delay time.Duration) {</text:p>
      <text:p text:style-name="P411"><text:span text:style-name="T559"><text:tab/></text:span><text:span text:style-name="T597">for {</text:span></text:p>
      <text:p text:style-name="P412"><text:tab/><text:tab/>for _, r := range `-\|/` {</text:p>
      <text:p text:style-name="P412"><text:tab/><text:tab/><text:tab/>fmt.Printf("\r%c", r)</text:p>
      <text:p text:style-name="P412"><text:tab/><text:tab/><text:tab/>time.Sleep(delay)</text:p>
      <text:p text:style-name="P412"><text:tab/><text:tab/>}</text:p>
      <text:p text:style-name="P412"><text:tab/>}</text:p>
      <text:p text:style-name="P412">}</text:p>
      <text:p text:style-name="P412">func fib(x int) int {</text:p>
      <text:p text:style-name="P412"><text:tab/>if x &lt; 2 { return x }</text:p>
      <text:p text:style-name="P412"><text:tab/>return fib(x-1) + fib(x-2)</text:p>
      <text:p text:style-name="P412">}</text:p>
      <text:p text:style-name="P411"><text:span text:style-name="T559"><text:s text:c="5"/>Функция </text:span><text:span text:style-name="T25">main</text:span><text:span text:style-name="T3"> </text:span><text:span text:style-name="T559">вызывает <text:s/></text:span><text:span text:style-name="T32">go</text:span><text:span text:style-name="T23">-</text:span><text:span text:style-name="T568">подпрограмм</text:span><text:span text:style-name="T559">у</text:span><text:span text:style-name="T568">, </text:span><text:span text:style-name="T559">которой в качестве аргумента передаётся функция </text:span><text:span text:style-name="T597">spinner</text:span><text:span text:style-name="T559">. Работа </text:span><text:span text:style-name="T32">go</text:span><text:span text:style-name="T23">-</text:span><text:span text:style-name="T568">подпрограмм</text:span><text:span text:style-name="T559">ы</text:span></text:p>
      <text:p text:style-name="P411"><text:span text:style-name="T559">заключается в выполнении бесконечного цикла, в котором всё время повторяется вызов функции </text:span><text:span text:style-name="T597">spinner</text:span><text:span text:style-name="T559">. Эта функция выполняет вывод на экран через заданный промежуток времени (100 * time.Millisecond) в одной и той же позиции последовательно знаки </text:span><text:span text:style-name="T25">\, |</text:span><text:span text:style-name="T3"> </text:span><text:span text:style-name="T559">и </text:span><text:span text:style-name="T597">/</text:span><text:span text:style-name="T559">, имитируя таким образом вращение. Больше ничего <text:s/></text:span><text:span text:style-name="T32">go</text:span><text:span text:style-name="T23">-</text:span><text:span text:style-name="T568">подпрограмм</text:span><text:span text:style-name="T559">а</text:span><text:span text:style-name="T568"> </text:span><text:span text:style-name="T559">не делает. Затем вызывается функция <text:s/></text:span><text:span text:style-name="T597">fib</text:span><text:span text:style-name="T559">, которая вычисляет число </text:span><text:span text:style-name="T570">Ф</text:span><text:span text:style-name="T559">ибоначчи для аргумента </text:span><text:span text:style-name="T597">43</text:span><text:span text:style-name="T559">, затрачивая на это заметный промежуток времени. </text:span><text:soft-page-break/><text:span text:style-name="T559">Как только происходит выход из функции </text:span><text:span text:style-name="T25">fib</text:span><text:span text:style-name="T3"> </text:span><text:span text:style-name="T559">с выдачей результата, программа заканчивает работу, одновременно останавливается и <text:s/></text:span><text:span text:style-name="T32">go</text:span><text:span text:style-name="T23">-</text:span><text:span text:style-name="T568">подпрограмм</text:span><text:span text:style-name="T559">а. Таким образом, вращение и вычисление числа </text:span><text:span text:style-name="T570">Ф</text:span><text:span text:style-name="T559">ибоначчи происходят параллельно.</text:span></text:p>
      <text:p text:style-name="P410"><text:span text:style-name="T568"><text:s text:c="5"/></text:span><text:span text:style-name="T569">Теперь посмотрим на более содержательный пример, когда имеет место обмен информацией между параллельными программами.</text:span><text:span text:style-name="T568"> <text:s text:c="11"/>Рассмотрим простейшую задачу преобразования полярных координат в декартовы. В параллельной программе будем выполнять само преобразование, а всё остальное — в головной программе.</text:span></text:p>
      <text:p text:style-name="P413">package main</text:p>
      <text:p text:style-name="P413">import ("bufio"; "fmt"; "math"; "os")</text:p>
      <text:p text:style-name="P413">type ρθ struct { ρ float64; θ float64 }</text:p>
      <text:p text:style-name="P413">type xy struct { x float64; y float64 }</text:p>
      <text:p text:style-name="P413">func main() {</text:p>
      <text:p text:style-name="P413"><text:tab/>вопрос := make(chan ρθ)</text:p>
      <text:p text:style-name="P413"><text:tab/>defer close(вопрос)</text:p>
      <text:p text:style-name="P413"><text:tab/>ответ := f(вопрос)</text:p>
      <text:p text:style-name="P413"><text:tab/>defer close(ответ)</text:p>
      <text:p text:style-name="P413"><text:tab/>φ(вопрос, ответ)</text:p>
      <text:p text:style-name="P413">}</text:p>
      <text:p text:style-name="P413">func f(вопрос chan ρθ) chan xy {</text:p>
      <text:p text:style-name="P417"><text:span text:style-name="T168"><text:tab/></text:span><text:span text:style-name="T353">rab</text:span><text:span text:style-name="T168"> := make(chan xy)</text:span></text:p>
      <text:p text:style-name="P413"><text:tab/>go func() {</text:p>
      <text:p text:style-name="P413"><text:tab/><text:tab/>for {</text:p>
      <text:p text:style-name="P413"><text:tab/><text:tab/><text:tab/>ρθ := &lt;-вопрос</text:p>
      <text:p text:style-name="P413"><text:tab/><text:tab/><text:tab/>θ := ρθ.θ * math.Pi / 180.0</text:p>
      <text:p text:style-name="P413"><text:tab/><text:tab/><text:tab/>x := ρθ.ρ * math.Cos(θ)</text:p>
      <text:p text:style-name="P413"><text:tab/><text:tab/><text:tab/>y := ρθ.ρ * math.Sin(θ)</text:p>
      <text:p text:style-name="P417"><text:span text:style-name="T168"><text:tab/><text:tab/><text:tab/></text:span><text:span text:style-name="T353">rab</text:span><text:span text:style-name="T168"> &lt;- xy{x, y}</text:span></text:p>
      <text:p text:style-name="P413"><text:tab/><text:tab/>}</text:p>
      <text:p text:style-name="P413"><text:tab/>}()</text:p>
      <text:p text:style-name="P417"><text:span text:style-name="T168">return </text:span><text:span text:style-name="T353">rab</text:span></text:p>
      <text:p text:style-name="P413">}</text:p>
      <text:p text:style-name="P413">const res = "ρ = %.02f θ = %.02f° ® x=%.02f y=%.02f\n"</text:p>
      <text:p text:style-name="P413">func φ(вопрос chan ρθ, ответ chan xy) {</text:p>
      <text:p text:style-name="P413"><text:tab/>r := bufio.NewReader(os.Stdin)</text:p>
      <text:p text:style-name="P413"><text:tab/>fmt.Println("Введите радиус и угол в градусах, например: 12.5 90, " + "или (Ctrl+Z, Enter <text:s/>для выхода)")</text:p>
      <text:p text:style-name="P413"><text:soft-page-break/><text:tab/>for {</text:p>
      <text:p text:style-name="P413"><text:tab/><text:tab/>fmt.Printf("Радиус и угол: ")</text:p>
      <text:p text:style-name="P413"><text:tab/><text:tab/>s, err := r.ReadString('\n')</text:p>
      <text:p text:style-name="P413"><text:tab/><text:tab/>if err != nil { break }</text:p>
      <text:p text:style-name="P413"><text:tab/><text:tab/>var ρ, θ float64</text:p>
      <text:p text:style-name="P413"><text:tab/><text:tab/>if _, err := fmt.Sscanf(s, "%f %f", &amp;ρ, &amp;θ); err != nil {</text:p>
      <text:p text:style-name="P413"><text:tab/><text:tab/><text:tab/>fmt.Fprintln(os.Stderr, "ошибка ввода")</text:p>
      <text:p text:style-name="P413"><text:tab/><text:tab/><text:tab/>continue</text:p>
      <text:p text:style-name="P413"><text:tab/><text:tab/>}</text:p>
      <text:p text:style-name="P413"><text:tab/><text:tab/>вопрос &lt;- ρθ{ρ, θ}</text:p>
      <text:p text:style-name="P413"><text:tab/><text:tab/>xy := &lt;-ответ</text:p>
      <text:p text:style-name="P413"><text:tab/><text:tab/>fmt.Printf(res, ρ, θ, xy.x, xy.y)</text:p>
      <text:p text:style-name="P413"><text:tab/>}</text:p>
      <text:p text:style-name="P413"><text:tab/>fmt.Println()</text:p>
      <text:p text:style-name="P413">}</text:p>
      <text:p text:style-name="P418"><text:span text:style-name="T168"><text:s text:c="5"/></text:span><text:span text:style-name="T169">Опять проанализируем все строки по-порядку с соответствующими комментариями. Итак, первые две строки</text:span></text:p>
      <text:p text:style-name="P414">type ρθ struct { ρ float64; θ float64 }</text:p>
      <text:p text:style-name="P414">type xy struct { x float64; y float64 }</text:p>
      <text:p text:style-name="P397"><text:span text:style-name="T262">с</text:span><text:span text:style-name="T229">оздают две структуры с элементами типа <text:s/></text:span><text:span text:style-name="T198">float64</text:span><text:span text:style-name="T262">. </text:span><text:span text:style-name="T229">Поля структуры <text:s/></text:span><text:span text:style-name="T198">ρθ</text:span><text:span text:style-name="T262"> </text:span><text:span text:style-name="T229">представляют исходные данные (радиус </text:span><text:span text:style-name="T198">ρ</text:span><text:span text:style-name="T262"> </text:span><text:span text:style-name="T229">и угол </text:span><text:span text:style-name="T198">θ</text:span><text:span text:style-name="T262"> </text:span><text:span text:style-name="T229">в полярных координатах), а поля структуры </text:span><text:span text:style-name="T198">xy</text:span><text:span text:style-name="T262"> — </text:span><text:span text:style-name="T229">результат (декартовы координаты точки </text:span><text:span text:style-name="T355">x</text:span><text:span text:style-name="T423"> </text:span><text:span text:style-name="T229">и </text:span><text:span text:style-name="T355">y</text:span><text:span text:style-name="T229">).</text:span></text:p>
      <text:p text:style-name="P397"><text:span text:style-name="T229"><text:s text:c="5"/>Функция </text:span><text:span text:style-name="T355">main</text:span><text:span text:style-name="T423"> </text:span><text:span text:style-name="T229">имеет очень лаконичный код — здесь только вызовы встроенных и пользовательских функций. Строка </text:span></text:p>
      <text:p text:style-name="P414">вопрос := make(chan ρθ)</text:p>
      <text:p text:style-name="P153">создаёт канал с помощью встроенной функции <text:span text:style-name="T615">make</text:span><text:span text:style-name="T702"> которой передаётся синтаксическая конструкция <text:s/></text:span><text:span text:style-name="T615">chan ρθ</text:span><text:span text:style-name="T702"> ( </text:span><text:span text:style-name="T615">chan</text:span><text:span text:style-name="T702"> — ключевое слово) и сохраняет этот канал в переменной </text:span><text:span text:style-name="T615">вопрос</text:span><text:span text:style-name="T702">. Функции <text:s/></text:span><text:span text:style-name="T615">make</text:span><text:span text:style-name="T702"> можно через запятую передать ещё один аргумент — целое число, определяющее размер буфера в строках для хранения передаваемых данных. По умолчанию этот аргумент принимается равным нулю, а это означает, что канал может использоваться только тогда, когда на другом конце канала ожидается приём данных. Мы назвали этот канал </text:span><text:span text:style-name="T615">вопрос</text:span><text:span text:style-name="T702"> и предназначен он для отправки структуры <text:s/></text:span><text:span text:style-name="T615">ρθ</text:span><text:span text:style-name="T702"> для обработки в параллельной программе. Строка </text:span></text:p>
      <text:p text:style-name="P415">defer close(вопрос)</text:p>
      <text:p text:style-name="P154"><text:soft-page-break/>предназначена для закрытия канала <text:span text:style-name="T615">вопрос</text:span><text:span text:style-name="T702"> </text:span>и освобождения памяти после того, как канал станет не нужен. Далее строка</text:p>
      <text:p text:style-name="P415">ответ := f(вопрос)</text:p>
      <text:p text:style-name="P398"><text:span text:style-name="T266">вызывает пользовательскую функцию </text:span><text:span text:style-name="T401">f</text:span><text:span text:style-name="T443">, </text:span><text:span text:style-name="T266">передавая ей канал вопрос. Функция </text:span><text:span text:style-name="T401">f</text:span><text:span text:style-name="T443"> </text:span><text:span text:style-name="T266">возвращает канал ответ (типа </text:span><text:span text:style-name="T448">chan </text:span><text:span text:style-name="T401">xy</text:span><text:span text:style-name="T163">), то-есть с помощью этого канала передаётся в обратном направлении структура </text:span><text:span text:style-name="T401">xy</text:span><text:span text:style-name="T349">. </text:span><text:span text:style-name="T163">Инструкция </text:span><text:span text:style-name="T262">d</text:span><text:span text:style-name="T198">efer close(ответ)</text:span><text:span text:style-name="T262"> </text:span><text:span text:style-name="T266">закрывает канал </text:span><text:span text:style-name="T199">ответ</text:span><text:span text:style-name="T266">. Строка </text:span><text:s/><text:line-break/><text:span text:style-name="T198">φ(вопрос, ответ)</text:span></text:p>
      <text:p text:style-name="P399"><text:span text:style-name="T262">в</text:span><text:span text:style-name="T229">ызывает пользовательскую функцию <text:s/></text:span><text:span text:style-name="T198">φ</text:span><text:span text:style-name="T262">, </text:span><text:span text:style-name="T229">принимающую оба канала </text:span><text:span text:style-name="T172">вопрос</text:span><text:span text:style-name="T229"> и </text:span><text:span text:style-name="T172">ответ</text:span><text:span text:style-name="T229">.</text:span></text:p>
      <text:p text:style-name="P399"><text:span text:style-name="T229"><text:s text:c="5"/>Функция </text:span><text:span text:style-name="T355">f</text:span><text:span text:style-name="T423"> </text:span><text:span text:style-name="T229">выполняет преобразование координат, а функция <text:s/></text:span><text:span text:style-name="T198">φ</text:span><text:span text:style-name="T262"> — </text:span><text:span text:style-name="T229">реализует взаимодействие с пользователем. Проанализируем теперь работу этих функций.</text:span></text:p>
      <text:p text:style-name="P399"><text:span text:style-name="T229"><text:s text:c="5"/></text:span><text:span text:style-name="T267">Объявление функции </text:span><text:span text:style-name="T402">f</text:span><text:span text:style-name="T444"> </text:span><text:span text:style-name="T267">имеет вид:</text:span></text:p>
      <text:p text:style-name="P416">func f(вопрос chan ρθ) chan xy { <text:span text:style-name="T125">}</text:span></text:p>
      <text:p text:style-name="P405"><text:span text:style-name="T703">Значит, функция </text:span><text:span text:style-name="T62">f</text:span><text:span text:style-name="T124"> </text:span><text:span text:style-name="T703">принимает в качестве аргумента канал вопрос типа </text:span><text:span text:style-name="T616">chan ρθ</text:span><text:span text:style-name="T703"> и возвращает канал типа </text:span><text:span text:style-name="T616">chan xy</text:span><text:span text:style-name="T703">. Сначала строка</text:span></text:p>
      <text:p text:style-name="P406">r<text:span text:style-name="T598">ab := make(chan xy)</text:span></text:p>
      <text:p text:style-name="P407">создаёт канал <text:span text:style-name="T598">rab</text:span> типа <text:s/><text:span text:style-name="T598">chan xy</text:span>, предназначенный для передачи результата — структуры <text:s/><text:span text:style-name="T598">xy</text:span>.</text:p>
      <text:p text:style-name="P403"><text:span text:style-name="T261"><text:s text:c="5"/></text:span><text:span text:style-name="T268">Дальнейшие действия выглядят довольно туманными. </text:span><text:span text:style-name="T286">За созданием канала следует инструкция </text:span><text:span text:style-name="T448">go</text:span><text:span text:style-name="T286">. Этой инструкции<text:line-break/>передается вызов </text:span><text:span text:style-name="T314">анонимной </text:span><text:span text:style-name="T286">функции, которая будет выполняться в отдельной, асинхронной </text:span><text:span text:style-name="T448">go</text:span><text:span text:style-name="T286">-подпрограмме. <text:s/></text:span><text:span text:style-name="T314">З</text:span><text:span text:style-name="T286">а инструкцией </text:span><text:span text:style-name="T448">go</text:span><text:span text:style-name="T286"> следует инструкция </text:span><text:span text:style-name="T448">return</text:span><text:span text:style-name="T286">, возвращающая канал </text:span><text:span text:style-name="T403">rab</text:span><text:span text:style-name="T286"> вызывающей программе. </text:span><text:span text:style-name="T313">В</text:span><text:span text:style-name="T286"> инструкции </text:span><text:span text:style-name="T448">go</text:span><text:span text:style-name="T286"> создается (и вызывается) анонимная функция, </text:span><text:span text:style-name="T313">которая выполняет</text:span><text:span text:style-name="T286"> бесконечный цикл, ожидающий (</text:span><text:span text:style-name="T315">не</text:span><text:span text:style-name="T286"> блокирующий выполнение других </text:span><text:span text:style-name="T448">go</text:span><text:span text:style-name="T286">-подпрограмм и функции </text:span><text:span text:style-name="T404">main</text:span><text:span text:style-name="T286">, в которой </text:span><text:span text:style-name="T448">go</text:span><text:span text:style-name="T286">-подпрограмма была запущена) появления запросов в канале </text:span><text:span text:style-name="T455">вопрос</text:span><text:span text:style-name="T286">, в данном случае значений типа </text:span><text:span text:style-name="T200">ρθ</text:span><text:span text:style-name="T448"> struct</text:span><text:span text:style-name="T286">. Когда в канале появятся полярные координаты, анонимная функция вычислит соответствующие им декартовы координаты (с помощью пакета </text:span><text:span text:style-name="T448">math</text:span><text:span text:style-name="T286"> из стандартной библиотеки) и отправит ответ типа </text:span><text:span text:style-name="T403">xy</text:span><text:span text:style-name="T448"> struct</text:span><text:span text:style-name="T286"> в канал </text:span><text:span text:style-name="T455">ответ</text:span><text:span text:style-name="T286">. </text:span><text:span text:style-name="T313">Выражение </text:span><text:span text:style-name="T455">xy{x, y}</text:span><text:span text:style-name="T313"> иниции</text:span><text:span text:style-name="T314">р</text:span><text:span text:style-name="T313">ует поля структуры </text:span><text:span text:style-name="T403">xy</text:span><text:span text:style-name="T350"> </text:span><text:span text:style-name="T164">только что вычисленными значениями декартовых координат.</text:span></text:p>
      <text:p text:style-name="P404"><text:span text:style-name="T164"><text:s text:c="5"/>Для передачи данных по каналам используется специальный оператор </text:span><text:span text:style-name="T403">(&lt;-)</text:span><text:span text:style-name="T350">. Унарный </text:span><text:span text:style-name="T164">вариант этого </text:span><text:span text:style-name="T350">оператор</text:span><text:span text:style-name="T164">а</text:span><text:span text:style-name="T350">, извлекает полярные </text:span><text:soft-page-break/><text:span text:style-name="T350">координаты из канала </text:span><text:span text:style-name="T403">вопрос</text:span><text:span text:style-name="T350">, </text:span><text:span text:style-name="T164">инициируя поля стркутуры </text:span><text:span text:style-name="T200">ρθ</text:span><text:span text:style-name="T350">. </text:span><text:span text:style-name="T164">А двухместная версия оператора </text:span><text:span text:style-name="T404">(</text:span><text:span text:style-name="T403">&lt;-</text:span><text:span text:style-name="T404">)</text:span><text:span text:style-name="T350"> <text:s/></text:span><text:span text:style-name="T164">отправляет структуру </text:span><text:span text:style-name="T403">xy</text:span><text:span text:style-name="T350"> </text:span><text:span text:style-name="T164">в канал </text:span><text:span text:style-name="T421">rab</text:span><text:span text:style-name="T351"> </text:span><text:span text:style-name="T165">и на этом работа </text:span><text:span text:style-name="T201">go</text:span><text:span text:style-name="T165">-подпрограммы <text:s/>заканчивается. Обращаю внимание, что после закрывающей фигурной скобки для тела анонимной функции надо поставить пустые круглые скобки. Объяснить можно тем, что скобки эти должны </text:span><text:span text:style-name="T166">свидетельствовать</text:span><text:span text:style-name="T165">, что </text:span><text:span text:style-name="T405">go</text:span><text:span text:style-name="T351"> </text:span><text:span text:style-name="T165">является функцией.</text:span></text:p>
      <text:p text:style-name="P403"><text:span text:style-name="T165"><text:s text:c="5"/></text:span><text:span text:style-name="T166">В функции </text:span><text:span text:style-name="T202">φ</text:span><text:span text:style-name="T166"> нет ничего сложного. В качестве аргументов она получает каналы </text:span><text:span text:style-name="T202">вопрос</text:span><text:span text:style-name="T166"> и </text:span><text:span text:style-name="T202">ответ</text:span><text:span text:style-name="T166">. Для инициирования полей структуры </text:span><text:span text:style-name="T225">ρθ</text:span><text:span text:style-name="T166"> запрограммирован ввод исходных данных с клавиатуры — эта операция нам уже знакома. С помощью метода </text:span><text:span text:style-name="T202">fmt.Sscanf</text:span><text:span text:style-name="T166"> выполняется контроль ввода по условию, что должно быть введено два значения типа </text:span><text:span text:style-name="T202">float64</text:span><text:span text:style-name="T166">. </text:span><text:span text:style-name="T167">Использование ссылок </text:span><text:span text:style-name="T203">&amp;</text:span><text:span text:style-name="T167">ρ, </text:span><text:span text:style-name="T203">&amp;θ</text:span><text:span text:style-name="T167"> обусловлено требованиями самого метода </text:span><text:span text:style-name="T202">Sscanf</text:span><text:span text:style-name="T166">, </text:span><text:span text:style-name="T167">для того, чтобы понять его работу, надо изучить его отдельно. </text:span><text:span text:style-name="T166">Ввод выполняется в бесконечном цикле для многократного повторения ввода, а выход из цикла задан по условию ввода </text:span><text:span text:style-name="T202">Ctrl+Z</text:span><text:span text:style-name="T166">.</text:span><text:span text:style-name="T164"><text:line-break/> <text:s text:c="4"/></text:span><text:span text:style-name="T166">Очевидно, что в нашем очень простом случае мы ничего не получаем от применения параллельного программирования. Положительный эффект может быть только при соблюдении следующих условий:</text:span></text:p>
      <text:p text:style-name="P408">- <text:s/>Решаемая задача должна быть большой по объёму вычислений.</text:p>
      <text:p text:style-name="P408">- <text:s/>В программе должны быть части, вычисления в которых можно выполнять по отдельности, то-есть без взаимной связи.</text:p>
      <text:p text:style-name="P408">- <text:s/><text:span text:style-name="T704">Иногда просто надо выполнить какие-то процессы параллельно, как, например, в примере с числами Фибоначчи.</text:span></text:p>
      <text:p text:style-name="P409"><text:span text:style-name="T166">Тогда самостоятельные фрагменты программы можно реализовать в виде </text:span><text:span text:style-name="T167">отдельных </text:span><text:span text:style-name="T352">go-</text:span><text:span text:style-name="T166">подпрограмм, которые будут выполняться параллельно с основной вызывающей программой, сокращая затраты времени </text:span><text:span text:style-name="T170">или воспроизводя нужные эффекты.</text:span><text:span text:style-name="T166"> </text:span></text:p>
      <text:p text:style-name="P409"><text:span text:style-name="T166"><text:s text:c="5"/></text:span><text:span text:style-name="T171">Я думаю, что для первого знакомства с языком </text:span><text:span text:style-name="T354">Go </text:span><text:span text:style-name="T171">приведённых сведений достаточно. Конечно, многие темы я лишь только затронул. Например, совершенно недостаточно места уделено таким очень важным для </text:span><text:span text:style-name="T354">Go </text:span><text:span text:style-name="T171">структурам, как интерфейсы. Параллельное программирование также требует более детального рассмотрения. Почти совсем не рассматривались способы обработки текста и регулярные выражения в частности. Впрочем, эта техника не </text:span><text:soft-page-break/><text:span text:style-name="T171">слишком трудная для понимания, к тому же она мало отличается от соответствующих методов из других языков. Средства для веб-программирования и графические интерфейсы на мой взгляд вообще следует рассматривать отдельно. Лучше всего было бы этой тематике посвятить отдельную книгу.</text:span></text:p>
      <text:p text:style-name="P409"><text:span text:style-name="T166"><text:s text:c="7"/></text:span><text:span text:style-name="T164"><text:line-break/></text:span><text:span text:style-name="T286"><text:line-break/><text:line-break/><text:line-break/><text:line-break/></text:span> <text:line-break/><text:span text:style-name="T261"><text:line-break/><text:line-break/><text:line-break/><text:line-break/></text:span></text:p>
      <text:p text:style-name="P402"><text:line-break/><text:line-break/></text:p>
      <text:p text:style-name="P402"><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116ad3d"/>
    </style:style>
    <style:style style:name="MT2" style:family="text">
      <style:text-properties officeooo:rsid="0116ad3d"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 text:c="2"/><text:span text:style-name="MT1"><text:s text:c="143"/></text:span><text:span text:style-name="MT2"><text:page-number text:select-page="current">64</text:page-number></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08:16:54.061000000</meta:creation-date>
    <meta:generator>LibreOffice/5.1.5.2$Windows_x86 LibreOffice_project/7a864d8825610a8c07cfc3bc01dd4fce6a9447e5</meta:generator>
    <dc:date>2017-12-12T20:13:56.827000000</dc:date>
    <meta:editing-duration>P2DT19H31M3S</meta:editing-duration>
    <meta:editing-cycles>172</meta:editing-cycles>
    <meta:document-statistic meta:table-count="0" meta:image-count="0" meta:object-count="0" meta:page-count="64" meta:paragraph-count="1276" meta:word-count="14158" meta:character-count="94766" meta:non-whitespace-character-count="79922"/>
  </office:meta>
</office:document-meta>
</file>