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Liberation Serif1" svg:font-family="'Liberation Serif'" style:font-family-generic="roman"/>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paragraph-properties fo:line-height="100%"/>
      <style:text-properties fo:font-size="20pt" officeooo:rsid="000dfded" officeooo:paragraph-rsid="0010e271" style:font-size-asian="17.5pt" style:font-size-complex="20pt"/>
    </style:style>
    <style:style style:name="P3" style:family="paragraph" style:parent-style-name="Standard">
      <style:text-properties fo:font-size="20pt" fo:language="ru" fo:country="RU" officeooo:rsid="000f68db" officeooo:paragraph-rsid="000f68db" style:font-size-asian="17.5pt" style:font-size-complex="20pt"/>
    </style:style>
    <style:style style:name="P4" style:family="paragraph" style:parent-style-name="Standard">
      <style:paragraph-properties fo:line-height="100%"/>
      <style:text-properties fo:font-size="20pt" fo:language="ru" fo:country="RU" officeooo:rsid="0017788b" officeooo:paragraph-rsid="0017788b" style:font-size-asian="17.5pt" style:font-size-complex="20pt"/>
    </style:style>
    <style:style style:name="P5" style:family="paragraph" style:parent-style-name="Standard">
      <style:paragraph-properties fo:line-height="100%"/>
      <style:text-properties fo:font-size="20pt" fo:language="ru" fo:country="RU" officeooo:rsid="0017788b" officeooo:paragraph-rsid="0029cd75" style:font-size-asian="17.5pt" style:font-size-complex="20pt"/>
    </style:style>
    <style:style style:name="P6" style:family="paragraph" style:parent-style-name="Standard">
      <style:paragraph-properties fo:line-height="100%"/>
      <style:text-properties fo:font-size="20pt" fo:language="ru" fo:country="RU" officeooo:rsid="0030efa2" officeooo:paragraph-rsid="0030efa2" style:font-size-asian="17.5pt" style:font-size-complex="20pt"/>
    </style:style>
    <style:style style:name="P7" style:family="paragraph" style:parent-style-name="Standard">
      <style:paragraph-properties fo:line-height="100%"/>
      <style:text-properties fo:font-size="20pt" fo:language="en" fo:country="US" officeooo:rsid="00116c1a" officeooo:paragraph-rsid="00116c1a" style:font-size-asian="17.5pt" style:font-size-complex="20pt"/>
    </style:style>
    <style:style style:name="P8" style:family="paragraph" style:parent-style-name="Standard">
      <style:paragraph-properties fo:line-height="100%"/>
      <style:text-properties fo:font-size="20pt" fo:language="en" fo:country="US" officeooo:rsid="00116c1a" officeooo:paragraph-rsid="0012395a" style:font-size-asian="17.5pt" style:font-size-complex="20pt"/>
    </style:style>
    <style:style style:name="P9" style:family="paragraph" style:parent-style-name="Standard">
      <style:paragraph-properties fo:line-height="100%"/>
      <style:text-properties fo:font-size="20pt" fo:language="en" fo:country="US" officeooo:rsid="00116c1a" officeooo:paragraph-rsid="0026b414" style:font-size-asian="17.5pt" style:font-size-complex="20pt"/>
    </style:style>
    <style:style style:name="P10" style:family="paragraph" style:parent-style-name="Standard">
      <style:paragraph-properties fo:line-height="100%"/>
      <style:text-properties fo:font-size="20pt" fo:language="en" fo:country="US" officeooo:rsid="0015d541" officeooo:paragraph-rsid="0015d541" style:font-size-asian="17.5pt" style:font-size-complex="20pt"/>
    </style:style>
    <style:style style:name="P11" style:family="paragraph" style:parent-style-name="Standard">
      <style:paragraph-properties fo:line-height="100%"/>
      <style:text-properties fo:font-size="20pt" fo:language="en" fo:country="US" officeooo:rsid="0015d541" officeooo:paragraph-rsid="0017788b" style:font-size-asian="17.5pt" style:font-size-complex="20pt"/>
    </style:style>
    <style:style style:name="P12" style:family="paragraph" style:parent-style-name="Standard">
      <style:paragraph-properties fo:line-height="100%"/>
      <style:text-properties fo:font-size="20pt" fo:language="en" fo:country="US" officeooo:rsid="0015d541" officeooo:paragraph-rsid="0029cd75" style:font-size-asian="17.5pt" style:font-size-complex="20pt"/>
    </style:style>
    <style:style style:name="P13" style:family="paragraph" style:parent-style-name="Standard">
      <style:paragraph-properties fo:line-height="100%"/>
      <style:text-properties fo:font-size="20pt" fo:language="en" fo:country="US" fo:font-style="italic" fo:font-weight="bold" officeooo:rsid="0015d541" officeooo:paragraph-rsid="0015d541" style:font-size-asian="17.5pt" style:font-style-asian="italic" style:font-weight-asian="bold" style:font-size-complex="20pt" style:font-style-complex="italic" style:font-weight-complex="bold"/>
    </style:style>
    <style:style style:name="P14" style:family="paragraph" style:parent-style-name="Standard">
      <style:paragraph-properties fo:line-height="100%"/>
      <style:text-properties fo:font-size="20pt" fo:language="en" fo:country="US" fo:font-style="italic" fo:font-weight="bold" officeooo:rsid="0026b414" officeooo:paragraph-rsid="0026b414" style:font-size-asian="17.5pt" style:font-style-asian="italic" style:font-weight-asian="bold" style:font-size-complex="20pt" style:font-style-complex="italic" style:font-weight-complex="bold"/>
    </style:style>
    <style:style style:name="P15" style:family="paragraph" style:parent-style-name="Standard">
      <style:paragraph-properties fo:line-height="100%"/>
      <style:text-properties fo:font-size="20pt" fo:language="en" fo:country="US" fo:font-weight="bold" officeooo:rsid="0027eee1" officeooo:paragraph-rsid="0027eee1" style:font-size-asian="17.5pt" style:font-weight-asian="bold" style:font-size-complex="20pt" style:font-weight-complex="bold"/>
    </style:style>
    <style:style style:name="P16" style:family="paragraph" style:parent-style-name="Standard">
      <style:text-properties fo:font-size="20pt" fo:font-style="normal" fo:font-weight="bold" officeooo:rsid="000dfded" officeooo:paragraph-rsid="000f68db" style:font-size-asian="17.5pt" style:font-style-asian="normal" style:font-weight-asian="bold" style:font-size-complex="20pt" style:font-style-complex="normal" style:font-weight-complex="bold"/>
    </style:style>
    <style:style style:name="P17" style:family="paragraph" style:parent-style-name="Standard">
      <style:text-properties fo:font-size="16pt" officeooo:rsid="000dfded" officeooo:paragraph-rsid="000dfded" style:font-size-asian="14pt" style:font-size-complex="16pt"/>
    </style:style>
    <style:style style:name="P18" style:family="paragraph" style:parent-style-name="Standard">
      <style:text-properties fo:font-size="16pt" officeooo:rsid="000dfded" officeooo:paragraph-rsid="001b8b02" style:font-size-asian="14pt" style:font-size-complex="16pt"/>
    </style:style>
    <style:style style:name="P19" style:family="paragraph" style:parent-style-name="Standard">
      <style:text-properties fo:font-size="16pt" officeooo:rsid="000f68db" officeooo:paragraph-rsid="001ee6ab" style:font-size-asian="14pt" style:font-size-complex="16pt"/>
    </style:style>
    <style:style style:name="P20" style:family="paragraph" style:parent-style-name="Standard">
      <style:text-properties fo:font-size="16pt" fo:language="ru" fo:country="RU" officeooo:rsid="000dfded" officeooo:paragraph-rsid="000f68db" style:font-size-asian="14pt" style:font-size-complex="16pt"/>
    </style:style>
    <style:style style:name="P21" style:family="paragraph" style:parent-style-name="Standard">
      <style:text-properties fo:font-size="16pt" fo:language="ru" fo:country="RU" fo:font-style="italic" fo:font-weight="bold" officeooo:rsid="000f68db" officeooo:paragraph-rsid="000f68db" style:font-size-asian="14pt" style:font-style-asian="italic" style:font-weight-asian="bold" style:font-size-complex="16pt" style:font-style-complex="italic" style:font-weight-complex="bold"/>
    </style:style>
    <style:style style:name="P22" style:family="paragraph" style:parent-style-name="Standard">
      <style:paragraph-properties fo:line-height="100%"/>
      <style:text-properties fo:font-size="16pt" fo:language="ru" fo:country="RU" fo:font-weight="bold" officeooo:rsid="000f68db" officeooo:paragraph-rsid="000f68db" style:font-size-asian="16pt" style:font-weight-asian="bold" style:font-size-complex="16pt" style:font-weight-complex="bold"/>
    </style:style>
    <style:style style:name="P23" style:family="paragraph" style:parent-style-name="Standard">
      <style:paragraph-properties fo:line-height="100%"/>
      <style:text-properties fo:font-size="16pt" fo:language="ru" fo:country="RU" officeooo:rsid="00116c1a" officeooo:paragraph-rsid="00116c1a" style:font-size-asian="16pt" style:font-size-complex="16pt"/>
    </style:style>
    <style:style style:name="P24" style:family="paragraph" style:parent-style-name="Standard">
      <style:paragraph-properties fo:line-height="100%"/>
      <style:text-properties fo:font-size="16pt" fo:language="en" fo:country="US" fo:font-style="italic" fo:font-weight="bold" officeooo:rsid="00116c1a" officeooo:paragraph-rsid="00116c1a" style:font-size-asian="16pt" style:font-style-asian="italic" style:font-weight-asian="bold" style:font-size-complex="16pt" style:font-style-complex="italic" style:font-weight-complex="bold"/>
    </style:style>
    <style:style style:name="P25" style:family="paragraph" style:parent-style-name="Standard">
      <style:text-properties fo:font-size="16pt" fo:font-weight="bold" style:font-size-asian="14pt" style:font-weight-asian="bold" style:font-size-complex="16pt" style:font-weight-complex="bold"/>
    </style:style>
    <style:style style:name="P26" style:family="paragraph" style:parent-style-name="Standard">
      <style:paragraph-properties fo:line-height="100%"/>
      <style:text-properties fo:font-size="16pt" officeooo:rsid="000dfded" officeooo:paragraph-rsid="0010e271" style:font-size-asian="16pt" style:font-size-complex="16pt"/>
    </style:style>
    <style:style style:name="P27" style:family="paragraph" style:parent-style-name="Standard">
      <style:paragraph-properties fo:line-height="100%"/>
      <style:text-properties fo:font-size="16pt" officeooo:rsid="000dfded" officeooo:paragraph-rsid="00116c1a" style:font-size-asian="16pt" style:font-size-complex="16pt"/>
    </style:style>
    <style:style style:name="P28" style:family="paragraph" style:parent-style-name="Standard">
      <style:paragraph-properties fo:line-height="100%"/>
      <style:text-properties style:font-name="Liberation Serif1" fo:font-size="16pt" fo:language="ru" fo:country="RU" officeooo:rsid="0012395a" officeooo:paragraph-rsid="0012395a" style:font-size-asian="16pt" style:font-size-complex="16pt"/>
    </style:style>
    <style:style style:name="P29" style:family="paragraph" style:parent-style-name="Standard">
      <style:paragraph-properties fo:line-height="100%"/>
      <style:text-properties style:font-name="Liberation Serif1" fo:font-size="16pt" fo:language="ru" fo:country="RU" officeooo:rsid="0017788b" officeooo:paragraph-rsid="0017788b" style:font-size-asian="16pt" style:font-size-complex="16pt"/>
    </style:style>
    <style:style style:name="P30" style:family="paragraph" style:parent-style-name="Standard">
      <style:paragraph-properties fo:line-height="100%"/>
      <style:text-properties style:font-name="Liberation Serif1" fo:font-size="16pt" fo:language="ru" fo:country="RU" officeooo:rsid="0026b414" officeooo:paragraph-rsid="0026b414" style:font-size-asian="16pt" style:font-size-complex="16pt"/>
    </style:style>
    <style:style style:name="P31" style:family="paragraph" style:parent-style-name="Standard">
      <style:paragraph-properties fo:line-height="100%"/>
      <style:text-properties style:font-name="Liberation Serif1" fo:font-size="16pt" fo:language="ru" fo:country="RU" officeooo:rsid="0027eee1" officeooo:paragraph-rsid="0027eee1" style:font-size-asian="16pt" style:font-size-complex="16pt"/>
    </style:style>
    <style:style style:name="P32" style:family="paragraph" style:parent-style-name="Standard">
      <style:paragraph-properties fo:line-height="100%"/>
      <style:text-properties style:font-name="Liberation Serif1" fo:font-size="16pt" fo:language="ru" fo:country="RU" officeooo:rsid="0028d9e3" officeooo:paragraph-rsid="0028d9e3" style:font-size-asian="16pt" style:font-size-complex="16pt"/>
    </style:style>
    <style:style style:name="P33" style:family="paragraph" style:parent-style-name="Standard">
      <style:paragraph-properties fo:line-height="100%"/>
      <style:text-properties style:font-name="Liberation Serif1" fo:font-size="16pt" fo:language="ru" fo:country="RU" officeooo:rsid="0028d9e3" officeooo:paragraph-rsid="002b2053" style:font-size-asian="16pt" style:font-size-complex="16pt"/>
    </style:style>
    <style:style style:name="P34" style:family="paragraph" style:parent-style-name="Standard">
      <style:paragraph-properties fo:line-height="100%"/>
      <style:text-properties style:font-name="Liberation Serif1" fo:font-size="16pt" fo:language="ru" fo:country="RU" officeooo:rsid="002508e5" officeooo:paragraph-rsid="0012395a" style:font-size-asian="16pt" style:font-size-complex="16pt"/>
    </style:style>
    <style:style style:name="P35" style:family="paragraph" style:parent-style-name="Standard">
      <style:paragraph-properties fo:line-height="100%"/>
      <style:text-properties style:font-name="Liberation Serif1" fo:font-size="16pt" fo:language="ru" fo:country="RU" officeooo:rsid="002b2053" officeooo:paragraph-rsid="002b2053" style:font-size-asian="16pt" style:font-size-complex="16pt"/>
    </style:style>
    <style:style style:name="P36" style:family="paragraph" style:parent-style-name="Standard">
      <style:paragraph-properties fo:line-height="100%"/>
      <style:text-properties style:font-name="Liberation Serif1" fo:font-size="16pt" fo:language="ru" fo:country="RU" officeooo:rsid="002b8361" officeooo:paragraph-rsid="002b8361" style:font-size-asian="16pt" style:font-size-complex="16pt"/>
    </style:style>
    <style:style style:name="P37" style:family="paragraph" style:parent-style-name="Standard">
      <style:paragraph-properties fo:line-height="100%"/>
      <style:text-properties style:font-name="Liberation Serif1" fo:font-size="16pt" fo:language="ru" fo:country="RU" officeooo:rsid="002d043e" officeooo:paragraph-rsid="002d043e" style:font-size-asian="16pt" style:font-size-complex="16pt"/>
    </style:style>
    <style:style style:name="P38" style:family="paragraph" style:parent-style-name="Standard">
      <style:paragraph-properties fo:line-height="100%"/>
      <style:text-properties style:font-name="Liberation Serif1" fo:font-size="16pt" fo:language="ru" fo:country="RU" officeooo:rsid="002d1d53" officeooo:paragraph-rsid="002d1d53" style:font-size-asian="16pt" style:font-size-complex="16pt"/>
    </style:style>
    <style:style style:name="P39" style:family="paragraph" style:parent-style-name="Standard">
      <style:paragraph-properties fo:line-height="100%"/>
      <style:text-properties style:font-name="Liberation Serif1" fo:font-size="16pt" fo:language="ru" fo:country="RU" officeooo:rsid="002d1d53" officeooo:paragraph-rsid="00f2ab68" style:font-size-asian="16pt" style:font-size-complex="16pt"/>
    </style:style>
    <style:style style:name="P40" style:family="paragraph" style:parent-style-name="Standard">
      <style:paragraph-properties fo:line-height="100%"/>
      <style:text-properties style:font-name="Liberation Serif1" fo:font-size="16pt" fo:language="ru" fo:country="RU" officeooo:rsid="002f17d9" officeooo:paragraph-rsid="002f17d9" style:font-size-asian="16pt" style:font-size-complex="16pt"/>
    </style:style>
    <style:style style:name="P41" style:family="paragraph" style:parent-style-name="Standard">
      <style:paragraph-properties fo:line-height="100%"/>
      <style:text-properties style:font-name="Liberation Serif1" fo:font-size="16pt" fo:language="ru" fo:country="RU" officeooo:rsid="011e01b1" officeooo:paragraph-rsid="011e01b1" style:font-size-asian="16pt" style:font-size-complex="16pt"/>
    </style:style>
    <style:style style:name="P42" style:family="paragraph" style:parent-style-name="Standard">
      <style:paragraph-properties fo:line-height="100%"/>
      <style:text-properties style:font-name="Liberation Serif1" fo:font-size="16pt" fo:language="ru" fo:country="RU" officeooo:rsid="011e01b1" officeooo:paragraph-rsid="011f9ff4" style:font-size-asian="16pt" style:font-size-complex="16pt"/>
    </style:style>
    <style:style style:name="P43" style:family="paragraph" style:parent-style-name="Standard">
      <style:paragraph-properties fo:line-height="100%"/>
      <style:text-properties style:font-name="Liberation Serif1" fo:font-size="16pt" fo:language="ru" fo:country="RU" officeooo:rsid="011f9ff4" officeooo:paragraph-rsid="011f9ff4" style:font-size-asian="16pt" style:font-size-complex="16pt"/>
    </style:style>
    <style:style style:name="P44" style:family="paragraph" style:parent-style-name="Standard">
      <style:paragraph-properties fo:line-height="100%"/>
      <style:text-properties style:font-name="Liberation Serif1" fo:font-size="16pt" fo:language="ru" fo:country="RU" officeooo:rsid="011f9ff4" officeooo:paragraph-rsid="0120ea3d" style:font-size-asian="16pt" style:font-size-complex="16pt"/>
    </style:style>
    <style:style style:name="P45" style:family="paragraph" style:parent-style-name="Standard">
      <style:paragraph-properties fo:line-height="100%"/>
      <style:text-properties style:font-name="Liberation Serif1" fo:font-size="16pt" fo:language="ru" fo:country="RU" officeooo:rsid="0120ea3d" officeooo:paragraph-rsid="0122a543" style:font-size-asian="16pt" style:font-size-complex="16pt"/>
    </style:style>
    <style:style style:name="P46" style:family="paragraph" style:parent-style-name="Standard">
      <style:paragraph-properties fo:line-height="100%"/>
      <style:text-properties style:font-name="Liberation Serif1" fo:font-size="16pt" fo:language="ru" fo:country="RU" officeooo:rsid="00a0b9aa" officeooo:paragraph-rsid="00a0b9aa" style:font-size-asian="16pt" style:font-size-complex="16pt"/>
    </style:style>
    <style:style style:name="P47" style:family="paragraph" style:parent-style-name="Standard">
      <style:paragraph-properties fo:line-height="100%"/>
      <style:text-properties style:font-name="Liberation Serif1" fo:font-size="16pt" fo:language="ru" fo:country="RU" officeooo:rsid="00a0b9aa" officeooo:paragraph-rsid="012666e1" style:font-size-asian="16pt" style:font-size-complex="16pt"/>
    </style:style>
    <style:style style:name="P48" style:family="paragraph" style:parent-style-name="Standard">
      <style:paragraph-properties fo:line-height="100%"/>
      <style:text-properties style:font-name="Liberation Serif1" fo:font-size="16pt" fo:language="ru" fo:country="RU" officeooo:rsid="00a0b9aa" officeooo:paragraph-rsid="012971b8" style:font-size-asian="16pt" style:font-size-complex="16pt"/>
    </style:style>
    <style:style style:name="P49" style:family="paragraph" style:parent-style-name="Standard">
      <style:paragraph-properties fo:line-height="100%"/>
      <style:text-properties style:font-name="Liberation Serif1" fo:font-size="16pt" fo:language="ru" fo:country="RU" officeooo:rsid="012666e1" officeooo:paragraph-rsid="012666e1" style:font-size-asian="16pt" style:font-size-complex="16pt"/>
    </style:style>
    <style:style style:name="P50" style:family="paragraph" style:parent-style-name="Standard">
      <style:paragraph-properties fo:line-height="100%"/>
      <style:text-properties style:font-name="Liberation Serif1" fo:font-size="16pt" fo:language="ru" fo:country="RU" officeooo:rsid="012666e1" officeooo:paragraph-rsid="01279c3a" style:font-size-asian="16pt" style:font-size-complex="16pt"/>
    </style:style>
    <style:style style:name="P51" style:family="paragraph" style:parent-style-name="Standard">
      <style:paragraph-properties fo:line-height="100%"/>
      <style:text-properties style:font-name="Liberation Serif1" fo:font-size="16pt" fo:language="ru" fo:country="RU" fo:font-style="italic" fo:font-weight="bold" officeooo:rsid="0015d541" officeooo:paragraph-rsid="0015d541" style:font-size-asian="16pt" style:font-style-asian="italic" style:font-weight-asian="bold" style:font-size-complex="16pt" style:font-style-complex="italic" style:font-weight-complex="bold"/>
    </style:style>
    <style:style style:name="P52" style:family="paragraph" style:parent-style-name="Standard">
      <style:paragraph-properties fo:line-height="100%"/>
      <style:text-properties style:font-name="Liberation Serif1" fo:font-size="16pt" fo:language="ru" fo:country="RU" fo:font-style="italic" fo:font-weight="bold" officeooo:rsid="001a3898" officeooo:paragraph-rsid="001a3898" style:font-size-asian="16pt" style:font-style-asian="italic" style:font-weight-asian="bold" style:font-size-complex="16pt" style:font-style-complex="italic" style:font-weight-complex="bold"/>
    </style:style>
    <style:style style:name="P53" style:family="paragraph" style:parent-style-name="Standard">
      <style:paragraph-properties fo:line-height="100%"/>
      <style:text-properties style:font-name="Liberation Serif1" fo:font-size="16pt" fo:language="ru" fo:country="RU" fo:font-style="italic" fo:font-weight="bold" officeooo:rsid="0020e046" officeooo:paragraph-rsid="0020e046" style:font-size-asian="16pt" style:font-style-asian="italic" style:font-weight-asian="bold" style:font-size-complex="16pt" style:font-style-complex="italic" style:font-weight-complex="bold"/>
    </style:style>
    <style:style style:name="P54" style:family="paragraph" style:parent-style-name="Standard">
      <style:paragraph-properties fo:line-height="100%"/>
      <style:text-properties style:font-name="Liberation Serif1" fo:font-size="16pt" fo:language="ru" fo:country="RU" fo:font-style="italic" fo:font-weight="bold" officeooo:rsid="00236e8d" officeooo:paragraph-rsid="00236e8d" style:font-size-asian="16pt" style:font-style-asian="italic" style:font-weight-asian="bold" style:font-size-complex="16pt" style:font-style-complex="italic" style:font-weight-complex="bold"/>
    </style:style>
    <style:style style:name="P55" style:family="paragraph" style:parent-style-name="Standard">
      <style:paragraph-properties fo:line-height="100%"/>
      <style:text-properties style:font-name="Liberation Serif1" fo:font-size="16pt" fo:language="ru" fo:country="RU" fo:font-style="italic" fo:font-weight="bold" officeooo:rsid="002b2053" officeooo:paragraph-rsid="002b2053" style:font-size-asian="16pt" style:font-style-asian="italic" style:font-weight-asian="bold" style:font-size-complex="16pt" style:font-style-complex="italic" style:font-weight-complex="bold"/>
    </style:style>
    <style:style style:name="P56" style:family="paragraph" style:parent-style-name="Standard">
      <style:paragraph-properties fo:line-height="100%"/>
      <style:text-properties style:font-name="Liberation Serif1" fo:font-size="16pt" fo:language="ru" fo:country="RU" fo:font-style="italic" fo:font-weight="bold" officeooo:rsid="0028d9e3" officeooo:paragraph-rsid="0028d9e3" style:font-size-asian="16pt" style:font-style-asian="italic" style:font-weight-asian="bold" style:font-size-complex="16pt" style:font-style-complex="italic" style:font-weight-complex="bold"/>
    </style:style>
    <style:style style:name="P57" style:family="paragraph" style:parent-style-name="Standard">
      <style:paragraph-properties fo:line-height="100%"/>
      <style:text-properties style:font-name="Liberation Serif1" fo:font-size="16pt" fo:language="ru" fo:country="RU" fo:font-style="italic" fo:font-weight="bold" officeooo:rsid="002d1d53" officeooo:paragraph-rsid="002d1d53" style:font-size-asian="16pt" style:font-style-asian="italic" style:font-weight-asian="bold" style:font-size-complex="16pt" style:font-style-complex="italic" style:font-weight-complex="bold"/>
    </style:style>
    <style:style style:name="P58" style:family="paragraph" style:parent-style-name="Standard">
      <style:paragraph-properties fo:line-height="100%"/>
      <style:text-properties style:font-name="Liberation Serif1" fo:font-size="16pt" fo:language="ru" fo:country="RU" fo:font-style="italic" fo:font-weight="bold" officeooo:rsid="002f17d9" officeooo:paragraph-rsid="002f17d9" style:font-size-asian="16pt" style:font-style-asian="italic" style:font-weight-asian="bold" style:font-size-complex="16pt" style:font-style-complex="italic" style:font-weight-complex="bold"/>
    </style:style>
    <style:style style:name="P59" style:family="paragraph" style:parent-style-name="Standard">
      <style:paragraph-properties fo:line-height="100%"/>
      <style:text-properties style:font-name="Liberation Serif1" fo:font-size="16pt" fo:language="ru" fo:country="RU" fo:font-style="italic" fo:font-weight="bold" officeooo:rsid="0032eb92" officeooo:paragraph-rsid="0032eb92" style:font-size-asian="16pt" style:font-style-asian="italic" style:font-weight-asian="bold" style:font-size-complex="16pt" style:font-style-complex="italic" style:font-weight-complex="bold"/>
    </style:style>
    <style:style style:name="P60" style:family="paragraph" style:parent-style-name="Standard">
      <style:paragraph-properties fo:line-height="100%"/>
      <style:text-properties style:font-name="Liberation Serif1" fo:font-size="16pt" fo:language="ru" fo:country="RU" fo:font-style="italic" fo:font-weight="bold" officeooo:rsid="00a0b9aa" officeooo:paragraph-rsid="00a0b9aa" style:font-size-asian="16pt" style:font-style-asian="italic" style:font-weight-asian="bold" style:font-size-complex="16pt" style:font-style-complex="italic" style:font-weight-complex="bold"/>
    </style:style>
    <style:style style:name="P61" style:family="paragraph" style:parent-style-name="Standard">
      <style:paragraph-properties fo:line-height="100%"/>
      <style:text-properties style:font-name="Liberation Serif1" fo:font-size="16pt" fo:language="ru" fo:country="RU" fo:font-style="italic" fo:font-weight="bold" officeooo:rsid="00f2ab68" officeooo:paragraph-rsid="00f2ab68" style:font-size-asian="16pt" style:font-style-asian="italic" style:font-weight-asian="bold" style:font-size-complex="16pt" style:font-style-complex="italic" style:font-weight-complex="bold"/>
    </style:style>
    <style:style style:name="P62" style:family="paragraph" style:parent-style-name="Standard">
      <style:paragraph-properties fo:line-height="100%"/>
      <style:text-properties style:font-name="Liberation Serif1" fo:font-size="16pt" fo:language="ru" fo:country="RU" fo:font-style="italic" fo:font-weight="bold" officeooo:rsid="010c663d" officeooo:paragraph-rsid="010c663d" style:font-size-asian="16pt" style:font-style-asian="italic" style:font-weight-asian="bold" style:font-size-complex="16pt" style:font-style-complex="italic" style:font-weight-complex="bold"/>
    </style:style>
    <style:style style:name="P63" style:family="paragraph" style:parent-style-name="Standard">
      <style:paragraph-properties fo:line-height="100%"/>
      <style:text-properties style:font-name="Liberation Serif1" fo:font-size="16pt" fo:language="ru" fo:country="RU" fo:font-style="italic" fo:font-weight="bold" officeooo:rsid="010c663d" officeooo:paragraph-rsid="010d7d59" style:font-size-asian="16pt" style:font-style-asian="italic" style:font-weight-asian="bold" style:font-size-complex="16pt" style:font-style-complex="italic" style:font-weight-complex="bold"/>
    </style:style>
    <style:style style:name="P64" style:family="paragraph" style:parent-style-name="Standard">
      <style:paragraph-properties fo:line-height="100%"/>
      <style:text-properties style:font-name="Liberation Serif1" fo:font-size="16pt" fo:language="ru" fo:country="RU" fo:font-style="italic" fo:font-weight="bold" officeooo:rsid="010d7d59" officeooo:paragraph-rsid="010d7d59" style:font-size-asian="16pt" style:font-style-asian="italic" style:font-weight-asian="bold" style:font-size-complex="16pt" style:font-style-complex="italic" style:font-weight-complex="bold"/>
    </style:style>
    <style:style style:name="P65" style:family="paragraph" style:parent-style-name="Standard">
      <style:paragraph-properties fo:line-height="100%"/>
      <style:text-properties style:font-name="Liberation Serif1" fo:font-size="16pt" fo:language="ru" fo:country="RU" fo:font-style="italic" fo:font-weight="bold" officeooo:rsid="010eba60" officeooo:paragraph-rsid="010eba60" style:font-size-asian="16pt" style:font-style-asian="italic" style:font-weight-asian="bold" style:font-size-complex="16pt" style:font-style-complex="italic" style:font-weight-complex="bold"/>
    </style:style>
    <style:style style:name="P66" style:family="paragraph" style:parent-style-name="Standard">
      <style:paragraph-properties fo:line-height="100%"/>
      <style:text-properties style:font-name="Liberation Serif1" fo:font-size="16pt" fo:language="ru" fo:country="RU" fo:font-style="italic" fo:font-weight="bold" officeooo:rsid="010eba60" officeooo:paragraph-rsid="010ffc13" style:font-size-asian="16pt" style:font-style-asian="italic" style:font-weight-asian="bold" style:font-size-complex="16pt" style:font-style-complex="italic" style:font-weight-complex="bold"/>
    </style:style>
    <style:style style:name="P67" style:family="paragraph" style:parent-style-name="Standard">
      <style:paragraph-properties fo:line-height="100%"/>
      <style:text-properties style:font-name="Liberation Serif1" fo:font-size="16pt" fo:language="ru" fo:country="RU" fo:font-style="italic" fo:font-weight="bold" officeooo:rsid="010ffc13" officeooo:paragraph-rsid="010ffc13" style:font-size-asian="16pt" style:font-style-asian="italic" style:font-weight-asian="bold" style:font-size-complex="16pt" style:font-style-complex="italic" style:font-weight-complex="bold"/>
    </style:style>
    <style:style style:name="P68" style:family="paragraph" style:parent-style-name="Standard">
      <style:paragraph-properties fo:line-height="100%"/>
      <style:text-properties style:font-name="Liberation Serif1" fo:font-size="16pt" fo:language="ru" fo:country="RU" fo:font-style="italic" fo:font-weight="bold" officeooo:rsid="010ffc13" officeooo:paragraph-rsid="01106cb5" style:font-size-asian="16pt" style:font-style-asian="italic" style:font-weight-asian="bold" style:font-size-complex="16pt" style:font-style-complex="italic" style:font-weight-complex="bold"/>
    </style:style>
    <style:style style:name="P69" style:family="paragraph" style:parent-style-name="Standard">
      <style:paragraph-properties fo:line-height="100%"/>
      <style:text-properties style:font-name="Liberation Serif1" fo:font-size="16pt" fo:language="ru" fo:country="RU" fo:font-style="italic" fo:font-weight="bold" officeooo:rsid="01106cb5" officeooo:paragraph-rsid="01106cb5" style:font-size-asian="16pt" style:font-style-asian="italic" style:font-weight-asian="bold" style:font-size-complex="16pt" style:font-style-complex="italic" style:font-weight-complex="bold"/>
    </style:style>
    <style:style style:name="P70" style:family="paragraph" style:parent-style-name="Standard">
      <style:paragraph-properties fo:line-height="100%"/>
      <style:text-properties style:font-name="Liberation Serif1" fo:font-size="16pt" fo:language="ru" fo:country="RU" fo:font-style="italic" fo:font-weight="bold" officeooo:rsid="01106cb5" officeooo:paragraph-rsid="011e01b1" style:font-size-asian="16pt" style:font-style-asian="italic" style:font-weight-asian="bold" style:font-size-complex="16pt" style:font-style-complex="italic" style:font-weight-complex="bold"/>
    </style:style>
    <style:style style:name="P71" style:family="paragraph" style:parent-style-name="Standard">
      <style:paragraph-properties fo:line-height="100%"/>
      <style:text-properties style:font-name="Liberation Serif1" fo:font-size="16pt" fo:language="ru" fo:country="RU" fo:font-style="italic" fo:font-weight="bold" officeooo:rsid="011f9ff4" officeooo:paragraph-rsid="011f9ff4" style:font-size-asian="16pt" style:font-style-asian="italic" style:font-weight-asian="bold" style:font-size-complex="16pt" style:font-style-complex="italic" style:font-weight-complex="bold"/>
    </style:style>
    <style:style style:name="P72" style:family="paragraph" style:parent-style-name="Standard">
      <style:paragraph-properties fo:line-height="100%"/>
      <style:text-properties style:font-name="Liberation Serif1" fo:font-size="16pt" fo:language="ru" fo:country="RU" fo:font-style="italic" fo:font-weight="bold" officeooo:rsid="0120ea3d" officeooo:paragraph-rsid="0120ea3d" style:font-size-asian="16pt" style:font-style-asian="italic" style:font-weight-asian="bold" style:font-size-complex="16pt" style:font-style-complex="italic" style:font-weight-complex="bold"/>
    </style:style>
    <style:style style:name="P73" style:family="paragraph" style:parent-style-name="Standard">
      <style:paragraph-properties fo:line-height="100%"/>
      <style:text-properties style:font-name="Liberation Serif1" fo:font-size="16pt" fo:language="ru" fo:country="RU" fo:font-style="italic" fo:font-weight="bold" officeooo:rsid="0122a543" officeooo:paragraph-rsid="0122a543" style:font-size-asian="16pt" style:font-style-asian="italic" style:font-weight-asian="bold" style:font-size-complex="16pt" style:font-style-complex="italic" style:font-weight-complex="bold"/>
    </style:style>
    <style:style style:name="P74" style:family="paragraph" style:parent-style-name="Standard">
      <style:paragraph-properties fo:line-height="100%"/>
      <style:text-properties style:font-name="Liberation Serif1" fo:font-size="16pt" fo:language="ru" fo:country="RU" fo:font-style="italic" fo:font-weight="bold" officeooo:rsid="011cfbf0" officeooo:paragraph-rsid="011e01b1" style:font-size-asian="16pt" style:font-style-asian="italic" style:font-weight-asian="bold" style:font-size-complex="16pt" style:font-style-complex="italic" style:font-weight-complex="bold"/>
    </style:style>
    <style:style style:name="P75" style:family="paragraph" style:parent-style-name="Standard">
      <style:paragraph-properties fo:line-height="100%"/>
      <style:text-properties style:font-name="Liberation Serif1" fo:font-size="16pt" fo:language="ru" fo:country="RU" fo:font-style="italic" fo:font-weight="bold" officeooo:rsid="012666e1" officeooo:paragraph-rsid="012666e1" style:font-size-asian="16pt" style:font-style-asian="italic" style:font-weight-asian="bold" style:font-size-complex="16pt" style:font-style-complex="italic" style:font-weight-complex="bold"/>
    </style:style>
    <style:style style:name="P76" style:family="paragraph" style:parent-style-name="Standard">
      <style:paragraph-properties fo:line-height="100%"/>
      <style:text-properties style:font-name="Liberation Serif1" fo:font-size="16pt" fo:language="ru" fo:country="RU" fo:font-style="italic" fo:font-weight="bold" officeooo:rsid="012d23f9" officeooo:paragraph-rsid="012e55de" style:font-size-asian="16pt" style:font-style-asian="italic" style:font-weight-asian="bold" style:font-size-complex="16pt" style:font-style-complex="italic" style:font-weight-complex="bold"/>
    </style:style>
    <style:style style:name="P77" style:family="paragraph" style:parent-style-name="Standard">
      <style:paragraph-properties fo:line-height="100%"/>
      <style:text-properties style:font-name="Liberation Serif1" fo:font-size="16pt" fo:language="ru" fo:country="RU" fo:font-style="italic" fo:font-weight="bold" officeooo:rsid="012d23f9" officeooo:paragraph-rsid="012d23f9" style:font-size-asian="16pt" style:font-style-asian="italic" style:font-weight-asian="bold" style:font-size-complex="16pt" style:font-style-complex="italic" style:font-weight-complex="bold"/>
    </style:style>
    <style:style style:name="P78" style:family="paragraph" style:parent-style-name="Standard">
      <style:paragraph-properties fo:line-height="100%"/>
      <style:text-properties style:font-name="Liberation Serif1" fo:font-size="16pt" fo:language="ru" fo:country="RU" fo:font-style="italic" fo:font-weight="bold" officeooo:rsid="01279c3a" officeooo:paragraph-rsid="01279c3a" style:font-size-asian="16pt" style:font-style-asian="italic" style:font-weight-asian="bold" style:font-size-complex="16pt" style:font-style-complex="italic" style:font-weight-complex="bold"/>
    </style:style>
    <style:style style:name="P79" style:family="paragraph" style:parent-style-name="Standard">
      <style:paragraph-properties fo:line-height="100%"/>
      <style:text-properties style:font-name="Liberation Serif1" fo:font-size="16pt" fo:language="ru" fo:country="RU" fo:font-style="italic" fo:font-weight="bold" officeooo:rsid="012b6d3e" officeooo:paragraph-rsid="012b6d3e" style:font-size-asian="16pt" style:font-style-asian="italic" style:font-weight-asian="bold" style:font-size-complex="16pt" style:font-style-complex="italic" style:font-weight-complex="bold"/>
    </style:style>
    <style:style style:name="P80" style:family="paragraph" style:parent-style-name="Standard">
      <style:paragraph-properties fo:line-height="100%"/>
      <style:text-properties style:font-name="Liberation Serif1" fo:font-size="16pt" fo:language="ru" fo:country="RU" fo:font-style="italic" fo:font-weight="bold" officeooo:rsid="01597883" officeooo:paragraph-rsid="01597883" style:font-size-asian="16pt" style:font-style-asian="italic" style:font-weight-asian="bold" style:font-size-complex="16pt" style:font-style-complex="italic" style:font-weight-complex="bold"/>
    </style:style>
    <style:style style:name="P81" style:family="paragraph" style:parent-style-name="Standard">
      <style:paragraph-properties fo:line-height="100%"/>
      <style:text-properties style:font-name="Liberation Serif1" fo:font-size="16pt" fo:language="ru" fo:country="RU" fo:font-style="italic" fo:font-weight="bold" officeooo:rsid="015a547c" officeooo:paragraph-rsid="015a547c" style:font-size-asian="16pt" style:font-style-asian="italic" style:font-weight-asian="bold" style:font-size-complex="16pt" style:font-style-complex="italic" style:font-weight-complex="bold"/>
    </style:style>
    <style:style style:name="P82" style:family="paragraph" style:parent-style-name="Standard">
      <style:paragraph-properties fo:line-height="100%"/>
      <style:text-properties style:font-name="Liberation Serif1" fo:font-size="16pt" fo:language="ru" fo:country="RU" fo:font-style="italic" fo:font-weight="bold" officeooo:rsid="015b2cd5" officeooo:paragraph-rsid="015b2cd5" style:font-size-asian="16pt" style:font-style-asian="italic" style:font-weight-asian="bold" style:font-size-complex="16pt" style:font-style-complex="italic" style:font-weight-complex="bold"/>
    </style:style>
    <style:style style:name="P83" style:family="paragraph" style:parent-style-name="Standard">
      <style:paragraph-properties fo:line-height="100%"/>
      <style:text-properties style:font-name="Liberation Serif1" fo:font-size="16pt" fo:language="ru" fo:country="RU" fo:font-style="italic" fo:font-weight="bold" officeooo:rsid="015ce50e" officeooo:paragraph-rsid="015ce50e" style:font-size-asian="16pt" style:font-style-asian="italic" style:font-weight-asian="bold" style:font-size-complex="16pt" style:font-style-complex="italic" style:font-weight-complex="bold"/>
    </style:style>
    <style:style style:name="P84" style:family="paragraph" style:parent-style-name="Standard">
      <style:paragraph-properties fo:line-height="100%"/>
      <style:text-properties style:font-name="Liberation Serif1" fo:font-size="16pt" fo:language="ru" fo:country="RU" fo:font-style="italic" fo:font-weight="bold" officeooo:rsid="015d2954" officeooo:paragraph-rsid="015d2954" style:font-size-asian="16pt" style:font-style-asian="italic" style:font-weight-asian="bold" style:font-size-complex="16pt" style:font-style-complex="italic" style:font-weight-complex="bold"/>
    </style:style>
    <style:style style:name="P85" style:family="paragraph" style:parent-style-name="Standard">
      <style:paragraph-properties fo:line-height="100%"/>
      <style:text-properties style:font-name="Liberation Serif1" fo:font-size="16pt" fo:language="ru" fo:country="RU" fo:font-style="italic" fo:font-weight="bold" officeooo:rsid="015df931" officeooo:paragraph-rsid="015df931" style:font-size-asian="16pt" style:font-style-asian="italic" style:font-weight-asian="bold" style:font-size-complex="16pt" style:font-style-complex="italic" style:font-weight-complex="bold"/>
    </style:style>
    <style:style style:name="P86" style:family="paragraph" style:parent-style-name="Standard">
      <style:paragraph-properties fo:line-height="100%"/>
      <style:text-properties style:font-name="Liberation Serif1" fo:font-size="16pt" fo:language="ru" fo:country="RU" fo:font-style="italic" fo:font-weight="bold" officeooo:rsid="003c41c2" officeooo:paragraph-rsid="003c41c2" style:font-size-asian="14pt" style:font-style-asian="italic" style:font-weight-asian="bold" style:font-size-complex="16pt" style:font-style-complex="italic" style:font-weight-complex="bold"/>
    </style:style>
    <style:style style:name="P87" style:family="paragraph" style:parent-style-name="Standard">
      <style:paragraph-properties fo:line-height="100%"/>
      <style:text-properties style:font-name="Liberation Serif1" fo:font-size="16pt" fo:language="ru" fo:country="RU" fo:font-style="italic" fo:font-weight="bold" officeooo:rsid="0036fbd4" officeooo:paragraph-rsid="0038223d" style:font-size-asian="14pt" style:font-style-asian="italic" style:font-weight-asian="bold" style:font-size-complex="16pt" style:font-style-complex="italic" style:font-weight-complex="bold"/>
    </style:style>
    <style:style style:name="P88" style:family="paragraph" style:parent-style-name="Standard">
      <style:paragraph-properties fo:line-height="100%"/>
      <style:text-properties style:font-name="Liberation Serif1" fo:font-size="16pt" fo:language="ru" fo:country="RU" fo:font-style="italic" fo:font-weight="bold" officeooo:rsid="0037df9d" officeooo:paragraph-rsid="0037df9d" style:font-size-asian="14pt" style:font-style-asian="italic" style:font-weight-asian="bold" style:font-size-complex="16pt" style:font-style-complex="italic" style:font-weight-complex="bold"/>
    </style:style>
    <style:style style:name="P89" style:family="paragraph" style:parent-style-name="Standard">
      <style:paragraph-properties fo:line-height="100%"/>
      <style:text-properties style:font-name="Liberation Serif1" fo:font-size="16pt" fo:language="ru" fo:country="RU" fo:font-style="italic" fo:font-weight="bold" officeooo:rsid="0037df9d" officeooo:paragraph-rsid="003c41c2" style:font-size-asian="14pt" style:font-style-asian="italic" style:font-weight-asian="bold" style:font-size-complex="16pt" style:font-style-complex="italic" style:font-weight-complex="bold"/>
    </style:style>
    <style:style style:name="P90" style:family="paragraph" style:parent-style-name="Standard">
      <style:paragraph-properties fo:line-height="100%"/>
      <style:text-properties style:font-name="Liberation Serif1" fo:font-size="16pt" fo:language="ru" fo:country="RU" fo:font-style="italic" fo:font-weight="bold" officeooo:rsid="0038396f" officeooo:paragraph-rsid="0038396f" style:font-size-asian="14pt" style:font-style-asian="italic" style:font-weight-asian="bold" style:font-size-complex="16pt" style:font-style-complex="italic" style:font-weight-complex="bold"/>
    </style:style>
    <style:style style:name="P91" style:family="paragraph" style:parent-style-name="Standard">
      <style:paragraph-properties fo:line-height="100%"/>
      <style:text-properties style:font-name="Liberation Serif1" fo:font-size="16pt" fo:language="ru" fo:country="RU" fo:font-style="italic" fo:font-weight="bold" officeooo:rsid="0038f726" officeooo:paragraph-rsid="0038f726" style:font-size-asian="14pt" style:font-style-asian="italic" style:font-weight-asian="bold" style:font-size-complex="16pt" style:font-style-complex="italic" style:font-weight-complex="bold"/>
    </style:style>
    <style:style style:name="P92" style:family="paragraph" style:parent-style-name="Standard">
      <style:paragraph-properties fo:line-height="100%"/>
      <style:text-properties style:font-name="Liberation Serif1" fo:font-size="16pt" fo:language="ru" fo:country="RU" fo:font-style="italic" fo:font-weight="bold" officeooo:rsid="003d6595" officeooo:paragraph-rsid="003d6595" style:font-size-asian="14pt" style:font-style-asian="italic" style:font-weight-asian="bold" style:font-size-complex="16pt" style:font-style-complex="italic" style:font-weight-complex="bold"/>
    </style:style>
    <style:style style:name="P93" style:family="paragraph" style:parent-style-name="Standard">
      <style:paragraph-properties fo:line-height="100%"/>
      <style:text-properties style:font-name="Liberation Serif1" fo:font-size="16pt" fo:language="ru" fo:country="RU" fo:font-style="italic" fo:font-weight="bold" officeooo:rsid="003d6595" officeooo:paragraph-rsid="00410a71" style:font-size-asian="14pt" style:font-style-asian="italic" style:font-weight-asian="bold" style:font-size-complex="16pt" style:font-style-complex="italic" style:font-weight-complex="bold"/>
    </style:style>
    <style:style style:name="P94" style:family="paragraph" style:parent-style-name="Standard">
      <style:paragraph-properties fo:line-height="100%"/>
      <style:text-properties style:font-name="Liberation Serif1" fo:font-size="16pt" fo:language="ru" fo:country="RU" fo:font-style="italic" fo:font-weight="bold" officeooo:rsid="0036777e" officeooo:paragraph-rsid="003d6595" style:font-size-asian="14pt" style:font-style-asian="italic" style:font-weight-asian="bold" style:font-size-complex="16pt" style:font-style-complex="italic" style:font-weight-complex="bold"/>
    </style:style>
    <style:style style:name="P95" style:family="paragraph" style:parent-style-name="Standard">
      <style:paragraph-properties fo:line-height="100%"/>
      <style:text-properties style:font-name="Liberation Serif1" fo:font-size="16pt" fo:language="ru" fo:country="RU" fo:font-style="italic" fo:font-weight="bold" officeooo:rsid="0048262f" officeooo:paragraph-rsid="0048262f" style:font-size-asian="14pt" style:font-style-asian="italic" style:font-weight-asian="bold" style:font-size-complex="16pt" style:font-style-complex="italic" style:font-weight-complex="bold"/>
    </style:style>
    <style:style style:name="P96" style:family="paragraph" style:parent-style-name="Standard">
      <style:paragraph-properties fo:line-height="100%"/>
      <style:text-properties style:font-name="Liberation Serif1" fo:font-size="16pt" fo:language="ru" fo:country="RU" fo:font-style="italic" style:text-underline-style="none" fo:font-weight="bold" officeooo:rsid="00a0b9aa" officeooo:paragraph-rsid="00a0b9aa" style:font-size-asian="16pt" style:font-style-asian="italic" style:font-weight-asian="bold" style:font-size-complex="16pt" style:font-style-complex="italic" style:font-weight-complex="bold"/>
    </style:style>
    <style:style style:name="P97" style:family="paragraph" style:parent-style-name="Standard">
      <style:paragraph-properties fo:line-height="100%"/>
      <style:text-properties style:font-name="Liberation Serif1" fo:font-size="16pt" fo:language="ru" fo:country="RU" fo:font-style="italic" style:text-underline-style="none" fo:font-weight="bold" officeooo:rsid="00a4e6f5" officeooo:paragraph-rsid="00a4e6f5" style:font-size-asian="16pt" style:font-style-asian="italic" style:font-weight-asian="bold" style:font-size-complex="16pt" style:font-style-complex="italic" style:font-weight-complex="bold"/>
    </style:style>
    <style:style style:name="P98" style:family="paragraph" style:parent-style-name="Standard">
      <style:paragraph-properties fo:line-height="100%"/>
      <style:text-properties style:font-name="Liberation Serif1" fo:font-size="16pt" fo:language="ru" fo:country="RU" fo:font-weight="bold" officeooo:rsid="0027eee1" officeooo:paragraph-rsid="0027eee1" style:font-size-asian="16pt" style:font-weight-asian="bold" style:font-size-complex="16pt" style:font-weight-complex="bold"/>
    </style:style>
    <style:style style:name="P99" style:family="paragraph" style:parent-style-name="Standard">
      <style:paragraph-properties fo:line-height="100%"/>
      <style:text-properties style:font-name="Liberation Serif1" fo:font-size="16pt" fo:language="ru" fo:country="RU" fo:font-weight="bold" officeooo:rsid="0027eee1" officeooo:paragraph-rsid="0028d9e3" style:font-size-asian="16pt" style:font-weight-asian="bold" style:font-size-complex="16pt" style:font-weight-complex="bold"/>
    </style:style>
    <style:style style:name="P100" style:family="paragraph" style:parent-style-name="Standard">
      <style:paragraph-properties fo:line-height="100%"/>
      <style:text-properties style:font-name="Liberation Serif1" fo:font-size="16pt" fo:language="ru" fo:country="RU" fo:font-style="normal" fo:font-weight="normal" officeooo:rsid="0026b414" officeooo:paragraph-rsid="0026b414" style:font-size-asian="16pt" style:font-style-asian="normal" style:font-weight-asian="normal" style:font-size-complex="16pt" style:font-style-complex="normal" style:font-weight-complex="normal"/>
    </style:style>
    <style:style style:name="P101" style:family="paragraph" style:parent-style-name="Standard">
      <style:paragraph-properties fo:line-height="100%"/>
      <style:text-properties style:font-name="Liberation Serif1" fo:font-size="16pt" fo:language="ru" fo:country="RU" fo:font-style="normal" fo:font-weight="normal" officeooo:rsid="002d043e" officeooo:paragraph-rsid="002d043e" style:font-size-asian="16pt" style:font-style-asian="normal" style:font-weight-asian="normal" style:font-size-complex="16pt" style:font-style-complex="normal" style:font-weight-complex="normal"/>
    </style:style>
    <style:style style:name="P102" style:family="paragraph" style:parent-style-name="Standard">
      <style:paragraph-properties fo:line-height="100%"/>
      <style:text-properties style:font-name="Liberation Serif1" fo:font-size="16pt" fo:language="ru" fo:country="RU" fo:font-style="normal" fo:font-weight="normal" officeooo:rsid="002d1d53" officeooo:paragraph-rsid="002d1d53" style:font-size-asian="16pt" style:font-style-asian="normal" style:font-weight-asian="normal" style:font-size-complex="16pt" style:font-style-complex="normal" style:font-weight-complex="normal"/>
    </style:style>
    <style:style style:name="P103" style:family="paragraph" style:parent-style-name="Standard">
      <style:paragraph-properties fo:line-height="100%"/>
      <style:text-properties style:font-name="Liberation Serif1" fo:font-size="16pt" fo:language="ru" fo:country="RU" fo:font-style="normal" fo:font-weight="normal" officeooo:rsid="0032eb92" officeooo:paragraph-rsid="0032eb92" style:font-size-asian="16pt" style:font-style-asian="normal" style:font-weight-asian="normal" style:font-size-complex="16pt" style:font-style-complex="normal" style:font-weight-complex="normal"/>
    </style:style>
    <style:style style:name="P104" style:family="paragraph" style:parent-style-name="Standard">
      <style:paragraph-properties fo:line-height="100%"/>
      <style:text-properties style:font-name="Liberation Serif1" fo:font-size="16pt" fo:language="ru" fo:country="RU" fo:font-style="normal" fo:font-weight="normal" officeooo:rsid="002f17d9" officeooo:paragraph-rsid="002f17d9" style:font-size-asian="16pt" style:font-style-asian="normal" style:font-weight-asian="normal" style:font-size-complex="16pt" style:font-style-complex="normal" style:font-weight-complex="normal"/>
    </style:style>
    <style:style style:name="P105" style:family="paragraph" style:parent-style-name="Standard">
      <style:paragraph-properties fo:line-height="100%"/>
      <style:text-properties style:font-name="Liberation Serif1" fo:font-size="16pt" fo:language="ru" fo:country="RU" fo:font-style="normal" fo:font-weight="normal" officeooo:rsid="00a0b9aa" officeooo:paragraph-rsid="00a0b9aa" style:font-size-asian="16pt" style:font-style-asian="normal" style:font-weight-asian="normal" style:font-size-complex="16pt" style:font-style-complex="normal" style:font-weight-complex="normal"/>
    </style:style>
    <style:style style:name="P106" style:family="paragraph" style:parent-style-name="Standard">
      <style:paragraph-properties fo:line-height="100%"/>
      <style:text-properties style:font-name="Liberation Serif1" fo:font-size="16pt" fo:language="ru" fo:country="RU" fo:font-style="normal" fo:font-weight="normal" officeooo:rsid="00a9d0eb" officeooo:paragraph-rsid="00a9d0eb" style:font-size-asian="16pt" style:font-style-asian="normal" style:font-weight-asian="normal" style:font-size-complex="16pt" style:font-style-complex="normal" style:font-weight-complex="normal"/>
    </style:style>
    <style:style style:name="P107" style:family="paragraph" style:parent-style-name="Standard">
      <style:paragraph-properties fo:line-height="100%"/>
      <style:text-properties style:font-name="Liberation Serif1" fo:font-size="16pt" fo:language="ru" fo:country="RU" fo:font-style="normal" fo:font-weight="normal" officeooo:rsid="010c663d" officeooo:paragraph-rsid="010c663d" style:font-size-asian="16pt" style:font-style-asian="normal" style:font-weight-asian="normal" style:font-size-complex="16pt" style:font-style-complex="normal" style:font-weight-complex="normal"/>
    </style:style>
    <style:style style:name="P108" style:family="paragraph" style:parent-style-name="Standard">
      <style:paragraph-properties fo:line-height="100%"/>
      <style:text-properties style:font-name="Liberation Serif1" fo:font-size="16pt" fo:language="ru" fo:country="RU" fo:font-style="normal" fo:font-weight="normal" officeooo:rsid="010c663d" officeooo:paragraph-rsid="0111f76d" style:font-size-asian="16pt" style:font-style-asian="normal" style:font-weight-asian="normal" style:font-size-complex="16pt" style:font-style-complex="normal" style:font-weight-complex="normal"/>
    </style:style>
    <style:style style:name="P109" style:family="paragraph" style:parent-style-name="Standard">
      <style:paragraph-properties fo:line-height="100%"/>
      <style:text-properties style:font-name="Liberation Serif1" fo:font-size="16pt" fo:language="ru" fo:country="RU" fo:font-style="normal" fo:font-weight="normal" officeooo:rsid="010d7d59" officeooo:paragraph-rsid="010d7d59" style:font-size-asian="16pt" style:font-style-asian="normal" style:font-weight-asian="normal" style:font-size-complex="16pt" style:font-style-complex="normal" style:font-weight-complex="normal"/>
    </style:style>
    <style:style style:name="P110" style:family="paragraph" style:parent-style-name="Standard">
      <style:paragraph-properties fo:line-height="100%"/>
      <style:text-properties style:font-name="Liberation Serif1" fo:font-size="16pt" fo:language="ru" fo:country="RU" fo:font-style="normal" fo:font-weight="normal" officeooo:rsid="010eba60" officeooo:paragraph-rsid="010eba60" style:font-size-asian="16pt" style:font-style-asian="normal" style:font-weight-asian="normal" style:font-size-complex="16pt" style:font-style-complex="normal" style:font-weight-complex="normal"/>
    </style:style>
    <style:style style:name="P111" style:family="paragraph" style:parent-style-name="Standard">
      <style:paragraph-properties fo:line-height="100%"/>
      <style:text-properties style:font-name="Liberation Serif1" fo:font-size="16pt" fo:language="ru" fo:country="RU" fo:font-style="normal" fo:font-weight="normal" officeooo:rsid="010ffc13" officeooo:paragraph-rsid="010ffc13" style:font-size-asian="16pt" style:font-style-asian="normal" style:font-weight-asian="normal" style:font-size-complex="16pt" style:font-style-complex="normal" style:font-weight-complex="normal"/>
    </style:style>
    <style:style style:name="P112" style:family="paragraph" style:parent-style-name="Standard">
      <style:paragraph-properties fo:line-height="100%"/>
      <style:text-properties style:font-name="Liberation Serif1" fo:font-size="16pt" fo:language="ru" fo:country="RU" fo:font-style="normal" fo:font-weight="normal" officeooo:rsid="010ffc13" officeooo:paragraph-rsid="01106cb5" style:font-size-asian="16pt" style:font-style-asian="normal" style:font-weight-asian="normal" style:font-size-complex="16pt" style:font-style-complex="normal" style:font-weight-complex="normal"/>
    </style:style>
    <style:style style:name="P113" style:family="paragraph" style:parent-style-name="Standard">
      <style:paragraph-properties fo:line-height="100%"/>
      <style:text-properties style:font-name="Liberation Serif1" fo:font-size="16pt" fo:language="ru" fo:country="RU" fo:font-style="normal" fo:font-weight="normal" officeooo:rsid="01106cb5" officeooo:paragraph-rsid="01106cb5" style:font-size-asian="16pt" style:font-style-asian="normal" style:font-weight-asian="normal" style:font-size-complex="16pt" style:font-style-complex="normal" style:font-weight-complex="normal"/>
    </style:style>
    <style:style style:name="P114" style:family="paragraph" style:parent-style-name="Standard">
      <style:paragraph-properties fo:line-height="100%"/>
      <style:text-properties style:font-name="Liberation Serif1" fo:font-size="16pt" fo:language="ru" fo:country="RU" fo:font-style="normal" fo:font-weight="normal" officeooo:rsid="0111f76d" officeooo:paragraph-rsid="0111f76d" style:font-size-asian="16pt" style:font-style-asian="normal" style:font-weight-asian="normal" style:font-size-complex="16pt" style:font-style-complex="normal" style:font-weight-complex="normal"/>
    </style:style>
    <style:style style:name="P115" style:family="paragraph" style:parent-style-name="Standard">
      <style:paragraph-properties fo:line-height="100%"/>
      <style:text-properties style:font-name="Liberation Serif1" fo:font-size="16pt" fo:language="ru" fo:country="RU" fo:font-style="normal" fo:font-weight="normal" officeooo:rsid="011f9ff4" officeooo:paragraph-rsid="011f9ff4" style:font-size-asian="16pt" style:font-style-asian="normal" style:font-weight-asian="normal" style:font-size-complex="16pt" style:font-style-complex="normal" style:font-weight-complex="normal"/>
    </style:style>
    <style:style style:name="P116" style:family="paragraph" style:parent-style-name="Standard">
      <style:paragraph-properties fo:line-height="100%"/>
      <style:text-properties style:font-name="Liberation Serif1" fo:font-size="16pt" fo:language="ru" fo:country="RU" fo:font-style="normal" fo:font-weight="normal" officeooo:rsid="0120ea3d" officeooo:paragraph-rsid="0120ea3d" style:font-size-asian="16pt" style:font-style-asian="normal" style:font-weight-asian="normal" style:font-size-complex="16pt" style:font-style-complex="normal" style:font-weight-complex="normal"/>
    </style:style>
    <style:style style:name="P117" style:family="paragraph" style:parent-style-name="Standard">
      <style:paragraph-properties fo:line-height="100%"/>
      <style:text-properties style:font-name="Liberation Serif1" fo:font-size="16pt" fo:language="ru" fo:country="RU" fo:font-style="normal" fo:font-weight="normal" officeooo:rsid="01279c3a" officeooo:paragraph-rsid="012b6d3e" style:font-size-asian="16pt" style:font-style-asian="normal" style:font-weight-asian="normal" style:font-size-complex="16pt" style:font-style-complex="normal" style:font-weight-complex="normal"/>
    </style:style>
    <style:style style:name="P118" style:family="paragraph" style:parent-style-name="Standard">
      <style:paragraph-properties fo:line-height="100%"/>
      <style:text-properties style:font-name="Liberation Serif1" fo:font-size="16pt" fo:language="ru" fo:country="RU" fo:font-style="normal" fo:font-weight="normal" officeooo:rsid="012b6d3e" officeooo:paragraph-rsid="012b6d3e" style:font-size-asian="16pt" style:font-style-asian="normal" style:font-weight-asian="normal" style:font-size-complex="16pt" style:font-style-complex="normal" style:font-weight-complex="normal"/>
    </style:style>
    <style:style style:name="P119" style:family="paragraph" style:parent-style-name="Standard">
      <style:paragraph-properties fo:line-height="100%"/>
      <style:text-properties style:font-name="Liberation Serif1" fo:font-size="16pt" fo:language="ru" fo:country="RU" fo:font-style="normal" fo:font-weight="normal" officeooo:rsid="012b6d3e" officeooo:paragraph-rsid="012d23f9" style:font-size-asian="16pt" style:font-style-asian="normal" style:font-weight-asian="normal" style:font-size-complex="16pt" style:font-style-complex="normal" style:font-weight-complex="normal"/>
    </style:style>
    <style:style style:name="P120" style:family="paragraph" style:parent-style-name="Standard">
      <style:paragraph-properties fo:line-height="100%"/>
      <style:text-properties style:font-name="Liberation Serif1" fo:font-size="16pt" fo:language="ru" fo:country="RU" fo:font-style="normal" fo:font-weight="normal" officeooo:rsid="012d23f9" officeooo:paragraph-rsid="012d23f9" style:font-size-asian="16pt" style:font-style-asian="normal" style:font-weight-asian="normal" style:font-size-complex="16pt" style:font-style-complex="normal" style:font-weight-complex="normal"/>
    </style:style>
    <style:style style:name="P121" style:family="paragraph" style:parent-style-name="Standard">
      <style:paragraph-properties fo:line-height="100%"/>
      <style:text-properties style:font-name="Liberation Serif1" fo:font-size="16pt" fo:language="ru" fo:country="RU" fo:font-style="normal" fo:font-weight="normal" officeooo:rsid="012d23f9" officeooo:paragraph-rsid="012e55de" style:font-size-asian="16pt" style:font-style-asian="normal" style:font-weight-asian="normal" style:font-size-complex="16pt" style:font-style-complex="normal" style:font-weight-complex="normal"/>
    </style:style>
    <style:style style:name="P122" style:family="paragraph" style:parent-style-name="Standard">
      <style:paragraph-properties fo:line-height="100%"/>
      <style:text-properties style:font-name="Liberation Serif1" fo:font-size="16pt" fo:language="ru" fo:country="RU" fo:font-style="normal" fo:font-weight="normal" officeooo:rsid="015a547c" officeooo:paragraph-rsid="015a547c" style:font-size-asian="16pt" style:font-style-asian="normal" style:font-weight-asian="normal" style:font-size-complex="16pt" style:font-style-complex="normal" style:font-weight-complex="normal"/>
    </style:style>
    <style:style style:name="P123" style:family="paragraph" style:parent-style-name="Standard">
      <style:paragraph-properties fo:line-height="100%"/>
      <style:text-properties style:font-name="Liberation Serif1" fo:font-size="16pt" fo:language="ru" fo:country="RU" fo:font-style="normal" fo:font-weight="normal" officeooo:rsid="015a547c" officeooo:paragraph-rsid="015b2cd5" style:font-size-asian="16pt" style:font-style-asian="normal" style:font-weight-asian="normal" style:font-size-complex="16pt" style:font-style-complex="normal" style:font-weight-complex="normal"/>
    </style:style>
    <style:style style:name="P124" style:family="paragraph" style:parent-style-name="Standard">
      <style:paragraph-properties fo:line-height="100%"/>
      <style:text-properties style:font-name="Liberation Serif1" fo:font-size="16pt" fo:language="ru" fo:country="RU" fo:font-style="normal" fo:font-weight="normal" officeooo:rsid="015b2cd5" officeooo:paragraph-rsid="015b2cd5" style:font-size-asian="16pt" style:font-style-asian="normal" style:font-weight-asian="normal" style:font-size-complex="16pt" style:font-style-complex="normal" style:font-weight-complex="normal"/>
    </style:style>
    <style:style style:name="P125" style:family="paragraph" style:parent-style-name="Standard">
      <style:paragraph-properties fo:line-height="100%"/>
      <style:text-properties style:font-name="Liberation Serif1" fo:font-size="16pt" fo:language="ru" fo:country="RU" fo:font-style="normal" fo:font-weight="normal" officeooo:rsid="015b2cd5" officeooo:paragraph-rsid="015ce50e" style:font-size-asian="16pt" style:font-style-asian="normal" style:font-weight-asian="normal" style:font-size-complex="16pt" style:font-style-complex="normal" style:font-weight-complex="normal"/>
    </style:style>
    <style:style style:name="P126" style:family="paragraph" style:parent-style-name="Standard">
      <style:paragraph-properties fo:line-height="100%"/>
      <style:text-properties style:font-name="Liberation Serif1" fo:font-size="16pt" fo:language="ru" fo:country="RU" fo:font-style="normal" fo:font-weight="normal" officeooo:rsid="01597883" officeooo:paragraph-rsid="01597883" style:font-size-asian="16pt" style:font-style-asian="normal" style:font-weight-asian="normal" style:font-size-complex="16pt" style:font-style-complex="normal" style:font-weight-complex="normal"/>
    </style:style>
    <style:style style:name="P127" style:family="paragraph" style:parent-style-name="Standard">
      <style:paragraph-properties fo:line-height="100%"/>
      <style:text-properties style:font-name="Liberation Serif1" fo:font-size="16pt" fo:language="ru" fo:country="RU" fo:font-style="normal" fo:font-weight="normal" officeooo:rsid="015ce50e" officeooo:paragraph-rsid="015ce50e" style:font-size-asian="16pt" style:font-style-asian="normal" style:font-weight-asian="normal" style:font-size-complex="16pt" style:font-style-complex="normal" style:font-weight-complex="normal"/>
    </style:style>
    <style:style style:name="P128" style:family="paragraph" style:parent-style-name="Standard">
      <style:paragraph-properties fo:line-height="100%"/>
      <style:text-properties style:font-name="Liberation Serif1" fo:font-size="16pt" fo:language="ru" fo:country="RU" fo:font-style="normal" fo:font-weight="normal" officeooo:rsid="015d2954" officeooo:paragraph-rsid="015d2954" style:font-size-asian="16pt" style:font-style-asian="normal" style:font-weight-asian="normal" style:font-size-complex="16pt" style:font-style-complex="normal" style:font-weight-complex="normal"/>
    </style:style>
    <style:style style:name="P129" style:family="paragraph" style:parent-style-name="Standard">
      <style:paragraph-properties fo:line-height="100%"/>
      <style:text-properties style:font-name="Liberation Serif1" fo:font-size="16pt" fo:language="ru" fo:country="RU" fo:font-style="normal" fo:font-weight="normal" officeooo:rsid="015d2954" officeooo:paragraph-rsid="015df931" style:font-size-asian="16pt" style:font-style-asian="normal" style:font-weight-asian="normal" style:font-size-complex="16pt" style:font-style-complex="normal" style:font-weight-complex="normal"/>
    </style:style>
    <style:style style:name="P130" style:family="paragraph" style:parent-style-name="Standard">
      <style:paragraph-properties fo:line-height="100%"/>
      <style:text-properties style:font-name="Liberation Serif1" fo:font-size="16pt" fo:language="ru" fo:country="RU" fo:font-style="normal" fo:font-weight="normal" officeooo:rsid="015df931" officeooo:paragraph-rsid="015df931" style:font-size-asian="16pt" style:font-style-asian="normal" style:font-weight-asian="normal" style:font-size-complex="16pt" style:font-style-complex="normal" style:font-weight-complex="normal"/>
    </style:style>
    <style:style style:name="P131" style:family="paragraph" style:parent-style-name="Standard">
      <style:paragraph-properties fo:line-height="100%"/>
      <style:text-properties style:font-name="Liberation Serif1" fo:font-size="16pt" fo:language="ru" fo:country="RU" fo:font-style="normal" fo:font-weight="normal" officeooo:rsid="0034b70f" officeooo:paragraph-rsid="0034b70f" style:font-size-asian="14pt" style:font-style-asian="normal" style:font-weight-asian="normal" style:font-size-complex="16pt" style:font-style-complex="normal" style:font-weight-complex="normal"/>
    </style:style>
    <style:style style:name="P132" style:family="paragraph" style:parent-style-name="Standard">
      <style:paragraph-properties fo:line-height="100%"/>
      <style:text-properties style:font-name="Liberation Serif1" fo:font-size="16pt" fo:language="ru" fo:country="RU" fo:font-style="normal" fo:font-weight="normal" officeooo:rsid="0037df9d" officeooo:paragraph-rsid="0037df9d" style:font-size-asian="14pt" style:font-style-asian="normal" style:font-weight-asian="normal" style:font-size-complex="16pt" style:font-style-complex="normal" style:font-weight-complex="normal"/>
    </style:style>
    <style:style style:name="P133" style:family="paragraph" style:parent-style-name="Standard">
      <style:paragraph-properties fo:line-height="100%"/>
      <style:text-properties style:font-name="Liberation Serif1" fo:font-size="16pt" fo:language="ru" fo:country="RU" fo:font-style="normal" fo:font-weight="normal" officeooo:rsid="0038f726" officeooo:paragraph-rsid="0038f726" style:font-size-asian="14pt" style:font-style-asian="normal" style:font-weight-asian="normal" style:font-size-complex="16pt" style:font-style-complex="normal" style:font-weight-complex="normal"/>
    </style:style>
    <style:style style:name="P134" style:family="paragraph" style:parent-style-name="Standard">
      <style:paragraph-properties fo:line-height="100%"/>
      <style:text-properties style:font-name="Liberation Serif1" fo:font-size="16pt" fo:language="ru" fo:country="RU" fo:font-style="normal" fo:font-weight="normal" officeooo:rsid="003ac102" officeooo:paragraph-rsid="003ac102" style:font-size-asian="14pt" style:font-style-asian="normal" style:font-weight-asian="normal" style:font-size-complex="16pt" style:font-style-complex="normal" style:font-weight-complex="normal"/>
    </style:style>
    <style:style style:name="P135" style:family="paragraph" style:parent-style-name="Standard">
      <style:paragraph-properties fo:line-height="100%"/>
      <style:text-properties style:font-name="Liberation Serif1" fo:font-size="16pt" fo:language="ru" fo:country="RU" fo:font-style="normal" fo:font-weight="normal" officeooo:rsid="0048262f" officeooo:paragraph-rsid="0048262f" style:font-size-asian="14pt" style:font-style-asian="normal" style:font-weight-asian="normal" style:font-size-complex="16pt" style:font-style-complex="normal" style:font-weight-complex="normal"/>
    </style:style>
    <style:style style:name="P136" style:family="paragraph" style:parent-style-name="Standard">
      <style:paragraph-properties fo:line-height="100%"/>
      <style:text-properties style:font-name="Liberation Serif1" fo:font-size="16pt" fo:language="ru" fo:country="RU" fo:font-style="normal" fo:font-weight="normal" officeooo:rsid="0043bfba" officeooo:paragraph-rsid="0043bfba" style:font-size-asian="14pt" style:font-style-asian="normal" style:font-weight-asian="normal" style:font-size-complex="16pt" style:font-style-complex="normal" style:font-weight-complex="normal"/>
    </style:style>
    <style:style style:name="P137" style:family="paragraph" style:parent-style-name="Standard">
      <style:paragraph-properties fo:line-height="100%"/>
      <style:text-properties style:font-name="Liberation Serif1" fo:font-size="16pt" fo:language="ru" fo:country="RU" fo:font-style="normal" fo:font-weight="normal" officeooo:rsid="004fe31a" officeooo:paragraph-rsid="004fe31a" style:font-size-asian="14pt" style:font-style-asian="normal" style:font-weight-asian="normal" style:font-size-complex="16pt" style:font-style-complex="normal" style:font-weight-complex="normal"/>
    </style:style>
    <style:style style:name="P138" style:family="paragraph" style:parent-style-name="Standard">
      <style:paragraph-properties fo:line-height="100%"/>
      <style:text-properties style:font-name="Liberation Serif1" fo:font-size="16pt" fo:language="ru" fo:country="RU" fo:font-style="normal" fo:font-weight="bold" officeooo:rsid="0034b70f" officeooo:paragraph-rsid="0034b70f" style:font-size-asian="14pt" style:font-style-asian="normal" style:font-weight-asian="bold" style:font-size-complex="16pt" style:font-style-complex="normal" style:font-weight-complex="bold"/>
    </style:style>
    <style:style style:name="P139" style:family="paragraph" style:parent-style-name="Standard">
      <style:paragraph-properties fo:line-height="100%"/>
      <style:text-properties style:font-name="Liberation Serif1" fo:font-size="16pt" fo:language="ru" fo:country="RU" fo:font-style="normal" fo:font-weight="bold" officeooo:rsid="0034b70f" officeooo:paragraph-rsid="004fe31a" style:font-size-asian="14pt" style:font-style-asian="normal" style:font-weight-asian="bold" style:font-size-complex="16pt" style:font-style-complex="normal" style:font-weight-complex="bold"/>
    </style:style>
    <style:style style:name="P140" style:family="paragraph" style:parent-style-name="Standard">
      <style:paragraph-properties fo:line-height="100%"/>
      <style:text-properties style:font-name="Liberation Serif1" fo:font-size="16pt" fo:language="ru" fo:country="RU" fo:font-style="normal" fo:font-weight="bold" officeooo:rsid="0034b70f" officeooo:paragraph-rsid="00546291" style:font-size-asian="14pt" style:font-style-asian="normal" style:font-weight-asian="bold" style:font-size-complex="16pt" style:font-style-complex="normal" style:font-weight-complex="bold"/>
    </style:style>
    <style:style style:name="P141" style:family="paragraph" style:parent-style-name="Standard">
      <style:paragraph-properties fo:line-height="100%"/>
      <style:text-properties style:font-name="Liberation Serif1" fo:font-size="16pt" fo:language="ru" fo:country="RU" fo:font-style="normal" fo:font-weight="bold" officeooo:rsid="0036777e" officeooo:paragraph-rsid="0036777e" style:font-size-asian="14pt" style:font-style-asian="normal" style:font-weight-asian="bold" style:font-size-complex="16pt" style:font-style-complex="normal" style:font-weight-complex="bold"/>
    </style:style>
    <style:style style:name="P142" style:family="paragraph" style:parent-style-name="Standard">
      <style:paragraph-properties fo:line-height="100%"/>
      <style:text-properties style:font-name="Liberation Serif1" fo:font-size="16pt" fo:language="ru" fo:country="RU" fo:font-style="normal" fo:font-weight="bold" officeooo:rsid="0036777e" officeooo:paragraph-rsid="0037df9d" style:font-size-asian="14pt" style:font-style-asian="normal" style:font-weight-asian="bold" style:font-size-complex="16pt" style:font-style-complex="normal" style:font-weight-complex="bold"/>
    </style:style>
    <style:style style:name="P143" style:family="paragraph" style:parent-style-name="Standard">
      <style:paragraph-properties fo:line-height="100%"/>
      <style:text-properties style:font-name="Liberation Serif1" fo:font-size="16pt" fo:language="ru" fo:country="RU" fo:font-style="normal" fo:font-weight="bold" officeooo:rsid="0036777e" officeooo:paragraph-rsid="003c41c2" style:font-size-asian="14pt" style:font-style-asian="normal" style:font-weight-asian="bold" style:font-size-complex="16pt" style:font-style-complex="normal" style:font-weight-complex="bold"/>
    </style:style>
    <style:style style:name="P144" style:family="paragraph" style:parent-style-name="Standard">
      <style:paragraph-properties fo:line-height="100%"/>
      <style:text-properties style:font-name="Liberation Serif1" fo:font-size="16pt" fo:language="ru" fo:country="RU" fo:font-style="normal" fo:font-weight="bold" officeooo:rsid="0036777e" officeooo:paragraph-rsid="003d6595" style:font-size-asian="14pt" style:font-style-asian="normal" style:font-weight-asian="bold" style:font-size-complex="16pt" style:font-style-complex="normal" style:font-weight-complex="bold"/>
    </style:style>
    <style:style style:name="P145" style:family="paragraph" style:parent-style-name="Standard">
      <style:paragraph-properties fo:line-height="100%"/>
      <style:text-properties style:font-name="Liberation Serif1" fo:font-size="16pt" fo:language="ru" fo:country="RU" fo:font-style="normal" fo:font-weight="bold" officeooo:rsid="0036777e" officeooo:paragraph-rsid="00410a71" style:font-size-asian="14pt" style:font-style-asian="normal" style:font-weight-asian="bold" style:font-size-complex="16pt" style:font-style-complex="normal" style:font-weight-complex="bold"/>
    </style:style>
    <style:style style:name="P146" style:family="paragraph" style:parent-style-name="Standard">
      <style:paragraph-properties fo:line-height="100%"/>
      <style:text-properties style:font-name="Liberation Serif1" fo:font-size="16pt" fo:language="ru" fo:country="RU" fo:font-style="normal" fo:font-weight="bold" officeooo:rsid="0037df9d" officeooo:paragraph-rsid="0038396f" style:font-size-asian="14pt" style:font-style-asian="normal" style:font-weight-asian="bold" style:font-size-complex="16pt" style:font-style-complex="normal" style:font-weight-complex="bold"/>
    </style:style>
    <style:style style:name="P147" style:family="paragraph" style:parent-style-name="Standard">
      <style:paragraph-properties fo:line-height="100%"/>
      <style:text-properties style:font-name="Liberation Serif1" fo:font-size="16pt" fo:language="ru" fo:country="RU" fo:font-style="normal" fo:font-weight="bold" officeooo:rsid="0037df9d" officeooo:paragraph-rsid="003c41c2" style:font-size-asian="14pt" style:font-style-asian="normal" style:font-weight-asian="bold" style:font-size-complex="16pt" style:font-style-complex="normal" style:font-weight-complex="bold"/>
    </style:style>
    <style:style style:name="P148" style:family="paragraph" style:parent-style-name="Standard">
      <style:paragraph-properties fo:line-height="100%"/>
      <style:text-properties style:font-name="Liberation Serif1" fo:font-size="16pt" fo:language="ru" fo:country="RU" fo:font-style="normal" fo:font-weight="bold" officeooo:rsid="0038396f" officeooo:paragraph-rsid="0038396f" style:font-size-asian="14pt" style:font-style-asian="normal" style:font-weight-asian="bold" style:font-size-complex="16pt" style:font-style-complex="normal" style:font-weight-complex="bold"/>
    </style:style>
    <style:style style:name="P149" style:family="paragraph" style:parent-style-name="Standard">
      <style:paragraph-properties fo:line-height="100%"/>
      <style:text-properties style:font-name="Liberation Serif1" fo:font-size="16pt" fo:language="ru" fo:country="RU" fo:font-style="normal" fo:font-weight="bold" officeooo:rsid="0038f726" officeooo:paragraph-rsid="0038f726" style:font-size-asian="14pt" style:font-style-asian="normal" style:font-weight-asian="bold" style:font-size-complex="16pt" style:font-style-complex="normal" style:font-weight-complex="bold"/>
    </style:style>
    <style:style style:name="P150" style:family="paragraph" style:parent-style-name="Standard">
      <style:paragraph-properties fo:line-height="100%"/>
      <style:text-properties style:font-name="Liberation Serif1" fo:font-size="16pt" fo:language="ru" fo:country="RU" fo:font-style="normal" fo:font-weight="bold" officeooo:rsid="0038f726" officeooo:paragraph-rsid="003ac102" style:font-size-asian="14pt" style:font-style-asian="normal" style:font-weight-asian="bold" style:font-size-complex="16pt" style:font-style-complex="normal" style:font-weight-complex="bold"/>
    </style:style>
    <style:style style:name="P151" style:family="paragraph" style:parent-style-name="Standard">
      <style:paragraph-properties fo:line-height="100%"/>
      <style:text-properties style:font-name="Liberation Serif1" fo:font-size="16pt" fo:language="ru" fo:country="RU" fo:font-style="normal" fo:font-weight="bold" officeooo:rsid="0038f726" officeooo:paragraph-rsid="003d6595" style:font-size-asian="14pt" style:font-style-asian="normal" style:font-weight-asian="bold" style:font-size-complex="16pt" style:font-style-complex="normal" style:font-weight-complex="bold"/>
    </style:style>
    <style:style style:name="P152" style:family="paragraph" style:parent-style-name="Standard">
      <style:paragraph-properties fo:line-height="100%"/>
      <style:text-properties style:font-name="Liberation Serif1" fo:font-size="16pt" fo:language="ru" fo:country="RU" fo:font-style="normal" fo:font-weight="bold" officeooo:rsid="0043bfba" officeooo:paragraph-rsid="0043bfba" style:font-size-asian="14pt" style:font-style-asian="normal" style:font-weight-asian="bold" style:font-size-complex="16pt" style:font-style-complex="normal" style:font-weight-complex="bold"/>
    </style:style>
    <style:style style:name="P153" style:family="paragraph" style:parent-style-name="Standard">
      <style:paragraph-properties fo:line-height="100%"/>
      <style:text-properties style:font-name="Liberation Serif1" fo:font-size="16pt" fo:language="ru" fo:country="RU" fo:font-style="normal" fo:font-weight="bold" officeooo:rsid="0048262f" officeooo:paragraph-rsid="0048262f" style:font-size-asian="14pt" style:font-style-asian="normal" style:font-weight-asian="bold" style:font-size-complex="16pt" style:font-style-complex="normal" style:font-weight-complex="bold"/>
    </style:style>
    <style:style style:name="P154" style:family="paragraph" style:parent-style-name="Standard">
      <style:paragraph-properties fo:line-height="100%"/>
      <style:text-properties style:font-name="Liberation Serif1" fo:font-size="16pt" fo:language="ru" fo:country="RU" fo:font-style="normal" fo:font-weight="bold" officeooo:rsid="00546291" officeooo:paragraph-rsid="00546291" style:font-size-asian="14pt" style:font-style-asian="normal" style:font-weight-asian="bold" style:font-size-complex="16pt" style:font-style-complex="normal" style:font-weight-complex="bold"/>
    </style:style>
    <style:style style:name="P155" style:family="paragraph" style:parent-style-name="Standard">
      <style:paragraph-properties fo:line-height="100%"/>
      <style:text-properties style:font-name="Liberation Serif1" fo:font-size="16pt" fo:language="ru" fo:country="RU" fo:font-style="normal" style:text-underline-style="none" fo:font-weight="normal" officeooo:rsid="00a4e6f5" officeooo:paragraph-rsid="00a4e6f5" style:font-size-asian="16pt" style:font-style-asian="normal" style:font-weight-asian="normal" style:font-size-complex="16pt" style:font-style-complex="normal" style:font-weight-complex="normal"/>
    </style:style>
    <style:style style:name="P156" style:family="paragraph" style:parent-style-name="Standard">
      <style:paragraph-properties fo:line-height="100%"/>
      <style:text-properties style:font-name="Liberation Serif1" fo:font-size="16pt" fo:language="en" fo:country="US" fo:font-style="italic" fo:font-weight="bold" officeooo:rsid="0015d541" officeooo:paragraph-rsid="0015d541" style:font-size-asian="16pt" style:font-style-asian="italic" style:font-weight-asian="bold" style:font-size-complex="16pt" style:font-style-complex="italic" style:font-weight-complex="bold"/>
    </style:style>
    <style:style style:name="P157" style:family="paragraph" style:parent-style-name="Standard">
      <style:paragraph-properties fo:line-height="100%"/>
      <style:text-properties style:font-name="Liberation Serif1" fo:font-size="16pt" fo:language="en" fo:country="US" fo:font-style="italic" fo:font-weight="bold" officeooo:rsid="0015d541" officeooo:paragraph-rsid="0017788b" style:font-size-asian="16pt" style:font-style-asian="italic" style:font-weight-asian="bold" style:font-size-complex="16pt" style:font-style-complex="italic" style:font-weight-complex="bold"/>
    </style:style>
    <style:style style:name="P158" style:family="paragraph" style:parent-style-name="Standard">
      <style:paragraph-properties fo:line-height="100%"/>
      <style:text-properties style:font-name="Liberation Serif1" fo:font-size="16pt" fo:language="en" fo:country="US" fo:font-style="italic" fo:font-weight="bold" officeooo:rsid="0015d541" officeooo:paragraph-rsid="0020e046" style:font-size-asian="16pt" style:font-style-asian="italic" style:font-weight-asian="bold" style:font-size-complex="16pt" style:font-style-complex="italic" style:font-weight-complex="bold"/>
    </style:style>
    <style:style style:name="P159" style:family="paragraph" style:parent-style-name="Standard">
      <style:paragraph-properties fo:line-height="100%"/>
      <style:text-properties style:font-name="Liberation Serif1" fo:font-size="16pt" fo:language="en" fo:country="US" fo:font-style="italic" fo:font-weight="bold" officeooo:rsid="0015d541" officeooo:paragraph-rsid="0029cd75" style:font-size-asian="16pt" style:font-style-asian="italic" style:font-weight-asian="bold" style:font-size-complex="16pt" style:font-style-complex="italic" style:font-weight-complex="bold"/>
    </style:style>
    <style:style style:name="P160" style:family="paragraph" style:parent-style-name="Standard">
      <style:paragraph-properties fo:line-height="100%"/>
      <style:text-properties style:font-name="Liberation Serif1" fo:font-size="16pt" fo:language="en" fo:country="US" fo:font-style="italic" fo:font-weight="bold" officeooo:rsid="00236e8d" officeooo:paragraph-rsid="00236e8d" style:font-size-asian="16pt" style:font-style-asian="italic" style:font-weight-asian="bold" style:font-size-complex="16pt" style:font-style-complex="italic" style:font-weight-complex="bold"/>
    </style:style>
    <style:style style:name="P161" style:family="paragraph" style:parent-style-name="Standard">
      <style:paragraph-properties fo:line-height="100%"/>
      <style:text-properties style:font-name="Liberation Serif1" fo:font-size="16pt" fo:language="en" fo:country="US" fo:font-style="italic" fo:font-weight="bold" officeooo:rsid="0026b414" officeooo:paragraph-rsid="0026b414" style:font-size-asian="16pt" style:font-style-asian="italic" style:font-weight-asian="bold" style:font-size-complex="16pt" style:font-style-complex="italic" style:font-weight-complex="bold"/>
    </style:style>
    <style:style style:name="P162" style:family="paragraph" style:parent-style-name="Standard">
      <style:paragraph-properties fo:line-height="100%"/>
      <style:text-properties style:font-name="Liberation Serif1" fo:font-size="16pt" fo:language="en" fo:country="US" fo:font-style="italic" fo:font-weight="bold" officeooo:rsid="0027eee1" officeooo:paragraph-rsid="0027eee1" style:font-size-asian="16pt" style:font-style-asian="italic" style:font-weight-asian="bold" style:font-size-complex="16pt" style:font-style-complex="italic" style:font-weight-complex="bold"/>
    </style:style>
    <style:style style:name="P163" style:family="paragraph" style:parent-style-name="Standard">
      <style:paragraph-properties fo:line-height="100%"/>
      <style:text-properties style:font-name="Liberation Serif1" fo:font-size="16pt" fo:language="en" fo:country="US" fo:font-style="italic" fo:font-weight="bold" officeooo:rsid="002b2053" officeooo:paragraph-rsid="002b2053" style:font-size-asian="16pt" style:font-style-asian="italic" style:font-weight-asian="bold" style:font-size-complex="16pt" style:font-style-complex="italic" style:font-weight-complex="bold"/>
    </style:style>
    <style:style style:name="P164" style:family="paragraph" style:parent-style-name="Standard">
      <style:paragraph-properties fo:line-height="100%"/>
      <style:text-properties style:font-name="Liberation Serif1" fo:font-size="16pt" fo:language="en" fo:country="US" fo:font-style="italic" fo:font-weight="bold" officeooo:rsid="0028d9e3" officeooo:paragraph-rsid="0028d9e3" style:font-size-asian="16pt" style:font-style-asian="italic" style:font-weight-asian="bold" style:font-size-complex="16pt" style:font-style-complex="italic" style:font-weight-complex="bold"/>
    </style:style>
    <style:style style:name="P165" style:family="paragraph" style:parent-style-name="Standard">
      <style:paragraph-properties fo:line-height="100%"/>
      <style:text-properties style:font-name="Liberation Serif1" fo:font-size="16pt" fo:language="en" fo:country="US" fo:font-style="italic" fo:font-weight="bold" officeooo:rsid="002d043e" officeooo:paragraph-rsid="002d043e" style:font-size-asian="16pt" style:font-style-asian="italic" style:font-weight-asian="bold" style:font-size-complex="16pt" style:font-style-complex="italic" style:font-weight-complex="bold"/>
    </style:style>
    <style:style style:name="P166" style:family="paragraph" style:parent-style-name="Standard">
      <style:paragraph-properties fo:line-height="100%"/>
      <style:text-properties style:font-name="Liberation Serif1" fo:font-size="16pt" fo:language="en" fo:country="US" fo:font-style="italic" fo:font-weight="bold" officeooo:rsid="002d1d53" officeooo:paragraph-rsid="002d1d53" style:font-size-asian="16pt" style:font-style-asian="italic" style:font-weight-asian="bold" style:font-size-complex="16pt" style:font-style-complex="italic" style:font-weight-complex="bold"/>
    </style:style>
    <style:style style:name="P167" style:family="paragraph" style:parent-style-name="Standard">
      <style:paragraph-properties fo:line-height="100%"/>
      <style:text-properties style:font-name="Liberation Serif1" fo:font-size="16pt" fo:language="en" fo:country="US" fo:font-style="italic" fo:font-weight="bold" officeooo:rsid="002f17d9" officeooo:paragraph-rsid="002f17d9" style:font-size-asian="16pt" style:font-style-asian="italic" style:font-weight-asian="bold" style:font-size-complex="16pt" style:font-style-complex="italic" style:font-weight-complex="bold"/>
    </style:style>
    <style:style style:name="P168" style:family="paragraph" style:parent-style-name="Standard">
      <style:paragraph-properties fo:line-height="100%"/>
      <style:text-properties style:font-name="Liberation Serif1" fo:font-size="16pt" fo:language="en" fo:country="US" fo:font-style="italic" fo:font-weight="bold" officeooo:rsid="0099b06a" officeooo:paragraph-rsid="0099b06a" style:font-size-asian="16pt" style:font-style-asian="italic" style:font-weight-asian="bold" style:font-size-complex="16pt" style:font-style-complex="italic" style:font-weight-complex="bold"/>
    </style:style>
    <style:style style:name="P169" style:family="paragraph" style:parent-style-name="Standard">
      <style:paragraph-properties fo:line-height="100%"/>
      <style:text-properties style:font-name="Liberation Serif1" fo:font-size="16pt" fo:language="en" fo:country="US" fo:font-style="italic" fo:font-weight="bold" officeooo:rsid="0032eb92" officeooo:paragraph-rsid="0032eb92" style:font-size-asian="16pt" style:font-style-asian="italic" style:font-weight-asian="bold" style:font-size-complex="16pt" style:font-style-complex="italic" style:font-weight-complex="bold"/>
    </style:style>
    <style:style style:name="P170" style:family="paragraph" style:parent-style-name="Standard">
      <style:paragraph-properties fo:line-height="100%"/>
      <style:text-properties style:font-name="Liberation Serif1" fo:font-size="16pt" fo:language="en" fo:country="US" fo:font-style="italic" fo:font-weight="bold" officeooo:rsid="00a0b9aa" officeooo:paragraph-rsid="00a0b9aa" style:font-size-asian="16pt" style:font-style-asian="italic" style:font-weight-asian="bold" style:font-size-complex="16pt" style:font-style-complex="italic" style:font-weight-complex="bold"/>
    </style:style>
    <style:style style:name="P171" style:family="paragraph" style:parent-style-name="Standard">
      <style:paragraph-properties fo:line-height="100%"/>
      <style:text-properties style:font-name="Liberation Serif1" fo:font-size="16pt" fo:language="en" fo:country="US" fo:font-style="italic" fo:font-weight="bold" officeooo:rsid="00a9d0eb" officeooo:paragraph-rsid="00a9d0eb" style:font-size-asian="16pt" style:font-style-asian="italic" style:font-weight-asian="bold" style:font-size-complex="16pt" style:font-style-complex="italic" style:font-weight-complex="bold"/>
    </style:style>
    <style:style style:name="P172" style:family="paragraph" style:parent-style-name="Standard">
      <style:paragraph-properties fo:line-height="100%"/>
      <style:text-properties style:font-name="Liberation Serif1" fo:font-size="16pt" fo:language="en" fo:country="US" fo:font-style="italic" fo:font-weight="bold" officeooo:rsid="010c663d" officeooo:paragraph-rsid="010c663d" style:font-size-asian="16pt" style:font-style-asian="italic" style:font-weight-asian="bold" style:font-size-complex="16pt" style:font-style-complex="italic" style:font-weight-complex="bold"/>
    </style:style>
    <style:style style:name="P173" style:family="paragraph" style:parent-style-name="Standard">
      <style:paragraph-properties fo:line-height="100%"/>
      <style:text-properties style:font-name="Liberation Serif1" fo:font-size="16pt" fo:language="en" fo:country="US" fo:font-style="italic" fo:font-weight="bold" officeooo:rsid="0122a543" officeooo:paragraph-rsid="0122a543" style:font-size-asian="16pt" style:font-style-asian="italic" style:font-weight-asian="bold" style:font-size-complex="16pt" style:font-style-complex="italic" style:font-weight-complex="bold"/>
    </style:style>
    <style:style style:name="P174" style:family="paragraph" style:parent-style-name="Standard">
      <style:paragraph-properties fo:line-height="100%"/>
      <style:text-properties style:font-name="Liberation Serif1" fo:font-size="16pt" fo:language="en" fo:country="US" fo:font-style="italic" fo:font-weight="bold" officeooo:rsid="012666e1" officeooo:paragraph-rsid="012666e1" style:font-size-asian="16pt" style:font-style-asian="italic" style:font-weight-asian="bold" style:font-size-complex="16pt" style:font-style-complex="italic" style:font-weight-complex="bold"/>
    </style:style>
    <style:style style:name="P175" style:family="paragraph" style:parent-style-name="Standard">
      <style:paragraph-properties fo:line-height="100%"/>
      <style:text-properties style:font-name="Liberation Serif1" fo:font-size="16pt" fo:language="en" fo:country="US" fo:font-style="italic" fo:font-weight="bold" officeooo:rsid="01279c3a" officeooo:paragraph-rsid="01279c3a" style:font-size-asian="16pt" style:font-style-asian="italic" style:font-weight-asian="bold" style:font-size-complex="16pt" style:font-style-complex="italic" style:font-weight-complex="bold"/>
    </style:style>
    <style:style style:name="P176" style:family="paragraph" style:parent-style-name="Standard">
      <style:paragraph-properties fo:line-height="100%"/>
      <style:text-properties style:font-name="Liberation Serif1" fo:font-size="16pt" fo:language="en" fo:country="US" fo:font-style="italic" fo:font-weight="bold" officeooo:rsid="01597883" officeooo:paragraph-rsid="01597883" style:font-size-asian="16pt" style:font-style-asian="italic" style:font-weight-asian="bold" style:font-size-complex="16pt" style:font-style-complex="italic" style:font-weight-complex="bold"/>
    </style:style>
    <style:style style:name="P177" style:family="paragraph" style:parent-style-name="Standard">
      <style:paragraph-properties fo:line-height="100%"/>
      <style:text-properties style:font-name="Liberation Serif1" fo:font-size="16pt" fo:language="en" fo:country="US" fo:font-style="italic" fo:font-weight="bold" officeooo:rsid="015b2cd5" officeooo:paragraph-rsid="015b2cd5" style:font-size-asian="16pt" style:font-style-asian="italic" style:font-weight-asian="bold" style:font-size-complex="16pt" style:font-style-complex="italic" style:font-weight-complex="bold"/>
    </style:style>
    <style:style style:name="P178" style:family="paragraph" style:parent-style-name="Standard">
      <style:paragraph-properties fo:line-height="100%"/>
      <style:text-properties style:font-name="Liberation Serif1" fo:font-size="16pt" fo:language="en" fo:country="US" fo:font-style="italic" fo:font-weight="bold" officeooo:rsid="015a547c" officeooo:paragraph-rsid="015a547c" style:font-size-asian="16pt" style:font-style-asian="italic" style:font-weight-asian="bold" style:font-size-complex="16pt" style:font-style-complex="italic" style:font-weight-complex="bold"/>
    </style:style>
    <style:style style:name="P179" style:family="paragraph" style:parent-style-name="Standard">
      <style:paragraph-properties fo:line-height="100%"/>
      <style:text-properties style:font-name="Liberation Serif1" fo:font-size="16pt" fo:language="en" fo:country="US" fo:font-style="italic" fo:font-weight="bold" officeooo:rsid="015d2954" officeooo:paragraph-rsid="015d2954" style:font-size-asian="16pt" style:font-style-asian="italic" style:font-weight-asian="bold" style:font-size-complex="16pt" style:font-style-complex="italic" style:font-weight-complex="bold"/>
    </style:style>
    <style:style style:name="P180" style:family="paragraph" style:parent-style-name="Standard">
      <style:paragraph-properties fo:line-height="100%"/>
      <style:text-properties style:font-name="Liberation Serif1" fo:font-size="16pt" fo:language="en" fo:country="US" fo:font-style="italic" fo:font-weight="bold" officeooo:rsid="00410a71" officeooo:paragraph-rsid="0048262f" style:font-size-asian="14pt" style:font-style-asian="italic" style:font-weight-asian="bold" style:font-size-complex="16pt" style:font-style-complex="italic" style:font-weight-complex="bold"/>
    </style:style>
    <style:style style:name="P181" style:family="paragraph" style:parent-style-name="Standard">
      <style:paragraph-properties fo:line-height="100%"/>
      <style:text-properties style:font-name="Liberation Serif1" fo:font-size="16pt" fo:language="en" fo:country="US" fo:font-style="italic" fo:font-weight="bold" officeooo:rsid="004fe31a" officeooo:paragraph-rsid="004fe31a" style:font-size-asian="14pt" style:font-style-asian="italic" style:font-weight-asian="bold" style:font-size-complex="16pt" style:font-style-complex="italic" style:font-weight-complex="bold"/>
    </style:style>
    <style:style style:name="P182" style:family="paragraph" style:parent-style-name="Standard">
      <style:paragraph-properties fo:line-height="100%"/>
      <style:text-properties style:font-name="Liberation Serif1" fo:font-size="16pt" fo:language="en" fo:country="US" fo:font-style="italic" style:text-underline-style="none" fo:font-weight="bold" officeooo:rsid="0032eb92" officeooo:paragraph-rsid="0032eb92" style:font-size-asian="16pt" style:font-style-asian="italic" style:font-weight-asian="bold" style:font-size-complex="16pt" style:font-style-complex="italic" style:font-weight-complex="bold"/>
    </style:style>
    <style:style style:name="P183" style:family="paragraph" style:parent-style-name="Standard">
      <style:paragraph-properties fo:line-height="100%"/>
      <style:text-properties style:font-name="Liberation Serif1" fo:font-size="16pt" fo:language="en" fo:country="US" officeooo:rsid="0026b414" officeooo:paragraph-rsid="0026b414" style:font-size-asian="16pt" style:font-size-complex="16pt"/>
    </style:style>
    <style:style style:name="P184" style:family="paragraph" style:parent-style-name="Standard">
      <style:paragraph-properties fo:line-height="100%"/>
      <style:text-properties style:font-name="Liberation Serif1" fo:font-size="16pt" fo:language="en" fo:country="US" officeooo:rsid="0027eee1" officeooo:paragraph-rsid="0027eee1" style:font-size-asian="16pt" style:font-size-complex="16pt"/>
    </style:style>
    <style:style style:name="P185" style:family="paragraph" style:parent-style-name="Standard">
      <style:paragraph-properties fo:line-height="100%"/>
      <style:text-properties style:font-name="Liberation Serif1" fo:font-size="16pt" fo:language="en" fo:country="US" officeooo:rsid="002d043e" officeooo:paragraph-rsid="002d043e" style:font-size-asian="16pt" style:font-size-complex="16pt"/>
    </style:style>
    <style:style style:name="P186" style:family="paragraph" style:parent-style-name="Standard">
      <style:paragraph-properties fo:line-height="100%"/>
      <style:text-properties style:font-name="Liberation Serif1" fo:font-size="16pt" fo:language="en" fo:country="US" officeooo:rsid="002d1d53" officeooo:paragraph-rsid="002d1d53" style:font-size-asian="16pt" style:font-size-complex="16pt"/>
    </style:style>
    <style:style style:name="P187" style:family="paragraph" style:parent-style-name="Standard">
      <style:paragraph-properties fo:line-height="100%"/>
      <style:text-properties style:font-name="Liberation Serif1" fo:font-size="16pt" fo:language="en" fo:country="US" officeooo:rsid="002f17d9" officeooo:paragraph-rsid="002f17d9" style:font-size-asian="16pt" style:font-size-complex="16pt"/>
    </style:style>
    <style:style style:name="P188" style:family="paragraph" style:parent-style-name="Standard">
      <style:paragraph-properties fo:line-height="100%"/>
      <style:text-properties style:font-name="Liberation Serif1" fo:font-size="16pt" fo:language="en" fo:country="US" fo:font-style="normal" fo:font-weight="normal" officeooo:rsid="0027eee1" officeooo:paragraph-rsid="0027eee1" style:font-size-asian="16pt" style:font-style-asian="normal" style:font-weight-asian="normal" style:font-size-complex="16pt" style:font-style-complex="normal" style:font-weight-complex="normal"/>
    </style:style>
    <style:style style:name="P189" style:family="paragraph" style:parent-style-name="Standard">
      <style:paragraph-properties fo:line-height="100%"/>
      <style:text-properties style:font-name="Liberation Serif1" fo:font-size="16pt" fo:language="en" fo:country="US" fo:font-style="normal" fo:font-weight="normal" officeooo:rsid="015d2954" officeooo:paragraph-rsid="015d2954" style:font-size-asian="16pt" style:font-style-asian="normal" style:font-weight-asian="normal" style:font-size-complex="16pt" style:font-style-complex="normal" style:font-weight-complex="normal"/>
    </style:style>
    <style:style style:name="P190" style:family="paragraph" style:parent-style-name="Standard">
      <style:paragraph-properties fo:line-height="100%"/>
      <style:text-properties style:font-name="Liberation Serif1" fo:font-size="16pt" fo:language="en" fo:country="US" fo:font-style="normal" fo:font-weight="normal" officeooo:rsid="00410a71" officeooo:paragraph-rsid="00410a71" style:font-size-asian="14pt" style:font-style-asian="normal" style:font-weight-asian="normal" style:font-size-complex="16pt" style:font-style-complex="normal" style:font-weight-complex="normal"/>
    </style:style>
    <style:style style:name="P191" style:family="paragraph" style:parent-style-name="Standard">
      <style:paragraph-properties fo:line-height="100%"/>
      <style:text-properties style:font-name="Liberation Serif1" fo:font-size="16pt" fo:language="en" fo:country="US" fo:font-style="normal" fo:font-weight="bold" officeooo:rsid="004fe31a" officeooo:paragraph-rsid="004fe31a" style:font-size-asian="14pt" style:font-style-asian="normal" style:font-weight-asian="bold" style:font-size-complex="16pt" style:font-style-complex="normal" style:font-weight-complex="bold"/>
    </style:style>
    <style:style style:name="P192" style:family="paragraph" style:parent-style-name="Standard">
      <style:paragraph-properties fo:line-height="100%"/>
      <style:text-properties style:font-name="Liberation Serif1" fo:font-size="16pt" fo:language="en" fo:country="US" fo:font-style="normal" fo:font-weight="bold" officeooo:rsid="0056238b" officeooo:paragraph-rsid="0056238b" style:font-size-asian="14pt" style:font-style-asian="normal" style:font-weight-asian="bold" style:font-size-complex="16pt" style:font-style-complex="normal" style:font-weight-complex="bold"/>
    </style:style>
    <style:style style:name="P193" style:family="paragraph" style:parent-style-name="Standard">
      <style:paragraph-properties fo:line-height="100%"/>
      <style:text-properties style:font-name="Liberation Serif1" fo:font-size="20pt" fo:language="ru" fo:country="RU" officeooo:rsid="0017788b" officeooo:paragraph-rsid="0017788b" style:font-size-asian="17.5pt" style:font-size-complex="20pt"/>
    </style:style>
    <style:style style:name="P194" style:family="paragraph" style:parent-style-name="Standard">
      <style:paragraph-properties fo:line-height="100%"/>
      <style:text-properties style:font-name="Liberation Serif1" fo:font-size="20pt" fo:language="ru" fo:country="RU" officeooo:rsid="0017788b" officeooo:paragraph-rsid="001a3898" style:font-size-asian="17.5pt" style:font-size-complex="20pt"/>
    </style:style>
    <style:style style:name="P195" style:family="paragraph" style:parent-style-name="Standard">
      <style:paragraph-properties fo:line-height="100%"/>
      <style:text-properties style:font-name="Liberation Serif1" fo:font-size="20pt" fo:language="ru" fo:country="RU" officeooo:rsid="001a3898" officeooo:paragraph-rsid="001a3898" style:font-size-asian="17.5pt" style:font-size-complex="20pt"/>
    </style:style>
    <style:style style:name="P196" style:family="paragraph" style:parent-style-name="Standard">
      <style:paragraph-properties fo:line-height="100%"/>
      <style:text-properties style:font-name="Liberation Serif1" fo:font-size="20pt" fo:language="ru" fo:country="RU" officeooo:rsid="001a3898" officeooo:paragraph-rsid="0020e046" style:font-size-asian="17.5pt" style:font-size-complex="20pt"/>
    </style:style>
    <style:style style:name="P197" style:family="paragraph" style:parent-style-name="Standard">
      <style:paragraph-properties fo:line-height="100%"/>
      <style:text-properties style:font-name="Liberation Serif1" fo:font-size="20pt" fo:language="ru" fo:country="RU" fo:font-style="normal" fo:font-weight="bold" officeooo:rsid="0034b70f" officeooo:paragraph-rsid="0034b70f" style:font-size-asian="17.5pt" style:font-style-asian="normal" style:font-weight-asian="bold" style:font-size-complex="20pt" style:font-style-complex="normal" style:font-weight-complex="bold"/>
    </style:style>
    <style:style style:name="P198" style:family="paragraph" style:parent-style-name="Standard">
      <style:paragraph-properties fo:line-height="100%"/>
      <style:text-properties style:font-name="Liberation Serif1" fo:font-size="20pt" fo:language="ru" fo:country="RU" fo:font-style="normal" fo:font-weight="normal" officeooo:rsid="01597883" officeooo:paragraph-rsid="01597883" style:font-size-asian="17.5pt" style:font-style-asian="normal" style:font-weight-asian="normal" style:font-size-complex="20pt" style:font-style-complex="normal" style:font-weight-complex="normal"/>
    </style:style>
    <style:style style:name="P199" style:family="paragraph" style:parent-style-name="Standard">
      <style:paragraph-properties fo:line-height="100%"/>
      <style:text-properties style:font-name="Liberation Serif1" fo:font-size="20pt" fo:language="ru" fo:country="RU" fo:font-style="normal" fo:font-weight="normal" officeooo:rsid="01597883" officeooo:paragraph-rsid="015a547c" style:font-size-asian="17.5pt" style:font-style-asian="normal" style:font-weight-asian="normal" style:font-size-complex="20pt" style:font-style-complex="normal" style:font-weight-complex="normal"/>
    </style:style>
    <style:style style:name="P200" style:family="paragraph" style:parent-style-name="Standard">
      <style:paragraph-properties fo:line-height="100%"/>
      <style:text-properties style:font-name="Liberation Serif1" fo:font-size="20pt" fo:language="ru" fo:country="RU" fo:font-style="normal" fo:font-weight="normal" officeooo:rsid="01597883" officeooo:paragraph-rsid="015b2cd5" style:font-size-asian="17.5pt" style:font-style-asian="normal" style:font-weight-asian="normal" style:font-size-complex="20pt" style:font-style-complex="normal" style:font-weight-complex="normal"/>
    </style:style>
    <style:style style:name="P201" style:family="paragraph" style:parent-style-name="Standard">
      <style:paragraph-properties fo:line-height="100%"/>
      <style:text-properties style:font-name="Liberation Serif1" fo:font-size="20pt" fo:language="ru" fo:country="RU" fo:font-style="italic" fo:font-weight="bold" officeooo:rsid="01597883" officeooo:paragraph-rsid="01597883" style:font-size-asian="17.5pt" style:font-style-asian="italic" style:font-weight-asian="bold" style:font-size-complex="20pt" style:font-style-complex="italic" style:font-weight-complex="bold"/>
    </style:style>
    <style:style style:name="P202" style:family="paragraph" style:parent-style-name="Standard">
      <style:paragraph-properties fo:line-height="100%"/>
      <style:text-properties style:font-name="Liberation Serif1" fo:font-size="20pt" fo:language="ru" fo:country="RU" fo:font-style="italic" fo:font-weight="bold" officeooo:rsid="01597883" officeooo:paragraph-rsid="015a547c" style:font-size-asian="17.5pt" style:font-style-asian="italic" style:font-weight-asian="bold" style:font-size-complex="20pt" style:font-style-complex="italic" style:font-weight-complex="bold"/>
    </style:style>
    <style:style style:name="P203" style:family="paragraph" style:parent-style-name="Standard">
      <style:paragraph-properties fo:line-height="100%"/>
      <style:text-properties style:font-name="Liberation Serif1" fo:font-size="20pt" fo:language="en" fo:country="US" officeooo:rsid="0015d541" officeooo:paragraph-rsid="00229da4" style:font-size-asian="17.5pt" style:font-size-complex="20pt"/>
    </style:style>
    <style:style style:name="P204" style:family="paragraph" style:parent-style-name="Standard">
      <style:paragraph-properties fo:line-height="100%"/>
      <style:text-properties style:font-name="Liberation Serif1" fo:font-size="20pt" fo:language="en" fo:country="US" officeooo:rsid="0015d541" officeooo:paragraph-rsid="0026b414" style:font-size-asian="17.5pt" style:font-size-complex="20pt"/>
    </style:style>
    <style:style style:name="P205" style:family="paragraph" style:parent-style-name="Standard">
      <style:paragraph-properties fo:line-height="100%"/>
      <style:text-properties style:font-name="Liberation Serif1" fo:font-size="20pt" fo:language="en" fo:country="US" fo:font-style="normal" fo:font-weight="normal" officeooo:rsid="0015d541" officeooo:paragraph-rsid="01597883" style:font-size-asian="17.5pt" style:font-style-asian="normal" style:font-weight-asian="normal" style:font-size-complex="20pt" style:font-style-complex="normal" style:font-weight-complex="normal"/>
    </style:style>
    <style:style style:name="P206" style:family="paragraph" style:parent-style-name="Standard">
      <style:paragraph-properties fo:line-height="100%"/>
      <style:text-properties style:font-name="Liberation Serif1" fo:font-size="20pt" fo:language="en" fo:country="US" fo:font-style="italic" fo:font-weight="bold" officeooo:rsid="01597883" officeooo:paragraph-rsid="01597883" style:font-size-asian="17.5pt" style:font-style-asian="italic" style:font-weight-asian="bold" style:font-size-complex="20pt" style:font-style-complex="italic" style:font-weight-complex="bold"/>
    </style:style>
    <style:style style:name="P207" style:family="paragraph" style:parent-style-name="Standard">
      <style:paragraph-properties fo:line-height="100%"/>
      <style:text-properties officeooo:paragraph-rsid="00229da4"/>
    </style:style>
    <style:style style:name="P208" style:family="paragraph" style:parent-style-name="Standard">
      <style:paragraph-properties fo:line-height="100%"/>
      <style:text-properties officeooo:paragraph-rsid="0043bfba"/>
    </style:style>
    <style:style style:name="P209" style:family="paragraph" style:parent-style-name="Standard">
      <style:paragraph-properties fo:line-height="100%"/>
      <style:text-properties officeooo:paragraph-rsid="004535c4"/>
    </style:style>
    <style:style style:name="P210" style:family="paragraph" style:parent-style-name="Standard">
      <style:paragraph-properties fo:line-height="100%"/>
      <style:text-properties officeooo:paragraph-rsid="004f0882"/>
    </style:style>
    <style:style style:name="P211" style:family="paragraph" style:parent-style-name="Standard">
      <style:paragraph-properties fo:line-height="100%"/>
      <style:text-properties officeooo:paragraph-rsid="004fe31a"/>
    </style:style>
    <style:style style:name="P212" style:family="paragraph" style:parent-style-name="Standard">
      <style:paragraph-properties fo:line-height="100%"/>
      <style:text-properties officeooo:paragraph-rsid="0122a543"/>
    </style:style>
    <style:style style:name="P213" style:family="paragraph" style:parent-style-name="Standard">
      <style:paragraph-properties fo:line-height="100%"/>
      <style:text-properties officeooo:paragraph-rsid="015df931"/>
    </style:style>
    <style:style style:name="P214" style:family="paragraph" style:parent-style-name="Standard">
      <style:paragraph-properties fo:line-height="100%"/>
      <style:text-properties officeooo:paragraph-rsid="01667efe"/>
    </style:style>
    <style:style style:name="P215" style:family="paragraph" style:parent-style-name="Standard">
      <style:paragraph-properties fo:line-height="100%"/>
      <style:text-properties fo:language="ru" fo:country="RU" officeooo:rsid="00236e8d" officeooo:paragraph-rsid="00236e8d"/>
    </style:style>
    <style:style style:name="P216" style:family="paragraph" style:parent-style-name="Standard">
      <style:paragraph-properties fo:line-height="100%"/>
      <style:text-properties fo:language="ru" fo:country="RU" officeooo:rsid="0099b06a" officeooo:paragraph-rsid="0099b06a"/>
    </style:style>
    <style:style style:name="P217" style:family="paragraph" style:parent-style-name="Standard">
      <style:paragraph-properties fo:line-height="100%"/>
      <style:text-properties fo:font-style="italic" fo:font-weight="bold" officeooo:rsid="00236e8d" officeooo:paragraph-rsid="00236e8d" style:font-style-asian="italic" style:font-weight-asian="bold" style:font-style-complex="italic" style:font-weight-complex="bold"/>
    </style:style>
    <style:style style:name="P218" style:family="paragraph" style:parent-style-name="Standard">
      <style:paragraph-properties fo:line-height="100%"/>
      <style:text-properties fo:font-style="italic" fo:font-weight="bold" officeooo:rsid="015df931" officeooo:paragraph-rsid="015df931" style:font-style-asian="italic" style:font-weight-asian="bold" style:font-style-complex="italic" style:font-weight-complex="bold"/>
    </style:style>
    <style:style style:name="P219" style:family="paragraph" style:parent-style-name="Standard">
      <style:text-properties fo:color="#000000" style:font-name="Liberation Serif1" fo:font-size="16pt" fo:language="en" fo:country="US" fo:font-style="italic" style:text-underline-style="none" fo:font-weight="bold" officeooo:rsid="00cb9adf" officeooo:paragraph-rsid="014740f9" style:font-name-asian="SimSun" style:font-size-asian="16pt" style:font-style-asian="italic" style:font-weight-asian="bold" style:font-name-complex="Arial1" style:font-size-complex="16pt" style:font-style-complex="italic" style:font-weight-complex="bold"/>
    </style:style>
    <style:style style:name="P220" style:family="paragraph" style:parent-style-name="Standard">
      <style:text-properties fo:color="#000000" style:font-name="Liberation Serif1" fo:font-size="16pt" fo:language="ru" fo:country="RU" fo:font-style="italic" style:text-underline-style="none" fo:font-weight="bold" officeooo:rsid="00c9d5a8" officeooo:paragraph-rsid="014740f9" style:font-name-asian="SimSun" style:font-size-asian="16pt" style:font-style-asian="italic" style:font-weight-asian="bold" style:font-name-complex="Arial1" style:font-size-complex="16pt" style:font-style-complex="italic" style:font-weight-complex="bold"/>
    </style:style>
    <style:style style:name="P221" style:family="paragraph" style:parent-style-name="Standard">
      <style:paragraph-properties fo:line-height="100%"/>
      <style:text-properties officeooo:rsid="015df931" officeooo:paragraph-rsid="015df931"/>
    </style:style>
    <style:style style:name="P222" style:family="paragraph" style:parent-style-name="Preformatted_20_Text">
      <style:paragraph-properties fo:line-height="100%"/>
      <style:text-properties officeooo:paragraph-rsid="0043bfba"/>
    </style:style>
    <style:style style:name="P223" style:family="paragraph" style:parent-style-name="Preformatted_20_Text">
      <style:paragraph-properties fo:line-height="100%"/>
      <style:text-properties fo:font-variant="normal" fo:text-transform="none" fo:color="#000000" style:font-name="Liberation Serif" fo:font-size="16pt" fo:letter-spacing="normal" fo:language="en" fo:country="US" fo:font-style="italic" fo:font-weight="bold" officeooo:rsid="0056238b" officeooo:paragraph-rsid="0056238b" style:font-size-asian="16pt" style:font-style-asian="italic" style:font-weight-asian="bold" style:font-size-complex="16pt" style:font-style-complex="italic" style:font-weight-complex="bold"/>
    </style:style>
    <style:style style:name="P224" style:family="paragraph" style:parent-style-name="Preformatted_20_Text">
      <style:paragraph-properties fo:line-height="100%"/>
      <style:text-properties fo:font-variant="normal" fo:text-transform="none" fo:color="#000000" style:font-name="Liberation Serif" fo:font-size="16pt" fo:letter-spacing="normal" fo:language="ru" fo:country="RU" fo:font-style="normal" fo:font-weight="normal" officeooo:rsid="0056238b" officeooo:paragraph-rsid="0056238b" style:font-size-asian="16pt" style:font-style-asian="normal" style:font-weight-asian="normal" style:font-size-complex="16pt" style:font-style-complex="normal" style:font-weight-complex="normal"/>
    </style:style>
    <style:style style:name="P225" style:family="paragraph" style:parent-style-name="Preformatted_20_Text">
      <style:paragraph-properties fo:line-height="100%"/>
      <style:text-properties fo:font-variant="normal" fo:text-transform="none" fo:color="#000000" style:font-name="Liberation Serif" fo:font-size="16pt" fo:letter-spacing="normal" fo:font-style="italic" fo:font-weight="bold" officeooo:paragraph-rsid="0056238b" style:font-size-asian="16pt" style:font-style-asian="italic" style:font-weight-asian="bold" style:font-size-complex="16pt" style:font-style-complex="italic" style:font-weight-complex="bold"/>
    </style:style>
    <style:style style:name="P226"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en" fo:country="US" officeooo:rsid="00584256" officeooo:paragraph-rsid="00584256" fo:background-color="#fbfdfd" style:font-size-asian="16pt" style:font-size-complex="16pt"/>
    </style:style>
    <style:style style:name="P227"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en" fo:country="US" officeooo:rsid="00584256" officeooo:paragraph-rsid="0058a84c" fo:background-color="#fbfdfd" style:font-size-asian="16pt" style:font-size-complex="16pt"/>
    </style:style>
    <style:style style:name="P228"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en" fo:country="US" officeooo:rsid="00584256" officeooo:paragraph-rsid="014f12fa" fo:background-color="#fbfdfd" style:font-size-asian="16pt" style:font-size-complex="16pt"/>
    </style:style>
    <style:style style:name="P229"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584256" officeooo:paragraph-rsid="00584256" fo:background-color="#fbfdfd" style:font-size-asian="16pt" style:font-style-asian="italic" style:font-weight-asian="bold" style:font-size-complex="16pt" style:font-style-complex="italic" style:font-weight-complex="bold"/>
    </style:style>
    <style:style style:name="P230"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584256" officeooo:paragraph-rsid="005eef3c" fo:background-color="#fbfdfd" style:font-size-asian="16pt" style:font-style-asian="italic" style:font-weight-asian="bold" style:font-size-complex="16pt" style:font-style-complex="italic" style:font-weight-complex="bold"/>
    </style:style>
    <style:style style:name="P231"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58a84c" officeooo:paragraph-rsid="0058a84c" fo:background-color="#fbfdfd" style:font-size-asian="16pt" style:font-style-asian="italic" style:font-weight-asian="bold" style:font-size-complex="16pt" style:font-style-complex="italic" style:font-weight-complex="bold"/>
    </style:style>
    <style:style style:name="P232"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5eef3c" officeooo:paragraph-rsid="005eef3c" fo:background-color="#fbfdfd" style:font-size-asian="14pt" style:font-style-asian="italic" style:font-weight-asian="bold" style:font-size-complex="16pt" style:font-style-complex="italic" style:font-weight-complex="bold"/>
    </style:style>
    <style:style style:name="P233"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6364f2" officeooo:paragraph-rsid="006364f2" fo:background-color="#fbfdfd" style:font-size-asian="14pt" style:font-style-asian="italic" style:font-weight-asian="bold" style:font-size-complex="16pt" style:font-style-complex="italic" style:font-weight-complex="bold"/>
    </style:style>
    <style:style style:name="P234"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en" fo:country="US" fo:font-style="normal" fo:font-weight="normal" officeooo:rsid="005d4d60" officeooo:paragraph-rsid="005d4d60" fo:background-color="#fbfdfd" style:font-size-asian="14pt" style:font-weight-asian="normal" style:font-size-complex="16pt" style:font-weight-complex="normal"/>
    </style:style>
    <style:style style:name="P235"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font-style="italic" fo:font-weight="bold" style:font-size-asian="16pt" style:font-style-asian="italic" style:font-weight-asian="bold" style:font-size-complex="16pt" style:font-style-complex="italic" style:font-weight-complex="bold"/>
    </style:style>
    <style:style style:name="P236"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font-style="italic" fo:font-weight="bold" fo:background-color="#fbfdfd" style:font-size-asian="16pt" style:font-style-asian="italic" style:font-weight-asian="bold" style:font-size-complex="16pt" style:font-style-complex="italic" style:font-weight-complex="bold"/>
    </style:style>
    <style:style style:name="P237"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58a84c" officeooo:paragraph-rsid="0058a84c" fo:background-color="#fbfdfd" style:font-size-asian="16pt" style:font-style-asian="italic" style:font-weight-asian="bold" style:font-size-complex="16pt" style:font-style-complex="italic" style:font-weight-complex="bold"/>
    </style:style>
    <style:style style:name="P238"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584256" officeooo:paragraph-rsid="00584256" fo:background-color="#fbfdfd" style:font-size-asian="16pt" style:font-style-asian="italic" style:font-weight-asian="bold" style:font-size-complex="16pt" style:font-style-complex="italic" style:font-weight-complex="bold"/>
    </style:style>
    <style:style style:name="P239"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14f12fa" officeooo:paragraph-rsid="014f12fa" fo:background-color="#fbfdfd" style:font-size-asian="16pt" style:font-style-asian="italic" style:font-weight-asian="bold" style:font-size-complex="16pt" style:font-style-complex="italic" style:font-weight-complex="bold"/>
    </style:style>
    <style:style style:name="P240"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617369" officeooo:paragraph-rsid="00617369" fo:background-color="#fbfdfd" style:font-size-asian="14pt" style:font-style-asian="italic" style:font-weight-asian="bold" style:font-size-complex="16pt" style:font-style-complex="italic" style:font-weight-complex="bold"/>
    </style:style>
    <style:style style:name="P241"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630c52" officeooo:paragraph-rsid="00630c52" fo:background-color="#fbfdfd" style:font-size-asian="14pt" style:font-style-asian="italic" style:font-weight-asian="bold" style:font-size-complex="16pt" style:font-style-complex="italic" style:font-weight-complex="bold"/>
    </style:style>
    <style:style style:name="P242"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6456c3" officeooo:paragraph-rsid="006456c3" fo:background-color="#fbfdfd" style:font-size-asian="14pt" style:font-style-asian="italic" style:font-weight-asian="bold" style:font-size-complex="16pt" style:font-style-complex="italic" style:font-weight-complex="bold"/>
    </style:style>
    <style:style style:name="P243"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686a78" officeooo:paragraph-rsid="00686a78" fo:background-color="#fbfdfd" style:font-size-asian="14pt" style:font-style-asian="italic" style:font-weight-asian="bold" style:font-size-complex="16pt" style:font-style-complex="italic" style:font-weight-complex="bold"/>
    </style:style>
    <style:style style:name="P244"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68c99b" officeooo:paragraph-rsid="0068c99b" fo:background-color="#fbfdfd" style:font-size-asian="14pt" style:font-style-asian="italic" style:font-weight-asian="bold" style:font-size-complex="16pt" style:font-style-complex="italic" style:font-weight-complex="bold"/>
    </style:style>
    <style:style style:name="P245"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6bb89f" officeooo:paragraph-rsid="006bb89f" fo:background-color="#fbfdfd" style:font-size-asian="14pt" style:font-style-asian="italic" style:font-weight-asian="bold" style:font-size-complex="16pt" style:font-style-complex="italic" style:font-weight-complex="bold"/>
    </style:style>
    <style:style style:name="P246"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6bb89f" officeooo:paragraph-rsid="006f280e" fo:background-color="#fbfdfd" style:font-size-asian="14pt" style:font-style-asian="italic" style:font-weight-asian="bold" style:font-size-complex="16pt" style:font-style-complex="italic" style:font-weight-complex="bold"/>
    </style:style>
    <style:style style:name="P247"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724aca" officeooo:paragraph-rsid="00724aca" fo:background-color="#fbfdfd" style:font-size-asian="14pt" style:font-style-asian="italic" style:font-weight-asian="bold" style:font-size-complex="16pt" style:font-style-complex="italic" style:font-weight-complex="bold"/>
    </style:style>
    <style:style style:name="P248"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5d4d60" officeooo:paragraph-rsid="005d4d60" fo:background-color="#fbfdfd" style:font-size-asian="14pt" style:font-weight-asian="normal" style:font-size-complex="16pt" style:font-weight-complex="normal"/>
    </style:style>
    <style:style style:name="P249"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617369" officeooo:paragraph-rsid="00617369" fo:background-color="#fbfdfd" style:font-size-asian="14pt" style:font-weight-asian="normal" style:font-size-complex="16pt" style:font-weight-complex="normal"/>
    </style:style>
    <style:style style:name="P250"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630c52" officeooo:paragraph-rsid="00630c52" fo:background-color="#fbfdfd" style:font-size-asian="14pt" style:font-weight-asian="normal" style:font-size-complex="16pt" style:font-weight-complex="normal"/>
    </style:style>
    <style:style style:name="P251"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686a78" officeooo:paragraph-rsid="00686a78" fo:background-color="#fbfdfd" style:font-size-asian="14pt" style:font-weight-asian="normal" style:font-size-complex="16pt" style:font-weight-complex="normal"/>
    </style:style>
    <style:style style:name="P252"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68c99b" officeooo:paragraph-rsid="0068c99b" fo:background-color="#fbfdfd" style:font-size-asian="14pt" style:font-weight-asian="normal" style:font-size-complex="16pt" style:font-weight-complex="normal"/>
    </style:style>
    <style:style style:name="P253"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68c99b" officeooo:paragraph-rsid="00699a94" fo:background-color="#fbfdfd" style:font-size-asian="14pt" style:font-weight-asian="normal" style:font-size-complex="16pt" style:font-weight-complex="normal"/>
    </style:style>
    <style:style style:name="P254"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68c99b" officeooo:paragraph-rsid="006bb89f" fo:background-color="#fbfdfd" style:font-size-asian="14pt" style:font-weight-asian="normal" style:font-size-complex="16pt" style:font-weight-complex="normal"/>
    </style:style>
    <style:style style:name="P255"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6bb89f" officeooo:paragraph-rsid="006bb89f" fo:background-color="#fbfdfd" style:font-size-asian="14pt" style:font-weight-asian="normal" style:font-size-complex="16pt" style:font-weight-complex="normal"/>
    </style:style>
    <style:style style:name="P256"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6bb89f" officeooo:paragraph-rsid="006f280e" fo:background-color="#fbfdfd" style:font-size-asian="14pt" style:font-weight-asian="normal" style:font-size-complex="16pt" style:font-weight-complex="normal"/>
    </style:style>
    <style:style style:name="P257"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724aca" officeooo:paragraph-rsid="00724aca" fo:background-color="#fbfdfd" style:font-size-asian="14pt" style:font-weight-asian="normal" style:font-size-complex="16pt" style:font-weight-complex="normal"/>
    </style:style>
    <style:style style:name="P258"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14f12fa" officeooo:paragraph-rsid="014f12fa" fo:background-color="#fbfdfd" style:font-size-asian="16pt" style:font-size-complex="16pt"/>
    </style:style>
    <style:style style:name="P259"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724aca" officeooo:paragraph-rsid="00724aca" fo:background-color="#ffffff" style:font-size-asian="16pt" style:font-weight-asian="normal" style:font-size-complex="16pt" style:font-weight-complex="normal"/>
    </style:style>
    <style:style style:name="P260"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language="ru" fo:country="RU" fo:font-style="normal" fo:font-weight="bold" officeooo:rsid="005d4d60" officeooo:paragraph-rsid="005d4d60" fo:background-color="#fbfdfd" style:font-size-asian="14pt" style:font-weight-asian="bold" style:font-size-complex="16pt" style:font-weight-complex="bold"/>
    </style:style>
    <style:style style:name="P261"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font-style="normal" fo:font-weight="normal" fo:background-color="#ffffff" style:font-size-asian="16pt" style:font-size-complex="16pt"/>
    </style:style>
    <style:style style:name="P262" style:family="paragraph" style:parent-style-name="Preformatted_20_Text">
      <style:paragraph-properties fo:orphans="2" fo:widows="2" fo:padding="0.049cm" fo:border="0.06pt solid #dfe0cd"/>
      <style:text-properties fo:font-variant="normal" fo:text-transform="none" fo:color="#000000" style:font-name="Liberation Serif" fo:font-size="16pt" fo:letter-spacing="normal" fo:font-style="normal" fo:font-weight="normal" style:font-size-asian="16pt" style:font-size-complex="16pt"/>
    </style:style>
    <style:style style:name="P263" style:family="paragraph" style:parent-style-name="Preformatted_20_Text">
      <style:paragraph-properties fo:orphans="2" fo:widows="2" fo:padding="0.049cm" fo:border="0.06pt solid #dfe0cd"/>
      <style:text-properties fo:font-variant="normal" fo:text-transform="none" fo:color="#000000" style:font-name="Liberation Serif" fo:font-size="20pt" fo:letter-spacing="normal" fo:language="en" fo:country="US" fo:font-weight="bold" officeooo:rsid="005d4d60" officeooo:paragraph-rsid="005d4d60" fo:background-color="#fbfdfd" style:font-size-asian="17.5pt" style:font-weight-asian="bold" style:font-size-complex="20pt" style:font-weight-complex="bold"/>
    </style:style>
    <style:style style:name="P264" style:family="paragraph" style:parent-style-name="Preformatted_20_Text">
      <style:paragraph-properties fo:orphans="2" fo:widows="2" fo:padding="0.049cm" fo:border="0.06pt solid #dfe0cd"/>
      <style:text-properties fo:font-variant="normal" fo:text-transform="none" fo:color="#000000" style:font-name="Liberation Serif" fo:font-size="20pt" fo:letter-spacing="normal" fo:language="ru" fo:country="RU" fo:font-weight="bold" officeooo:rsid="005d4d60" officeooo:paragraph-rsid="005d4d60" fo:background-color="#fbfdfd" style:font-size-asian="17.5pt" style:font-weight-asian="bold" style:font-size-complex="20pt" style:font-weight-complex="bold"/>
    </style:style>
    <style:style style:name="P265" style:family="paragraph" style:parent-style-name="Preformatted_20_Text">
      <style:paragraph-properties fo:orphans="2" fo:widows="2" fo:padding="0.049cm" fo:border="0.06pt solid #dfe0cd"/>
      <style:text-properties fo:font-variant="normal" fo:text-transform="none" fo:color="#000000" style:font-name="Liberation Serif" fo:font-size="20pt" fo:letter-spacing="normal" fo:language="ru" fo:country="RU" fo:font-weight="bold" officeooo:rsid="005d4d60" officeooo:paragraph-rsid="00617369" fo:background-color="#fbfdfd" style:font-size-asian="17.5pt" style:font-weight-asian="bold" style:font-size-complex="20pt" style:font-weight-complex="bold"/>
    </style:style>
    <style:style style:name="P266" style:family="paragraph" style:parent-style-name="Preformatted_20_Text">
      <style:paragraph-properties fo:orphans="2" fo:widows="2" fo:padding="0.049cm" fo:border="0.06pt solid #dfe0cd"/>
      <style:text-properties fo:font-variant="normal" fo:text-transform="none" fo:color="#000000" style:font-name="Liberation Serif" fo:font-size="20pt" fo:letter-spacing="normal" fo:language="ru" fo:country="RU" fo:font-weight="bold" officeooo:rsid="005d4d60" officeooo:paragraph-rsid="006364f2" fo:background-color="#fbfdfd" style:font-size-asian="17.5pt" style:font-weight-asian="bold" style:font-size-complex="20pt" style:font-weight-complex="bold"/>
    </style:style>
    <style:style style:name="P267" style:family="paragraph" style:parent-style-name="Preformatted_20_Text">
      <style:paragraph-properties fo:orphans="2" fo:widows="2" fo:padding="0.049cm" fo:border="0.06pt solid #dfe0cd"/>
      <style:text-properties fo:font-variant="normal" fo:text-transform="none" fo:color="#000000" style:font-name="Liberation Serif" fo:font-size="20pt" fo:letter-spacing="normal" fo:language="ru" fo:country="RU" fo:font-weight="bold" officeooo:rsid="005d4d60" officeooo:paragraph-rsid="00686a78" fo:background-color="#fbfdfd" style:font-size-asian="17.5pt" style:font-weight-asian="bold" style:font-size-complex="20pt" style:font-weight-complex="bold"/>
    </style:style>
    <style:style style:name="P268" style:family="paragraph" style:parent-style-name="Preformatted_20_Text">
      <style:paragraph-properties fo:orphans="2" fo:widows="2" fo:padding="0.049cm" fo:border="0.06pt solid #dfe0cd"/>
      <style:text-properties fo:font-variant="normal" fo:text-transform="none" fo:color="#000000" style:font-name="Liberation Serif" fo:font-size="20pt" fo:letter-spacing="normal" fo:language="ru" fo:country="RU" fo:font-weight="bold" officeooo:rsid="005eef3c" officeooo:paragraph-rsid="005eef3c" fo:background-color="#fbfdfd" style:font-size-asian="17.5pt" style:font-weight-asian="bold" style:font-size-complex="20pt" style:font-weight-complex="bold"/>
    </style:style>
    <style:style style:name="P269" style:family="paragraph" style:parent-style-name="Preformatted_20_Text">
      <style:paragraph-properties fo:orphans="2" fo:widows="2" fo:padding="0.049cm" fo:border="0.06pt solid #dfe0cd"/>
      <style:text-properties fo:font-variant="normal" fo:text-transform="none" fo:color="#000000" style:font-name="Liberation Serif" fo:font-size="20pt" fo:letter-spacing="normal" fo:language="ru" fo:country="RU" fo:font-weight="bold" officeooo:rsid="00630c52" officeooo:paragraph-rsid="00630c52" fo:background-color="#fbfdfd" style:font-size-asian="17.5pt" style:font-weight-asian="bold" style:font-size-complex="20pt" style:font-weight-complex="bold"/>
    </style:style>
    <style:style style:name="P270" style:family="paragraph" style:parent-style-name="Preformatted_20_Text">
      <style:paragraph-properties fo:orphans="2" fo:widows="2" fo:padding="0.049cm" fo:border="0.06pt solid #dfe0cd"/>
      <style:text-properties fo:font-variant="normal" fo:text-transform="none" fo:color="#000000" style:font-name="Liberation Serif" fo:font-size="20pt" fo:letter-spacing="normal" fo:language="ru" fo:country="RU" fo:font-weight="bold" officeooo:rsid="006364f2" officeooo:paragraph-rsid="006364f2" fo:background-color="#fbfdfd" style:font-size-asian="17.5pt" style:font-weight-asian="bold" style:font-size-complex="20pt" style:font-weight-complex="bold"/>
    </style:style>
    <style:style style:name="P271" style:family="paragraph" style:parent-style-name="Preformatted_20_Text">
      <style:paragraph-properties fo:orphans="2" fo:widows="2" fo:padding="0.049cm" fo:border="0.06pt solid #dfe0cd"/>
      <style:text-properties fo:font-variant="normal" fo:text-transform="none" fo:color="#000000" style:font-name="Liberation Serif" fo:font-size="20pt" fo:letter-spacing="normal" fo:language="ru" fo:country="RU" fo:font-weight="bold" officeooo:rsid="00686a78" officeooo:paragraph-rsid="00686a78" fo:background-color="#fbfdfd" style:font-size-asian="17.5pt" style:font-weight-asian="bold" style:font-size-complex="20pt" style:font-weight-complex="bold"/>
    </style:style>
    <style:style style:name="P272" style:family="paragraph" style:parent-style-name="Preformatted_20_Text">
      <style:paragraph-properties fo:orphans="2" fo:widows="2" fo:padding="0.049cm" fo:border="0.06pt solid #dfe0cd"/>
      <style:text-properties fo:font-variant="normal" fo:text-transform="none" fo:color="#000000" style:font-name="Liberation Serif" fo:font-size="20pt" fo:letter-spacing="normal" fo:language="ru" fo:country="RU" fo:font-style="italic" fo:font-weight="bold" officeooo:rsid="005d4d60" officeooo:paragraph-rsid="00617369" fo:background-color="#fbfdfd" style:font-size-asian="17.5pt" style:font-style-asian="italic" style:font-weight-asian="bold" style:font-size-complex="20pt" style:font-style-complex="italic" style:font-weight-complex="bold"/>
    </style:style>
    <style:style style:name="P273" style:family="paragraph" style:parent-style-name="Preformatted_20_Text">
      <style:paragraph-properties fo:orphans="2" fo:widows="2" fo:padding="0.049cm" fo:border="0.06pt solid #dfe0cd"/>
      <style:text-properties fo:font-variant="normal" fo:text-transform="none" fo:color="#000000" style:font-name="Liberation Serif" fo:font-size="20pt" fo:letter-spacing="normal" fo:language="ru" fo:country="RU" fo:font-style="italic" fo:font-weight="bold" officeooo:rsid="00630c52" officeooo:paragraph-rsid="00630c52" fo:background-color="#fbfdfd" style:font-size-asian="17.5pt" style:font-style-asian="italic" style:font-weight-asian="bold" style:font-size-complex="20pt" style:font-style-complex="italic" style:font-weight-complex="bold"/>
    </style:style>
    <style:style style:name="P274" style:family="paragraph" style:parent-style-name="Preformatted_20_Text">
      <style:paragraph-properties fo:orphans="2" fo:widows="2" fo:padding="0.049cm" fo:border="0.06pt solid #dfe0cd"/>
      <style:text-properties fo:font-variant="normal" fo:text-transform="none" fo:color="#000000" style:font-name="Liberation Serif" fo:font-size="20pt" fo:letter-spacing="normal" fo:language="ru" fo:country="RU" fo:font-style="italic" fo:font-weight="bold" officeooo:rsid="006364f2" officeooo:paragraph-rsid="006364f2" fo:background-color="#fbfdfd" style:font-size-asian="17.5pt" style:font-style-asian="italic" style:font-weight-asian="bold" style:font-size-complex="20pt" style:font-style-complex="italic" style:font-weight-complex="bold"/>
    </style:style>
    <style:style style:name="P275" style:family="paragraph" style:parent-style-name="Preformatted_20_Text">
      <style:paragraph-properties fo:orphans="2" fo:widows="2" fo:padding="0.049cm" fo:border="0.06pt solid #dfe0cd"/>
      <style:text-properties fo:font-variant="normal" fo:text-transform="none" fo:color="#000000" style:font-name="Liberation Serif" fo:font-size="20pt" fo:letter-spacing="normal" fo:language="ru" fo:country="RU" fo:font-style="italic" fo:font-weight="bold" officeooo:rsid="00686a78" officeooo:paragraph-rsid="00686a78" fo:background-color="#fbfdfd" style:font-size-asian="17.5pt" style:font-style-asian="italic" style:font-weight-asian="bold" style:font-size-complex="20pt" style:font-style-complex="italic" style:font-weight-complex="bold"/>
    </style:style>
    <style:style style:name="P276" style:family="paragraph" style:parent-style-name="Preformatted_20_Text">
      <style:paragraph-properties fo:orphans="2" fo:widows="2" fo:padding="0.049cm" fo:border="0.06pt solid #dfe0cd"/>
      <style:text-properties fo:font-variant="normal" fo:text-transform="none" fo:color="#000000" style:font-name="Liberation Serif" fo:letter-spacing="normal" fo:font-style="normal" officeooo:paragraph-rsid="014f8f91"/>
    </style:style>
    <style:style style:name="P277" style:family="paragraph" style:parent-style-name="Preformatted_20_Text">
      <style:paragraph-properties fo:orphans="2" fo:widows="2" fo:padding="0.049cm" fo:border="0.06pt solid #dfe0cd"/>
      <style:text-properties fo:font-variant="normal" fo:text-transform="none" fo:color="#000000" style:font-name="Liberation Serif" fo:letter-spacing="normal" fo:font-style="normal" officeooo:paragraph-rsid="0167d78d"/>
    </style:style>
    <style:style style:name="P278" style:family="paragraph" style:parent-style-name="Preformatted_20_Text">
      <style:paragraph-properties fo:orphans="2" fo:widows="2" fo:padding="0.049cm" fo:border="0.06pt solid #dfe0cd"/>
      <style:text-properties fo:font-variant="normal" fo:text-transform="none" fo:color="#008080" style:font-name="Courier New" fo:font-size="10pt" fo:letter-spacing="normal" fo:language="ru" fo:country="RU" fo:font-style="normal" fo:font-weight="normal" officeooo:rsid="014f12fa" officeooo:paragraph-rsid="014f8f91" fo:background-color="#e8f2fe" style:font-size-asian="10pt" style:font-size-complex="16pt"/>
    </style:style>
    <style:style style:name="P279"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font-style="normal" fo:font-weight="normal" fo:background-color="#ffffff" style:font-size-asian="16pt" style:font-size-complex="16pt"/>
    </style:style>
    <style:style style:name="P280"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font-style="normal" fo:font-weight="normal" officeooo:rsid="00724aca" officeooo:paragraph-rsid="00724aca" fo:background-color="#ffffff" style:font-size-asian="16pt" style:font-size-complex="16pt"/>
    </style:style>
    <style:style style:name="P281"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font-style="normal" fo:font-weight="normal" style:font-size-asian="16pt" style:font-size-complex="16pt"/>
    </style:style>
    <style:style style:name="P282"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font-style="normal" fo:font-weight="normal" officeooo:rsid="00a87354" officeooo:paragraph-rsid="00a87354" style:font-size-asian="16pt" style:font-size-complex="16pt"/>
    </style:style>
    <style:style style:name="P283"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font-style="normal" fo:font-weight="normal" officeooo:rsid="00aad9b0" officeooo:paragraph-rsid="00aad9b0" style:font-size-asian="16pt" style:font-size-complex="16pt"/>
    </style:style>
    <style:style style:name="P284"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font-style="normal" fo:font-weight="normal" officeooo:rsid="00b5aaea" officeooo:paragraph-rsid="00b5aaea" style:font-size-asian="16pt" style:font-size-complex="16pt"/>
    </style:style>
    <style:style style:name="P285"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normal" fo:font-weight="normal" officeooo:rsid="0078cd2b" officeooo:paragraph-rsid="0078cd2b" fo:background-color="#ffffff" style:font-size-asian="16pt" style:font-size-complex="16pt"/>
    </style:style>
    <style:style style:name="P286"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normal" fo:font-weight="normal" officeooo:rsid="0079915d" officeooo:paragraph-rsid="0079915d" fo:background-color="#ffffff" style:font-size-asian="16pt" style:font-size-complex="16pt"/>
    </style:style>
    <style:style style:name="P287"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normal" fo:font-weight="normal" officeooo:rsid="007a84d2" officeooo:paragraph-rsid="007a84d2" fo:background-color="#ffffff" style:font-size-asian="16pt" style:font-size-complex="16pt"/>
    </style:style>
    <style:style style:name="P288"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normal" fo:font-weight="normal" officeooo:rsid="007c3c46" officeooo:paragraph-rsid="007c3c46" fo:background-color="#ffffff" style:font-size-asian="16pt" style:font-size-complex="16pt"/>
    </style:style>
    <style:style style:name="P289"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normal" fo:font-weight="normal" officeooo:rsid="007c3c46" officeooo:paragraph-rsid="009b9019" fo:background-color="#ffffff" style:font-size-asian="16pt" style:font-size-complex="16pt"/>
    </style:style>
    <style:style style:name="P290"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en" fo:country="US" fo:font-style="normal" fo:font-weight="normal" officeooo:rsid="00938b18" officeooo:paragraph-rsid="00938b18" fo:background-color="#ffffff" style:font-size-asian="16pt" style:font-size-complex="16pt"/>
    </style:style>
    <style:style style:name="P291"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en" fo:country="US" fo:font-style="normal" fo:font-weight="normal" officeooo:rsid="009ec701" officeooo:paragraph-rsid="009ec701" fo:background-color="#ffffff" style:font-size-asian="16pt" style:font-size-complex="16pt"/>
    </style:style>
    <style:style style:name="P292"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normal" fo:font-weight="normal" officeooo:rsid="0086d481" officeooo:paragraph-rsid="00887ff7" style:font-size-asian="16pt" style:font-size-complex="16pt"/>
    </style:style>
    <style:style style:name="P293"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normal" fo:font-weight="normal" officeooo:rsid="00869bcb" officeooo:paragraph-rsid="00869bcb" style:font-size-asian="16pt" style:font-size-complex="16pt"/>
    </style:style>
    <style:style style:name="P294"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normal" fo:font-weight="normal" officeooo:rsid="00869bcb" officeooo:paragraph-rsid="0086d481" style:font-size-asian="16pt" style:font-size-complex="16pt"/>
    </style:style>
    <style:style style:name="P295"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normal" fo:font-weight="normal" officeooo:rsid="00b5aaea" officeooo:paragraph-rsid="0112ec0e" style:font-size-asian="16pt" style:font-size-complex="16pt"/>
    </style:style>
    <style:style style:name="P296"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78cd2b" officeooo:paragraph-rsid="0078cd2b" fo:background-color="#ffffff" style:font-size-asian="16pt" style:font-style-asian="italic" style:font-weight-asian="bold" style:font-size-complex="16pt" style:font-style-complex="italic" style:font-weight-complex="bold"/>
    </style:style>
    <style:style style:name="P297"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79915d" officeooo:paragraph-rsid="0079915d" fo:background-color="#ffffff" style:font-size-asian="16pt" style:font-style-asian="italic" style:font-weight-asian="bold" style:font-size-complex="16pt" style:font-style-complex="italic" style:font-weight-complex="bold"/>
    </style:style>
    <style:style style:name="P298"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7a84d2" officeooo:paragraph-rsid="007a84d2" fo:background-color="#ffffff" style:font-size-asian="16pt" style:font-style-asian="italic" style:font-weight-asian="bold" style:font-size-complex="16pt" style:font-style-complex="italic" style:font-weight-complex="bold"/>
    </style:style>
    <style:style style:name="P299"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7c3c46" officeooo:paragraph-rsid="007c3c46" fo:background-color="#ffffff" style:font-size-asian="16pt" style:font-style-asian="italic" style:font-weight-asian="bold" style:font-size-complex="16pt" style:font-style-complex="italic" style:font-weight-complex="bold"/>
    </style:style>
    <style:style style:name="P300"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97ca2f" officeooo:paragraph-rsid="0097ca2f" fo:background-color="#ffffff" style:font-size-asian="16pt" style:font-style-asian="italic" style:font-weight-asian="bold" style:font-size-complex="16pt" style:font-style-complex="italic" style:font-weight-complex="bold"/>
    </style:style>
    <style:style style:name="P301"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8e9ebf" officeooo:paragraph-rsid="008e9ebf" fo:background-color="#ffffff" style:font-size-asian="16pt" style:font-style-asian="italic" style:font-weight-asian="bold" style:font-size-complex="16pt" style:font-style-complex="italic" style:font-weight-complex="bold"/>
    </style:style>
    <style:style style:name="P302"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8fff4b" officeooo:paragraph-rsid="008fff4b" fo:background-color="#ffffff" style:font-size-asian="16pt" style:font-style-asian="italic" style:font-weight-asian="bold" style:font-size-complex="16pt" style:font-style-complex="italic" style:font-weight-complex="bold"/>
    </style:style>
    <style:style style:name="P303"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8fff4b" officeooo:paragraph-rsid="009166ce" fo:background-color="#ffffff" style:font-size-asian="16pt" style:font-style-asian="italic" style:font-weight-asian="bold" style:font-size-complex="16pt" style:font-style-complex="italic" style:font-weight-complex="bold"/>
    </style:style>
    <style:style style:name="P304"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8fff4b" officeooo:paragraph-rsid="00938b18" fo:background-color="#ffffff" style:font-size-asian="16pt" style:font-style-asian="italic" style:font-weight-asian="bold" style:font-size-complex="16pt" style:font-style-complex="italic" style:font-weight-complex="bold"/>
    </style:style>
    <style:style style:name="P305"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938b18" officeooo:paragraph-rsid="00938b18" fo:background-color="#ffffff" style:font-size-asian="16pt" style:font-style-asian="italic" style:font-weight-asian="bold" style:font-size-complex="16pt" style:font-style-complex="italic" style:font-weight-complex="bold"/>
    </style:style>
    <style:style style:name="P306"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9ec701" officeooo:paragraph-rsid="009ec701" fo:background-color="#ffffff" style:font-size-asian="16pt" style:font-style-asian="italic" style:font-weight-asian="bold" style:font-size-complex="16pt" style:font-style-complex="italic" style:font-weight-complex="bold"/>
    </style:style>
    <style:style style:name="P307"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abd696" officeooo:paragraph-rsid="00abd696" fo:background-color="#ffffff" style:font-size-asian="16pt" style:font-style-asian="italic" style:font-weight-asian="bold" style:font-size-complex="16pt" style:font-style-complex="italic" style:font-weight-complex="bold"/>
    </style:style>
    <style:style style:name="P308"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aedf2d" officeooo:paragraph-rsid="00aedf2d" fo:background-color="#ffffff" style:font-size-asian="16pt" style:font-style-asian="italic" style:font-weight-asian="bold" style:font-size-complex="16pt" style:font-style-complex="italic" style:font-weight-complex="bold"/>
    </style:style>
    <style:style style:name="P309"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112ec0e" officeooo:paragraph-rsid="0112ec0e" fo:background-color="#ffffff" style:font-size-asian="16pt" style:font-style-asian="italic" style:font-weight-asian="bold" style:font-size-complex="16pt" style:font-style-complex="italic" style:font-weight-complex="bold"/>
    </style:style>
    <style:style style:name="P310"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79915d" officeooo:paragraph-rsid="0079915d" fo:background-color="#ffffff" style:font-size-asian="16pt" style:font-size-complex="16pt"/>
    </style:style>
    <style:style style:name="P311"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86d481" officeooo:paragraph-rsid="0086d481" style:font-size-asian="16pt" style:font-style-asian="italic" style:font-weight-asian="bold" style:font-size-complex="16pt" style:font-style-complex="italic" style:font-weight-complex="bold"/>
    </style:style>
    <style:style style:name="P312"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86d481" officeooo:paragraph-rsid="00887ff7" style:font-size-asian="16pt" style:font-style-asian="italic" style:font-weight-asian="bold" style:font-size-complex="16pt" style:font-style-complex="italic" style:font-weight-complex="bold"/>
    </style:style>
    <style:style style:name="P313"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aad9b0" officeooo:paragraph-rsid="00aad9b0" style:font-size-asian="16pt" style:font-style-asian="italic" style:font-weight-asian="bold" style:font-size-complex="16pt" style:font-style-complex="italic" style:font-weight-complex="bold"/>
    </style:style>
    <style:style style:name="P314"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b5aaea" officeooo:paragraph-rsid="00b5aaea" style:font-size-asian="16pt" style:font-style-asian="italic" style:font-weight-asian="bold" style:font-size-complex="16pt" style:font-style-complex="italic" style:font-weight-complex="bold"/>
    </style:style>
    <style:style style:name="P315"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b8475d" officeooo:paragraph-rsid="00b8475d" style:font-size-asian="16pt" style:font-style-asian="italic" style:font-weight-asian="bold" style:font-size-complex="16pt" style:font-style-complex="italic" style:font-weight-complex="bold"/>
    </style:style>
    <style:style style:name="P316"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7c3c46" officeooo:paragraph-rsid="007c3c46" fo:background-color="#ffffff" style:font-size-asian="16pt" style:font-size-complex="16pt"/>
    </style:style>
    <style:style style:name="P317"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7e36aa" officeooo:paragraph-rsid="007e36aa" fo:background-color="#ffffff" style:font-size-asian="16pt" style:font-size-complex="16pt"/>
    </style:style>
    <style:style style:name="P318"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79915d" officeooo:paragraph-rsid="0079915d" fo:background-color="#ffffff" style:font-size-asian="16pt" style:font-size-complex="16pt"/>
    </style:style>
    <style:style style:name="P319"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819141" officeooo:paragraph-rsid="00819141" fo:background-color="#ffffff" style:font-size-asian="16pt" style:font-size-complex="16pt"/>
    </style:style>
    <style:style style:name="P320"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819141" officeooo:paragraph-rsid="008f2c04" fo:background-color="#ffffff" style:font-size-asian="16pt" style:font-size-complex="16pt"/>
    </style:style>
    <style:style style:name="P321"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889f47" officeooo:paragraph-rsid="00889f47" fo:background-color="#ffffff" style:font-size-asian="16pt" style:font-size-complex="16pt"/>
    </style:style>
    <style:style style:name="P322"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8c1c2a" officeooo:paragraph-rsid="008c1c2a" fo:background-color="#ffffff" style:font-size-asian="16pt" style:font-size-complex="16pt"/>
    </style:style>
    <style:style style:name="P323"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8c1c2a" officeooo:paragraph-rsid="008e8622" fo:background-color="#ffffff" style:font-size-asian="16pt" style:font-size-complex="16pt"/>
    </style:style>
    <style:style style:name="P324"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8fff4b" officeooo:paragraph-rsid="008fff4b" fo:background-color="#ffffff" style:font-size-asian="16pt" style:font-size-complex="16pt"/>
    </style:style>
    <style:style style:name="P325"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9166ce" officeooo:paragraph-rsid="009166ce" fo:background-color="#ffffff" style:font-size-asian="16pt" style:font-size-complex="16pt"/>
    </style:style>
    <style:style style:name="P326"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9166ce" officeooo:paragraph-rsid="00938b18" fo:background-color="#ffffff" style:font-size-asian="16pt" style:font-size-complex="16pt"/>
    </style:style>
    <style:style style:name="P327"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938b18" officeooo:paragraph-rsid="00938b18" fo:background-color="#ffffff" style:font-size-asian="16pt" style:font-size-complex="16pt"/>
    </style:style>
    <style:style style:name="P328"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938b18" officeooo:paragraph-rsid="00947ac9" fo:background-color="#ffffff" style:font-size-asian="16pt" style:font-size-complex="16pt"/>
    </style:style>
    <style:style style:name="P329"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947ac9" officeooo:paragraph-rsid="00947ac9" fo:background-color="#ffffff" style:font-size-asian="16pt" style:font-size-complex="16pt"/>
    </style:style>
    <style:style style:name="P330"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95af6e" officeooo:paragraph-rsid="0095af6e" fo:background-color="#ffffff" style:font-size-asian="16pt" style:font-size-complex="16pt"/>
    </style:style>
    <style:style style:name="P331"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abd696" officeooo:paragraph-rsid="00abd696" fo:background-color="#ffffff" style:font-size-asian="16pt" style:font-size-complex="16pt"/>
    </style:style>
    <style:style style:name="P332"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97ca2f" officeooo:paragraph-rsid="0097ca2f" fo:background-color="#ffffff" style:font-size-asian="16pt" style:font-weight-asian="normal" style:font-size-complex="16pt" style:font-weight-complex="normal"/>
    </style:style>
    <style:style style:name="P333"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99125a" officeooo:paragraph-rsid="0099125a" fo:background-color="#ffffff" style:font-size-asian="16pt" style:font-weight-asian="normal" style:font-size-complex="16pt" style:font-weight-complex="normal"/>
    </style:style>
    <style:style style:name="P334"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86d481" officeooo:paragraph-rsid="0086d481" style:font-size-asian="16pt" style:font-size-complex="16pt"/>
    </style:style>
    <style:style style:name="P335"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b5aaea" officeooo:paragraph-rsid="00b5aaea" style:font-size-asian="16pt" style:font-size-complex="16pt"/>
    </style:style>
    <style:style style:name="P336"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aad9b0" officeooo:paragraph-rsid="00aad9b0" style:font-size-asian="16pt" style:font-size-complex="16pt"/>
    </style:style>
    <style:style style:name="P337"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b7a6ff" officeooo:paragraph-rsid="00b7a6ff" style:font-size-asian="16pt" style:font-size-complex="16pt"/>
    </style:style>
    <style:style style:name="P338"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b8475d" officeooo:paragraph-rsid="00b8475d" style:font-size-asian="16pt" style:font-size-complex="16pt"/>
    </style:style>
    <style:style style:name="P339"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78cd2b" officeooo:paragraph-rsid="0078cd2b" fo:background-color="#ffffff" style:font-size-asian="16pt" style:font-style-asian="italic" style:font-weight-asian="bold" style:font-size-complex="16pt" style:font-style-complex="italic" style:font-weight-complex="bold"/>
    </style:style>
    <style:style style:name="P340"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78cd2b" officeooo:paragraph-rsid="0078cd2b" fo:background-color="#ffffff" style:font-size-asian="16pt" style:font-style-asian="italic" style:font-weight-asian="bold" style:font-size-complex="16pt" style:font-style-complex="italic" style:font-weight-complex="bold"/>
    </style:style>
    <style:style style:name="P341"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79915d" officeooo:paragraph-rsid="0079915d" fo:background-color="#ffffff" style:font-size-asian="16pt" style:font-style-asian="italic" style:font-weight-asian="bold" style:font-size-complex="16pt" style:font-style-complex="italic" style:font-weight-complex="bold"/>
    </style:style>
    <style:style style:name="P342"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7a84d2" officeooo:paragraph-rsid="007a84d2" fo:background-color="#ffffff" style:font-size-asian="16pt" style:font-style-asian="italic" style:font-weight-asian="bold" style:font-size-complex="16pt" style:font-style-complex="italic" style:font-weight-complex="bold"/>
    </style:style>
    <style:style style:name="P343"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7c3c46" officeooo:paragraph-rsid="007c3c46" fo:background-color="#ffffff" style:font-size-asian="16pt" style:font-style-asian="italic" style:font-weight-asian="bold" style:font-size-complex="16pt" style:font-style-complex="italic" style:font-weight-complex="bold"/>
    </style:style>
    <style:style style:name="P344"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7e36aa" officeooo:paragraph-rsid="007e36aa" fo:background-color="#ffffff" style:font-size-asian="16pt" style:font-style-asian="italic" style:font-weight-asian="bold" style:font-size-complex="16pt" style:font-style-complex="italic" style:font-weight-complex="bold"/>
    </style:style>
    <style:style style:name="P345"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819141" officeooo:paragraph-rsid="00819141" fo:background-color="#ffffff" style:font-size-asian="16pt" style:font-style-asian="italic" style:font-weight-asian="bold" style:font-size-complex="16pt" style:font-style-complex="italic" style:font-weight-complex="bold"/>
    </style:style>
    <style:style style:name="P346"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889f47" officeooo:paragraph-rsid="00889f47" fo:background-color="#ffffff" style:font-size-asian="16pt" style:font-style-asian="italic" style:font-weight-asian="bold" style:font-size-complex="16pt" style:font-style-complex="italic" style:font-weight-complex="bold"/>
    </style:style>
    <style:style style:name="P347"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8c1c2a" officeooo:paragraph-rsid="008c1c2a" fo:background-color="#ffffff" style:font-size-asian="16pt" style:font-style-asian="italic" style:font-weight-asian="bold" style:font-size-complex="16pt" style:font-style-complex="italic" style:font-weight-complex="bold"/>
    </style:style>
    <style:style style:name="P348"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8c1c2a" officeooo:paragraph-rsid="008dfe18" fo:background-color="#ffffff" style:font-size-asian="16pt" style:font-style-asian="italic" style:font-weight-asian="bold" style:font-size-complex="16pt" style:font-style-complex="italic" style:font-weight-complex="bold"/>
    </style:style>
    <style:style style:name="P349"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8fd29a" officeooo:paragraph-rsid="008fd29a" fo:background-color="#ffffff" style:font-size-asian="16pt" style:font-style-asian="italic" style:font-weight-asian="bold" style:font-size-complex="16pt" style:font-style-complex="italic" style:font-weight-complex="bold"/>
    </style:style>
    <style:style style:name="P350"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97ca2f" officeooo:paragraph-rsid="0097ca2f" fo:background-color="#ffffff" style:font-size-asian="16pt" style:font-style-asian="italic" style:font-weight-asian="bold" style:font-size-complex="16pt" style:font-style-complex="italic" style:font-weight-complex="bold"/>
    </style:style>
    <style:style style:name="P351"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99125a" officeooo:paragraph-rsid="0099125a" fo:background-color="#ffffff" style:font-size-asian="16pt" style:font-style-asian="italic" style:font-weight-asian="bold" style:font-size-complex="16pt" style:font-style-complex="italic" style:font-weight-complex="bold"/>
    </style:style>
    <style:style style:name="P352"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99125a" officeooo:paragraph-rsid="00992fb7" fo:background-color="#ffffff" style:font-size-asian="16pt" style:font-style-asian="italic" style:font-weight-asian="bold" style:font-size-complex="16pt" style:font-style-complex="italic" style:font-weight-complex="bold"/>
    </style:style>
    <style:style style:name="P353"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992fb7" officeooo:paragraph-rsid="00992fb7" fo:background-color="#ffffff" style:font-size-asian="16pt" style:font-style-asian="italic" style:font-weight-asian="bold" style:font-size-complex="16pt" style:font-style-complex="italic" style:font-weight-complex="bold"/>
    </style:style>
    <style:style style:name="P354"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8e9ebf" officeooo:paragraph-rsid="008e9ebf" fo:background-color="#ffffff" style:font-size-asian="16pt" style:font-style-asian="italic" style:font-weight-asian="bold" style:font-size-complex="16pt" style:font-style-complex="italic" style:font-weight-complex="bold"/>
    </style:style>
    <style:style style:name="P355"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938b18" officeooo:paragraph-rsid="00938b18" fo:background-color="#ffffff" style:font-size-asian="16pt" style:font-style-asian="italic" style:font-weight-asian="bold" style:font-size-complex="16pt" style:font-style-complex="italic" style:font-weight-complex="bold"/>
    </style:style>
    <style:style style:name="P356"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947ac9" officeooo:paragraph-rsid="00947ac9" fo:background-color="#ffffff" style:font-size-asian="16pt" style:font-style-asian="italic" style:font-weight-asian="bold" style:font-size-complex="16pt" style:font-style-complex="italic" style:font-weight-complex="bold"/>
    </style:style>
    <style:style style:name="P357"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95af6e" officeooo:paragraph-rsid="0095af6e" fo:background-color="#ffffff" style:font-size-asian="16pt" style:font-style-asian="italic" style:font-weight-asian="bold" style:font-size-complex="16pt" style:font-style-complex="italic" style:font-weight-complex="bold"/>
    </style:style>
    <style:style style:name="P358"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9ec701" officeooo:paragraph-rsid="009ec701" fo:background-color="#ffffff" style:font-size-asian="16pt" style:font-style-asian="italic" style:font-weight-asian="bold" style:font-size-complex="16pt" style:font-style-complex="italic" style:font-weight-complex="bold"/>
    </style:style>
    <style:style style:name="P359"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abd696" officeooo:paragraph-rsid="00abd696" fo:background-color="#ffffff" style:font-size-asian="16pt" style:font-style-asian="italic" style:font-weight-asian="bold" style:font-size-complex="16pt" style:font-style-complex="italic" style:font-weight-complex="bold"/>
    </style:style>
    <style:style style:name="P360"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86d481" officeooo:paragraph-rsid="0086d481" style:font-size-asian="16pt" style:font-style-asian="italic" style:font-weight-asian="bold" style:font-size-complex="16pt" style:font-style-complex="italic" style:font-weight-complex="bold"/>
    </style:style>
    <style:style style:name="P361"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b5aaea" officeooo:paragraph-rsid="00b5aaea" style:font-size-asian="16pt" style:font-style-asian="italic" style:font-weight-asian="bold" style:font-size-complex="16pt" style:font-style-complex="italic" style:font-weight-complex="bold"/>
    </style:style>
    <style:style style:name="P362"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b7a6ff" officeooo:paragraph-rsid="00b7a6ff" style:font-size-asian="16pt" style:font-style-asian="italic" style:font-weight-asian="bold" style:font-size-complex="16pt" style:font-style-complex="italic" style:font-weight-complex="bold"/>
    </style:style>
    <style:style style:name="P363"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b8475d" officeooo:paragraph-rsid="00b8475d" style:font-size-asian="16pt" style:font-style-asian="italic" style:font-weight-asian="bold" style:font-size-complex="16pt" style:font-style-complex="italic" style:font-weight-complex="bold"/>
    </style:style>
    <style:style style:name="P364"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font-style="italic" fo:font-weight="bold" style:font-size-asian="16pt" style:font-style-asian="italic" style:font-weight-asian="bold" style:font-size-complex="16pt" style:font-style-complex="italic" style:font-weight-complex="bold"/>
    </style:style>
    <style:style style:name="P365"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font-style="italic" fo:font-weight="bold" officeooo:rsid="00a87354" officeooo:paragraph-rsid="00a87354" style:font-size-asian="16pt" style:font-style-asian="italic" style:font-weight-asian="bold" style:font-size-complex="16pt" style:font-style-complex="italic" style:font-weight-complex="bold"/>
    </style:style>
    <style:style style:name="P366" style:family="paragraph" style:parent-style-name="Preformatted_20_Text">
      <style:paragraph-properties fo:margin-top="0cm" fo:margin-bottom="0cm" loext:contextual-spacing="false" fo:orphans="2" fo:widows="2" fo:padding="0.049cm" fo:border="0.06pt solid #dfe0cd"/>
      <style:text-properties fo:font-variant="normal" fo:text-transform="none" fo:color="#000000" style:font-name="Liberation Serif" fo:font-size="16pt" fo:letter-spacing="normal" fo:font-style="italic" fo:font-weight="bold" officeooo:rsid="00b5aaea" officeooo:paragraph-rsid="00b5aaea" style:font-size-asian="16pt" style:font-style-asian="italic" style:font-weight-asian="bold" style:font-size-complex="16pt" style:font-style-complex="italic" style:font-weight-complex="bold"/>
    </style:style>
    <style:style style:name="P367"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font-size="16pt" fo:letter-spacing="normal" fo:font-style="italic" fo:font-weight="bold" officeooo:paragraph-rsid="00938b18" style:font-style-asian="italic" style:font-weight-asian="bold" style:font-style-complex="italic" style:font-weight-complex="bold"/>
    </style:style>
    <style:style style:name="P368"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letter-spacing="normal" fo:font-style="normal" fo:font-weight="normal" officeooo:paragraph-rsid="008e8622"/>
    </style:style>
    <style:style style:name="P369"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letter-spacing="normal" fo:language="ru" fo:country="RU" fo:font-style="normal" fo:font-weight="normal" officeooo:rsid="008e9ebf" officeooo:paragraph-rsid="008e9ebf"/>
    </style:style>
    <style:style style:name="P370"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letter-spacing="normal" fo:language="ru" fo:country="RU" fo:font-style="normal" fo:font-weight="normal" officeooo:rsid="008e9ebf" officeooo:paragraph-rsid="008fd29a"/>
    </style:style>
    <style:style style:name="P371"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letter-spacing="normal" fo:language="ru" fo:country="RU" fo:font-style="normal" fo:font-weight="normal" officeooo:rsid="0097ca2f" officeooo:paragraph-rsid="0097ca2f"/>
    </style:style>
    <style:style style:name="P372"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letter-spacing="normal" fo:language="ru" fo:country="RU" fo:font-style="normal" fo:font-weight="normal" officeooo:rsid="0099125a" officeooo:paragraph-rsid="00992fb7"/>
    </style:style>
    <style:style style:name="P373"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letter-spacing="normal" fo:language="ru" fo:country="RU" fo:font-style="italic" fo:font-weight="bold" officeooo:rsid="008fd29a" officeooo:paragraph-rsid="008fd29a" style:font-style-asian="italic" style:font-weight-asian="bold" style:font-style-complex="italic" style:font-weight-complex="bold"/>
    </style:style>
    <style:style style:name="P374"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letter-spacing="normal" fo:language="ru" fo:country="RU" fo:font-style="italic" fo:font-weight="bold" officeooo:rsid="0097ca2f" officeooo:paragraph-rsid="0097ca2f" style:font-style-asian="italic" style:font-weight-asian="bold" style:font-style-complex="italic" style:font-weight-complex="bold"/>
    </style:style>
    <style:style style:name="P375"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letter-spacing="normal" fo:language="ru" fo:country="RU" fo:font-style="italic" fo:font-weight="bold" officeooo:rsid="0099125a" officeooo:paragraph-rsid="00992fb7" style:font-style-asian="italic" style:font-weight-asian="bold" style:font-style-complex="italic" style:font-weight-complex="bold"/>
    </style:style>
    <style:style style:name="P376"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letter-spacing="normal" fo:language="ru" fo:country="RU" fo:font-style="italic" fo:font-weight="bold" officeooo:rsid="00992fb7" officeooo:paragraph-rsid="00992fb7" style:font-style-asian="italic" style:font-weight-asian="bold" style:font-style-complex="italic" style:font-weight-complex="bold"/>
    </style:style>
    <style:style style:name="P377" style:family="paragraph" style:parent-style-name="Preformatted_20_Text">
      <style:paragraph-properties fo:margin-top="0cm" fo:margin-bottom="0cm" loext:contextual-spacing="false" fo:line-height="100%" fo:orphans="2" fo:widows="2" fo:padding="0.049cm" fo:border="0.06pt solid #dfe0cd"/>
      <style:text-properties fo:font-variant="normal" fo:text-transform="none" fo:color="#000000" style:font-name="Liberation Serif" fo:letter-spacing="normal" fo:language="en" fo:country="US" fo:font-style="italic" fo:font-weight="bold" officeooo:rsid="008e9ebf" officeooo:paragraph-rsid="008e9ebf" style:font-style-asian="italic" style:font-weight-asian="bold" style:font-style-complex="italic" style:font-weight-complex="bold"/>
    </style:style>
    <style:style style:name="P378" style:family="paragraph" style:parent-style-name="Preformatted_20_Text">
      <style:paragraph-properties fo:margin-top="0.101cm" fo:margin-bottom="0.101cm" loext:contextual-spacing="false" fo:line-height="100%" fo:orphans="2" fo:widows="2" fo:padding="0.049cm" fo:border="0.06pt solid #dfe0cd"/>
      <style:text-properties fo:font-variant="normal" fo:text-transform="none" fo:color="#000000" style:font-name="Liberation Serif" fo:font-size="16pt" fo:letter-spacing="normal" fo:font-style="normal" fo:font-weight="normal" officeooo:rsid="00724aca" officeooo:paragraph-rsid="00724aca" fo:background-color="#ffffff" style:font-size-asian="16pt" style:font-size-complex="16pt"/>
    </style:style>
    <style:style style:name="P379" style:family="paragraph" style:parent-style-name="Preformatted_20_Text">
      <style:paragraph-properties fo:margin-top="0.101cm" fo:margin-bottom="0.101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819141" officeooo:paragraph-rsid="00889f47" fo:background-color="#ffffff" style:font-size-asian="16pt" style:font-size-complex="16pt"/>
    </style:style>
    <style:style style:name="P380" style:family="paragraph" style:parent-style-name="Preformatted_20_Text">
      <style:paragraph-properties fo:margin-top="0.101cm" fo:margin-bottom="0.101cm" loext:contextual-spacing="false" fo:line-height="100%" fo:orphans="2" fo:widows="2" fo:padding="0.049cm" fo:border="0.06pt solid #dfe0cd"/>
      <style:text-properties fo:font-variant="normal" fo:text-transform="none" fo:color="#000000" style:font-name="Liberation Serif" fo:font-size="16pt" fo:letter-spacing="normal" fo:language="ru" fo:country="RU" fo:font-style="italic" fo:font-weight="bold" officeooo:rsid="00819141" officeooo:paragraph-rsid="00819141" fo:background-color="#ffffff" style:font-size-asian="16pt" style:font-style-asian="italic" style:font-weight-asian="bold" style:font-size-complex="16pt" style:font-style-complex="italic" style:font-weight-complex="bold"/>
    </style:style>
    <style:style style:name="P381" style:family="paragraph" style:parent-style-name="Preformatted_20_Text">
      <style:paragraph-properties fo:margin-top="0.101cm" fo:margin-bottom="0.101cm" loext:contextual-spacing="false" fo:line-height="100%" fo:orphans="2" fo:widows="2" fo:padding="0.049cm" fo:border="0.06pt solid #dfe0cd"/>
      <style:text-properties fo:font-variant="normal" fo:text-transform="none" fo:color="#000000" style:font-name="Liberation Serif" fo:font-size="16pt" fo:letter-spacing="normal" fo:font-style="italic" fo:font-weight="bold" officeooo:paragraph-rsid="00819141" style:font-size-asian="16pt" style:font-style-asian="italic" style:font-weight-asian="bold" style:font-size-complex="16pt" style:font-style-complex="italic" style:font-weight-complex="bold"/>
    </style:style>
    <style:style style:name="P382" style:family="paragraph" style:parent-style-name="Preformatted_20_Text">
      <style:paragraph-properties fo:margin-top="0.101cm" fo:margin-bottom="0.101cm" loext:contextual-spacing="false" fo:line-height="100%" fo:orphans="2" fo:widows="2" fo:padding="0.049cm" fo:border="0.06pt solid #dfe0cd"/>
      <style:text-properties fo:font-variant="normal" fo:text-transform="none" fo:color="#000000" style:font-name="Liberation Serif" fo:letter-spacing="normal" fo:font-style="normal" officeooo:paragraph-rsid="00819141"/>
    </style:style>
    <style:style style:name="P383" style:family="paragraph" style:parent-style-name="Preformatted_20_Text">
      <style:paragraph-properties fo:margin-top="0cm" fo:margin-bottom="0.198cm" loext:contextual-spacing="false" fo:orphans="2" fo:widows="2" fo:padding="0.049cm" fo:border="0.06pt solid #dfe0cd"/>
      <style:text-properties fo:font-variant="normal" fo:text-transform="none" fo:color="#000000" style:font-name="Liberation Serif" fo:font-size="16pt" fo:letter-spacing="normal" fo:language="ru" fo:country="RU" fo:font-style="normal" fo:font-weight="normal" officeooo:rsid="0072d535" officeooo:paragraph-rsid="0072d535" fo:background-color="#ffffff" style:font-size-asian="16pt" style:font-size-complex="16pt"/>
    </style:style>
    <style:style style:name="P384" style:family="paragraph" style:parent-style-name="Preformatted_20_Text">
      <style:paragraph-properties fo:margin-top="0cm" fo:margin-bottom="0.198cm" loext:contextual-spacing="false" fo:orphans="2" fo:widows="2" fo:padding="0.049cm" fo:border="0.06pt solid #dfe0cd"/>
      <style:text-properties fo:font-variant="normal" fo:text-transform="none" fo:color="#000000" style:font-name="Liberation Serif" fo:font-size="16pt" fo:letter-spacing="normal" fo:language="ru" fo:country="RU" fo:font-style="normal" fo:font-weight="bold" officeooo:rsid="005d4d60" officeooo:paragraph-rsid="0073b47c" fo:background-color="#fbfdfd" style:font-size-asian="14pt" style:font-weight-asian="bold" style:font-size-complex="16pt" style:font-weight-complex="bold"/>
    </style:style>
    <style:style style:name="P385" style:family="paragraph" style:parent-style-name="Preformatted_20_Text">
      <style:paragraph-properties fo:margin-top="0cm" fo:margin-bottom="0.097cm" loext:contextual-spacing="false" fo:orphans="2" fo:widows="2" fo:padding="0.049cm" fo:border="0.06pt solid #dfe0cd"/>
      <style:text-properties fo:font-variant="normal" fo:text-transform="none" fo:color="#000000" style:font-name="Liberation Serif" fo:font-size="16pt" fo:letter-spacing="normal" fo:font-style="normal" fo:font-weight="normal" fo:background-color="#ffffff" style:font-size-asian="16pt" style:font-size-complex="16pt"/>
    </style:style>
    <style:style style:name="P386" style:family="paragraph" style:parent-style-name="Preformatted_20_Text">
      <style:paragraph-properties fo:margin-top="0cm" fo:margin-bottom="0.097cm" loext:contextual-spacing="false" fo:line-height="100%" fo:orphans="2" fo:widows="2" fo:padding="0.049cm" fo:border="0.06pt solid #dfe0cd"/>
      <style:text-properties fo:font-variant="normal" fo:text-transform="none" fo:color="#000000" style:font-name="Liberation Serif" fo:font-size="16pt" fo:letter-spacing="normal" fo:language="en" fo:country="US" fo:font-style="normal" fo:font-weight="normal" officeooo:rsid="0072d535" fo:background-color="#ffffff" style:font-size-asian="16pt" style:font-size-complex="16pt"/>
    </style:style>
    <style:style style:name="P387" style:family="paragraph" style:parent-style-name="Preformatted_20_Text">
      <style:paragraph-properties fo:margin-top="0cm" fo:margin-bottom="0.097cm" loext:contextual-spacing="false" fo:line-height="100%" fo:orphans="2" fo:widows="2" fo:padding="0.049cm" fo:border="0.06pt solid #dfe0cd"/>
      <style:text-properties fo:font-variant="normal" fo:text-transform="none" fo:color="#000000" style:font-name="Liberation Serif" fo:font-size="16pt" fo:letter-spacing="normal" fo:language="en" fo:country="US" fo:font-style="italic" fo:font-weight="bold" officeooo:rsid="00938b18" officeooo:paragraph-rsid="00938b18" fo:background-color="#ffffff" style:font-size-asian="16pt" style:font-style-asian="italic" style:font-weight-asian="bold" style:font-size-complex="16pt" style:font-style-complex="italic" style:font-weight-complex="bold"/>
    </style:style>
    <style:style style:name="P388"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color="#185098" style:font-name="Arial" fo:font-size="10.5pt" fo:language="ru" fo:country="RU" fo:font-style="normal" fo:font-weight="normal" officeooo:rsid="0056238b" officeooo:paragraph-rsid="00938b18" style:font-size-asian="14pt" style:font-style-asian="normal" style:font-weight-asian="normal" style:font-size-complex="16pt" style:font-style-complex="normal" style:font-weight-complex="normal"/>
    </style:style>
    <style:style style:name="P389"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normal" fo:font-weight="bold" officeooo:rsid="00a6c339" officeooo:paragraph-rsid="00a6c339" fo:background-color="#fbfdfd" style:font-size-asian="17.5pt" style:font-style-asian="normal" style:font-weight-asian="bold" style:font-size-complex="20pt" style:font-style-complex="normal" style:font-weight-complex="bold"/>
    </style:style>
    <style:style style:name="P390"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normal" fo:font-weight="bold" officeooo:rsid="00a6c339" officeooo:paragraph-rsid="00a7942e" fo:background-color="#fbfdfd" style:font-size-asian="17.5pt" style:font-style-asian="normal" style:font-weight-asian="bold" style:font-size-complex="20pt" style:font-style-complex="normal" style:font-weight-complex="bold"/>
    </style:style>
    <style:style style:name="P391"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normal" fo:font-weight="bold" officeooo:rsid="00a7942e" officeooo:paragraph-rsid="00a7942e" fo:background-color="#fbfdfd" style:font-size-asian="17.5pt" style:font-style-asian="normal" style:font-weight-asian="bold" style:font-size-complex="20pt" style:font-style-complex="normal" style:font-weight-complex="bold"/>
    </style:style>
    <style:style style:name="P392"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normal" fo:font-weight="bold" officeooo:rsid="00d5de65" officeooo:paragraph-rsid="00d77856" fo:background-color="#fbfdfd" style:font-size-asian="17.5pt" style:font-style-asian="normal" style:font-weight-asian="bold" style:font-size-complex="20pt" style:font-style-complex="normal" style:font-weight-complex="bold"/>
    </style:style>
    <style:style style:name="P393"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normal" fo:font-weight="bold" officeooo:rsid="00d5de65" officeooo:paragraph-rsid="00dbde03" fo:background-color="#fbfdfd" style:font-size-asian="17.5pt" style:font-style-asian="normal" style:font-weight-asian="bold" style:font-size-complex="20pt" style:font-style-complex="normal" style:font-weight-complex="bold"/>
    </style:style>
    <style:style style:name="P394"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normal" fo:font-weight="bold" officeooo:rsid="00d77856" officeooo:paragraph-rsid="00d77856" fo:background-color="#fbfdfd" style:font-size-asian="17.5pt" style:font-style-asian="normal" style:font-weight-asian="bold" style:font-size-complex="20pt" style:font-style-complex="normal" style:font-weight-complex="bold"/>
    </style:style>
    <style:style style:name="P395"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normal" fo:font-weight="bold" officeooo:rsid="00d77856" officeooo:paragraph-rsid="00d8dfd7" fo:background-color="#fbfdfd" style:font-size-asian="17.5pt" style:font-style-asian="normal" style:font-weight-asian="bold" style:font-size-complex="20pt" style:font-style-complex="normal" style:font-weight-complex="bold"/>
    </style:style>
    <style:style style:name="P396"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normal" fo:font-weight="bold" officeooo:rsid="00d77856" officeooo:paragraph-rsid="00db0630" fo:background-color="#fbfdfd" style:font-size-asian="17.5pt" style:font-style-asian="normal" style:font-weight-asian="bold" style:font-size-complex="20pt" style:font-style-complex="normal" style:font-weight-complex="bold"/>
    </style:style>
    <style:style style:name="P397"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normal" fo:font-weight="bold" officeooo:rsid="00d8dfd7" officeooo:paragraph-rsid="00d8dfd7" fo:background-color="#fbfdfd" style:font-size-asian="17.5pt" style:font-style-asian="normal" style:font-weight-asian="bold" style:font-size-complex="20pt" style:font-style-complex="normal" style:font-weight-complex="bold"/>
    </style:style>
    <style:style style:name="P398"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normal" fo:font-weight="bold" officeooo:rsid="00d8dfd7" officeooo:paragraph-rsid="00db0630" fo:background-color="#fbfdfd" style:font-size-asian="17.5pt" style:font-style-asian="normal" style:font-weight-asian="bold" style:font-size-complex="20pt" style:font-style-complex="normal" style:font-weight-complex="bold"/>
    </style:style>
    <style:style style:name="P399"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normal" fo:font-weight="bold" officeooo:rsid="00db0630" officeooo:paragraph-rsid="00db0630" fo:background-color="#fbfdfd" style:font-size-asian="17.5pt" style:font-style-asian="normal" style:font-weight-asian="bold" style:font-size-complex="20pt" style:font-style-complex="normal" style:font-weight-complex="bold"/>
    </style:style>
    <style:style style:name="P400"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normal" fo:font-weight="bold" officeooo:rsid="00ffabc7" officeooo:paragraph-rsid="00ffabc7" fo:background-color="#fbfdfd" style:font-size-asian="17.5pt" style:font-style-asian="normal" style:font-weight-asian="bold" style:font-size-complex="20pt" style:font-style-complex="normal" style:font-weight-complex="bold"/>
    </style:style>
    <style:style style:name="P401"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italic" fo:font-weight="bold" officeooo:rsid="00a7942e" officeooo:paragraph-rsid="00a7942e" fo:background-color="#fbfdfd" style:font-size-asian="17.5pt" style:font-style-asian="italic" style:font-weight-asian="bold" style:font-size-complex="20pt" style:font-style-complex="italic" style:font-weight-complex="bold"/>
    </style:style>
    <style:style style:name="P402"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italic" fo:font-weight="bold" officeooo:rsid="00d77856" officeooo:paragraph-rsid="00d8dfd7" fo:background-color="#fbfdfd" style:font-size-asian="17.5pt" style:font-style-asian="italic" style:font-weight-asian="bold" style:font-size-complex="20pt" style:font-style-complex="italic" style:font-weight-complex="bold"/>
    </style:style>
    <style:style style:name="P403"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en" fo:country="US" fo:font-style="italic" fo:font-weight="bold" officeooo:rsid="00ffabc7" officeooo:paragraph-rsid="00ffabc7" fo:background-color="#fbfdfd" style:font-size-asian="17.5pt" style:font-style-asian="italic" style:font-weight-asian="bold" style:font-size-complex="20pt" style:font-style-complex="italic" style:font-weight-complex="bold"/>
    </style:style>
    <style:style style:name="P404"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ru" fo:country="RU" fo:font-style="normal" fo:font-weight="bold" officeooo:rsid="00a6c339" officeooo:paragraph-rsid="00a6c339" fo:background-color="#fbfdfd" style:font-size-asian="17.5pt" style:font-style-asian="normal" style:font-weight-asian="bold" style:font-size-complex="20pt" style:font-style-complex="normal" style:font-weight-complex="bold"/>
    </style:style>
    <style:style style:name="P405"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ru" fo:country="RU" fo:font-style="normal" fo:font-weight="bold" officeooo:rsid="00d5de65" officeooo:paragraph-rsid="00d5de65" fo:background-color="#fbfdfd" style:font-size-asian="17.5pt" style:font-style-asian="normal" style:font-weight-asian="bold" style:font-size-complex="20pt" style:font-style-complex="normal" style:font-weight-complex="bold"/>
    </style:style>
    <style:style style:name="P406"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ru" fo:country="RU" fo:font-style="normal" fo:font-weight="bold" officeooo:rsid="00d5de65" officeooo:paragraph-rsid="00e2ef7c" fo:background-color="#fbfdfd" style:font-size-asian="17.5pt" style:font-style-asian="normal" style:font-weight-asian="bold" style:font-size-complex="20pt" style:font-style-complex="normal" style:font-weight-complex="bold"/>
    </style:style>
    <style:style style:name="P407"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ru" fo:country="RU" fo:font-style="normal" fo:font-weight="bold" officeooo:rsid="00d77856" officeooo:paragraph-rsid="00d77856" fo:background-color="#fbfdfd" style:font-size-asian="17.5pt" style:font-style-asian="normal" style:font-weight-asian="bold" style:font-size-complex="20pt" style:font-style-complex="normal" style:font-weight-complex="bold"/>
    </style:style>
    <style:style style:name="P408"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ru" fo:country="RU" fo:font-style="normal" fo:font-weight="bold" officeooo:rsid="00db0630" officeooo:paragraph-rsid="00db0630" fo:background-color="#fbfdfd" style:font-size-asian="17.5pt" style:font-style-asian="normal" style:font-weight-asian="bold" style:font-size-complex="20pt" style:font-style-complex="normal" style:font-weight-complex="bold"/>
    </style:style>
    <style:style style:name="P409"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ru" fo:country="RU" fo:font-style="normal" fo:font-weight="bold" officeooo:rsid="00dbde03" officeooo:paragraph-rsid="00dbde03" fo:background-color="#fbfdfd" style:font-size-asian="17.5pt" style:font-style-asian="normal" style:font-weight-asian="bold" style:font-size-complex="20pt" style:font-style-complex="normal" style:font-weight-complex="bold"/>
    </style:style>
    <style:style style:name="P410"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ru" fo:country="RU" fo:font-style="normal" fo:font-weight="bold" officeooo:rsid="00dbde03" officeooo:paragraph-rsid="00e2ef7c" fo:background-color="#fbfdfd" style:font-size-asian="17.5pt" style:font-style-asian="normal" style:font-weight-asian="bold" style:font-size-complex="20pt" style:font-style-complex="normal" style:font-weight-complex="bold"/>
    </style:style>
    <style:style style:name="P411"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20pt" fo:letter-spacing="normal" fo:language="ru" fo:country="RU" fo:font-style="normal" fo:font-weight="bold" officeooo:rsid="00dbde03" officeooo:paragraph-rsid="00e04730" fo:background-color="#fbfdfd" style:font-size-asian="17.5pt" style:font-style-asian="normal" style:font-weight-asian="bold" style:font-size-complex="20pt" style:font-style-complex="normal" style:font-weight-complex="bold"/>
    </style:style>
    <style:style style:name="P412"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0f6b5fa" officeooo:paragraph-rsid="00f6b5fa" fo:background-color="#fbfdfd" style:font-size-asian="17.5pt" style:font-style-asian="normal" style:font-weight-asian="bold" style:font-size-complex="20pt" style:font-style-complex="normal" style:font-weight-complex="bold"/>
    </style:style>
    <style:style style:name="P413"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0f6b5fa" officeooo:paragraph-rsid="00fdc961" fo:background-color="#fbfdfd" style:font-size-asian="17.5pt" style:font-style-asian="normal" style:font-weight-asian="bold" style:font-size-complex="20pt" style:font-style-complex="normal" style:font-weight-complex="bold"/>
    </style:style>
    <style:style style:name="P414"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0f87127" officeooo:paragraph-rsid="013a141e" fo:background-color="#fbfdfd" style:font-size-asian="17.5pt" style:font-style-asian="normal" style:font-weight-asian="bold" style:font-size-complex="20pt" style:font-style-complex="normal" style:font-weight-complex="bold"/>
    </style:style>
    <style:style style:name="P415"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italic" fo:font-weight="bold" officeooo:rsid="00f6b5fa" officeooo:paragraph-rsid="00f6b5fa" fo:background-color="#fbfdfd" style:font-size-asian="17.5pt" style:font-style-asian="italic" style:font-weight-asian="bold" style:font-size-complex="20pt" style:font-style-complex="italic" style:font-weight-complex="bold"/>
    </style:style>
    <style:style style:name="P416"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italic" fo:font-weight="bold" officeooo:rsid="00f87127" officeooo:paragraph-rsid="00f87127" fo:background-color="#fbfdfd" style:font-size-asian="17.5pt" style:font-style-asian="italic" style:font-weight-asian="bold" style:font-size-complex="20pt" style:font-style-complex="italic" style:font-weight-complex="bold"/>
    </style:style>
    <style:style style:name="P417"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9pt" fo:letter-spacing="normal" fo:font-style="normal" fo:font-weight="normal" officeooo:paragraph-rsid="00a7942e"/>
    </style:style>
    <style:style style:name="P418"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a6c339" officeooo:paragraph-rsid="00a6c339" fo:background-color="#fbfdfd" style:font-size-asian="14pt" style:font-style-asian="normal" style:font-weight-asian="normal" style:font-size-complex="16pt" style:font-style-complex="normal" style:font-weight-complex="normal"/>
    </style:style>
    <style:style style:name="P419"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bce477" officeooo:paragraph-rsid="00bce477" fo:background-color="#fbfdfd" style:font-size-asian="14pt" style:font-style-asian="normal" style:font-weight-asian="normal" style:font-size-complex="16pt" style:font-style-complex="normal" style:font-weight-complex="normal"/>
    </style:style>
    <style:style style:name="P420"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bed239" officeooo:paragraph-rsid="00bed239" fo:background-color="#fbfdfd" style:font-size-asian="14pt" style:font-style-asian="normal" style:font-weight-asian="normal" style:font-size-complex="16pt" style:font-style-complex="normal" style:font-weight-complex="normal"/>
    </style:style>
    <style:style style:name="P421"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bf2637" officeooo:paragraph-rsid="00bf2637" fo:background-color="#fbfdfd" style:font-size-asian="14pt" style:font-style-asian="normal" style:font-weight-asian="normal" style:font-size-complex="16pt" style:font-style-complex="normal" style:font-weight-complex="normal"/>
    </style:style>
    <style:style style:name="P422"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c06684" officeooo:paragraph-rsid="00c1041d" fo:background-color="#fbfdfd" style:font-size-asian="14pt" style:font-style-asian="normal" style:font-weight-asian="normal" style:font-size-complex="16pt" style:font-style-complex="normal" style:font-weight-complex="normal"/>
    </style:style>
    <style:style style:name="P423"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c1041d" officeooo:paragraph-rsid="00c1041d" fo:background-color="#fbfdfd" style:font-size-asian="14pt" style:font-style-asian="normal" style:font-weight-asian="normal" style:font-size-complex="16pt" style:font-style-complex="normal" style:font-weight-complex="normal"/>
    </style:style>
    <style:style style:name="P424"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c1041d" officeooo:paragraph-rsid="00c2f6e8" fo:background-color="#fbfdfd" style:font-size-asian="14pt" style:font-style-asian="normal" style:font-weight-asian="normal" style:font-size-complex="16pt" style:font-style-complex="normal" style:font-weight-complex="normal"/>
    </style:style>
    <style:style style:name="P425"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c2f6e8" officeooo:paragraph-rsid="00c2f6e8" fo:background-color="#fbfdfd" style:font-size-asian="14pt" style:font-style-asian="normal" style:font-weight-asian="normal" style:font-size-complex="16pt" style:font-style-complex="normal" style:font-weight-complex="normal"/>
    </style:style>
    <style:style style:name="P426"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c2f6e8" officeooo:paragraph-rsid="00c339ae" fo:background-color="#fbfdfd" style:font-size-asian="14pt" style:font-style-asian="normal" style:font-weight-asian="normal" style:font-size-complex="16pt" style:font-style-complex="normal" style:font-weight-complex="normal"/>
    </style:style>
    <style:style style:name="P427"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c339ae" officeooo:paragraph-rsid="00c339ae" fo:background-color="#fbfdfd" style:font-size-asian="14pt" style:font-style-asian="normal" style:font-weight-asian="normal" style:font-size-complex="16pt" style:font-style-complex="normal" style:font-weight-complex="normal"/>
    </style:style>
    <style:style style:name="P428"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c339ae" officeooo:paragraph-rsid="00c4664f" fo:background-color="#fbfdfd" style:font-size-asian="14pt" style:font-style-asian="normal" style:font-weight-asian="normal" style:font-size-complex="16pt" style:font-style-complex="normal" style:font-weight-complex="normal"/>
    </style:style>
    <style:style style:name="P429"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c4664f" officeooo:paragraph-rsid="00c4664f" fo:background-color="#fbfdfd" style:font-size-asian="14pt" style:font-style-asian="normal" style:font-weight-asian="normal" style:font-size-complex="16pt" style:font-style-complex="normal" style:font-weight-complex="normal"/>
    </style:style>
    <style:style style:name="P430"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c4664f" officeooo:paragraph-rsid="0104f97c" fo:background-color="#fbfdfd" style:font-size-asian="14pt" style:font-style-asian="normal" style:font-weight-asian="normal" style:font-size-complex="16pt" style:font-style-complex="normal" style:font-weight-complex="normal"/>
    </style:style>
    <style:style style:name="P431"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c84f31" officeooo:paragraph-rsid="00c84f31" fo:background-color="#fbfdfd" style:font-size-asian="14pt" style:font-style-asian="normal" style:font-weight-asian="normal" style:font-size-complex="16pt" style:font-style-complex="normal" style:font-weight-complex="normal"/>
    </style:style>
    <style:style style:name="P432"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cca3e8" officeooo:paragraph-rsid="00cca3e8" fo:background-color="#fbfdfd" style:font-size-asian="14pt" style:font-style-asian="normal" style:font-weight-asian="normal" style:font-size-complex="16pt" style:font-style-complex="normal" style:font-weight-complex="normal"/>
    </style:style>
    <style:style style:name="P433"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ccc4a0" officeooo:paragraph-rsid="00ccc4a0" fo:background-color="#fbfdfd" style:font-size-asian="14pt" style:font-style-asian="normal" style:font-weight-asian="normal" style:font-size-complex="16pt" style:font-style-complex="normal" style:font-weight-complex="normal"/>
    </style:style>
    <style:style style:name="P434"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ceb5f3" officeooo:paragraph-rsid="00ceb5f3" fo:background-color="#fbfdfd" style:font-size-asian="14pt" style:font-style-asian="normal" style:font-weight-asian="normal" style:font-size-complex="16pt" style:font-style-complex="normal" style:font-weight-complex="normal"/>
    </style:style>
    <style:style style:name="P435"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d77856" officeooo:paragraph-rsid="00d77856" fo:background-color="#fbfdfd" style:font-size-asian="14pt" style:font-style-asian="normal" style:font-weight-asian="normal" style:font-size-complex="16pt" style:font-style-complex="normal" style:font-weight-complex="normal"/>
    </style:style>
    <style:style style:name="P436"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db0630" officeooo:paragraph-rsid="00db0630" fo:background-color="#fbfdfd" style:font-size-asian="14pt" style:font-style-asian="normal" style:font-weight-asian="normal" style:font-size-complex="16pt" style:font-style-complex="normal" style:font-weight-complex="normal"/>
    </style:style>
    <style:style style:name="P437"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dbde03" officeooo:paragraph-rsid="00e22e74" fo:background-color="#fbfdfd" style:font-size-asian="14pt" style:font-style-asian="normal" style:font-weight-asian="normal" style:font-size-complex="16pt" style:font-style-complex="normal" style:font-weight-complex="normal"/>
    </style:style>
    <style:style style:name="P438"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e22e74" officeooo:paragraph-rsid="00e25231" fo:background-color="#fbfdfd" style:font-size-asian="14pt" style:font-style-asian="normal" style:font-weight-asian="normal" style:font-size-complex="16pt" style:font-style-complex="normal" style:font-weight-complex="normal"/>
    </style:style>
    <style:style style:name="P439"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e25231" officeooo:paragraph-rsid="00e25231" fo:background-color="#fbfdfd" style:font-size-asian="14pt" style:font-style-asian="normal" style:font-weight-asian="normal" style:font-size-complex="16pt" style:font-style-complex="normal" style:font-weight-complex="normal"/>
    </style:style>
    <style:style style:name="P440"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dd8912" officeooo:paragraph-rsid="00e2ef7c" fo:background-color="#fbfdfd" style:font-size-asian="14pt" style:font-style-asian="normal" style:font-weight-asian="normal" style:font-size-complex="16pt" style:font-style-complex="normal" style:font-weight-complex="normal"/>
    </style:style>
    <style:style style:name="P441"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normal" fo:font-weight="normal" officeooo:rsid="00f6b5fa" officeooo:paragraph-rsid="00f6b5fa" fo:background-color="#fbfdfd" style:font-size-asian="14pt" style:font-style-asian="normal" style:font-weight-asian="normal" style:font-size-complex="16pt" style:font-style-complex="normal" style:font-weight-complex="normal"/>
    </style:style>
    <style:style style:name="P442"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normal" fo:font-weight="normal" officeooo:rsid="00f6b5fa" officeooo:paragraph-rsid="010392ad" fo:background-color="#fbfdfd" style:font-size-asian="14pt" style:font-style-asian="normal" style:font-weight-asian="normal" style:font-size-complex="16pt" style:font-style-complex="normal" style:font-weight-complex="normal"/>
    </style:style>
    <style:style style:name="P443"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normal" fo:font-weight="normal" officeooo:rsid="00f87127" officeooo:paragraph-rsid="00f87127" fo:background-color="#fbfdfd" style:font-size-asian="14pt" style:font-style-asian="normal" style:font-weight-asian="normal" style:font-size-complex="16pt" style:font-style-complex="normal" style:font-weight-complex="normal"/>
    </style:style>
    <style:style style:name="P444"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1143a03" officeooo:paragraph-rsid="01143a03" fo:background-color="#fbfdfd" style:font-size-asian="14pt" style:font-style-asian="normal" style:font-weight-asian="normal" style:font-size-complex="16pt" style:font-style-complex="normal" style:font-weight-complex="normal"/>
    </style:style>
    <style:style style:name="P445"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114f4ec" officeooo:paragraph-rsid="0114f4ec" fo:background-color="#fbfdfd" style:font-size-asian="14pt" style:font-style-asian="normal" style:font-weight-asian="normal" style:font-size-complex="16pt" style:font-style-complex="normal" style:font-weight-complex="normal"/>
    </style:style>
    <style:style style:name="P446"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11ae3b9" officeooo:paragraph-rsid="011ae3b9" fo:background-color="#fbfdfd" style:font-size-asian="14pt" style:font-style-asian="normal" style:font-weight-asian="normal" style:font-size-complex="16pt" style:font-style-complex="normal" style:font-weight-complex="normal"/>
    </style:style>
    <style:style style:name="P447"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11cfbf0" officeooo:paragraph-rsid="011cfbf0" fo:background-color="#fbfdfd" style:font-size-asian="14pt" style:font-style-asian="normal" style:font-weight-asian="normal" style:font-size-complex="16pt" style:font-style-complex="normal" style:font-weight-complex="normal"/>
    </style:style>
    <style:style style:name="P448"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12d23f9" officeooo:paragraph-rsid="012e55de" fo:background-color="#fbfdfd" style:font-size-asian="14pt" style:font-style-asian="normal" style:font-weight-asian="normal" style:font-size-complex="16pt" style:font-style-complex="normal" style:font-weight-complex="normal"/>
    </style:style>
    <style:style style:name="P449"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12e55de" officeooo:paragraph-rsid="012e55de" fo:background-color="#fbfdfd" style:font-size-asian="14pt" style:font-style-asian="normal" style:font-weight-asian="normal" style:font-size-complex="16pt" style:font-style-complex="normal" style:font-weight-complex="normal"/>
    </style:style>
    <style:style style:name="P450"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13338db" officeooo:paragraph-rsid="013338db" fo:background-color="#fbfdfd" style:font-size-asian="14pt" style:font-style-asian="normal" style:font-weight-asian="normal" style:font-size-complex="16pt" style:font-style-complex="normal" style:font-weight-complex="normal"/>
    </style:style>
    <style:style style:name="P451"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e2ef7c" officeooo:paragraph-rsid="00e2ef7c" fo:background-color="#fbfdfd" style:font-size-asian="14pt" style:font-style-asian="normal" style:font-weight-asian="normal" style:font-size-complex="16pt" style:font-style-complex="normal" style:font-weight-complex="normal"/>
    </style:style>
    <style:style style:name="P452"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14740f9" officeooo:paragraph-rsid="014740f9" fo:background-color="#fbfdfd" style:font-size-asian="14pt" style:font-style-asian="normal" style:font-weight-asian="normal" style:font-size-complex="16pt" style:font-style-complex="normal" style:font-weight-complex="normal"/>
    </style:style>
    <style:style style:name="P453"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151a5dd" officeooo:paragraph-rsid="0151a5dd" fo:background-color="#fbfdfd" style:font-size-asian="14pt" style:font-style-asian="normal" style:font-weight-asian="normal" style:font-size-complex="16pt" style:font-style-complex="normal" style:font-weight-complex="normal"/>
    </style:style>
    <style:style style:name="P454"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a6c339" officeooo:paragraph-rsid="00a6c339" fo:background-color="#fbfdfd" style:font-size-asian="14pt" style:font-style-asian="normal" style:font-weight-asian="bold" style:font-size-complex="16pt" style:font-style-complex="normal" style:font-weight-complex="bold"/>
    </style:style>
    <style:style style:name="P455"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a6c339" officeooo:paragraph-rsid="00b2c67c" fo:background-color="#fbfdfd" style:font-size-asian="14pt" style:font-style-asian="normal" style:font-weight-asian="bold" style:font-size-complex="16pt" style:font-style-complex="normal" style:font-weight-complex="bold"/>
    </style:style>
    <style:style style:name="P456"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a6c339" officeooo:paragraph-rsid="00b4eaff" fo:background-color="#fbfdfd" style:font-size-asian="14pt" style:font-style-asian="normal" style:font-weight-asian="bold" style:font-size-complex="16pt" style:font-style-complex="normal" style:font-weight-complex="bold"/>
    </style:style>
    <style:style style:name="P457"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a6c339" officeooo:paragraph-rsid="00bce477" fo:background-color="#fbfdfd" style:font-size-asian="14pt" style:font-style-asian="normal" style:font-weight-asian="bold" style:font-size-complex="16pt" style:font-style-complex="normal" style:font-weight-complex="bold"/>
    </style:style>
    <style:style style:name="P458"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a6c339" officeooo:paragraph-rsid="00cb5a1c" fo:background-color="#fbfdfd" style:font-size-asian="14pt" style:font-style-asian="normal" style:font-weight-asian="bold" style:font-size-complex="16pt" style:font-style-complex="normal" style:font-weight-complex="bold"/>
    </style:style>
    <style:style style:name="P459"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a6c339" officeooo:paragraph-rsid="00cca3e8" fo:background-color="#fbfdfd" style:font-size-asian="14pt" style:font-style-asian="normal" style:font-weight-asian="bold" style:font-size-complex="16pt" style:font-style-complex="normal" style:font-weight-complex="bold"/>
    </style:style>
    <style:style style:name="P460"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b4eaff" officeooo:paragraph-rsid="00b4eaff" fo:background-color="#fbfdfd" style:font-size-asian="14pt" style:font-style-asian="normal" style:font-weight-asian="bold" style:font-size-complex="16pt" style:font-style-complex="normal" style:font-weight-complex="bold"/>
    </style:style>
    <style:style style:name="P461"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c4664f" officeooo:paragraph-rsid="00c4664f" fo:background-color="#fbfdfd" style:font-size-asian="14pt" style:font-style-asian="normal" style:font-weight-asian="bold" style:font-size-complex="16pt" style:font-style-complex="normal" style:font-weight-complex="bold"/>
    </style:style>
    <style:style style:name="P462"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cca3e8" officeooo:paragraph-rsid="00cca3e8" fo:background-color="#fbfdfd" style:font-size-asian="14pt" style:font-style-asian="normal" style:font-weight-asian="bold" style:font-size-complex="16pt" style:font-style-complex="normal" style:font-weight-complex="bold"/>
    </style:style>
    <style:style style:name="P463"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cca3e8" officeooo:paragraph-rsid="00ccc4a0" fo:background-color="#fbfdfd" style:font-size-asian="14pt" style:font-style-asian="normal" style:font-weight-asian="bold" style:font-size-complex="16pt" style:font-style-complex="normal" style:font-weight-complex="bold"/>
    </style:style>
    <style:style style:name="P464"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ccc4a0" officeooo:paragraph-rsid="00ccc4a0" fo:background-color="#fbfdfd" style:font-size-asian="14pt" style:font-style-asian="normal" style:font-weight-asian="bold" style:font-size-complex="16pt" style:font-style-complex="normal" style:font-weight-complex="bold"/>
    </style:style>
    <style:style style:name="P465"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d5de65" officeooo:paragraph-rsid="00d5de65" fo:background-color="#fbfdfd" style:font-size-asian="14pt" style:font-style-asian="normal" style:font-weight-asian="bold" style:font-size-complex="16pt" style:font-style-complex="normal" style:font-weight-complex="bold"/>
    </style:style>
    <style:style style:name="P466"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a7942e" officeooo:paragraph-rsid="00a7942e" fo:background-color="#fbfdfd" style:font-size-asian="14pt" style:font-style-asian="italic" style:font-weight-asian="bold" style:font-size-complex="16pt" style:font-style-complex="italic" style:font-weight-complex="bold"/>
    </style:style>
    <style:style style:name="P467"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bf2637" officeooo:paragraph-rsid="00bf2637" fo:background-color="#fbfdfd" style:font-size-asian="14pt" style:font-style-asian="italic" style:font-weight-asian="bold" style:font-size-complex="16pt" style:font-style-complex="italic" style:font-weight-complex="bold"/>
    </style:style>
    <style:style style:name="P468"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c06684" officeooo:paragraph-rsid="00c06684" fo:background-color="#fbfdfd" style:font-size-asian="14pt" style:font-style-asian="italic" style:font-weight-asian="bold" style:font-size-complex="16pt" style:font-style-complex="italic" style:font-weight-complex="bold"/>
    </style:style>
    <style:style style:name="P469"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c06684" officeooo:paragraph-rsid="00c1041d" fo:background-color="#fbfdfd" style:font-size-asian="14pt" style:font-style-asian="italic" style:font-weight-asian="bold" style:font-size-complex="16pt" style:font-style-complex="italic" style:font-weight-complex="bold"/>
    </style:style>
    <style:style style:name="P470"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c2f6e8" officeooo:paragraph-rsid="00c2f6e8" fo:background-color="#fbfdfd" style:font-size-asian="14pt" style:font-style-asian="italic" style:font-weight-asian="bold" style:font-size-complex="16pt" style:font-style-complex="italic" style:font-weight-complex="bold"/>
    </style:style>
    <style:style style:name="P471"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c339ae" officeooo:paragraph-rsid="00c339ae" fo:background-color="#fbfdfd" style:font-size-asian="14pt" style:font-style-asian="italic" style:font-weight-asian="bold" style:font-size-complex="16pt" style:font-style-complex="italic" style:font-weight-complex="bold"/>
    </style:style>
    <style:style style:name="P472"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c339ae" officeooo:paragraph-rsid="00c4664f" fo:background-color="#fbfdfd" style:font-size-asian="14pt" style:font-style-asian="italic" style:font-weight-asian="bold" style:font-size-complex="16pt" style:font-style-complex="italic" style:font-weight-complex="bold"/>
    </style:style>
    <style:style style:name="P473"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c4664f" officeooo:paragraph-rsid="00c4664f" fo:background-color="#fbfdfd" style:font-size-asian="14pt" style:font-style-asian="italic" style:font-weight-asian="bold" style:font-size-complex="16pt" style:font-style-complex="italic" style:font-weight-complex="bold"/>
    </style:style>
    <style:style style:name="P474"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c4664f" officeooo:paragraph-rsid="00c84f31" fo:background-color="#fbfdfd" style:font-size-asian="14pt" style:font-style-asian="italic" style:font-weight-asian="bold" style:font-size-complex="16pt" style:font-style-complex="italic" style:font-weight-complex="bold"/>
    </style:style>
    <style:style style:name="P475"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c4664f" officeooo:paragraph-rsid="0104f97c" fo:background-color="#fbfdfd" style:font-size-asian="14pt" style:font-style-asian="italic" style:font-weight-asian="bold" style:font-size-complex="16pt" style:font-style-complex="italic" style:font-weight-complex="bold"/>
    </style:style>
    <style:style style:name="P476"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cca3e8" officeooo:paragraph-rsid="00cca3e8" fo:background-color="#fbfdfd" style:font-size-asian="14pt" style:font-style-asian="italic" style:font-weight-asian="bold" style:font-size-complex="16pt" style:font-style-complex="italic" style:font-weight-complex="bold"/>
    </style:style>
    <style:style style:name="P477"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ccc4a0" officeooo:paragraph-rsid="00ccc4a0" fo:background-color="#fbfdfd" style:font-size-asian="14pt" style:font-style-asian="italic" style:font-weight-asian="bold" style:font-size-complex="16pt" style:font-style-complex="italic" style:font-weight-complex="bold"/>
    </style:style>
    <style:style style:name="P478"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ceb5f3" officeooo:paragraph-rsid="00ceb5f3" fo:background-color="#fbfdfd" style:font-size-asian="14pt" style:font-style-asian="italic" style:font-weight-asian="bold" style:font-size-complex="16pt" style:font-style-complex="italic" style:font-weight-complex="bold"/>
    </style:style>
    <style:style style:name="P479"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d77856" officeooo:paragraph-rsid="00d77856" fo:background-color="#fbfdfd" style:font-size-asian="14pt" style:font-style-asian="italic" style:font-weight-asian="bold" style:font-size-complex="16pt" style:font-style-complex="italic" style:font-weight-complex="bold"/>
    </style:style>
    <style:style style:name="P480"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e22e74" officeooo:paragraph-rsid="00e22e74" fo:background-color="#fbfdfd" style:font-size-asian="14pt" style:font-style-asian="italic" style:font-weight-asian="bold" style:font-size-complex="16pt" style:font-style-complex="italic" style:font-weight-complex="bold"/>
    </style:style>
    <style:style style:name="P481"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italic" fo:font-weight="bold" officeooo:rsid="00f87127" officeooo:paragraph-rsid="00f87127" fo:background-color="#fbfdfd" style:font-size-asian="14pt" style:font-style-asian="italic" style:font-weight-asian="bold" style:font-size-complex="16pt" style:font-style-complex="italic" style:font-weight-complex="bold"/>
    </style:style>
    <style:style style:name="P482"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04f97c" officeooo:paragraph-rsid="0104f97c" fo:background-color="#fbfdfd" style:font-size-asian="14pt" style:font-style-asian="italic" style:font-weight-asian="bold" style:font-size-complex="16pt" style:font-style-complex="italic" style:font-weight-complex="bold"/>
    </style:style>
    <style:style style:name="P483"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143a03" officeooo:paragraph-rsid="01143a03" fo:background-color="#fbfdfd" style:font-size-asian="14pt" style:font-style-asian="italic" style:font-weight-asian="bold" style:font-size-complex="16pt" style:font-style-complex="italic" style:font-weight-complex="bold"/>
    </style:style>
    <style:style style:name="P484"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143a03" officeooo:paragraph-rsid="0114f4ec" fo:background-color="#fbfdfd" style:font-size-asian="14pt" style:font-style-asian="italic" style:font-weight-asian="bold" style:font-size-complex="16pt" style:font-style-complex="italic" style:font-weight-complex="bold"/>
    </style:style>
    <style:style style:name="P485"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14f4ec" officeooo:paragraph-rsid="0114f4ec" fo:background-color="#fbfdfd" style:font-size-asian="14pt" style:font-style-asian="italic" style:font-weight-asian="bold" style:font-size-complex="16pt" style:font-style-complex="italic" style:font-weight-complex="bold"/>
    </style:style>
    <style:style style:name="P486"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14f4ec" officeooo:paragraph-rsid="0116c4e7" fo:background-color="#fbfdfd" style:font-size-asian="14pt" style:font-style-asian="italic" style:font-weight-asian="bold" style:font-size-complex="16pt" style:font-style-complex="italic" style:font-weight-complex="bold"/>
    </style:style>
    <style:style style:name="P487"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16c4e7" officeooo:paragraph-rsid="0116c4e7" fo:background-color="#fbfdfd" style:font-size-asian="14pt" style:font-style-asian="italic" style:font-weight-asian="bold" style:font-size-complex="16pt" style:font-style-complex="italic" style:font-weight-complex="bold"/>
    </style:style>
    <style:style style:name="P488"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16c4e7" officeooo:paragraph-rsid="01176e87" fo:background-color="#fbfdfd" style:font-size-asian="14pt" style:font-style-asian="italic" style:font-weight-asian="bold" style:font-size-complex="16pt" style:font-style-complex="italic" style:font-weight-complex="bold"/>
    </style:style>
    <style:style style:name="P489"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189373" officeooo:paragraph-rsid="01189373" fo:background-color="#fbfdfd" style:font-size-asian="14pt" style:font-style-asian="italic" style:font-weight-asian="bold" style:font-size-complex="16pt" style:font-style-complex="italic" style:font-weight-complex="bold"/>
    </style:style>
    <style:style style:name="P490"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193000" officeooo:paragraph-rsid="01193000" fo:background-color="#fbfdfd" style:font-size-asian="14pt" style:font-style-asian="italic" style:font-weight-asian="bold" style:font-size-complex="16pt" style:font-style-complex="italic" style:font-weight-complex="bold"/>
    </style:style>
    <style:style style:name="P491"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1ae3b9" officeooo:paragraph-rsid="011ae3b9" fo:background-color="#fbfdfd" style:font-size-asian="14pt" style:font-style-asian="italic" style:font-weight-asian="bold" style:font-size-complex="16pt" style:font-style-complex="italic" style:font-weight-complex="bold"/>
    </style:style>
    <style:style style:name="P492"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1b8793" officeooo:paragraph-rsid="011b8793" fo:background-color="#fbfdfd" style:font-size-asian="14pt" style:font-style-asian="italic" style:font-weight-asian="bold" style:font-size-complex="16pt" style:font-style-complex="italic" style:font-weight-complex="bold"/>
    </style:style>
    <style:style style:name="P493"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1b8793" officeooo:paragraph-rsid="011cfbf0" fo:background-color="#fbfdfd" style:font-size-asian="14pt" style:font-style-asian="italic" style:font-weight-asian="bold" style:font-size-complex="16pt" style:font-style-complex="italic" style:font-weight-complex="bold"/>
    </style:style>
    <style:style style:name="P494"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1cfbf0" officeooo:paragraph-rsid="011cfbf0" fo:background-color="#fbfdfd" style:font-size-asian="14pt" style:font-style-asian="italic" style:font-weight-asian="bold" style:font-size-complex="16pt" style:font-style-complex="italic" style:font-weight-complex="bold"/>
    </style:style>
    <style:style style:name="P495"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2d23f9" officeooo:paragraph-rsid="012e55de" fo:background-color="#fbfdfd" style:font-size-asian="14pt" style:font-style-asian="italic" style:font-weight-asian="bold" style:font-size-complex="16pt" style:font-style-complex="italic" style:font-weight-complex="bold"/>
    </style:style>
    <style:style style:name="P496"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2e55de" officeooo:paragraph-rsid="012e55de" fo:background-color="#fbfdfd" style:font-size-asian="14pt" style:font-style-asian="italic" style:font-weight-asian="bold" style:font-size-complex="16pt" style:font-style-complex="italic" style:font-weight-complex="bold"/>
    </style:style>
    <style:style style:name="P497"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3338db" officeooo:paragraph-rsid="013338db" fo:background-color="#fbfdfd" style:font-size-asian="14pt" style:font-style-asian="italic" style:font-weight-asian="bold" style:font-size-complex="16pt" style:font-style-complex="italic" style:font-weight-complex="bold"/>
    </style:style>
    <style:style style:name="P498"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4740f9" officeooo:paragraph-rsid="014740f9" fo:background-color="#fbfdfd" style:font-size-asian="14pt" style:font-style-asian="italic" style:font-weight-asian="bold" style:font-size-complex="16pt" style:font-style-complex="italic" style:font-weight-complex="bold"/>
    </style:style>
    <style:style style:name="P499"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4740f9" officeooo:paragraph-rsid="015392f0" fo:background-color="#fbfdfd" style:font-size-asian="14pt" style:font-style-asian="italic" style:font-weight-asian="bold" style:font-size-complex="16pt" style:font-style-complex="italic" style:font-weight-complex="bold"/>
    </style:style>
    <style:style style:name="P500"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151a5dd" officeooo:paragraph-rsid="0151a5dd" fo:background-color="#fbfdfd" style:font-size-asian="14pt" style:font-style-asian="italic" style:font-weight-asian="bold" style:font-size-complex="16pt" style:font-style-complex="italic" style:font-weight-complex="bold"/>
    </style:style>
    <style:style style:name="P501"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normal" fo:font-weight="bold" officeooo:rsid="00b4eaff" officeooo:paragraph-rsid="00b4eaff" fo:background-color="#fbfdfd" style:font-size-asian="14pt" style:font-style-asian="normal" style:font-weight-asian="bold" style:font-size-complex="16pt" style:font-style-complex="normal" style:font-weight-complex="bold"/>
    </style:style>
    <style:style style:name="P502"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normal" fo:font-weight="normal" officeooo:rsid="00bce477" officeooo:paragraph-rsid="00bce477" fo:background-color="#fbfdfd" style:font-size-asian="14pt" style:font-style-asian="normal" style:font-weight-asian="normal" style:font-size-complex="16pt" style:font-style-complex="normal" style:font-weight-complex="normal"/>
    </style:style>
    <style:style style:name="P503"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normal" fo:font-weight="normal" officeooo:rsid="00db0630" officeooo:paragraph-rsid="00db0630" fo:background-color="#fbfdfd" style:font-size-asian="14pt" style:font-style-asian="normal" style:font-weight-asian="normal" style:font-size-complex="16pt" style:font-style-complex="normal" style:font-weight-complex="normal"/>
    </style:style>
    <style:style style:name="P504"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0a6c339" officeooo:paragraph-rsid="00a6c339" fo:background-color="#fbfdfd" style:font-size-asian="14pt" style:font-style-asian="italic" style:font-weight-asian="bold" style:font-size-complex="16pt" style:font-style-complex="italic" style:font-weight-complex="bold"/>
    </style:style>
    <style:style style:name="P505"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0a7942e" officeooo:paragraph-rsid="00a7942e" fo:background-color="#fbfdfd" style:font-size-asian="14pt" style:font-style-asian="italic" style:font-weight-asian="bold" style:font-size-complex="16pt" style:font-style-complex="italic" style:font-weight-complex="bold"/>
    </style:style>
    <style:style style:name="P506"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0b4eaff" officeooo:paragraph-rsid="00b4eaff" fo:background-color="#fbfdfd" style:font-size-asian="14pt" style:font-style-asian="italic" style:font-weight-asian="bold" style:font-size-complex="16pt" style:font-style-complex="italic" style:font-weight-complex="bold"/>
    </style:style>
    <style:style style:name="P507"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0bf2637" officeooo:paragraph-rsid="00bf2637" fo:background-color="#fbfdfd" style:font-size-asian="14pt" style:font-style-asian="italic" style:font-weight-asian="bold" style:font-size-complex="16pt" style:font-style-complex="italic" style:font-weight-complex="bold"/>
    </style:style>
    <style:style style:name="P508"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0c84f31" officeooo:paragraph-rsid="00c84f31" fo:background-color="#fbfdfd" style:font-size-asian="14pt" style:font-style-asian="italic" style:font-weight-asian="bold" style:font-size-complex="16pt" style:font-style-complex="italic" style:font-weight-complex="bold"/>
    </style:style>
    <style:style style:name="P509"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0d5de65" officeooo:paragraph-rsid="00d5de65" fo:background-color="#fbfdfd" style:font-size-asian="14pt" style:font-style-asian="italic" style:font-weight-asian="bold" style:font-size-complex="16pt" style:font-style-complex="italic" style:font-weight-complex="bold"/>
    </style:style>
    <style:style style:name="P510"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0d77856" officeooo:paragraph-rsid="00d77856" fo:background-color="#fbfdfd" style:font-size-asian="14pt" style:font-style-asian="italic" style:font-weight-asian="bold" style:font-size-complex="16pt" style:font-style-complex="italic" style:font-weight-complex="bold"/>
    </style:style>
    <style:style style:name="P511"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0db0630" officeooo:paragraph-rsid="00db0630" fo:background-color="#fbfdfd" style:font-size-asian="14pt" style:font-style-asian="italic" style:font-weight-asian="bold" style:font-size-complex="16pt" style:font-style-complex="italic" style:font-weight-complex="bold"/>
    </style:style>
    <style:style style:name="P512"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0db0630" officeooo:paragraph-rsid="00dbde03" fo:background-color="#fbfdfd" style:font-size-asian="14pt" style:font-style-asian="italic" style:font-weight-asian="bold" style:font-size-complex="16pt" style:font-style-complex="italic" style:font-weight-complex="bold"/>
    </style:style>
    <style:style style:name="P513"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0dbde03" officeooo:paragraph-rsid="00dbde03" fo:background-color="#fbfdfd" style:font-size-asian="14pt" style:font-style-asian="italic" style:font-weight-asian="bold" style:font-size-complex="16pt" style:font-style-complex="italic" style:font-weight-complex="bold"/>
    </style:style>
    <style:style style:name="P514"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en" fo:country="US" fo:font-style="italic" fo:font-weight="bold" officeooo:rsid="00f87127" officeooo:paragraph-rsid="00f87127" fo:background-color="#fbfdfd" style:font-size-asian="14pt" style:font-style-asian="italic" style:font-weight-asian="bold" style:font-size-complex="16pt" style:font-style-complex="italic" style:font-weight-complex="bold"/>
    </style:style>
    <style:style style:name="P515"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116c4e7" officeooo:paragraph-rsid="0116c4e7" fo:background-color="#fbfdfd" style:font-size-asian="14pt" style:font-style-asian="italic" style:font-weight-asian="bold" style:font-size-complex="16pt" style:font-style-complex="italic" style:font-weight-complex="bold"/>
    </style:style>
    <style:style style:name="P516"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11ae3b9" officeooo:paragraph-rsid="011ae3b9" fo:background-color="#fbfdfd" style:font-size-asian="14pt" style:font-style-asian="italic" style:font-weight-asian="bold" style:font-size-complex="16pt" style:font-style-complex="italic" style:font-weight-complex="bold"/>
    </style:style>
    <style:style style:name="P517"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11b8793" officeooo:paragraph-rsid="011b8793" fo:background-color="#fbfdfd" style:font-size-asian="14pt" style:font-style-asian="italic" style:font-weight-asian="bold" style:font-size-complex="16pt" style:font-style-complex="italic" style:font-weight-complex="bold"/>
    </style:style>
    <style:style style:name="P518" style:family="paragraph" style:parent-style-name="Preformatted_20_Text">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151a5dd" officeooo:paragraph-rsid="0151a5dd" fo:background-color="#fbfdfd" style:font-size-asian="14pt" style:font-style-asian="italic" style:font-weight-asian="bold" style:font-size-complex="16pt" style:font-style-complex="italic" style:font-weight-complex="bold"/>
    </style:style>
    <style:style style:name="P519"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0d5de65" officeooo:paragraph-rsid="00e88d0f" fo:background-color="#fbfdfd" style:font-size-asian="17.5pt" style:font-style-asian="normal" style:font-weight-asian="bold" style:font-size-complex="20pt" style:font-style-complex="normal" style:font-weight-complex="bold"/>
    </style:style>
    <style:style style:name="P520"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0e88d0f" officeooo:paragraph-rsid="00e88d0f" fo:background-color="#fbfdfd" style:font-size-asian="17.5pt" style:font-style-asian="normal" style:font-weight-asian="bold" style:font-size-complex="20pt" style:font-style-complex="normal" style:font-weight-complex="bold"/>
    </style:style>
    <style:style style:name="P521"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0e93303" officeooo:paragraph-rsid="00e93303" fo:background-color="#fbfdfd" style:font-size-asian="17.5pt" style:font-style-asian="normal" style:font-weight-asian="bold" style:font-size-complex="20pt" style:font-style-complex="normal" style:font-weight-complex="bold"/>
    </style:style>
    <style:style style:name="P522"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0e93303" officeooo:paragraph-rsid="00eba51f" fo:background-color="#fbfdfd" style:font-size-asian="17.5pt" style:font-style-asian="normal" style:font-weight-asian="bold" style:font-size-complex="20pt" style:font-style-complex="normal" style:font-weight-complex="bold"/>
    </style:style>
    <style:style style:name="P523"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0f6b5fa" officeooo:paragraph-rsid="00f6b5fa" fo:background-color="#fbfdfd" style:font-size-asian="17.5pt" style:font-style-asian="normal" style:font-weight-asian="bold" style:font-size-complex="20pt" style:font-style-complex="normal" style:font-weight-complex="bold"/>
    </style:style>
    <style:style style:name="P524"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0eba51f" officeooo:paragraph-rsid="00eba51f" fo:background-color="#fbfdfd" style:font-size-asian="17.5pt" style:font-style-asian="normal" style:font-weight-asian="bold" style:font-size-complex="20pt" style:font-style-complex="normal" style:font-weight-complex="bold"/>
    </style:style>
    <style:style style:name="P525"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0eba51f" officeooo:paragraph-rsid="00f8abed" fo:background-color="#fbfdfd" style:font-size-asian="17.5pt" style:font-style-asian="normal" style:font-weight-asian="bold" style:font-size-complex="20pt" style:font-style-complex="normal" style:font-weight-complex="bold"/>
    </style:style>
    <style:style style:name="P526"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0f8abed" officeooo:paragraph-rsid="00fa1ebe" fo:background-color="#fbfdfd" style:font-size-asian="17.5pt" style:font-style-asian="normal" style:font-weight-asian="bold" style:font-size-complex="20pt" style:font-style-complex="normal" style:font-weight-complex="bold"/>
    </style:style>
    <style:style style:name="P527"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0f8abed" officeooo:paragraph-rsid="00fbed4e" fo:background-color="#fbfdfd" style:font-size-asian="17.5pt" style:font-style-asian="normal" style:font-weight-asian="bold" style:font-size-complex="20pt" style:font-style-complex="normal" style:font-weight-complex="bold"/>
    </style:style>
    <style:style style:name="P528"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0f8abed" officeooo:paragraph-rsid="01360311" fo:background-color="#fbfdfd" style:font-size-asian="17.5pt" style:font-style-asian="normal" style:font-weight-asian="bold" style:font-size-complex="20pt" style:font-style-complex="normal" style:font-weight-complex="bold"/>
    </style:style>
    <style:style style:name="P529"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0fa1ebe" officeooo:paragraph-rsid="00fa1ebe" fo:background-color="#fbfdfd" style:font-size-asian="17.5pt" style:font-style-asian="normal" style:font-weight-asian="bold" style:font-size-complex="20pt" style:font-style-complex="normal" style:font-weight-complex="bold"/>
    </style:style>
    <style:style style:name="P530"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1409759" officeooo:paragraph-rsid="0141e7cd" fo:background-color="#fbfdfd" style:font-size-asian="17.5pt" style:font-style-asian="normal" style:font-weight-asian="bold" style:font-size-complex="20pt" style:font-style-complex="normal" style:font-weight-complex="bold"/>
    </style:style>
    <style:style style:name="P531"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141e7cd" officeooo:paragraph-rsid="0141e7cd" fo:background-color="#fbfdfd" style:font-size-asian="17.5pt" style:font-style-asian="normal" style:font-weight-asian="bold" style:font-size-complex="20pt" style:font-style-complex="normal" style:font-weight-complex="bold"/>
    </style:style>
    <style:style style:name="P532"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normal" fo:font-weight="bold" officeooo:rsid="0141e7cd" officeooo:paragraph-rsid="014fca8c" fo:background-color="#fbfdfd" style:font-size-asian="17.5pt" style:font-style-asian="normal" style:font-weight-asian="bold" style:font-size-complex="20pt" style:font-style-complex="normal" style:font-weight-complex="bold"/>
    </style:style>
    <style:style style:name="P533"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italic" fo:font-weight="bold" officeooo:rsid="00eba51f" officeooo:paragraph-rsid="00ed2ec8" fo:background-color="#fbfdfd" style:font-size-asian="17.5pt" style:font-style-asian="italic" style:font-weight-asian="bold" style:font-size-complex="20pt" style:font-style-complex="italic" style:font-weight-complex="bold"/>
    </style:style>
    <style:style style:name="P534"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italic" fo:font-weight="bold" officeooo:rsid="00eba51f" officeooo:paragraph-rsid="00eba51f" fo:background-color="#fbfdfd" style:font-size-asian="17.5pt" style:font-style-asian="italic" style:font-weight-asian="bold" style:font-size-complex="20pt" style:font-style-complex="italic" style:font-weight-complex="bold"/>
    </style:style>
    <style:style style:name="P535"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italic" fo:font-weight="bold" officeooo:rsid="00f6b5fa" officeooo:paragraph-rsid="00f6b5fa" fo:background-color="#fbfdfd" style:font-size-asian="17.5pt" style:font-style-asian="italic" style:font-weight-asian="bold" style:font-size-complex="20pt" style:font-style-complex="italic" style:font-weight-complex="bold"/>
    </style:style>
    <style:style style:name="P536"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italic" fo:font-weight="bold" officeooo:rsid="01409759" officeooo:paragraph-rsid="01409759" fo:background-color="#fbfdfd" style:font-size-asian="17.5pt" style:font-style-asian="italic" style:font-weight-asian="bold" style:font-size-complex="20pt" style:font-style-complex="italic" style:font-weight-complex="bold"/>
    </style:style>
    <style:style style:name="P53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20pt" fo:letter-spacing="normal" fo:language="ru" fo:country="RU" fo:font-style="italic" fo:font-weight="bold" officeooo:rsid="01409759" officeooo:paragraph-rsid="01409759" fo:background-color="#fbfdfd" style:font-size-asian="17.5pt" style:font-style-asian="italic" style:font-weight-asian="bold" style:font-size-complex="20pt" style:font-style-complex="italic" style:font-weight-complex="bold"/>
    </style:style>
    <style:style style:name="P538"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e2ef7c" officeooo:paragraph-rsid="00e88d0f" fo:background-color="#fbfdfd" style:font-size-asian="16pt" style:font-style-asian="normal" style:font-weight-asian="bold" style:font-size-complex="16pt" style:font-style-complex="normal" style:font-weight-complex="bold"/>
    </style:style>
    <style:style style:name="P539"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e6abb9" officeooo:paragraph-rsid="00e6abb9" fo:background-color="#fbfdfd" style:font-size-asian="16pt" style:font-style-asian="normal" style:font-weight-asian="bold" style:font-size-complex="16pt" style:font-style-complex="normal" style:font-weight-complex="bold"/>
    </style:style>
    <style:style style:name="P540"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e6abb9" officeooo:paragraph-rsid="00e87319" fo:background-color="#fbfdfd" style:font-size-asian="16pt" style:font-style-asian="normal" style:font-weight-asian="bold" style:font-size-complex="16pt" style:font-style-complex="normal" style:font-weight-complex="bold"/>
    </style:style>
    <style:style style:name="P541"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bold" officeooo:rsid="00e6abb9" officeooo:paragraph-rsid="00e88d0f" fo:background-color="#fbfdfd" style:font-size-asian="16pt" style:font-style-asian="normal" style:font-weight-asian="bold" style:font-size-complex="16pt" style:font-style-complex="normal" style:font-weight-complex="bold"/>
    </style:style>
    <style:style style:name="P542"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normal" fo:font-weight="normal" officeooo:rsid="00e4bdd8" officeooo:paragraph-rsid="00e4bdd8" fo:background-color="#fbfdfd" style:font-size-asian="16pt" style:font-style-asian="normal" style:font-weight-asian="normal" style:font-size-complex="16pt" style:font-style-complex="normal" style:font-weight-complex="normal"/>
    </style:style>
    <style:style style:name="P543"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normal" fo:font-weight="normal" officeooo:rsid="00ef04e8" officeooo:paragraph-rsid="00f6b5fa" fo:background-color="#fbfdfd" style:font-size-asian="16pt" style:font-style-asian="normal" style:font-weight-asian="normal" style:font-size-complex="16pt" style:font-style-complex="normal" style:font-weight-complex="normal"/>
    </style:style>
    <style:style style:name="P544"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normal" fo:font-weight="normal" officeooo:rsid="00f8abed" officeooo:paragraph-rsid="00f8abed" fo:background-color="#fbfdfd" style:font-size-asian="16pt" style:font-style-asian="normal" style:font-weight-asian="normal" style:font-size-complex="16pt" style:font-style-complex="normal" style:font-weight-complex="normal"/>
    </style:style>
    <style:style style:name="P545"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normal" fo:font-weight="normal" officeooo:rsid="01039d46" officeooo:paragraph-rsid="01039d46" fo:background-color="#fbfdfd" style:font-size-asian="16pt" style:font-style-asian="normal" style:font-weight-asian="normal" style:font-size-complex="16pt" style:font-style-complex="normal" style:font-weight-complex="normal"/>
    </style:style>
    <style:style style:name="P546"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normal" fo:font-weight="normal" officeooo:rsid="00fa1ebe" officeooo:paragraph-rsid="01360311" fo:background-color="#fbfdfd" style:font-size-asian="16pt" style:font-style-asian="normal" style:font-weight-asian="normal" style:font-size-complex="16pt" style:font-style-complex="normal" style:font-weight-complex="normal"/>
    </style:style>
    <style:style style:name="P547"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normal" fo:font-weight="normal" officeooo:rsid="014fca8c" officeooo:paragraph-rsid="014fca8c" fo:background-color="#fbfdfd" style:font-size-asian="16pt" style:font-style-asian="normal" style:font-weight-asian="normal" style:font-size-complex="16pt" style:font-style-complex="normal" style:font-weight-complex="normal"/>
    </style:style>
    <style:style style:name="P548"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ru" fo:country="RU" fo:font-style="italic" fo:font-weight="bold" officeooo:rsid="00e6abb9" officeooo:paragraph-rsid="00e6abb9" fo:background-color="#fbfdfd" style:font-size-asian="16pt" style:font-style-asian="italic" style:font-weight-asian="bold" style:font-size-complex="16pt" style:font-style-complex="italic" style:font-weight-complex="bold"/>
    </style:style>
    <style:style style:name="P549"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italic" fo:font-weight="bold" officeooo:rsid="00e93303" officeooo:paragraph-rsid="00e93303" fo:background-color="#fbfdfd" style:font-size-asian="16pt" style:font-style-asian="italic" style:font-weight-asian="bold" style:font-size-complex="16pt" style:font-style-complex="italic" style:font-weight-complex="bold"/>
    </style:style>
    <style:style style:name="P550"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italic" fo:font-weight="bold" officeooo:rsid="00ef04e8" officeooo:paragraph-rsid="00f6b5fa" fo:background-color="#fbfdfd" style:font-size-asian="16pt" style:font-style-asian="italic" style:font-weight-asian="bold" style:font-size-complex="16pt" style:font-style-complex="italic" style:font-weight-complex="bold"/>
    </style:style>
    <style:style style:name="P551"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italic" fo:font-weight="bold" officeooo:rsid="00f8abed" officeooo:paragraph-rsid="00f8abed" fo:background-color="#fbfdfd" style:font-size-asian="16pt" style:font-style-asian="italic" style:font-weight-asian="bold" style:font-size-complex="16pt" style:font-style-complex="italic" style:font-weight-complex="bold"/>
    </style:style>
    <style:style style:name="P552"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italic" fo:font-weight="bold" officeooo:rsid="01039d46" officeooo:paragraph-rsid="01039d46" fo:background-color="#fbfdfd" style:font-size-asian="16pt" style:font-style-asian="italic" style:font-weight-asian="bold" style:font-size-complex="16pt" style:font-style-complex="italic" style:font-weight-complex="bold"/>
    </style:style>
    <style:style style:name="P553"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italic" fo:font-weight="bold" officeooo:rsid="00fa1ebe" officeooo:paragraph-rsid="01409759" fo:background-color="#fbfdfd" style:font-size-asian="16pt" style:font-style-asian="italic" style:font-weight-asian="bold" style:font-size-complex="16pt" style:font-style-complex="italic" style:font-weight-complex="bold"/>
    </style:style>
    <style:style style:name="P5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italic" fo:font-weight="bold" officeooo:rsid="00fa1ebe" officeooo:paragraph-rsid="01409759" fo:background-color="#fbfdfd" style:font-size-asian="16pt" style:font-style-asian="italic" style:font-weight-asian="bold" style:font-size-complex="16pt" style:font-style-complex="italic" style:font-weight-complex="bold"/>
    </style:style>
    <style:style style:name="P55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italic" fo:font-weight="bold" officeooo:rsid="00fa1ebe" officeooo:paragraph-rsid="0141e7cd" fo:background-color="#fbfdfd" style:font-size-asian="16pt" style:font-style-asian="italic" style:font-weight-asian="bold" style:font-size-complex="16pt" style:font-style-complex="italic" style:font-weight-complex="bold"/>
    </style:style>
    <style:style style:name="P556"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0e2ef7c" officeooo:paragraph-rsid="00e2ef7c" fo:background-color="#fbfdfd" style:font-size-asian="16pt" style:font-style-asian="italic" style:font-weight-asian="bold" style:font-size-complex="16pt" style:font-style-complex="italic" style:font-weight-complex="bold"/>
    </style:style>
    <style:style style:name="P557"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en" fo:country="US" fo:font-style="italic" fo:font-weight="bold" officeooo:rsid="00e2ef7c" officeooo:paragraph-rsid="00e88d0f" fo:background-color="#fbfdfd" style:font-size-asian="16pt" style:font-style-asian="italic" style:font-weight-asian="bold" style:font-size-complex="16pt" style:font-style-complex="italic" style:font-weight-complex="bold"/>
    </style:style>
    <style:style style:name="P558"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ext-properties fo:font-variant="normal" fo:text-transform="none" fo:color="#000000" style:font-name="Liberation Serif" fo:font-size="16pt" fo:letter-spacing="normal" fo:language="en" fo:country="US" fo:font-style="italic" fo:font-weight="bold" officeooo:rsid="00e4bdd8" officeooo:paragraph-rsid="00e4bdd8" fo:background-color="#fbfdfd" style:font-size-asian="16pt" style:font-style-asian="italic" style:font-weight-asian="bold" style:font-size-complex="16pt" style:font-style-complex="italic" style:font-weight-complex="bold"/>
    </style:style>
    <style:style style:name="P559"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en" fo:country="US" fo:font-style="normal" fo:font-weight="normal" officeooo:rsid="01385af5" officeooo:paragraph-rsid="01385af5" fo:background-color="#fbfdfd" style:font-size-asian="16pt" style:font-style-asian="normal" style:font-weight-asian="normal" style:font-size-complex="16pt" style:font-style-complex="normal" style:font-weight-complex="normal"/>
    </style:style>
    <style:style style:name="P560"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8pt" fo:letter-spacing="normal" fo:language="ru" fo:country="RU" fo:font-style="normal" fo:font-weight="bold" officeooo:rsid="0141e7cd" officeooo:paragraph-rsid="0141e7cd" fo:background-color="#fbfdfd" style:font-size-asian="15.75pt" style:font-style-asian="normal" style:font-weight-asian="bold" style:font-size-complex="18pt" style:font-style-complex="normal" style:font-weight-complex="bold"/>
    </style:style>
    <style:style style:name="P561"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8pt" fo:letter-spacing="normal" fo:language="ru" fo:country="RU" fo:font-style="normal" fo:font-weight="bold" officeooo:rsid="0141e7cd" officeooo:paragraph-rsid="016a7b3f" fo:background-color="#fbfdfd" style:font-size-asian="15.75pt" style:font-style-asian="normal" style:font-weight-asian="bold" style:font-size-complex="18pt" style:font-style-complex="normal" style:font-weight-complex="bold"/>
    </style:style>
    <style:style style:name="P562"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1" fo:font-size="16pt" fo:letter-spacing="normal" fo:language="ru" fo:country="RU" fo:font-style="italic" style:text-underline-style="none" fo:font-weight="bold" officeooo:rsid="00c9d5a8" officeooo:paragraph-rsid="014740f9" fo:background-color="#fbfdfd" style:font-name-asian="SimSun" style:font-size-asian="16pt" style:font-style-asian="italic" style:font-weight-asian="bold" style:font-name-complex="Arial1" style:font-size-complex="16pt" style:font-style-complex="italic" style:font-weight-complex="bold"/>
    </style:style>
    <style:style style:name="P563" style:family="paragraph" style:parent-style-name="Standard">
      <style:paragraph-properties fo:margin-left="0cm" fo:margin-right="0cm" fo:margin-top="0cm" fo:margin-bottom="0cm" loext:contextual-spacing="false" fo:line-height="100%" fo:orphans="2" fo:widows="2" fo:text-indent="0cm" style:auto-text-indent="false"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1" fo:font-size="16pt" fo:letter-spacing="normal" fo:language="ru" fo:country="RU" fo:font-style="normal" style:text-underline-style="none" fo:font-weight="normal" officeooo:rsid="014fca8c" officeooo:paragraph-rsid="014fca8c" fo:background-color="#fbfdfd" style:font-name-asian="SimSun" style:font-size-asian="16pt" style:font-style-asian="normal" style:font-weight-asian="normal" style:font-name-complex="Arial1" style:font-size-complex="16pt" style:font-style-complex="normal" style:font-weight-complex="normal"/>
    </style:style>
    <style:style style:name="P564"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fo:padding="0.049cm" fo:border="0.06pt solid #dfe0cd">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000000" style:font-name="Liberation Serif" fo:font-size="16pt" fo:letter-spacing="normal" fo:language="ru" fo:country="RU" fo:font-style="italic" fo:font-weight="bold" officeooo:rsid="00fa1ebe" officeooo:paragraph-rsid="01409759" fo:background-color="#fbfdfd" style:font-size-asian="16pt" style:font-style-asian="italic" style:font-weight-asian="bold" style:font-size-complex="16pt" style:font-style-complex="italic" style:font-weight-complex="bold"/>
    </style:style>
    <style:style style:name="P565" style:family="paragraph" style:parent-style-name="Standard">
      <style:text-properties fo:font-size="16pt" fo:language="ru" fo:country="RU" officeooo:rsid="000dfded" style:font-size-asian="14pt" style:font-size-complex="16pt"/>
    </style:style>
    <style:style style:name="P566" style:family="paragraph" style:parent-style-name="Standard">
      <style:text-properties fo:font-size="16pt" fo:language="ru" fo:country="RU" officeooo:rsid="016b8fe7" officeooo:paragraph-rsid="016b8fe7" style:font-size-asian="14pt" style:font-size-complex="16pt"/>
    </style:style>
    <style:style style:name="P567" style:family="paragraph" style:parent-style-name="Standard">
      <style:text-properties fo:font-size="16pt" fo:language="ru" fo:country="RU" officeooo:rsid="016d2594" officeooo:paragraph-rsid="016d2594" style:font-size-asian="14pt" style:font-size-complex="16pt"/>
    </style:style>
    <style:style style:name="P568" style:family="paragraph" style:parent-style-name="Standard">
      <style:text-properties fo:font-size="18pt" fo:language="ru" fo:country="RU" officeooo:rsid="016b8fe7" officeooo:paragraph-rsid="016b8fe7" style:font-size-asian="18pt" style:font-size-complex="18pt"/>
    </style:style>
    <style:style style:name="P569" style:family="paragraph" style:parent-style-name="Standard">
      <style:paragraph-properties fo:line-height="100%"/>
      <style:text-properties style:font-name="Liberation Serif1" fo:font-size="16pt" fo:language="ru" fo:country="RU" fo:font-style="italic" fo:font-weight="bold" officeooo:rsid="012d23f9" officeooo:paragraph-rsid="012d23f9" style:font-size-asian="16pt" style:font-style-asian="italic" style:font-weight-asian="bold" style:font-size-complex="16pt" style:font-style-complex="italic" style:font-weight-complex="bold"/>
    </style:style>
    <style:style style:name="P570" style:family="paragraph" style:parent-style-name="Standard">
      <style:text-properties fo:font-size="20pt" fo:language="ru" fo:country="RU" officeooo:rsid="016d2594" officeooo:paragraph-rsid="016d2594" style:font-size-asian="20pt" style:font-size-complex="20pt"/>
    </style:style>
    <style:style style:name="P571" style:family="paragraph" style:parent-style-name="Standard">
      <style:text-properties fo:font-size="20pt" fo:language="ru" fo:country="RU" fo:font-weight="bold" officeooo:rsid="004a0072" officeooo:paragraph-rsid="004a0072" style:font-size-asian="20pt" style:font-weight-asian="bold" style:font-size-complex="20pt" style:font-weight-complex="bold"/>
    </style:style>
    <style:style style:name="T1" style:family="text">
      <style:text-properties fo:language="en" fo:country="US"/>
    </style:style>
    <style:style style:name="T2" style:family="text">
      <style:text-properties fo:language="en" fo:country="US" officeooo:rsid="000dfded"/>
    </style:style>
    <style:style style:name="T3" style:family="text">
      <style:text-properties fo:language="en" fo:country="US" fo:font-style="italic" fo:font-weight="bold" style:font-style-asian="italic" style:font-weight-asian="bold" style:font-style-complex="italic" style:font-weight-complex="bold"/>
    </style:style>
    <style:style style:name="T4" style:family="text">
      <style:text-properties fo:language="en" fo:country="US" fo:font-style="italic" fo:font-weight="bold" officeooo:rsid="0028d9e3" style:font-style-asian="italic" style:font-weight-asian="bold" style:font-style-complex="italic" style:font-weight-complex="bold"/>
    </style:style>
    <style:style style:name="T5" style:family="text">
      <style:text-properties fo:language="en" fo:country="US" fo:font-style="italic" fo:font-weight="bold" officeooo:rsid="002b2053" style:font-style-asian="italic" style:font-weight-asian="bold" style:font-style-complex="italic" style:font-weight-complex="bold"/>
    </style:style>
    <style:style style:name="T6" style:family="text">
      <style:text-properties fo:language="en" fo:country="US" fo:font-style="italic" fo:font-weight="bold" officeooo:rsid="002b8361" style:font-style-asian="italic" style:font-weight-asian="bold" style:font-style-complex="italic" style:font-weight-complex="bold"/>
    </style:style>
    <style:style style:name="T7" style:family="text">
      <style:text-properties fo:language="en" fo:country="US" fo:font-style="italic" fo:font-weight="bold" officeooo:rsid="0068c99b" style:font-style-asian="italic" style:font-weight-asian="bold" style:font-style-complex="italic" style:font-weight-complex="bold"/>
    </style:style>
    <style:style style:name="T8" style:family="text">
      <style:text-properties fo:language="en" fo:country="US" fo:font-style="italic" fo:font-weight="bold" officeooo:rsid="00699a94" style:font-style-asian="italic" style:font-weight-asian="bold" style:font-style-complex="italic" style:font-weight-complex="bold"/>
    </style:style>
    <style:style style:name="T9" style:family="text">
      <style:text-properties fo:language="en" fo:country="US" fo:font-style="italic" fo:font-weight="bold" officeooo:rsid="006d4d52" style:font-style-asian="italic" style:font-weight-asian="bold" style:font-style-complex="italic" style:font-weight-complex="bold"/>
    </style:style>
    <style:style style:name="T10" style:family="text">
      <style:text-properties fo:language="en" fo:country="US" fo:font-style="italic" fo:font-weight="bold" officeooo:rsid="006f280e" style:font-style-asian="italic" style:font-weight-asian="bold" style:font-style-complex="italic" style:font-weight-complex="bold"/>
    </style:style>
    <style:style style:name="T11" style:family="text">
      <style:text-properties fo:language="en" fo:country="US" fo:font-style="italic" fo:font-weight="bold" officeooo:rsid="00724aca" style:font-style-asian="italic" style:font-weight-asian="bold" style:font-style-complex="italic" style:font-weight-complex="bold"/>
    </style:style>
    <style:style style:name="T12" style:family="text">
      <style:text-properties fo:language="en" fo:country="US" fo:font-style="italic" fo:font-weight="bold" officeooo:rsid="0072d535" style:font-style-asian="italic" style:font-weight-asian="bold" style:font-style-complex="italic" style:font-weight-complex="bold"/>
    </style:style>
    <style:style style:name="T13" style:family="text">
      <style:text-properties fo:language="en" fo:country="US" fo:font-style="italic" fo:font-weight="bold" officeooo:rsid="0073b47c" style:font-style-asian="italic" style:font-weight-asian="bold" style:font-style-complex="italic" style:font-weight-complex="bold"/>
    </style:style>
    <style:style style:name="T14" style:family="text">
      <style:text-properties fo:language="en" fo:country="US" fo:font-style="italic" fo:font-weight="bold" officeooo:rsid="007e36aa" style:font-style-asian="italic" style:font-weight-asian="bold" style:font-style-complex="italic" style:font-weight-complex="bold"/>
    </style:style>
    <style:style style:name="T15" style:family="text">
      <style:text-properties fo:language="en" fo:country="US" fo:font-style="italic" fo:font-weight="bold" officeooo:rsid="00819141" style:font-style-asian="italic" style:font-weight-asian="bold" style:font-style-complex="italic" style:font-weight-complex="bold"/>
    </style:style>
    <style:style style:name="T16" style:family="text">
      <style:text-properties fo:language="en" fo:country="US" fo:font-style="italic" fo:font-weight="bold" officeooo:rsid="00829fe2" style:font-style-asian="italic" style:font-weight-asian="bold" style:font-style-complex="italic" style:font-weight-complex="bold"/>
    </style:style>
    <style:style style:name="T17" style:family="text">
      <style:text-properties fo:language="en" fo:country="US" fo:font-style="italic" fo:font-weight="bold" officeooo:rsid="008f2c04" style:font-style-asian="italic" style:font-weight-asian="bold" style:font-style-complex="italic" style:font-weight-complex="bold"/>
    </style:style>
    <style:style style:name="T18" style:family="text">
      <style:text-properties fo:language="en" fo:country="US" fo:font-style="italic" fo:font-weight="bold" officeooo:rsid="009df590" style:font-style-asian="italic" style:font-weight-asian="bold" style:font-style-complex="italic" style:font-weight-complex="bold"/>
    </style:style>
    <style:style style:name="T19" style:family="text">
      <style:text-properties fo:language="en" fo:country="US" fo:font-style="italic" fo:font-weight="bold" officeooo:rsid="00938b18" style:font-style-asian="italic" style:font-weight-asian="bold" style:font-style-complex="italic" style:font-weight-complex="bold"/>
    </style:style>
    <style:style style:name="T20" style:family="text">
      <style:text-properties fo:language="en" fo:country="US" fo:font-style="italic" fo:font-weight="bold" officeooo:rsid="00947ac9" style:font-style-asian="italic" style:font-weight-asian="bold" style:font-style-complex="italic" style:font-weight-complex="bold"/>
    </style:style>
    <style:style style:name="T21" style:family="text">
      <style:text-properties fo:language="en" fo:country="US" fo:font-style="italic" fo:font-weight="bold" officeooo:rsid="0095af6e" style:font-style-asian="italic" style:font-weight-asian="bold" style:font-style-complex="italic" style:font-weight-complex="bold"/>
    </style:style>
    <style:style style:name="T22" style:family="text">
      <style:text-properties fo:language="en" fo:country="US" fo:font-style="italic" fo:font-weight="bold" officeooo:rsid="00abd696" style:font-style-asian="italic" style:font-weight-asian="bold" style:font-style-complex="italic" style:font-weight-complex="bold"/>
    </style:style>
    <style:style style:name="T23" style:family="text">
      <style:text-properties fo:language="en" fo:country="US" fo:font-style="italic" fo:font-weight="bold" officeooo:rsid="00a7942e" style:font-style-asian="italic" style:font-weight-asian="bold" style:font-style-complex="italic" style:font-weight-complex="bold"/>
    </style:style>
    <style:style style:name="T24" style:family="text">
      <style:text-properties fo:language="en" fo:country="US" fo:font-style="italic" fo:font-weight="bold" officeooo:rsid="00a87354" style:font-style-asian="italic" style:font-weight-asian="bold" style:font-style-complex="italic" style:font-weight-complex="bold"/>
    </style:style>
    <style:style style:name="T25" style:family="text">
      <style:text-properties fo:language="en" fo:country="US" fo:font-style="italic" fo:font-weight="bold" officeooo:rsid="00a9891e" style:font-style-asian="italic" style:font-weight-asian="bold" style:font-style-complex="italic" style:font-weight-complex="bold"/>
    </style:style>
    <style:style style:name="T26" style:family="text">
      <style:text-properties fo:language="en" fo:country="US" fo:font-style="italic" fo:font-weight="bold" officeooo:rsid="00b4eaff" style:font-style-asian="italic" style:font-weight-asian="bold" style:font-style-complex="italic" style:font-weight-complex="bold"/>
    </style:style>
    <style:style style:name="T27" style:family="text">
      <style:text-properties fo:language="en" fo:country="US" fo:font-style="italic" fo:font-weight="bold" officeooo:rsid="00b5aaea" style:font-style-asian="italic" style:font-weight-asian="bold" style:font-style-complex="italic" style:font-weight-complex="bold"/>
    </style:style>
    <style:style style:name="T28" style:family="text">
      <style:text-properties fo:language="en" fo:country="US" fo:font-style="italic" fo:font-weight="bold" officeooo:rsid="00b7a6ff" style:font-style-asian="italic" style:font-weight-asian="bold" style:font-style-complex="italic" style:font-weight-complex="bold"/>
    </style:style>
    <style:style style:name="T29" style:family="text">
      <style:text-properties fo:language="en" fo:country="US" fo:font-style="italic" fo:font-weight="bold" officeooo:rsid="00b8475d" style:font-style-asian="italic" style:font-weight-asian="bold" style:font-style-complex="italic" style:font-weight-complex="bold"/>
    </style:style>
    <style:style style:name="T30" style:family="text">
      <style:text-properties fo:language="en" fo:country="US" fo:font-style="italic" fo:font-weight="bold" officeooo:rsid="00c339ae" style:font-style-asian="italic" style:font-weight-asian="bold" style:font-style-complex="italic" style:font-weight-complex="bold"/>
    </style:style>
    <style:style style:name="T31" style:family="text">
      <style:text-properties fo:language="en" fo:country="US" fo:font-style="italic" fo:font-weight="bold" officeooo:rsid="00c69372" style:font-style-asian="italic" style:font-weight-asian="bold" style:font-style-complex="italic" style:font-weight-complex="bold"/>
    </style:style>
    <style:style style:name="T32" style:family="text">
      <style:text-properties fo:language="en" fo:country="US" fo:font-style="italic" fo:font-weight="bold" officeooo:rsid="00c4664f" style:font-style-asian="italic" style:font-weight-asian="bold" style:font-style-complex="italic" style:font-weight-complex="bold"/>
    </style:style>
    <style:style style:name="T33" style:family="text">
      <style:text-properties fo:language="en" fo:country="US" fo:font-style="italic" fo:font-weight="bold" officeooo:rsid="00c84f31" style:font-style-asian="italic" style:font-weight-asian="bold" style:font-style-complex="italic" style:font-weight-complex="bold"/>
    </style:style>
    <style:style style:name="T34" style:family="text">
      <style:text-properties fo:language="en" fo:country="US" fo:font-style="italic" fo:font-weight="bold" officeooo:rsid="00db0630" style:font-style-asian="italic" style:font-weight-asian="bold" style:font-style-complex="italic" style:font-weight-complex="bold"/>
    </style:style>
    <style:style style:name="T35" style:family="text">
      <style:text-properties fo:language="en" fo:country="US" fo:font-style="italic" fo:font-weight="bold" officeooo:rsid="00e22e74" style:font-style-asian="italic" style:font-weight-asian="bold" style:font-style-complex="italic" style:font-weight-complex="bold"/>
    </style:style>
    <style:style style:name="T36" style:family="text">
      <style:text-properties fo:language="en" fo:country="US" fo:font-style="italic" fo:font-weight="bold" officeooo:rsid="010392ad" style:font-style-asian="italic" style:font-weight-asian="bold" style:font-style-complex="italic" style:font-weight-complex="bold"/>
    </style:style>
    <style:style style:name="T37" style:family="text">
      <style:text-properties fo:language="en" fo:country="US" fo:font-style="italic" fo:font-weight="bold" officeooo:rsid="0010e271" style:font-style-asian="italic" style:font-weight-asian="bold" style:font-style-complex="italic" style:font-weight-complex="bold"/>
    </style:style>
    <style:style style:name="T38" style:family="text">
      <style:text-properties fo:language="en" fo:country="US" fo:font-style="italic" fo:font-weight="bold" officeooo:rsid="012666e1" style:font-style-asian="italic" style:font-weight-asian="bold" style:font-style-complex="italic" style:font-weight-complex="bold"/>
    </style:style>
    <style:style style:name="T39" style:family="text">
      <style:text-properties fo:language="en" fo:country="US" fo:font-style="italic" fo:font-weight="bold" officeooo:rsid="012971b8" style:font-style-asian="italic" style:font-weight-asian="bold" style:font-style-complex="italic" style:font-weight-complex="bold"/>
    </style:style>
    <style:style style:name="T40" style:family="text">
      <style:text-properties fo:language="en" fo:country="US" fo:font-style="italic" fo:font-weight="bold" officeooo:rsid="012c8798" style:font-style-asian="italic" style:font-weight-asian="bold" style:font-style-complex="italic" style:font-weight-complex="bold"/>
    </style:style>
    <style:style style:name="T41" style:family="text">
      <style:text-properties fo:language="en" fo:country="US" fo:font-style="italic" fo:font-weight="bold" officeooo:rsid="01279c3a" style:font-style-asian="italic" style:font-weight-asian="bold" style:font-style-complex="italic" style:font-weight-complex="bold"/>
    </style:style>
    <style:style style:name="T42" style:family="text">
      <style:text-properties fo:language="en" fo:country="US" fo:font-style="italic" fo:font-weight="bold" officeooo:rsid="010392ad" style:font-size-asian="14pt" style:font-style-asian="italic" style:font-weight-asian="bold" style:font-style-complex="italic" style:font-weight-complex="bold"/>
    </style:style>
    <style:style style:name="T43" style:family="text">
      <style:text-properties fo:language="en" fo:country="US" fo:font-style="italic" style:font-style-asian="italic" style:font-style-complex="italic"/>
    </style:style>
    <style:style style:name="T44" style:family="text">
      <style:text-properties fo:language="en" fo:country="US" fo:font-style="italic" officeooo:rsid="0028d9e3" style:font-style-asian="italic" style:font-style-complex="italic"/>
    </style:style>
    <style:style style:name="T45" style:family="text">
      <style:text-properties fo:language="en" fo:country="US" fo:font-style="italic" officeooo:rsid="003c41c2" style:font-style-asian="italic" style:font-style-complex="italic"/>
    </style:style>
    <style:style style:name="T46" style:family="text">
      <style:text-properties fo:language="en" fo:country="US" fo:font-style="italic" officeooo:rsid="0037df9d" style:font-style-asian="italic" style:font-style-complex="italic"/>
    </style:style>
    <style:style style:name="T47" style:family="text">
      <style:text-properties fo:language="en" fo:country="US" fo:font-style="italic" officeooo:rsid="0038396f" style:font-style-asian="italic" style:font-style-complex="italic"/>
    </style:style>
    <style:style style:name="T48" style:family="text">
      <style:text-properties fo:language="en" fo:country="US" fo:font-style="italic" officeooo:rsid="00410a71" style:font-style-asian="italic" style:font-style-complex="italic"/>
    </style:style>
    <style:style style:name="T49" style:family="text">
      <style:text-properties fo:language="en" fo:country="US" fo:font-style="italic" officeooo:rsid="003d6595" style:font-style-asian="italic" style:font-style-complex="italic"/>
    </style:style>
    <style:style style:name="T50" style:family="text">
      <style:text-properties fo:language="en" fo:country="US" fo:font-style="italic" officeooo:rsid="0048262f" style:font-style-asian="italic" style:font-style-complex="italic"/>
    </style:style>
    <style:style style:name="T51" style:family="text">
      <style:text-properties fo:language="en" fo:country="US" fo:font-style="italic" officeooo:rsid="00b2c67c" style:font-style-asian="italic" style:font-style-complex="italic"/>
    </style:style>
    <style:style style:name="T52" style:family="text">
      <style:text-properties fo:language="en" fo:country="US" fo:font-style="italic" officeooo:rsid="00b4eaff" style:font-style-asian="italic" style:font-style-complex="italic"/>
    </style:style>
    <style:style style:name="T53" style:family="text">
      <style:text-properties fo:language="en" fo:country="US" fo:font-style="italic" officeooo:rsid="00bce477" style:font-style-asian="italic" style:font-style-complex="italic"/>
    </style:style>
    <style:style style:name="T54" style:family="text">
      <style:text-properties fo:language="en" fo:country="US" fo:font-style="italic" officeooo:rsid="00cb5a1c" style:font-style-asian="italic" style:font-style-complex="italic"/>
    </style:style>
    <style:style style:name="T55" style:family="text">
      <style:text-properties fo:language="en" fo:country="US" fo:font-style="italic" officeooo:rsid="00ceb5f3" style:font-style-asian="italic" style:font-style-complex="italic"/>
    </style:style>
    <style:style style:name="T56" style:family="text">
      <style:text-properties fo:language="en" fo:country="US" fo:font-style="italic" officeooo:rsid="00e88d0f" style:font-style-asian="italic" style:font-style-complex="italic"/>
    </style:style>
    <style:style style:name="T57" style:family="text">
      <style:text-properties fo:language="en" fo:country="US" fo:font-style="italic" officeooo:rsid="00e4bdd8" style:font-style-asian="italic" style:font-style-complex="italic"/>
    </style:style>
    <style:style style:name="T58" style:family="text">
      <style:text-properties fo:language="en" fo:country="US" fo:font-style="italic" officeooo:rsid="00e2ef7c" style:font-style-asian="italic" style:font-style-complex="italic"/>
    </style:style>
    <style:style style:name="T59" style:family="text">
      <style:text-properties fo:language="en" fo:country="US" fo:font-style="italic" fo:font-weight="normal" style:font-style-asian="italic" style:font-weight-asian="normal" style:font-style-complex="italic" style:font-weight-complex="normal"/>
    </style:style>
    <style:style style:name="T60" style:family="text">
      <style:text-properties fo:language="en" fo:country="US" fo:font-weight="normal" style:font-weight-asian="normal" style:font-weight-complex="normal"/>
    </style:style>
    <style:style style:name="T61" style:family="text">
      <style:text-properties fo:language="en" fo:country="US" fo:font-weight="normal" officeooo:rsid="0037df9d" style:font-weight-asian="normal" style:font-weight-complex="normal"/>
    </style:style>
    <style:style style:name="T62" style:family="text">
      <style:text-properties fo:language="en" fo:country="US" fo:font-weight="normal" officeooo:rsid="0038223d" style:font-weight-asian="normal" style:font-weight-complex="normal"/>
    </style:style>
    <style:style style:name="T63" style:family="text">
      <style:text-properties fo:language="en" fo:country="US" fo:font-weight="normal" officeooo:rsid="0038396f" style:font-weight-asian="normal" style:font-weight-complex="normal"/>
    </style:style>
    <style:style style:name="T64" style:family="text">
      <style:text-properties fo:language="en" fo:country="US" fo:font-weight="normal" officeooo:rsid="003c41c2" style:font-weight-asian="normal" style:font-weight-complex="normal"/>
    </style:style>
    <style:style style:name="T65" style:family="text">
      <style:text-properties fo:language="en" fo:country="US" fo:font-weight="normal" officeooo:rsid="003d6595" style:font-weight-asian="normal" style:font-weight-complex="normal"/>
    </style:style>
    <style:style style:name="T66" style:family="text">
      <style:text-properties fo:language="en" fo:country="US" fo:font-weight="normal" officeooo:rsid="00410a71" style:font-weight-asian="normal" style:font-weight-complex="normal"/>
    </style:style>
    <style:style style:name="T67" style:family="text">
      <style:text-properties fo:language="en" fo:country="US" fo:font-weight="normal" officeooo:rsid="0048262f" style:font-weight-asian="normal" style:font-weight-complex="normal"/>
    </style:style>
    <style:style style:name="T68" style:family="text">
      <style:text-properties fo:language="en" fo:country="US" fo:font-weight="normal" officeooo:rsid="004fe31a" style:font-weight-asian="normal" style:font-weight-complex="normal"/>
    </style:style>
    <style:style style:name="T69" style:family="text">
      <style:text-properties fo:language="en" fo:country="US" fo:font-weight="normal" officeooo:rsid="00546291" style:font-weight-asian="normal" style:font-weight-complex="normal"/>
    </style:style>
    <style:style style:name="T70" style:family="text">
      <style:text-properties fo:language="en" fo:country="US" fo:font-weight="normal" officeooo:rsid="0056238b" style:font-weight-asian="normal" style:font-weight-complex="normal"/>
    </style:style>
    <style:style style:name="T71" style:family="text">
      <style:text-properties fo:language="en" fo:country="US" fo:font-weight="normal" officeooo:rsid="00b2c67c" style:font-weight-asian="normal" style:font-weight-complex="normal"/>
    </style:style>
    <style:style style:name="T72" style:family="text">
      <style:text-properties fo:language="en" fo:country="US" fo:font-weight="normal" officeooo:rsid="00b4eaff" style:font-weight-asian="normal" style:font-weight-complex="normal"/>
    </style:style>
    <style:style style:name="T73" style:family="text">
      <style:text-properties fo:language="en" fo:country="US" fo:font-weight="normal" officeooo:rsid="00bce477" style:font-weight-asian="normal" style:font-weight-complex="normal"/>
    </style:style>
    <style:style style:name="T74" style:family="text">
      <style:text-properties fo:language="en" fo:country="US" fo:font-weight="normal" officeooo:rsid="00cb5a1c" style:font-weight-asian="normal" style:font-weight-complex="normal"/>
    </style:style>
    <style:style style:name="T75" style:family="text">
      <style:text-properties fo:language="en" fo:country="US" fo:font-weight="normal" officeooo:rsid="00cca3e8" style:font-weight-asian="normal" style:font-weight-complex="normal"/>
    </style:style>
    <style:style style:name="T76" style:family="text">
      <style:text-properties fo:language="en" fo:country="US" fo:font-weight="normal" officeooo:rsid="00ceb5f3" style:font-weight-asian="normal" style:font-weight-complex="normal"/>
    </style:style>
    <style:style style:name="T77" style:family="text">
      <style:text-properties fo:language="en" fo:country="US" fo:font-weight="normal" officeooo:rsid="00e2ef7c" style:font-weight-asian="normal" style:font-weight-complex="normal"/>
    </style:style>
    <style:style style:name="T78" style:family="text">
      <style:text-properties fo:language="en" fo:country="US" fo:font-weight="normal" officeooo:rsid="00e4bdd8" style:font-weight-asian="normal" style:font-weight-complex="normal"/>
    </style:style>
    <style:style style:name="T79" style:family="text">
      <style:text-properties fo:language="en" fo:country="US" fo:font-weight="normal" officeooo:rsid="00e88d0f" style:font-weight-asian="normal" style:font-weight-complex="normal"/>
    </style:style>
    <style:style style:name="T80" style:family="text">
      <style:text-properties fo:language="en" fo:country="US" fo:font-weight="normal" officeooo:rsid="016a7b3f" style:font-weight-asian="normal" style:font-weight-complex="normal"/>
    </style:style>
    <style:style style:name="T81" style:family="text">
      <style:text-properties fo:language="en" fo:country="US" fo:font-weight="normal" officeooo:rsid="016a9783" style:font-weight-asian="normal" style:font-weight-complex="normal"/>
    </style:style>
    <style:style style:name="T82" style:family="text">
      <style:text-properties fo:language="en" fo:country="US" fo:font-style="normal" fo:font-weight="normal" style:font-style-asian="normal" style:font-weight-asian="normal" style:font-style-complex="normal" style:font-weight-complex="normal"/>
    </style:style>
    <style:style style:name="T83" style:family="text">
      <style:text-properties fo:language="en" fo:country="US" fo:font-style="normal" fo:font-weight="normal" officeooo:rsid="0028d9e3" style:font-style-asian="normal" style:font-weight-asian="normal" style:font-style-complex="normal" style:font-weight-complex="normal"/>
    </style:style>
    <style:style style:name="T84" style:family="text">
      <style:text-properties fo:language="en" fo:country="US" fo:font-style="normal" fo:font-weight="normal" officeooo:rsid="002d043e" style:font-style-asian="normal" style:font-weight-asian="normal" style:font-style-complex="normal" style:font-weight-complex="normal"/>
    </style:style>
    <style:style style:name="T85" style:family="text">
      <style:text-properties fo:language="en" fo:country="US" fo:font-style="normal" fo:font-weight="normal" officeooo:rsid="01106cb5" style:font-style-asian="normal" style:font-weight-asian="normal" style:font-style-complex="normal" style:font-weight-complex="normal"/>
    </style:style>
    <style:style style:name="T86" style:family="text">
      <style:text-properties fo:language="en" fo:country="US" fo:font-style="normal" fo:font-weight="normal" officeooo:rsid="0116c4e7" style:font-style-asian="normal" style:font-weight-asian="normal" style:font-style-complex="normal" style:font-weight-complex="normal"/>
    </style:style>
    <style:style style:name="T87" style:family="text">
      <style:text-properties fo:language="en" fo:country="US" fo:font-style="normal" fo:font-weight="normal" officeooo:rsid="01189373" style:font-style-asian="normal" style:font-weight-asian="normal" style:font-style-complex="normal" style:font-weight-complex="normal"/>
    </style:style>
    <style:style style:name="T88" style:family="text">
      <style:text-properties fo:language="en" fo:country="US" fo:font-style="normal" fo:font-weight="normal" officeooo:rsid="01193000" style:font-style-asian="normal" style:font-weight-asian="normal" style:font-style-complex="normal" style:font-weight-complex="normal"/>
    </style:style>
    <style:style style:name="T89" style:family="text">
      <style:text-properties fo:language="en" fo:country="US" fo:font-style="normal" fo:font-weight="normal" officeooo:rsid="011ae3b9" style:font-style-asian="normal" style:font-weight-asian="normal" style:font-style-complex="normal" style:font-weight-complex="normal"/>
    </style:style>
    <style:style style:name="T90" style:family="text">
      <style:text-properties fo:language="en" fo:country="US" fo:font-style="normal" fo:font-weight="normal" officeooo:rsid="011b8793" style:font-style-asian="normal" style:font-weight-asian="normal" style:font-style-complex="normal" style:font-weight-complex="normal"/>
    </style:style>
    <style:style style:name="T91" style:family="text">
      <style:text-properties fo:language="en" fo:country="US" fo:font-style="normal" fo:font-weight="normal" officeooo:rsid="011cfbf0" style:font-style-asian="normal" style:font-weight-asian="normal" style:font-style-complex="normal" style:font-weight-complex="normal"/>
    </style:style>
    <style:style style:name="T92" style:family="text">
      <style:text-properties fo:language="en" fo:country="US" fo:font-style="normal" fo:font-weight="normal" officeooo:rsid="0122a543" style:font-style-asian="normal" style:font-weight-asian="normal" style:font-style-complex="normal" style:font-weight-complex="normal"/>
    </style:style>
    <style:style style:name="T93" style:family="text">
      <style:text-properties fo:language="en" fo:country="US" fo:font-style="normal" fo:font-weight="normal" officeooo:rsid="012666e1" style:font-style-asian="normal" style:font-weight-asian="normal" style:font-style-complex="normal" style:font-weight-complex="normal"/>
    </style:style>
    <style:style style:name="T94" style:family="text">
      <style:text-properties fo:language="en" fo:country="US" fo:font-style="normal" fo:font-weight="normal" officeooo:rsid="01279c3a" style:font-style-asian="normal" style:font-weight-asian="normal" style:font-style-complex="normal" style:font-weight-complex="normal"/>
    </style:style>
    <style:style style:name="T95" style:family="text">
      <style:text-properties fo:language="en" fo:country="US" fo:font-style="normal" officeooo:rsid="01189373" style:font-style-asian="normal" style:font-style-complex="normal"/>
    </style:style>
    <style:style style:name="T96" style:family="text">
      <style:text-properties fo:language="en" fo:country="US" officeooo:rsid="002b2053"/>
    </style:style>
    <style:style style:name="T97" style:family="text">
      <style:text-properties fo:language="en" fo:country="US" officeooo:rsid="002b8361"/>
    </style:style>
    <style:style style:name="T98" style:family="text">
      <style:text-properties fo:language="en" fo:country="US" officeooo:rsid="003f54e6"/>
    </style:style>
    <style:style style:name="T99" style:family="text">
      <style:text-properties fo:language="en" fo:country="US" officeooo:rsid="00410a71"/>
    </style:style>
    <style:style style:name="T100" style:family="text">
      <style:text-properties fo:language="en" fo:country="US" officeooo:rsid="003c41c2"/>
    </style:style>
    <style:style style:name="T101" style:family="text">
      <style:text-properties fo:language="en" fo:country="US" officeooo:rsid="0038f726"/>
    </style:style>
    <style:style style:name="T102" style:family="text">
      <style:text-properties fo:language="en" fo:country="US" officeooo:rsid="003d6595"/>
    </style:style>
    <style:style style:name="T103" style:family="text">
      <style:text-properties fo:language="en" fo:country="US" officeooo:rsid="004fe31a"/>
    </style:style>
    <style:style style:name="T104" style:family="text">
      <style:text-properties fo:language="en" fo:country="US" officeooo:rsid="00546291"/>
    </style:style>
    <style:style style:name="T105" style:family="text">
      <style:text-properties fo:language="en" fo:country="US" officeooo:rsid="0056238b"/>
    </style:style>
    <style:style style:name="T106" style:family="text">
      <style:text-properties fo:language="en" fo:country="US" officeooo:rsid="0068c99b"/>
    </style:style>
    <style:style style:name="T107" style:family="text">
      <style:text-properties fo:language="en" fo:country="US" officeooo:rsid="00699a94"/>
    </style:style>
    <style:style style:name="T108" style:family="text">
      <style:text-properties fo:language="en" fo:country="US" officeooo:rsid="006f280e"/>
    </style:style>
    <style:style style:name="T109" style:family="text">
      <style:text-properties fo:language="en" fo:country="US" officeooo:rsid="00724aca"/>
    </style:style>
    <style:style style:name="T110" style:family="text">
      <style:text-properties fo:language="en" fo:country="US" officeooo:rsid="0072d535"/>
    </style:style>
    <style:style style:name="T111" style:family="text">
      <style:text-properties fo:language="en" fo:country="US" officeooo:rsid="0073b47c"/>
    </style:style>
    <style:style style:name="T112" style:family="text">
      <style:text-properties fo:language="en" fo:country="US" officeooo:rsid="0072d535" style:font-weight-asian="normal" style:font-weight-complex="normal"/>
    </style:style>
    <style:style style:name="T113" style:family="text">
      <style:text-properties fo:language="en" fo:country="US" officeooo:rsid="00a7942e" style:font-weight-asian="normal" style:font-weight-complex="normal"/>
    </style:style>
    <style:style style:name="T114" style:family="text">
      <style:text-properties fo:language="en" fo:country="US" officeooo:rsid="007e36aa"/>
    </style:style>
    <style:style style:name="T115" style:family="text">
      <style:text-properties fo:language="en" fo:country="US" officeooo:rsid="007fccdd"/>
    </style:style>
    <style:style style:name="T116" style:family="text">
      <style:text-properties fo:language="en" fo:country="US" officeooo:rsid="00819141"/>
    </style:style>
    <style:style style:name="T117" style:family="text">
      <style:text-properties fo:language="en" fo:country="US" officeooo:rsid="00829fe2"/>
    </style:style>
    <style:style style:name="T118" style:family="text">
      <style:text-properties fo:language="en" fo:country="US" officeooo:rsid="00869bcb"/>
    </style:style>
    <style:style style:name="T119" style:family="text">
      <style:text-properties fo:language="en" fo:country="US" officeooo:rsid="00869bcb" fo:background-color="#ffffff" loext:char-shading-value="0"/>
    </style:style>
    <style:style style:name="T120" style:family="text">
      <style:text-properties fo:language="en" fo:country="US" officeooo:rsid="008fff4b" fo:background-color="#ffffff" loext:char-shading-value="0" style:font-size-asian="16pt" style:font-size-complex="16pt"/>
    </style:style>
    <style:style style:name="T121" style:family="text">
      <style:text-properties fo:language="en" fo:country="US" officeooo:rsid="008a9416"/>
    </style:style>
    <style:style style:name="T122" style:family="text">
      <style:text-properties fo:language="en" fo:country="US" officeooo:rsid="008cd943"/>
    </style:style>
    <style:style style:name="T123" style:family="text">
      <style:text-properties fo:language="en" fo:country="US" officeooo:rsid="008dfe18"/>
    </style:style>
    <style:style style:name="T124" style:family="text">
      <style:text-properties fo:language="en" fo:country="US" officeooo:rsid="008f2c04"/>
    </style:style>
    <style:style style:name="T125" style:family="text">
      <style:text-properties fo:language="en" fo:country="US" officeooo:rsid="00938b18"/>
    </style:style>
    <style:style style:name="T126" style:family="text">
      <style:text-properties fo:language="en" fo:country="US" officeooo:rsid="00947ac9"/>
    </style:style>
    <style:style style:name="T127" style:family="text">
      <style:text-properties fo:language="en" fo:country="US" officeooo:rsid="0095af6e"/>
    </style:style>
    <style:style style:name="T128" style:family="text">
      <style:text-properties fo:language="en" fo:country="US" officeooo:rsid="00962c8f"/>
    </style:style>
    <style:style style:name="T129" style:family="text">
      <style:text-properties fo:language="en" fo:country="US" officeooo:rsid="00a7942e"/>
    </style:style>
    <style:style style:name="T130" style:family="text">
      <style:text-properties fo:language="en" fo:country="US" officeooo:rsid="00a87354"/>
    </style:style>
    <style:style style:name="T131" style:family="text">
      <style:text-properties fo:language="en" fo:country="US" officeooo:rsid="00a9891e"/>
    </style:style>
    <style:style style:name="T132" style:family="text">
      <style:text-properties fo:language="en" fo:country="US" officeooo:rsid="00abd696"/>
    </style:style>
    <style:style style:name="T133" style:family="text">
      <style:text-properties fo:language="en" fo:country="US" officeooo:rsid="00aedf2d"/>
    </style:style>
    <style:style style:name="T134" style:family="text">
      <style:text-properties fo:language="en" fo:country="US" officeooo:rsid="00b4eaff"/>
    </style:style>
    <style:style style:name="T135" style:family="text">
      <style:text-properties fo:language="en" fo:country="US" officeooo:rsid="00b7a6ff"/>
    </style:style>
    <style:style style:name="T136" style:family="text">
      <style:text-properties fo:language="en" fo:country="US" officeooo:rsid="00b8475d"/>
    </style:style>
    <style:style style:name="T137" style:family="text">
      <style:text-properties fo:language="en" fo:country="US" style:font-style-asian="normal" style:font-weight-asian="normal" style:font-style-complex="normal" style:font-weight-complex="normal"/>
    </style:style>
    <style:style style:name="T138" style:family="text">
      <style:text-properties fo:language="en" fo:country="US" officeooo:rsid="00bce477"/>
    </style:style>
    <style:style style:name="T139" style:family="text">
      <style:text-properties fo:language="en" fo:country="US" officeooo:rsid="00bf2637"/>
    </style:style>
    <style:style style:name="T140" style:family="text">
      <style:text-properties fo:language="en" fo:country="US" officeooo:rsid="00c1041d"/>
    </style:style>
    <style:style style:name="T141" style:family="text">
      <style:text-properties fo:language="en" fo:country="US" officeooo:rsid="00c2f6e8"/>
    </style:style>
    <style:style style:name="T142" style:family="text">
      <style:text-properties fo:language="en" fo:country="US" officeooo:rsid="00c339ae"/>
    </style:style>
    <style:style style:name="T143" style:family="text">
      <style:text-properties fo:language="en" fo:country="US" officeooo:rsid="00c4664f"/>
    </style:style>
    <style:style style:name="T144" style:family="text">
      <style:text-properties fo:language="en" fo:country="US" officeooo:rsid="00c69372"/>
    </style:style>
    <style:style style:name="T145" style:family="text">
      <style:text-properties fo:language="en" fo:country="US" officeooo:rsid="00c84f31"/>
    </style:style>
    <style:style style:name="T146" style:family="text">
      <style:text-properties fo:language="en" fo:country="US" officeooo:rsid="00c9d5ca"/>
    </style:style>
    <style:style style:name="T147" style:family="text">
      <style:text-properties fo:language="en" fo:country="US" officeooo:rsid="00e22e74"/>
    </style:style>
    <style:style style:name="T148" style:family="text">
      <style:text-properties fo:language="en" fo:country="US" officeooo:rsid="00e25231"/>
    </style:style>
    <style:style style:name="T149" style:family="text">
      <style:text-properties fo:language="en" fo:country="US" officeooo:rsid="00db0630"/>
    </style:style>
    <style:style style:name="T150" style:family="text">
      <style:text-properties fo:language="en" fo:country="US" officeooo:rsid="010392ad"/>
    </style:style>
    <style:style style:name="T151" style:family="text">
      <style:text-properties fo:language="en" fo:country="US" officeooo:rsid="010392ad" style:font-size-asian="14pt"/>
    </style:style>
    <style:style style:name="T152" style:family="text">
      <style:text-properties fo:language="en" fo:country="US" officeooo:rsid="001ee6ab"/>
    </style:style>
    <style:style style:name="T153" style:family="text">
      <style:text-properties fo:language="en" fo:country="US" officeooo:rsid="0109349c"/>
    </style:style>
    <style:style style:name="T154" style:family="text">
      <style:text-properties fo:language="en" fo:country="US" officeooo:rsid="000f68db"/>
    </style:style>
    <style:style style:name="T155" style:family="text">
      <style:text-properties fo:language="en" fo:country="US" officeooo:rsid="0010e271"/>
    </style:style>
    <style:style style:name="T156" style:family="text">
      <style:text-properties fo:language="en" fo:country="US" officeooo:rsid="01106cb5"/>
    </style:style>
    <style:style style:name="T157" style:family="text">
      <style:text-properties fo:language="en" fo:country="US" officeooo:rsid="0116c4e7"/>
    </style:style>
    <style:style style:name="T158" style:family="text">
      <style:text-properties fo:language="en" fo:country="US" officeooo:rsid="01189373"/>
    </style:style>
    <style:style style:name="T159" style:family="text">
      <style:text-properties fo:language="en" fo:country="US" officeooo:rsid="01193000"/>
    </style:style>
    <style:style style:name="T160" style:family="text">
      <style:text-properties fo:language="en" fo:country="US" officeooo:rsid="011ae3b9"/>
    </style:style>
    <style:style style:name="T161" style:family="text">
      <style:text-properties fo:language="en" fo:country="US" officeooo:rsid="011b8793"/>
    </style:style>
    <style:style style:name="T162" style:family="text">
      <style:text-properties fo:language="en" fo:country="US" officeooo:rsid="011cfbf0"/>
    </style:style>
    <style:style style:name="T163" style:family="text">
      <style:text-properties fo:language="en" fo:country="US" officeooo:rsid="012666e1"/>
    </style:style>
    <style:style style:name="T164" style:family="text">
      <style:text-properties fo:language="en" fo:country="US" officeooo:rsid="012b6d3e"/>
    </style:style>
    <style:style style:name="T165" style:family="text">
      <style:text-properties fo:language="en" fo:country="US" officeooo:rsid="012d23f9"/>
    </style:style>
    <style:style style:name="T166" style:family="text">
      <style:text-properties fo:language="en" fo:country="US" officeooo:rsid="012e55de"/>
    </style:style>
    <style:style style:name="T167" style:family="text">
      <style:text-properties fo:language="en" fo:country="US" officeooo:rsid="013338db"/>
    </style:style>
    <style:style style:name="T168" style:family="text">
      <style:text-properties fo:language="en" fo:country="US" officeooo:rsid="0134074f"/>
    </style:style>
    <style:style style:name="T169" style:family="text">
      <style:text-properties fo:language="en" fo:country="US" officeooo:rsid="014fca8c"/>
    </style:style>
    <style:style style:name="T170" style:family="text">
      <style:text-properties fo:language="en" fo:country="US" officeooo:rsid="0151a5dd"/>
    </style:style>
    <style:style style:name="T171" style:family="text">
      <style:text-properties fo:language="en" fo:country="US" officeooo:rsid="0156e11a"/>
    </style:style>
    <style:style style:name="T172" style:family="text">
      <style:text-properties fo:language="ru" fo:country="RU"/>
    </style:style>
    <style:style style:name="T173" style:family="text">
      <style:text-properties fo:language="ru" fo:country="RU" officeooo:rsid="000f68db"/>
    </style:style>
    <style:style style:name="T174" style:family="text">
      <style:text-properties fo:language="ru" fo:country="RU" officeooo:rsid="0015d541"/>
    </style:style>
    <style:style style:name="T175" style:family="text">
      <style:text-properties fo:language="ru" fo:country="RU" officeooo:rsid="001b8b02"/>
    </style:style>
    <style:style style:name="T176" style:family="text">
      <style:text-properties fo:language="ru" fo:country="RU" officeooo:rsid="001ee6ab"/>
    </style:style>
    <style:style style:name="T177" style:family="text">
      <style:text-properties fo:language="ru" fo:country="RU" officeooo:rsid="0027eee1"/>
    </style:style>
    <style:style style:name="T178" style:family="text">
      <style:text-properties fo:language="ru" fo:country="RU" officeooo:rsid="0029cd75"/>
    </style:style>
    <style:style style:name="T179" style:family="text">
      <style:text-properties fo:language="ru" fo:country="RU" officeooo:rsid="002b2053"/>
    </style:style>
    <style:style style:name="T180" style:family="text">
      <style:text-properties fo:language="ru" fo:country="RU" fo:font-style="normal"/>
    </style:style>
    <style:style style:name="T181" style:family="text">
      <style:text-properties fo:language="ru" fo:country="RU" fo:font-style="normal" fo:font-weight="normal"/>
    </style:style>
    <style:style style:name="T182" style:family="text">
      <style:text-properties fo:language="ru" fo:country="RU" fo:font-style="normal" fo:font-weight="normal" style:font-style-asian="normal" style:font-weight-asian="normal" style:font-style-complex="normal" style:font-weight-complex="normal"/>
    </style:style>
    <style:style style:name="T183" style:family="text">
      <style:text-properties fo:language="ru" fo:country="RU" fo:font-style="normal" fo:font-weight="normal" officeooo:rsid="002d1d53" style:font-style-asian="normal" style:font-weight-asian="normal" style:font-style-complex="normal" style:font-weight-complex="normal"/>
    </style:style>
    <style:style style:name="T184" style:family="text">
      <style:text-properties fo:language="ru" fo:country="RU" fo:font-style="normal" fo:font-weight="normal" officeooo:rsid="002f17d9" style:font-style-asian="normal" style:font-weight-asian="normal" style:font-style-complex="normal" style:font-weight-complex="normal"/>
    </style:style>
    <style:style style:name="T185" style:family="text">
      <style:text-properties fo:language="ru" fo:country="RU" fo:font-style="normal" fo:font-weight="normal" officeooo:rsid="005eef3c" style:font-style-asian="normal" style:font-weight-asian="normal" style:font-style-complex="normal" style:font-weight-complex="normal"/>
    </style:style>
    <style:style style:name="T186" style:family="text">
      <style:text-properties fo:language="ru" fo:country="RU" fo:font-style="normal" fo:font-weight="normal" officeooo:rsid="00d39d18" style:font-style-asian="normal" style:font-weight-asian="normal" style:font-style-complex="normal" style:font-weight-complex="normal"/>
    </style:style>
    <style:style style:name="T187" style:family="text">
      <style:text-properties fo:language="ru" fo:country="RU" fo:font-style="normal" fo:font-weight="normal" officeooo:rsid="014f12fa" style:font-style-asian="normal" style:font-weight-asian="normal" style:font-style-complex="normal" style:font-weight-complex="normal"/>
    </style:style>
    <style:style style:name="T188" style:family="text">
      <style:text-properties fo:language="ru" fo:country="RU" fo:font-style="normal" fo:font-weight="normal" officeooo:rsid="0058a84c"/>
    </style:style>
    <style:style style:name="T189" style:family="text">
      <style:text-properties fo:language="ru" fo:country="RU" fo:font-style="normal" fo:font-weight="normal" officeooo:rsid="005eef3c"/>
    </style:style>
    <style:style style:name="T190" style:family="text">
      <style:text-properties fo:language="ru" fo:country="RU" fo:font-style="normal" fo:font-weight="normal" officeooo:rsid="014c0bab"/>
    </style:style>
    <style:style style:name="T191" style:family="text">
      <style:text-properties fo:language="ru" fo:country="RU" fo:font-style="italic" fo:font-weight="bold" style:font-style-asian="italic" style:font-weight-asian="bold" style:font-style-complex="italic" style:font-weight-complex="bold"/>
    </style:style>
    <style:style style:name="T192" style:family="text">
      <style:text-properties fo:language="ru" fo:country="RU" fo:font-style="italic" fo:font-weight="bold" officeooo:rsid="0072d535" style:font-style-asian="italic" style:font-weight-asian="bold" style:font-style-complex="italic" style:font-weight-complex="bold"/>
    </style:style>
    <style:style style:name="T193" style:family="text">
      <style:text-properties fo:language="ru" fo:country="RU" fo:font-style="italic" fo:font-weight="bold" officeooo:rsid="0086d481" style:font-style-asian="italic" style:font-weight-asian="bold" style:font-style-complex="italic" style:font-weight-complex="bold"/>
    </style:style>
    <style:style style:name="T194" style:family="text">
      <style:text-properties fo:language="ru" fo:country="RU" fo:font-style="italic" fo:font-weight="bold" officeooo:rsid="014f12fa" style:font-style-asian="italic" style:font-weight-asian="bold" style:font-style-complex="italic" style:font-weight-complex="bold"/>
    </style:style>
    <style:style style:name="T195" style:family="text">
      <style:text-properties fo:language="ru" fo:country="RU" fo:font-weight="normal" style:font-weight-asian="normal" style:font-weight-complex="normal"/>
    </style:style>
    <style:style style:name="T196" style:family="text">
      <style:text-properties fo:language="ru" fo:country="RU" fo:font-weight="normal" officeooo:rsid="005eef3c" style:font-weight-asian="normal" style:font-weight-complex="normal"/>
    </style:style>
    <style:style style:name="T197" style:family="text">
      <style:text-properties fo:language="ru" fo:country="RU" officeooo:rsid="0072d535"/>
    </style:style>
    <style:style style:name="T198" style:family="text">
      <style:text-properties fo:language="ru" fo:country="RU" officeooo:rsid="0078cd2b"/>
    </style:style>
    <style:style style:name="T199" style:family="text">
      <style:text-properties fo:language="ru" fo:country="RU" officeooo:rsid="0079915d"/>
    </style:style>
    <style:style style:name="T200" style:family="text">
      <style:text-properties fo:language="ru" fo:country="RU" officeooo:rsid="007a82dc"/>
    </style:style>
    <style:style style:name="T201" style:family="text">
      <style:text-properties fo:language="ru" fo:country="RU" officeooo:rsid="007a84d2"/>
    </style:style>
    <style:style style:name="T202" style:family="text">
      <style:text-properties fo:language="ru" fo:country="RU" officeooo:rsid="007c3c46"/>
    </style:style>
    <style:style style:name="T203" style:family="text">
      <style:text-properties fo:language="ru" fo:country="RU" officeooo:rsid="00829fe2"/>
    </style:style>
    <style:style style:name="T204" style:family="text">
      <style:text-properties fo:language="ru" fo:country="RU" officeooo:rsid="008439b3"/>
    </style:style>
    <style:style style:name="T205" style:family="text">
      <style:text-properties fo:language="ru" fo:country="RU" officeooo:rsid="00819141" fo:background-color="#ffffff" loext:char-shading-value="0"/>
    </style:style>
    <style:style style:name="T206" style:family="text">
      <style:text-properties fo:language="ru" fo:country="RU" officeooo:rsid="00869bcb"/>
    </style:style>
    <style:style style:name="T207" style:family="text">
      <style:text-properties fo:language="ru" fo:country="RU" officeooo:rsid="0086d481"/>
    </style:style>
    <style:style style:name="T208" style:family="text">
      <style:text-properties fo:language="ru" fo:country="RU" officeooo:rsid="00887ff7"/>
    </style:style>
    <style:style style:name="T209" style:family="text">
      <style:text-properties fo:language="ru" fo:country="RU" officeooo:rsid="00889f47"/>
    </style:style>
    <style:style style:name="T210" style:family="text">
      <style:text-properties fo:language="ru" fo:country="RU" officeooo:rsid="008dfe18"/>
    </style:style>
    <style:style style:name="T211" style:family="text">
      <style:text-properties fo:language="ru" fo:country="RU" officeooo:rsid="0099f91c"/>
    </style:style>
    <style:style style:name="T212" style:family="text">
      <style:text-properties fo:language="ru" fo:country="RU" officeooo:rsid="009b9019"/>
    </style:style>
    <style:style style:name="T213" style:family="text">
      <style:text-properties fo:language="ru" fo:country="RU" officeooo:rsid="009ec701"/>
    </style:style>
    <style:style style:name="T214" style:family="text">
      <style:text-properties fo:language="ru" fo:country="RU" officeooo:rsid="00a7942e"/>
    </style:style>
    <style:style style:name="T215" style:family="text">
      <style:text-properties fo:language="ru" fo:country="RU" officeooo:rsid="00a87354"/>
    </style:style>
    <style:style style:name="T216" style:family="text">
      <style:text-properties fo:language="ru" fo:country="RU" officeooo:rsid="00ad39ad"/>
    </style:style>
    <style:style style:name="T217" style:family="text">
      <style:text-properties fo:language="ru" fo:country="RU" officeooo:rsid="00b08e16"/>
    </style:style>
    <style:style style:name="T218" style:family="text">
      <style:text-properties fo:language="ru" fo:country="RU" style:font-style-asian="normal" style:font-weight-asian="normal" style:font-style-complex="normal" style:font-weight-complex="normal"/>
    </style:style>
    <style:style style:name="T219" style:family="text">
      <style:text-properties fo:language="ru" fo:country="RU" officeooo:rsid="00b4eaff"/>
    </style:style>
    <style:style style:name="T220" style:family="text">
      <style:text-properties fo:language="ru" fo:country="RU" officeooo:rsid="00b86ac9"/>
    </style:style>
    <style:style style:name="T221" style:family="text">
      <style:text-properties fo:language="ru" fo:country="RU" officeooo:rsid="0109349c"/>
    </style:style>
    <style:style style:name="T222" style:family="text">
      <style:text-properties fo:language="ru" fo:country="RU" officeooo:rsid="0010e271"/>
    </style:style>
    <style:style style:name="T223" style:family="text">
      <style:text-properties fo:language="ru" fo:country="RU" officeooo:rsid="00116c1a"/>
    </style:style>
    <style:style style:name="T224" style:family="text">
      <style:text-properties fo:language="ru" fo:country="RU" style:font-style-asian="italic" style:font-weight-asian="bold" style:font-style-complex="italic" style:font-weight-complex="bold"/>
    </style:style>
    <style:style style:name="T225" style:family="text">
      <style:text-properties fo:language="ru" fo:country="RU" officeooo:rsid="013bdbda"/>
    </style:style>
    <style:style style:name="T226" style:family="text">
      <style:text-properties fo:language="ru" fo:country="RU" officeooo:rsid="014fca8c"/>
    </style:style>
    <style:style style:name="T227" style:family="text">
      <style:text-properties fo:font-size="24pt" fo:language="en" fo:country="US" fo:font-weight="bold" officeooo:rsid="000dfded" style:font-size-asian="24pt" style:font-weight-asian="bold" style:font-size-complex="24pt" style:font-weight-complex="bold"/>
    </style:style>
    <style:style style:name="T228" style:family="text">
      <style:text-properties fo:font-size="24pt" fo:font-weight="bold" officeooo:rsid="000dfded" style:font-size-asian="24pt" style:font-weight-asian="bold" style:font-size-complex="24pt" style:font-weight-complex="bold"/>
    </style:style>
    <style:style style:name="T229" style:family="text">
      <style:text-properties fo:font-size="20pt" fo:language="ru" fo:country="RU" officeooo:rsid="000dfded" style:font-size-asian="20pt" style:font-size-complex="20pt"/>
    </style:style>
    <style:style style:name="T230" style:family="text">
      <style:text-properties fo:font-size="20pt" style:font-size-asian="20pt" style:font-size-complex="20pt"/>
    </style:style>
    <style:style style:name="T231" style:family="text">
      <style:text-properties fo:font-size="15pt" fo:language="en" fo:country="US" fo:font-style="italic" fo:font-weight="bold" officeooo:rsid="0010e271" style:font-size-asian="13.1000003814697pt" style:font-style-asian="italic" style:font-weight-asian="bold" style:font-size-complex="15pt" style:font-style-complex="italic" style:font-weight-complex="bold"/>
    </style:style>
    <style:style style:name="T232" style:family="text">
      <style:text-properties fo:font-size="16pt" style:font-size-asian="16pt" style:font-size-complex="16pt"/>
    </style:style>
    <style:style style:name="T233" style:family="text">
      <style:text-properties fo:font-size="16pt" officeooo:rsid="00182633" style:font-size-asian="16pt" style:font-size-complex="16pt"/>
    </style:style>
    <style:style style:name="T234" style:family="text">
      <style:text-properties fo:font-size="16pt" officeooo:rsid="001a3898" style:font-size-asian="16pt" style:font-size-complex="16pt"/>
    </style:style>
    <style:style style:name="T235" style:family="text">
      <style:text-properties fo:font-size="16pt" officeooo:rsid="0015d541" style:font-size-asian="16pt" style:font-size-complex="16pt"/>
    </style:style>
    <style:style style:name="T236" style:family="text">
      <style:text-properties fo:font-size="16pt" officeooo:rsid="001b8b02" style:font-size-asian="16pt" style:font-size-complex="16pt"/>
    </style:style>
    <style:style style:name="T237" style:family="text">
      <style:text-properties fo:font-size="16pt" officeooo:rsid="0020e046" style:font-size-asian="16pt" style:font-size-complex="16pt"/>
    </style:style>
    <style:style style:name="T238" style:family="text">
      <style:text-properties fo:font-size="16pt" officeooo:rsid="0027eee1" style:font-size-asian="16pt" style:font-size-complex="16pt"/>
    </style:style>
    <style:style style:name="T239" style:family="text">
      <style:text-properties fo:font-size="16pt" officeooo:rsid="00ef04e8" style:font-size-asian="16pt" style:font-size-complex="16pt"/>
    </style:style>
    <style:style style:name="T240" style:family="text">
      <style:text-properties fo:font-size="16pt" officeooo:rsid="00fa1ebe" style:font-size-asian="16pt" style:font-size-complex="16pt"/>
    </style:style>
    <style:style style:name="T241" style:family="text">
      <style:text-properties fo:font-size="16pt" officeooo:rsid="01597883" style:font-size-asian="16pt" style:font-size-complex="16pt"/>
    </style:style>
    <style:style style:name="T242" style:family="text">
      <style:text-properties fo:font-size="16pt" officeooo:rsid="015a547c" style:font-size-asian="16pt" style:font-size-complex="16pt"/>
    </style:style>
    <style:style style:name="T243" style:family="text">
      <style:text-properties fo:font-size="16pt" officeooo:rsid="015b2cd5" style:font-size-asian="16pt" style:font-size-complex="16pt"/>
    </style:style>
    <style:style style:name="T244" style:family="text">
      <style:text-properties fo:font-size="16pt" fo:language="ru" fo:country="RU" style:font-size-asian="16pt" style:font-size-complex="16pt"/>
    </style:style>
    <style:style style:name="T245" style:family="text">
      <style:text-properties fo:font-size="16pt" fo:language="ru" fo:country="RU" officeooo:rsid="0010e271" style:font-size-asian="16pt" style:font-size-complex="16pt"/>
    </style:style>
    <style:style style:name="T246" style:family="text">
      <style:text-properties fo:font-size="16pt" fo:language="ru" fo:country="RU" officeooo:rsid="01597883" style:font-size-asian="16pt" style:font-size-complex="16pt"/>
    </style:style>
    <style:style style:name="T247" style:family="text">
      <style:text-properties fo:font-size="16pt" fo:language="ru" fo:country="RU" officeooo:rsid="014f8f91" style:font-size-asian="16pt" style:font-size-complex="16pt"/>
    </style:style>
    <style:style style:name="T248" style:family="text">
      <style:text-properties fo:font-size="16pt" fo:language="ru" fo:country="RU" fo:font-weight="bold" officeooo:rsid="0012395a" style:font-size-asian="16pt" style:font-weight-asian="bold" style:font-size-complex="16pt" style:font-weight-complex="bold"/>
    </style:style>
    <style:style style:name="T249" style:family="text">
      <style:text-properties fo:font-size="16pt" fo:language="ru" fo:country="RU" fo:font-weight="bold" officeooo:rsid="01597883" style:font-size-asian="16pt" style:font-weight-asian="bold" style:font-size-complex="16pt" style:font-weight-complex="bold"/>
    </style:style>
    <style:style style:name="T250" style:family="text">
      <style:text-properties fo:font-size="16pt" fo:language="ru" fo:country="RU" fo:font-weight="bold" officeooo:rsid="008e8622" fo:background-color="#ffffff" loext:char-shading-value="0" style:font-size-asian="16pt" style:font-weight-asian="bold" style:font-size-complex="16pt" style:font-weight-complex="bold"/>
    </style:style>
    <style:style style:name="T251" style:family="text">
      <style:text-properties fo:font-size="16pt" fo:language="ru" fo:country="RU" fo:font-weight="bold" officeooo:rsid="008e9ebf" fo:background-color="#ffffff" loext:char-shading-value="0" style:font-size-asian="16pt" style:font-weight-asian="bold" style:font-size-complex="16pt" style:font-weight-complex="bold"/>
    </style:style>
    <style:style style:name="T252" style:family="text">
      <style:text-properties fo:font-size="16pt" fo:language="ru" fo:country="RU" fo:font-style="normal" fo:font-weight="bold" style:font-size-asian="16pt" style:font-style-asian="normal" style:font-weight-asian="bold" style:font-size-complex="16pt" style:font-style-complex="normal" style:font-weight-complex="bold"/>
    </style:style>
    <style:style style:name="T253" style:family="text">
      <style:text-properties fo:font-size="16pt" fo:language="ru" fo:country="RU" fo:font-style="normal" fo:font-weight="bold" officeooo:rsid="0012395a" style:font-size-asian="16pt" style:font-style-asian="normal" style:font-weight-asian="bold" style:font-size-complex="16pt" style:font-style-complex="normal" style:font-weight-complex="bold"/>
    </style:style>
    <style:style style:name="T254" style:family="text">
      <style:text-properties fo:font-size="16pt" fo:language="ru" fo:country="RU" fo:font-style="normal" fo:font-weight="bold" officeooo:rsid="00229da4" style:font-size-asian="16pt" style:font-style-asian="normal" style:font-weight-asian="bold" style:font-size-complex="16pt" style:font-style-complex="normal" style:font-weight-complex="bold"/>
    </style:style>
    <style:style style:name="T255" style:family="text">
      <style:text-properties fo:font-size="16pt" fo:language="ru" fo:country="RU" fo:font-style="normal" fo:font-weight="bold" officeooo:rsid="0026b414" style:font-size-asian="16pt" style:font-style-asian="normal" style:font-weight-asian="bold" style:font-size-complex="16pt" style:font-style-complex="normal" style:font-weight-complex="bold"/>
    </style:style>
    <style:style style:name="T256" style:family="text">
      <style:text-properties fo:font-size="16pt" fo:language="ru" fo:country="RU" fo:font-style="normal" fo:font-weight="normal" officeooo:rsid="00229da4" style:font-size-asian="16pt" style:font-style-asian="normal" style:font-weight-asian="normal" style:font-size-complex="16pt" style:font-style-complex="normal" style:font-weight-complex="normal"/>
    </style:style>
    <style:style style:name="T257" style:family="text">
      <style:text-properties fo:font-size="16pt" fo:language="ru" fo:country="RU" fo:font-style="normal" fo:font-weight="normal" officeooo:rsid="00236e8d" style:font-size-asian="16pt" style:font-style-asian="normal" style:font-weight-asian="normal" style:font-size-complex="16pt" style:font-style-complex="normal" style:font-weight-complex="normal"/>
    </style:style>
    <style:style style:name="T258" style:family="text">
      <style:text-properties fo:font-size="16pt" fo:language="ru" fo:country="RU" fo:font-style="normal" fo:font-weight="normal" officeooo:rsid="00d33641" style:font-size-asian="16pt" style:font-style-asian="normal" style:font-weight-asian="normal" style:font-size-complex="16pt" style:font-style-complex="normal" style:font-weight-complex="normal"/>
    </style:style>
    <style:style style:name="T259" style:family="text">
      <style:text-properties fo:font-size="16pt" fo:language="ru" fo:country="RU" fo:font-style="normal" fo:font-weight="normal" style:font-size-asian="14pt" style:font-weight-asian="normal" style:font-size-complex="16pt" style:font-weight-complex="normal"/>
    </style:style>
    <style:style style:name="T260" style:family="text">
      <style:text-properties fo:font-size="16pt" fo:language="ru" fo:country="RU" fo:font-style="normal" fo:font-weight="normal" style:font-size-asian="14pt" style:font-style-asian="normal" style:font-weight-asian="normal" style:font-size-complex="16pt" style:font-style-complex="normal" style:font-weight-complex="normal"/>
    </style:style>
    <style:style style:name="T261" style:family="text">
      <style:text-properties fo:font-size="16pt" fo:language="ru" fo:country="RU" fo:font-weight="normal" officeooo:rsid="00819141" fo:background-color="#ffffff" loext:char-shading-value="0" style:font-size-asian="16pt" style:font-size-complex="16pt"/>
    </style:style>
    <style:style style:name="T262" style:family="text">
      <style:text-properties fo:font-size="16pt" fo:language="ru" fo:country="RU" fo:font-weight="normal" officeooo:rsid="00869bcb" fo:background-color="#ffffff" loext:char-shading-value="0" style:font-size-asian="16pt" style:font-size-complex="16pt"/>
    </style:style>
    <style:style style:name="T263" style:family="text">
      <style:text-properties fo:font-size="16pt" fo:language="ru" fo:country="RU" fo:font-weight="normal" style:font-size-asian="14pt" style:font-weight-asian="normal" style:font-size-complex="16pt" style:font-weight-complex="normal"/>
    </style:style>
    <style:style style:name="T264" style:family="text">
      <style:text-properties fo:font-size="16pt" fo:language="ru" fo:country="RU" fo:font-weight="normal" officeooo:rsid="00a7942e" style:font-size-asian="14pt" style:font-weight-asian="normal" style:font-size-complex="16pt" style:font-weight-complex="normal"/>
    </style:style>
    <style:style style:name="T265" style:family="text">
      <style:text-properties fo:font-size="16pt" fo:language="ru" fo:country="RU" fo:font-weight="normal" officeooo:rsid="00a9891e" style:font-size-asian="14pt" style:font-weight-asian="normal" style:font-size-complex="16pt" style:font-weight-complex="normal"/>
    </style:style>
    <style:style style:name="T266" style:family="text">
      <style:text-properties fo:font-size="16pt" fo:language="ru" fo:country="RU" fo:font-weight="normal" officeooo:rsid="00ad39ad" style:font-size-asian="14pt" style:font-weight-asian="normal" style:font-size-complex="16pt" style:font-weight-complex="normal"/>
    </style:style>
    <style:style style:name="T267" style:family="text">
      <style:text-properties fo:font-size="16pt" fo:language="ru" fo:country="RU" fo:font-weight="normal" officeooo:rsid="00d77856" style:font-size-asian="14pt" style:font-weight-asian="normal" style:font-size-complex="16pt" style:font-weight-complex="normal"/>
    </style:style>
    <style:style style:name="T268" style:family="text">
      <style:text-properties fo:font-size="16pt" fo:language="ru" fo:country="RU" fo:font-weight="normal" officeooo:rsid="00d8dfd7" style:font-size-asian="14pt" style:font-weight-asian="normal" style:font-size-complex="16pt" style:font-weight-complex="normal"/>
    </style:style>
    <style:style style:name="T269" style:family="text">
      <style:text-properties fo:font-size="16pt" fo:language="ru" fo:country="RU" fo:font-weight="normal" officeooo:rsid="00d94ca4" style:font-size-asian="14pt" style:font-weight-asian="normal" style:font-size-complex="16pt" style:font-weight-complex="normal"/>
    </style:style>
    <style:style style:name="T270" style:family="text">
      <style:text-properties fo:font-size="16pt" fo:language="ru" fo:country="RU" fo:font-weight="normal" officeooo:rsid="00db0630" style:font-size-asian="14pt" style:font-weight-asian="normal" style:font-size-complex="16pt" style:font-weight-complex="normal"/>
    </style:style>
    <style:style style:name="T271" style:family="text">
      <style:text-properties fo:font-size="16pt" fo:language="ru" fo:country="RU" fo:font-weight="normal" officeooo:rsid="00dbde03" style:font-size-asian="14pt" style:font-weight-asian="normal" style:font-size-complex="16pt" style:font-weight-complex="normal"/>
    </style:style>
    <style:style style:name="T272" style:family="text">
      <style:text-properties fo:font-size="16pt" fo:language="ru" fo:country="RU" fo:font-weight="normal" officeooo:rsid="00dd8912" style:font-size-asian="14pt" style:font-weight-asian="normal" style:font-size-complex="16pt" style:font-weight-complex="normal"/>
    </style:style>
    <style:style style:name="T273" style:family="text">
      <style:text-properties fo:font-size="16pt" fo:language="ru" fo:country="RU" fo:font-weight="normal" officeooo:rsid="00df0412" style:font-size-asian="14pt" style:font-weight-asian="normal" style:font-size-complex="16pt" style:font-weight-complex="normal"/>
    </style:style>
    <style:style style:name="T274" style:family="text">
      <style:text-properties fo:font-size="16pt" fo:language="ru" fo:country="RU" fo:font-weight="normal" officeooo:rsid="00efeb5c" style:font-size-asian="14pt" style:font-weight-asian="normal" style:font-size-complex="16pt" style:font-weight-complex="normal"/>
    </style:style>
    <style:style style:name="T275" style:family="text">
      <style:text-properties fo:font-size="16pt" fo:language="ru" fo:country="RU" fo:font-weight="normal" officeooo:rsid="00f03726" style:font-size-asian="14pt" style:font-weight-asian="normal" style:font-size-complex="16pt" style:font-weight-complex="normal"/>
    </style:style>
    <style:style style:name="T276" style:family="text">
      <style:text-properties fo:font-size="16pt" fo:language="ru" fo:country="RU" fo:font-weight="normal" officeooo:rsid="0101724d" style:font-size-asian="14pt" style:font-weight-asian="normal" style:font-size-complex="16pt" style:font-weight-complex="normal"/>
    </style:style>
    <style:style style:name="T277" style:family="text">
      <style:text-properties fo:font-size="16pt" fo:language="ru" fo:country="RU" fo:font-weight="normal" officeooo:rsid="014f12fa" fo:background-color="#fbfdfd" loext:char-shading-value="0" style:font-size-asian="16pt" style:font-style-asian="normal" style:font-weight-asian="normal" style:font-size-complex="16pt" style:font-style-complex="normal" style:font-weight-complex="normal"/>
    </style:style>
    <style:style style:name="T278" style:family="text">
      <style:text-properties fo:font-size="16pt" fo:language="ru" fo:country="RU" fo:font-weight="normal" officeooo:rsid="0167d78d" fo:background-color="#fbfdfd" loext:char-shading-value="0" style:font-size-asian="16pt" style:font-style-asian="normal" style:font-weight-asian="normal" style:font-size-complex="16pt" style:font-style-complex="normal" style:font-weight-complex="normal"/>
    </style:style>
    <style:style style:name="T279" style:family="text">
      <style:text-properties fo:font-size="16pt" fo:language="ru" fo:country="RU" officeooo:rsid="008e9ebf" fo:background-color="#ffffff" loext:char-shading-value="0" style:font-size-asian="16pt" style:font-weight-asian="normal" style:font-size-complex="16pt" style:font-weight-complex="normal"/>
    </style:style>
    <style:style style:name="T280" style:family="text">
      <style:text-properties fo:font-size="16pt" fo:language="ru" fo:country="RU" fo:background-color="#ffffff" loext:char-shading-value="0" style:font-size-asian="16pt" style:font-size-complex="16pt"/>
    </style:style>
    <style:style style:name="T281" style:family="text">
      <style:text-properties fo:font-size="16pt" fo:language="ru" fo:country="RU" officeooo:rsid="00a7942e" fo:background-color="#fbfdfd" loext:char-shading-value="0" style:font-size-asian="14pt" style:font-style-asian="normal" style:font-weight-asian="normal" style:font-size-complex="16pt" style:font-style-complex="normal" style:font-weight-complex="normal"/>
    </style:style>
    <style:style style:name="T282" style:family="text">
      <style:text-properties fo:font-size="16pt" fo:language="ru" fo:country="RU" style:font-size-asian="14pt" style:font-size-complex="16pt"/>
    </style:style>
    <style:style style:name="T283" style:family="text">
      <style:text-properties fo:font-size="16pt" fo:language="ru" fo:country="RU" fo:font-style="italic" style:font-size-asian="14pt" style:font-style-asian="italic" style:font-size-complex="16pt" style:font-style-complex="italic"/>
    </style:style>
    <style:style style:name="T284" style:family="text">
      <style:text-properties fo:font-size="16pt" fo:language="ru" fo:country="RU" fo:font-style="italic" officeooo:rsid="00a7942e" style:font-size-asian="14pt" style:font-style-asian="italic" style:font-size-complex="16pt" style:font-style-complex="italic"/>
    </style:style>
    <style:style style:name="T285" style:family="text">
      <style:text-properties fo:font-size="16pt" fo:language="ru" fo:country="RU" fo:font-style="italic" officeooo:rsid="00d5de65" style:font-size-asian="14pt" style:font-style-asian="italic" style:font-size-complex="16pt" style:font-style-complex="italic"/>
    </style:style>
    <style:style style:name="T286" style:family="text">
      <style:text-properties fo:font-size="16pt" fo:language="ru" fo:country="RU" fo:font-style="italic" fo:font-weight="bold" officeooo:rsid="014f12fa" fo:background-color="#fbfdfd" loext:char-shading-value="0" style:font-size-asian="16pt" style:font-style-asian="italic" style:font-weight-asian="bold" style:font-size-complex="16pt" style:font-style-complex="italic" style:font-weight-complex="bold"/>
    </style:style>
    <style:style style:name="T287" style:family="text">
      <style:text-properties fo:font-size="16pt" fo:language="ru" fo:country="RU" style:text-underline-style="none" fo:font-weight="normal" style:font-size-asian="14pt" style:font-weight-asian="normal" style:font-size-complex="16pt" style:font-weight-complex="normal"/>
    </style:style>
    <style:style style:name="T288" style:family="text">
      <style:text-properties fo:font-size="16pt" fo:language="en" fo:country="US" style:font-size-asian="16pt" style:font-size-complex="16pt"/>
    </style:style>
    <style:style style:name="T289" style:family="text">
      <style:text-properties fo:font-size="16pt" fo:language="en" fo:country="US" officeooo:rsid="001b8b02" style:font-size-asian="16pt" style:font-size-complex="16pt"/>
    </style:style>
    <style:style style:name="T290" style:family="text">
      <style:text-properties fo:font-size="16pt" fo:language="en" fo:country="US" officeooo:rsid="0010e271" style:font-size-asian="16pt" style:font-size-complex="16pt"/>
    </style:style>
    <style:style style:name="T291" style:family="text">
      <style:text-properties fo:font-size="16pt" fo:language="en" fo:country="US" officeooo:rsid="015a547c" style:font-size-asian="16pt" style:font-size-complex="16pt"/>
    </style:style>
    <style:style style:name="T292" style:family="text">
      <style:text-properties fo:font-size="16pt" fo:language="en" fo:country="US" officeooo:rsid="015b2cd5" style:font-size-asian="16pt" style:font-size-complex="16pt"/>
    </style:style>
    <style:style style:name="T293"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294" style:family="text">
      <style:text-properties fo:font-size="16pt" fo:language="en" fo:country="US" fo:font-style="italic" fo:font-weight="bold" officeooo:rsid="0015d541" style:font-size-asian="16pt" style:font-style-asian="italic" style:font-weight-asian="bold" style:font-size-complex="16pt" style:font-style-complex="italic" style:font-weight-complex="bold"/>
    </style:style>
    <style:style style:name="T295" style:family="text">
      <style:text-properties fo:font-size="16pt" fo:language="en" fo:country="US" fo:font-style="italic" fo:font-weight="bold" officeooo:rsid="0010e271" style:font-size-asian="16pt" style:font-style-asian="italic" style:font-weight-asian="bold" style:font-size-complex="16pt" style:font-style-complex="italic" style:font-weight-complex="bold"/>
    </style:style>
    <style:style style:name="T296" style:family="text">
      <style:text-properties fo:font-size="16pt" fo:language="en" fo:country="US" fo:font-style="italic" fo:font-weight="bold" officeooo:rsid="015b2cd5" style:font-size-asian="16pt" style:font-style-asian="italic" style:font-weight-asian="bold" style:font-size-complex="16pt" style:font-style-complex="italic" style:font-weight-complex="bold"/>
    </style:style>
    <style:style style:name="T297" style:family="text">
      <style:text-properties fo:font-size="16pt" fo:language="en" fo:country="US" fo:font-style="italic" fo:font-weight="bold" officeooo:rsid="015a547c" style:font-size-asian="16pt" style:font-style-asian="italic" style:font-weight-asian="bold" style:font-size-complex="16pt" style:font-style-complex="italic" style:font-weight-complex="bold"/>
    </style:style>
    <style:style style:name="T298" style:family="text">
      <style:text-properties fo:font-size="16pt" fo:language="en" fo:country="US" fo:font-style="italic" fo:font-weight="bold" fo:background-color="#ffffff" loext:char-shading-value="0" style:font-size-asian="16pt" style:font-style-asian="italic" style:font-weight-asian="bold" style:font-size-complex="16pt" style:font-style-complex="italic" style:font-weight-complex="bold"/>
    </style:style>
    <style:style style:name="T299" style:family="text">
      <style:text-properties fo:font-size="16pt" fo:language="en" fo:country="US" fo:font-style="italic" fo:font-weight="bold" officeooo:rsid="00869bcb" fo:background-color="#ffffff" loext:char-shading-value="0" style:font-size-asian="16pt" style:font-style-asian="italic" style:font-weight-asian="bold" style:font-size-complex="16pt" style:font-style-complex="italic" style:font-weight-complex="bold"/>
    </style:style>
    <style:style style:name="T300" style:family="text">
      <style:text-properties fo:font-size="16pt" fo:language="en" fo:country="US" fo:font-style="italic" fo:font-weight="bold" officeooo:rsid="008fd29a" fo:background-color="#ffffff" loext:char-shading-value="0" style:font-size-asian="16pt" style:font-style-asian="italic" style:font-weight-asian="bold" style:font-size-complex="16pt" style:font-style-complex="italic" style:font-weight-complex="bold"/>
    </style:style>
    <style:style style:name="T301" style:family="text">
      <style:text-properties fo:font-size="16pt" fo:language="en" fo:country="US" fo:font-style="italic" fo:font-weight="bold" officeooo:rsid="008e9ebf" fo:background-color="#ffffff" loext:char-shading-value="0" style:font-size-asian="16pt" style:font-style-asian="italic" style:font-weight-asian="bold" style:font-size-complex="16pt" style:font-style-complex="italic" style:font-weight-complex="bold"/>
    </style:style>
    <style:style style:name="T302" style:family="text">
      <style:text-properties fo:font-size="16pt" fo:language="en" fo:country="US" fo:font-style="italic" fo:font-weight="bold" officeooo:rsid="00992fb7" fo:background-color="#ffffff" loext:char-shading-value="0" style:font-size-asian="16pt" style:font-style-asian="italic" style:font-weight-asian="bold" style:font-size-complex="16pt" style:font-style-complex="italic" style:font-weight-complex="bold"/>
    </style:style>
    <style:style style:name="T303" style:family="text">
      <style:text-properties fo:font-size="16pt" fo:language="en" fo:country="US" fo:font-style="italic" fo:font-weight="bold" officeooo:rsid="008fff4b" fo:background-color="#ffffff" loext:char-shading-value="0" style:font-size-asian="16pt" style:font-style-asian="italic" style:font-weight-asian="bold" style:font-size-complex="16pt" style:font-style-complex="italic" style:font-weight-complex="bold"/>
    </style:style>
    <style:style style:name="T304" style:family="text">
      <style:text-properties fo:font-size="16pt" fo:language="en" fo:country="US" fo:font-style="italic" fo:font-weight="bold" officeooo:rsid="0112ec0e" fo:background-color="#ffffff" loext:char-shading-value="0" style:font-size-asian="16pt" style:font-style-asian="italic" style:font-weight-asian="bold" style:font-size-complex="16pt" style:font-style-complex="italic" style:font-weight-complex="bold"/>
    </style:style>
    <style:style style:name="T305" style:family="text">
      <style:text-properties fo:font-size="16pt" fo:language="en" fo:country="US" fo:font-style="italic" fo:font-weight="bold" officeooo:rsid="00a7942e" fo:background-color="#fbfdfd" loext:char-shading-value="0" style:font-size-asian="14pt" style:font-style-asian="italic" style:font-weight-asian="bold" style:font-size-complex="16pt" style:font-style-complex="italic" style:font-weight-complex="bold"/>
    </style:style>
    <style:style style:name="T306" style:family="text">
      <style:text-properties fo:font-size="16pt" fo:language="en" fo:country="US" fo:font-style="italic" style:font-size-asian="14pt" style:font-style-asian="italic" style:font-size-complex="16pt" style:font-style-complex="italic"/>
    </style:style>
    <style:style style:name="T307" style:family="text">
      <style:text-properties fo:font-size="16pt" fo:language="en" fo:country="US" fo:font-style="italic" officeooo:rsid="005eef3c" style:font-size-asian="14pt" style:font-style-asian="italic" style:font-size-complex="16pt" style:font-style-complex="italic"/>
    </style:style>
    <style:style style:name="T308" style:family="text">
      <style:text-properties fo:font-size="16pt" fo:language="en" fo:country="US" fo:font-style="italic" officeooo:rsid="0060a298" style:font-size-asian="14pt" style:font-style-asian="italic" style:font-size-complex="16pt" style:font-style-complex="italic"/>
    </style:style>
    <style:style style:name="T309" style:family="text">
      <style:text-properties fo:font-size="16pt" fo:language="en" fo:country="US" fo:font-style="italic" officeooo:rsid="00630c52" style:font-size-asian="14pt" style:font-style-asian="italic" style:font-size-complex="16pt" style:font-style-complex="italic"/>
    </style:style>
    <style:style style:name="T310" style:family="text">
      <style:text-properties fo:font-size="16pt" fo:language="en" fo:country="US" fo:font-style="italic" officeooo:rsid="006364f2" style:font-size-asian="14pt" style:font-style-asian="italic" style:font-size-complex="16pt" style:font-style-complex="italic"/>
    </style:style>
    <style:style style:name="T311" style:family="text">
      <style:text-properties fo:font-size="16pt" fo:language="en" fo:country="US" fo:font-style="italic" officeooo:rsid="00d5de65" style:font-size-asian="14pt" style:font-style-asian="italic" style:font-size-complex="16pt" style:font-style-complex="italic"/>
    </style:style>
    <style:style style:name="T312" style:family="text">
      <style:text-properties fo:font-size="16pt" fo:language="en" fo:country="US" fo:font-style="italic" officeooo:rsid="00dbde03" style:font-size-asian="14pt" style:font-style-asian="italic" style:font-size-complex="16pt" style:font-style-complex="italic"/>
    </style:style>
    <style:style style:name="T313" style:family="text">
      <style:text-properties fo:font-size="16pt" fo:language="en" fo:country="US" fo:font-style="italic" officeooo:rsid="00e04730" style:font-size-asian="14pt" style:font-style-asian="italic" style:font-size-complex="16pt" style:font-style-complex="italic"/>
    </style:style>
    <style:style style:name="T314" style:family="text">
      <style:text-properties fo:font-size="16pt" fo:language="en" fo:country="US" fo:font-style="italic" officeooo:rsid="00db0630" style:font-size-asian="14pt" style:font-style-asian="italic" style:font-size-complex="16pt" style:font-style-complex="italic"/>
    </style:style>
    <style:style style:name="T315" style:family="text">
      <style:text-properties fo:font-size="16pt" fo:language="en" fo:country="US" fo:font-style="italic" style:font-size-asian="16pt" style:font-style-asian="italic" style:font-size-complex="16pt" style:font-style-complex="italic"/>
    </style:style>
    <style:style style:name="T316" style:family="text">
      <style:text-properties fo:font-size="16pt" fo:language="en" fo:country="US" fo:font-style="italic" officeooo:rsid="00f9a416" style:font-size-asian="16pt" style:font-style-asian="italic" style:font-size-complex="16pt" style:font-style-complex="italic"/>
    </style:style>
    <style:style style:name="T317" style:family="text">
      <style:text-properties fo:font-size="16pt" fo:language="en" fo:country="US" fo:font-style="italic" officeooo:rsid="0141e7cd" style:font-size-asian="16pt" style:font-style-asian="italic" style:font-size-complex="16pt" style:font-style-complex="italic"/>
    </style:style>
    <style:style style:name="T318" style:family="text">
      <style:text-properties fo:font-size="16pt" fo:language="en" fo:country="US" fo:font-style="italic" style:text-underline-style="none" style:font-size-asian="14pt" style:font-style-asian="italic" style:font-size-complex="16pt" style:font-style-complex="italic"/>
    </style:style>
    <style:style style:name="T319" style:family="text">
      <style:text-properties fo:font-size="16pt" fo:language="en" fo:country="US" fo:font-style="normal" fo:font-weight="normal" officeooo:rsid="0015d541" style:font-size-asian="16pt" style:font-style-asian="normal" style:font-weight-asian="normal" style:font-size-complex="16pt" style:font-style-complex="normal" style:font-weight-complex="normal"/>
    </style:style>
    <style:style style:name="T320" style:family="text">
      <style:text-properties fo:font-size="16pt" fo:language="en" fo:country="US" fo:font-style="normal" fo:font-weight="normal" style:font-size-asian="14pt" style:font-weight-asian="normal" style:font-size-complex="16pt" style:font-weight-complex="normal"/>
    </style:style>
    <style:style style:name="T321" style:family="text">
      <style:text-properties fo:font-size="16pt" fo:language="en" fo:country="US" fo:font-style="normal" fo:font-weight="normal" officeooo:rsid="005eef3c" style:font-size-asian="14pt" style:font-weight-asian="normal" style:font-size-complex="16pt" style:font-weight-complex="normal"/>
    </style:style>
    <style:style style:name="T322" style:family="text">
      <style:text-properties fo:font-size="16pt" fo:language="en" fo:country="US" fo:font-style="normal" fo:font-weight="normal" officeooo:rsid="0060a298" style:font-size-asian="14pt" style:font-weight-asian="normal" style:font-size-complex="16pt" style:font-weight-complex="normal"/>
    </style:style>
    <style:style style:name="T323" style:family="text">
      <style:text-properties fo:font-size="16pt" fo:language="en" fo:country="US" fo:font-style="normal" fo:font-weight="normal" officeooo:rsid="00630c52" style:font-size-asian="14pt" style:font-weight-asian="normal" style:font-size-complex="16pt" style:font-weight-complex="normal"/>
    </style:style>
    <style:style style:name="T324" style:family="text">
      <style:text-properties fo:font-size="16pt" fo:language="en" fo:country="US" fo:font-style="normal" fo:font-weight="normal" officeooo:rsid="006364f2" style:font-size-asian="14pt" style:font-weight-asian="normal" style:font-size-complex="16pt" style:font-weight-complex="normal"/>
    </style:style>
    <style:style style:name="T325" style:family="text">
      <style:text-properties fo:font-size="16pt" fo:language="en" fo:country="US" fo:font-style="normal" fo:font-weight="normal" officeooo:rsid="00655d86" style:font-size-asian="14pt" style:font-weight-asian="normal" style:font-size-complex="16pt" style:font-weight-complex="normal"/>
    </style:style>
    <style:style style:name="T326" style:family="text">
      <style:text-properties fo:font-size="16pt" fo:language="en" fo:country="US" fo:font-style="normal" fo:font-weight="normal" officeooo:rsid="00686a78" style:font-size-asian="14pt" style:font-weight-asian="normal" style:font-size-complex="16pt" style:font-weight-complex="normal"/>
    </style:style>
    <style:style style:name="T327" style:family="text">
      <style:text-properties fo:font-size="16pt" fo:language="en" fo:country="US" fo:font-style="normal" fo:font-weight="normal" officeooo:rsid="0148e97b" style:font-size-asian="14pt" style:font-weight-asian="normal" style:font-size-complex="16pt" style:font-weight-complex="normal"/>
    </style:style>
    <style:style style:name="T328" style:family="text">
      <style:text-properties fo:font-size="16pt" fo:language="en" fo:country="US" style:font-size-asian="14pt" style:font-size-complex="16pt"/>
    </style:style>
    <style:style style:name="T329" style:family="text">
      <style:text-properties fo:font-size="16pt" fo:language="en" fo:country="US" officeooo:rsid="00617369" style:font-size-asian="14pt" style:font-size-complex="16pt"/>
    </style:style>
    <style:style style:name="T330" style:family="text">
      <style:text-properties fo:font-size="16pt" fo:language="en" fo:country="US" fo:font-weight="normal" officeooo:rsid="00869bcb" fo:background-color="#ffffff" loext:char-shading-value="0" style:font-size-asian="16pt" style:font-size-complex="16pt"/>
    </style:style>
    <style:style style:name="T331" style:family="text">
      <style:text-properties fo:font-size="16pt" fo:language="en" fo:country="US" fo:font-weight="normal" style:font-size-asian="14pt" style:font-weight-asian="normal" style:font-size-complex="16pt" style:font-weight-complex="normal"/>
    </style:style>
    <style:style style:name="T332" style:family="text">
      <style:text-properties fo:font-size="16pt" fo:language="en" fo:country="US" fo:font-weight="normal" officeooo:rsid="00d5de65" style:font-size-asian="14pt" style:font-weight-asian="normal" style:font-size-complex="16pt" style:font-weight-complex="normal"/>
    </style:style>
    <style:style style:name="T333" style:family="text">
      <style:text-properties fo:font-size="16pt" fo:language="en" fo:country="US" fo:font-weight="normal" officeooo:rsid="00dbde03" style:font-size-asian="14pt" style:font-weight-asian="normal" style:font-size-complex="16pt" style:font-weight-complex="normal"/>
    </style:style>
    <style:style style:name="T334" style:family="text">
      <style:text-properties fo:font-size="16pt" fo:language="en" fo:country="US" fo:font-weight="normal" officeooo:rsid="00db0630" style:font-size-asian="14pt" style:font-weight-asian="normal" style:font-size-complex="16pt" style:font-weight-complex="normal"/>
    </style:style>
    <style:style style:name="T335" style:family="text">
      <style:text-properties fo:font-size="16pt" fo:language="en" fo:country="US" fo:font-weight="normal" officeooo:rsid="00e04730" style:font-size-asian="14pt" style:font-weight-asian="normal" style:font-size-complex="16pt" style:font-weight-complex="normal"/>
    </style:style>
    <style:style style:name="T336" style:family="text">
      <style:text-properties fo:font-size="16pt" fo:language="en" fo:country="US" fo:font-weight="normal" officeooo:rsid="00e2ef7c" style:font-size-asian="14pt" style:font-weight-asian="normal" style:font-size-complex="16pt" style:font-weight-complex="normal"/>
    </style:style>
    <style:style style:name="T337" style:family="text">
      <style:text-properties fo:font-size="16pt" fo:language="en" fo:country="US" fo:font-weight="normal" officeooo:rsid="00ffabc7" style:font-size-asian="14pt" style:font-weight-asian="normal" style:font-size-complex="16pt" style:font-weight-complex="normal"/>
    </style:style>
    <style:style style:name="T338" style:family="text">
      <style:text-properties fo:font-size="16pt" fo:language="en" fo:country="US" fo:font-weight="normal" style:font-size-asian="16pt" style:font-weight-asian="normal" style:font-size-complex="16pt" style:font-weight-complex="normal"/>
    </style:style>
    <style:style style:name="T339" style:family="text">
      <style:text-properties fo:font-size="16pt" fo:language="en" fo:country="US" fo:font-weight="normal" officeooo:rsid="00f9a416" style:font-size-asian="16pt" style:font-weight-asian="normal" style:font-size-complex="16pt" style:font-weight-complex="normal"/>
    </style:style>
    <style:style style:name="T340" style:family="text">
      <style:text-properties fo:font-size="16pt" fo:language="en" fo:country="US" fo:font-weight="normal" officeooo:rsid="00fa1ebe" style:font-size-asian="16pt" style:font-weight-asian="normal" style:font-size-complex="16pt" style:font-weight-complex="normal"/>
    </style:style>
    <style:style style:name="T341" style:family="text">
      <style:text-properties fo:font-size="16pt" fo:language="en" fo:country="US" fo:font-weight="normal" officeooo:rsid="00fbed4e" style:font-size-asian="16pt" style:font-weight-asian="normal" style:font-size-complex="16pt" style:font-weight-complex="normal"/>
    </style:style>
    <style:style style:name="T342" style:family="text">
      <style:text-properties fo:font-size="16pt" fo:language="en" fo:country="US" fo:font-weight="normal" officeooo:rsid="013a45c1" style:font-size-asian="16pt" style:font-weight-asian="normal" style:font-size-complex="16pt" style:font-weight-complex="normal"/>
    </style:style>
    <style:style style:name="T343" style:family="text">
      <style:text-properties fo:font-size="16pt" fo:language="en" fo:country="US" fo:font-weight="normal" officeooo:rsid="0141e7cd" style:font-size-asian="16pt" style:font-weight-asian="normal" style:font-size-complex="16pt" style:font-weight-complex="normal"/>
    </style:style>
    <style:style style:name="T344" style:family="text">
      <style:text-properties fo:font-size="16pt" fo:language="en" fo:country="US" fo:font-weight="normal" officeooo:rsid="01476056" style:font-size-asian="16pt" style:font-weight-asian="normal" style:font-size-complex="16pt" style:font-weight-complex="normal"/>
    </style:style>
    <style:style style:name="T345" style:family="text">
      <style:text-properties fo:font-size="16pt" fo:language="en" fo:country="US" fo:font-weight="normal" officeooo:rsid="014f8f91" fo:background-color="#fbfdfd" loext:char-shading-value="0" style:font-size-asian="16pt" style:font-size-complex="16pt"/>
    </style:style>
    <style:style style:name="T346" style:family="text">
      <style:text-properties fo:font-size="16pt" fo:language="en" fo:country="US" fo:font-weight="normal" officeooo:rsid="014f8f91" fo:background-color="#fbfdfd" loext:char-shading-value="0" style:font-size-asian="16pt" style:font-style-asian="normal" style:font-weight-asian="normal" style:font-size-complex="16pt" style:font-style-complex="normal" style:font-weight-complex="normal"/>
    </style:style>
    <style:style style:name="T347" style:family="text">
      <style:text-properties fo:font-size="16pt" fo:language="en" fo:country="US" fo:background-color="#ffffff" loext:char-shading-value="0" style:font-size-asian="16pt" style:font-weight-asian="normal" style:font-size-complex="16pt" style:font-weight-complex="normal"/>
    </style:style>
    <style:style style:name="T348" style:family="text">
      <style:text-properties fo:font-size="16pt" fo:language="en" fo:country="US" officeooo:rsid="008e9ebf" fo:background-color="#ffffff" loext:char-shading-value="0" style:font-size-asian="16pt" style:font-weight-asian="normal" style:font-size-complex="16pt" style:font-weight-complex="normal"/>
    </style:style>
    <style:style style:name="T349" style:family="text">
      <style:text-properties fo:font-size="16pt" fo:language="en" fo:country="US" officeooo:rsid="008fd29a" fo:background-color="#ffffff" loext:char-shading-value="0" style:font-size-asian="16pt" style:font-weight-asian="normal" style:font-size-complex="16pt" style:font-weight-complex="normal"/>
    </style:style>
    <style:style style:name="T350" style:family="text">
      <style:text-properties fo:font-size="16pt" fo:language="en" fo:country="US" officeooo:rsid="008fff4b" fo:background-color="#ffffff" loext:char-shading-value="0" style:font-size-asian="16pt" style:font-weight-asian="normal" style:font-size-complex="16pt" style:font-weight-complex="normal"/>
    </style:style>
    <style:style style:name="T351" style:family="text">
      <style:text-properties fo:font-size="16pt" fo:language="en" fo:country="US" officeooo:rsid="0097ca2f" fo:background-color="#ffffff" loext:char-shading-value="0" style:font-size-asian="16pt" style:font-weight-asian="normal" style:font-size-complex="16pt" style:font-weight-complex="normal"/>
    </style:style>
    <style:style style:name="T352" style:family="text">
      <style:text-properties fo:font-size="16pt" fo:language="en" fo:country="US" officeooo:rsid="0099125a" fo:background-color="#ffffff" loext:char-shading-value="0" style:font-size-asian="16pt" style:font-weight-asian="normal" style:font-size-complex="16pt" style:font-weight-complex="normal"/>
    </style:style>
    <style:style style:name="T353" style:family="text">
      <style:text-properties fo:font-size="16pt" fo:language="en" fo:country="US" officeooo:rsid="00992fb7" fo:background-color="#ffffff" loext:char-shading-value="0" style:font-size-asian="16pt" style:font-weight-asian="normal" style:font-size-complex="16pt" style:font-weight-complex="normal"/>
    </style:style>
    <style:style style:name="T354" style:family="text">
      <style:text-properties fo:font-size="16pt" fo:language="en" fo:country="US" officeooo:rsid="009c8377" fo:background-color="#ffffff" loext:char-shading-value="0" style:font-size-asian="16pt" style:font-weight-asian="normal" style:font-size-complex="16pt" style:font-weight-complex="normal"/>
    </style:style>
    <style:style style:name="T355" style:family="text">
      <style:text-properties fo:font-size="16pt" fo:language="en" fo:country="US" officeooo:rsid="0112ec0e" fo:background-color="#ffffff" loext:char-shading-value="0" style:font-size-asian="16pt" style:font-weight-asian="normal" style:font-size-complex="16pt" style:font-weight-complex="normal"/>
    </style:style>
    <style:style style:name="T356" style:family="text">
      <style:text-properties fo:font-size="16pt" fo:language="en" fo:country="US" officeooo:rsid="014a2a0a" fo:background-color="#ffffff" loext:char-shading-value="0" style:font-size-asian="16pt" style:font-weight-asian="normal" style:font-size-complex="16pt" style:font-weight-complex="normal"/>
    </style:style>
    <style:style style:name="T357" style:family="text">
      <style:text-properties fo:font-size="16pt" fo:language="en" fo:country="US" fo:background-color="#ffffff" loext:char-shading-value="0" style:font-size-asian="16pt" style:font-size-complex="16pt"/>
    </style:style>
    <style:style style:name="T358" style:family="text">
      <style:text-properties fo:font-size="16pt" fo:language="en" fo:country="US" officeooo:rsid="008e9ebf" fo:background-color="#ffffff" loext:char-shading-value="0" style:font-size-asian="16pt" style:font-size-complex="16pt"/>
    </style:style>
    <style:style style:name="T359" style:family="text">
      <style:text-properties fo:font-size="16pt" fo:language="en" fo:country="US" officeooo:rsid="00992fb7" fo:background-color="#ffffff" loext:char-shading-value="0" style:font-size-asian="16pt" style:font-size-complex="16pt"/>
    </style:style>
    <style:style style:name="T360" style:family="text">
      <style:text-properties fo:font-size="16pt" fo:language="en" fo:country="US" officeooo:rsid="00a7942e" fo:background-color="#fbfdfd" loext:char-shading-value="0" style:font-size-asian="14pt" style:font-style-asian="normal" style:font-weight-asian="normal" style:font-size-complex="16pt" style:font-style-complex="normal" style:font-weight-complex="normal"/>
    </style:style>
    <style:style style:name="T361" style:family="text">
      <style:text-properties fo:font-size="16pt" fo:font-style="italic" fo:font-weight="bold" style:font-size-asian="16pt" style:font-style-asian="italic" style:font-weight-asian="bold" style:font-size-complex="16pt" style:font-style-complex="italic" style:font-weight-complex="bold"/>
    </style:style>
    <style:style style:name="T362" style:family="text">
      <style:text-properties fo:font-size="16pt" fo:font-style="italic" fo:font-weight="bold" officeooo:rsid="001a3898" style:font-size-asian="16pt" style:font-style-asian="italic" style:font-weight-asian="bold" style:font-size-complex="16pt" style:font-style-complex="italic" style:font-weight-complex="bold"/>
    </style:style>
    <style:style style:name="T363" style:family="text">
      <style:text-properties fo:font-size="16pt" fo:font-style="italic" fo:font-weight="bold" officeooo:rsid="0015d541" style:font-size-asian="16pt" style:font-style-asian="italic" style:font-weight-asian="bold" style:font-size-complex="16pt" style:font-style-complex="italic" style:font-weight-complex="bold"/>
    </style:style>
    <style:style style:name="T364" style:family="text">
      <style:text-properties fo:font-size="16pt" fo:font-style="italic" fo:font-weight="bold" officeooo:rsid="0027eee1" style:font-size-asian="16pt" style:font-style-asian="italic" style:font-weight-asian="bold" style:font-size-complex="16pt" style:font-style-complex="italic" style:font-weight-complex="bold"/>
    </style:style>
    <style:style style:name="T365" style:family="text">
      <style:text-properties fo:font-size="16pt" fo:font-style="italic" fo:font-weight="bold" officeooo:rsid="00229da4" style:font-size-asian="16pt" style:font-style-asian="italic" style:font-weight-asian="bold" style:font-size-complex="16pt" style:font-style-complex="italic" style:font-weight-complex="bold"/>
    </style:style>
    <style:style style:name="T366" style:family="text">
      <style:text-properties fo:font-size="16pt" fo:font-style="italic" fo:font-weight="bold" fo:background-color="#ffffff" loext:char-shading-value="0" style:font-size-asian="16pt" style:font-style-asian="italic" style:font-weight-asian="bold" style:font-size-complex="16pt" style:font-style-complex="italic" style:font-weight-complex="bold"/>
    </style:style>
    <style:style style:name="T367" style:family="text">
      <style:text-properties fo:font-size="16pt" fo:font-style="italic" fo:font-weight="bold" officeooo:rsid="008fd29a" fo:background-color="#ffffff" loext:char-shading-value="0" style:font-size-asian="16pt" style:font-style-asian="italic" style:font-weight-asian="bold" style:font-size-complex="16pt" style:font-style-complex="italic" style:font-weight-complex="bold"/>
    </style:style>
    <style:style style:name="T368" style:family="text">
      <style:text-properties fo:font-size="16pt" fo:font-style="italic" style:font-size-asian="14pt" style:font-style-asian="italic" style:font-size-complex="16pt" style:font-style-complex="italic"/>
    </style:style>
    <style:style style:name="T369" style:family="text">
      <style:text-properties fo:font-size="16pt" fo:font-style="italic" officeooo:rsid="00686a78" style:font-size-asian="14pt" style:font-style-asian="italic" style:font-size-complex="16pt" style:font-style-complex="italic"/>
    </style:style>
    <style:style style:name="T370" style:family="text">
      <style:text-properties fo:font-size="16pt" fo:font-style="italic" officeooo:rsid="00a7942e" style:font-size-asian="14pt" style:font-style-asian="italic" style:font-size-complex="16pt" style:font-style-complex="italic"/>
    </style:style>
    <style:style style:name="T371" style:family="text">
      <style:text-properties fo:font-size="16pt" fo:font-style="italic" officeooo:rsid="00d77856" style:font-size-asian="14pt" style:font-style-asian="italic" style:font-size-complex="16pt" style:font-style-complex="italic"/>
    </style:style>
    <style:style style:name="T372" style:family="text">
      <style:text-properties fo:font-size="16pt" fo:font-style="italic" officeooo:rsid="00db0630" style:font-size-asian="14pt" style:font-style-asian="italic" style:font-size-complex="16pt" style:font-style-complex="italic"/>
    </style:style>
    <style:style style:name="T373" style:family="text">
      <style:text-properties fo:font-size="16pt" fo:font-style="italic" officeooo:rsid="00d94ca4" style:font-size-asian="14pt" style:font-style-asian="italic" style:font-size-complex="16pt" style:font-style-complex="italic"/>
    </style:style>
    <style:style style:name="T374" style:family="text">
      <style:text-properties fo:font-size="16pt" fo:font-style="italic" officeooo:rsid="00df0412" style:font-size-asian="14pt" style:font-style-asian="italic" style:font-size-complex="16pt" style:font-style-complex="italic"/>
    </style:style>
    <style:style style:name="T375" style:family="text">
      <style:text-properties fo:font-size="16pt" fo:font-style="italic" style:font-size-asian="16pt" style:font-style-asian="italic" style:font-size-complex="16pt" style:font-style-complex="italic"/>
    </style:style>
    <style:style style:name="T376" style:family="text">
      <style:text-properties fo:font-size="16pt" fo:font-style="italic" officeooo:rsid="00ef04e8" style:font-size-asian="16pt" style:font-style-asian="italic" style:font-size-complex="16pt" style:font-style-complex="italic"/>
    </style:style>
    <style:style style:name="T377" style:family="text">
      <style:text-properties fo:font-size="16pt" fo:font-style="italic" officeooo:rsid="00f8abed" style:font-size-asian="16pt" style:font-style-asian="italic" style:font-size-complex="16pt" style:font-style-complex="italic"/>
    </style:style>
    <style:style style:name="T378" style:family="text">
      <style:text-properties fo:font-size="16pt" fo:font-style="italic" officeooo:rsid="00fa1ebe" style:font-size-asian="16pt" style:font-style-asian="italic" style:font-size-complex="16pt" style:font-style-complex="italic"/>
    </style:style>
    <style:style style:name="T379" style:family="text">
      <style:text-properties fo:font-size="16pt" fo:font-style="italic" officeooo:rsid="00f9a416" style:font-size-asian="16pt" style:font-style-asian="italic" style:font-size-complex="16pt" style:font-style-complex="italic"/>
    </style:style>
    <style:style style:name="T380" style:family="text">
      <style:text-properties fo:font-size="16pt" fo:font-style="normal" fo:font-weight="normal" officeooo:rsid="0020e046" style:font-size-asian="16pt" style:font-style-asian="normal" style:font-weight-asian="normal" style:font-size-complex="16pt" style:font-style-complex="normal" style:font-weight-complex="normal"/>
    </style:style>
    <style:style style:name="T381" style:family="text">
      <style:text-properties fo:font-size="16pt" fo:font-style="normal" fo:font-weight="normal" officeooo:rsid="00229da4" style:font-size-asian="16pt" style:font-style-asian="normal" style:font-weight-asian="normal" style:font-size-complex="16pt" style:font-style-complex="normal" style:font-weight-complex="normal"/>
    </style:style>
    <style:style style:name="T382" style:family="text">
      <style:text-properties fo:font-size="16pt" fo:font-style="normal" fo:font-weight="normal" officeooo:rsid="0027eee1" style:font-size-asian="16pt" style:font-style-asian="normal" style:font-weight-asian="normal" style:font-size-complex="16pt" style:font-style-complex="normal" style:font-weight-complex="normal"/>
    </style:style>
    <style:style style:name="T383" style:family="text">
      <style:text-properties fo:font-size="16pt" fo:font-style="normal" fo:font-weight="normal" officeooo:rsid="0029cd75" style:font-size-asian="16pt" style:font-style-asian="normal" style:font-weight-asian="normal" style:font-size-complex="16pt" style:font-style-complex="normal" style:font-weight-complex="normal"/>
    </style:style>
    <style:style style:name="T384" style:family="text">
      <style:text-properties fo:font-size="16pt" fo:font-style="normal" fo:font-weight="normal" officeooo:rsid="004d4489" style:font-size-asian="16pt" style:font-style-asian="normal" style:font-weight-asian="normal" style:font-size-complex="16pt" style:font-style-complex="normal" style:font-weight-complex="normal"/>
    </style:style>
    <style:style style:name="T385" style:family="text">
      <style:text-properties fo:font-size="16pt" fo:font-style="normal" fo:font-weight="normal" officeooo:rsid="00d1e460" style:font-size-asian="16pt" style:font-style-asian="normal" style:font-weight-asian="normal" style:font-size-complex="16pt" style:font-style-complex="normal" style:font-weight-complex="normal"/>
    </style:style>
    <style:style style:name="T386" style:family="text">
      <style:text-properties fo:font-size="16pt" fo:font-style="normal" fo:font-weight="normal" style:font-size-asian="14pt" style:font-weight-asian="normal" style:font-size-complex="16pt" style:font-weight-complex="normal"/>
    </style:style>
    <style:style style:name="T387" style:family="text">
      <style:text-properties fo:font-size="16pt" fo:font-style="normal" fo:font-weight="normal" officeooo:rsid="005eef3c" style:font-size-asian="14pt" style:font-weight-asian="normal" style:font-size-complex="16pt" style:font-weight-complex="normal"/>
    </style:style>
    <style:style style:name="T388" style:family="text">
      <style:text-properties fo:font-size="16pt" fo:font-style="normal" fo:font-weight="normal" officeooo:rsid="00601500" style:font-size-asian="14pt" style:font-weight-asian="normal" style:font-size-complex="16pt" style:font-weight-complex="normal"/>
    </style:style>
    <style:style style:name="T389" style:family="text">
      <style:text-properties fo:font-size="16pt" fo:font-style="normal" fo:font-weight="normal" officeooo:rsid="0060a298" style:font-size-asian="14pt" style:font-weight-asian="normal" style:font-size-complex="16pt" style:font-weight-complex="normal"/>
    </style:style>
    <style:style style:name="T390" style:family="text">
      <style:text-properties fo:font-size="16pt" fo:font-style="normal" fo:font-weight="normal" officeooo:rsid="00617369" style:font-size-asian="14pt" style:font-weight-asian="normal" style:font-size-complex="16pt" style:font-weight-complex="normal"/>
    </style:style>
    <style:style style:name="T391" style:family="text">
      <style:text-properties fo:font-size="16pt" fo:font-style="normal" fo:font-weight="normal" officeooo:rsid="00630c52" style:font-size-asian="14pt" style:font-weight-asian="normal" style:font-size-complex="16pt" style:font-weight-complex="normal"/>
    </style:style>
    <style:style style:name="T392" style:family="text">
      <style:text-properties fo:font-size="16pt" fo:font-style="normal" fo:font-weight="normal" officeooo:rsid="006364f2" style:font-size-asian="14pt" style:font-weight-asian="normal" style:font-size-complex="16pt" style:font-weight-complex="normal"/>
    </style:style>
    <style:style style:name="T393" style:family="text">
      <style:text-properties fo:font-size="16pt" fo:font-style="normal" fo:font-weight="normal" officeooo:rsid="00655d86" style:font-size-asian="14pt" style:font-weight-asian="normal" style:font-size-complex="16pt" style:font-weight-complex="normal"/>
    </style:style>
    <style:style style:name="T394" style:family="text">
      <style:text-properties fo:font-size="16pt" fo:font-style="normal" fo:font-weight="normal" officeooo:rsid="0066ae72" style:font-size-asian="14pt" style:font-weight-asian="normal" style:font-size-complex="16pt" style:font-weight-complex="normal"/>
    </style:style>
    <style:style style:name="T395" style:family="text">
      <style:text-properties fo:font-size="16pt" fo:font-style="normal" fo:font-weight="normal" officeooo:rsid="00686a78" style:font-size-asian="14pt" style:font-weight-asian="normal" style:font-size-complex="16pt" style:font-weight-complex="normal"/>
    </style:style>
    <style:style style:name="T396" style:family="text">
      <style:text-properties fo:font-size="16pt" fo:font-style="normal" fo:font-weight="normal" style:font-size-asian="14pt" style:font-style-asian="normal" style:font-weight-asian="normal" style:font-size-complex="16pt" style:font-style-complex="normal" style:font-weight-complex="normal"/>
    </style:style>
    <style:style style:name="T397" style:family="text">
      <style:text-properties fo:font-size="16pt" fo:font-style="normal" fo:font-weight="bold" officeooo:rsid="0027eee1" style:font-size-asian="16pt" style:font-style-asian="normal" style:font-weight-asian="bold" style:font-size-complex="16pt" style:font-style-complex="normal" style:font-weight-complex="bold"/>
    </style:style>
    <style:style style:name="T398" style:family="text">
      <style:text-properties fo:font-size="16pt" style:font-size-asian="14pt" style:font-size-complex="16pt"/>
    </style:style>
    <style:style style:name="T399" style:family="text">
      <style:text-properties fo:font-size="16pt" officeooo:rsid="00617369" style:font-size-asian="14pt" style:font-size-complex="16pt"/>
    </style:style>
    <style:style style:name="T400" style:family="text">
      <style:text-properties fo:font-size="16pt" officeooo:rsid="00d5de65" style:font-size-asian="14pt" style:font-size-complex="16pt"/>
    </style:style>
    <style:style style:name="T401" style:family="text">
      <style:text-properties fo:font-size="16pt" officeooo:rsid="00dd8912" style:font-size-asian="14pt" style:font-size-complex="16pt"/>
    </style:style>
    <style:style style:name="T402" style:family="text">
      <style:text-properties fo:font-size="16pt" officeooo:rsid="00e2ef7c" style:font-size-asian="14pt" style:font-size-complex="16pt"/>
    </style:style>
    <style:style style:name="T403" style:family="text">
      <style:text-properties fo:font-size="16pt" fo:background-color="#ffffff" loext:char-shading-value="0" style:font-size-asian="16pt" style:font-weight-asian="normal" style:font-size-complex="16pt" style:font-weight-complex="normal"/>
    </style:style>
    <style:style style:name="T404" style:family="text">
      <style:text-properties fo:font-size="16pt" officeooo:rsid="008fd29a" fo:background-color="#ffffff" loext:char-shading-value="0" style:font-size-asian="16pt" style:font-weight-asian="normal" style:font-size-complex="16pt" style:font-weight-complex="normal"/>
    </style:style>
    <style:style style:name="T405" style:family="text">
      <style:text-properties fo:font-size="16pt" officeooo:rsid="008fff4b" fo:background-color="#ffffff" loext:char-shading-value="0" style:font-size-asian="16pt" style:font-weight-asian="normal" style:font-size-complex="16pt" style:font-weight-complex="normal"/>
    </style:style>
    <style:style style:name="T406" style:family="text">
      <style:text-properties fo:font-size="16pt" officeooo:rsid="00927a1a" fo:background-color="#ffffff" loext:char-shading-value="0" style:font-size-asian="16pt" style:font-weight-asian="normal" style:font-size-complex="16pt" style:font-weight-complex="normal"/>
    </style:style>
    <style:style style:name="T407" style:family="text">
      <style:text-properties fo:font-size="16pt" officeooo:rsid="0097ca2f" fo:background-color="#ffffff" loext:char-shading-value="0" style:font-size-asian="16pt" style:font-weight-asian="normal" style:font-size-complex="16pt" style:font-weight-complex="normal"/>
    </style:style>
    <style:style style:name="T408" style:family="text">
      <style:text-properties fo:font-size="16pt" officeooo:rsid="0099125a" fo:background-color="#ffffff" loext:char-shading-value="0" style:font-size-asian="16pt" style:font-weight-asian="normal" style:font-size-complex="16pt" style:font-weight-complex="normal"/>
    </style:style>
    <style:style style:name="T409" style:family="text">
      <style:text-properties fo:font-size="16pt" officeooo:rsid="00992fb7" fo:background-color="#ffffff" loext:char-shading-value="0" style:font-size-asian="16pt" style:font-weight-asian="normal" style:font-size-complex="16pt" style:font-weight-complex="normal"/>
    </style:style>
    <style:style style:name="T410" style:family="text">
      <style:text-properties fo:font-size="16pt" officeooo:rsid="009c8377" fo:background-color="#ffffff" loext:char-shading-value="0" style:font-size-asian="16pt" style:font-weight-asian="normal" style:font-size-complex="16pt" style:font-weight-complex="normal"/>
    </style:style>
    <style:style style:name="T411" style:family="text">
      <style:text-properties fo:font-size="16pt" officeooo:rsid="0112ec0e" fo:background-color="#ffffff" loext:char-shading-value="0" style:font-size-asian="16pt" style:font-weight-asian="normal" style:font-size-complex="16pt" style:font-weight-complex="normal"/>
    </style:style>
    <style:style style:name="T412" style:family="text">
      <style:text-properties fo:font-size="16pt" officeooo:rsid="014a2a0a" fo:background-color="#ffffff" loext:char-shading-value="0" style:font-size-asian="16pt" style:font-weight-asian="normal" style:font-size-complex="16pt" style:font-weight-complex="normal"/>
    </style:style>
    <style:style style:name="T413" style:family="text">
      <style:text-properties fo:font-size="16pt" fo:background-color="#ffffff" loext:char-shading-value="0" style:font-size-asian="16pt" style:font-size-complex="16pt"/>
    </style:style>
    <style:style style:name="T414" style:family="text">
      <style:text-properties fo:font-size="16pt" officeooo:rsid="008e9ebf" fo:background-color="#ffffff" loext:char-shading-value="0" style:font-size-asian="16pt" style:font-size-complex="16pt"/>
    </style:style>
    <style:style style:name="T415" style:family="text">
      <style:text-properties fo:font-size="16pt" fo:font-weight="bold" officeooo:rsid="00992fb7" fo:background-color="#ffffff" loext:char-shading-value="0" style:font-size-asian="16pt" style:font-style-asian="normal" style:font-weight-asian="bold" style:font-size-complex="16pt" style:font-style-complex="normal" style:font-weight-complex="bold"/>
    </style:style>
    <style:style style:name="T416" style:family="text">
      <style:text-properties fo:font-size="16pt" fo:font-weight="normal" style:font-size-asian="14pt" style:font-weight-asian="normal" style:font-size-complex="16pt" style:font-weight-complex="normal"/>
    </style:style>
    <style:style style:name="T417" style:family="text">
      <style:text-properties fo:font-size="16pt" fo:font-weight="normal" officeooo:rsid="00a7942e" style:font-size-asian="14pt" style:font-weight-asian="normal" style:font-size-complex="16pt" style:font-weight-complex="normal"/>
    </style:style>
    <style:style style:name="T418" style:family="text">
      <style:text-properties fo:font-size="16pt" fo:font-weight="normal" officeooo:rsid="00d77856" style:font-size-asian="14pt" style:font-weight-asian="normal" style:font-size-complex="16pt" style:font-weight-complex="normal"/>
    </style:style>
    <style:style style:name="T419" style:family="text">
      <style:text-properties fo:font-size="16pt" fo:font-weight="normal" officeooo:rsid="00d5de65" style:font-size-asian="14pt" style:font-weight-asian="normal" style:font-size-complex="16pt" style:font-weight-complex="normal"/>
    </style:style>
    <style:style style:name="T420" style:family="text">
      <style:text-properties fo:font-size="16pt" fo:font-weight="normal" officeooo:rsid="00d94ca4" style:font-size-asian="14pt" style:font-weight-asian="normal" style:font-size-complex="16pt" style:font-weight-complex="normal"/>
    </style:style>
    <style:style style:name="T421" style:family="text">
      <style:text-properties fo:font-size="16pt" fo:font-weight="normal" officeooo:rsid="00db0630" style:font-size-asian="14pt" style:font-weight-asian="normal" style:font-size-complex="16pt" style:font-weight-complex="normal"/>
    </style:style>
    <style:style style:name="T422" style:family="text">
      <style:text-properties fo:font-size="16pt" fo:font-weight="normal" officeooo:rsid="00dbde03" style:font-size-asian="14pt" style:font-weight-asian="normal" style:font-size-complex="16pt" style:font-weight-complex="normal"/>
    </style:style>
    <style:style style:name="T423" style:family="text">
      <style:text-properties fo:font-size="16pt" fo:font-weight="normal" officeooo:rsid="00dd8912" style:font-size-asian="14pt" style:font-weight-asian="normal" style:font-size-complex="16pt" style:font-weight-complex="normal"/>
    </style:style>
    <style:style style:name="T424" style:family="text">
      <style:text-properties fo:font-size="16pt" fo:font-weight="normal" officeooo:rsid="00df0412" style:font-size-asian="14pt" style:font-weight-asian="normal" style:font-size-complex="16pt" style:font-weight-complex="normal"/>
    </style:style>
    <style:style style:name="T425" style:family="text">
      <style:text-properties fo:font-size="16pt" fo:font-weight="normal" officeooo:rsid="00e04730" style:font-size-asian="14pt" style:font-weight-asian="normal" style:font-size-complex="16pt" style:font-weight-complex="normal"/>
    </style:style>
    <style:style style:name="T426" style:family="text">
      <style:text-properties fo:font-size="16pt" fo:font-weight="normal" officeooo:rsid="00e2ef7c" style:font-size-asian="14pt" style:font-weight-asian="normal" style:font-size-complex="16pt" style:font-weight-complex="normal"/>
    </style:style>
    <style:style style:name="T427" style:family="text">
      <style:text-properties fo:font-size="16pt" fo:font-weight="normal" officeooo:rsid="00f87127" style:font-size-asian="14pt" style:font-weight-asian="normal" style:font-size-complex="16pt" style:font-weight-complex="normal"/>
    </style:style>
    <style:style style:name="T428" style:family="text">
      <style:text-properties fo:font-size="16pt" fo:font-weight="normal" officeooo:rsid="00fdc961" style:font-size-asian="14pt" style:font-weight-asian="normal" style:font-size-complex="16pt" style:font-weight-complex="normal"/>
    </style:style>
    <style:style style:name="T429" style:family="text">
      <style:text-properties fo:font-size="16pt" fo:font-weight="normal" officeooo:rsid="00ffabc7" style:font-size-asian="14pt" style:font-weight-asian="normal" style:font-size-complex="16pt" style:font-weight-complex="normal"/>
    </style:style>
    <style:style style:name="T430" style:family="text">
      <style:text-properties fo:font-size="16pt" fo:font-weight="normal" officeooo:rsid="0101724d" style:font-size-asian="14pt" style:font-weight-asian="normal" style:font-size-complex="16pt" style:font-weight-complex="normal"/>
    </style:style>
    <style:style style:name="T431" style:family="text">
      <style:text-properties fo:font-size="16pt" fo:font-weight="normal" officeooo:rsid="013a141e" style:font-size-asian="14pt" style:font-weight-asian="normal" style:font-size-complex="16pt" style:font-weight-complex="normal"/>
    </style:style>
    <style:style style:name="T432" style:family="text">
      <style:text-properties fo:font-size="16pt" fo:font-weight="normal" style:font-size-asian="16pt" style:font-weight-asian="normal" style:font-size-complex="16pt" style:font-weight-complex="normal"/>
    </style:style>
    <style:style style:name="T433" style:family="text">
      <style:text-properties fo:font-size="16pt" fo:font-weight="normal" officeooo:rsid="00ef04e8" style:font-size-asian="16pt" style:font-weight-asian="normal" style:font-size-complex="16pt" style:font-weight-complex="normal"/>
    </style:style>
    <style:style style:name="T434" style:family="text">
      <style:text-properties fo:font-size="16pt" fo:font-weight="normal" officeooo:rsid="00f87127" style:font-size-asian="16pt" style:font-weight-asian="normal" style:font-size-complex="16pt" style:font-weight-complex="normal"/>
    </style:style>
    <style:style style:name="T435" style:family="text">
      <style:text-properties fo:font-size="16pt" fo:font-weight="normal" officeooo:rsid="00f8abed" style:font-size-asian="16pt" style:font-weight-asian="normal" style:font-size-complex="16pt" style:font-weight-complex="normal"/>
    </style:style>
    <style:style style:name="T436" style:family="text">
      <style:text-properties fo:font-size="16pt" fo:font-weight="normal" officeooo:rsid="00f9a416" style:font-size-asian="16pt" style:font-weight-asian="normal" style:font-size-complex="16pt" style:font-weight-complex="normal"/>
    </style:style>
    <style:style style:name="T437" style:family="text">
      <style:text-properties fo:font-size="16pt" fo:font-weight="normal" officeooo:rsid="00fa1ebe" style:font-size-asian="16pt" style:font-weight-asian="normal" style:font-size-complex="16pt" style:font-weight-complex="normal"/>
    </style:style>
    <style:style style:name="T438" style:family="text">
      <style:text-properties fo:font-size="16pt" fo:font-weight="normal" officeooo:rsid="00fbed4e" style:font-size-asian="16pt" style:font-weight-asian="normal" style:font-size-complex="16pt" style:font-weight-complex="normal"/>
    </style:style>
    <style:style style:name="T439" style:family="text">
      <style:text-properties fo:font-size="16pt" fo:font-weight="normal" officeooo:rsid="00fdc961" style:font-size-asian="16pt" style:font-weight-asian="normal" style:font-size-complex="16pt" style:font-weight-complex="normal"/>
    </style:style>
    <style:style style:name="T440" style:family="text">
      <style:text-properties fo:font-size="16pt" fo:font-weight="normal" officeooo:rsid="00fdcc1f" style:font-size-asian="16pt" style:font-weight-asian="normal" style:font-size-complex="16pt" style:font-weight-complex="normal"/>
    </style:style>
    <style:style style:name="T441" style:family="text">
      <style:text-properties fo:font-size="16pt" fo:font-weight="normal" officeooo:rsid="013a45c1" style:font-size-asian="16pt" style:font-weight-asian="normal" style:font-size-complex="16pt" style:font-weight-complex="normal"/>
    </style:style>
    <style:style style:name="T442" style:family="text">
      <style:text-properties fo:font-size="16pt" fo:font-weight="normal" officeooo:rsid="0141e7cd" style:font-size-asian="16pt" style:font-weight-asian="normal" style:font-size-complex="16pt" style:font-weight-complex="normal"/>
    </style:style>
    <style:style style:name="T443" style:family="text">
      <style:text-properties fo:font-size="16pt" fo:font-weight="normal" officeooo:rsid="014735ae" style:font-size-asian="16pt" style:font-weight-asian="normal" style:font-size-complex="16pt" style:font-weight-complex="normal"/>
    </style:style>
    <style:style style:name="T444" style:family="text">
      <style:text-properties fo:font-size="16pt" fo:font-weight="normal" officeooo:rsid="01476056" style:font-size-asian="16pt" style:font-weight-asian="normal" style:font-size-complex="16pt" style:font-weight-complex="normal"/>
    </style:style>
    <style:style style:name="T445" style:family="text">
      <style:text-properties fo:font-size="16pt" fo:font-weight="normal" officeooo:rsid="014fca8c" style:font-size-asian="16pt" style:font-weight-asian="normal" style:font-size-complex="16pt" style:font-weight-complex="normal"/>
    </style:style>
    <style:style style:name="T446" style:family="text">
      <style:text-properties style:font-name="Liberation Serif1" fo:font-size="16pt" style:font-size-asian="16pt" style:font-size-complex="16pt"/>
    </style:style>
    <style:style style:name="T447" style:family="text">
      <style:text-properties style:font-name="Liberation Serif1" fo:font-size="16pt" officeooo:rsid="0012395a" style:font-size-asian="16pt" style:font-size-complex="16pt"/>
    </style:style>
    <style:style style:name="T448" style:family="text">
      <style:text-properties style:font-name="Liberation Serif1" fo:font-size="16pt" officeooo:rsid="0015d541" style:font-size-asian="16pt" style:font-size-complex="16pt"/>
    </style:style>
    <style:style style:name="T449" style:family="text">
      <style:text-properties style:font-name="Liberation Serif1" fo:font-size="16pt" officeooo:rsid="0017788b" style:font-size-asian="16pt" style:font-size-complex="16pt"/>
    </style:style>
    <style:style style:name="T450" style:family="text">
      <style:text-properties style:font-name="Liberation Serif1" fo:font-size="16pt" officeooo:rsid="001a3898" style:font-size-asian="16pt" style:font-size-complex="16pt"/>
    </style:style>
    <style:style style:name="T451" style:family="text">
      <style:text-properties style:font-name="Liberation Serif1" fo:font-size="16pt" officeooo:rsid="0020e046" style:font-size-asian="16pt" style:font-size-complex="16pt"/>
    </style:style>
    <style:style style:name="T452" style:family="text">
      <style:text-properties style:font-name="Liberation Serif1" fo:font-size="16pt" officeooo:rsid="00229da4" style:font-size-asian="16pt" style:font-size-complex="16pt"/>
    </style:style>
    <style:style style:name="T453" style:family="text">
      <style:text-properties style:font-name="Liberation Serif1" fo:font-size="16pt" officeooo:rsid="00236e8d" style:font-size-asian="16pt" style:font-size-complex="16pt"/>
    </style:style>
    <style:style style:name="T454" style:family="text">
      <style:text-properties style:font-name="Liberation Serif1" fo:font-size="16pt" officeooo:rsid="0026b414" style:font-size-asian="16pt" style:font-size-complex="16pt"/>
    </style:style>
    <style:style style:name="T455" style:family="text">
      <style:text-properties style:font-name="Liberation Serif1" fo:font-size="16pt" officeooo:rsid="00463379" style:font-size-asian="16pt" style:font-size-complex="16pt"/>
    </style:style>
    <style:style style:name="T456" style:family="text">
      <style:text-properties style:font-name="Liberation Serif1" fo:font-size="16pt" officeooo:rsid="004d4489" style:font-size-asian="16pt" style:font-size-complex="16pt"/>
    </style:style>
    <style:style style:name="T457" style:family="text">
      <style:text-properties style:font-name="Liberation Serif1" fo:font-size="16pt" fo:language="ru" fo:country="RU" style:font-size-asian="16pt" style:font-size-complex="16pt"/>
    </style:style>
    <style:style style:name="T458" style:family="text">
      <style:text-properties style:font-name="Liberation Serif1" fo:font-size="16pt" fo:language="ru" fo:country="RU" officeooo:rsid="0012395a" style:font-size-asian="16pt" style:font-size-complex="16pt"/>
    </style:style>
    <style:style style:name="T459" style:family="text">
      <style:text-properties style:font-name="Liberation Serif1" fo:font-size="16pt" fo:language="ru" fo:country="RU" officeooo:rsid="0015d541" style:font-size-asian="16pt" style:font-size-complex="16pt"/>
    </style:style>
    <style:style style:name="T460" style:family="text">
      <style:text-properties style:font-name="Liberation Serif1" fo:font-size="16pt" fo:language="ru" fo:country="RU" officeooo:rsid="0017788b" style:font-size-asian="16pt" style:font-size-complex="16pt"/>
    </style:style>
    <style:style style:name="T461" style:family="text">
      <style:text-properties style:font-name="Liberation Serif1" fo:font-size="16pt" fo:language="ru" fo:country="RU" officeooo:rsid="001ee6ab" style:font-size-asian="16pt" style:font-size-complex="16pt"/>
    </style:style>
    <style:style style:name="T462" style:family="text">
      <style:text-properties style:font-name="Liberation Serif1" fo:font-size="16pt" fo:language="ru" fo:country="RU" officeooo:rsid="001f955a" style:font-size-asian="16pt" style:font-size-complex="16pt"/>
    </style:style>
    <style:style style:name="T463" style:family="text">
      <style:text-properties style:font-name="Liberation Serif1" fo:font-size="16pt" fo:language="ru" fo:country="RU" officeooo:rsid="0020e046" style:font-size-asian="16pt" style:font-size-complex="16pt"/>
    </style:style>
    <style:style style:name="T464" style:family="text">
      <style:text-properties style:font-name="Liberation Serif1" fo:font-size="16pt" fo:language="ru" fo:country="RU" officeooo:rsid="00229da4" style:font-size-asian="16pt" style:font-size-complex="16pt"/>
    </style:style>
    <style:style style:name="T465" style:family="text">
      <style:text-properties style:font-name="Liberation Serif1" fo:font-size="16pt" fo:language="ru" fo:country="RU" officeooo:rsid="00236e8d" style:font-size-asian="16pt" style:font-size-complex="16pt"/>
    </style:style>
    <style:style style:name="T466" style:family="text">
      <style:text-properties style:font-name="Liberation Serif1" fo:font-size="16pt" fo:language="ru" fo:country="RU" officeooo:rsid="002508e5" style:font-size-asian="16pt" style:font-size-complex="16pt"/>
    </style:style>
    <style:style style:name="T467" style:family="text">
      <style:text-properties style:font-name="Liberation Serif1" fo:font-size="16pt" fo:language="ru" fo:country="RU" officeooo:rsid="0026b414" style:font-size-asian="16pt" style:font-size-complex="16pt"/>
    </style:style>
    <style:style style:name="T468" style:family="text">
      <style:text-properties style:font-name="Liberation Serif1" fo:font-size="16pt" fo:language="ru" fo:country="RU" officeooo:rsid="0029cd75" style:font-size-asian="16pt" style:font-size-complex="16pt"/>
    </style:style>
    <style:style style:name="T469" style:family="text">
      <style:text-properties style:font-name="Liberation Serif1" fo:font-size="16pt" fo:language="ru" fo:country="RU" officeooo:rsid="002b2053" style:font-size-asian="16pt" style:font-size-complex="16pt"/>
    </style:style>
    <style:style style:name="T470" style:family="text">
      <style:text-properties style:font-name="Liberation Serif1" fo:font-size="16pt" fo:language="ru" fo:country="RU" officeooo:rsid="002d043e" style:font-size-asian="16pt" style:font-size-complex="16pt"/>
    </style:style>
    <style:style style:name="T471" style:family="text">
      <style:text-properties style:font-name="Liberation Serif1" fo:font-size="16pt" fo:language="ru" fo:country="RU" officeooo:rsid="00463379" style:font-size-asian="16pt" style:font-size-complex="16pt"/>
    </style:style>
    <style:style style:name="T472" style:family="text">
      <style:text-properties style:font-name="Liberation Serif1" fo:font-size="16pt" fo:language="ru" fo:country="RU" officeooo:rsid="004a0072" style:font-size-asian="16pt" style:font-size-complex="16pt"/>
    </style:style>
    <style:style style:name="T473" style:family="text">
      <style:text-properties style:font-name="Liberation Serif1" fo:font-size="16pt" fo:language="ru" fo:country="RU" officeooo:rsid="004c65e2" style:font-size-asian="16pt" style:font-size-complex="16pt"/>
    </style:style>
    <style:style style:name="T474" style:family="text">
      <style:text-properties style:font-name="Liberation Serif1" fo:font-size="16pt" fo:language="ru" fo:country="RU" officeooo:rsid="004f0882" style:font-size-asian="16pt" style:font-size-complex="16pt"/>
    </style:style>
    <style:style style:name="T475" style:family="text">
      <style:text-properties style:font-name="Liberation Serif1" fo:font-size="16pt" fo:language="ru" fo:country="RU" officeooo:rsid="00d09a6e" style:font-size-asian="16pt" style:font-size-complex="16pt"/>
    </style:style>
    <style:style style:name="T476" style:family="text">
      <style:text-properties style:font-name="Liberation Serif1" fo:font-size="16pt" fo:language="ru" fo:country="RU" officeooo:rsid="00d0ea34" style:font-size-asian="16pt" style:font-size-complex="16pt"/>
    </style:style>
    <style:style style:name="T477" style:family="text">
      <style:text-properties style:font-name="Liberation Serif1" fo:font-size="16pt" fo:language="ru" fo:country="RU" fo:font-style="italic" fo:font-weight="bold" style:font-size-asian="16pt" style:font-style-asian="italic" style:font-weight-asian="bold" style:font-size-complex="16pt" style:font-style-complex="italic" style:font-weight-complex="bold"/>
    </style:style>
    <style:style style:name="T478" style:family="text">
      <style:text-properties style:font-name="Liberation Serif1" fo:font-size="16pt" fo:language="ru" fo:country="RU" fo:font-style="italic" fo:font-weight="bold" officeooo:rsid="00d09a6e" style:font-size-asian="16pt" style:font-style-asian="italic" style:font-weight-asian="bold" style:font-size-complex="16pt" style:font-style-complex="italic" style:font-weight-complex="bold"/>
    </style:style>
    <style:style style:name="T479" style:family="text">
      <style:text-properties style:font-name="Liberation Serif1" fo:font-size="16pt" fo:language="ru" fo:country="RU" fo:font-style="italic" fo:font-weight="bold" officeooo:rsid="004fe31a" style:font-size-asian="14pt" style:font-style-asian="italic" style:font-weight-asian="bold" style:font-size-complex="16pt" style:font-style-complex="italic" style:font-weight-complex="bold"/>
    </style:style>
    <style:style style:name="T480" style:family="text">
      <style:text-properties style:font-name="Liberation Serif1" fo:font-size="16pt" fo:language="ru" fo:country="RU" fo:font-style="normal" fo:font-weight="bold" style:font-size-asian="16pt" style:font-style-asian="normal" style:font-weight-asian="bold" style:font-size-complex="16pt" style:font-style-complex="normal" style:font-weight-complex="bold"/>
    </style:style>
    <style:style style:name="T481" style:family="text">
      <style:text-properties style:font-name="Liberation Serif1" fo:font-size="16pt" fo:language="ru" fo:country="RU" fo:font-style="normal" fo:font-weight="bold" officeooo:rsid="0012395a" style:font-size-asian="16pt" style:font-style-asian="normal" style:font-weight-asian="bold" style:font-size-complex="16pt" style:font-style-complex="normal" style:font-weight-complex="bold"/>
    </style:style>
    <style:style style:name="T482" style:family="text">
      <style:text-properties style:font-name="Liberation Serif1" fo:font-size="16pt" fo:language="ru" fo:country="RU" fo:font-style="normal" fo:font-weight="normal" officeooo:rsid="00229da4" style:font-size-asian="16pt" style:font-style-asian="normal" style:font-weight-asian="normal" style:font-size-complex="16pt" style:font-style-complex="normal" style:font-weight-complex="normal"/>
    </style:style>
    <style:style style:name="T483" style:family="text">
      <style:text-properties style:font-name="Liberation Serif1" fo:font-size="16pt" fo:language="ru" fo:country="RU" fo:font-style="normal" fo:font-weight="normal" officeooo:rsid="00236e8d" style:font-size-asian="16pt" style:font-style-asian="normal" style:font-weight-asian="normal" style:font-size-complex="16pt" style:font-style-complex="normal" style:font-weight-complex="normal"/>
    </style:style>
    <style:style style:name="T484" style:family="text">
      <style:text-properties style:font-name="Liberation Serif1" fo:font-size="16pt" fo:language="ru" fo:country="RU" fo:font-style="normal" fo:font-weight="normal" officeooo:rsid="0026b414" style:font-size-asian="16pt" style:font-style-asian="normal" style:font-weight-asian="normal" style:font-size-complex="16pt" style:font-style-complex="normal" style:font-weight-complex="normal"/>
    </style:style>
    <style:style style:name="T485" style:family="text">
      <style:text-properties style:font-name="Liberation Serif1" fo:font-size="16pt" fo:language="ru" fo:country="RU" fo:font-style="normal" fo:font-weight="normal" officeooo:rsid="002b2053" style:font-size-asian="16pt" style:font-style-asian="normal" style:font-weight-asian="normal" style:font-size-complex="16pt" style:font-style-complex="normal" style:font-weight-complex="normal"/>
    </style:style>
    <style:style style:name="T486" style:family="text">
      <style:text-properties style:font-name="Liberation Serif1" fo:font-size="16pt" fo:language="ru" fo:country="RU" fo:font-style="normal" fo:font-weight="normal" officeooo:rsid="0048262f" style:font-size-asian="16pt" style:font-style-asian="normal" style:font-weight-asian="normal" style:font-size-complex="16pt" style:font-style-complex="normal" style:font-weight-complex="normal"/>
    </style:style>
    <style:style style:name="T487" style:family="text">
      <style:text-properties style:font-name="Liberation Serif1" fo:font-size="16pt" fo:language="ru" fo:country="RU" fo:font-style="normal" fo:font-weight="normal" officeooo:rsid="004ae257" style:font-size-asian="16pt" style:font-style-asian="normal" style:font-weight-asian="normal" style:font-size-complex="16pt" style:font-style-complex="normal" style:font-weight-complex="normal"/>
    </style:style>
    <style:style style:name="T488" style:family="text">
      <style:text-properties style:font-name="Liberation Serif1" fo:font-size="16pt" fo:language="ru" fo:country="RU" fo:font-style="normal" fo:font-weight="normal" officeooo:rsid="00d09a6e" style:font-size-asian="16pt" style:font-style-asian="normal" style:font-weight-asian="normal" style:font-size-complex="16pt" style:font-style-complex="normal" style:font-weight-complex="normal"/>
    </style:style>
    <style:style style:name="T489" style:family="text">
      <style:text-properties style:font-name="Liberation Serif1" fo:font-size="16pt" fo:language="ru" fo:country="RU" fo:font-style="normal" fo:font-weight="normal" officeooo:rsid="00d0ea34" style:font-size-asian="16pt" style:font-style-asian="normal" style:font-weight-asian="normal" style:font-size-complex="16pt" style:font-style-complex="normal" style:font-weight-complex="normal"/>
    </style:style>
    <style:style style:name="T490" style:family="text">
      <style:text-properties style:font-name="Liberation Serif1" fo:font-size="16pt" fo:language="ru" fo:country="RU" fo:font-style="normal" fo:font-weight="normal" officeooo:rsid="0120ea3d" style:font-size-asian="16pt" style:font-style-asian="normal" style:font-weight-asian="normal" style:font-size-complex="16pt" style:font-style-complex="normal" style:font-weight-complex="normal"/>
    </style:style>
    <style:style style:name="T491" style:family="text">
      <style:text-properties style:font-name="Liberation Serif1" fo:font-size="16pt" fo:language="ru" fo:country="RU" fo:font-style="normal" fo:font-weight="normal" officeooo:rsid="0122a543" style:font-size-asian="16pt" style:font-style-asian="normal" style:font-weight-asian="normal" style:font-size-complex="16pt" style:font-style-complex="normal" style:font-weight-complex="normal"/>
    </style:style>
    <style:style style:name="T492" style:family="text">
      <style:text-properties style:font-name="Liberation Serif1" fo:font-size="16pt" fo:language="ru" fo:country="RU" fo:font-style="normal" fo:font-weight="normal" officeooo:rsid="013e660c" style:font-size-asian="16pt" style:font-style-asian="normal" style:font-weight-asian="normal" style:font-size-complex="16pt" style:font-style-complex="normal" style:font-weight-complex="normal"/>
    </style:style>
    <style:style style:name="T493" style:family="text">
      <style:text-properties style:font-name="Liberation Serif1" fo:font-size="16pt" fo:language="ru" fo:country="RU" fo:font-style="normal" fo:font-weight="normal" officeooo:rsid="015df931" style:font-size-asian="16pt" style:font-style-asian="normal" style:font-weight-asian="normal" style:font-size-complex="16pt" style:font-style-complex="normal" style:font-weight-complex="normal"/>
    </style:style>
    <style:style style:name="T494" style:family="text">
      <style:text-properties style:font-name="Liberation Serif1" fo:font-size="16pt" fo:language="ru" fo:country="RU" fo:font-style="normal" fo:font-weight="normal" officeooo:rsid="0160382d" style:font-size-asian="16pt" style:font-style-asian="normal" style:font-weight-asian="normal" style:font-size-complex="16pt" style:font-style-complex="normal" style:font-weight-complex="normal"/>
    </style:style>
    <style:style style:name="T495" style:family="text">
      <style:text-properties style:font-name="Liberation Serif1" fo:font-size="16pt" fo:language="ru" fo:country="RU" fo:font-style="normal" fo:font-weight="normal" officeooo:rsid="0163fd6d" style:font-size-asian="16pt" style:font-style-asian="normal" style:font-weight-asian="normal" style:font-size-complex="16pt" style:font-style-complex="normal" style:font-weight-complex="normal"/>
    </style:style>
    <style:style style:name="T496" style:family="text">
      <style:text-properties style:font-name="Liberation Serif1" fo:font-size="16pt" fo:language="ru" fo:country="RU" fo:font-style="normal" fo:font-weight="normal" officeooo:rsid="0043bfba" style:font-size-asian="14pt" style:font-style-asian="normal" style:font-weight-asian="normal" style:font-size-complex="16pt" style:font-style-complex="normal" style:font-weight-complex="normal"/>
    </style:style>
    <style:style style:name="T497" style:family="text">
      <style:text-properties style:font-name="Liberation Serif1" fo:font-size="16pt" fo:language="ru" fo:country="RU" fo:font-style="normal" fo:font-weight="normal" officeooo:rsid="004fe31a" style:font-size-asian="14pt" style:font-style-asian="normal" style:font-weight-asian="normal" style:font-size-complex="16pt" style:font-style-complex="normal" style:font-weight-complex="normal"/>
    </style:style>
    <style:style style:name="T498" style:family="text">
      <style:text-properties style:font-name="Liberation Serif1" fo:font-size="16pt" fo:language="ru" fo:country="RU" fo:font-style="normal" fo:font-weight="normal" officeooo:rsid="01667efe" style:font-size-asian="14pt" style:font-style-asian="normal" style:font-weight-asian="normal" style:font-size-complex="16pt" style:font-style-complex="normal" style:font-weight-complex="normal"/>
    </style:style>
    <style:style style:name="T499" style:family="text">
      <style:text-properties style:font-name="Liberation Serif1" fo:font-size="16pt" fo:language="ru" fo:country="RU" fo:font-style="normal" style:font-size-asian="16pt" style:font-style-asian="normal" style:font-size-complex="16pt" style:font-style-complex="normal"/>
    </style:style>
    <style:style style:name="T500" style:family="text">
      <style:text-properties style:font-name="Liberation Serif1" fo:font-size="16pt" fo:language="ru" fo:country="RU" fo:font-style="normal" officeooo:rsid="0026b414" style:font-size-asian="16pt" style:font-style-asian="normal" style:font-size-complex="16pt" style:font-style-complex="normal"/>
    </style:style>
    <style:style style:name="T501" style:family="text">
      <style:text-properties style:font-name="Liberation Serif1" fo:font-size="16pt" fo:language="ru" fo:country="RU" fo:font-weight="bold" officeooo:rsid="0012395a" style:font-size-asian="16pt" style:font-weight-asian="bold" style:font-size-complex="16pt" style:font-weight-complex="bold"/>
    </style:style>
    <style:style style:name="T502" style:family="text">
      <style:text-properties style:font-name="Liberation Serif1" fo:font-size="16pt" fo:language="en" fo:country="US" style:font-size-asian="16pt" style:font-size-complex="16pt"/>
    </style:style>
    <style:style style:name="T503" style:family="text">
      <style:text-properties style:font-name="Liberation Serif1" fo:font-size="16pt" fo:language="en" fo:country="US" officeooo:rsid="0015d541" style:font-size-asian="16pt" style:font-size-complex="16pt"/>
    </style:style>
    <style:style style:name="T504" style:family="text">
      <style:text-properties style:font-name="Liberation Serif1" fo:font-size="16pt" fo:language="en" fo:country="US" officeooo:rsid="002b2053" style:font-size-asian="16pt" style:font-size-complex="16pt"/>
    </style:style>
    <style:style style:name="T505" style:family="text">
      <style:text-properties style:font-name="Liberation Serif1" fo:font-size="16pt" fo:language="en" fo:country="US" officeooo:rsid="004d4489" style:font-size-asian="16pt" style:font-size-complex="16pt"/>
    </style:style>
    <style:style style:name="T506" style:family="text">
      <style:text-properties style:font-name="Liberation Serif1" fo:font-size="16pt" fo:language="en" fo:country="US" fo:font-style="italic" fo:font-weight="bold" style:font-size-asian="16pt" style:font-style-asian="italic" style:font-weight-asian="bold" style:font-size-complex="16pt" style:font-style-complex="italic" style:font-weight-complex="bold"/>
    </style:style>
    <style:style style:name="T507" style:family="text">
      <style:text-properties style:font-name="Liberation Serif1" fo:font-size="16pt" fo:language="en" fo:country="US" fo:font-style="italic" fo:font-weight="bold" officeooo:rsid="0015d541" style:font-size-asian="16pt" style:font-style-asian="italic" style:font-weight-asian="bold" style:font-size-complex="16pt" style:font-style-complex="italic" style:font-weight-complex="bold"/>
    </style:style>
    <style:style style:name="T508" style:family="text">
      <style:text-properties style:font-name="Liberation Serif1" fo:font-size="16pt" fo:language="en" fo:country="US" fo:font-style="italic" fo:font-weight="bold" officeooo:rsid="00236e8d" style:font-size-asian="16pt" style:font-style-asian="italic" style:font-weight-asian="bold" style:font-size-complex="16pt" style:font-style-complex="italic" style:font-weight-complex="bold"/>
    </style:style>
    <style:style style:name="T509" style:family="text">
      <style:text-properties style:font-name="Liberation Serif1" fo:font-size="16pt" fo:language="en" fo:country="US" fo:font-style="italic" fo:font-weight="bold" officeooo:rsid="002b2053" style:font-size-asian="16pt" style:font-style-asian="italic" style:font-weight-asian="bold" style:font-size-complex="16pt" style:font-style-complex="italic" style:font-weight-complex="bold"/>
    </style:style>
    <style:style style:name="T510" style:family="text">
      <style:text-properties style:font-name="Liberation Serif1" fo:font-size="16pt" fo:language="en" fo:country="US" fo:font-style="italic" fo:font-weight="bold" officeooo:rsid="004d4489" style:font-size-asian="16pt" style:font-style-asian="italic" style:font-weight-asian="bold" style:font-size-complex="16pt" style:font-style-complex="italic" style:font-weight-complex="bold"/>
    </style:style>
    <style:style style:name="T511" style:family="text">
      <style:text-properties style:font-name="Liberation Serif1" fo:font-size="16pt" fo:language="en" fo:country="US" fo:font-style="italic" fo:font-weight="bold" officeooo:rsid="00d2119e" style:font-size-asian="16pt" style:font-style-asian="italic" style:font-weight-asian="bold" style:font-size-complex="16pt" style:font-style-complex="italic" style:font-weight-complex="bold"/>
    </style:style>
    <style:style style:name="T512" style:family="text">
      <style:text-properties style:font-name="Liberation Serif1" fo:font-size="16pt" fo:language="en" fo:country="US" fo:font-style="italic" fo:font-weight="bold" officeooo:rsid="0122a543" style:font-size-asian="16pt" style:font-style-asian="italic" style:font-weight-asian="bold" style:font-size-complex="16pt" style:font-style-complex="italic" style:font-weight-complex="bold"/>
    </style:style>
    <style:style style:name="T513" style:family="text">
      <style:text-properties style:font-name="Liberation Serif1" fo:font-size="16pt" fo:language="en" fo:country="US" fo:font-style="italic" fo:font-weight="bold" officeooo:rsid="00a9891e" style:font-size-asian="16pt" style:font-style-asian="italic" style:font-weight-asian="bold" style:font-size-complex="16pt" style:font-style-complex="italic" style:font-weight-complex="bold"/>
    </style:style>
    <style:style style:name="T514" style:family="text">
      <style:text-properties style:font-name="Liberation Serif1" fo:font-size="16pt" fo:language="en" fo:country="US" fo:font-style="italic" fo:font-weight="bold" officeooo:rsid="004fe31a" style:font-size-asian="14pt" style:font-style-asian="italic" style:font-weight-asian="bold" style:font-size-complex="16pt" style:font-style-complex="italic" style:font-weight-complex="bold"/>
    </style:style>
    <style:style style:name="T515" style:family="text">
      <style:text-properties style:font-name="Liberation Serif1" fo:font-size="16pt" fo:language="en" fo:country="US" fo:font-style="italic" fo:font-weight="bold" officeooo:rsid="01667efe" style:font-size-asian="14pt" style:font-style-asian="italic" style:font-weight-asian="bold" style:font-size-complex="16pt" style:font-style-complex="italic" style:font-weight-complex="bold"/>
    </style:style>
    <style:style style:name="T516" style:family="text">
      <style:text-properties style:font-name="Liberation Serif1" fo:font-size="16pt" fo:language="en" fo:country="US" fo:font-style="normal" fo:font-weight="normal" style:font-size-asian="16pt" style:font-style-asian="normal" style:font-weight-asian="normal" style:font-size-complex="16pt" style:font-style-complex="normal" style:font-weight-complex="normal"/>
    </style:style>
    <style:style style:name="T517" style:family="text">
      <style:text-properties style:font-name="Liberation Serif1" fo:font-size="16pt" fo:language="en" fo:country="US" fo:font-style="normal" fo:font-weight="normal" officeooo:rsid="00236e8d" style:font-size-asian="16pt" style:font-style-asian="normal" style:font-weight-asian="normal" style:font-size-complex="16pt" style:font-style-complex="normal" style:font-weight-complex="normal"/>
    </style:style>
    <style:style style:name="T518" style:family="text">
      <style:text-properties style:font-name="Liberation Serif1" fo:font-size="16pt" fo:language="en" fo:country="US" fo:font-style="normal" fo:font-weight="normal" officeooo:rsid="002b2053" style:font-size-asian="16pt" style:font-style-asian="normal" style:font-weight-asian="normal" style:font-size-complex="16pt" style:font-style-complex="normal" style:font-weight-complex="normal"/>
    </style:style>
    <style:style style:name="T519" style:family="text">
      <style:text-properties style:font-name="Liberation Serif1" fo:font-size="16pt" fo:language="en" fo:country="US" fo:font-style="normal" fo:font-weight="normal" officeooo:rsid="00a9891e" style:font-size-asian="16pt" style:font-style-asian="normal" style:font-weight-asian="normal" style:font-size-complex="16pt" style:font-style-complex="normal" style:font-weight-complex="normal"/>
    </style:style>
    <style:style style:name="T520" style:family="text">
      <style:text-properties style:font-name="Liberation Serif1" fo:font-size="16pt" fo:language="en" fo:country="US" fo:font-style="normal" fo:font-weight="normal" officeooo:rsid="0122a543" style:font-size-asian="16pt" style:font-style-asian="normal" style:font-weight-asian="normal" style:font-size-complex="16pt" style:font-style-complex="normal" style:font-weight-complex="normal"/>
    </style:style>
    <style:style style:name="T521" style:family="text">
      <style:text-properties style:font-name="Liberation Serif1" fo:font-size="16pt" fo:language="en" fo:country="US" fo:font-style="normal" fo:font-weight="normal" officeooo:rsid="015df931" style:font-size-asian="16pt" style:font-style-asian="normal" style:font-weight-asian="normal" style:font-size-complex="16pt" style:font-style-complex="normal" style:font-weight-complex="normal"/>
    </style:style>
    <style:style style:name="T522" style:family="text">
      <style:text-properties style:font-name="Liberation Serif1" fo:font-size="16pt" fo:language="en" fo:country="US" fo:font-style="normal" fo:font-weight="normal" officeooo:rsid="0043bfba" style:font-size-asian="14pt" style:font-style-asian="normal" style:font-weight-asian="normal" style:font-size-complex="16pt" style:font-style-complex="normal" style:font-weight-complex="normal"/>
    </style:style>
    <style:style style:name="T523" style:family="text">
      <style:text-properties style:font-name="Liberation Serif1" fo:font-size="16pt" fo:language="en" fo:country="US" fo:font-style="normal" fo:font-weight="normal" officeooo:rsid="004fe31a" style:font-size-asian="14pt" style:font-style-asian="normal" style:font-weight-asian="normal" style:font-size-complex="16pt" style:font-style-complex="normal" style:font-weight-complex="normal"/>
    </style:style>
    <style:style style:name="T524" style:family="text">
      <style:text-properties style:font-name="Liberation Serif1" fo:font-size="16pt" fo:font-style="italic" fo:font-weight="bold" style:font-size-asian="16pt" style:font-style-asian="italic" style:font-weight-asian="bold" style:font-size-complex="16pt" style:font-style-complex="italic" style:font-weight-complex="bold"/>
    </style:style>
    <style:style style:name="T525" style:family="text">
      <style:text-properties style:font-name="Liberation Serif1" fo:font-size="16pt" fo:font-style="italic" fo:font-weight="bold" officeooo:rsid="0017788b" style:font-size-asian="16pt" style:font-style-asian="italic" style:font-weight-asian="bold" style:font-size-complex="16pt" style:font-style-complex="italic" style:font-weight-complex="bold"/>
    </style:style>
    <style:style style:name="T526" style:family="text">
      <style:text-properties style:font-name="Liberation Serif1" fo:font-size="16pt" fo:font-style="italic" fo:font-weight="bold" officeooo:rsid="00229da4" style:font-size-asian="16pt" style:font-style-asian="italic" style:font-weight-asian="bold" style:font-size-complex="16pt" style:font-style-complex="italic" style:font-weight-complex="bold"/>
    </style:style>
    <style:style style:name="T527" style:family="text">
      <style:text-properties style:font-name="Liberation Serif1" fo:font-size="16pt" fo:font-style="italic" fo:font-weight="bold" officeooo:rsid="00236e8d" style:font-size-asian="16pt" style:font-style-asian="italic" style:font-weight-asian="bold" style:font-size-complex="16pt" style:font-style-complex="italic" style:font-weight-complex="bold"/>
    </style:style>
    <style:style style:name="T528" style:family="text">
      <style:text-properties style:font-name="Liberation Serif1" fo:font-size="16pt" fo:font-style="italic" fo:font-weight="bold" officeooo:rsid="00463379" style:font-size-asian="16pt" style:font-style-asian="italic" style:font-weight-asian="bold" style:font-size-complex="16pt" style:font-style-complex="italic" style:font-weight-complex="bold"/>
    </style:style>
    <style:style style:name="T529" style:family="text">
      <style:text-properties style:font-name="Liberation Serif1" fo:font-size="16pt" fo:font-style="italic" fo:font-weight="bold" officeooo:rsid="00d0ea34" style:font-size-asian="16pt" style:font-style-asian="italic" style:font-weight-asian="bold" style:font-size-complex="16pt" style:font-style-complex="italic" style:font-weight-complex="bold"/>
    </style:style>
    <style:style style:name="T530" style:family="text">
      <style:text-properties style:font-name="Liberation Serif1" fo:font-size="16pt" fo:font-style="normal" fo:font-weight="bold" style:font-size-asian="16pt" style:font-style-asian="normal" style:font-weight-asian="bold" style:font-size-complex="16pt" style:font-style-complex="normal" style:font-weight-complex="bold"/>
    </style:style>
    <style:style style:name="T531" style:family="text">
      <style:text-properties style:font-name="Liberation Serif1" fo:font-size="16pt" fo:font-style="normal" fo:font-weight="normal" style:font-size-asian="16pt" style:font-style-asian="normal" style:font-weight-asian="normal" style:font-size-complex="16pt" style:font-style-complex="normal" style:font-weight-complex="normal"/>
    </style:style>
    <style:style style:name="T532" style:family="text">
      <style:text-properties style:font-name="Liberation Serif1" fo:font-size="16pt" fo:font-style="normal" fo:font-weight="normal" officeooo:rsid="00236e8d" style:font-size-asian="16pt" style:font-style-asian="normal" style:font-weight-asian="normal" style:font-size-complex="16pt" style:font-style-complex="normal" style:font-weight-complex="normal"/>
    </style:style>
    <style:style style:name="T533" style:family="text">
      <style:text-properties style:font-name="Liberation Serif1" fo:font-size="16pt" fo:font-style="normal" fo:font-weight="normal" officeooo:rsid="0029cd75" style:font-size-asian="16pt" style:font-style-asian="normal" style:font-weight-asian="normal" style:font-size-complex="16pt" style:font-style-complex="normal" style:font-weight-complex="normal"/>
    </style:style>
    <style:style style:name="T534" style:family="text">
      <style:text-properties style:font-name="Liberation Serif1" fo:font-size="16pt" fo:font-style="normal" fo:font-weight="normal" officeooo:rsid="00463379" style:font-size-asian="16pt" style:font-style-asian="normal" style:font-weight-asian="normal" style:font-size-complex="16pt" style:font-style-complex="normal" style:font-weight-complex="normal"/>
    </style:style>
    <style:style style:name="T535" style:family="text">
      <style:text-properties style:font-name="Liberation Serif1" fo:font-size="16pt" fo:font-style="normal" fo:font-weight="normal" officeooo:rsid="004ae257" style:font-size-asian="16pt" style:font-style-asian="normal" style:font-weight-asian="normal" style:font-size-complex="16pt" style:font-style-complex="normal" style:font-weight-complex="normal"/>
    </style:style>
    <style:style style:name="T536" style:family="text">
      <style:text-properties style:font-name="Liberation Serif1" fo:font-size="16pt" fo:font-style="normal" fo:font-weight="normal" officeooo:rsid="0099b06a" style:font-size-asian="16pt" style:font-style-asian="normal" style:font-weight-asian="normal" style:font-size-complex="16pt" style:font-style-complex="normal" style:font-weight-complex="normal"/>
    </style:style>
    <style:style style:name="T537" style:family="text">
      <style:text-properties style:font-name="Liberation Serif1" fo:font-size="16pt" fo:font-style="normal" fo:font-weight="normal" officeooo:rsid="00a9891e" style:font-size-asian="16pt" style:font-style-asian="normal" style:font-weight-asian="normal" style:font-size-complex="16pt" style:font-style-complex="normal" style:font-weight-complex="normal"/>
    </style:style>
    <style:style style:name="T538" style:family="text">
      <style:text-properties style:font-name="Liberation Serif1" fo:font-size="16pt" fo:font-style="normal" fo:font-weight="normal" officeooo:rsid="00d0ea34" style:font-size-asian="16pt" style:font-style-asian="normal" style:font-weight-asian="normal" style:font-size-complex="16pt" style:font-style-complex="normal" style:font-weight-complex="normal"/>
    </style:style>
    <style:style style:name="T539" style:family="text">
      <style:text-properties style:font-name="Liberation Serif1" fo:font-size="16pt" fo:font-style="normal" fo:font-weight="normal" officeooo:rsid="00d39d18" style:font-size-asian="16pt" style:font-style-asian="normal" style:font-weight-asian="normal" style:font-size-complex="16pt" style:font-style-complex="normal" style:font-weight-complex="normal"/>
    </style:style>
    <style:style style:name="T540" style:family="text">
      <style:text-properties style:font-name="Liberation Serif1" officeooo:rsid="0020e046"/>
    </style:style>
    <style:style style:name="T541" style:family="text">
      <style:text-properties style:font-name="Liberation Serif1" fo:font-style="normal" fo:font-weight="normal" officeooo:rsid="00546291" style:font-size-asian="14pt" style:font-style-asian="normal" style:font-weight-asian="normal" style:font-style-complex="normal" style:font-weight-complex="normal"/>
    </style:style>
    <style:style style:name="T542" style:family="text">
      <style:text-properties officeooo:rsid="0020e046"/>
    </style:style>
    <style:style style:name="T543" style:family="text">
      <style:text-properties officeooo:rsid="0017788b"/>
    </style:style>
    <style:style style:name="T544" style:family="text">
      <style:text-properties fo:font-weight="normal" style:font-weight-asian="normal" style:font-weight-complex="normal"/>
    </style:style>
    <style:style style:name="T545" style:family="text">
      <style:text-properties fo:font-weight="normal" officeooo:rsid="0028d9e3" style:font-weight-asian="normal" style:font-weight-complex="normal"/>
    </style:style>
    <style:style style:name="T546" style:family="text">
      <style:text-properties fo:font-weight="normal" officeooo:rsid="002d1d53" style:font-weight-asian="normal" style:font-weight-complex="normal"/>
    </style:style>
    <style:style style:name="T547" style:family="text">
      <style:text-properties fo:font-weight="normal" officeooo:rsid="0037df9d" style:font-weight-asian="normal" style:font-weight-complex="normal"/>
    </style:style>
    <style:style style:name="T548" style:family="text">
      <style:text-properties fo:font-weight="normal" officeooo:rsid="0038223d" style:font-weight-asian="normal" style:font-weight-complex="normal"/>
    </style:style>
    <style:style style:name="T549" style:family="text">
      <style:text-properties fo:font-weight="normal" officeooo:rsid="0036fbd4" style:font-weight-asian="normal" style:font-weight-complex="normal"/>
    </style:style>
    <style:style style:name="T550" style:family="text">
      <style:text-properties fo:font-weight="normal" officeooo:rsid="0038396f" style:font-weight-asian="normal" style:font-weight-complex="normal"/>
    </style:style>
    <style:style style:name="T551" style:family="text">
      <style:text-properties fo:font-weight="normal" officeooo:rsid="0038f726" style:font-weight-asian="normal" style:font-weight-complex="normal"/>
    </style:style>
    <style:style style:name="T552" style:family="text">
      <style:text-properties fo:font-weight="normal" officeooo:rsid="003ac102" style:font-weight-asian="normal" style:font-weight-complex="normal"/>
    </style:style>
    <style:style style:name="T553" style:family="text">
      <style:text-properties fo:font-weight="normal" officeooo:rsid="003c41c2" style:font-weight-asian="normal" style:font-weight-complex="normal"/>
    </style:style>
    <style:style style:name="T554" style:family="text">
      <style:text-properties fo:font-weight="normal" officeooo:rsid="003d6595" style:font-weight-asian="normal" style:font-weight-complex="normal"/>
    </style:style>
    <style:style style:name="T555" style:family="text">
      <style:text-properties fo:font-weight="normal" officeooo:rsid="00410a71" style:font-weight-asian="normal" style:font-weight-complex="normal"/>
    </style:style>
    <style:style style:name="T556" style:family="text">
      <style:text-properties fo:font-weight="normal" officeooo:rsid="0042cca9" style:font-weight-asian="normal" style:font-weight-complex="normal"/>
    </style:style>
    <style:style style:name="T557" style:family="text">
      <style:text-properties fo:font-weight="normal" officeooo:rsid="0043bfba" style:font-weight-asian="normal" style:font-weight-complex="normal"/>
    </style:style>
    <style:style style:name="T558" style:family="text">
      <style:text-properties fo:font-weight="normal" officeooo:rsid="0048262f" style:font-weight-asian="normal" style:font-weight-complex="normal"/>
    </style:style>
    <style:style style:name="T559" style:family="text">
      <style:text-properties fo:font-weight="normal" officeooo:rsid="0049b948" style:font-weight-asian="normal" style:font-weight-complex="normal"/>
    </style:style>
    <style:style style:name="T560" style:family="text">
      <style:text-properties fo:font-weight="normal" officeooo:rsid="004f2abe" style:font-weight-asian="normal" style:font-weight-complex="normal"/>
    </style:style>
    <style:style style:name="T561" style:family="text">
      <style:text-properties fo:font-weight="normal" officeooo:rsid="004fe31a" style:font-weight-asian="normal" style:font-weight-complex="normal"/>
    </style:style>
    <style:style style:name="T562" style:family="text">
      <style:text-properties fo:font-weight="normal" officeooo:rsid="00546291" style:font-weight-asian="normal" style:font-weight-complex="normal"/>
    </style:style>
    <style:style style:name="T563" style:family="text">
      <style:text-properties fo:font-weight="normal" officeooo:rsid="0056238b" style:font-weight-asian="normal" style:font-weight-complex="normal"/>
    </style:style>
    <style:style style:name="T564" style:family="text">
      <style:text-properties fo:font-weight="normal" officeooo:rsid="00584256" style:font-weight-asian="normal" style:font-weight-complex="normal"/>
    </style:style>
    <style:style style:name="T565" style:family="text">
      <style:text-properties fo:font-weight="normal" officeooo:rsid="006d4d52" style:font-weight-asian="normal" style:font-weight-complex="normal"/>
    </style:style>
    <style:style style:name="T566" style:family="text">
      <style:text-properties fo:font-weight="normal" officeooo:rsid="00b2c67c" style:font-weight-asian="normal" style:font-weight-complex="normal"/>
    </style:style>
    <style:style style:name="T567" style:family="text">
      <style:text-properties fo:font-weight="normal" officeooo:rsid="00b2ec9e" style:font-weight-asian="normal" style:font-weight-complex="normal"/>
    </style:style>
    <style:style style:name="T568" style:family="text">
      <style:text-properties fo:font-weight="normal" officeooo:rsid="00b4eaff" style:font-weight-asian="normal" style:font-weight-complex="normal"/>
    </style:style>
    <style:style style:name="T569" style:family="text">
      <style:text-properties fo:font-weight="normal" officeooo:rsid="00bce477" style:font-weight-asian="normal" style:font-weight-complex="normal"/>
    </style:style>
    <style:style style:name="T570" style:family="text">
      <style:text-properties fo:font-weight="normal" officeooo:rsid="00cb5a1c" style:font-weight-asian="normal" style:font-weight-complex="normal"/>
    </style:style>
    <style:style style:name="T571" style:family="text">
      <style:text-properties fo:font-weight="normal" officeooo:rsid="00cca3e8" style:font-weight-asian="normal" style:font-weight-complex="normal"/>
    </style:style>
    <style:style style:name="T572" style:family="text">
      <style:text-properties fo:font-weight="normal" officeooo:rsid="00ccc4a0" style:font-weight-asian="normal" style:font-weight-complex="normal"/>
    </style:style>
    <style:style style:name="T573" style:family="text">
      <style:text-properties fo:font-weight="normal" officeooo:rsid="00ceb5f3" style:font-weight-asian="normal" style:font-weight-complex="normal"/>
    </style:style>
    <style:style style:name="T574" style:family="text">
      <style:text-properties fo:font-weight="normal" officeooo:rsid="00e4bdd8" style:font-weight-asian="normal" style:font-weight-complex="normal"/>
    </style:style>
    <style:style style:name="T575" style:family="text">
      <style:text-properties fo:font-weight="normal" officeooo:rsid="00e87319" style:font-weight-asian="normal" style:font-weight-complex="normal"/>
    </style:style>
    <style:style style:name="T576" style:family="text">
      <style:text-properties fo:font-weight="normal" officeooo:rsid="00e88d0f" style:font-weight-asian="normal" style:font-weight-complex="normal"/>
    </style:style>
    <style:style style:name="T577" style:family="text">
      <style:text-properties fo:font-weight="normal" officeooo:rsid="00ef04e8" style:font-weight-asian="normal" style:font-weight-complex="normal"/>
    </style:style>
    <style:style style:name="T578" style:family="text">
      <style:text-properties fo:font-weight="normal" officeooo:rsid="00f52fed" style:font-weight-asian="normal" style:font-weight-complex="normal"/>
    </style:style>
    <style:style style:name="T579" style:family="text">
      <style:text-properties fo:font-weight="normal" officeooo:rsid="0164cb98" style:font-weight-asian="normal" style:font-weight-complex="normal"/>
    </style:style>
    <style:style style:name="T580" style:family="text">
      <style:text-properties fo:font-weight="normal" officeooo:rsid="016a7b3f" style:font-weight-asian="normal" style:font-weight-complex="normal"/>
    </style:style>
    <style:style style:name="T581" style:family="text">
      <style:text-properties fo:font-weight="normal" officeooo:rsid="016a9783" style:font-weight-asian="normal" style:font-weight-complex="normal"/>
    </style:style>
    <style:style style:name="T582" style:family="text">
      <style:text-properties fo:font-weight="normal" officeooo:rsid="016b0713" style:font-weight-asian="normal" style:font-weight-complex="normal"/>
    </style:style>
    <style:style style:name="T583" style:family="text">
      <style:text-properties fo:font-style="normal"/>
    </style:style>
    <style:style style:name="T584" style:family="text">
      <style:text-properties fo:font-style="normal" fo:font-weight="normal"/>
    </style:style>
    <style:style style:name="T585" style:family="text">
      <style:text-properties fo:font-style="normal" fo:font-weight="normal" style:font-style-asian="normal" style:font-weight-asian="normal" style:font-style-complex="normal" style:font-weight-complex="normal"/>
    </style:style>
    <style:style style:name="T586" style:family="text">
      <style:text-properties fo:font-style="normal" fo:font-weight="normal" officeooo:rsid="002d043e" style:font-style-asian="normal" style:font-weight-asian="normal" style:font-style-complex="normal" style:font-weight-complex="normal"/>
    </style:style>
    <style:style style:name="T587" style:family="text">
      <style:text-properties fo:font-style="normal" fo:font-weight="normal" officeooo:rsid="002d1d53" style:font-style-asian="normal" style:font-weight-asian="normal" style:font-style-complex="normal" style:font-weight-complex="normal"/>
    </style:style>
    <style:style style:name="T588" style:family="text">
      <style:text-properties fo:font-style="normal" fo:font-weight="normal" officeooo:rsid="002f17d9" style:font-style-asian="normal" style:font-weight-asian="normal" style:font-style-complex="normal" style:font-weight-complex="normal"/>
    </style:style>
    <style:style style:name="T589" style:family="text">
      <style:text-properties fo:font-style="normal" fo:font-weight="normal" officeooo:rsid="004d4489" style:font-style-asian="normal" style:font-weight-asian="normal" style:font-style-complex="normal" style:font-weight-complex="normal"/>
    </style:style>
    <style:style style:name="T590" style:family="text">
      <style:text-properties fo:font-style="normal" fo:font-weight="normal" officeooo:rsid="00c06684" style:font-style-asian="normal" style:font-weight-asian="normal" style:font-style-complex="normal" style:font-weight-complex="normal"/>
    </style:style>
    <style:style style:name="T591" style:family="text">
      <style:text-properties fo:font-style="normal" fo:font-weight="normal" officeooo:rsid="00f2ab68" style:font-style-asian="normal" style:font-weight-asian="normal" style:font-style-complex="normal" style:font-weight-complex="normal"/>
    </style:style>
    <style:style style:name="T592" style:family="text">
      <style:text-properties fo:font-style="normal" fo:font-weight="normal" officeooo:rsid="00f312d9" style:font-style-asian="normal" style:font-weight-asian="normal" style:font-style-complex="normal" style:font-weight-complex="normal"/>
    </style:style>
    <style:style style:name="T593" style:family="text">
      <style:text-properties fo:font-style="normal" fo:font-weight="normal" officeooo:rsid="0104f97c" style:font-style-asian="normal" style:font-weight-asian="normal" style:font-style-complex="normal" style:font-weight-complex="normal"/>
    </style:style>
    <style:style style:name="T594" style:family="text">
      <style:text-properties fo:font-style="normal" fo:font-weight="normal" officeooo:rsid="010c663d" style:font-style-asian="normal" style:font-weight-asian="normal" style:font-style-complex="normal" style:font-weight-complex="normal"/>
    </style:style>
    <style:style style:name="T595" style:family="text">
      <style:text-properties fo:font-style="normal" fo:font-weight="normal" officeooo:rsid="010ffc13" style:font-style-asian="normal" style:font-weight-asian="normal" style:font-style-complex="normal" style:font-weight-complex="normal"/>
    </style:style>
    <style:style style:name="T596" style:family="text">
      <style:text-properties fo:font-style="normal" fo:font-weight="normal" officeooo:rsid="01106cb5" style:font-style-asian="normal" style:font-weight-asian="normal" style:font-style-complex="normal" style:font-weight-complex="normal"/>
    </style:style>
    <style:style style:name="T597" style:family="text">
      <style:text-properties fo:font-style="normal" fo:font-weight="normal" officeooo:rsid="0111f76d" style:font-style-asian="normal" style:font-weight-asian="normal" style:font-style-complex="normal" style:font-weight-complex="normal"/>
    </style:style>
    <style:style style:name="T598" style:family="text">
      <style:text-properties fo:font-style="normal" fo:font-weight="normal" officeooo:rsid="01143a03" style:font-style-asian="normal" style:font-weight-asian="normal" style:font-style-complex="normal" style:font-weight-complex="normal"/>
    </style:style>
    <style:style style:name="T599" style:family="text">
      <style:text-properties fo:font-style="normal" fo:font-weight="normal" officeooo:rsid="0114f4ec" style:font-style-asian="normal" style:font-weight-asian="normal" style:font-style-complex="normal" style:font-weight-complex="normal"/>
    </style:style>
    <style:style style:name="T600" style:family="text">
      <style:text-properties fo:font-style="normal" fo:font-weight="normal" officeooo:rsid="0116c4e7" style:font-style-asian="normal" style:font-weight-asian="normal" style:font-style-complex="normal" style:font-weight-complex="normal"/>
    </style:style>
    <style:style style:name="T601" style:family="text">
      <style:text-properties fo:font-style="normal" fo:font-weight="normal" officeooo:rsid="01189373" style:font-style-asian="normal" style:font-weight-asian="normal" style:font-style-complex="normal" style:font-weight-complex="normal"/>
    </style:style>
    <style:style style:name="T602" style:family="text">
      <style:text-properties fo:font-style="normal" fo:font-weight="normal" officeooo:rsid="01193000" style:font-style-asian="normal" style:font-weight-asian="normal" style:font-style-complex="normal" style:font-weight-complex="normal"/>
    </style:style>
    <style:style style:name="T603" style:family="text">
      <style:text-properties fo:font-style="normal" fo:font-weight="normal" officeooo:rsid="011ae3b9" style:font-style-asian="normal" style:font-weight-asian="normal" style:font-style-complex="normal" style:font-weight-complex="normal"/>
    </style:style>
    <style:style style:name="T604" style:family="text">
      <style:text-properties fo:font-style="normal" fo:font-weight="normal" officeooo:rsid="011b8793" style:font-style-asian="normal" style:font-weight-asian="normal" style:font-style-complex="normal" style:font-weight-complex="normal"/>
    </style:style>
    <style:style style:name="T605" style:family="text">
      <style:text-properties fo:font-style="normal" fo:font-weight="normal" officeooo:rsid="011cfbf0" style:font-style-asian="normal" style:font-weight-asian="normal" style:font-style-complex="normal" style:font-weight-complex="normal"/>
    </style:style>
    <style:style style:name="T606" style:family="text">
      <style:text-properties fo:font-style="normal" fo:font-weight="normal" officeooo:rsid="011f9ff4" style:font-style-asian="normal" style:font-weight-asian="normal" style:font-style-complex="normal" style:font-weight-complex="normal"/>
    </style:style>
    <style:style style:name="T607" style:family="text">
      <style:text-properties fo:font-style="normal" fo:font-weight="normal" officeooo:rsid="0120ea3d" style:font-style-asian="normal" style:font-weight-asian="normal" style:font-style-complex="normal" style:font-weight-complex="normal"/>
    </style:style>
    <style:style style:name="T608" style:family="text">
      <style:text-properties fo:font-style="normal" fo:font-weight="normal" officeooo:rsid="0122a543" style:font-style-asian="normal" style:font-weight-asian="normal" style:font-style-complex="normal" style:font-weight-complex="normal"/>
    </style:style>
    <style:style style:name="T609" style:family="text">
      <style:text-properties fo:font-style="normal" fo:font-weight="normal" officeooo:rsid="012666e1" style:font-style-asian="normal" style:font-weight-asian="normal" style:font-style-complex="normal" style:font-weight-complex="normal"/>
    </style:style>
    <style:style style:name="T610" style:family="text">
      <style:text-properties fo:font-style="normal" fo:font-weight="normal" officeooo:rsid="01279c3a" style:font-style-asian="normal" style:font-weight-asian="normal" style:font-style-complex="normal" style:font-weight-complex="normal"/>
    </style:style>
    <style:style style:name="T611" style:family="text">
      <style:text-properties fo:font-style="normal" fo:font-weight="normal" officeooo:rsid="012c8798" style:font-style-asian="normal" style:font-weight-asian="normal" style:font-style-complex="normal" style:font-weight-complex="normal"/>
    </style:style>
    <style:style style:name="T612" style:family="text">
      <style:text-properties fo:font-style="normal" fo:font-weight="normal" officeooo:rsid="0160f3a2" style:font-style-asian="normal" style:font-weight-asian="normal" style:font-style-complex="normal" style:font-weight-complex="normal"/>
    </style:style>
    <style:style style:name="T613" style:family="text">
      <style:text-properties fo:font-style="normal" fo:font-weight="normal" officeooo:rsid="0058a84c"/>
    </style:style>
    <style:style style:name="T614" style:family="text">
      <style:text-properties fo:font-style="normal" style:font-style-asian="normal" style:font-style-complex="normal"/>
    </style:style>
    <style:style style:name="T615" style:family="text">
      <style:text-properties officeooo:rsid="0027eee1"/>
    </style:style>
    <style:style style:name="T616" style:family="text">
      <style:text-properties fo:font-style="italic" fo:font-weight="bold" style:font-style-asian="italic" style:font-weight-asian="bold" style:font-style-complex="italic" style:font-weight-complex="bold"/>
    </style:style>
    <style:style style:name="T617" style:family="text">
      <style:text-properties fo:font-style="italic" fo:font-weight="bold" officeooo:rsid="0027eee1" style:font-style-asian="italic" style:font-weight-asian="bold" style:font-style-complex="italic" style:font-weight-complex="bold"/>
    </style:style>
    <style:style style:name="T618" style:family="text">
      <style:text-properties fo:font-style="italic" fo:font-weight="bold" officeooo:rsid="002b2053" style:font-style-asian="italic" style:font-weight-asian="bold" style:font-style-complex="italic" style:font-weight-complex="bold"/>
    </style:style>
    <style:style style:name="T619" style:family="text">
      <style:text-properties fo:font-style="italic" fo:font-weight="bold" officeooo:rsid="0058a84c" style:font-style-asian="italic" style:font-weight-asian="bold" style:font-style-complex="italic" style:font-weight-complex="bold"/>
    </style:style>
    <style:style style:name="T620" style:family="text">
      <style:text-properties fo:font-style="italic" fo:font-weight="bold" officeooo:rsid="00699a94" style:font-style-asian="italic" style:font-weight-asian="bold" style:font-style-complex="italic" style:font-weight-complex="bold"/>
    </style:style>
    <style:style style:name="T621" style:family="text">
      <style:text-properties fo:font-style="italic" fo:font-weight="bold" officeooo:rsid="006bb89f" style:font-style-asian="italic" style:font-weight-asian="bold" style:font-style-complex="italic" style:font-weight-complex="bold"/>
    </style:style>
    <style:style style:name="T622" style:family="text">
      <style:text-properties fo:font-style="italic" fo:font-weight="bold" officeooo:rsid="00724aca" style:font-style-asian="italic" style:font-weight-asian="bold" style:font-style-complex="italic" style:font-weight-complex="bold"/>
    </style:style>
    <style:style style:name="T623" style:family="text">
      <style:text-properties fo:font-style="italic" fo:font-weight="bold" officeooo:rsid="0080df5e" style:font-style-asian="italic" style:font-weight-asian="bold" style:font-style-complex="italic" style:font-weight-complex="bold"/>
    </style:style>
    <style:style style:name="T624" style:family="text">
      <style:text-properties fo:font-style="italic" fo:font-weight="bold" officeooo:rsid="007a82dc" style:font-style-asian="italic" style:font-weight-asian="bold" style:font-style-complex="italic" style:font-weight-complex="bold"/>
    </style:style>
    <style:style style:name="T625" style:family="text">
      <style:text-properties fo:font-style="italic" fo:font-weight="bold" officeooo:rsid="007a84d2" style:font-style-asian="italic" style:font-weight-asian="bold" style:font-style-complex="italic" style:font-weight-complex="bold"/>
    </style:style>
    <style:style style:name="T626" style:family="text">
      <style:text-properties fo:font-style="italic" fo:font-weight="bold" officeooo:rsid="008439b3" style:font-style-asian="italic" style:font-weight-asian="bold" style:font-style-complex="italic" style:font-weight-complex="bold"/>
    </style:style>
    <style:style style:name="T627" style:family="text">
      <style:text-properties fo:font-style="italic" fo:font-weight="bold" officeooo:rsid="00829fe2" style:font-style-asian="italic" style:font-weight-asian="bold" style:font-style-complex="italic" style:font-weight-complex="bold"/>
    </style:style>
    <style:style style:name="T628" style:family="text">
      <style:text-properties fo:font-style="italic" fo:font-weight="bold" officeooo:rsid="0086d481" style:font-style-asian="italic" style:font-weight-asian="bold" style:font-style-complex="italic" style:font-weight-complex="bold"/>
    </style:style>
    <style:style style:name="T629" style:family="text">
      <style:text-properties fo:font-style="italic" fo:font-weight="bold" officeooo:rsid="008dfe18" style:font-style-asian="italic" style:font-weight-asian="bold" style:font-style-complex="italic" style:font-weight-complex="bold"/>
    </style:style>
    <style:style style:name="T630" style:family="text">
      <style:text-properties fo:font-style="italic" fo:font-weight="bold" officeooo:rsid="00887ff7" style:font-style-asian="italic" style:font-weight-asian="bold" style:font-style-complex="italic" style:font-weight-complex="bold"/>
    </style:style>
    <style:style style:name="T631" style:family="text">
      <style:text-properties fo:font-style="italic" fo:font-weight="bold" officeooo:rsid="008e9ebf" style:font-style-asian="italic" style:font-weight-asian="bold" style:font-style-complex="italic" style:font-weight-complex="bold"/>
    </style:style>
    <style:style style:name="T632" style:family="text">
      <style:text-properties fo:font-style="italic" fo:font-weight="bold" officeooo:rsid="00947ac9" style:font-style-asian="italic" style:font-weight-asian="bold" style:font-style-complex="italic" style:font-weight-complex="bold"/>
    </style:style>
    <style:style style:name="T633" style:family="text">
      <style:text-properties fo:font-style="italic" fo:font-weight="bold" officeooo:rsid="009ec701" style:font-style-asian="italic" style:font-weight-asian="bold" style:font-style-complex="italic" style:font-weight-complex="bold"/>
    </style:style>
    <style:style style:name="T634" style:family="text">
      <style:text-properties fo:font-style="italic" fo:font-weight="bold" officeooo:rsid="00b86ac9" style:font-style-asian="italic" style:font-weight-asian="bold" style:font-style-complex="italic" style:font-weight-complex="bold"/>
    </style:style>
    <style:style style:name="T635" style:family="text">
      <style:text-properties fo:font-style="italic" fo:font-weight="bold" officeooo:rsid="00c06684" style:font-style-asian="italic" style:font-weight-asian="bold" style:font-style-complex="italic" style:font-weight-complex="bold"/>
    </style:style>
    <style:style style:name="T636" style:family="text">
      <style:text-properties fo:font-style="italic" fo:font-weight="bold" officeooo:rsid="00c339ae" style:font-style-asian="italic" style:font-weight-asian="bold" style:font-style-complex="italic" style:font-weight-complex="bold"/>
    </style:style>
    <style:style style:name="T637" style:family="text">
      <style:text-properties fo:font-style="italic" fo:font-weight="bold" officeooo:rsid="00e22e74" style:font-style-asian="italic" style:font-weight-asian="bold" style:font-style-complex="italic" style:font-weight-complex="bold"/>
    </style:style>
    <style:style style:name="T638" style:family="text">
      <style:text-properties fo:font-style="italic" fo:font-weight="bold" officeooo:rsid="00f2ab68" style:font-style-asian="italic" style:font-weight-asian="bold" style:font-style-complex="italic" style:font-weight-complex="bold"/>
    </style:style>
    <style:style style:name="T639" style:family="text">
      <style:text-properties fo:font-style="italic" fo:font-weight="bold" officeooo:rsid="00ef04e8" style:font-style-asian="italic" style:font-weight-asian="bold" style:font-style-complex="italic" style:font-weight-complex="bold"/>
    </style:style>
    <style:style style:name="T640" style:family="text">
      <style:text-properties fo:font-style="italic" fo:font-weight="bold" officeooo:rsid="010d7d59" style:font-style-asian="italic" style:font-weight-asian="bold" style:font-style-complex="italic" style:font-weight-complex="bold"/>
    </style:style>
    <style:style style:name="T641" style:family="text">
      <style:text-properties fo:font-style="italic" fo:font-weight="bold" officeooo:rsid="011cfbf0" style:font-style-asian="italic" style:font-weight-asian="bold" style:font-style-complex="italic" style:font-weight-complex="bold"/>
    </style:style>
    <style:style style:name="T642" style:family="text">
      <style:text-properties fo:font-style="italic" fo:font-weight="bold" officeooo:rsid="011f9ff4" style:font-style-asian="italic" style:font-weight-asian="bold" style:font-style-complex="italic" style:font-weight-complex="bold"/>
    </style:style>
    <style:style style:name="T643" style:family="text">
      <style:text-properties fo:font-style="italic" fo:font-weight="bold" officeooo:rsid="0120ea3d" style:font-style-asian="italic" style:font-weight-asian="bold" style:font-style-complex="italic" style:font-weight-complex="bold"/>
    </style:style>
    <style:style style:name="T644" style:family="text">
      <style:text-properties fo:font-style="italic" fo:font-weight="bold" officeooo:rsid="0122a543" style:font-style-asian="italic" style:font-weight-asian="bold" style:font-style-complex="italic" style:font-weight-complex="bold"/>
    </style:style>
    <style:style style:name="T645" style:family="text">
      <style:text-properties fo:font-style="italic" fo:font-weight="bold" officeooo:rsid="012e55de" style:font-style-asian="italic" style:font-weight-asian="bold" style:font-style-complex="italic" style:font-weight-complex="bold"/>
    </style:style>
    <style:style style:name="T646" style:family="text">
      <style:text-properties fo:font-style="italic" fo:font-weight="bold" officeooo:rsid="01279c3a" style:font-style-asian="italic" style:font-weight-asian="bold" style:font-style-complex="italic" style:font-weight-complex="bold"/>
    </style:style>
    <style:style style:name="T647" style:family="text">
      <style:text-properties fo:font-style="italic" fo:font-weight="bold" officeooo:rsid="012c8798" style:font-style-asian="italic" style:font-weight-asian="bold" style:font-style-complex="italic" style:font-weight-complex="bold"/>
    </style:style>
    <style:style style:name="T648" style:family="text">
      <style:text-properties fo:font-style="italic" fo:font-weight="bold" officeooo:rsid="012d23f9" style:font-style-asian="italic" style:font-weight-asian="bold" style:font-style-complex="italic" style:font-weight-complex="bold"/>
    </style:style>
    <style:style style:name="T649" style:family="text">
      <style:text-properties fo:font-style="italic" fo:font-weight="bold" officeooo:rsid="00fa1ebe" style:font-style-asian="italic" style:font-weight-asian="bold" style:font-style-complex="italic" style:font-weight-complex="bold"/>
    </style:style>
    <style:style style:name="T650" style:family="text">
      <style:text-properties fo:font-style="italic" fo:font-weight="bold" officeooo:rsid="015b2cd5" style:font-style-asian="italic" style:font-weight-asian="bold" style:font-style-complex="italic" style:font-weight-complex="bold"/>
    </style:style>
    <style:style style:name="T651" style:family="text">
      <style:text-properties fo:font-style="italic" fo:font-weight="bold" officeooo:rsid="015ce50e" style:font-style-asian="italic" style:font-weight-asian="bold" style:font-style-complex="italic" style:font-weight-complex="bold"/>
    </style:style>
    <style:style style:name="T652" style:family="text">
      <style:text-properties fo:font-style="italic" fo:font-weight="bold" officeooo:rsid="015df931" style:font-style-asian="italic" style:font-weight-asian="bold" style:font-style-complex="italic" style:font-weight-complex="bold"/>
    </style:style>
    <style:style style:name="T653" style:family="text">
      <style:text-properties fo:font-style="italic" fo:font-weight="bold" officeooo:rsid="012b6d3e" style:font-style-asian="italic" style:font-weight-asian="bold" style:font-style-complex="italic" style:font-weight-complex="bold"/>
    </style:style>
    <style:style style:name="T654" style:family="text">
      <style:text-properties fo:font-style="italic" fo:font-weight="bold" fo:background-color="#ffffff" loext:char-shading-value="0" style:font-size-asian="16pt" style:font-style-asian="italic" style:font-weight-asian="bold" style:font-style-complex="italic" style:font-weight-complex="bold"/>
    </style:style>
    <style:style style:name="T655" style:family="text">
      <style:text-properties fo:font-style="italic" fo:font-weight="bold" officeooo:rsid="00f6b5fa" style:font-size-asian="14pt" style:font-style-asian="italic" style:font-weight-asian="bold" style:font-style-complex="italic" style:font-weight-complex="bold"/>
    </style:style>
    <style:style style:name="T656" style:family="text">
      <style:text-properties fo:font-style="italic" style:font-style-asian="italic" style:font-style-complex="italic"/>
    </style:style>
    <style:style style:name="T657" style:family="text">
      <style:text-properties fo:font-style="italic" officeooo:rsid="0028d9e3" style:font-style-asian="italic" style:font-style-complex="italic"/>
    </style:style>
    <style:style style:name="T658" style:family="text">
      <style:text-properties fo:font-style="italic" officeooo:rsid="0036fbd4" style:font-style-asian="italic" style:font-style-complex="italic"/>
    </style:style>
    <style:style style:name="T659" style:family="text">
      <style:text-properties fo:font-style="italic" officeooo:rsid="0038396f" style:font-style-asian="italic" style:font-style-complex="italic"/>
    </style:style>
    <style:style style:name="T660" style:family="text">
      <style:text-properties fo:font-style="italic" officeooo:rsid="003d6595" style:font-style-asian="italic" style:font-style-complex="italic"/>
    </style:style>
    <style:style style:name="T661" style:family="text">
      <style:text-properties fo:font-style="italic" officeooo:rsid="00bce477" style:font-style-asian="italic" style:font-style-complex="italic"/>
    </style:style>
    <style:style style:name="T662" style:family="text">
      <style:text-properties fo:font-style="italic" officeooo:rsid="00e88d0f" style:font-style-asian="italic" style:font-style-complex="italic"/>
    </style:style>
    <style:style style:name="T663" style:family="text">
      <style:text-properties fo:font-style="italic" style:text-underline-style="none" fo:font-weight="bold" style:font-style-asian="italic" style:font-weight-asian="bold" style:font-style-complex="italic" style:font-weight-complex="bold"/>
    </style:style>
    <style:style style:name="T664" style:family="text">
      <style:text-properties officeooo:rsid="002b2053"/>
    </style:style>
    <style:style style:name="T665" style:family="text">
      <style:text-properties officeooo:rsid="002d043e"/>
    </style:style>
    <style:style style:name="T666" style:family="text">
      <style:text-properties fo:font-variant="normal" fo:text-transform="none" fo:color="#000000" style:font-name="Liberation Serif" fo:font-size="16pt" fo:letter-spacing="normal" fo:font-style="normal" fo:font-weight="normal" style:font-size-asian="16pt" style:font-size-complex="16pt"/>
    </style:style>
    <style:style style:name="T667" style:family="text">
      <style:text-properties fo:font-variant="normal" fo:text-transform="none" fo:color="#000000" style:font-name="Liberation Serif" fo:font-size="16pt" fo:letter-spacing="normal" fo:font-style="normal" fo:font-weight="normal" officeooo:rsid="002d043e" style:font-size-asian="16pt" style:font-size-complex="16pt"/>
    </style:style>
    <style:style style:name="T668" style:family="text">
      <style:text-properties fo:font-variant="normal" fo:text-transform="none" fo:color="#000000" style:font-name="Liberation Serif" fo:font-size="16pt" fo:letter-spacing="normal" fo:font-style="normal" fo:font-weight="normal" style:font-size-asian="16pt" style:font-weight-asian="normal" style:font-size-complex="16pt" style:font-weight-complex="normal"/>
    </style:style>
    <style:style style:name="T669" style:family="text">
      <style:text-properties fo:font-variant="normal" fo:text-transform="none" fo:color="#000000" style:font-name="Liberation Serif" fo:font-size="16pt" fo:letter-spacing="normal" fo:font-style="normal" fo:font-weight="normal" officeooo:rsid="015df931" style:font-size-asian="16pt" style:font-weight-asian="normal" style:font-size-complex="16pt" style:font-weight-complex="normal"/>
    </style:style>
    <style:style style:name="T670" style:family="text">
      <style:text-properties fo:font-variant="normal" fo:text-transform="none" fo:color="#000000" style:font-name="Liberation Serif" fo:font-size="16pt" fo:letter-spacing="normal" fo:font-style="normal" fo:font-weight="normal" style:font-size-asian="16pt" style:font-style-asian="normal" style:font-weight-asian="normal" style:font-size-complex="16pt" style:font-style-complex="normal" style:font-weight-complex="normal"/>
    </style:style>
    <style:style style:name="T671" style:family="text">
      <style:text-properties fo:font-variant="normal" fo:text-transform="none" fo:color="#000000" style:font-name="Liberation Serif" fo:font-size="16pt" fo:letter-spacing="normal" fo:font-style="normal" fo:font-weight="normal" officeooo:rsid="0163fd6d" style:font-size-asian="16pt" style:font-style-asian="normal" style:font-weight-asian="normal" style:font-size-complex="16pt" style:font-style-complex="normal" style:font-weight-complex="normal"/>
    </style:style>
    <style:style style:name="T672" style:family="text">
      <style:text-properties fo:font-variant="normal" fo:text-transform="none" fo:color="#000000" style:font-name="Liberation Serif" fo:font-size="16pt" fo:letter-spacing="normal" fo:font-style="normal" fo:font-weight="normal" officeooo:rsid="0043bfba" fo:background-color="#ffffff" loext:char-shading-value="0" style:font-size-asian="16pt" style:font-weight-asian="normal" style:font-size-complex="16pt" style:font-weight-complex="normal"/>
    </style:style>
    <style:style style:name="T673" style:family="text">
      <style:text-properties fo:font-variant="normal" fo:text-transform="none" fo:color="#000000" style:font-name="Liberation Serif" fo:font-size="16pt" fo:letter-spacing="normal" fo:font-style="normal" fo:font-weight="normal" fo:background-color="#ffffff" loext:char-shading-value="0" style:font-size-asian="16pt" style:font-size-complex="16pt"/>
    </style:style>
    <style:style style:name="T674" style:family="text">
      <style:text-properties fo:font-variant="normal" fo:text-transform="none" fo:color="#000000" style:font-name="Liberation Serif" fo:font-size="16pt" fo:letter-spacing="normal" fo:font-style="normal" fo:font-weight="normal" officeooo:rsid="0043bfba" fo:background-color="#ffffff" loext:char-shading-value="0" style:font-size-asian="16pt" style:font-size-complex="16pt"/>
    </style:style>
    <style:style style:name="T675" style:family="text">
      <style:text-properties fo:font-variant="normal" fo:text-transform="none" fo:color="#000000" style:font-name="Liberation Serif" fo:font-size="16pt" fo:letter-spacing="normal" fo:language="en" fo:country="US" fo:font-style="normal" fo:font-weight="normal" officeooo:rsid="0043bfba" fo:background-color="#ffffff" loext:char-shading-value="0" style:font-size-asian="16pt" style:font-weight-asian="normal" style:font-size-complex="16pt" style:font-weight-complex="normal"/>
    </style:style>
    <style:style style:name="T676" style:family="text">
      <style:text-properties fo:font-variant="normal" fo:text-transform="none" fo:color="#000000" style:font-name="Liberation Serif" fo:font-size="16pt" fo:letter-spacing="normal" fo:language="en" fo:country="US" fo:font-style="normal" fo:font-weight="normal" officeooo:rsid="004535c4" fo:background-color="#ffffff" loext:char-shading-value="0" style:font-size-asian="16pt" style:font-weight-asian="normal" style:font-size-complex="16pt" style:font-weight-complex="normal"/>
    </style:style>
    <style:style style:name="T677" style:family="text">
      <style:text-properties fo:font-variant="normal" fo:text-transform="none" fo:color="#000000" style:font-name="Liberation Serif" fo:font-size="16pt" fo:letter-spacing="normal" fo:language="en" fo:country="US" fo:font-style="normal" fo:font-weight="normal" style:font-size-asian="16pt" style:font-weight-asian="normal" style:font-size-complex="16pt" style:font-weight-complex="normal"/>
    </style:style>
    <style:style style:name="T678" style:family="text">
      <style:text-properties fo:font-variant="normal" fo:text-transform="none" fo:color="#000000" style:font-name="Liberation Serif" fo:font-size="16pt" fo:letter-spacing="normal" fo:language="en" fo:country="US" fo:font-style="italic" fo:font-weight="bold" officeooo:rsid="0043bfba" fo:background-color="#ffffff" loext:char-shading-value="0" style:font-size-asian="16pt" style:font-style-asian="italic" style:font-weight-asian="bold" style:font-size-complex="16pt" style:font-style-complex="italic" style:font-weight-complex="bold"/>
    </style:style>
    <style:style style:name="T679" style:family="text">
      <style:text-properties fo:font-variant="normal" fo:text-transform="none" fo:color="#000000" style:font-name="Liberation Serif" fo:font-size="16pt" fo:letter-spacing="normal" fo:language="en" fo:country="US" fo:font-style="italic" fo:font-weight="bold" officeooo:rsid="004535c4" fo:background-color="#ffffff" loext:char-shading-value="0" style:font-size-asian="16pt" style:font-style-asian="italic" style:font-weight-asian="bold" style:font-size-complex="16pt" style:font-style-complex="italic" style:font-weight-complex="bold"/>
    </style:style>
    <style:style style:name="T680" style:family="text">
      <style:text-properties fo:font-variant="normal" fo:text-transform="none" fo:color="#000000" style:font-name="Liberation Serif" fo:font-size="16pt" fo:letter-spacing="normal" fo:language="en" fo:country="US" fo:font-style="italic" fo:font-weight="bold" style:font-size-asian="16pt" style:font-style-asian="italic" style:font-weight-asian="bold" style:font-size-complex="16pt" style:font-style-complex="italic" style:font-weight-complex="bold"/>
    </style:style>
    <style:style style:name="T681" style:family="text">
      <style:text-properties fo:font-variant="normal" fo:text-transform="none" fo:color="#000000" style:font-name="Liberation Serif" fo:font-size="16pt" fo:letter-spacing="normal" fo:language="en" fo:country="US" style:font-size-asian="16pt" style:font-size-complex="16pt"/>
    </style:style>
    <style:style style:name="T682" style:family="text">
      <style:text-properties fo:font-variant="normal" fo:text-transform="none" fo:color="#000000" style:font-name="Liberation Serif" fo:font-size="16pt" fo:letter-spacing="normal" fo:language="ru" fo:country="RU" fo:font-style="normal" fo:font-weight="normal" officeooo:rsid="0043bfba" fo:background-color="#ffffff" loext:char-shading-value="0" style:font-size-asian="16pt" style:font-weight-asian="normal" style:font-size-complex="16pt" style:font-weight-complex="normal"/>
    </style:style>
    <style:style style:name="T683" style:family="text">
      <style:text-properties fo:font-variant="normal" fo:text-transform="none" fo:color="#000000" style:font-name="Liberation Serif" fo:font-size="16pt" fo:letter-spacing="normal" fo:language="ru" fo:country="RU" fo:font-style="normal" fo:font-weight="normal" officeooo:rsid="004535c4" fo:background-color="#ffffff" loext:char-shading-value="0" style:font-size-asian="16pt" style:font-weight-asian="normal" style:font-size-complex="16pt" style:font-weight-complex="normal"/>
    </style:style>
    <style:style style:name="T684" style:family="text">
      <style:text-properties fo:font-variant="normal" fo:text-transform="none" fo:color="#000000" style:font-name="Liberation Serif" fo:font-size="16pt" fo:letter-spacing="normal" fo:language="ru" fo:country="RU" fo:font-style="normal" fo:font-weight="normal" style:font-size-asian="16pt" style:font-weight-asian="normal" style:font-size-complex="16pt" style:font-weight-complex="normal"/>
    </style:style>
    <style:style style:name="T685" style:family="text">
      <style:text-properties fo:font-variant="normal" fo:text-transform="none" fo:color="#000000" style:font-name="Liberation Serif" fo:font-size="16pt" fo:letter-spacing="normal" fo:language="ru" fo:country="RU" fo:font-style="italic" fo:font-weight="bold" officeooo:rsid="0043bfba" fo:background-color="#ffffff" loext:char-shading-value="0" style:font-size-asian="16pt" style:font-style-asian="italic" style:font-weight-asian="bold" style:font-size-complex="16pt" style:font-style-complex="italic" style:font-weight-complex="bold"/>
    </style:style>
    <style:style style:name="T686" style:family="text">
      <style:text-properties fo:font-variant="normal" fo:text-transform="none" fo:color="#000000" style:font-name="Liberation Serif" fo:font-size="16pt" fo:letter-spacing="normal" fo:font-style="italic" fo:font-weight="bold" fo:background-color="#ffffff" loext:char-shading-value="0" style:font-size-asian="16pt" style:font-style-asian="italic" style:font-weight-asian="bold" style:font-size-complex="16pt" style:font-style-complex="italic" style:font-weight-complex="bold"/>
    </style:style>
    <style:style style:name="T687" style:family="text">
      <style:text-properties fo:font-variant="normal" fo:text-transform="none" fo:color="#000000" style:font-name="Liberation Serif" fo:font-size="16pt" fo:letter-spacing="normal" fo:font-style="italic" fo:font-weight="bold" officeooo:rsid="0043bfba" fo:background-color="#ffffff" loext:char-shading-value="0" style:font-size-asian="16pt" style:font-style-asian="italic" style:font-weight-asian="bold" style:font-size-complex="16pt" style:font-style-complex="italic" style:font-weight-complex="bold"/>
    </style:style>
    <style:style style:name="T688" style:family="text">
      <style:text-properties fo:font-variant="normal" fo:text-transform="none" fo:color="#000000" style:font-name="Liberation Serif" fo:font-size="16pt" fo:letter-spacing="normal" fo:font-style="italic" fo:font-weight="bold" style:font-size-asian="16pt" style:font-style-asian="italic" style:font-weight-asian="bold" style:font-size-complex="16pt" style:font-style-complex="italic" style:font-weight-complex="bold"/>
    </style:style>
    <style:style style:name="T689" style:family="text">
      <style:text-properties fo:font-variant="normal" fo:text-transform="none" fo:color="#000000" style:font-name="Liberation Serif" fo:font-size="16pt" fo:letter-spacing="normal" fo:font-style="italic" fo:font-weight="bold" style:font-size-asian="16pt" style:font-style-asian="italic" style:font-size-complex="16pt" style:font-style-complex="italic"/>
    </style:style>
    <style:style style:name="T690" style:family="text">
      <style:text-properties fo:font-variant="normal" fo:text-transform="none" fo:color="#000000" style:font-name="Liberation Serif" fo:font-size="16pt" fo:letter-spacing="normal" style:font-size-asian="16pt" style:font-size-complex="16pt"/>
    </style:style>
    <style:style style:name="T691" style:family="text">
      <style:text-properties fo:font-variant="normal" fo:text-transform="none" fo:color="#000000" style:font-name="Liberation Serif" fo:letter-spacing="normal" fo:background-color="#fbfdfd" loext:char-shading-value="0" style:font-size-asian="14pt"/>
    </style:style>
    <style:style style:name="T692" style:family="text">
      <style:text-properties fo:font-variant="normal" fo:text-transform="none" fo:color="#000000" style:font-name="Liberation Serif" fo:letter-spacing="normal" officeooo:rsid="012e55de" fo:background-color="#fbfdfd" loext:char-shading-value="0" style:font-size-asian="14pt"/>
    </style:style>
    <style:style style:name="T693" style:family="text">
      <style:text-properties fo:font-variant="normal" fo:text-transform="none" fo:color="#000000" style:font-name="Liberation Serif" fo:letter-spacing="normal" fo:language="en" fo:country="US" fo:background-color="#fbfdfd" loext:char-shading-value="0" style:font-size-asian="14pt"/>
    </style:style>
    <style:style style:name="T694" style:family="text">
      <style:text-properties fo:font-variant="normal" fo:text-transform="none" fo:color="#000000" style:font-name="Liberation Serif" fo:letter-spacing="normal" fo:language="en" fo:country="US" officeooo:rsid="012e55de" fo:background-color="#fbfdfd" loext:char-shading-value="0" style:font-size-asian="14pt"/>
    </style:style>
    <style:style style:name="T695" style:family="text">
      <style:text-properties fo:font-variant="normal" fo:text-transform="none" fo:color="#000000" style:font-name="Liberation Serif" fo:letter-spacing="normal" fo:language="en" fo:country="US" fo:font-style="italic" fo:font-weight="bold" fo:background-color="#fbfdfd" loext:char-shading-value="0" style:font-size-asian="14pt" style:font-style-asian="italic" style:font-weight-asian="bold" style:font-style-complex="italic" style:font-weight-complex="bold"/>
    </style:style>
    <style:style style:name="T696" style:family="text">
      <style:text-properties fo:font-variant="normal" fo:text-transform="none" fo:color="#000000" style:font-name="Liberation Serif" fo:letter-spacing="normal" fo:font-style="italic" fo:font-weight="bold" fo:background-color="#fbfdfd" loext:char-shading-value="0" style:font-size-asian="14pt" style:font-style-asian="italic" style:font-weight-asian="bold" style:font-style-complex="italic" style:font-weight-complex="bold"/>
    </style:style>
    <style:style style:name="T697" style:family="text">
      <style:text-properties officeooo:rsid="003d6595"/>
    </style:style>
    <style:style style:name="T698" style:family="text">
      <style:text-properties officeooo:rsid="004fe31a"/>
    </style:style>
    <style:style style:name="T699" style:family="text">
      <style:text-properties officeooo:rsid="00546291"/>
    </style:style>
    <style:style style:name="T700" style:family="text">
      <style:text-properties fo:background-color="#fbfdfd" loext:char-shading-value="0"/>
    </style:style>
    <style:style style:name="T701" style:family="text">
      <style:text-properties officeooo:rsid="00584256"/>
    </style:style>
    <style:style style:name="T702" style:family="text">
      <style:text-properties officeooo:rsid="0068c99b"/>
    </style:style>
    <style:style style:name="T703" style:family="text">
      <style:text-properties officeooo:rsid="00699a94"/>
    </style:style>
    <style:style style:name="T704" style:family="text">
      <style:text-properties officeooo:rsid="006bb89f"/>
    </style:style>
    <style:style style:name="T705" style:family="text">
      <style:text-properties officeooo:rsid="006d4d52"/>
    </style:style>
    <style:style style:name="T706" style:family="text">
      <style:text-properties officeooo:rsid="006f280e"/>
    </style:style>
    <style:style style:name="T707" style:family="text">
      <style:text-properties officeooo:rsid="00724aca"/>
    </style:style>
    <style:style style:name="T708" style:family="text">
      <style:text-properties officeooo:rsid="0072d535"/>
    </style:style>
    <style:style style:name="T709" style:family="text">
      <style:text-properties officeooo:rsid="0073b47c"/>
    </style:style>
    <style:style style:name="T710" style:family="text">
      <style:text-properties style:font-weight-asian="normal" style:font-weight-complex="normal"/>
    </style:style>
    <style:style style:name="T711" style:family="text">
      <style:text-properties officeooo:rsid="00889f47" style:font-weight-asian="normal" style:font-weight-complex="normal"/>
    </style:style>
    <style:style style:name="T712" style:family="text">
      <style:text-properties officeooo:rsid="0078913f"/>
    </style:style>
    <style:style style:name="T713" style:family="text">
      <style:text-properties officeooo:rsid="007a82dc"/>
    </style:style>
    <style:style style:name="T714" style:family="text">
      <style:text-properties officeooo:rsid="007a84d2"/>
    </style:style>
    <style:style style:name="T715" style:family="text">
      <style:text-properties officeooo:rsid="007c3c46"/>
    </style:style>
    <style:style style:name="T716" style:family="text">
      <style:text-properties officeooo:rsid="007e36aa"/>
    </style:style>
    <style:style style:name="T717" style:family="text">
      <style:text-properties officeooo:rsid="00819141"/>
    </style:style>
    <style:style style:name="T718" style:family="text">
      <style:text-properties officeooo:rsid="00829fe2"/>
    </style:style>
    <style:style style:name="T719" style:family="text">
      <style:text-properties officeooo:rsid="00869bcb"/>
    </style:style>
    <style:style style:name="T720" style:family="text">
      <style:text-properties style:font-name="Liberation Serif"/>
    </style:style>
    <style:style style:name="T721" style:family="text">
      <style:text-properties style:font-name="Liberation Serif" fo:font-size="16pt" style:font-size-asian="16pt" style:font-size-complex="16pt"/>
    </style:style>
    <style:style style:name="T722" style:family="text">
      <style:text-properties style:font-name="Liberation Serif" fo:font-size="16pt" officeooo:rsid="00869bcb" style:font-size-asian="16pt" style:font-size-complex="16pt"/>
    </style:style>
    <style:style style:name="T723" style:family="text">
      <style:text-properties style:font-name="Liberation Serif" fo:font-size="16pt" officeooo:rsid="00ed2ec8" style:font-size-asian="16pt" style:font-size-complex="16pt"/>
    </style:style>
    <style:style style:name="T724" style:family="text">
      <style:text-properties style:font-name="Liberation Serif" fo:font-size="16pt" fo:language="en" fo:country="US" fo:font-weight="normal" style:font-size-asian="16pt" style:font-weight-asian="normal" style:font-size-complex="16pt" style:font-weight-complex="normal"/>
    </style:style>
    <style:style style:name="T725" style:family="text">
      <style:text-properties style:font-name="Liberation Serif" fo:font-size="16pt" fo:language="en" fo:country="US" fo:font-weight="normal" officeooo:rsid="00e2ef7c" style:font-size-asian="16pt" style:font-weight-asian="normal" style:font-size-complex="16pt" style:font-weight-complex="normal"/>
    </style:style>
    <style:style style:name="T726" style:family="text">
      <style:text-properties style:font-name="Liberation Serif" fo:font-size="16pt" fo:language="en" fo:country="US" officeooo:rsid="00ed2ec8" style:font-size-asian="16pt" style:font-size-complex="16pt"/>
    </style:style>
    <style:style style:name="T727" style:family="text">
      <style:text-properties style:font-name="Liberation Serif" fo:font-size="16pt" fo:language="en" fo:country="US" fo:font-style="italic" style:font-size-asian="16pt" style:font-style-asian="italic" style:font-size-complex="16pt" style:font-style-complex="italic"/>
    </style:style>
    <style:style style:name="T728" style:family="text">
      <style:text-properties style:font-name="Liberation Serif" fo:font-size="16pt" fo:font-weight="normal" style:font-size-asian="16pt" style:font-weight-asian="normal" style:font-size-complex="16pt" style:font-weight-complex="normal"/>
    </style:style>
    <style:style style:name="T729" style:family="text">
      <style:text-properties style:font-name="Liberation Serif" fo:font-size="16pt" fo:font-weight="normal" officeooo:rsid="00e88d0f" style:font-size-asian="16pt" style:font-weight-asian="normal" style:font-size-complex="16pt" style:font-weight-complex="normal"/>
    </style:style>
    <style:style style:name="T730" style:family="text">
      <style:text-properties style:font-name="Liberation Serif" fo:font-size="16pt" fo:font-weight="normal" officeooo:rsid="00e2ef7c" style:font-size-asian="16pt" style:font-weight-asian="normal" style:font-size-complex="16pt" style:font-weight-complex="normal"/>
    </style:style>
    <style:style style:name="T731" style:family="text">
      <style:text-properties style:font-name="Liberation Serif" fo:font-size="16pt" fo:font-weight="normal" officeooo:rsid="00eaf635" style:font-size-asian="16pt" style:font-weight-asian="normal" style:font-size-complex="16pt" style:font-weight-complex="normal"/>
    </style:style>
    <style:style style:name="T732" style:family="text">
      <style:text-properties style:font-name="Liberation Serif" fo:font-size="16pt" fo:font-weight="normal" officeooo:rsid="00eba51f" style:font-size-asian="16pt" style:font-weight-asian="normal" style:font-size-complex="16pt" style:font-weight-complex="normal"/>
    </style:style>
    <style:style style:name="T733" style:family="text">
      <style:text-properties style:font-name="Liberation Serif" fo:font-size="16pt" fo:font-weight="normal" officeooo:rsid="00ef04e8" style:font-size-asian="16pt" style:font-weight-asian="normal" style:font-size-complex="16pt" style:font-weight-complex="normal"/>
    </style:style>
    <style:style style:name="T734" style:family="text">
      <style:text-properties style:font-name="Liberation Serif" fo:font-size="16pt" fo:font-style="italic" style:font-size-asian="16pt" style:font-style-asian="italic" style:font-size-complex="16pt" style:font-style-complex="italic"/>
    </style:style>
    <style:style style:name="T735" style:family="text">
      <style:text-properties style:font-name="Liberation Serif" fo:language="en" fo:country="US"/>
    </style:style>
    <style:style style:name="T736" style:family="text">
      <style:text-properties style:font-name="Liberation Serif" fo:language="en" fo:country="US" style:font-size-asian="16pt" style:font-size-complex="16pt"/>
    </style:style>
    <style:style style:name="T737" style:family="text">
      <style:text-properties officeooo:rsid="0086d481"/>
    </style:style>
    <style:style style:name="T738" style:family="text">
      <style:text-properties officeooo:rsid="00887ff7"/>
    </style:style>
    <style:style style:name="T739" style:family="text">
      <style:text-properties officeooo:rsid="00889f47"/>
    </style:style>
    <style:style style:name="T740" style:family="text">
      <style:text-properties officeooo:rsid="008c1c2a"/>
    </style:style>
    <style:style style:name="T741" style:family="text">
      <style:text-properties officeooo:rsid="008cd943"/>
    </style:style>
    <style:style style:name="T742" style:family="text">
      <style:text-properties officeooo:rsid="008f2c04"/>
    </style:style>
    <style:style style:name="T743" style:family="text">
      <style:text-properties officeooo:rsid="009166ce"/>
    </style:style>
    <style:style style:name="T744" style:family="text">
      <style:text-properties officeooo:rsid="00938b18"/>
    </style:style>
    <style:style style:name="T745" style:family="text">
      <style:text-properties officeooo:rsid="00947ac9"/>
    </style:style>
    <style:style style:name="T746" style:family="text">
      <style:text-properties officeooo:rsid="0095af6e"/>
    </style:style>
    <style:style style:name="T747" style:family="text">
      <style:text-properties officeooo:rsid="0099f91c"/>
    </style:style>
    <style:style style:name="T748" style:family="text">
      <style:text-properties officeooo:rsid="009ec701"/>
    </style:style>
    <style:style style:name="T749" style:family="text">
      <style:text-properties officeooo:rsid="00a7942e"/>
    </style:style>
    <style:style style:name="T750" style:family="text">
      <style:text-properties officeooo:rsid="00a87354"/>
    </style:style>
    <style:style style:name="T751" style:family="text">
      <style:text-properties officeooo:rsid="00a9891e"/>
    </style:style>
    <style:style style:name="T752" style:family="text">
      <style:text-properties officeooo:rsid="00abd696"/>
    </style:style>
    <style:style style:name="T753" style:family="text">
      <style:text-properties officeooo:rsid="00ac922f"/>
    </style:style>
    <style:style style:name="T754" style:family="text">
      <style:text-properties officeooo:rsid="00aedf2d"/>
    </style:style>
    <style:style style:name="T755" style:family="text">
      <style:text-properties officeooo:rsid="00b2c67c"/>
    </style:style>
    <style:style style:name="T756" style:family="text">
      <style:text-properties officeooo:rsid="00b4eaff"/>
    </style:style>
    <style:style style:name="T757" style:family="text">
      <style:text-properties officeooo:rsid="00b7a6ff"/>
    </style:style>
    <style:style style:name="T758" style:family="text">
      <style:text-properties officeooo:rsid="00b8475d"/>
    </style:style>
    <style:style style:name="T759" style:family="text">
      <style:text-properties officeooo:rsid="00b86ac9"/>
    </style:style>
    <style:style style:name="T760" style:family="text">
      <style:text-properties style:font-style-asian="normal" style:font-weight-asian="normal" style:font-style-complex="normal" style:font-weight-complex="normal"/>
    </style:style>
    <style:style style:name="T761" style:family="text">
      <style:text-properties officeooo:rsid="00ba1109"/>
    </style:style>
    <style:style style:name="T762" style:family="text">
      <style:text-properties officeooo:rsid="00bce477"/>
    </style:style>
    <style:style style:name="T763" style:family="text">
      <style:text-properties officeooo:rsid="00bf2637"/>
    </style:style>
    <style:style style:name="T764" style:family="text">
      <style:text-properties officeooo:rsid="00c06684"/>
    </style:style>
    <style:style style:name="T765" style:family="text">
      <style:text-properties officeooo:rsid="00c1041d"/>
    </style:style>
    <style:style style:name="T766" style:family="text">
      <style:text-properties officeooo:rsid="00c2f6e8"/>
    </style:style>
    <style:style style:name="T767" style:family="text">
      <style:text-properties officeooo:rsid="00c339ae"/>
    </style:style>
    <style:style style:name="T768" style:family="text">
      <style:text-properties officeooo:rsid="00c4664f"/>
    </style:style>
    <style:style style:name="T769" style:family="text">
      <style:text-properties officeooo:rsid="00c69372"/>
    </style:style>
    <style:style style:name="T770" style:family="text">
      <style:text-properties officeooo:rsid="00c84f31"/>
    </style:style>
    <style:style style:name="T771" style:family="text">
      <style:text-properties officeooo:rsid="00cca3e8"/>
    </style:style>
    <style:style style:name="T772" style:family="text">
      <style:text-properties officeooo:rsid="00e22e74"/>
    </style:style>
    <style:style style:name="T773" style:family="text">
      <style:text-properties officeooo:rsid="00e25231"/>
    </style:style>
    <style:style style:name="T774" style:family="text">
      <style:text-properties officeooo:rsid="00f87127"/>
    </style:style>
    <style:style style:name="T775" style:family="text">
      <style:text-properties fo:font-weight="bold" style:font-weight-asian="bold" style:font-weight-complex="bold"/>
    </style:style>
    <style:style style:name="T776" style:family="text">
      <style:text-properties fo:font-weight="bold" officeooo:rsid="00f87127" style:font-weight-asian="bold" style:font-weight-complex="bold"/>
    </style:style>
    <style:style style:name="T777" style:family="text">
      <style:text-properties fo:font-weight="bold" officeooo:rsid="013aa4a4" style:font-weight-asian="bold" style:font-weight-complex="bold"/>
    </style:style>
    <style:style style:name="T778" style:family="text">
      <style:text-properties officeooo:rsid="010392ad"/>
    </style:style>
    <style:style style:name="T779" style:family="text">
      <style:text-properties officeooo:rsid="00ef04e8"/>
    </style:style>
    <style:style style:name="T780" style:family="text">
      <style:text-properties style:font-size-asian="14pt"/>
    </style:style>
    <style:style style:name="T781" style:family="text">
      <style:text-properties officeooo:rsid="010d7d59"/>
    </style:style>
    <style:style style:name="T782" style:family="text">
      <style:text-properties officeooo:rsid="010ffc13"/>
    </style:style>
    <style:style style:name="T783" style:family="text">
      <style:text-properties officeooo:rsid="01106cb5"/>
    </style:style>
    <style:style style:name="T784" style:family="text">
      <style:text-properties style:font-style-asian="italic" style:font-weight-asian="bold" style:font-style-complex="italic" style:font-weight-complex="bold"/>
    </style:style>
    <style:style style:name="T785" style:family="text">
      <style:text-properties officeooo:rsid="011cfbf0"/>
    </style:style>
    <style:style style:name="T786" style:family="text">
      <style:text-properties fo:color="#000000" style:font-name="Liberation Serif" fo:font-size="16pt" fo:language="en" fo:country="US" fo:font-style="normal" fo:font-weight="normal" officeooo:rsid="0122a543" fo:background-color="transparent" loext:char-shading-value="0" style:font-size-asian="16pt" style:font-style-asian="normal" style:font-weight-asian="normal" style:font-size-complex="16pt" style:font-style-complex="normal" style:font-weight-complex="normal"/>
    </style:style>
    <style:style style:name="T787" style:family="text">
      <style:text-properties officeooo:rsid="0114f4ec"/>
    </style:style>
    <style:style style:name="T788" style:family="text">
      <style:text-properties officeooo:rsid="012b6d3e"/>
    </style:style>
    <style:style style:name="T789" style:family="text">
      <style:text-properties officeooo:rsid="012d23f9"/>
    </style:style>
    <style:style style:name="T790" style:family="text">
      <style:text-properties officeooo:rsid="012e55de"/>
    </style:style>
    <style:style style:name="T791" style:family="text">
      <style:text-properties officeooo:rsid="013338db"/>
    </style:style>
    <style:style style:name="T792" style:family="text">
      <style:text-properties officeooo:rsid="013f7a4a"/>
    </style:style>
    <style:style style:name="T793" style:family="text">
      <style:text-properties officeooo:rsid="014fca8c"/>
    </style:style>
    <style:style style:name="T794" style:family="text">
      <style:text-properties officeooo:rsid="00fa1ebe"/>
    </style:style>
    <style:style style:name="T795" style:family="text">
      <style:text-properties officeooo:rsid="0151a5dd"/>
    </style:style>
    <style:style style:name="T796" style:family="text">
      <style:text-properties officeooo:rsid="0156e11a"/>
    </style:style>
    <style:style style:name="T797" style:family="text">
      <style:text-properties officeooo:rsid="015b2cd5"/>
    </style:style>
    <style:style style:name="T798" style:family="text">
      <style:text-properties officeooo:rsid="015ce50e"/>
    </style:style>
    <style:style style:name="T799" style:family="text">
      <style:text-properties officeooo:rsid="015d2954"/>
    </style:style>
    <style:style style:name="T800" style:family="text">
      <style:text-properties officeooo:rsid="015df931"/>
    </style:style>
    <style:style style:name="T801" style:family="text">
      <style:text-properties officeooo:rsid="016a7b3f"/>
    </style:style>
    <style:style style:name="T802" style:family="text">
      <style:text-properties fo:font-size="18pt" style:font-size-asian="18pt" style:font-size-complex="18pt"/>
    </style:style>
    <style:style style:name="T803" style:family="text">
      <style:text-properties officeooo:rsid="016b8fe7"/>
    </style:style>
    <style:style style:name="T804" style:family="text">
      <style:text-properties officeooo:rsid="016b8fe7"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2"/><text:span text:style-name="T228">Программирование на </text:span><text:span text:style-name="T227">Fantom</text:span></text:p>
      <text:p text:style-name="P25"><text:span text:style-name="T2"><text:s text:c="31"/></text:span><text:span text:style-name="T229">для любопытных</text:span></text:p>
      <text:p text:style-name="P565"/>
      <text:p text:style-name="P567"><text:s text:c="4"/><text:span text:style-name="T802">Оглавление</text:span></text:p>
      <text:p text:style-name="P570">Краткое введение……………………………………..2</text:p>
      <text:p text:style-name="P567"><text:span text:style-name="T230">1.Основы.</text:span>...................…………………………………………….2</text:p>
      <text:p text:style-name="P567">1.1 Структура программ.............…………………………………...2</text:p>
      <text:p text:style-name="P567">1.2 Вместо helloword.............……………………………………….3</text:p>
      <text:p text:style-name="P567">1.3 Система типов.................……………………………………….6</text:p>
      <text:p text:style-name="P567">1.4 Коллекции.......................………………………………………..7</text:p>
      <text:p text:style-name="P567">Ранги............................………………………………………………7</text:p>
      <text:p text:style-name="P567">Списки.............................……………………………………………8</text:p>
      <text:p text:style-name="P567">Maps................................…………………………………………...14</text:p>
      <text:p text:style-name="P567">1.5 Строки..........................………………………………………...16</text:p>
      <text:p text:style-name="P567"><text:span text:style-name="T802">2. Классы и миксины.................…………………………</text:span>...18</text:p>
      <text:p text:style-name="P567">2.1 Объявление классов...............………………………………….18</text:p>
      <text:p text:style-name="P567">Конструкторы..........................……………………………………..18</text:p>
      <text:p text:style-name="P567">Модификаторы...........................…………………………………...24</text:p>
      <text:p text:style-name="P567">2.2 Миксины (mixins).................…………………………………..24</text:p>
      <text:p text:style-name="P567">2.3 Перечисления (Enums)..............……………………………….25</text:p>
      <text:p text:style-name="P567">3<text:span text:style-name="T230">. Слоты (slots) — поля и методы......………………</text:span>27</text:p>
      <text:p text:style-name="P567">3.1 Общая характеристика..............……………………………….27</text:p>
      <text:p text:style-name="P567">3.2 Методы...........................……………………………………….27</text:p>
      <text:p text:style-name="P567">3.3 Поля...............................………………………………………..33</text:p>
      <text:p text:style-name="P567">3.4 Ветвления и циклы..................………………………………..40</text:p>
      <text:p text:style-name="P567"><text:span text:style-name="T230">4. Функции.............................………………………</text:span>.46</text:p>
      <text:p text:style-name="P567">4.1 Сигнатура функций..................……………………………….46</text:p>
      <text:p text:style-name="P567">4.2 Функции и методы...................……………………………….48</text:p>
      <text:p text:style-name="P567">4.3 Анонимные (безымянные) функции (closures)……………..51</text:p>
      <text:p text:style-name="P567">4.4 Ещё немного об итераторах.............………………………….56</text:p>
      <text:p text:style-name="P567"><text:span text:style-name="T230">5. Поды, файлы, ввод-вывод.................……………</text:span>.60</text:p>
      <text:p text:style-name="P567">5.1 Поды (pods)............................………………………………….60</text:p>
      <text:p text:style-name="P567">5.2 Обмен <text:s/>информацией с файлами.........……………………….65</text:p>
      <text:p text:style-name="P567">5.3 Ввод с клавиатуры, вывод на терминал..…………………….66</text:p>
      <text:p text:style-name="P567"><text:span text:style-name="T230">6. Функциональный стиль....................……………</text:span>..69</text:p>
      <text:p text:style-name="P567"><text:soft-page-break/><text:span text:style-name="T230">7. Заключение............................…………………</text:span>.71</text:p>
      <text:p text:style-name="P568"/>
      <text:p text:style-name="P571">Краткое введение</text:p>
      <text:p text:style-name="P18"><text:span text:style-name="T172"><text:s text:c="5"/>Язык программирования </text:span><text:span text:style-name="T1">Fantom </text:span><text:span text:style-name="T172">относится к типу объектно — ориентированных (ООП), со строгой статической системой типов. </text:span><text:span text:style-name="T175">В </text:span><text:span text:style-name="T1">Fantom </text:span><text:span text:style-name="T175">всё является объектом и даже базовые типы — экземпляры своих классов.</text:span><text:span text:style-name="T172"> Язык интерпретируемый, реализован на виртуальной машине </text:span><text:span text:style-name="T1">Java. Fantom </text:span><text:span text:style-name="T172">принадлежит, таким образом, группе языков, </text:span><text:span text:style-name="T178">созд</text:span><text:span text:style-name="T172">анных на базе </text:span><text:span text:style-name="T1">Java, </text:span><text:span text:style-name="T172">таких, как </text:span><text:span text:style-name="T1">Scala, Groovy, Clojure </text:span><text:span text:style-name="T172">и, соответственно, обладает достоинствами и недостатками, характерными для этой группы. При этом </text:span><text:span text:style-name="T1">Fantom </text:span><text:span text:style-name="T172">без сомнения имеет целый ряд оригинальных свойств и несомненно заслуживает внимания. Ценность его была бы ещё выше, если бы он не был построен на </text:span><text:span text:style-name="T1">Java, </text:span><text:span text:style-name="T172">а имел бы в своей основе Си подобные языки </text:span><text:span text:style-name="T178">и был бы компилируемым</text:span><text:span text:style-name="T172">.</text:span></text:p>
      <text:p text:style-name="P17"><text:span text:style-name="T172"><text:s text:c="5"/>Программа на </text:span><text:span text:style-name="T1">Fantom </text:span><text:span text:style-name="T172">записывается в файл с расширением </text:span><text:span text:style-name="T3">fan</text:span><text:span text:style-name="T1">, </text:span><text:span text:style-name="T172">например, </text:span><text:span text:style-name="T3">prob.fan</text:span><text:span text:style-name="T1">. </text:span><text:span text:style-name="T172">Для выполнения надо перейти в место расположения файла и выполнить команду:</text:span></text:p>
      <text:p text:style-name="P21">fan prob.fan</text:p>
      <text:p text:style-name="P19"><text:span text:style-name="T172"><text:s text:c="5"/>Имеется также интерактивный интерпретатор </text:span><text:span text:style-name="T1">(Repl), </text:span><text:span text:style-name="T172">для вызова которого </text:span><text:span text:style-name="T174">применяется </text:span><text:span text:style-name="T172">команда </text:span><text:span text:style-name="T3">fansh</text:span><text:span text:style-name="T1">, </text:span><text:span text:style-name="T172">после которой появится приглашение и можно вводить строчки кода, которые будут немедленно выполняться с выдачей результата. </text:span><text:span text:style-name="T176">Этот </text:span><text:span text:style-name="T1">Repl, </text:span><text:span text:style-name="T176">правда, имеет </text:span><text:span text:style-name="T225">довольно</text:span><text:span text:style-name="T176"> ограниченные возможности.</text:span></text:p>
      <text:p text:style-name="P19"><text:span text:style-name="T152"><text:s text:c="5"/></text:span><text:span text:style-name="T221">Почти все примеры я оформил в виде законченных программ, так, чтобы их можно было скопировать и выполнить из командной строки или в </text:span><text:span text:style-name="T153">IDE (Geany, F4).</text:span></text:p>
      <text:p text:style-name="P20"><text:s/></text:p>
      <text:p text:style-name="P16"><text:span text:style-name="T172">1.</text:span><text:span text:style-name="T173">Основы</text:span></text:p>
      <text:p text:style-name="P3"/>
      <text:p text:style-name="P22">1.1 Структура программ</text:p>
      <text:p text:style-name="P26"><text:span text:style-name="T173"><text:s text:c="5"/>В </text:span><text:span text:style-name="T154">Fantom </text:span><text:span text:style-name="T173">принята оригинальная система управления составными частями программы </text:span><text:span text:style-name="T222">при помощи программных модулей, называемых подами </text:span><text:span text:style-name="T155">(</text:span><text:span text:style-name="T37">Pod</text:span><text:span text:style-name="T155">). </text:span><text:span text:style-name="T222">Фантом-программы включают три <text:s/>основных структурных элемента:</text:span></text:p>
      <text:p text:style-name="P26"><text:span text:style-name="T37">Pod</text:span><text:span text:style-name="T155"> – </text:span><text:span text:style-name="T222">представляет вершину пространства имён</text:span></text:p>
      <text:p text:style-name="P2"><text:soft-page-break/><text:span text:style-name="T231">T</text:span><text:span text:style-name="T295">ype</text:span><text:span text:style-name="T290"> – </text:span><text:span text:style-name="T245">единицы системы объектно-ориентированных типов, классы, короче говоря</text:span></text:p>
      <text:p text:style-name="P27"><text:span text:style-name="T37">Slot </text:span><text:span text:style-name="T155">- </text:span><text:span text:style-name="T222">поля и методы</text:span><text:span text:style-name="T173"> </text:span></text:p>
      <text:p text:style-name="P27"><text:span text:style-name="T173"><text:s text:c="5"/></text:span><text:span text:style-name="T223">Эти три сущности организуют дерево уровней пространства имён и их квалифицированные имена</text:span><text:span text:style-name="T173"> </text:span><text:span text:style-name="T223">имеют такой синтаксис:</text:span></text:p>
      <text:p text:style-name="P24">pod</text:p>
      <text:p text:style-name="P24">pod::type</text:p>
      <text:p text:style-name="P24">pod::type::slot</text:p>
      <text:p text:style-name="P23">Квалифицированные имена для краткости называются в <text:span text:style-name="T1">Fantom qname.</text:span></text:p>
      <text:p text:style-name="P7"><text:span text:style-name="T232"><text:s text:c="5"/></text:span><text:span text:style-name="T244">В некотором смысле </text:span><text:span text:style-name="T232">Pod </text:span><text:span text:style-name="T244">подобен пакету в </text:span><text:span text:style-name="T232">Java </text:span><text:span text:style-name="T244">и играет примерно ту же роль, что и </text:span><text:span text:style-name="T232">Jar-</text:span><text:span text:style-name="T244">файлы</text:span><text:span text:style-name="T232">. </text:span><text:span text:style-name="T244">Его имя глобально и должно быть уникальным. Имеется ряд команд для работы с подами, например:</text:span></text:p>
      <text:p text:style-name="P7"><text:span text:style-name="T361">Pod.list</text:span><text:span text:style-name="T232"> – </text:span><text:span text:style-name="T244">список установленных подов.</text:span></text:p>
      <text:p text:style-name="P7"><text:span text:style-name="T361">Pod.find(</text:span><text:span text:style-name="T524">"name")</text:span><text:span text:style-name="T446"> – </text:span><text:span text:style-name="T457">поиск нужного пода, если такового нет — генерируется исключение</text:span></text:p>
      <text:p text:style-name="P7"><text:span text:style-name="T477">Pod.find("name", </text:span><text:span text:style-name="T524">false</text:span><text:span text:style-name="T477">) </text:span><text:span text:style-name="T457">— то же, что и в предыдущем примере, но вместо исключения возвращается значение </text:span><text:span text:style-name="T524">null</text:span><text:span text:style-name="T446">.</text:span></text:p>
      <text:p text:style-name="P7"><text:span text:style-name="T524">MyPod.file('/img/icon.png')</text:span><text:span text:style-name="T446"> – </text:span><text:span text:style-name="T457">поиск файла в поде </text:span><text:span text:style-name="T524">myPod</text:span><text:span text:style-name="T446">, </text:span><text:span text:style-name="T457">и так далее.</text:span></text:p>
      <text:p text:style-name="P8"><text:span text:style-name="T457"><text:s text:c="5"/>Типы (</text:span><text:span text:style-name="T446">types</text:span><text:span text:style-name="T457">) должны иметь уникальное имя внутри своего пода. Например, </text:span><text:span text:style-name="T524">sys::</text:span><text:span text:style-name="T526">S</text:span><text:span text:style-name="T524">tr</text:span><text:span text:style-name="T446"> – </text:span><text:span text:style-name="T457">это </text:span><text:span text:style-name="T446">qname </text:span><text:span text:style-name="T457">для типа </text:span><text:span text:style-name="T526">S</text:span><text:span text:style-name="T524">tr</text:span><text:span text:style-name="T446">, </text:span><text:span text:style-name="T457">принадлежащего поду </text:span><text:span text:style-name="T524">sys</text:span><text:span text:style-name="T446">. </text:span><text:span text:style-name="T475">В п</text:span><text:span text:style-name="T458">оде </text:span><text:span text:style-name="T524">sys </text:span><text:span text:style-name="T488">расположены основные базовые структуры и</text:span><text:span text:style-name="T478"> </text:span><text:span text:style-name="T458">в этом смысле </text:span><text:span text:style-name="T475">он </text:span><text:span text:style-name="T458">является корневым.</text:span></text:p>
      <text:p text:style-name="P8"><text:span text:style-name="T458"><text:s text:c="5"/></text:span><text:span text:style-name="T462">Соответственно, имеются и команды для выполнения операций над типами и слотами; с ними мы познакомимся по ходу дела.</text:span></text:p>
      <text:p text:style-name="P28"/>
      <text:p text:style-name="P10"><text:span text:style-name="T501">1</text:span><text:span text:style-name="T481">.</text:span><text:span text:style-name="T480">2 Вместо </text:span><text:span text:style-name="T530">helloword</text:span></text:p>
      <text:p text:style-name="P8"><text:span text:style-name="T458"><text:s text:c="5"/></text:span><text:span text:style-name="T459">Впоследствии мы ещё вернёмся к этим подам и разберёмся с их созданием и использованием. Но для первоначального ознакомления с языком можно пока обойтись без них, поскольку </text:span><text:span text:style-name="T448">Fantom </text:span><text:span text:style-name="T459">позволяет выполнять программы, записанные в файл как обычно. </text:span><text:span text:style-name="T464">Точнее, при таком подходе </text:span><text:span text:style-name="T475">некоторый</text:span><text:span text:style-name="T472"> под компилятор создаёт автоматически</text:span><text:span text:style-name="T452">. </text:span><text:span text:style-name="T459">Для иллюстрации рассмотрим простейшую программу, которая всё-таки несколько содержательнее банальной </text:span><text:span text:style-name="T448">helloworld. </text:span><text:span text:style-name="T459">На этом примере познакомимся с некоторыми существенными особенностями языка </text:span><text:span text:style-name="T448">Fantom:</text:span></text:p>
      <text:p text:style-name="P156">class Boo <text:s/>{</text:p>
      <text:p text:style-name="P156"><text:tab/>static Int add(Int a, Int b){return a + b}</text:p>
      <text:p text:style-name="P156"><text:soft-page-break/><text:tab/>Int incr() {return ++c}</text:p>
      <text:p text:style-name="P156"><text:tab/>Int c := 0</text:p>
      <text:p text:style-name="P156">}</text:p>
      <text:p text:style-name="P156">class Prob <text:s/>{</text:p>
      <text:p text:style-name="P156"><text:tab/>Void main() <text:s/>{</text:p>
      <text:p text:style-name="P156"><text:tab/><text:tab/>b := Boo()</text:p>
      <text:p text:style-name="P156"><text:tab/><text:tab/>x := b.incr()</text:p>
      <text:p text:style-name="P156"><text:tab/><text:tab/>y := Boo.add(3, 4)</text:p>
      <text:p text:style-name="P11"><text:span text:style-name="T446"><text:tab/><text:tab/></text:span><text:span text:style-name="T524">echo("x = ${x}, y = ${y}") →</text:span><text:span text:style-name="T525"> x = 1, y = 7</text:span></text:p>
      <text:p text:style-name="P10"><text:span text:style-name="T446"><text:tab/><text:tab/></text:span><text:span text:style-name="T524">d := Foo()</text:span></text:p>
      <text:p text:style-name="P13"><text:span text:style-name="T446"><text:tab/><text:tab/>echo("${d.more}") →</text:span><text:span text:style-name="T450"> 8</text:span></text:p>
      <text:p text:style-name="P156"><text:tab/>}</text:p>
      <text:p text:style-name="P156">}</text:p>
      <text:p text:style-name="P156">class Foo : Boo {</text:p>
      <text:p text:style-name="P156"><text:s text:c="2"/>Int more() { return incr() + add(3, 4) }</text:p>
      <text:p text:style-name="P156">}</text:p>
      <text:p text:style-name="P10"><text:span text:style-name="T446"><text:s text:c="5"/></text:span><text:span text:style-name="T457">Как видим, весь код состоит из одних только классов (могли быть ещё и миксины, с которыми познакомимся позже). При выполнении программы в интерпретаторе будет отыскан класс, содержащий функцию </text:span><text:span text:style-name="T524">main</text:span><text:span text:style-name="T446">, </text:span><text:span text:style-name="T473">определяющую точку входа в программу</text:span><text:span text:style-name="T457">. Конкретное название этого класса в данном случае не имеет значения, хотя оно и обязано присутствовать. </text:span><text:span text:style-name="T471">Часто тут применяют имя </text:span><text:span text:style-name="T529">M</text:span><text:span text:style-name="T528">ain</text:span><text:span text:style-name="T534"> </text:span><text:span text:style-name="T535">(</text:span><text:span text:style-name="T487">то-есть, такое же, как и у головной функции </text:span><text:span text:style-name="T529">main</text:span><text:span text:style-name="T538">, </text:span><text:span text:style-name="T489">определяющей точку входа в программу</text:span><text:span text:style-name="T487">) </text:span><text:span text:style-name="T486">для улучшения читабельности</text:span><text:span text:style-name="T455">.</text:span></text:p>
      <text:p text:style-name="P10"><text:span text:style-name="T457"><text:s text:c="5"/>Теперь разберём последовательно, что делает </text:span><text:span text:style-name="T476">эта</text:span><text:span text:style-name="T461"> </text:span><text:span text:style-name="T457">функция </text:span><text:span text:style-name="T524">main</text:span><text:span text:style-name="T446"> </text:span><text:span text:style-name="T476">в нашем примере </text:span><text:span text:style-name="T457">построчно:</text:span></text:p>
      <text:p text:style-name="P156">b := Boo()</text:p>
      <text:p text:style-name="P10"><text:span text:style-name="T457">- создаёт экземпляр </text:span><text:span text:style-name="T476">(объект)</text:span><text:span text:style-name="T457"> </text:span><text:span text:style-name="T524">b</text:span><text:span text:style-name="T446"> </text:span><text:span text:style-name="T457">класса </text:span><text:span text:style-name="T524">Boo</text:span><text:span text:style-name="T446">, </text:span><text:span text:style-name="T457">который не имеет параметров, но скобки должны присутствовать.</text:span></text:p>
      <text:p text:style-name="P51">x := b.incr()</text:p>
      <text:p text:style-name="P12"><text:span text:style-name="T457">- </text:span><text:span text:style-name="T463">в</text:span><text:span text:style-name="T457">ызывает метод </text:span><text:span text:style-name="T477">incr</text:span><text:span text:style-name="T457"> объекта </text:span><text:span text:style-name="T524">b</text:span><text:span text:style-name="T446">, </text:span><text:span text:style-name="T457">возвращающий значение локальной переменной </text:span><text:span text:style-name="T524">c</text:span><text:span text:style-name="T446">, </text:span><text:span text:style-name="T457">увеличенной на </text:span><text:span text:style-name="T477">1</text:span><text:span text:style-name="T457">. Первоначально </text:span><text:span text:style-name="T524">c</text:span><text:span text:style-name="T446"> </text:span><text:span text:style-name="T457">была инициирована нулём </text:span><text:span text:style-name="T460">в строке</text:span><text:span text:style-name="T457"> </text:span><text:span text:style-name="T524">Int c := 0</text:span><text:span text:style-name="T446"> </text:span><text:span text:style-name="T457">класса </text:span><text:span text:style-name="T524">Boo</text:span><text:span text:style-name="T446">. </text:span><text:span text:style-name="T460">Операции, подобные этой, выполняются в момент создания экземпляра класса. Попутно можем отметить, что тип переменной указывается перед её идентификатором. Тот факт, что для переменной </text:span><text:span text:style-name="T525">x</text:span><text:span text:style-name="T449"> </text:span><text:span text:style-name="T460">тип не указан </text:span><text:span text:style-name="T468">(хотя можно было бы указать)</text:span><text:span text:style-name="T460">, говорит о том что </text:span><text:span text:style-name="T449">Fantom </text:span><text:span text:style-name="T460">умеет выводить тип из контекста и, значит, указывать тип не всегда обязательно. </text:span><text:soft-page-break/><text:span text:style-name="T460">Однако, для </text:span><text:span text:style-name="T525">c</text:span><text:span text:style-name="T449"> </text:span><text:span text:style-name="T460">указать тип необходимо, так как </text:span><text:span text:style-name="T525">c</text:span><text:span text:style-name="T449"> </text:span><text:span text:style-name="T460">является полем класса. Обязательно указывается и тип результата метода класса:</text:span></text:p>
      <text:p text:style-name="P159">Int incr() {return ++c}</text:p>
      <text:p text:style-name="P6"><text:span text:style-name="T531">Если функция ничего не возвращает, как в нашем примере </text:span><text:span text:style-name="T506">main</text:span><text:span text:style-name="T516">, </text:span><text:span text:style-name="T531">то её тип будет </text:span><text:span text:style-name="T506">Void</text:span><text:span text:style-name="T516">.</text:span></text:p>
      <text:p text:style-name="P157">y := Boo.add(3, 4)</text:p>
      <text:p text:style-name="P5"><text:span text:style-name="T446">- вызывает метод </text:span><text:span text:style-name="T506">add</text:span><text:span text:style-name="T502"> </text:span><text:span text:style-name="T446">с передачей ему аргументов. Этот метод объявлен <text:s/>с модификатором </text:span><text:span text:style-name="T507">static</text:span><text:span text:style-name="T503">, </text:span><text:span text:style-name="T446">а такие методы могут быть вызваны только с указанием имени класса; нельзя написать</text:span></text:p>
      <text:p text:style-name="P5"><text:span text:style-name="T507">y := </text:span><text:span text:style-name="T506">b</text:span><text:span text:style-name="T507">.add(3, 4)</text:span><text:span text:style-name="T503">, </text:span><text:span text:style-name="T446">статические методы принадлежат только классу, а не его экземплярам.</text:span></text:p>
      <text:p text:style-name="P158">echo("x = ${x}, y = ${y}")→<text:span text:style-name="T543"> x = 1, y = 7</text:span></text:p>
      <text:p text:style-name="P4"><text:span text:style-name="T446">- выводит значения </text:span><text:span text:style-name="T506">x</text:span><text:span text:style-name="T502"> </text:span><text:span text:style-name="T446">и </text:span><text:span text:style-name="T506">y</text:span><text:span text:style-name="T502"> </text:span><text:span text:style-name="T446">на экран. Здесь и всюду далее стрелкой </text:span><text:span text:style-name="T502">(→ ) </text:span><text:span text:style-name="T446">я буду заменять слова вроде «получим», «будет выведено» и тому подобное. </text:span><text:span text:style-name="T456">(Не знаю, зачем оператор вывода назван редко используемым словом </text:span><text:span text:style-name="T510">echo</text:span><text:span text:style-name="T505">, </text:span><text:span text:style-name="T456">почти во всех языках программирования применяется </text:span><text:span text:style-name="T505">print</text:span><text:span text:style-name="T456">). </text:span><text:span text:style-name="T446">При копировании кода для выполнения надо эти стрелки и текст за ними убрать. В аргументах у оператора </text:span><text:span text:style-name="T507">echo</text:span><text:span text:style-name="T503"> </text:span><text:span text:style-name="T446">использована интерполяция — знак </text:span><text:span text:style-name="T507">$</text:span><text:span text:style-name="T503"> </text:span><text:span text:style-name="T446">и выражение в фигурных скобках. Значит, </text:span><text:span text:style-name="T502">Fantom </text:span><text:span text:style-name="T446">выполняет интерполяцию также, как и большинство современных языков </text:span><text:span text:style-name="T456">(например, </text:span><text:span text:style-name="T505">Ruby</text:span><text:span text:style-name="T456">)</text:span><text:span text:style-name="T446">. </text:span><text:span text:style-name="T451">Впрочем, интерполяцию можно было бы и не применять, переписав строку так:</text:span></text:p>
      <text:p text:style-name="P158"><text:span text:style-name="T542">echo("x = <text:s/></text:span><text:span text:style-name="T540">"</text:span><text:span text:style-name="T542"> + x + </text:span><text:span text:style-name="T540">", </text:span><text:span text:style-name="T542">y = </text:span><text:span text:style-name="T540">"</text:span><text:span text:style-name="T542"> + y)→ x = 1, y = 7</text:span></text:p>
      <text:p text:style-name="P53"><text:span text:style-name="T585">Значит, оператор </text:span><text:span text:style-name="T1">echo </text:span><text:span text:style-name="T585">сам переводит числа в строковое представление и знак </text:span>(+)<text:span text:style-name="T585"> является знаком конкатенации строк; </text:span><text:span text:style-name="T589">фактически это та же интерполяция</text:span><text:span text:style-name="T585">.</text:span> </text:p>
      <text:p text:style-name="P157">d := Foo()</text:p>
      <text:p text:style-name="P193"><text:span text:style-name="T232">- создаёт экземпляр </text:span><text:span text:style-name="T293">d</text:span><text:span text:style-name="T288"> </text:span><text:span text:style-name="T232">класса </text:span><text:span text:style-name="T293">Fo</text:span><text:span text:style-name="T288">o. </text:span><text:span text:style-name="T232">Этот класс отличается от </text:span><text:span text:style-name="T293">Boo</text:span><text:span text:style-name="T288"> </text:span><text:span text:style-name="T232">тем, что он дочерний по отношению к </text:span><text:span text:style-name="T293">Boo</text:span><text:span text:style-name="T288"> </text:span><text:span text:style-name="T233">и</text:span><text:span text:style-name="T288"> </text:span><text:span text:style-name="T232">операция наследования обозначается двоеточием.</text:span></text:p>
      <text:p text:style-name="P194"><text:span text:style-name="T232"><text:s text:c="5"/></text:span><text:span text:style-name="T234">Метод </text:span><text:span text:style-name="T362">more</text:span><text:span text:style-name="T234"> класса </text:span><text:span text:style-name="T293">Foo</text:span><text:span text:style-name="T288"> </text:span><text:span text:style-name="T234">использует методы </text:span><text:span text:style-name="T362">incr</text:span><text:span text:style-name="T234"> и </text:span><text:span text:style-name="T362">add</text:span><text:span text:style-name="T234"> суперкласса </text:span><text:span text:style-name="T293">Boo</text:span><text:span text:style-name="T288">, </text:span><text:span text:style-name="T234">как свои собственные, без указания каких-нибудь дополнительных ссылок.</text:span></text:p>
      <text:p text:style-name="P52">echo("${d.more}")</text:p>
      <text:p text:style-name="P195"><text:span text:style-name="T232">- выводит результат, возвращаемый методом </text:span><text:span text:style-name="T361">more</text:span><text:span text:style-name="T232">. Обратите внимание, что этот результат равен </text:span><text:span text:style-name="T361">8</text:span><text:span text:style-name="T232">, а не </text:span><text:span text:style-name="T361">9</text:span><text:span text:style-name="T232">, как можно было бы ожидать, поскольку метод <text:s/></text:span><text:span text:style-name="T363">incr</text:span><text:span text:style-name="T235"> </text:span><text:span text:style-name="T232">вызывался дважды. Значит, при создании экземпляра </text:span><text:span text:style-name="T293">d</text:span><text:span text:style-name="T288"> </text:span><text:span text:style-name="T232">переменная </text:span><text:span text:style-name="T293">c</text:span><text:span text:style-name="T288"> </text:span><text:span text:style-name="T232">обнуляется снова.</text:span></text:p>
      <text:p text:style-name="P196"><text:soft-page-break/><text:span text:style-name="T232"><text:s text:c="5"/></text:span><text:span text:style-name="T238">Как видим</text:span><text:span text:style-name="T237">, методы возвращают результат, указанный в операторе </text:span><text:span text:style-name="T294">return</text:span><text:span text:style-name="T319">, </text:span><text:span text:style-name="T380">и значит, к сожалению, не возвраща</text:span><text:span text:style-name="T385">ю</text:span><text:span text:style-name="T380">т последнего вычисленного значения в методах и блоках, </text:span><text:span text:style-name="T381">как это делается в большинстве современных языков</text:span><text:span text:style-name="T380">.</text:span></text:p>
      <text:p text:style-name="P196"><text:span text:style-name="T380"><text:s text:c="5"/></text:span><text:span text:style-name="T382">Отметим ещё, что для инициации переменных применяется знак присваивания </text:span><text:span text:style-name="T364">(:=)</text:span><text:span text:style-name="T382">, при этом тип указывается явно или выводится из контекста и в дальнейшем этот тип нельзя изменить. Можно только изменить значение переменной с </text:span><text:span text:style-name="T383">использованием</text:span><text:span text:style-name="T382"> знака </text:span><text:span text:style-name="T397">(=)</text:span><text:span text:style-name="T382">. Нельзя также объявить переменную с тем же идентификатором заново </text:span><text:span text:style-name="T384">в той же области видимости</text:span><text:span text:style-name="T382">.</text:span><text:span text:style-name="T380"> <text:s text:c="3"/></text:span></text:p>
      <text:p text:style-name="P195"><text:span text:style-name="T232"><text:s text:c="5"/>Итак, из этого простого примера мы узнали кое-какие особенности языка </text:span><text:span text:style-name="T288">Fantom </text:span><text:span text:style-name="T232">и можем сделать вывод, что за исключением деталей в основном всё также, как и в других языках ООП, например, в </text:span><text:span text:style-name="T288">Ruby. </text:span><text:span text:style-name="T236">Но дальше мы ещё встретимся с очень важными особенностями </text:span><text:span text:style-name="T289">Fantom, </text:span><text:span text:style-name="T236">которые, собственно, и представляют для нас главный интерес.</text:span></text:p>
      <text:p text:style-name="P29"/>
      <text:p text:style-name="P203"><text:span text:style-name="T248">1</text:span><text:span text:style-name="T253">.</text:span><text:span text:style-name="T254">3</text:span><text:span text:style-name="T252"> </text:span><text:span text:style-name="T254">Система типов</text:span></text:p>
      <text:p text:style-name="P203"><text:span text:style-name="T256"><text:s text:c="5"/></text:span><text:span text:style-name="T381">Fantom </text:span><text:span text:style-name="T256">имеет традиционный набор стандартных типов. Все они представляют соответствующие классы в поде </text:span><text:span text:style-name="T365">sys</text:span><text:span text:style-name="T381">. </text:span><text:span text:style-name="T256">Нет необходимости давать им подробную характеристику, лучше с теми немногими особенностями, что характерны только для </text:span><text:span text:style-name="T381">Fantom, </text:span><text:span text:style-name="T256">познакомит</text:span><text:span text:style-name="T257">ь</text:span><text:span text:style-name="T256">ся на примерах по ходу дела. Пока я ограничусь одним только перечислением базовых типов </text:span><text:span text:style-name="T258">(не всех)</text:span><text:span text:style-name="T256">:</text:span></text:p>
      <text:p text:style-name="P207"><text:span text:style-name="T508">Bool, Int, Float, Decimal, Str, </text:span><text:span text:style-name="T511">Num, </text:span><text:span text:style-name="T508">Duration, Uri, Type, Slot, Range, List, Map</text:span><text:span text:style-name="T482"> </text:span></text:p>
      <text:p text:style-name="P207"><text:span text:style-name="T482"><text:s text:c="5"/></text:span><text:span text:style-name="T483">На самом деле эти типы представляют классы в поде </text:span><text:span text:style-name="T508">sys</text:span><text:span text:style-name="T517">, </text:span><text:span text:style-name="T483">точно также, как и создаваемые нами классы представляют типы в соответствующих подах. Фактически, по этой причине термины «класс» и «тип» в </text:span><text:span text:style-name="T517">Fantom </text:span><text:span text:style-name="T483">означают одно и то же. Есть два встроенных метода, позволяющих узнать тип переменной: функция </text:span><text:span text:style-name="T508">Type.of </text:span><text:span text:style-name="T483">и метод </text:span><text:span text:style-name="T508">typeof</text:span><text:span text:style-name="T517"> </text:span><text:span text:style-name="T485">(вообще-то это не одно и тоже для некоторых ситуаций)</text:span><text:span text:style-name="T517">. </text:span><text:span text:style-name="T483">Например:</text:span></text:p>
      <text:p text:style-name="P54">s := "Hello"</text:p>
      <text:p text:style-name="P217"><text:span text:style-name="T457">Type.of(s) →</text:span><text:span text:style-name="T502"> sys::Str</text:span></text:p>
      <text:p text:style-name="P215"><text:span text:style-name="T531">Значит, переменная </text:span><text:span text:style-name="T506">s</text:span><text:span text:style-name="T516"> </text:span><text:span text:style-name="T531">принадлежит классу </text:span><text:span text:style-name="T533">(является его экземпляром)</text:span><text:span text:style-name="T531"> </text:span><text:span text:style-name="T506">Str</text:span><text:span text:style-name="T516"> </text:span><text:span text:style-name="T531">в поде </text:span><text:span text:style-name="T506">sys</text:span><text:span text:style-name="T516">. </text:span><text:span text:style-name="T531">Выражение </text:span><text:span text:style-name="T506">sys::Str</text:span><text:span text:style-name="T516"> </text:span><text:span text:style-name="T533">это</text:span><text:span text:style-name="T531"> </text:span><text:span text:style-name="T516">qname </text:span><text:span text:style-name="T531">для класса </text:span><text:span text:style-name="T506">Str</text:span><text:span text:style-name="T516">. </text:span><text:span text:style-name="T531">Кстати, </text:span><text:soft-page-break/><text:span text:style-name="T531">для этого выражения есть синоним </text:span><text:span text:style-name="T506">Str#</text:span><text:span text:style-name="T516"> </text:span><text:span text:style-name="T539">(применяется в некоторых особых случаях)</text:span><text:span text:style-name="T516">; </text:span><text:span text:style-name="T531">если мы его напечатаем в </text:span><text:span text:style-name="T516">Repl, </text:span><text:span text:style-name="T531">то получим:</text:span></text:p>
      <text:p text:style-name="P215"><text:span text:style-name="T524">Str# →</text:span><text:span text:style-name="T506"> sys::Str</text:span><text:span text:style-name="T516">. </text:span><text:span text:style-name="T531">Это же справедливо и для других классов в поде </text:span><text:span text:style-name="T506">sys</text:span><text:span text:style-name="T516">.</text:span></text:p>
      <text:p text:style-name="P160">b := true</text:p>
      <text:p text:style-name="P160">b.typeof → sys::Bool</text:p>
      <text:p text:style-name="P215"><text:span text:style-name="T516"><text:s text:c="5"/></text:span><text:span text:style-name="T531">Попробуем инициировать переменную </text:span><text:span text:style-name="T506">t</text:span><text:span text:style-name="T516"> </text:span><text:span text:style-name="T531">таким образом:</text:span></text:p>
      <text:p text:style-name="P54">t := s.typeof</text:p>
      <text:p text:style-name="P215"><text:span text:style-name="T531">А теперь посмотрим, какой тип (класс) имеет переменная </text:span><text:span text:style-name="T506">t</text:span><text:span text:style-name="T516">:</text:span></text:p>
      <text:p text:style-name="P160">t.typeof → sys::Type</text:p>
      <text:p text:style-name="P215"><text:span text:style-name="T531">Значит, даже значение типа является представителем класса (типа), и имя этого класса — </text:span><text:span text:style-name="T506">Type</text:span><text:span text:style-name="T516">.</text:span></text:p>
      <text:p text:style-name="P215"><text:span text:style-name="T516"><text:s text:c="5"/></text:span><text:span text:style-name="T537">Е</text:span><text:span text:style-name="T536">сть простые функции для преобразования из типа </text:span><text:span text:style-name="T513">Str</text:span><text:span text:style-name="T519"> </text:span><text:span text:style-name="T536">в другой, например:</text:span></text:p>
      <text:p text:style-name="P168">x := "22"</text:p>
      <text:p text:style-name="P168">y := Int(x)</text:p>
      <text:p text:style-name="P168">y.typeof → sys::Int</text:p>
      <text:p text:style-name="P168">z := Float(x)</text:p>
      <text:p text:style-name="P168">z.typeof → sys::Float</text:p>
      <text:p text:style-name="P106">Для преобразования других типов применяются методы <text:span text:style-name="T3">toInt, toFloat, toStr</text:span><text:span text:style-name="T1"> </text:span>и так далее:</text:p>
      <text:p text:style-name="P171">3.84f.toInt → 3 <text:s text:c="2"/>- <text:span text:style-name="T186">преобразование без округления</text:span></text:p>
      <text:p text:style-name="P216"><text:span text:style-name="T531">Если заданное преобразование невозможно (например, из </text:span><text:span text:style-name="T506">Int</text:span><text:span text:style-name="T516"> </text:span><text:span text:style-name="T531">в </text:span><text:span text:style-name="T506">Bool</text:span><text:span text:style-name="T531">), получим сообщение об ошибке.</text:span></text:p>
      <text:p text:style-name="P8"><text:span text:style-name="T458"><text:s text:c="5"/></text:span><text:span text:style-name="T465">Итак, классы в </text:span><text:span text:style-name="T453">Fantom </text:span><text:span text:style-name="T465">представляют типы. </text:span><text:span text:style-name="T458">Имеется </text:span><text:span text:style-name="T465">ещё и вторая</text:span><text:span text:style-name="T458"> разновидност</text:span><text:span text:style-name="T465">ь</text:span><text:span text:style-name="T458"> типов - миксины (</text:span><text:span text:style-name="T447">mixins</text:span><text:span text:style-name="T458">); </text:span><text:span text:style-name="T466">с ними мы познакомимся позже.</text:span></text:p>
      <text:p text:style-name="P34"/>
      <text:p text:style-name="P204"><text:span text:style-name="T248">1</text:span><text:span text:style-name="T253">.</text:span><text:span text:style-name="T255">4 Коллекции</text:span></text:p>
      <text:p text:style-name="P9"><text:span text:style-name="T466"><text:s text:c="5"/></text:span><text:span text:style-name="T467">Среди перечисленных выше базовых типов три из них: <text:s/></text:span><text:span text:style-name="T527">Range, List</text:span><text:span text:style-name="T532"> </text:span><text:span text:style-name="T484">и</text:span><text:span text:style-name="T532"> </text:span><text:span text:style-name="T527">Map</text:span><text:span text:style-name="T532"> </text:span><text:span text:style-name="T484">представляют коллекции. Есть смысл привести здесь хотя бы краткое описание этих типов, поскольку они будут использоваться в примерах.</text:span></text:p>
      <text:p text:style-name="P100"/>
      <text:p text:style-name="P15"><text:span text:style-name="T500">Р</text:span><text:span text:style-name="T499">анги</text:span></text:p>
      <text:p text:style-name="P9"><text:span text:style-name="T484"><text:s text:c="5"/>Тип </text:span><text:span text:style-name="T527">Range</text:span><text:span text:style-name="T532"> </text:span><text:span text:style-name="T484">представляет непрерывную последовательность целых чисел о</text:span><text:span text:style-name="T492">т</text:span><text:span text:style-name="T484"> начального значения до конечного (ранг). Для объявления ранга применяется такой синтаксис:</text:span></text:p>
      <text:p text:style-name="P14"><text:span text:style-name="T454">x :</text:span><text:span text:style-name="T446">= 3..7</text:span></text:p>
      <text:p text:style-name="P30"><text:soft-page-break/>Переменная <text:span text:style-name="T3">x</text:span><text:span text:style-name="T1"> </text:span>представляет последовательность <text:span text:style-name="T3">3, 4, 5, 6, 7</text:span><text:span text:style-name="T1">.</text:span></text:p>
      <text:p text:style-name="P161">x = 3..&lt;7</text:p>
      <text:p text:style-name="P30">Теперь <text:span text:style-name="T3">x</text:span><text:span text:style-name="T1"> </text:span>представляет коллекцию: <text:span text:style-name="T3">3, 4, 5, 6</text:span><text:span text:style-name="T1"> – </text:span>то-есть конечное значение не входит в ранг. Граничные значения могут быть и отрицательными:</text:p>
      <text:p text:style-name="P161">x = -<text:span text:style-name="T615">2..&lt;4 → -2, -1, 0, 1, 2, 3</text:span></text:p>
      <text:p text:style-name="P183"><text:s text:c="5"/><text:span text:style-name="T177">Граничные значения могут быть представлены выражениями:</text:span></text:p>
      <text:p text:style-name="P162"><text:span text:style-name="T172">y := 2*3..&lt;1</text:span>5<text:span text:style-name="T172">/2 →</text:span> 6..&lt;7</text:p>
      <text:p text:style-name="P183"><text:s text:c="5"/><text:span text:style-name="T177">Методы </text:span><text:span text:style-name="T617">first</text:span><text:span text:style-name="T615"> </text:span><text:span text:style-name="T177">и </text:span><text:span text:style-name="T617">last</text:span><text:span text:style-name="T615"> </text:span><text:span text:style-name="T177">позволяют извлечь соответственно первый и последний элементы ранга:</text:span></text:p>
      <text:p text:style-name="P162">x.first → -2</text:p>
      <text:p text:style-name="P162">x.last → 3</text:p>
      <text:p text:style-name="P184"><text:s text:c="5"/><text:span text:style-name="T172">Приведённый выше синтаксис для рангов есть только синтаксический сахар для такой базовой конструкции:</text:span></text:p>
      <text:p text:style-name="P162"><text:span text:style-name="T172">x = Range.make(-2, 4, true) →</text:span> -2..&lt;4</text:p>
      <text:p text:style-name="P162"><text:span text:style-name="T172">x = Range.make(-2, 4, </text:span>false<text:span text:style-name="T172">) →</text:span> -2..4</text:p>
      <text:p text:style-name="P31">Практически все стандартные операторы (например арифметические операции) являются синтаксическим сахаром и все они имеют соответствующие синонимы.</text:p>
      <text:p text:style-name="P184"><text:s text:c="5"/><text:span text:style-name="T172">Проверим, наконец, тип переменной </text:span><text:span text:style-name="T616">x</text:span>:</text:p>
      <text:p text:style-name="P162">x.typeof → sys::Range</text:p>
      <text:p text:style-name="P188"><text:s text:c="5"/><text:span text:style-name="T179">Можно, конечно, указывать тип при объявлении ранга:</text:span></text:p>
      <text:p text:style-name="P163"><text:span text:style-name="T172">Range z := 0..5 →</text:span> 0..5</text:p>
      <text:p text:style-name="P55"><text:span text:style-name="T585">Только вряд ли это имеет какой-то смысл, элементы ранга всегда имеют тип </text:span><text:span text:style-name="T1">Int</text:span><text:span text:style-name="T82">.</text:span></text:p>
      <text:p text:style-name="P162"/>
      <text:p text:style-name="P98">Списки</text:p>
      <text:p text:style-name="P99"><text:span text:style-name="T544"><text:s text:c="5"/>Тип </text:span><text:span text:style-name="T43">List</text:span><text:span text:style-name="T60"> </text:span><text:span text:style-name="T545">содержит</text:span><text:span text:style-name="T544"> </text:span><text:span text:style-name="T545">пронумерованную (индексированную) последовательность элементов, представленных объектами произвольных типов. </text:span><text:span text:style-name="T546">Фактически списки не отличаются от коллекций, называемых обычно массивами. </text:span><text:span text:style-name="T545">Объявляются списки при помощи квадратных скобок:</text:span></text:p>
      <text:p text:style-name="P99"><text:span text:style-name="T657">x := [1, 2, true, "aaa", 2.5f] →</text:span><text:span text:style-name="T44"> [1, 2, true, aaa, 2.5]</text:span><text:span text:style-name="T544"> <text:s text:c="3"/></text:span></text:p>
      <text:p text:style-name="P32">Обращаю внимание на то, что значения типа <text:span text:style-name="T3">Float</text:span><text:span text:style-name="T1"> </text:span>записываются с добавлением буквы <text:span text:style-name="T3">f</text:span><text:span text:style-name="T1"> </text:span>(или <text:span text:style-name="T3">F</text:span>). Соответственно, значения типа <text:span text:style-name="T3">Decimal</text:span><text:span text:style-name="T1"> </text:span>записываются с добавлением буквы<text:span text:style-name="T1"> </text:span><text:span text:style-name="T3">d (D)</text:span><text:span text:style-name="T1">.</text:span></text:p>
      <text:p text:style-name="P32"><text:span text:style-name="T1"><text:s text:c="5"/></text:span>Если элементы одного типа, этот тип может быть указан перед квадратными скобками:</text:p>
      <text:p text:style-name="P56"><text:soft-page-break/>y := Float[2f, 3.4f, -0.075f] →<text:span text:style-name="T1"> [2.0, 3.4, -0.075]</text:span></text:p>
      <text:p text:style-name="P32">Если тип не указан, он будет выведен компилятором. Интересно, какой тип выводится для списка <text:span text:style-name="T3">x</text:span><text:span text:style-name="T1">?</text:span></text:p>
      <text:p text:style-name="P164">x.typeof → sys::Obj[]</text:p>
      <text:p text:style-name="P33">Значит, для смешанных типов выводится тип элементов <text:span text:style-name="T3">Obj</text:span><text:span text:style-name="T1">. </text:span>Класс <text:span text:style-name="T3">Obj</text:span><text:span text:style-name="T1"> </text:span>в <text:span text:style-name="T1">Fantom </text:span>является коренным, в том смысле, что ему наследуют все классы, а сам он не имеет суперкласса.</text:p>
      <text:p text:style-name="P33"><text:span text:style-name="T1"><text:s text:c="5"/></text:span><text:span text:style-name="T664">В </text:span><text:span text:style-name="T96">Fantom </text:span><text:span text:style-name="T664">имеется специальное значение </text:span><text:span text:style-name="T5">null</text:span><text:span text:style-name="T96">, </text:span><text:span text:style-name="T664">используемое в некоторых специфических случаях. Если попытаться определить тип для </text:span><text:span text:style-name="T5">null</text:span><text:span text:style-name="T96">, </text:span><text:span text:style-name="T664">то компилятор запротестует. Но попробуем создать такой список:</text:span><text:span text:style-name="T1"> </text:span></text:p>
      <text:p text:style-name="P163">x := ["aaa", "bbb", null, "ccc"]</text:p>
      <text:p text:style-name="P35">И теперь определим его тип:</text:p>
      <text:p text:style-name="P55">x.typeof →<text:span text:style-name="T1"> sys::Str?[]</text:span></text:p>
      <text:p text:style-name="P210"><text:span text:style-name="T469">Оказывается, что элементы этого списка имеют тип </text:span><text:span text:style-name="T509">Str?</text:span><text:span text:style-name="T504"> </text:span><text:span text:style-name="T469">Это надо понимать так, что переменные типа </text:span><text:span text:style-name="T509">Str?</text:span><text:span text:style-name="T504"> </text:span><text:span text:style-name="T469">относятся к типу </text:span><text:span text:style-name="T509">Str</text:span><text:span text:style-name="T504">, </text:span><text:span text:style-name="T469">но при этом могут ещё и принимать значение </text:span><text:span text:style-name="T509">null</text:span><text:span text:style-name="T504">. </text:span><text:span text:style-name="T469">Такой тип называют </text:span><text:span text:style-name="T518">nullable</text:span><text:span text:style-name="T504">. </text:span><text:span text:style-name="T469">Другие типы тоже могут <text:s/>быть <text:s/></text:span><text:span text:style-name="T518">nullable:</text:span><text:span text:style-name="T509"> Int?, Float?, Bool?</text:span><text:span text:style-name="T504"> </text:span><text:span text:style-name="T469">и так далее. </text:span><text:span text:style-name="T474">Обозначения типов без вопросительного знака не относятся к </text:span><text:span text:style-name="T518">nullable. </text:span><text:span text:style-name="T470">Компилятор генерирует ошибку при попытке использовать </text:span><text:span text:style-name="T504">nullable</text:span><text:span text:style-name="T470"> переменную там, где ожидается </text:span><text:span text:style-name="T666">non-nullable </text:span><text:span text:style-name="T667">тип.</text:span> <text:span text:style-name="T469">Дальше мы ещё познакомимся с применением таких типов. Посмотрим на </text:span><text:span text:style-name="T470">пример </text:span><text:span text:style-name="T469">ещё од</text:span><text:span text:style-name="T470">ного</text:span><text:span text:style-name="T469"> списка:</text:span></text:p>
      <text:p text:style-name="P55">y := [23, 1.2f, 7, <text:span text:style-name="T97">0.78d</text:span>]</text:p>
      <text:p text:style-name="P35">Здесь присутствуют элементы типов <text:span text:style-name="T3">Int,</text:span><text:span text:style-name="T616"> </text:span><text:span text:style-name="T3">Float, </text:span><text:span text:style-name="T6">Decimal</text:span></text:p>
      <text:p text:style-name="P55">y.typeof →<text:span text:style-name="T1"> sys::Num[]</text:span></text:p>
      <text:p text:style-name="P36">Компилятор вывел для элементов этого списка новый для нас тип <text:span text:style-name="T5">Num</text:span><text:span text:style-name="T96">, </text:span>который, очевидно является общим (суперклассом) для <text:span text:style-name="T665">классов</text:span> <text:span text:style-name="T5">Int,</text:span><text:span text:style-name="T618"> </text:span><text:span text:style-name="T5">Float, </text:span><text:span text:style-name="T3">Decimal</text:span>.</text:p>
      <text:p text:style-name="P36"><text:s text:c="5"/><text:span text:style-name="T665">Так создаётся пустой список:</text:span></text:p>
      <text:p text:style-name="P165">s := [,]</text:p>
      <text:p text:style-name="P37">Его тип также будет <text:span text:style-name="T4">sys::Obj[]</text:span><text:span text:style-name="T83">, </text:span><text:span text:style-name="T585">но можно задать и другой тип, например:</text:span></text:p>
      <text:p text:style-name="P165">Float[] s := [,]</text:p>
      <text:p text:style-name="P101">или так:</text:p>
      <text:p text:style-name="P165">s := Float[,]</text:p>
      <text:p text:style-name="P185"><text:span text:style-name="T585"><text:s text:c="5"/></text:span><text:span text:style-name="T182">Элементами списка могут быть любые выражения:</text:span></text:p>
      <text:p text:style-name="P165">x := [1, 2*3, 7f/2] → [1, 6, 3.5]</text:p>
      <text:p text:style-name="P101"><text:soft-page-break/>Для извлечения элемента из списка применяется обычный синтаксис:</text:p>
      <text:p text:style-name="P37"><text:span text:style-name="T616">x[2] →</text:span><text:span text:style-name="T3"> 3.5</text:span></text:p>
      <text:p text:style-name="P105">На самом деле это краткая форма для метода <text:span text:style-name="T3">get</text:span><text:span text:style-name="T1">:</text:span></text:p>
      <text:p text:style-name="P170">x.get(2) → 3.5</text:p>
      <text:p text:style-name="P102">Можно извлечь сразу группу элементов (подсписок, срез), используя ранг:</text:p>
      <text:p text:style-name="P57">x[0..1] →[1, 6]</text:p>
      <text:p text:style-name="P105">Это тоже краткая форма для другого метода — <text:span text:style-name="T3">getRange</text:span><text:span text:style-name="T1">:</text:span></text:p>
      <text:p text:style-name="P170">x.getRange(0..1) → [1, 6]</text:p>
      <text:p text:style-name="P59"><text:span text:style-name="T585">Соответственно, можно инициировать элементы списка</text:span><text:span text:style-name="T82">:</text:span></text:p>
      <text:p text:style-name="P182">x[2] = 9 → [1, 6, 9]</text:p>
      <text:p text:style-name="P96"><text:span text:style-name="T585">Или, применив соответствующий метод </text:span><text:span text:style-name="T1">set</text:span><text:span text:style-name="T585">:</text:span></text:p>
      <text:p text:style-name="P96">x.set(2, 9) →<text:span text:style-name="T1"> </text:span>[1, 6, 9]</text:p>
      <text:p text:style-name="P155">Допустимо использовать отрицательные индексы:</text:p>
      <text:p text:style-name="P97">x[-2] →<text:span text:style-name="T1"> </text:span>6</text:p>
      <text:p text:style-name="P97">x[-2..-1] →<text:span text:style-name="T1"> </text:span>[6, 3.5]</text:p>
      <text:p text:style-name="P38"><text:span text:style-name="T82"><text:s text:c="5"/></text:span><text:span text:style-name="T585">Элементами списков могут быть и другие коллекции, в частности списки и в этом случае получим двумерный массив</text:span><text:span text:style-name="T82"> </text:span><text:span text:style-name="T585">(матрицу).</text:span></text:p>
      <text:p text:style-name="P39"><text:span text:style-name="T585"><text:s text:c="5"/></text:span><text:span text:style-name="T591">Метод <text:s/></text:span><text:span text:style-name="T638">toList</text:span><text:span text:style-name="T591"> позволяет преобразовывать ранги в списки:</text:span></text:p>
      <text:p text:style-name="P61"><text:span text:style-name="T1">x</text:span> := 0..5</text:p>
      <text:p text:style-name="P61">y := x.toList →<text:span text:style-name="T1"> </text:span>[0, 1, 2, 3, 4, 5]</text:p>
      <text:p text:style-name="P61"><text:span text:style-name="T585"><text:s text:c="5"/></text:span><text:span text:style-name="T594">П</text:span><text:span text:style-name="T597">еречислим основные</text:span><text:span text:style-name="T594"> встроенны</text:span><text:span text:style-name="T597">е</text:span><text:span text:style-name="T594"> метод</text:span><text:span text:style-name="T597">ы</text:span><text:span text:style-name="T594"> для работы со списками с краткими примерами.</text:span></text:p>
      <text:p text:style-name="P107"><text:s text:c="5"/>Размер списка метод <text:span text:style-name="T616">size</text:span>:</text:p>
      <text:p text:style-name="P62">s := [3, 7, 2, 9, 4, 8]</text:p>
      <text:p text:style-name="P62">s.size →<text:span text:style-name="T1"> </text:span>6</text:p>
      <text:p text:style-name="P62"><text:span text:style-name="T585"><text:s text:c="5"/></text:span><text:span text:style-name="T609">Проверка, является ли список пустым </text:span><text:span text:style-name="T163">isEmpty</text:span><text:span text:style-name="T93">:</text:span></text:p>
      <text:p text:style-name="P174">s.isEmpty → false</text:p>
      <text:p text:style-name="P62"><text:span text:style-name="T585"><text:s text:c="5"/></text:span><text:span text:style-name="T609">Метод </text:span><text:span text:style-name="T163">dup</text:span><text:span text:style-name="T93"> </text:span><text:span text:style-name="T609">позволяет получить копию списка:</text:span></text:p>
      <text:p text:style-name="P75"><text:span text:style-name="T585"><text:s/></text:span><text:span text:style-name="T1">r := s.dup</text:span></text:p>
      <text:p text:style-name="P62"><text:span text:style-name="T585"><text:s text:c="5"/>Проверка присутствия в списке элементов с заданным значением </text:span><text:span text:style-name="T1">contains</text:span><text:span text:style-name="T82">:</text:span></text:p>
      <text:p text:style-name="P172">s.contains(9) → true</text:p>
      <text:p text:style-name="P172">s.contains(11) → false</text:p>
      <text:p text:style-name="P107"><text:s text:c="5"/>Проверка присутствия в списке группы элементов с заданными значениями <text:span text:style-name="T616">containsAl</text:span>l:</text:p>
      <text:p text:style-name="P62">s.containsAll([8, 3, 9]) →<text:span text:style-name="T1"> </text:span>true</text:p>
      <text:p text:style-name="P62">s.containsAll([8, 3, 9, 11]) →<text:span text:style-name="T1"> </text:span>false<text:span text:style-name="T585"> </text:span></text:p>
      <text:p text:style-name="P107"><text:soft-page-break/>Здесь элементы зада<text:span text:style-name="T792">ют</text:span>ся в форме списка, не обязательно их компактное расположение и не имеет значения порядок расположения.</text:p>
      <text:p text:style-name="P107"><text:s text:c="5"/>Проверка присутствия в списке хотя бы одного элемента из заданной группы <text:span text:style-name="T616">containsAny</text:span>:</text:p>
      <text:p text:style-name="P62">s.containsAny([28, 3, 19, 11]) →<text:span text:style-name="T1"> </text:span>true</text:p>
      <text:p text:style-name="P107"><text:s text:c="5"/>Определение индекса для заданного элемента списка <text:span text:style-name="T616">index</text:span>:</text:p>
      <text:p text:style-name="P62">s.index(<text:span text:style-name="T1">9</text:span>) →<text:span text:style-name="T1"> 3</text:span></text:p>
      <text:p text:style-name="P108">У метода <text:span text:style-name="T616">index </text:span>может быть второй параметр, указывающий начиная с какого элемента надо начинать поиск:</text:p>
      <text:p text:style-name="P62">s := ["alpha", 8, "beta", "gamma", 5]</text:p>
      <text:p text:style-name="P62">s.index("gamma", 2) →<text:span text:style-name="T1"> </text:span>3</text:p>
      <text:p text:style-name="P62">s.index(8, 2) →<text:span text:style-name="T1"> </text:span>null<text:span text:style-name="T585"> <text:s/>- когда поиск неудачен, метод возвращает </text:span><text:span text:style-name="T1">nul</text:span><text:span text:style-name="T82">l; <text:s/></text:span><text:span text:style-name="T585">здесь нет элемента со значением </text:span>8<text:span text:style-name="T585"> после элемента с индексом </text:span>2<text:span text:style-name="T585">.</text:span></text:p>
      <text:p text:style-name="P63"><text:span text:style-name="T585"><text:s text:c="5"/>Определение индекса для заданного элемента при просмотре списка в обратном направлении </text:span><text:span text:style-name="T781">indexr</text:span><text:span text:style-name="T585">:</text:span></text:p>
      <text:p text:style-name="P64">s.indexr(8, 2) →<text:span text:style-name="T1"> </text:span>1</text:p>
      <text:p text:style-name="P109"><text:s text:c="5"/>Метод <text:span text:style-name="T616">first</text:span> возвращает первый элемент списка, а метод <text:span text:style-name="T616">last</text:span> - последний:</text:p>
      <text:p text:style-name="P64">s.first →<text:span text:style-name="T1"> </text:span>alpha</text:p>
      <text:p text:style-name="P64">s.last →<text:span text:style-name="T1"> </text:span>5</text:p>
      <text:p text:style-name="P114">У метода <text:s/><text:span text:style-name="T640">last </text:span>есть синоним — метод <text:span text:style-name="T616">peek.</text:span></text:p>
      <text:p text:style-name="P64"><text:span text:style-name="T585"><text:s text:c="5"/>Имеется, кроме того, метод </text:span><text:span text:style-name="T1">pop</text:span><text:span text:style-name="T82">, </text:span><text:span text:style-name="T585">который тоже возвращает последний элемент списка, но при этом он ещё и изменяет сам список, удаляя из него последний элемент:</text:span></text:p>
      <text:p text:style-name="P64">s.pop →<text:span text:style-name="T1"> </text:span>5</text:p>
      <text:p text:style-name="P64">s →<text:span text:style-name="T1"> </text:span>[alpha, 8, beta, gamma]</text:p>
      <text:p text:style-name="P64"><text:span text:style-name="T585">Обычно метод <text:s/></text:span><text:span text:style-name="T614">pop</text:span><text:span text:style-name="T585"> применяют при использовании списков в роли стека </text:span><text:span text:style-name="T82">(stack), </text:span><text:span text:style-name="T585">но это особая тема.</text:span></text:p>
      <text:p text:style-name="P109"><text:s text:c="5"/>Замена элемента с заданным индексом новым значением выполняется простым присваиванием:</text:p>
      <text:p text:style-name="P64"><text:span text:style-name="T585">s</text:span>[2] = 23.76f →<text:span text:style-name="T1"> </text:span>[alpha, 8, 23.76, gamma]</text:p>
      <text:p text:style-name="P109">Значит, при этом можно изменить и тип элемента. Такое присваивание — просто синтаксический сахар для метода <text:span text:style-name="T616">set</text:span>:</text:p>
      <text:p text:style-name="P64">s.set(2, "Tanja") →<text:span text:style-name="T1"> </text:span>[alpha, 8, Tanja, gamma]</text:p>
      <text:p text:style-name="P109"><text:s text:c="5"/>Добавление элемента в конец списка <text:span text:style-name="T616">add</text:span>:</text:p>
      <text:p text:style-name="P64">s.add(15) →<text:span text:style-name="T1"> </text:span>[alpha, 8, beta, gamma, 5, 15]</text:p>
      <text:p text:style-name="P109">Для него также есть синтаксический сахар — оператор (<text:span text:style-name="T616">,</text:span>):</text:p>
      <text:p text:style-name="P65"><text:soft-page-break/>s{55,66,77} →<text:span text:style-name="T1"> </text:span>[alpha, 8, beta, gamma, 5, 15, 55, 66, 77]<text:span text:style-name="T585"> <text:s/>- при этом используется </text:span><text:span text:style-name="T85">it-</text:span><text:span text:style-name="T585">блок.</text:span></text:p>
      <text:p text:style-name="P110"><text:s text:c="5"/>Кроме того, есть также метод <text:span text:style-name="T616">push</text:span>, применяемый для добавления элемента в конец списка, когда список используется, как стек:</text:p>
      <text:p text:style-name="P65">s = ["alpha", 8, "beta", "gamma"]</text:p>
      <text:p text:style-name="P65">s.push(12.3f) →<text:span text:style-name="T1"> </text:span>[alpha, 8, beta, gamma, 12.3]</text:p>
      <text:p text:style-name="P66"><text:span text:style-name="T585"><text:s text:c="5"/></text:span><text:span text:style-name="T595">Добавление группы элементов в конец списка </text:span><text:span text:style-name="T782">addAll</text:span><text:span text:style-name="T595">:</text:span></text:p>
      <text:p text:style-name="P67">s.addAll([1, 2, 3]) →<text:span text:style-name="T1"> </text:span>[alpha, 8, beta, gamma, 12.3, 1, 2, 3]</text:p>
      <text:p text:style-name="P111"><text:s text:c="5"/>Вставка элемента по указанному индексу <text:span text:style-name="T616">insert</text:span>:</text:p>
      <text:p text:style-name="P67">s := [1, 2, 3, 4]</text:p>
      <text:p text:style-name="P67">s.insert(2, 11) →<text:span text:style-name="T1"> </text:span>[1, 2, 11, 3, 4]</text:p>
      <text:p text:style-name="P111"><text:s text:c="5"/>Вставка группы элементов по указанному индексу <text:span text:style-name="T616">insertAll</text:span>:</text:p>
      <text:p text:style-name="P67">s.insertAll(3, [22, 33]) <text:span text:style-name="T1">→ </text:span>[1, 2, 11, 22, 33, 3, 4]</text:p>
      <text:p text:style-name="P111"><text:s text:c="5"/>Удаление заданного элемента по значению, при сравнении используется оперция (<text:span text:style-name="T616">==</text:span>), <text:span text:style-name="T616">remove</text:span>:</text:p>
      <text:p text:style-name="P67">s.remove(22) →<text:span text:style-name="T1"> </text:span>22<text:span text:style-name="T585"> <text:s/>- возвращает удаляемый элемент</text:span></text:p>
      <text:p text:style-name="P67">s →<text:span text:style-name="T1"> </text:span>[1, 2, 11, 33, 3, 4]</text:p>
      <text:p text:style-name="P111"><text:s text:c="5"/>Удаление заданного элемента по значению, при сравнении используется операция (<text:span text:style-name="T616">===</text:span>), <text:span text:style-name="T616">removeSame:</text:span></text:p>
      <text:p text:style-name="P67"><text:span text:style-name="T585">s</text:span>.removeSame(33) →<text:span text:style-name="T1"> </text:span>33</text:p>
      <text:p text:style-name="P67">s →<text:span text:style-name="T1"> </text:span>[1, 2, 11, 3, 4]</text:p>
      <text:p text:style-name="P111">Напоминаю, чем отличаются эти операции сравнения на примере:</text:p>
      <text:p text:style-name="P67">s := [3, 7, 1]</text:p>
      <text:p text:style-name="P67">r := [3, 7, 1]</text:p>
      <text:p text:style-name="P67">s == r →<text:span text:style-name="T1"> </text:span>true</text:p>
      <text:p text:style-name="P67">s === r →<text:span text:style-name="T1"> </text:span>false<text:span text:style-name="T585"> <text:s/>- </text:span><text:span text:style-name="T1">s</text:span><text:span text:style-name="T82"> </text:span><text:span text:style-name="T585">и </text:span><text:span text:style-name="T1">r</text:span><text:span text:style-name="T82"> </text:span><text:span text:style-name="T585">занимают не одно место в памяти</text:span></text:p>
      <text:p text:style-name="P111"><text:s text:c="5"/>Удаление элемента по индексу <text:span text:style-name="T616">removeAt</text:span>:</text:p>
      <text:p text:style-name="P67">s := [1, 2, 3, 4, 5]</text:p>
      <text:p text:style-name="P67">s.removeAt(2) →<text:span text:style-name="T1"> </text:span>3</text:p>
      <text:p text:style-name="P67">s →<text:span text:style-name="T1"> </text:span>[1, 2, 4, 5]</text:p>
      <text:p text:style-name="P112"><text:s text:c="5"/>Удаление группы элементов по рангу индексов <text:span text:style-name="T616">removeRange</text:span>:</text:p>
      <text:p text:style-name="P67">s.removeRange(1..3) →<text:span text:style-name="T156"> </text:span>[1]</text:p>
      <text:p text:style-name="P68"><text:span text:style-name="T585"><text:s text:c="5"/></text:span><text:span text:style-name="T596">Удаление группы элементов по списку элементов (по значениям) </text:span><text:span text:style-name="T783">removeAll</text:span><text:span text:style-name="T596">:</text:span></text:p>
      <text:p text:style-name="P69">s = [8, 3, 6, 1, 4, 9]</text:p>
      <text:p text:style-name="P69">s.removeAll([4, 1, 3, 25]) →<text:span text:style-name="T1"> </text:span>[8, 6, 9]</text:p>
      <text:p text:style-name="P113">Значит, если в списке удаляемых элементов есть не существующие, они игнорируются.</text:p>
      <text:p text:style-name="P113"><text:soft-page-break/><text:s text:c="5"/>Удаление всех элементов из списка <text:span text:style-name="T616">clear</text:span>:</text:p>
      <text:p text:style-name="P69">s.clear →<text:span text:style-name="T1"> </text:span>[,] <text:span text:style-name="T585"><text:s text:c="2"/>- возвращается пустой список</text:span></text:p>
      <text:p text:style-name="P113"><text:s text:c="5"/>Оптимизация памяти, выделенной под список <text:span text:style-name="T616">trim</text:span>:</text:p>
      <text:p text:style-name="P69">s.trim() →<text:span text:style-name="T1"> </text:span>[8, 3, 6, 1, 4, 9]<text:span text:style-name="T585"> <text:s text:c="2"/>- возвращается </text:span><text:span text:style-name="T82">this</text:span></text:p>
      <text:p text:style-name="P69"><text:span text:style-name="T82"><text:s text:c="5"/></text:span><text:span text:style-name="T585">Добавление группы одинаковых элементов </text:span>fill<text:span text:style-name="T585">:</text:span></text:p>
      <text:p text:style-name="P69">s.fill(5, 3) →<text:span text:style-name="T1"> </text:span>[8, 3, 6, 1, 4, 9, 5, 5, 5]</text:p>
      <text:p text:style-name="P70"><text:s text:c="5"/><text:span text:style-name="T605">Перестановка двух элементов с указанными индексами </text:span><text:span text:style-name="T785">swap</text:span><text:span text:style-name="T605">:</text:span></text:p>
      <text:p text:style-name="P74">s := ["Java", "Fantom", "Scala", "Clojure"]</text:p>
      <text:p text:style-name="P41"><text:span text:style-name="T641">s.swap(1, 3) →</text:span><text:span text:style-name="T3"> </text:span><text:span text:style-name="T641">[Java, Clojure, Scala, Fantom]</text:span></text:p>
      <text:p text:style-name="P42"><text:span text:style-name="T605"><text:s text:c="5"/></text:span><text:span text:style-name="T606">Метод </text:span><text:span text:style-name="T642">moveTo</text:span><text:span text:style-name="T606"> позволяет переместить заданный (по значению) элемент на место, заданное индексом:</text:span></text:p>
      <text:p text:style-name="P71">s.moveTo("Scala", 1) →<text:span text:style-name="T1"> </text:span>[Java, Scala, Clojure, Fantom]</text:p>
      <text:p text:style-name="P115">Можно использовать и отрицательные индексы:</text:p>
      <text:p text:style-name="P71">s.moveTo("Scala", -1) →<text:span text:style-name="T1"> </text:span>[Java, Clojure, Fantom, Scala]</text:p>
      <text:p text:style-name="P43"><text:span text:style-name="T585"><text:s text:c="5"/>Метод </text:span><text:span text:style-name="T616">flatten</text:span><text:span text:style-name="T585"> раскрывает вложенные списки любой глубины вложенности: </text:span></text:p>
      <text:p text:style-name="P43"><text:span text:style-name="T585">s</text:span><text:span text:style-name="T616"> := [1,[2,[3]],4]</text:span></text:p>
      <text:p text:style-name="P71">s.flatten →<text:span text:style-name="T1"> </text:span>[1, 2, 3, 4]</text:p>
      <text:p text:style-name="P43"><text:span text:style-name="T585"><text:s text:c="5"/>Метод <text:s/></text:span><text:span text:style-name="T616">random </text:span><text:span text:style-name="T585">выбирает из списка элемент случайным образом:</text:span></text:p>
      <text:p text:style-name="P71">s := ["Java", "Fantom", "Scala", "Clojure"]</text:p>
      <text:p text:style-name="P71">s.random() →<text:span text:style-name="T1"> </text:span>Scala</text:p>
      <text:p text:style-name="P71">s.random() →<text:span text:style-name="T1"> </text:span>Fantom</text:p>
      <text:p text:style-name="P43"><text:span text:style-name="T585"><text:s text:c="5"/>Метод <text:s/></text:span><text:span text:style-name="T616">shuffle</text:span><text:span text:style-name="T585"> возвращает заданный список со случайным порядком расположения элементов:</text:span></text:p>
      <text:p text:style-name="P71">s.shuffle() →<text:span text:style-name="T1"> </text:span>[Scala, Fantom, Java, Clojure]</text:p>
      <text:p text:style-name="P71">s.shuffle() →<text:span text:style-name="T1"> </text:span>[Clojure, Scala, Fantom, Java]</text:p>
      <text:p text:style-name="P44"><text:span text:style-name="T585"><text:s text:c="5"/></text:span><text:span text:style-name="T607">Метод </text:span><text:span text:style-name="T643">join</text:span><text:span text:style-name="T607"> превращает список с элементами любого типа в строку с заданным разделителем между «словами»:</text:span></text:p>
      <text:p text:style-name="P72">r := s.join("&lt;&gt;") →<text:span text:style-name="T1"> </text:span>Clojure&lt;&gt;Scala&lt;&gt;Fantom&lt;&gt;Java</text:p>
      <text:p text:style-name="P72">r.typeof →<text:span text:style-name="T1"> </text:span>sys::Str</text:p>
      <text:p text:style-name="P116">Если разделитель не задан, возвращается одно слово:</text:p>
      <text:p text:style-name="P72">[1, 2, 3, 4, 5].join →<text:span text:style-name="T1"> </text:span>12345</text:p>
      <text:p text:style-name="P45"><text:span text:style-name="T585"><text:s text:c="5"/></text:span><text:span text:style-name="T608">Метод </text:span><text:span text:style-name="T644">ro</text:span><text:span text:style-name="T608"> делает список </text:span><text:span text:style-name="T92">readable </text:span><text:span text:style-name="T608">(только для чтения), а метод </text:span><text:span text:style-name="T644">isRO</text:span><text:span text:style-name="T608"> <text:s/>проверяет, является ли список </text:span><text:span text:style-name="T92">readable:</text:span></text:p>
      <text:p text:style-name="P173">s := [1, 2, 3]</text:p>
      <text:p text:style-name="P73">s.isRO() →<text:span text:style-name="T1"> </text:span>false</text:p>
      <text:p text:style-name="P73">r := s.ro()</text:p>
      <text:p text:style-name="P73">r.isRO() →<text:span text:style-name="T1"> </text:span>true</text:p>
      <text:p text:style-name="P212"><text:soft-page-break/><text:span text:style-name="T490"><text:s text:c="4"/></text:span><text:span text:style-name="T491">Соответственно, метод </text:span><text:span text:style-name="T512">rw</text:span><text:span text:style-name="T491"> делает список </text:span><text:span text:style-name="T786">read-write</text:span><text:span text:style-name="T520"> </text:span><text:span text:style-name="T491">(для чтения и для записи), а метод </text:span><text:span text:style-name="T512">isRW</text:span><text:span text:style-name="T491"> проверяет, является ли список </text:span><text:span text:style-name="T786">read-write</text:span><text:span text:style-name="T520">:</text:span></text:p>
      <text:p text:style-name="P173">p := r.rw()</text:p>
      <text:p text:style-name="P173">p.isRW() → true</text:p>
      <text:p text:style-name="P41"><text:span text:style-name="T586"><text:s text:c="5"/>В целом можно констатировать, что списки в </text:span><text:span text:style-name="T84">Fantom - </text:span><text:span text:style-name="T586">весьма универсальный вид коллекций.</text:span></text:p>
      <text:p text:style-name="P101"/>
      <text:p text:style-name="P165">Maps</text:p>
      <text:p text:style-name="P185"><text:span text:style-name="T585"><text:s text:c="5"/></text:span><text:span text:style-name="T182">Эта вид коллекций называют ещё отображением, хэшем </text:span><text:span text:style-name="T585">(hash), </text:span><text:span text:style-name="T182">словарём. </text:span><text:span text:style-name="T587">Map </text:span><text:span text:style-name="T183">содержит множество не упорядоченных пар ключ-значение. Познакомимся с синтаксисом на примерах:</text:span></text:p>
      <text:p text:style-name="P166"><text:span text:style-name="T172">m := [Int:Str][1:"one", 2:"two"] →</text:span> [1:one, 2:two]</text:p>
      <text:p text:style-name="P186"><text:span text:style-name="T585">Map </text:span><text:span text:style-name="T616">m</text:span><text:span text:style-name="T585"> </text:span><text:span text:style-name="T182">содержит два элемента из пар, в которых ключи имеют тип </text:span><text:span text:style-name="T616">Int</text:span><text:span text:style-name="T585">, </text:span><text:span text:style-name="T182">а значения — </text:span><text:span text:style-name="T616">Str</text:span><text:span text:style-name="T585">. </text:span><text:span text:style-name="T182">Скобки при указании типов можно опускать:</text:span></text:p>
      <text:p text:style-name="P186"><text:span text:style-name="T191">m = Int:Str[1:"one", 2:"two"]</text:span><text:span text:style-name="T182"> <text:s/>- будет то же самое</text:span></text:p>
      <text:p text:style-name="P186"><text:span text:style-name="T182">Как всегда, можно опустить указание типов, которые </text:span><text:span text:style-name="T184">тогда </text:span><text:span text:style-name="T182">будут выведены из контекста:</text:span></text:p>
      <text:p text:style-name="P166"><text:span text:style-name="T172">m1 := ["Anna":19, "Bob":25, "Peter":34] →</text:span> [Bob:25, Peter:34, Anna:19]</text:p>
      <text:p text:style-name="P38"><text:span text:style-name="T588">Как видим, п</text:span><text:span text:style-name="T585">орядок элементов в </text:span><text:span text:style-name="T82">Map </text:span><text:span text:style-name="T585">не фиксируется.</text:span></text:p>
      <text:p text:style-name="P57">m1.typeof →<text:span text:style-name="T1"> [sys::Str:sys::Int]</text:span></text:p>
      <text:p text:style-name="P38"><text:span text:style-name="T82"><text:s text:c="5"/></text:span><text:span text:style-name="T588">Типы ключей и значений могут быть произвольными:</text:span></text:p>
      <text:p text:style-name="P58">m := [25:"Moscov", "Bob":25, "Peter":34]</text:p>
      <text:p text:style-name="P167"><text:span text:style-name="T172">m.typeof →</text:span> [sys::Obj:sys::Obj]</text:p>
      <text:p text:style-name="P40"><text:span text:style-name="T592">Значит</text:span><text:span text:style-name="T585">, правила вывода типов те же, что и у списков. Создадим пустой </text:span><text:span text:style-name="T82">Map:</text:span></text:p>
      <text:p text:style-name="P167">m1 := Int:Str[:] → [:]</text:p>
      <text:p text:style-name="P40"><text:span text:style-name="T585">Или без указания типа и тогда будет тип </text:span><text:span text:style-name="T3">Obj:Obj</text:span><text:span text:style-name="T82">:</text:span></text:p>
      <text:p text:style-name="P167">m1 := [:]</text:p>
      <text:p text:style-name="P40"><text:span text:style-name="T585">Также могут применяться и </text:span><text:span text:style-name="T82">nullable </text:span><text:span text:style-name="T585">типы.</text:span></text:p>
      <text:p text:style-name="P187"><text:span text:style-name="T585"><text:s text:c="5"/></text:span><text:span text:style-name="T182">Значения </text:span><text:span text:style-name="T585">Map </text:span><text:span text:style-name="T182">извлекаются также, как элементы списка, только роль индекса выполняют ключи:</text:span></text:p>
      <text:p text:style-name="P167"><text:span text:style-name="T172">m["Peter"] →</text:span> 34</text:p>
      <text:p text:style-name="P60"><text:span text:style-name="T585">Это тоже краткая форма для метода </text:span><text:span text:style-name="T1">get</text:span><text:span text:style-name="T82">:</text:span></text:p>
      <text:p text:style-name="P170">m.get("Bob") → 25</text:p>
      <text:p text:style-name="P103">Используя ключ, можно менять значения:</text:p>
      <text:p text:style-name="P169">m["Bob"] = 43 → [Bob:43, 25:Moscov, Peter:34]</text:p>
      <text:p text:style-name="P60"><text:span text:style-name="T585">Или, применив метод </text:span><text:span text:style-name="T1">set</text:span><text:span text:style-name="T82">:</text:span></text:p>
      <text:p text:style-name="P170"><text:soft-page-break/>m.set("Bob", 28) → [Bob:28, 25:Moscov, Peter:34]</text:p>
      <text:p text:style-name="P46"><text:span text:style-name="T588"><text:s text:c="5"/></text:span><text:span text:style-name="T609">Перечислим основные встроенные методы работы с </text:span><text:span text:style-name="T93">Map.</text:span></text:p>
      <text:p text:style-name="P48"><text:span text:style-name="T93"><text:s text:c="5"/></text:span><text:span text:style-name="T609">Следующие методы полностью идентичны соответствующим методам для списков, </text:span><text:span text:style-name="T611">только вместо индексов используются ключи</text:span><text:span text:style-name="T609">: </text:span><text:span text:style-name="T38">size, isEmpty, get, set, dup</text:span><text:span text:style-name="T39">, </text:span><text:span text:style-name="T646">setAll</text:span><text:span text:style-name="T647">, </text:span><text:span text:style-name="T40">remove, clear.</text:span></text:p>
      <text:p text:style-name="P47"><text:span text:style-name="T93"><text:s text:c="5"/></text:span><text:span text:style-name="T609">Метод </text:span><text:span text:style-name="T38">containsKey</text:span><text:span text:style-name="T93"> </text:span><text:span text:style-name="T609">проверяет присутствие в </text:span><text:span text:style-name="T93">Map </text:span><text:span text:style-name="T609">заданного ключа: </text:span></text:p>
      <text:p text:style-name="P174">m := [ 1:"Fantom", 2:"Scala", 3:"Groovy", 4:"Go"]</text:p>
      <text:p text:style-name="P174">m.containsKey(2) → true</text:p>
      <text:p text:style-name="P174">m.containsKey(7) → false</text:p>
      <text:p text:style-name="P49"><text:span text:style-name="T82"><text:s text:c="5"/></text:span><text:span text:style-name="T585">Метод </text:span><text:span text:style-name="T3">keys</text:span><text:span text:style-name="T585"> позволяет получить список всех ключей </text:span><text:span text:style-name="T82">Map: <text:s text:c="4"/></text:span></text:p>
      <text:p text:style-name="P174">m.keys → [1, 2, 3, 4]</text:p>
      <text:p text:style-name="P49"><text:span text:style-name="T82"><text:s text:c="5"/></text:span><text:span text:style-name="T585">Соответственно, метод <text:s/></text:span><text:span text:style-name="T3">vals</text:span><text:span text:style-name="T82"> </text:span><text:span text:style-name="T585">позволяет получить список всех значений </text:span><text:span text:style-name="T82">map:</text:span></text:p>
      <text:p text:style-name="P174">m.vals → [Fantom, Scala, Groovy, Go]</text:p>
      <text:p text:style-name="P49"><text:span text:style-name="T82"><text:s text:c="5"/></text:span><text:span text:style-name="T585">Метод </text:span><text:span text:style-name="T3">add</text:span><text:span text:style-name="T82"> </text:span><text:span text:style-name="T585">добавляет пару ключ-значение в </text:span><text:span text:style-name="T82">Map:</text:span></text:p>
      <text:p text:style-name="P174">m.add(5, "Ruby") → [1:Fantom, 2:Scala, 3:Groovy, 4:Go, 5:Ruby]</text:p>
      <text:p text:style-name="P50"><text:span text:style-name="T82"><text:s text:c="5"/></text:span><text:span text:style-name="T610">Метод <text:s/></text:span><text:span text:style-name="T41">getOrAdd</text:span><text:span text:style-name="T94"> </text:span><text:span text:style-name="T610">возвращает значение по заданному ключу, а если такого ключа нет в </text:span><text:span text:style-name="T94">Map, </text:span><text:span text:style-name="T610">добавляет новую пару. Детали посмотрим на прим</text:span><text:span text:style-name="T612">е</text:span><text:span text:style-name="T610">ре:</text:span></text:p>
      <text:p text:style-name="P175">m := [ 1:"Fantom", 2:"Scala", 3:"Groovy", 4:"Go"]</text:p>
      <text:p text:style-name="P175">m.getOrAdd(3, |Int k→Str|{"Clojure"}) → Groovy</text:p>
      <text:p text:style-name="P78">m.getOrAdd(5, |Int k→Str|{"Clojure"}) →<text:span text:style-name="T1"> </text:span>Clojure</text:p>
      <text:p text:style-name="P78">m →<text:span text:style-name="T1"> </text:span>[1:Fantom, 2:Scala, 3:Groovy, 4:Go, 5:Clojure]</text:p>
      <text:p text:style-name="P117"><text:s text:c="5"/><text:span text:style-name="T788">Метод <text:s/></text:span><text:span text:style-name="T653">setList</text:span><text:span text:style-name="T788"> позволяет дополнять в </text:span><text:span text:style-name="T164">Map </text:span><text:span text:style-name="T788">члены, в которых значения заданы в списке, а ключи вычисляются в блоке. Посмотрим на такой пример:</text:span></text:p>
      <text:p text:style-name="P79">m := [ 1:"Fantom", 2:"Scala", 3:"Go"]</text:p>
      <text:p text:style-name="P79">s := ["aaa", "bbb"]</text:p>
      <text:p text:style-name="P79">m.setList(s)|Str x-&gt;Int|{ s.index(x)+3 } →<text:span text:style-name="T1"> </text:span>[1:Fantom, 2:Scala, 3:aaa, 4:bbb]</text:p>
      <text:p text:style-name="P118">Здесь в качестве ключей добавляемых пар использованы индексы заданного списка, увеличенные на <text:span text:style-name="T616">3</text:span>. Когда ключ совпадает с уже имеющимся в исходном <text:span text:style-name="T1">Map, </text:span>происходит замена пары ( вместо <text:span text:style-name="T616">3:Go</text:span> стало <text:s/><text:span text:style-name="T616">3:aaa</text:span>).</text:p>
      <text:p text:style-name="P118"><text:s text:c="5"/>Метод <text:s/><text:span text:style-name="T616">addList</text:span> аналогичен методу <text:span text:style-name="T663">setList</text:span>, но совпадение ключей не допустимо, компилятор выдаст ошибку:</text:p>
      <text:p text:style-name="P79">m := [ 1:"Fantom", 2:"Scala", 3:"Go"]</text:p>
      <text:p text:style-name="P79">s := ["aaa", "bbb"]</text:p>
      <text:p text:style-name="P79"><text:soft-page-break/>m.addList(s)|Str x-&gt;Int|{ s.index(x)+4 } →<text:span text:style-name="T1"> </text:span>[1:Fantom, 2:Scala, 3:Go, 4:aaa, 5:bbb]</text:p>
      <text:p text:style-name="P119"><text:s text:c="5"/><text:span text:style-name="T789">Метод </text:span><text:span text:style-name="T648">toStr</text:span><text:span text:style-name="T789"> преобразует </text:span><text:span text:style-name="T165">Map </text:span><text:span text:style-name="T789">в строку:</text:span></text:p>
      <text:p text:style-name="P77">s:= m.toStr() →<text:span text:style-name="T1"> [1:Fantom, 2:Scala, 3:Go]</text:span></text:p>
      <text:p text:style-name="P120">Внешне <text:span text:style-name="T3">s</text:span><text:span text:style-name="T1"> </text:span>не отличается от <text:span text:style-name="T1">Map,</text:span> но это строка:</text:p>
      <text:p text:style-name="P77">s.typeof →<text:span text:style-name="T1"> </text:span>sys::Str</text:p>
      <text:p text:style-name="P120"><text:s text:c="5"/>Метод <text:s/><text:span text:style-name="T616">join</text:span> также преобразует <text:s/><text:span text:style-name="T1">Map </text:span>в строку, с добавлением заданного разделителя:</text:p>
      <text:p text:style-name="P77">s1 := m.join("|") →<text:span text:style-name="T1"> </text:span>1: Fantom|2: Scala|3: Go</text:p>
      <text:p text:style-name="P77">s1.typeof →<text:span text:style-name="T1"> </text:span>sys::Str</text:p>
      <text:p text:style-name="P77"/>
      <text:p text:style-name="P205"><text:span text:style-name="T248">1.</text:span><text:span text:style-name="T249">5 Строки</text:span></text:p>
      <text:p text:style-name="P205"><text:span text:style-name="T246"><text:s text:c="5"/>Строки (тип </text:span><text:span text:style-name="T241">Str</text:span><text:span text:style-name="T246">) рассматриваются в </text:span><text:span text:style-name="T241">Fantom, </text:span><text:span text:style-name="T246">как списки и, следовательно, к строкам применимы большинство методов для обработки списков:</text:span></text:p>
      <text:p text:style-name="P80">s := "Language"</text:p>
      <text:p text:style-name="P206"><text:span text:style-name="T244">s.size →</text:span><text:span text:style-name="T232"> </text:span><text:span text:style-name="T244">8</text:span></text:p>
      <text:p text:style-name="P126">Но есть, конечно, и методы, предназначенные только для работы со строками, или такие же методы, как для списков, но с некоторыми особенностями. Рассмотрим на примерах некоторые из них.</text:p>
      <text:p text:style-name="P198"><text:span text:style-name="T232"><text:s text:c="5"/>Метод </text:span><text:span text:style-name="T293">all</text:span><text:span text:style-name="T288"> </text:span><text:span text:style-name="T232">(итератор) позволяет проверить, все ли знаки в тексте удовлетворяют заданному условию:</text:span></text:p>
      <text:p text:style-name="P201"><text:span text:style-name="T232">"Bar".all |t| { t.isUpper } →</text:span><text:span text:style-name="T288"> </text:span><text:span text:style-name="T232">false</text:span></text:p>
      <text:p text:style-name="P201"><text:span text:style-name="T232">"BAR".all |t| { t.isUpper } →</text:span><text:span text:style-name="T288"> </text:span><text:span text:style-name="T232">true</text:span></text:p>
      <text:p text:style-name="P198"><text:span text:style-name="T232">Можно не вводить локальную переменную </text:span><text:span text:style-name="T288">(</text:span><text:span text:style-name="T293">t</text:span><text:span text:style-name="T288">)</text:span><text:span text:style-name="T232">, а использовать в </text:span><text:span text:style-name="T288">closure </text:span><text:span text:style-name="T232">встроенную </text:span><text:span text:style-name="T293">it</text:span><text:span text:style-name="T288">:</text:span></text:p>
      <text:p text:style-name="P201"><text:span text:style-name="T232">"BAR".all { it.isUpper } →</text:span><text:span text:style-name="T288"> </text:span><text:span text:style-name="T232">true</text:span></text:p>
      <text:p text:style-name="P198"><text:span text:style-name="T232"><text:s text:c="5"/>Метод </text:span><text:span text:style-name="T293">any</text:span><text:span text:style-name="T288"> </text:span><text:span text:style-name="T232">проверяет, есть ли в строке хотя бы один знак, удовлетворяющий заданному условию:</text:span></text:p>
      <text:p text:style-name="P176">"Bar".any |t| { t.isUpper } → true</text:p>
      <text:p text:style-name="P176">"bar".any |t| { t.isUpper } → false</text:p>
      <text:p text:style-name="P198"><text:span text:style-name="T288"><text:s text:c="5"/></text:span><text:span text:style-name="T232">Метод </text:span><text:span text:style-name="T293">capitalize</text:span><text:span text:style-name="T288"> </text:span><text:span text:style-name="T232">переводит первый знак строки в верхний регистр, а метод <text:s/></text:span><text:span text:style-name="T293">decapitalize</text:span><text:span text:style-name="T288"> </text:span><text:span text:style-name="T232">выполняет обратное действие:</text:span></text:p>
      <text:p text:style-name="P176">"bar".capitalize → Bar</text:p>
      <text:p text:style-name="P176">"BAR".decapitalize → bAR</text:p>
      <text:p text:style-name="P200"><text:span text:style-name="T288"><text:s text:c="5"/></text:span><text:span text:style-name="T243">Методы </text:span><text:span text:style-name="T296">lower</text:span><text:span text:style-name="T292"> </text:span><text:span text:style-name="T243">и </text:span><text:span text:style-name="T296">upper</text:span><text:span text:style-name="T292"> </text:span><text:span text:style-name="T243">переводят все буквы в строке в нижний и верхний регистры, соответственно:</text:span></text:p>
      <text:p text:style-name="P177">"Apple".lower → apple</text:p>
      <text:p text:style-name="P177"><text:soft-page-break/>"Apple".upper → APPLE</text:p>
      <text:p text:style-name="P198"><text:span text:style-name="T288"><text:s text:c="5"/></text:span><text:span text:style-name="T232">Метод </text:span><text:span text:style-name="T293">chars</text:span><text:span text:style-name="T288"> </text:span><text:span text:style-name="T232">преобразует строку в массив байтов:</text:span></text:p>
      <text:p text:style-name="P176">"hello".chars → [104, 101, 108, 108, 111]</text:p>
      <text:p text:style-name="P199"><text:span text:style-name="T288"><text:s text:c="5"/></text:span><text:span text:style-name="T242">Метод <text:s/></text:span><text:span text:style-name="T297">fromChars</text:span><text:span text:style-name="T291"> </text:span><text:span text:style-name="T242">выполняет обратное преобразование:</text:span></text:p>
      <text:p text:style-name="P178">Str.fromChars([108,101,111]) → leo</text:p>
      <text:p text:style-name="P199"><text:span text:style-name="T288"><text:s text:c="5"/></text:span><text:span text:style-name="T242">Метод <text:s/></text:span><text:span text:style-name="T297">compare</text:span><text:span text:style-name="T291"> </text:span><text:span text:style-name="T242">позволяет сравнивать строки попарно:</text:span></text:p>
      <text:p text:style-name="P202"><text:span text:style-name="T291">"beta".compare("gamma") → -1</text:span><text:span text:style-name="T288"> </text:span></text:p>
      <text:p text:style-name="P81">"gamma".compare("beta") →<text:span text:style-name="T1"> </text:span>1</text:p>
      <text:p text:style-name="P81">"gamma".compare("gamma") →<text:span text:style-name="T1"> </text:span>0</text:p>
      <text:p text:style-name="P122"><text:s text:c="5"/>Метод <text:s/><text:span text:style-name="T616">contains</text:span> проверяет наличие в строке заданной подстроки:</text:p>
      <text:p text:style-name="P81">"language".contains("age") →<text:span text:style-name="T1"> </text:span>true</text:p>
      <text:p text:style-name="P123"><text:s text:c="5"/><text:span text:style-name="T797">Метод <text:s/></text:span><text:span text:style-name="T650">mult</text:span><text:span text:style-name="T797"> позволяет создавать повторяющийся текст:</text:span></text:p>
      <text:p text:style-name="P82">"Go".mult(3) →<text:span text:style-name="T1"> </text:span>GoGoGo</text:p>
      <text:p text:style-name="P124">Можно использовать знак умножения:</text:p>
      <text:p text:style-name="P82">"Go" * 3 →<text:span text:style-name="T1"> </text:span>GoGoGo</text:p>
      <text:p text:style-name="P124"><text:s text:c="5"/>Метод <text:s/><text:span text:style-name="T616">padl</text:span> добавляет в начало строки повторяющиеся символы, дополняя строку до заданного размера:</text:p>
      <text:p text:style-name="P82">"hello".padl(7, 'a') →<text:span text:style-name="T1"> </text:span>aahello</text:p>
      <text:p text:style-name="P124"><text:s text:c="5"/>Метод <text:span text:style-name="T3">padr</text:span><text:span text:style-name="T1"> </text:span>делает то же самое, но добавляет в конец строки:</text:p>
      <text:p text:style-name="P82">"hello".padr(7, 'a') →<text:span text:style-name="T1"> </text:span>helloaa</text:p>
      <text:p text:style-name="P124"><text:s text:c="5"/>Метод <text:s/><text:span text:style-name="T616">plus</text:span> выполняет конкатенацию строк:</text:p>
      <text:p text:style-name="P82">"aaa".plus("bbb") →<text:span text:style-name="T1"> </text:span>aaabbb</text:p>
      <text:p text:style-name="P124">Можно использовать оператор (<text:span text:style-name="T616">+</text:span>) (уже много раз применяли):</text:p>
      <text:p text:style-name="P82">"aaa" + "bbb" →<text:span text:style-name="T1"> </text:span>aaabbb</text:p>
      <text:p text:style-name="P125"><text:s text:c="5"/><text:span text:style-name="T798">Метод <text:s/></text:span><text:span text:style-name="T651">replace</text:span><text:span text:style-name="T798"> позволяет заменять в строке группу знаков:</text:span></text:p>
      <text:p text:style-name="P83">"hello".replace("el", "aaa") →<text:span text:style-name="T1"> </text:span>haaalo</text:p>
      <text:p text:style-name="P127"><text:s text:c="5"/><text:span text:style-name="T799">Итераторы работают со строками, как со списками и передают в блок байты (в десятичном представлении):</text:span></text:p>
      <text:p text:style-name="P84">"abc".each { echo(it) } →<text:span text:style-name="T1"> 97 98 99</text:span></text:p>
      <text:p text:style-name="P128">Если для обработки в блоке нужны буквы, надо применять метод <text:s/><text:span text:style-name="T3">toChar</text:span><text:span text:style-name="T1">:</text:span></text:p>
      <text:p text:style-name="P179">"abc".each { echo(it.toChar) } → a b c</text:p>
      <text:p text:style-name="P128"><text:span text:style-name="T1"><text:s text:c="5"/></text:span>Метод <text:span text:style-name="T3">endsWith</text:span><text:span text:style-name="T1"> </text:span>проверяет, оканчивается ли строка заданным набором знаков:</text:p>
      <text:p text:style-name="P179">"fantom".endsWith("tom") → true</text:p>
      <text:p text:style-name="P179">"fantom".endsWith("abc") → false</text:p>
      <text:p text:style-name="P130">Соответственно, есть и метод <text:span text:style-name="T616">startsWith</text:span>.</text:p>
      <text:p text:style-name="P128"><text:soft-page-break/><text:span text:style-name="T1"><text:s text:c="5"/></text:span>Метод <text:s/><text:span text:style-name="T3">justr</text:span><text:span text:style-name="T1"> </text:span>добавляет пробелы в начало строки, увеличивая её до заданного размера:</text:p>
      <text:p text:style-name="P179">"xyz".justr(7) → <text:s text:c="4"/>xyz</text:p>
      <text:p text:style-name="P128">Есть также метод <text:span text:style-name="T3">justl</text:span><text:span text:style-name="T1">, </text:span>который добавляет пробелы в конец строки.</text:p>
      <text:p text:style-name="P213"><text:span text:style-name="T493">А метод </text:span><text:span text:style-name="T688">trim</text:span><text:span text:style-name="T668"> </text:span><text:span text:style-name="T669">удаляет пробелы и управляющие символы в начале и в конце строки:</text:span></text:p>
      <text:p text:style-name="P218"><text:span text:style-name="T690">" <text:s text:c="2"/>Hello\n\t".trim →</text:span><text:span text:style-name="T681"> </text:span><text:span text:style-name="T690">Hello</text:span></text:p>
      <text:p text:style-name="P221"><text:span text:style-name="T668">Методы </text:span><text:span text:style-name="T680">trimStart</text:span><text:span text:style-name="T677"> </text:span><text:span text:style-name="T684">и </text:span><text:span text:style-name="T680">trimEnd</text:span><text:span text:style-name="T677"> </text:span><text:span text:style-name="T684">делают то же самое только для начала и только для конца строки, соответственно.</text:span></text:p>
      <text:p text:style-name="P129"><text:s text:c="5"/><text:span text:style-name="T800">Метод <text:s/></text:span><text:span text:style-name="T652">split</text:span><text:span text:style-name="T800"> позволяет строки превращать в списки, разбивая строку по указанным знакам:</text:span></text:p>
      <text:p text:style-name="P85">"alpha beta gamma".split(' ') →<text:span text:style-name="T1"> </text:span>[alpha, beta, gamma]</text:p>
      <text:p text:style-name="P130"><text:span text:style-name="T616">"alpha beta gamma".split('a') →</text:span><text:span text:style-name="T3"> </text:span><text:span text:style-name="T616">[, lph, bet, g, mm, </text:span>]</text:p>
      <text:p text:style-name="P130">Значит, сами заданные знаки при этом удаляются.</text:p>
      <text:p text:style-name="P130"><text:s text:c="5"/>Метод <text:s/><text:span text:style-name="T616">splitLines</text:span> превращает многострочный текст в список с элементами, соответствующими отдельным строкам:</text:p>
      <text:p text:style-name="P85">"Ruby Scala\nGroovy\nFantom".splitLines →<text:span text:style-name="T1"> </text:span>[Ruby Scala, Groovy, Fantom]</text:p>
      <text:p text:style-name="P213"><text:span text:style-name="T493"><text:s text:c="5"/>Этот перечень не исчерпывает весь список методов для работы со строками. Все эти методы позволяют обрабатывать тексты с использованием регулярных выражений — ничего нового тут </text:span><text:span text:style-name="T521">Fantom </text:span><text:span text:style-name="T493">не </text:span><text:span text:style-name="T494">предлагает</text:span><text:span text:style-name="T493">. </text:span><text:span text:style-name="T495">В частности, имеется метод </text:span><text:span text:style-name="T689">toRegex</text:span><text:span text:style-name="T670">, </text:span><text:span text:style-name="T671">позволяющий заданную строку трансформировать в регулярное выражение.</text:span></text:p>
      <text:p text:style-name="P189"/>
      <text:p text:style-name="P189"/>
      <text:p text:style-name="P197">2. Классы и миксины</text:p>
      <text:p text:style-name="P197"/>
      <text:p text:style-name="P138">2.1 Объявление классов</text:p>
      <text:p text:style-name="P131"><text:s text:c="5"/>В первом примере мы уже немного познакомились с техникой создания класса и его экземпляров (объектов). Займёмся теперь деталями.</text:p>
      <text:p text:style-name="P138">Конструкторы</text:p>
      <text:p text:style-name="P138"><text:span text:style-name="T544"><text:s text:c="5"/>Классы </text:span><text:span text:style-name="T43">Boo</text:span><text:span text:style-name="T60"> </text:span><text:span text:style-name="T544">и </text:span><text:span text:style-name="T43">Foo</text:span><text:span text:style-name="T60"> </text:span><text:span text:style-name="T544">не имели параметров. Однако, классы во всех языках ООП могут принимать параметры,</text:span><text:span text:style-name="T578"> </text:span><text:span text:style-name="T544">и классы </text:span><text:span text:style-name="T60">Fantom </text:span><text:span text:style-name="T544">не исключение. Обычно для этой цели используют специальные функции, называемые конструкторами. Конструкторы в </text:span><text:span text:style-name="T60">Fantom </text:span><text:span text:style-name="T544">довольно специфичны. Посмотрим на примере:</text:span></text:p>
      <text:p text:style-name="P86"><text:soft-page-break/>class Foo <text:s/>{</text:p>
      <text:p text:style-name="P86"><text:tab/>Int x</text:p>
      <text:p text:style-name="P86"><text:tab/>new fi(Int t) { this.x = t}</text:p>
      <text:p text:style-name="P86"><text:tab/>Int f() { return x * x }</text:p>
      <text:p text:style-name="P86">}</text:p>
      <text:p text:style-name="P86">class Main <text:s/>{</text:p>
      <text:p text:style-name="P86"><text:tab/>Void main() <text:s/>{</text:p>
      <text:p text:style-name="P86"><text:tab/><text:tab/>p := Foo.fi(3)</text:p>
      <text:p text:style-name="P86"><text:tab/><text:tab/>echo(p.f()) →<text:span text:style-name="T1"> 9</text:span></text:p>
      <text:p text:style-name="P86"><text:tab/>}</text:p>
      <text:p text:style-name="P86">}</text:p>
      <text:p text:style-name="P143"><text:span text:style-name="T544"><text:s text:c="5"/>Строка </text:span><text:span text:style-name="T656">new </text:span><text:span text:style-name="T45">fi</text:span><text:span text:style-name="T656">(Int </text:span><text:span text:style-name="T46">t</text:span><text:span text:style-name="T656">) { this.</text:span><text:span text:style-name="T46">x</text:span><text:span text:style-name="T656"> = </text:span><text:span text:style-name="T46">t</text:span><text:span text:style-name="T656">}</text:span><text:span text:style-name="T544"> называется конструктором. </text:span><text:span text:style-name="T553">Ф</text:span><text:span text:style-name="T544">ункция </text:span><text:span text:style-name="T45">fi</text:span><text:span text:style-name="T60">, </text:span><text:span text:style-name="T544">принимает аргумент, передаваемы</text:span><text:span text:style-name="T553">й</text:span><text:span text:style-name="T544"> классу при создании его экземпляра. </text:span><text:span text:style-name="T553">Идентификатор функции </text:span><text:span text:style-name="T45">fi</text:span><text:span text:style-name="T64"> </text:span><text:span text:style-name="T553">обычно называют именем конструктора. </text:span><text:span text:style-name="T544">Выражение <text:s/></text:span><text:span text:style-name="T656">this.</text:span><text:span text:style-name="T46">x</text:span><text:span text:style-name="T544"> означает, что переменная </text:span><text:span text:style-name="T46">x</text:span><text:span text:style-name="T60"> </text:span><text:span text:style-name="T544">является переменной </text:span><text:span text:style-name="T565">экземпляра </text:span><text:span text:style-name="T544">класса в общепринятой терминологии. Эта переменная видна в теле класса и может использоваться там без ограничения, </text:span><text:span text:style-name="T547">но только не может быть инициирована другим значением</text:span><text:span text:style-name="T544">. Функция </text:span><text:span text:style-name="T45">fi</text:span><text:span text:style-name="T544"> передаёт значение параметра класса </text:span><text:span text:style-name="T46">t</text:span><text:span text:style-name="T60"> </text:span><text:span text:style-name="T544">переменной </text:span><text:span text:style-name="T46">x</text:span><text:span text:style-name="T60"> </text:span><text:span text:style-name="T544">для дальнейшего использования. Слово </text:span><text:span text:style-name="T43">new</text:span><text:span text:style-name="T60"> </text:span><text:span text:style-name="T544">в конструкторе является своего рода маркером. Кроме того, переменная </text:span><text:span text:style-name="T565">экземпляра</text:span><text:span text:style-name="T544"> </text:span><text:span text:style-name="T46">x</text:span><text:span text:style-name="T60"> </text:span><text:span text:style-name="T544">предварительно должны быть объявлен</text:span><text:span text:style-name="T547">а, автоматически её тип не выводится из контекста.</text:span></text:p>
      <text:p text:style-name="P141"><text:span text:style-name="T544"><text:s text:c="5"/></text:span><text:span text:style-name="T547">Функция </text:span><text:span text:style-name="T46">f()</text:span><text:span text:style-name="T61"> </text:span><text:span text:style-name="T547">иллюстрирует использование переменной </text:span><text:span text:style-name="T565">экземпляра класса</text:span><text:span text:style-name="T547">, своих аргументов она не имеет.</text:span></text:p>
      <text:p text:style-name="P143"><text:span text:style-name="T547"><text:s text:c="5"/></text:span><text:span text:style-name="T548">Выражение </text:span><text:span text:style-name="T658">p := Foo.</text:span><text:span text:style-name="T45">fi</text:span><text:span text:style-name="T658">(3)</text:span><text:span text:style-name="T549"> </text:span><text:span text:style-name="T548">создаёт экземпляр класса с передачей аргумента в конструктор. </text:span><text:span text:style-name="T553">Ф</text:span><text:span text:style-name="T548">ункци</text:span><text:span text:style-name="T553">ю</text:span><text:span text:style-name="T548"> </text:span><text:span text:style-name="T45">fi</text:span><text:span text:style-name="T62"> </text:span><text:span text:style-name="T560">(конструктор) </text:span><text:span text:style-name="T548">компилятор способен использовать по умолчанию и выражение можно подсократить:</text:span></text:p>
      <text:p text:style-name="P87">p := Foo(3)</text:p>
      <text:p text:style-name="P142"><text:span text:style-name="T544"><text:s text:c="5"/></text:span><text:span text:style-name="T547">Как видим, параметр </text:span><text:span text:style-name="T46">t</text:span><text:span text:style-name="T61"> </text:span><text:span text:style-name="T547">служит только для передачи значения </text:span><text:span text:style-name="T558">в </text:span><text:span text:style-name="T547">переменн</text:span><text:span text:style-name="T558">ую</text:span><text:span text:style-name="T547"> </text:span><text:span text:style-name="T565">экземпляра </text:span><text:span text:style-name="T547">класса </text:span><text:span text:style-name="T46">x</text:span><text:span text:style-name="T61"> </text:span><text:span text:style-name="T547">и больше нигде не используется. Поэтому, нет смысла вводить для него свой идентификатор, целесообразнее использовать то же обозначение, что и для переменной </text:span><text:span text:style-name="T565">экземпляра</text:span><text:span text:style-name="T547">, не забывая при этом, что </text:span><text:span text:style-name="T46">x</text:span><text:span text:style-name="T61"> </text:span><text:span text:style-name="T547">и </text:span><text:span text:style-name="T46">this.x</text:span><text:span text:style-name="T61"> – </text:span><text:span text:style-name="T547">это не одно и то же и дважды повторённое </text:span><text:span text:style-name="T46">Int x</text:span><text:span text:style-name="T61"> </text:span><text:span text:style-name="T547">объявляет две разные переменные:</text:span></text:p>
      <text:p text:style-name="P88">class Foo <text:s/>{</text:p>
      <text:p text:style-name="P88"><text:soft-page-break/><text:tab/>Int x</text:p>
      <text:p text:style-name="P89"><text:tab/>new <text:span text:style-name="T100">fi</text:span>(Int x) { this.x = x}</text:p>
      <text:p text:style-name="P88"><text:tab/>Int f() { return x * x }</text:p>
      <text:p text:style-name="P88">}</text:p>
      <text:p text:style-name="P88">class Main <text:s/>{</text:p>
      <text:p text:style-name="P88"><text:tab/>Void main() <text:s/>{</text:p>
      <text:p text:style-name="P88"><text:tab/><text:tab/>p := Foo(3)</text:p>
      <text:p text:style-name="P88"><text:tab/><text:tab/>echo(p.f()) →<text:span text:style-name="T101"> 9</text:span></text:p>
      <text:p text:style-name="P88"><text:tab/>}</text:p>
      <text:p text:style-name="P88">}</text:p>
      <text:p text:style-name="P132"><text:s text:c="5"/>Конструктор позволяет создавать классы с произвольным числом параметров:</text:p>
      <text:p text:style-name="P88">class Foo <text:s/>{</text:p>
      <text:p text:style-name="P88"><text:tab/>Int x; Int y</text:p>
      <text:p text:style-name="P88"><text:tab/>new <text:span text:style-name="T100">csi</text:span>(Int x, Int y) { this.x = x; this.y = y}</text:p>
      <text:p text:style-name="P88"><text:tab/>Int f() { return x + y }</text:p>
      <text:p text:style-name="P88">}</text:p>
      <text:p text:style-name="P88">class Main <text:s/>{</text:p>
      <text:p text:style-name="P88"><text:tab/>Void main() <text:s/>{</text:p>
      <text:p text:style-name="P88"><text:tab/><text:tab/>p := Foo(3, 7)</text:p>
      <text:p text:style-name="P88"><text:tab/><text:tab/>echo(p.f()) →<text:span text:style-name="T1"> 10</text:span></text:p>
      <text:p text:style-name="P88"><text:tab/>}</text:p>
      <text:p text:style-name="P88">}</text:p>
      <text:p text:style-name="P147"><text:span text:style-name="T544"><text:s text:c="5"/></text:span><text:span text:style-name="T553">Теперь мы дали новое имя конструктору — </text:span><text:span text:style-name="T45">csi</text:span><text:span text:style-name="T64">; </text:span><text:span text:style-name="T553">кажется, что оно нигде далее не используется, но это не так — компилятор использует его по умолчанию.</text:span></text:p>
      <text:p text:style-name="P146"><text:span text:style-name="T544"><text:s text:c="5"/></text:span><text:span text:style-name="T550">Интересно посмотреть, к какому типу относится созданный в программе экземпляр класса </text:span><text:span text:style-name="T47">p</text:span><text:span text:style-name="T63">. </text:span><text:span text:style-name="T550">Если добавить функции </text:span><text:span text:style-name="T47">main</text:span><text:span text:style-name="T63"> </text:span><text:span text:style-name="T550">строку </text:span><text:span text:style-name="T659">echo(</text:span><text:span text:style-name="T47">p.typeof</text:span><text:span text:style-name="T659">)</text:span><text:span text:style-name="T550"> , то получим такой результат:</text:span><text:span text:style-name="T544"> <text:s text:c="3"/></text:span></text:p>
      <text:p text:style-name="P90">prob3_0::Foo</text:p>
      <text:p text:style-name="P148"><text:span text:style-name="T544">То-есть, </text:span><text:span text:style-name="T43">p</text:span><text:span text:style-name="T60"> </text:span><text:span text:style-name="T544">имеет тип </text:span><text:span text:style-name="T43">Foo</text:span><text:span text:style-name="T60"> </text:span><text:span text:style-name="T544">в поде </text:span><text:span text:style-name="T656">prob3_0</text:span><text:span text:style-name="T544">. Здесь <text:s/></text:span><text:span text:style-name="T656">prob3</text:span><text:span text:style-name="T544"> — название файла, в котором я разместил программу, а </text:span><text:span text:style-name="T656">(_</text:span><text:span text:style-name="T43">0</text:span><text:span text:style-name="T656">)</text:span><text:span text:style-name="T60"> </text:span><text:span text:style-name="T544">добавил компилятор. Поскольку мы никаких подов не создавали, то имя для него сформировал компилятор. Однако практически это мало интересно, поды надо создавать самостоятельно и мы ещё рассмотрим это далее.</text:span></text:p>
      <text:p text:style-name="P148"><text:span text:style-name="T544"><text:s text:c="5"/></text:span><text:span text:style-name="T551">Есть ещё одна разновидность конструктора:</text:span></text:p>
      <text:p text:style-name="P91">class Foo <text:s/>{</text:p>
      <text:p text:style-name="P91"><text:s text:c="4"/><text:tab/>static new <text:span text:style-name="T98">fi</text:span>(Str x) { <text:span text:style-name="T99">csi</text:span>(x.toInt) }</text:p>
      <text:p text:style-name="P91"><text:soft-page-break/><text:tab/>Int x</text:p>
      <text:p text:style-name="P91"><text:tab/>new <text:span text:style-name="T99">csi</text:span>(Int x) { this.x = x}</text:p>
      <text:p text:style-name="P91"><text:tab/>Int f() { return x + x }</text:p>
      <text:p text:style-name="P91">}</text:p>
      <text:p text:style-name="P91">class Main <text:s/>{</text:p>
      <text:p text:style-name="P91"><text:tab/>Void main() <text:s/>{</text:p>
      <text:p text:style-name="P91"><text:tab/><text:tab/>p := Foo("5")</text:p>
      <text:p text:style-name="P149"><text:span text:style-name="T544"><text:tab/><text:tab/></text:span><text:span text:style-name="T656">echo(p.f()) →</text:span><text:span text:style-name="T43"> 10</text:span></text:p>
      <text:p text:style-name="P91"><text:tab/>}</text:p>
      <text:p text:style-name="P91">}</text:p>
      <text:p text:style-name="P133"><text:s text:c="5"/>К обычному конструктору здесь добавлена строка:</text:p>
      <text:p text:style-name="P91">static new f<text:span text:style-name="T99">i</text:span>(Str x) { <text:span text:style-name="T99">csi</text:span>(x.toInt) }</text:p>
      <text:p text:style-name="P151"><text:span text:style-name="T555">в </text:span><text:span text:style-name="T544">котор</text:span><text:span text:style-name="T555">ой</text:span><text:span text:style-name="T544"> функци</text:span><text:span text:style-name="T555">я</text:span><text:span text:style-name="T544"> </text:span><text:span text:style-name="T656">f</text:span><text:span text:style-name="T48">i</text:span><text:span text:style-name="T544"> п</text:span><text:span text:style-name="T555">ринимает </text:span><text:span text:style-name="T544">аргумент типа </text:span><text:span text:style-name="T43">Str</text:span><text:span text:style-name="T60">, </text:span><text:span text:style-name="T555">и передаёт его конструктору </text:span><text:span text:style-name="T48">csi</text:span><text:span text:style-name="T66">, </text:span><text:span text:style-name="T555">при этом</text:span><text:span text:style-name="T544"> </text:span><text:span text:style-name="T559">встроенный </text:span><text:span text:style-name="T544">метод <text:s/></text:span><text:span text:style-name="T656">toInt</text:span><text:span text:style-name="T544"> трансформирует </text:span><text:span text:style-name="T555">принятое значение</text:span><text:span text:style-name="T544"> к типу </text:span><text:span text:style-name="T43">Int</text:span><text:span text:style-name="T60">. </text:span><text:span text:style-name="T544">Вместо </text:span><text:span text:style-name="T656">toInt</text:span><text:span text:style-name="T544"> можно применять другие аналогичные методы: </text:span><text:span text:style-name="T43">toFloat, toBool</text:span><text:span text:style-name="T60"> </text:span><text:span text:style-name="T544">и так далее, получая соответствующие типы. </text:span><text:span text:style-name="T552">Надо, конечно, при этом изменить тип и в самом конструкторе.</text:span><text:span text:style-name="T544"> Такой приём позволяет вводить разные данные в виде текста и создавать из него переменные нужных типов, что иногда может быть полезным.</text:span><text:span text:style-name="T554"> </text:span><text:span text:style-name="T544">Кроме </text:span><text:span text:style-name="T554">маркера </text:span><text:span text:style-name="T656">new</text:span><text:span text:style-name="T544"> и</text:span><text:span text:style-name="T554">спользован ещё и </text:span><text:span text:style-name="T544">модификатор </text:span><text:span text:style-name="T656">static</text:span><text:span text:style-name="T544"> </text:span><text:span text:style-name="T554">(без него генерируется ошибка)</text:span><text:span text:style-name="T544">. Разобраться с деталями всей этой конструкции, видимо, не так просто, приходится удовлетвориться только тем, что это работает.</text:span></text:p>
      <text:p text:style-name="P133"><text:s text:c="5"/>Вообще-то для создания экземпляра в этом случае надо писать:</text:p>
      <text:p text:style-name="P91">p := Foo.<text:span text:style-name="T1">f</text:span><text:span text:style-name="T99">i</text:span>("5")</text:p>
      <text:p text:style-name="P150"><text:span text:style-name="T552">но синтаксический сахар позволяет опускать </text:span><text:span text:style-name="T656">.</text:span><text:span text:style-name="T43">f</text:span><text:span text:style-name="T48">i</text:span><text:span text:style-name="T60">.</text:span><text:span text:style-name="T544"> </text:span><text:span text:style-name="T552">Кроме того, конструктор позволяет вводить аргумент сразу того типа, что нам нужно, то-есть мы можем написать:</text:span></text:p>
      <text:p text:style-name="P134"><text:span text:style-name="T616">p := Foo(5)</text:span> </text:p>
      <text:p text:style-name="P150"><text:span text:style-name="T552">и тогда </text:span><text:span text:style-name="T555">функция </text:span><text:span text:style-name="T48">fi</text:span><text:span text:style-name="T552"> просто не будет использована. </text:span><text:span text:style-name="T544"><text:s text:c="3"/></text:span></text:p>
      <text:p text:style-name="P144"><text:span text:style-name="T547"><text:s text:c="5"/></text:span><text:span text:style-name="T554">При наследовании классов в дочернем классе можно использовать конструктор родительского класса, но для этого надо выполнить «связывание» конструкторов с помощью директивы </text:span><text:span text:style-name="T660">(:)</text:span><text:span text:style-name="T554"> и встроенной функции </text:span><text:span text:style-name="T660">super</text:span><text:span text:style-name="T554">. Тут опять довольно сложный синтаксис, который лучше всего просто показать на примере:</text:span></text:p>
      <text:p text:style-name="P92">class A <text:s/>{</text:p>
      <text:p text:style-name="P92"><text:s text:c="3"/><text:tab/>Float x </text:p>
      <text:p text:style-name="P94"><text:span text:style-name="T697"><text:tab/>new mak</text:span><text:span text:style-name="T102">e</text:span><text:span text:style-name="T697">(Float x) { this.x = x}</text:span></text:p>
      <text:p text:style-name="P92"><text:soft-page-break/><text:tab/>Float f() { return x + x }</text:p>
      <text:p text:style-name="P92">}</text:p>
      <text:p text:style-name="P92">class B : A <text:s/>{</text:p>
      <text:p text:style-name="P92"><text:tab/>Float y</text:p>
      <text:p text:style-name="P94"><text:span text:style-name="T697"><text:tab/>new mak</text:span><text:span text:style-name="T102">e</text:span><text:span text:style-name="T697">(Float y) : super(y) {this.y = y}</text:span></text:p>
      <text:p text:style-name="P92"><text:tab/>Float g() { return y }</text:p>
      <text:p text:style-name="P92"><text:tab/>Float q() { return x }</text:p>
      <text:p text:style-name="P92">}</text:p>
      <text:p text:style-name="P92">class Main <text:s/>{</text:p>
      <text:p text:style-name="P92"><text:tab/>Void main() <text:s/>{</text:p>
      <text:p text:style-name="P92"><text:tab/><text:tab/>p := B(6.3f)</text:p>
      <text:p text:style-name="P94"><text:span text:style-name="T697"><text:tab/><text:tab/>echo(p.f()) →</text:span><text:span text:style-name="T102"> 12.6</text:span></text:p>
      <text:p text:style-name="P94"><text:span text:style-name="T697"><text:tab/><text:tab/>echo(p.g()) →</text:span><text:span text:style-name="T102"> 6.3</text:span></text:p>
      <text:p text:style-name="P144"><text:span text:style-name="T554"><text:tab/><text:tab/></text:span><text:span text:style-name="T660">echo(p.q()) →</text:span><text:span text:style-name="T49"> 6.3</text:span></text:p>
      <text:p text:style-name="P92"><text:tab/>}</text:p>
      <text:p text:style-name="P93">}</text:p>
      <text:p text:style-name="P145"><text:span text:style-name="T554"><text:s text:c="5"/></text:span><text:span text:style-name="T555">Здесь я применил к конструктору имя </text:span><text:span text:style-name="T660">mak</text:span><text:span text:style-name="T49">e</text:span><text:span text:style-name="T65">, </text:span><text:span text:style-name="T555">которое часто используется в </text:span><text:span text:style-name="T66">Fantom</text:span><text:span text:style-name="T555"> для этой цели (это, конечно не имеет значения; не надо только ошибочно считать, что </text:span><text:span text:style-name="T660">mak</text:span><text:span text:style-name="T49">e</text:span><text:span text:style-name="T65"> – </text:span><text:span text:style-name="T555">встроенная функция, </text:span><text:span text:style-name="T556">поскольку слово это очень популярно </text:span><text:span text:style-name="T559">и на самом деле есть и такая встроенная функция, </text:span><text:span text:style-name="T560">мы её ещё увидим</text:span><text:span text:style-name="T555">).</text:span><text:span text:style-name="T547"> </text:span><text:span text:style-name="T555">Я думаю, что смысл связывания конструкторов понятен, хотя и выглядит довольно громоздким (для </text:span><text:span text:style-name="T66">Fantom, </text:span><text:span text:style-name="T555">базирующимся на </text:span><text:span text:style-name="T66">Java, </text:span><text:span text:style-name="T555">это вообще характерно). Как видим, в классе </text:span><text:span text:style-name="T48">B</text:span><text:span text:style-name="T66"> </text:span><text:span text:style-name="T555">переменные </text:span><text:span text:style-name="T48">x</text:span><text:span text:style-name="T66"> </text:span><text:span text:style-name="T555">и </text:span><text:span text:style-name="T48">y</text:span><text:span text:style-name="T66"> </text:span><text:span text:style-name="T555">представляют одну и ту же величину и было бы целесообразно использовать один идентификатор </text:span><text:span text:style-name="T48">x</text:span><text:span text:style-name="T66">, </text:span><text:span text:style-name="T555">а не вводить новую переменную </text:span><text:span text:style-name="T48">y</text:span><text:span text:style-name="T66">.</text:span></text:p>
      <text:p text:style-name="P145"><text:span text:style-name="T66"><text:s text:c="5"/></text:span><text:span text:style-name="T558">В классе можно иметь несколько конструкторов, позволяющих создавать объекты с разным числом и типом параметров. Можно также использовать связывание конструкторов в одном классе с помощью ключевого слова </text:span><text:span text:style-name="T50">this</text:span><text:span text:style-name="T67"> </text:span><text:span text:style-name="T558">вместо </text:span><text:span text:style-name="T50">super</text:span><text:span text:style-name="T558">. Например:</text:span></text:p>
      <text:p text:style-name="P180">class Foo <text:s/>{</text:p>
      <text:p text:style-name="P180"><text:s text:c="2"/>Str? x; Str y</text:p>
      <text:p text:style-name="P180"><text:s text:c="2"/>new fi(Str? x, Str y) {this.x = x; this.y = y}</text:p>
      <text:p text:style-name="P180"><text:s text:c="2"/>new csi(Str y) : this.fi(null, y) {this.y = y}</text:p>
      <text:p text:style-name="P180"><text:s text:c="2"/>Str? f() { return x + y }</text:p>
      <text:p text:style-name="P180"><text:s text:c="2"/>Str g() { return y }</text:p>
      <text:p text:style-name="P180"><text:s/>}</text:p>
      <text:p text:style-name="P180"><text:s/>class Main <text:s/>{</text:p>
      <text:p text:style-name="P153"><text:soft-page-break/><text:span text:style-name="T66"><text:tab/></text:span><text:span text:style-name="T48">Void main() <text:s/>{</text:span></text:p>
      <text:p text:style-name="P180"><text:tab/><text:tab/>p := Foo("Hello, ", "World!")</text:p>
      <text:p text:style-name="P95"><text:span text:style-name="T99"><text:tab/><text:tab/>echo(p.f()) →</text:span><text:span text:style-name="T1"> Hello, World!</text:span></text:p>
      <text:p text:style-name="P180"><text:tab/><text:tab/>r := Foo("Liberty")</text:p>
      <text:p text:style-name="P95"><text:span text:style-name="T99"><text:tab/><text:tab/>echo(r.g()) →</text:span><text:span text:style-name="T1"> Liberty</text:span></text:p>
      <text:p text:style-name="P180"><text:tab/>}</text:p>
      <text:p text:style-name="P180">}</text:p>
      <text:p text:style-name="P153"><text:span text:style-name="T66"><text:s text:c="5"/></text:span><text:span text:style-name="T544">Здесь мы связываем конструктор </text:span><text:span text:style-name="T48">csi</text:span><text:span text:style-name="T66"> </text:span><text:span text:style-name="T544">с конструктором </text:span><text:span text:style-name="T43">fi</text:span><text:span text:style-name="T60"> </text:span><text:span text:style-name="T544">того же класса, меняя при этом число параметров. Используем </text:span><text:span text:style-name="T43">nullable </text:span><text:span text:style-name="T544">тип </text:span><text:span text:style-name="T43">Str?</text:span><text:span text:style-name="T60"> </text:span><text:span text:style-name="T544">для того, чтобы в конструкторе </text:span><text:span text:style-name="T48">csi</text:span><text:span text:style-name="T66"> </text:span><text:span text:style-name="T544">заменить не нужную нам переменную </text:span><text:span text:style-name="T43">x</text:span><text:span text:style-name="T60"> </text:span><text:span text:style-name="T544">нейтральным значением </text:span><text:span text:style-name="T43">null</text:span><text:span text:style-name="T60">. </text:span><text:span text:style-name="T544">При создании экземпляров </text:span><text:span text:style-name="T43">p</text:span><text:span text:style-name="T60"> </text:span><text:span text:style-name="T544">и </text:span><text:span text:style-name="T43">r</text:span><text:span text:style-name="T60"> </text:span><text:span text:style-name="T544">мы опустили названия конструкторов (хотя могли бы и указать), компилятор выбирает нужный конструктор, ориентируясь только на количество переданных параметров.</text:span></text:p>
      <text:p text:style-name="P135"><text:s text:c="5"/>При связывании можно изменить не только количество, но и тип параметров конструктора, например:</text:p>
      <text:p text:style-name="P95">class Foo <text:s/>{</text:p>
      <text:p text:style-name="P95"><text:s text:c="2"/>Str? x; Str y</text:p>
      <text:p text:style-name="P95"><text:s text:c="2"/>new fi(Str? x, Str y) {this.x = x; this.y = y}</text:p>
      <text:p text:style-name="P95"><text:s text:c="2"/>Int z</text:p>
      <text:p text:style-name="P95"><text:s text:c="2"/>new csi(Int z) : this.fi(null, y) {this.z = z}</text:p>
      <text:p text:style-name="P95"><text:s text:c="2"/>Str? f() { return x + y }</text:p>
      <text:p text:style-name="P95"><text:s text:c="2"/>Int g() { return z }</text:p>
      <text:p text:style-name="P95"><text:s/>}</text:p>
      <text:p text:style-name="P95"><text:s/>class Main <text:s/>{</text:p>
      <text:p text:style-name="P95"><text:tab/>Void main() <text:s/>{</text:p>
      <text:p text:style-name="P153"><text:span text:style-name="T544"><text:tab/><text:tab/></text:span><text:span text:style-name="T656">p := Foo("Hello, ", "World!")</text:span></text:p>
      <text:p text:style-name="P95"><text:tab/><text:tab/>echo(p.f()) →<text:span text:style-name="T1"> </text:span>Hello, World!</text:p>
      <text:p text:style-name="P95"><text:tab/><text:tab/>r := Foo(555)</text:p>
      <text:p text:style-name="P95"><text:tab/><text:tab/>echo(r.g()) →<text:span text:style-name="T1"> 555</text:span></text:p>
      <text:p text:style-name="P95"><text:tab/>}</text:p>
      <text:p text:style-name="P95">}</text:p>
      <text:p text:style-name="P153"><text:span text:style-name="T66"><text:s text:c="5"/></text:span><text:span text:style-name="T544">Изменив тип второго параметра конструктора </text:span><text:span text:style-name="T43">fi</text:span><text:span text:style-name="T60"> </text:span><text:span text:style-name="T544">с </text:span><text:span text:style-name="T43">Str</text:span><text:span text:style-name="T60"> </text:span><text:span text:style-name="T544">на </text:span><text:span text:style-name="T43">Int</text:span><text:span text:style-name="T60">, </text:span><text:span text:style-name="T544">необходимо объявить тип переменной </text:span><text:span text:style-name="T43">z</text:span><text:span text:style-name="T60"> </text:span><text:span text:style-name="T544">заново.</text:span></text:p>
      <text:p text:style-name="P145"><text:span text:style-name="T66"><text:s text:c="5"/></text:span><text:span text:style-name="T557">Если конструктор класса отсутствует, компилятор генерирует свой конструктор, позволяющий создавать экземпляры класса без параметров.</text:span></text:p>
      <text:p text:style-name="P190"/>
      <text:p text:style-name="P152"><text:soft-page-break/>Модификаторы</text:p>
      <text:p text:style-name="P208"><text:span text:style-name="T496"><text:s text:c="5"/>Классы </text:span><text:span text:style-name="T522">Fantom </text:span><text:span text:style-name="T496">могут иметь следующие модификаторы: </text:span><text:span text:style-name="Source_20_Text"><text:span text:style-name="T686">public</text:span></text:span><text:span text:style-name="Source_20_Text"><text:span text:style-name="T687">, </text:span></text:span><text:span text:style-name="Source_20_Text"><text:span text:style-name="T686">internal, abstract</text:span></text:span><text:span text:style-name="Source_20_Text"><text:span text:style-name="T687">, </text:span></text:span><text:span text:style-name="Source_20_Text"><text:span text:style-name="T686">final, const</text:span></text:span><text:span text:style-name="Source_20_Text"><text:span text:style-name="T673">. </text:span></text:span><text:span text:style-name="Source_20_Text"><text:span text:style-name="T674">Например, класс может быть объявлен так:</text:span></text:span></text:p>
      <text:p text:style-name="P222"><text:span text:style-name="Source_20_Text"><text:span text:style-name="T687">internal abstract class Foo {}</text:span></text:span></text:p>
      <text:p text:style-name="P208"><text:span text:style-name="Source_20_Text"><text:span text:style-name="T674">То-есть, у класса <text:s/></text:span></text:span><text:span text:style-name="Source_20_Text"><text:span text:style-name="T687">Foo </text:span></text:span><text:span text:style-name="Source_20_Text"><text:span text:style-name="T674">два модификатора.</text:span></text:span></text:p>
      <text:p text:style-name="P208"><text:span text:style-name="Source_20_Text"><text:span text:style-name="T674"><text:s text:c="5"/>Модификаторы </text:span></text:span><text:span text:style-name="Source_20_Text"><text:span text:style-name="T687">public</text:span></text:span><text:span text:style-name="Source_20_Text"><text:span text:style-name="T672"> и </text:span></text:span><text:span text:style-name="Source_20_Text"><text:span text:style-name="T687">internal</text:span></text:span><text:span text:style-name="Source_20_Text"><text:span text:style-name="T674"> определяют область видимости: классы </text:span></text:span><text:span text:style-name="Source_20_Text"><text:span text:style-name="T687">public</text:span></text:span><text:span text:style-name="Source_20_Text"><text:span text:style-name="T672"> </text:span></text:span><text:span text:style-name="Source_20_Text"><text:span text:style-name="T682">общедоступны, а классы <text:s/></text:span></text:span><text:span text:style-name="Source_20_Text"><text:span text:style-name="T685">internal</text:span></text:span><text:span text:style-name="Source_20_Text"><text:span text:style-name="T682"> — только внутри своего пода. Если модификатор отсутствует — класс относится к <text:s/></text:span></text:span><text:span text:style-name="Source_20_Text"><text:span text:style-name="T685">public</text:span></text:span><text:span text:style-name="Source_20_Text"><text:span text:style-name="T682"> по умолчанию.</text:span></text:span></text:p>
      <text:p text:style-name="P208"><text:span text:style-name="Source_20_Text"><text:span text:style-name="T682"><text:s text:c="5"/>Абстрактные классы (</text:span></text:span><text:span text:style-name="Source_20_Text"><text:span text:style-name="T685">abstrac</text:span></text:span><text:span text:style-name="Source_20_Text"><text:span text:style-name="T682">t) не имеют возможности создавать экземпляры непосредственно — при вызове конструктора абстрактного класса компилятор выдаст ошибку. Тем не менее, абстрактные классы имеют конструкторы, которые могут использоваться дочерними классами. Абстрактные классы могут иметь (или не иметь) абстрактные методы. При этом класс с абстрактными методами может быть только абстрактным.</text:span></text:span></text:p>
      <text:p text:style-name="P208"><text:span text:style-name="Source_20_Text"><text:span text:style-name="T682"><text:s text:c="5"/>Финальные классы (</text:span></text:span><text:span text:style-name="Source_20_Text"><text:span text:style-name="T685">final</text:span></text:span><text:span text:style-name="Source_20_Text"><text:span text:style-name="T682">) не могут наследоваться, попытка создания дочернего класса вызовет ошибку.</text:span></text:span></text:p>
      <text:p text:style-name="P209"><text:span text:style-name="Source_20_Text"><text:span text:style-name="T682"><text:s text:c="5"/>Константные классы (</text:span></text:span><text:span text:style-name="Source_20_Text"><text:span text:style-name="T685">const</text:span></text:span><text:span text:style-name="Source_20_Text"><text:span text:style-name="T682">) являются </text:span></text:span><text:span text:style-name="Source_20_Text"><text:span text:style-name="T678">immutable</text:span></text:span><text:span text:style-name="Source_20_Text"><text:span text:style-name="T675">, </text:span></text:span><text:span text:style-name="Source_20_Text"><text:span text:style-name="T683">однажды созданный экземпляр такого класса не может менять своё состояние. Такие классы могут наследовать только константным классам (или </text:span></text:span><text:span text:style-name="Source_20_Text"><text:span text:style-name="T679">sys::Obj</text:span></text:span><text:span text:style-name="Source_20_Text"><text:span text:style-name="T676">) </text:span></text:span><text:span text:style-name="Source_20_Text"><text:span text:style-name="T683">и наоборот, не константные классы не могут наследовать константным. Многие базовые классы (</text:span></text:span><text:span text:style-name="Source_20_Text"><text:span text:style-name="T679">Int, Float, Str</text:span></text:span><text:span text:style-name="Source_20_Text"><text:span text:style-name="T676"> </text:span></text:span><text:span text:style-name="Source_20_Text"><text:span text:style-name="T683">и так далее) являются </text:span></text:span><text:span text:style-name="Source_20_Text"><text:span text:style-name="T685">const</text:span></text:span><text:span text:style-name="Source_20_Text"><text:span text:style-name="T682">, </text:span></text:span><text:span text:style-name="Source_20_Text"><text:span text:style-name="T683">чем, собственно, и обеспечивается статическая типизация </text:span></text:span><text:span text:style-name="Source_20_Text"><text:span text:style-name="T676">Fantom.</text:span></text:span></text:p>
      <text:p text:style-name="P209"><text:span text:style-name="Source_20_Text"><text:span text:style-name="T676"><text:s text:c="5"/></text:span></text:span><text:span text:style-name="Source_20_Text"><text:span text:style-name="T683">Классы </text:span></text:span><text:span text:style-name="Source_20_Text"><text:span text:style-name="T685">const</text:span></text:span><text:span text:style-name="Source_20_Text"><text:span text:style-name="T682"> </text:span></text:span><text:span text:style-name="Source_20_Text"><text:span text:style-name="T683">могут иметь только статические (</text:span></text:span><text:span text:style-name="Source_20_Text"><text:span text:style-name="T679">static</text:span></text:span><text:span text:style-name="Source_20_Text"><text:span text:style-name="T683">) поля и, как исключение, ещё несколько видов полей с особыми свойствами.</text:span></text:span></text:p>
      <text:p text:style-name="P136"/>
      <text:p text:style-name="P139">2.<text:span text:style-name="T698">2 Миксины </text:span><text:span text:style-name="T103">(mixins)</text:span></text:p>
      <text:p text:style-name="P139"><text:span text:style-name="T68"><text:s text:c="5"/></text:span><text:span text:style-name="T561">Миксины предназначены для объявления в их теле некоторого количества слотов, то-есть, полей и методов, для повторного </text:span><text:span text:style-name="T579">их</text:span><text:span text:style-name="T561"> использования с помощью механизма наследования. В принципе, они подобны интерфейсам в других языках, но, конечно, со своими особенностями. Внешне миксины подобны классам и их </text:span><text:span text:style-name="T68">qname </text:span><text:span text:style-name="T561">имеет такой же вид:</text:span></text:p>
      <text:p text:style-name="P181">MyPod :: myMixin</text:p>
      <text:p text:style-name="P191"><text:span text:style-name="T544"><text:s text:c="5"/></text:span><text:span text:style-name="T195">Перечислим свойства, отличающие миксины от классов:</text:span></text:p>
      <text:p text:style-name="P191"><text:soft-page-break/><text:span text:style-name="T195">- <text:s/>Миксины неявно всегда абстрактны </text:span><text:span text:style-name="T544">(abstract)</text:span></text:p>
      <text:p text:style-name="P191"><text:span text:style-name="T544">- <text:s/></text:span><text:span text:style-name="T195">Миксины могут наследовать другим миксинам</text:span></text:p>
      <text:p text:style-name="P137">- <text:s/>Миксины могут иметь только абстрактные и статические поля</text:p>
      <text:p text:style-name="P137">- <text:s/>Миксины могут иметь конкретные, абстрактные и статические методы</text:p>
      <text:p text:style-name="P211"><text:span text:style-name="T497">- <text:s/>Миксины могут иметь статические конструкторы: </text:span><text:span text:style-name="T514">static {}</text:span></text:p>
      <text:p text:style-name="P211"><text:span text:style-name="T523"><text:s text:c="5"/></text:span><text:span text:style-name="T497">Объявляются миксины точно так же, как и классы, только с использование ключевого слова </text:span><text:span text:style-name="T514">mixin</text:span><text:span text:style-name="T523">:</text:span></text:p>
      <text:p text:style-name="P214"><text:span text:style-name="T514">mixin MixinName</text:span><text:span text:style-name="T479"> <text:s/></text:span><text:span text:style-name="T514">{…}.</text:span><text:span text:style-name="T523"> <text:s/></text:span><text:span text:style-name="T497">Модификаторами миксинов могут быть </text:span><text:span text:style-name="T514">public</text:span><text:span text:style-name="T523"> </text:span><text:span text:style-name="T497">и </text:span><text:span text:style-name="T514">internal</text:span><text:span text:style-name="T523">. </text:span><text:span text:style-name="T497">Модификатор </text:span><text:span text:style-name="T514">const</text:span><text:span text:style-name="T523"> </text:span><text:span text:style-name="T497">тоже может применяться, но использовать такие миксины могут только классы типа </text:span><text:span text:style-name="T514">const</text:span><text:span text:style-name="T523">.</text:span></text:p>
      <text:p text:style-name="P214"><text:span text:style-name="T523"><text:s text:c="5"/></text:span><text:span text:style-name="T498">Наследование миксину синтаксически задаётся тем же оператором двоеточие: </text:span><text:span text:style-name="T515">class A : MixinName</text:span><text:span text:style-name="T523">.</text:span></text:p>
      <text:p text:style-name="P104"/>
      <text:p text:style-name="P140">2.<text:span text:style-name="T699">3 Перечисления (</text:span><text:span text:style-name="T104">Enums</text:span><text:span text:style-name="T701">)</text:span></text:p>
      <text:p text:style-name="P140"><text:span text:style-name="T562"><text:s text:c="5"/></text:span><text:span text:style-name="T69">Enum – </text:span><text:span text:style-name="T562">это разновидность класса, предназначенного для хранения некоторого количества конкретных значений и имеющего такие основные характеристики:</text:span></text:p>
      <text:p text:style-name="P140"><text:span text:style-name="T562">- <text:s/></text:span><text:span text:style-name="T69">Enum </text:span><text:span text:style-name="T562">всегда неявно </text:span><text:span text:style-name="T69">const </text:span><text:span text:style-name="T562">и </text:span><text:span text:style-name="T69">final </text:span><text:span text:style-name="T563">(то-есть, </text:span><text:span text:style-name="T564">перечисления</text:span><text:span text:style-name="T563"> </text:span><text:span text:style-name="T70">immutable</text:span><text:span text:style-name="T563">)</text:span></text:p>
      <text:p text:style-name="P154"><text:span text:style-name="T544">- <text:s/></text:span><text:span text:style-name="T60">Enum </text:span><text:span text:style-name="T544">может наследовать другим </text:span><text:span text:style-name="T60">enum </text:span><text:span text:style-name="T544">и миксинам.</text:span></text:p>
      <text:p text:style-name="P154"><text:span text:style-name="T544">- <text:s/></text:span><text:span text:style-name="T60">Enum </text:span><text:span text:style-name="T544">может иметь конструктор типа </text:span><text:span text:style-name="T60">private</text:span></text:p>
      <text:p text:style-name="P154"><text:span text:style-name="T60">- <text:s/>Enum </text:span><text:span text:style-name="T544">может иметь поля и методы</text:span></text:p>
      <text:p text:style-name="P154"><text:span text:style-name="T544"><text:s text:c="5"/>Объявляется </text:span><text:span text:style-name="T60">enum </text:span><text:span text:style-name="T544">со словами </text:span><text:span text:style-name="T43">enum</text:span><text:span text:style-name="T60"> </text:span><text:span text:style-name="T544">и </text:span><text:span text:style-name="T43">class</text:span><text:span text:style-name="T60">. </text:span><text:span text:style-name="T544">Список значений (в документации его называют </text:span><text:span text:style-name="T59">range</text:span><text:span text:style-name="T544">) должен быть всегда раньше полей и методов. </text:span><text:span text:style-name="T563">Компилятор автоматически генерирует два вспомогательных слота:</text:span></text:p>
      <text:p text:style-name="P192"><text:span text:style-name="T544">- <text:s text:c="2"/></text:span><text:span text:style-name="T656">vals</text:span><text:span text:style-name="T544"> – </text:span><text:span text:style-name="T195">коллекция (список) значений, которым присваиваются индексы</text:span></text:p>
      <text:p text:style-name="P192"><text:span text:style-name="T544">- <text:s/></text:span><text:span text:style-name="T656">fromStr</text:span><text:span text:style-name="T544"> – </text:span><text:span text:style-name="T195">обеспечивает доступ по имени</text:span></text:p>
      <text:p text:style-name="P192"><text:span text:style-name="T195"><text:s text:c="5"/>Посмотрим на примере. Объявим </text:span><text:span text:style-name="T544">enum, </text:span><text:span text:style-name="T196">имеющий только поля</text:span><text:span text:style-name="T544">:</text:span></text:p>
      <text:p text:style-name="P223">enum class Color { red, blue, green }</text:p>
      <text:p text:style-name="P224">Компилятор автоматически создаст такой класс:</text:p>
      <text:p text:style-name="P225"><text:span text:style-name="T105">class Color : Enum <text:s text:c="2"/></text:span>{</text:p>
      <text:p text:style-name="P235"><text:s/><text:span text:style-name="T700"><text:s text:c="4"/>static const Color red <text:s text:c="2"/>= make(0, "red")</text:span></text:p>
      <text:p text:style-name="P236"><text:s text:c="5"/>static const Color blue <text:s/>= make(1, "blue")</text:p>
      <text:p text:style-name="P236"><text:s text:c="5"/>static const Color green = make(2, "green")</text:p>
      <text:p text:style-name="P236"><text:s text:c="5"/>static const Color[] vals = [red, blue, green].toImmutable</text:p>
      <text:p text:style-name="P236"><text:soft-page-break/><text:s text:c="5"/>static new fromStr(Str s) { ... }</text:p>
      <text:p text:style-name="P236"><text:s text:c="5"/>private new make(Int ord, Str name) : super(ord, name) {}</text:p>
      <text:p text:style-name="P229">}</text:p>
      <text:p text:style-name="P226"><text:span text:style-name="T584"><text:s text:c="5"/></text:span><text:span text:style-name="T188">Покажем на примере, какие мы </text:span><text:span text:style-name="T181">имеем варианты доступа к полям </text:span><text:span text:style-name="T188">этих </text:span><text:span text:style-name="T613">enums</text:span><text:span text:style-name="T181">:</text:span></text:p>
      <text:p text:style-name="P237">enum class Color { </text:p>
      <text:p text:style-name="P237"><text:tab/>red, blue, green</text:p>
      <text:p text:style-name="P237"><text:tab/>private new make() {}</text:p>
      <text:p text:style-name="P237">}</text:p>
      <text:p text:style-name="P238">class Main <text:s/>{</text:p>
      <text:p text:style-name="P238"><text:tab/>Void main() <text:s/>{</text:p>
      <text:p text:style-name="P229"><text:span text:style-name="T172"><text:tab/><text:tab/>echo(Color.vals[1]) →</text:span> <text:span text:style-name="T172">blue</text:span></text:p>
      <text:p text:style-name="P226"><text:span text:style-name="T181"><text:tab/><text:tab/></text:span><text:span text:style-name="T191">echo(Color.red) →red</text:span><text:span text:style-name="T616"> </text:span></text:p>
      <text:p text:style-name="P238"><text:tab/><text:tab/>p := Color.fromStr("green")</text:p>
      <text:p text:style-name="P229"><text:span text:style-name="T172"><text:tab/><text:tab/>echo(p) →</text:span> <text:span text:style-name="T172">green</text:span></text:p>
      <text:p text:style-name="P230"><text:span text:style-name="T172"><text:tab/><text:tab/>echo(p.typeof) →</text:span> <text:span text:style-name="T172">prob5_0::Color - </text:span><text:span text:style-name="T182">(</text:span><text:span text:style-name="T185">имя пода </text:span><text:span text:style-name="T182">prob5_0)</text:span></text:p>
      <text:p text:style-name="P237"><text:tab/><text:tab/>r := Color("red")</text:p>
      <text:p text:style-name="P231"><text:span text:style-name="T172"><text:tab/><text:tab/>echo</text:span>(r) <text:span text:style-name="T172">→</text:span> red</text:p>
      <text:p text:style-name="P238"><text:tab/>}</text:p>
      <text:p text:style-name="P238">}</text:p>
      <text:p text:style-name="P227"><text:span text:style-name="T181"><text:s text:c="5"/></text:span><text:span text:style-name="T188">Значит, поля записываются через запятую и без кавычек, хотя дальше они используются, как строки. В этом варианте конструктор не имеет ни аргументов, ни тела </text:span><text:span text:style-name="T189">(объявлять его не обязательно)</text:span><text:span text:style-name="T188">, а экземпляр </text:span><text:span text:style-name="T619">r</text:span><text:span text:style-name="T613"> </text:span><text:span text:style-name="T188">представляет только поле, как и </text:span><text:span text:style-name="T189">экземпляр</text:span><text:span text:style-name="T188"> </text:span><text:span text:style-name="T619">p</text:span><text:span text:style-name="T613">, </text:span><text:span text:style-name="T188">полученн</text:span><text:span text:style-name="T189">ый</text:span><text:span text:style-name="T188"> с помощью метода <text:s/></text:span><text:span text:style-name="T191">fromStr</text:span><text:span text:style-name="T181">.</text:span></text:p>
      <text:p text:style-name="P228"><text:span text:style-name="T181"><text:s text:c="5"/></text:span><text:span text:style-name="T190">Имеются встроенные </text:span><text:span text:style-name="T541">Enum. <text:s/></text:span><text:span text:style-name="T194">Weekday</text:span><text:span text:style-name="T187"> представляет семь дней недели. Он имеет поля и методы:</text:span></text:p>
      <text:p text:style-name="P239">echo(Weekday.vals[0..6]) →<text:span text:style-name="T1"> </text:span>[sun, mon, tue, wed, thu, fri, sat]</text:p>
      <text:p text:style-name="P258">Методы <text:s/><text:span text:style-name="T616">increment</text:span> и <text:s/><text:span text:style-name="T616">decrement</text:span> позволяют получить следующий и предыдущий день.</text:p>
      <text:p text:style-name="P239">d := Weekday("tue")</text:p>
      <text:p text:style-name="P239">d.increment →<text:span text:style-name="T1"> </text:span>wed</text:p>
      <text:p text:style-name="P239">d.decrement →<text:span text:style-name="T1"> </text:span>mon</text:p>
      <text:p text:style-name="P258">Методы <text:span text:style-name="T616">localeAbbr</text:span> и <text:span text:style-name="T616">localeFull</text:span> позволяют получить сокращённое и полное название дня.</text:p>
      <text:p text:style-name="P276"><text:span text:style-name="T345">Enum </text:span><text:span text:style-name="T361">Month</text:span><text:span text:style-name="T232"> </text:span><text:span text:style-name="T247">содержит названия двенадцати месяцев года и имеет те же методы, что и <text:s/></text:span><text:span text:style-name="T286">Weekday</text:span><text:span text:style-name="T277">.</text:span></text:p>
      <text:p text:style-name="P277"><text:soft-page-break/><text:span text:style-name="T277"><text:s text:c="5"/></text:span><text:span text:style-name="T278">В некоторых ситуациях использование </text:span><text:span text:style-name="T346">Enum </text:span><text:span text:style-name="T278">эффективнее, чем применение списка.</text:span></text:p>
      <text:p text:style-name="P278"/>
      <text:p text:style-name="P258"/>
      <text:p text:style-name="P263"><text:span text:style-name="T583">3. </text:span><text:span text:style-name="T180">Слоты (</text:span><text:span text:style-name="T583">slots</text:span><text:span text:style-name="T180">) — поля и методы</text:span></text:p>
      <text:p text:style-name="P248"/>
      <text:p text:style-name="P260">3.1 Общая характеристика</text:p>
      <text:p text:style-name="P263"><text:span text:style-name="T259"><text:s text:c="5"/>В ООП принято считать, что поля определяют состояние экземпляров класса, а методы — поведение. И поля и методы </text:span><text:span text:style-name="T386">Fantom </text:span><text:span text:style-name="T259">могут иметь следующие модификаторы:</text:span></text:p>
      <text:p text:style-name="P263"><text:span text:style-name="T368">abstract, native, override, static, virtual</text:span><text:span text:style-name="T386">.</text:span></text:p>
      <text:p text:style-name="P264"><text:span text:style-name="T386">Кроме того, поля могут иметь ещё модификатор </text:span><text:span text:style-name="T306">const</text:span><text:span text:style-name="T320">.</text:span></text:p>
      <text:p text:style-name="P264"><text:span text:style-name="T320"><text:s text:c="5"/></text:span><text:span text:style-name="T386">Для задания области видимости применяются модификаторы:</text:span></text:p>
      <text:p text:style-name="P263"><text:span text:style-name="T368">public</text:span><text:span text:style-name="T386"> – </text:span><text:span text:style-name="T259">общедоступные </text:span><text:span text:style-name="T386">slots</text:span></text:p>
      <text:p text:style-name="P263"><text:span text:style-name="T368">protected </text:span><text:span text:style-name="T386">– </text:span><text:span text:style-name="T259">видимы только в своём и в дочерних классах</text:span></text:p>
      <text:p text:style-name="P263"><text:span text:style-name="T368">internal</text:span><text:span text:style-name="T386"> – </text:span><text:span text:style-name="T259">видимы только в классах своего пода</text:span></text:p>
      <text:p text:style-name="P263"><text:span text:style-name="T368">private</text:span><text:span text:style-name="T386"> – </text:span><text:span text:style-name="T259">видимы только в своём классе</text:span></text:p>
      <text:p text:style-name="P263"><text:span text:style-name="T259"><text:s text:c="5"/>По умолчанию поля и методы всегда </text:span><text:span text:style-name="T368">public</text:span><text:span text:style-name="T386">.</text:span></text:p>
      <text:p text:style-name="P234"/>
      <text:p text:style-name="P260">3.2 Методы</text:p>
      <text:p text:style-name="P264"><text:span text:style-name="T386"><text:s text:c="5"/></text:span><text:span text:style-name="T387">Сначала о модификаторах методов. Модификатор </text:span><text:span text:style-name="T307">static</text:span><text:span text:style-name="T321"> </text:span><text:span text:style-name="T387">мы уже применяли — для вызова </text:span><text:span text:style-name="T321">static-</text:span><text:span text:style-name="T387">метода не требуется создавать экземпляр класса и можно обращаться прямо к самому классу. Виртуальные методы (с модификатором </text:span><text:span text:style-name="T307">virtual</text:span><text:span text:style-name="T387">) могут быть подменены (перегружены, </text:span><text:span text:style-name="T321">override</text:span><text:span text:style-name="T387">) в дочернем классе. Для перегрузки метод должен быть объявлен с модификатором </text:span><text:span text:style-name="T307">override</text:span><text:span text:style-name="T321">:</text:span></text:p>
      <text:p text:style-name="P232">class A <text:s/>{</text:p>
      <text:p text:style-name="P232"><text:tab/>virtual Int f(Int x) <text:s/>{ return x *x }</text:p>
      <text:p text:style-name="P232">}</text:p>
      <text:p text:style-name="P232">class B : A <text:s/>{</text:p>
      <text:p text:style-name="P232"><text:tab/>override Int f(Int y) { return (y.toFloat.exp).toInt }</text:p>
      <text:p text:style-name="P232">}</text:p>
      <text:p text:style-name="P232">class Main <text:s/>{</text:p>
      <text:p text:style-name="P232"><text:tab/>Void main() <text:s/>{</text:p>
      <text:p text:style-name="P232"><text:tab/><text:tab/>p := A()</text:p>
      <text:p text:style-name="P268"><text:span text:style-name="T320"><text:tab/><text:tab/></text:span><text:span text:style-name="T306">echo(p.f(5)) → 25</text:span></text:p>
      <text:p text:style-name="P232"><text:tab/><text:tab/>r := B()</text:p>
      <text:p text:style-name="P232"><text:tab/><text:tab/>echo(r.f(2)) → 7</text:p>
      <text:p text:style-name="P232"><text:soft-page-break/><text:tab/>}</text:p>
      <text:p text:style-name="P232">}</text:p>
      <text:p text:style-name="P264"><text:span text:style-name="T386"><text:s text:c="5"/></text:span><text:span text:style-name="T387">Здесь метод </text:span><text:span text:style-name="T307">f</text:span><text:span text:style-name="T321"> </text:span><text:span text:style-name="T387">класса </text:span><text:span text:style-name="T307">A</text:span><text:span text:style-name="T321"> </text:span><text:span text:style-name="T387">перегружен в </text:span><text:span text:style-name="T388">подклассе</text:span><text:span text:style-name="T387"> </text:span><text:span text:style-name="T307">B</text:span><text:span text:style-name="T321">. </text:span><text:span text:style-name="T387">При перегрузке полностью изменён алгоритм метода. При этом нельзя только изменить тип </text:span><text:span text:style-name="T388">ни </text:span><text:span text:style-name="T387">аргумента, </text:span><text:span text:style-name="T388">н</text:span><text:span text:style-name="T387">и результата. В примере вычисления выполняются для типа </text:span><text:span text:style-name="T307">Float</text:span><text:span text:style-name="T321">, </text:span><text:span text:style-name="T387">но аргумент и возвращаемый результат имеют тот же тип, что и у перегружаемого метода, то-есть, </text:span><text:span text:style-name="T307">Int</text:span><text:span text:style-name="T321">. </text:span><text:span text:style-name="T387">Для изменения типа аргумента и результата использованы методы преобразования типов </text:span><text:span text:style-name="T307">toFloat</text:span><text:span text:style-name="T321"> </text:span><text:span text:style-name="T387">и </text:span><text:span text:style-name="T307">toInt</text:span><text:span text:style-name="T321">. </text:span><text:span text:style-name="T387">Напоминаю, что метод </text:span><text:span text:style-name="T307">toInt</text:span><text:span text:style-name="T321"> </text:span><text:span text:style-name="T387">возвращает целую часть числа без округления.</text:span></text:p>
      <text:p text:style-name="P265"><text:span text:style-name="T387"><text:s text:c="5"/></text:span><text:span text:style-name="T389">Абстрактные методы (с модификатором </text:span><text:span text:style-name="T308">abstract</text:span><text:span text:style-name="T389">) </text:span><text:span text:style-name="T390">одновременно</text:span><text:span text:style-name="T389"> являются виртуальными, но они не могут иметь тела (называют методами без реализации). Абстрактный метод может принадлежать только абстрактному классу.</text:span></text:p>
      <text:p text:style-name="P240">abstract class A <text:s/>{</text:p>
      <text:p text:style-name="P240"><text:tab/>abstract Float f()</text:p>
      <text:p text:style-name="P240">}</text:p>
      <text:p text:style-name="P240">class B : A <text:s/>{</text:p>
      <text:p text:style-name="P240"><text:tab/>Int x</text:p>
      <text:p text:style-name="P240"><text:tab/>new make(Int x) { this.x = x }</text:p>
      <text:p text:style-name="P240"><text:tab/>override Float f() { return x.toFloat.exp }</text:p>
      <text:p text:style-name="P240">}</text:p>
      <text:p text:style-name="P240">class Main <text:s/>{</text:p>
      <text:p text:style-name="P240"><text:tab/>Void main() <text:s/>{</text:p>
      <text:p text:style-name="P249"><text:tab/><text:tab/><text:span text:style-name="T616">r := B(2)</text:span></text:p>
      <text:p text:style-name="P272"><text:span text:style-name="T399"><text:tab/><text:tab/>echo(r.f()) →</text:span><text:span text:style-name="T329"> </text:span><text:span text:style-name="T399">7.38905609893065</text:span></text:p>
      <text:p text:style-name="P240"><text:tab/>}</text:p>
      <text:p text:style-name="P240">}</text:p>
      <text:p text:style-name="P265"><text:span text:style-name="T389"><text:s text:c="5"/></text:span><text:span text:style-name="T390">Как видим, абстрактный метод может иметь только тип результата, который не может быть изменён при перегрузке метода. В теле перегруженного метода можно использовать только переменные экземпляра и, значит, в дочернем классе обязательно должен быть объявлен конструктор.</text:span></text:p>
      <text:p text:style-name="P266"><text:span text:style-name="T387"><text:s text:c="5"/></text:span><text:span text:style-name="T389">Методы с модификатором </text:span><text:span text:style-name="T308">native</text:span><text:span text:style-name="T322"> </text:span><text:span text:style-name="T389">реализуются на языках, с которыми </text:span><text:span text:style-name="T322">Fantom </text:span><text:span text:style-name="T389">способен взаимодействовать. Обычно это </text:span><text:span text:style-name="T308">Java</text:span><text:span text:style-name="T322"> </text:span><text:span text:style-name="T389">или </text:span><text:span text:style-name="T308">C#</text:span><text:span text:style-name="T322">. Native-</text:span><text:span text:style-name="T389">методы не должны иметь тела, подобно абстрактным </text:span><text:soft-page-break/><text:span text:style-name="T389">методам. Технику использования средств других языков надо рассматривать отдельно.</text:span></text:p>
      <text:p text:style-name="P265"><text:span text:style-name="T390"><text:s text:c="5"/></text:span><text:span text:style-name="T391">В </text:span><text:span text:style-name="T323">Fantom </text:span><text:span text:style-name="T391">можно также использовать так называемый </text:span><text:span text:style-name="T309">once</text:span><text:span text:style-name="T323"> </text:span><text:span text:style-name="T391">метод. Внешне он мало отличается от обычного метода:</text:span></text:p>
      <text:p text:style-name="P241">class A <text:s/>{</text:p>
      <text:p text:style-name="P241"><text:tab/>Float x; Float y</text:p>
      <text:p text:style-name="P241"><text:s text:c="8"/>new make(Float x, Float y) { this.x = x; this.y = y }</text:p>
      <text:p text:style-name="P241"><text:s text:c="8"/>once Str f() { return "x = $x, y = $y, x + y = ${x + y}" }</text:p>
      <text:p text:style-name="P241">}</text:p>
      <text:p text:style-name="P241">class Main <text:s/>{</text:p>
      <text:p text:style-name="P241"><text:tab/>Void main() <text:s/>{</text:p>
      <text:p text:style-name="P250"><text:tab/><text:tab/><text:span text:style-name="T616">p := A(2.7f, 12.5f)</text:span></text:p>
      <text:p text:style-name="P273"><text:span text:style-name="T398"><text:tab/><text:tab/>echo(p.f()) →</text:span><text:span text:style-name="T328"> x = 2.7, y = 12.5, x + y = 15.2</text:span></text:p>
      <text:p text:style-name="P241"><text:tab/>}</text:p>
      <text:p text:style-name="P241">}</text:p>
      <text:p text:style-name="P269"><text:span text:style-name="T386"><text:s text:c="5"/>Особенность </text:span><text:span text:style-name="T320">once-</text:span><text:span text:style-name="T386">метода заключается в том, что после первого вызова этот метод кэширует свой результат и при следующих вызовах вычисления заново не выполняются, а просто извлекаются из памяти. Ясно, что применять его имеет смысл только при больших объёмах обрабатываемой информации или при затратных по времени вычислениях. Иными словами, такие методы применяются в так называемых ленивых алгоритмах.</text:span></text:p>
      <text:p text:style-name="P269"><text:span text:style-name="T386"><text:s text:c="5"/>Имеются ограничения по применению методов </text:span><text:span text:style-name="T306">once</text:span><text:span text:style-name="T320">:</text:span></text:p>
      <text:p text:style-name="P269"><text:span text:style-name="T320">- <text:s/></text:span><text:span text:style-name="T386">не могут принадлежать константным классам и миксинам</text:span></text:p>
      <text:p text:style-name="P269"><text:span text:style-name="T386">- <text:s/>не могут быть </text:span><text:span text:style-name="T320">static </text:span><text:span text:style-name="T386">и </text:span><text:span text:style-name="T320">abstra</text:span><text:span text:style-name="T327">c</text:span><text:span text:style-name="T320">t</text:span></text:p>
      <text:p text:style-name="P269"><text:span text:style-name="T320">- <text:s/></text:span><text:span text:style-name="T386">должны возвращать результат не </text:span><text:span text:style-name="T320">Void</text:span></text:p>
      <text:p text:style-name="P269"><text:span text:style-name="T320">- <text:s/></text:span><text:span text:style-name="T386">не могут иметь параметров</text:span></text:p>
      <text:p text:style-name="P269"><text:span text:style-name="T386"><text:s text:c="5"/>Если при вызове </text:span><text:span text:style-name="T320">once-</text:span><text:span text:style-name="T386">метода будет иметь место исключение (ошибка), результат не будет кэширован и при следующем вызове метод будет пытаться выполнить вычисления.</text:span></text:p>
      <text:p text:style-name="P269"><text:span text:style-name="T386"><text:s text:c="5"/></text:span><text:span text:style-name="T392">В </text:span><text:span text:style-name="T324">Fantom </text:span><text:span text:style-name="T392">есть возможность применять так называемые </text:span><text:span text:style-name="T394">статические </text:span><text:span text:style-name="T392">инициализаторы — специальные методы </text:span><text:span text:style-name="T393">(а также и поля)</text:span><text:span text:style-name="T392">, которые вызываются автоматически в момент создания экземпляра класса. При объявлении таких методов используется модификатор </text:span><text:span text:style-name="T310">static</text:span><text:span text:style-name="T324">:</text:span></text:p>
      <text:p text:style-name="P233">class Foo <text:s/>{</text:p>
      <text:p text:style-name="P233"><text:tab/>static const Int a := 10</text:p>
      <text:p text:style-name="P274"><text:soft-page-break/><text:span text:style-name="T328"><text:tab/>static { echo("1</text:span><text:span text:style-name="T398">)</text:span><text:span text:style-name="T328"> a=$a b=$b") }</text:span></text:p>
      <text:p text:style-name="P233"><text:tab/>static const Int b := 20</text:p>
      <text:p text:style-name="P274"><text:span text:style-name="T328"><text:tab/>static { echo("2</text:span><text:span text:style-name="T398">)</text:span><text:span text:style-name="T328"> a=$a b=$b") }</text:span></text:p>
      <text:p text:style-name="P233"><text:s text:c="2"/><text:tab/>static { a = 30 }</text:p>
      <text:p text:style-name="P274"><text:span text:style-name="T328"><text:tab/>static { echo("3</text:span><text:span text:style-name="T398">)</text:span><text:span text:style-name="T328"> a=$a b=$b") }</text:span></text:p>
      <text:p text:style-name="P233">}</text:p>
      <text:p text:style-name="P233">class Main <text:s/>{</text:p>
      <text:p text:style-name="P233"><text:tab/>Void main() <text:s/>{</text:p>
      <text:p text:style-name="P233"><text:tab/><text:tab/>p:= Foo()</text:p>
      <text:p text:style-name="P233"><text:tab/>}</text:p>
      <text:p text:style-name="P233">}</text:p>
      <text:p text:style-name="P270"><text:span text:style-name="T320"><text:s text:c="5"/></text:span><text:span text:style-name="T386">В результате получим:</text:span></text:p>
      <text:p text:style-name="P242">1) a=10 b=0</text:p>
      <text:p text:style-name="P242">2) a=10 b=20</text:p>
      <text:p text:style-name="P242">3) a=30 b=20</text:p>
      <text:p text:style-name="P270"><text:span text:style-name="T386"><text:s text:c="5"/>Имеются особенности синтаксиса: методы и выражения должны быть в фигурных скобках, п</text:span><text:span text:style-name="T393">оля</text:span><text:span text:style-name="T386"> должны иметь модификатор </text:span><text:span text:style-name="T320">const </text:span><text:span text:style-name="T386">(и при этом их значение можно изменять). Все эти строки выполняются в том порядке, как они расположены в классе. </text:span><text:span text:style-name="T393">По терминологии </text:span><text:span text:style-name="T325">Ruby </text:span><text:span text:style-name="T393">инициализаторы можно было бы назвать переменными и методами класса.</text:span></text:p>
      <text:p text:style-name="P270"><text:span text:style-name="T393"><text:s text:c="5"/></text:span><text:span text:style-name="T395">Как и в других языках, в </text:span><text:span text:style-name="T326">Fantom </text:span><text:span text:style-name="T395">можно применять параметры по умолчанию:</text:span></text:p>
      <text:p text:style-name="P243">class Foo {</text:p>
      <text:p text:style-name="P243"><text:tab/>Int add(Int a, Int b, Int c := 0, Int d := 0) <text:s/>{</text:p>
      <text:p text:style-name="P243"><text:tab/><text:tab/><text:tab/>return a + b + c + d</text:p>
      <text:p text:style-name="P243"><text:tab/>} <text:s/></text:p>
      <text:p text:style-name="P243">}</text:p>
      <text:p text:style-name="P243">class Main <text:s/>{</text:p>
      <text:p text:style-name="P243"><text:tab/>Void main() <text:s/>{</text:p>
      <text:p text:style-name="P243"><text:tab/><text:tab/>p:= Foo()</text:p>
      <text:p text:style-name="P275"><text:span text:style-name="T398"><text:tab/><text:tab/>echo(p.add(3, 4, 5, 6)) →</text:span><text:span text:style-name="T328"> 18</text:span></text:p>
      <text:p text:style-name="P271"><text:span text:style-name="T386"><text:tab/><text:tab/></text:span><text:span text:style-name="T368">echo(p.add(3, 4, 5)) →</text:span><text:span text:style-name="T306"> 12</text:span></text:p>
      <text:p text:style-name="P275"><text:span text:style-name="T398"><text:tab/><text:tab/>echo(p.add(3, 4)) →</text:span><text:span text:style-name="T328"> 7</text:span></text:p>
      <text:p text:style-name="P243"><text:tab/>}</text:p>
      <text:p text:style-name="P243">}</text:p>
      <text:p text:style-name="P267"><text:soft-page-break/><text:span text:style-name="T389"><text:s text:c="5"/></text:span><text:span text:style-name="T395">Переменным </text:span><text:span text:style-name="T326">c </text:span><text:span text:style-name="T395">и </text:span><text:span text:style-name="T326">d </text:span><text:span text:style-name="T395">по умолчанию задано значение 0. При вызове метода </text:span><text:span text:style-name="T369">add</text:span><text:span text:style-name="T395"> этим параметрам можно задать другое значение, или оставить по умолчанию. Переменные по умолчанию должны всегда располагаться в конце списка параметров.</text:span></text:p>
      <text:p text:style-name="P251"><text:s text:c="5"/><text:span text:style-name="T106">Fantom </text:span><text:span text:style-name="T702">поддерживает свойство, называемое </text:span><text:span text:style-name="T7">covariance</text:span><text:span text:style-name="T106">, </text:span><text:span text:style-name="T702">позволяющее перегружать методы родительского класса так, чтобы они возвращали тип (экземпляр) дочернего класса: </text:span></text:p>
      <text:p text:style-name="P244">abstract class Animal <text:s/>{</text:p>
      <text:p text:style-name="P244"><text:tab/>abstract Animal daddy()</text:p>
      <text:p text:style-name="P244">}</text:p>
      <text:p text:style-name="P244">class Cat : Animal <text:s/>{</text:p>
      <text:p text:style-name="P244"><text:tab/>Str f() {"Barsic"}</text:p>
      <text:p text:style-name="P244"><text:tab/>override Cat daddy() {return <text:span text:style-name="T107">this</text:span>}</text:p>
      <text:p text:style-name="P244">}</text:p>
      <text:p text:style-name="P244">class Main <text:s/>{</text:p>
      <text:p text:style-name="P244"><text:tab/>Void main() <text:s/>{</text:p>
      <text:p text:style-name="P252"><text:tab/><text:span text:style-name="T616"><text:tab/>r := Cat().daddy.f()</text:span></text:p>
      <text:p text:style-name="P244"><text:tab/><text:tab/>echo<text:span text:style-name="T1">(r)</text:span> →<text:span text:style-name="T1"> <text:s/></text:span>Barsic</text:p>
      <text:p text:style-name="P244"><text:tab/>}</text:p>
      <text:p text:style-name="P244">}</text:p>
      <text:p text:style-name="P253"><text:s text:c="5"/>Перегруженный метод <text:s/><text:span text:style-name="T616">daddy</text:span> в классе <text:span text:style-name="T616">Cat</text:span> возвращает экземпляр класса <text:s/><text:span text:style-name="T616">Cat</text:span> <text:span text:style-name="T703">с помощью директивы </text:span><text:span text:style-name="T8">this</text:span><text:span text:style-name="T107">. </text:span><text:span text:style-name="T703">Вместо </text:span><text:span text:style-name="T8">{return this}</text:span><text:span text:style-name="T107"> </text:span><text:span text:style-name="T703">можно было бы применить </text:span><text:span text:style-name="T620">{return Cat()}</text:span><text:span text:style-name="T703">, что одно и то же. </text:span><text:s/>Позже мы ещё применим это <text:span text:style-name="T1">covariance</text:span> на практике.</text:p>
      <text:p text:style-name="P254"><text:s text:c="5"/><text:span text:style-name="T704">Есть также возможность указать тип возвращаемого методом результата как </text:span><text:span text:style-name="T621">This</text:span><text:span text:style-name="T704"> (на самом деле это маркер, подобный </text:span><text:span text:style-name="T9">Void</text:span><text:span text:style-name="T705">). И тогда можно получить то же самое <text:s/></text:span><text:span text:style-name="T1">covariance </text:span><text:span text:style-name="T704">без перегрузки метода и без абстрактного класса:</text:span></text:p>
      <text:p text:style-name="P245">class A <text:s/>{</text:p>
      <text:p text:style-name="P245"><text:tab/>This f() { return this }</text:p>
      <text:p text:style-name="P246"><text:tab/>Str fi() {return "Hello"}</text:p>
      <text:p text:style-name="P245">}</text:p>
      <text:p text:style-name="P245">class B : A <text:s/>{</text:p>
      <text:p text:style-name="P245"><text:s text:c="2"/><text:tab/>This g() { return this }</text:p>
      <text:p text:style-name="P245">}</text:p>
      <text:p text:style-name="P245">class Main <text:s/>{</text:p>
      <text:p text:style-name="P255"><text:tab/><text:span text:style-name="T616">Void main() <text:s/>{</text:span></text:p>
      <text:p text:style-name="P245"><text:soft-page-break/><text:tab/><text:tab/>p := B.make.f.g</text:p>
      <text:p text:style-name="P245"><text:tab/><text:tab/>echo(p.typeof) →<text:span text:style-name="T1"> prob2_0::B</text:span></text:p>
      <text:p text:style-name="P245"><text:tab/><text:tab/>echo(p.fi()) →<text:span text:style-name="T1"> Hello</text:span></text:p>
      <text:p text:style-name="P245"><text:tab/>}</text:p>
      <text:p text:style-name="P245">}</text:p>
      <text:p text:style-name="P256"><text:span text:style-name="T706"><text:s text:c="5"/>Выражение </text:span><text:span text:style-name="T616">B.make.f.g</text:span> <text:span text:style-name="T706">возвращает экземпляр класса </text:span><text:span text:style-name="T10">B</text:span><text:span text:style-name="T108">. </text:span>Очевидно, что код стал более лаконичным и читабельным.</text:p>
      <text:p text:style-name="P256"><text:s text:c="5"/><text:span text:style-name="T707">Хотя </text:span><text:span text:style-name="T109">Fantom </text:span><text:span text:style-name="T707">имеет статическую типизацию, есть возможность использовать и динамическую типизацию, когда проверка типов выполняется на этапе </text:span><text:span text:style-name="T109">runtime. </text:span><text:span text:style-name="T707">Для этого при вызовах метода надо вместо точечной нотации вида </text:span><text:span text:style-name="T11">p.f(</text:span><text:span text:style-name="T622">7</text:span><text:span text:style-name="T11">)</text:span><text:span text:style-name="T109"> </text:span><text:span text:style-name="T707">применить вызов с использованием стрелки:</text:span><text:span text:style-name="T622"> </text:span><text:span text:style-name="T11">p -&gt; f() = 7</text:span><text:span text:style-name="T109">. </text:span><text:span text:style-name="T707">Например:</text:span></text:p>
      <text:p text:style-name="P247">class A {</text:p>
      <text:p text:style-name="P247"><text:tab/>Int f(Int x) <text:s/>{ return x * x }</text:p>
      <text:p text:style-name="P247">}</text:p>
      <text:p text:style-name="P247">class Main <text:s/>{</text:p>
      <text:p text:style-name="P247"><text:tab/>Void main() <text:s/>{</text:p>
      <text:p text:style-name="P247"><text:tab/><text:tab/>p := A()</text:p>
      <text:p text:style-name="P257"><text:tab/><text:tab/><text:span text:style-name="T616">r := p -&gt; f = 7</text:span></text:p>
      <text:p text:style-name="P247"><text:tab/><text:tab/>echo<text:span text:style-name="T1">(r)</text:span> →<text:span text:style-name="T1"> 49</text:span></text:p>
      <text:p text:style-name="P247"><text:tab/>}</text:p>
      <text:p text:style-name="P247">}</text:p>
      <text:p text:style-name="P257"><text:s text:c="5"/>Встречаются ситуации, когда статическая проверка типа фиксирует исключение, а динамическая — позволяет его обойти. Фактически компилятор вместо выражения <text:span text:style-name="T616">p -&gt; f = 7</text:span> генерирует код, использующий встроенный метод <text:span text:style-name="T654">trap</text:span>:</text:p>
      <text:p text:style-name="P247">p.trap("f", [7])</text:p>
      <text:p text:style-name="P257"><text:s text:c="5"/>При этом можно передавать и разное число аргументов согласно следующим соответствиям:</text:p>
      <text:p text:style-name="P259"><text:span text:style-name="T616">a-&gt;x <text:s text:c="8"/>- <text:s text:c="2"/>a.trap("x", [,]) </text:span><text:s text:c="4"/>- без аргументов</text:p>
      <text:p text:style-name="P261"><text:span text:style-name="T616">a-&gt;x = b <text:s text:c="2"/>- <text:s text:c="2"/>a.trap("x", [b])</text:span> <text:s text:c="3"/>- <text:span text:style-name="T707">с одним аргументом</text:span></text:p>
      <text:p text:style-name="P261"><text:span text:style-name="T616">a-&gt;x(b) <text:s text:c="4"/>- <text:s/>a.trap("x", [b])</text:span> <text:s text:c="4"/>- <text:span text:style-name="T707">с одним аргументом, второй способ</text:span></text:p>
      <text:p text:style-name="P279"><text:span text:style-name="T616">a-&gt;x(b, c) - <text:s/>a.trap("x", [b, c])</text:span> <text:s/>- <text:span text:style-name="T707">с двумя аргументами, и так далее</text:span></text:p>
      <text:p text:style-name="P280">Фокус заключается в том, что метод <text:span text:style-name="T616">tra</text:span>p имеет способность к <text:span text:style-name="T3">override</text:span><text:span text:style-name="T1">.</text:span></text:p>
      <text:p text:style-name="P280"><text:span text:style-name="T1"><text:s text:c="5"/></text:span><text:span text:style-name="T197">В </text:span><text:span text:style-name="T110">Fantom </text:span><text:span text:style-name="T197">все операторы (например, арифметические операции) на самом деле являются методами, а их краткая запись — это только </text:span><text:soft-page-break/><text:span text:style-name="T197">синтаксический сахар. Приведём соответствия хотя бы для части операций:</text:span></text:p>
      <text:p text:style-name="P378"><text:span text:style-name="T192">negate</text:span><text:span text:style-name="T12">(a) <text:s/></text:span><text:span text:style-name="T192"><text:s text:c="11"/>-a </text:span><text:span text:style-name="T197"><text:s text:c="7"/>unary</text:span></text:p>
      <text:p text:style-name="P261"><text:span text:style-name="T710">increment</text:span><text:span text:style-name="T112">(a)</text:span><text:span text:style-name="T710"> <text:s text:c="3"/>++a</text:span> <text:s text:c="7"/>unary</text:p>
      <text:p text:style-name="P261"><text:span text:style-name="T616">decrement</text:span><text:span text:style-name="T12">(a) <text:s text:c="2"/></text:span><text:span text:style-name="T616"><text:s text:c="2"/>--a</text:span> <text:s text:c="7"/>unary</text:p>
      <text:p text:style-name="P261"><text:span text:style-name="T12">a.</text:span><text:span text:style-name="T616">plus</text:span><text:span text:style-name="T12">(b) <text:s text:c="3"/></text:span><text:span text:style-name="T616"><text:s text:c="6"/>a + b</text:span> <text:s text:c="5"/>binary</text:p>
      <text:p text:style-name="P261"><text:span text:style-name="T12">a.</text:span><text:span text:style-name="T616">minus</text:span><text:span text:style-name="T12">(b) </text:span><text:span text:style-name="T616"><text:s text:c="6"/>a - b</text:span> <text:s text:c="6"/>binary</text:p>
      <text:p text:style-name="P261"><text:span text:style-name="T12">a.</text:span><text:span text:style-name="T616">mult</text:span><text:span text:style-name="T12">(b)</text:span><text:span text:style-name="T616"> <text:s text:c="8"/>a * b</text:span> <text:s text:c="6"/>binary</text:p>
      <text:p text:style-name="P261"><text:span text:style-name="T12">a.</text:span><text:span text:style-name="T616">div</text:span><text:span text:style-name="T12">(b)</text:span><text:span text:style-name="T616"> <text:s text:c="11"/>a / b</text:span> <text:s text:c="6"/>binary</text:p>
      <text:p text:style-name="P261"><text:span text:style-name="T12">a.</text:span><text:span text:style-name="T616">mod</text:span><text:span text:style-name="T12">(b)</text:span><text:span text:style-name="T616"> <text:s text:c="7"/>a % b</text:span> <text:s text:c="6"/>binary</text:p>
      <text:p text:style-name="P261"><text:span text:style-name="T12">a.</text:span><text:span text:style-name="T616">get</text:span><text:span text:style-name="T12">(b) <text:s text:c="3"/></text:span><text:span text:style-name="T616"><text:s text:c="8"/>a[b]</text:span> <text:s text:c="7"/>binary</text:p>
      <text:p text:style-name="P261"><text:span text:style-name="T12">a.</text:span><text:span text:style-name="T616">set</text:span><text:span text:style-name="T12">(b, c)</text:span><text:span text:style-name="T616"> <text:s text:c="5"/>a[b] = c</text:span> <text:s text:c="4"/>ternary</text:p>
      <text:p text:style-name="P385"><text:span text:style-name="T12">a</text:span><text:span text:style-name="T616">.add</text:span><text:span text:style-name="T12">(b)</text:span><text:span text:style-name="T616"> <text:s text:c="7"/>a { b, }</text:span> <text:s/>- <text:span text:style-name="T708">добавление элемента </text:span><text:span text:style-name="T12">b</text:span><text:span text:style-name="T708"> в конец списка </text:span><text:span text:style-name="T12">a</text:span></text:p>
      <text:p text:style-name="P383">Эти методы и их краткое представление — синонимы, <text:span text:style-name="T712">и могут использоваться на равных правах. Однако, именованные операторы в некоторых ситуациях не допускают изменение раз установленного типа параметров, поэтому предпочтение должно отдаваться кратким представлениям</text:span>. <text:span text:style-name="T709">Только метод </text:span><text:span text:style-name="T13">add</text:span><text:span text:style-name="T111"> </text:span><text:span text:style-name="T709">предпочтительнее всегда.</text:span></text:p>
      <text:p text:style-name="P383"/>
      <text:p text:style-name="P384">3.<text:span text:style-name="T709">3 Поля</text:span></text:p>
      <text:p text:style-name="P386"><text:s text:c="5"/><text:span text:style-name="T198">В примерах мы уже использовали поля в разных ситуациях и довольно хорошо познакомились с ними. Теперь только осталось получше систематизировать характеристики полей. Начнём с простейшего примера:</text:span></text:p>
      <text:p text:style-name="P339">class Foo <text:s/>{</text:p>
      <text:p text:style-name="P339"><text:tab/>Int x := 9</text:p>
      <text:p text:style-name="P339"><text:tab/>Str? y</text:p>
      <text:p text:style-name="P339">}</text:p>
      <text:p text:style-name="P340">class Main <text:s/>{</text:p>
      <text:p text:style-name="P340"><text:tab/>Void main() <text:s/>{</text:p>
      <text:p text:style-name="P340"><text:tab/><text:tab/>p := Foo()</text:p>
      <text:p text:style-name="P296"><text:span text:style-name="T172"><text:tab/><text:tab/>echo(p.x)→</text:span> 9</text:p>
      <text:p text:style-name="P296"><text:span text:style-name="T172"><text:tab/><text:tab/>echo(p.y) →</text:span> null</text:p>
      <text:p text:style-name="P340"><text:tab/><text:tab/>p.y = "Bob"</text:p>
      <text:p text:style-name="P285"><text:span text:style-name="T172"><text:tab/><text:tab/></text:span><text:span text:style-name="T191">echo(p.y) →</text:span><text:span text:style-name="T616"> Bob</text:span></text:p>
      <text:p text:style-name="P340"><text:tab/>}</text:p>
      <text:p text:style-name="P340"><text:soft-page-break/>}</text:p>
      <text:p text:style-name="P285"><text:span text:style-name="T172"><text:s text:c="5"/>Здесь переменная </text:span><text:span text:style-name="T616">y</text:span> <text:span text:style-name="T172">относится к </text:span>nullable <text:span text:style-name="T172">типа </text:span>Str <text:span text:style-name="T172">и при объявлении без инициализации принимает значение </text:span><text:span text:style-name="T616">null</text:span>. <text:span text:style-name="T172">Все поля, объявленные на уровне класса, инициализируются при создании экземпляра класса без использования конструктора. Для доступа к полям применяется оператор — точка, но фактически компилятор автоматически генерирует специальные методы доступа: метод </text:span><text:span text:style-name="T616">get</text:span> <text:span text:style-name="T172">по чтению и метод </text:span><text:span text:style-name="T616">set</text:span> <text:span text:style-name="T172">по записи. </text:span><text:span text:style-name="T199">Эти методы можно объявить и явно и они должны располагаться в блоке сразу за объявлением переменной:</text:span></text:p>
      <text:p text:style-name="P341">class Foo</text:p>
      <text:p text:style-name="P341">{</text:p>
      <text:p text:style-name="P341"><text:tab/>Float x <text:s/>{</text:p>
      <text:p text:style-name="P341"><text:tab/><text:tab/>get { echo("get x"); return &amp;x }</text:p>
      <text:p text:style-name="P341"><text:tab/><text:tab/>set { echo("<text:span text:style-name="T115">s</text:span>et x"); &amp;x = it }</text:p>
      <text:p text:style-name="P341"><text:tab/>}</text:p>
      <text:p text:style-name="P341">}</text:p>
      <text:p text:style-name="P341">class Main <text:s/>{</text:p>
      <text:p text:style-name="P341"><text:tab/>Void main() <text:s/>{</text:p>
      <text:p text:style-name="P318"><text:tab/><text:tab/><text:span text:style-name="T616">p := Foo()</text:span></text:p>
      <text:p text:style-name="P310"><text:span text:style-name="T224"><text:tab/><text:tab/>echo(p.x) →</text:span><text:span text:style-name="T784"> get x <text:s text:c="2"/>0.0</text:span></text:p>
      <text:p text:style-name="P286"><text:span text:style-name="T172"><text:tab/><text:tab/></text:span><text:span text:style-name="T191">p.x = 77.09f →</text:span><text:span text:style-name="T616"> set x</text:span></text:p>
      <text:p text:style-name="P297"><text:span text:style-name="T172"><text:tab/><text:tab/>echo(p.x) →</text:span> get x <text:s text:c="3"/>77.09</text:p>
      <text:p text:style-name="P341"><text:tab/>}</text:p>
      <text:p text:style-name="P341">}</text:p>
      <text:p text:style-name="P286"><text:span text:style-name="T172"><text:s text:c="5"/>Строки </text:span><text:span text:style-name="T191">echo("get x");</text:span><text:span text:style-name="T172"> и </text:span><text:span text:style-name="T191">echo("</text:span><text:span text:style-name="T623">s</text:span><text:span text:style-name="T191">et x");</text:span><text:span text:style-name="T172"> вставлены только для того, чтобы было явно видно, что методы <text:s/></text:span><text:span text:style-name="T191">get</text:span><text:span text:style-name="T172"> и <text:s/></text:span><text:span text:style-name="T191">se</text:span><text:span text:style-name="T172">t действительно вызываются. Не обязательно объявлять оба метода доступа сразу, можно только один, тогда второй будет создан автоматически. Выражение </text:span><text:span text:style-name="T616">&amp;x</text:span> <text:span text:style-name="T172">означает ссылку на переменную </text:span><text:span text:style-name="T616">x</text:span>, <text:span text:style-name="T172">то-есть на самом деле </text:span><text:span text:style-name="T206">это </text:span><text:span text:style-name="T172">адрес </text:span><text:span text:style-name="T616">x</text:span>. <text:span text:style-name="T172">Впрочем, тот факт, что в этих методах используется ссылочный тип пока нас не должен <text:s/>интересовать. В методе </text:span><text:span text:style-name="T616">set</text:span> <text:span text:style-name="T172">используется встроенная переменная </text:span><text:span text:style-name="T616">it</text:span>, <text:span text:style-name="T172">которой автоматически передаётся значение, присваиваемое переменной </text:span><text:span text:style-name="T616">x</text:span>. <text:span text:style-name="T172">Иногда тут может применяться </text:span>closure, <text:span text:style-name="T172">который тоже использует </text:span><text:span text:style-name="T616">it</text:span> <text:span text:style-name="T172">и тогда </text:span><text:span text:style-name="T206">надо</text:span><text:span text:style-name="T172"> вводить локальную переменную, например, так:</text:span></text:p>
      <text:p text:style-name="P297"><text:span text:style-name="T172">set { </text:span>a<text:span text:style-name="T172"> := it; 3.times { echo(</text:span>a<text:span text:style-name="T172">) }; &amp;</text:span>x<text:span text:style-name="T172"> = </text:span>a<text:span text:style-name="T172"> }</text:span></text:p>
      <text:p text:style-name="P286"><text:soft-page-break/><text:span text:style-name="T172"><text:s text:c="5"/></text:span><text:span text:style-name="T200">В тело метода </text:span><text:span text:style-name="T624">se</text:span><text:span text:style-name="T713">t </text:span><text:span text:style-name="T200">вставлена анонимная функция </text:span><text:span text:style-name="T713">(closure</text:span><text:span text:style-name="T200">), которая трижды выводит на экран значение, присваиваемое переменной </text:span><text:span text:style-name="T624">x</text:span><text:span text:style-name="T713">. </text:span><text:span text:style-name="T200">Поскольку </text:span><text:span text:style-name="T713">closure </text:span><text:span text:style-name="T206">может </text:span><text:span text:style-name="T200">неявно изменит</text:span><text:span text:style-name="T206">ь</text:span><text:span text:style-name="T200"> встроенную переменную </text:span><text:span text:style-name="T624">it</text:span><text:span text:style-name="T713">, </text:span><text:span text:style-name="T200">пришлось применить локальную переменную </text:span><text:span text:style-name="T624">a</text:span><text:span text:style-name="T713"> </text:span><text:span text:style-name="T200">для сохранения вводимого значения.</text:span></text:p>
      <text:p text:style-name="P286"><text:span text:style-name="T200"><text:s text:c="5"/>Отметим также, что при использовании вместо переменной </text:span><text:span text:style-name="T624">x</text:span><text:span text:style-name="T713"> </text:span><text:span text:style-name="T200">ссылки </text:span><text:span text:style-name="T624">&amp;x</text:span><text:span text:style-name="T713"> </text:span><text:span text:style-name="T200">методы доступа </text:span><text:span text:style-name="T624">get</text:span><text:span text:style-name="T713"> </text:span><text:span text:style-name="T200">и </text:span><text:span text:style-name="T624">se</text:span><text:span text:style-name="T713">t </text:span><text:span text:style-name="T200">не применяются. Обращение к переменным через ссылку применяется и для других целей (не только в методах доступа), но это другая тема.</text:span></text:p>
      <text:p text:style-name="P286"><text:span text:style-name="T200"><text:s text:c="5"/></text:span><text:span text:style-name="T201">Поля, объявленные с модификатором </text:span><text:span text:style-name="T625">const</text:span><text:span text:style-name="T714"> – immutable. </text:span><text:span text:style-name="T201">Посмотрим на примере, что с такими полями можно делать:</text:span></text:p>
      <text:p text:style-name="P342">class Foo <text:s/>{</text:p>
      <text:p text:style-name="P342"><text:tab/>new make(Int x) { this.x = x }</text:p>
      <text:p text:style-name="P342"><text:tab/>const Int x</text:p>
      <text:p text:style-name="P342">}</text:p>
      <text:p text:style-name="P342">class Main <text:s/>{</text:p>
      <text:p text:style-name="P342"><text:tab/>Void main() <text:s/>{</text:p>
      <text:p text:style-name="P342"><text:tab/><text:tab/>p := Foo(33)</text:p>
      <text:p text:style-name="P298"><text:span text:style-name="T172"><text:tab/><text:tab/>echo(p.x) →</text:span> 33</text:p>
      <text:p text:style-name="P342"><text:tab/><text:tab/>p = Foo(55)</text:p>
      <text:p text:style-name="P298"><text:span text:style-name="T172"><text:tab/><text:tab/>echo(p.x) →</text:span> 55</text:p>
      <text:p text:style-name="P287"><text:span text:style-name="T172"><text:tab/><text:tab/></text:span><text:span text:style-name="T191">//p.x = 77 →</text:span><text:span text:style-name="T616"> </text:span><text:span text:style-name="T218">если раскомментировать, будет ошибка</text:span></text:p>
      <text:p text:style-name="P342"><text:tab/>}</text:p>
      <text:p text:style-name="P342">}</text:p>
      <text:p text:style-name="P287"><text:span text:style-name="T172"><text:s text:c="5"/>Значит, </text:span>const-<text:span text:style-name="T172">полям можно присваивать новые значения многократно, но только через конструктор. При прямом обращении </text:span><text:span text:style-name="T202">к константному полю</text:span><text:span text:style-name="T172"> </text:span><text:span text:style-name="T206">по записи </text:span><text:span text:style-name="T172">( </text:span><text:span text:style-name="T191">p.x = 77</text:span><text:span text:style-name="T172">) компилятор </text:span><text:span text:style-name="T202">зафиксирует ошибку.</text:span></text:p>
      <text:p text:style-name="P287"><text:span text:style-name="T202"><text:s text:c="5"/></text:span><text:span text:style-name="T715">Fantom </text:span><text:span text:style-name="T202">позволяет для доступа к полям класса применять так называемые </text:span><text:span text:style-name="T715">it-</text:span><text:span text:style-name="T202">блоки </text:span><text:span text:style-name="T715">(it-block). </text:span><text:span text:style-name="T202">Посмотрим на примере, что это такое:</text:span></text:p>
      <text:p text:style-name="P343">class Foo <text:s/>{</text:p>
      <text:p text:style-name="P343"><text:tab/>new make(|This w|? w := null) { if (w != null) w(this) }</text:p>
      <text:p text:style-name="P343"><text:tab/>Str x</text:p>
      <text:p text:style-name="P343">}</text:p>
      <text:p text:style-name="P343">class Main <text:s/>{</text:p>
      <text:p text:style-name="P343"><text:tab/>Void main() <text:s/>{</text:p>
      <text:p text:style-name="P299"><text:span text:style-name="T172"><text:tab/><text:tab/>t := Foo { x = "Marta" ; echo(it.x)} →</text:span> Marta</text:p>
      <text:p text:style-name="P299"><text:soft-page-break/><text:span text:style-name="T172"><text:tab/><text:tab/>echo(t.x) →</text:span> Marta</text:p>
      <text:p text:style-name="P343"><text:tab/><text:tab/>t { x = "Brain" }</text:p>
      <text:p text:style-name="P299"><text:span text:style-name="T172"><text:tab/><text:tab/>echo(t.x) →</text:span> Brain</text:p>
      <text:p text:style-name="P343"><text:tab/>}</text:p>
      <text:p text:style-name="P343">}</text:p>
      <text:p text:style-name="P288"><text:span text:style-name="T172"><text:s text:c="5"/>С </text:span>it-<text:span text:style-name="T203">блоком</text:span><text:span text:style-name="T172"> примен</text:span><text:span text:style-name="T206">ён</text:span><text:span text:style-name="T172"> несколько странный конструктор:</text:span></text:p>
      <text:p text:style-name="P343">new make(|This w|? w := null) { if (w != null) w(this) }</text:p>
      <text:p text:style-name="P289"><text:span text:style-name="T172">В конструкторе с помощью локальной переменной </text:span>(<text:span text:style-name="T616">w</text:span>) <text:span text:style-name="T172">выполняется некоторая проверка и установка </text:span><text:span text:style-name="T204">и требуется он только для полей типа </text:span><text:span text:style-name="T626">Str</text:span><text:span text:style-name="T172">. </text:span><text:span text:style-name="T204">Для</text:span><text:span text:style-name="T203"> </text:span><text:span text:style-name="T718">nullable </text:span><text:span text:style-name="T203">тип</text:span><text:span text:style-name="T204">а</text:span><text:span text:style-name="T203"> </text:span><text:span text:style-name="T627">Str?</text:span><text:span text:style-name="T718"> </text:span><text:span text:style-name="T204">и всех других типов </text:span><text:span text:style-name="T206">полей, </text:span><text:span text:style-name="T211">кроме </text:span><text:span text:style-name="T747">Str, </text:span><text:span text:style-name="T203">можно этот конструктор убрать; тогда будет использован неявно генерируемый конструктор. </text:span><text:span text:style-name="T172">Сам </text:span>it-<text:span text:style-name="T172">блок записываются в фигурных скобках и первый раз должен быть передан конструктору, а затем может использоваться для чтения и записи полей </text:span><text:span text:style-name="T212">(</text:span><text:span text:style-name="T191">t { x = "Brain" } </text:span><text:span text:style-name="T212">в нашем примере)</text:span><text:span text:style-name="T172">. Если объявить переменную </text:span><text:span text:style-name="T616">x</text:span>, <text:span text:style-name="T172">как константную, выражение </text:span><text:span text:style-name="T191">t { x = "Brain" }</text:span><text:span text:style-name="T172"> выдаст ошибку. Название </text:span>it-<text:span text:style-name="T172">блока связано с тем, что внутри него доступна встроенная переменная </text:span><text:span text:style-name="T616">it</text:span>, <text:span text:style-name="T172">а из примера </text:span></text:p>
      <text:p text:style-name="P343">t := Foo { x = "Marta" ; echo(it.x)} → Marta</text:p>
      <text:p text:style-name="P316">видно, что она представляет экземпляр класса. Очевидно, что в <text:span text:style-name="T1">it-</text:span>блоках могут применяться <text:span text:style-name="T719">и </text:span><text:span text:style-name="T1">closure </text:span>с использованием <text:span text:style-name="T3">it</text:span><text:span text:style-name="T1">.</text:span></text:p>
      <text:p text:style-name="P316"><text:span text:style-name="T1"><text:s text:c="5"/></text:span>Константные поля не используют методы доступа <text:span text:style-name="T3">get</text:span><text:span text:style-name="T1"> </text:span>и <text:span text:style-name="T3">set</text:span><text:span text:style-name="T1">; </text:span>попытка их объявления вызовет ошибку. <text:span text:style-name="T716">С</text:span><text:span text:style-name="T114">onst-</text:span><text:span text:style-name="T716">поля не могут иметь модификаторы </text:span><text:span text:style-name="T14">abstract</text:span><text:span text:style-name="T114"> </text:span><text:span text:style-name="T716">и </text:span><text:span text:style-name="T14">virtual</text:span><text:span text:style-name="T114">. </text:span><text:span text:style-name="T716">Тем не менее, они могут перегружаться виртуальными методами без параметров.</text:span></text:p>
      <text:p text:style-name="P316"><text:s text:c="5"/><text:span text:style-name="T716">Статические </text:span><text:span text:style-name="T114">(</text:span><text:span text:style-name="T14">static</text:span><text:span text:style-name="T716">) поля могут быть только константными и установка значений для них может быть только в статических инициализаторах. Доступ по чтению через название класса (без создания экземпляра) и в точечной нотации:</text:span></text:p>
      <text:p text:style-name="P344">class Foo <text:s/>{</text:p>
      <text:p text:style-name="P344"><text:tab/>const static Int x := 555</text:p>
      <text:p text:style-name="P344"><text:tab/>static const Str s := "Hello"</text:p>
      <text:p text:style-name="P344">}</text:p>
      <text:p text:style-name="P344">class Main <text:s/>{</text:p>
      <text:p text:style-name="P344"><text:tab/>Void main() <text:s/>{</text:p>
      <text:p text:style-name="P344"><text:tab/><text:tab/>echo(Foo.x) →<text:span text:style-name="T1"> 555</text:span></text:p>
      <text:p text:style-name="P344"><text:tab/><text:tab/>echo(Foo.s) →<text:span text:style-name="T1"> Hello</text:span></text:p>
      <text:p text:style-name="P317"><text:soft-page-break/><text:span text:style-name="T3"><text:tab/><text:tab/>Foo.x = 777 </text:span><text:span text:style-name="T1">→ <text:s text:c="3"/></text:span>ошибка</text:p>
      <text:p text:style-name="P344"><text:tab/>}</text:p>
      <text:p text:style-name="P344">}</text:p>
      <text:p text:style-name="P317">Как видим, модификаторы могут стоять в любом порядке.</text:p>
      <text:p text:style-name="P317"><text:s text:c="5"/><text:span text:style-name="T717">Для метода доступа по записи </text:span><text:span text:style-name="T15">set</text:span><text:span text:style-name="T116"> </text:span><text:span text:style-name="T717">можно ограничить область видимости (по умолчанию она </text:span><text:span text:style-name="T15">public</text:span><text:span text:style-name="T717">), например:</text:span><text:span text:style-name="T116"> <text:s/></text:span></text:p>
      <text:p text:style-name="P345">class Foo <text:s/>{</text:p>
      <text:p text:style-name="P345"><text:tab/>Int x { protected set }</text:p>
      <text:p text:style-name="P345"><text:tab/>Str? s { internal set { &amp;s = it } }</text:p>
      <text:p text:style-name="P345">}</text:p>
      <text:p text:style-name="P345">class Main <text:s/>{</text:p>
      <text:p text:style-name="P345"><text:tab/>Void main() <text:s/>{</text:p>
      <text:p text:style-name="P345"><text:tab/><text:tab/>p := Foo()</text:p>
      <text:p text:style-name="P345"><text:tab/><text:tab/>p.x = 55</text:p>
      <text:p text:style-name="P345"><text:tab/><text:tab/>echo(p.x) →<text:span text:style-name="T1"> 55</text:span></text:p>
      <text:p text:style-name="P345"><text:tab/><text:tab/>p.s = "Hello"</text:p>
      <text:p text:style-name="P319"><text:tab/><text:tab/><text:span text:style-name="T616">echo(p.s) →</text:span><text:span text:style-name="T3"> <text:s/></text:span><text:span text:style-name="T616">Hello</text:span></text:p>
      <text:p text:style-name="P345"><text:tab/>}</text:p>
      <text:p text:style-name="P380">}</text:p>
      <text:p text:style-name="P320"><text:s text:c="5"/>Для переменной <text:span text:style-name="T3">x</text:span><text:span text:style-name="T1"> </text:span>метод доступа генерируется автоматически, а для переменной <text:span text:style-name="T3">s</text:span><text:span text:style-name="T1"> </text:span>мы его объявили явно, использовав <text:span text:style-name="T1">it-</text:span>блок. <text:span text:style-name="T742">Кстати, </text:span><text:span text:style-name="T124">Fantom </text:span><text:span text:style-name="T742">не позволяет объявить без инициации переменную типа </text:span><text:span text:style-name="T124">Str</text:span>. <text:span text:style-name="T742">Дело в том, что компилятор в этом случае пытается присвоить ей значение </text:span><text:span text:style-name="T124">null </text:span><text:span text:style-name="T742">и выдаёт ошибку — нельзя присвоить </text:span><text:span text:style-name="T124">null non-nullable </text:span><text:span text:style-name="T742">переменной. Допустим только вариант: </text:span><text:span text:style-name="T17">Str? s</text:span><text:span text:style-name="T124">.</text:span></text:p>
      <text:p text:style-name="P320"><text:s text:c="5"/><text:span text:style-name="T718">Ограничивать область видимости для метода доступа по чтению </text:span><text:span text:style-name="T16">get</text:span><text:span text:style-name="T117"> </text:span><text:span text:style-name="T718">не имеет смысла, она определяется областью видимости самого поля.</text:span></text:p>
      <text:p text:style-name="P382"><text:span text:style-name="T261"><text:s text:c="5"/></text:span><text:span text:style-name="T262">Если ограничить область видимости метода доступа по записи </text:span><text:span text:style-name="T299">set</text:span><text:span text:style-name="T330"> </text:span><text:span text:style-name="T262">модификатором </text:span><text:span text:style-name="T299">private</text:span><text:span text:style-name="T330">, </text:span><text:span text:style-name="T262">то получим поле только для чтения </text:span><text:bookmark text:name="readonly"/><text:span text:style-name="T262">(</text:span><text:span text:style-name="T721">Readonly</text:span><text:span text:style-name="T722">). Одновременно можно ограничить область видимости ещё и для самой переменной, например:</text:span></text:p>
      <text:p text:style-name="P381"><text:span text:style-name="T205">class </text:span><text:span text:style-name="T119">Foo</text:span><text:span text:style-name="T205"> <text:s text:c="2"/></text:span>{</text:p>
      <text:p text:style-name="P235"><text:tab/>Int <text:span text:style-name="T118">x</text:span> { private set }</text:p>
      <text:p text:style-name="P235"><text:tab/>internal Int <text:span text:style-name="T118">y</text:span> { private set }</text:p>
      <text:p text:style-name="P364">}</text:p>
      <text:p text:style-name="P293"><text:soft-page-break/><text:s text:c="5"/><text:span text:style-name="T172">Переменную </text:span><text:span text:style-name="T616">y</text:span> <text:span text:style-name="T172">можно только читать и только в классах своего пода </text:span><text:span text:style-name="T207">(</text:span><text:span text:style-name="T628">internal</text:span><text:span text:style-name="T737">)</text:span><text:span text:style-name="T172">.</text:span></text:p>
      <text:p text:style-name="P294"><text:span text:style-name="T172"><text:s text:c="5"/></text:span><text:span text:style-name="T207">Виртуальные поля (объявленные с модификатором </text:span><text:span text:style-name="T193">virtual</text:span><text:span text:style-name="T207">) позволяют перегружать методы доступа в дочерних классах:</text:span></text:p>
      <text:p text:style-name="P360">class A <text:s/>{</text:p>
      <text:p text:style-name="P360"><text:tab/>virtual Int x := 0</text:p>
      <text:p text:style-name="P360">}</text:p>
      <text:p text:style-name="P360">class B : A <text:s/>{</text:p>
      <text:p text:style-name="P360"><text:tab/>override Int x <text:s/>{</text:p>
      <text:p text:style-name="P360"><text:tab/><text:tab/>get { echo("B.x get"); return super.x }</text:p>
      <text:p text:style-name="P360"><text:tab/><text:tab/>set { echo("B.x set"); super.x = it }</text:p>
      <text:p text:style-name="P360"><text:tab/>}</text:p>
      <text:p text:style-name="P360">}</text:p>
      <text:p text:style-name="P360">class C : A <text:s/>{</text:p>
      <text:p text:style-name="P360"><text:tab/>override Int x := 77</text:p>
      <text:p text:style-name="P360">}</text:p>
      <text:p text:style-name="P360">class Main <text:s/>{</text:p>
      <text:p text:style-name="P360"><text:tab/>Void main() <text:s/>{</text:p>
      <text:p text:style-name="P312"><text:span text:style-name="T172"><text:tab/><text:tab/>p := B() →</text:span><text:span text:style-name="T738"> B.x set <text:s/>B.x get</text:span></text:p>
      <text:p text:style-name="P360"><text:tab/><text:tab/>p.x = 55</text:p>
      <text:p text:style-name="P311"><text:span text:style-name="T172"><text:tab/><text:tab/>echo(p.x) →</text:span><text:span text:style-name="T738"> 55</text:span></text:p>
      <text:p text:style-name="P360"><text:tab/><text:tab/>r := C()</text:p>
      <text:p text:style-name="P311"><text:span text:style-name="T172"><text:tab/><text:tab/>echo(r.x) →</text:span><text:span text:style-name="T738"> 77</text:span></text:p>
      <text:p text:style-name="P360"><text:tab/>}</text:p>
      <text:p text:style-name="P334">}</text:p>
      <text:p text:style-name="P292"><text:span text:style-name="T172"><text:s text:c="5"/></text:span><text:span text:style-name="T208">При перегрузке применяется тот же синтаксис, что и при объявлении методов доступа; дополнительно используется только директива <text:s/></text:span><text:span text:style-name="T191">super</text:span><text:span text:style-name="T172"> </text:span><text:span text:style-name="T209">и </text:span><text:span text:style-name="T210">оператор ссылки </text:span><text:span text:style-name="T629">&amp;</text:span><text:span text:style-name="T209"> не применяется</text:span><text:span text:style-name="T172">. </text:span><text:span text:style-name="T208">При этом методы доступа для перегрузки вызываются в момент создания экземпляра класса, что мы можем видеть по выводу «</text:span><text:span text:style-name="T738">B.x set <text:s/>B.x get</text:span><text:span text:style-name="T208">». </text:span><text:span text:style-name="T209">При перегрузке может использоваться только тот же тип поля, что и в суперклассе. </text:span><text:span text:style-name="T208">Для инициации виртуального поля новым значением в дочернем классе </text:span><text:span text:style-name="T738">(</text:span><text:span text:style-name="T630">C</text:span><text:span text:style-name="T738">)</text:span><text:span text:style-name="T208"> достаточно только одной директивы <text:s/></text:span><text:span text:style-name="T191">override</text:span><text:span text:style-name="T172">.</text:span></text:p>
      <text:p text:style-name="P379"><text:s text:c="5"/><text:span text:style-name="T739">Поля класса могут быть абстрактными (объявлены с модификатором </text:span><text:span text:style-name="T711">abstract</text:span><text:span text:style-name="T739">). Прямой доступ к таким полям невозможен ни по записи, ни по чтению. При этом абстрактные поля могут перегружаться в дочерних классах, где они становятся доступными:</text:span></text:p>
      <text:p text:style-name="P346"><text:soft-page-break/>abstract class A <text:s/>{</text:p>
      <text:p text:style-name="P346"><text:tab/>abstract Int x</text:p>
      <text:p text:style-name="P346">}</text:p>
      <text:p text:style-name="P346">class B : A <text:s text:c="2"/>{</text:p>
      <text:p text:style-name="P346"><text:tab/>override Int x := 0</text:p>
      <text:p text:style-name="P346">}</text:p>
      <text:p text:style-name="P346">class Main <text:s/>{</text:p>
      <text:p text:style-name="P346"><text:tab/>Void main() <text:s/>{</text:p>
      <text:p text:style-name="P321"><text:tab/><text:tab/><text:span text:style-name="T616">p := B()</text:span></text:p>
      <text:p text:style-name="P346"><text:tab/><text:tab/>p.x = 55</text:p>
      <text:p text:style-name="P346"><text:tab/><text:tab/>echo(p.x) →<text:span text:style-name="T121"> 55</text:span></text:p>
      <text:p text:style-name="P346"><text:tab/>}</text:p>
      <text:p text:style-name="P346">}</text:p>
      <text:p text:style-name="P321"><text:s text:c="5"/><text:span text:style-name="T740">Поле может быть использовано для перегрузки одноимённого с полем метода, не имеющего параметров, например:</text:span></text:p>
      <text:p text:style-name="P347">abstract class Named <text:s/>{</text:p>
      <text:p text:style-name="P347"><text:tab/>abstract Str? name()</text:p>
      <text:p text:style-name="P347">}</text:p>
      <text:p text:style-name="P347">class Person : Named <text:s/>{</text:p>
      <text:p text:style-name="P347"><text:tab/>override Str? name</text:p>
      <text:p text:style-name="P347">}</text:p>
      <text:p text:style-name="P347">class Main <text:s/>{</text:p>
      <text:p text:style-name="P347"><text:tab/>Void main() <text:s/>{</text:p>
      <text:p text:style-name="P347"><text:tab/><text:tab/>p := Person()</text:p>
      <text:p text:style-name="P322"><text:tab/><text:tab/><text:span text:style-name="T616">p.name = "Brian"</text:span></text:p>
      <text:p text:style-name="P348"><text:tab/><text:tab/>echo(p.name) →<text:span text:style-name="T123"> </text:span>Brian<text:tab/></text:p>
      <text:p text:style-name="P347"><text:tab/>}</text:p>
      <text:p text:style-name="P347">}</text:p>
      <text:p text:style-name="P322"><text:s text:c="5"/>Здесь метод <text:span text:style-name="T3">name</text:span><text:span text:style-name="T1"> </text:span>класса <text:span text:style-name="T616">Named </text:span>является виртуальным и он возвращает результат типа <text:span text:style-name="T3">Str?</text:span><text:span text:style-name="T1"> </text:span>(<text:span text:style-name="T1">non-nullable </text:span>тип <text:span text:style-name="T1">Str </text:span>опять приводит к ошибке <text:span text:style-name="T742">по той же причине, что и ранее</text:span>). В дочернем классе <text:s/><text:span text:style-name="T616">Person</text:span> метод перегружается к полю <text:span text:style-name="T3">name</text:span><text:span text:style-name="T1">.</text:span></text:p>
      <text:p text:style-name="P322"><text:span text:style-name="T1"><text:s text:c="5"/></text:span>Миксины могут иметь только константные статические и абстрактные поля. Миксины с абстрактными полями практически только определяют сигнатуру методов доступа (выполняют типизацию). <text:span text:style-name="T741">Доступ к полям миксинов чаще всего применяется в точечной нотации.</text:span></text:p>
      <text:p text:style-name="P323"><text:soft-page-break/><text:s text:c="5"/><text:span text:style-name="T122">Native-</text:span><text:span text:style-name="T741">поля применяются при включении элементов других языков (</text:span><text:span text:style-name="T122">Java </text:span><text:span text:style-name="T741">и </text:span><text:span text:style-name="T122">C#). </text:span><text:span text:style-name="T741">Правила использования нативных полей подобны абстрактным полям.</text:span></text:p>
      <text:p text:style-name="P323"><text:s text:c="5"/><text:span text:style-name="T796">В целом можно констатировать, что методы и поля в </text:span><text:span text:style-name="T171">Fantom </text:span><text:span text:style-name="T796">обладают необычайно большим многообразием (пожалуй, даже избыточным).</text:span></text:p>
      <text:p text:style-name="P323"><text:s text:c="2"/></text:p>
      <text:p text:style-name="P368"><text:span text:style-name="T250">3.4 </text:span><text:span text:style-name="T251">Ветвления и циклы</text:span></text:p>
      <text:p text:style-name="P368"><text:span text:style-name="T279"><text:s text:c="5"/>Условный оператор </text:span><text:span text:style-name="T301">if - else</text:span><text:span text:style-name="T348"> </text:span><text:span text:style-name="T279">в </text:span><text:span text:style-name="T348">Fantom </text:span><text:span text:style-name="T279">не имеет ничего оригинального:</text:span></text:p>
      <text:p text:style-name="P377"><text:span text:style-name="T413">if </text:span><text:span text:style-name="T280">(условие) </text:span><text:span text:style-name="T413">{</text:span><text:span text:style-name="T280">блок</text:span><text:span text:style-name="T413">} else {</text:span><text:span text:style-name="T280">блок</text:span><text:span text:style-name="T413">} if …</text:span></text:p>
      <text:p text:style-name="P369"><text:span text:style-name="T403">Условие записывается в круглых скобках, блоки могут содержать любое количество выражений. </text:span><text:span text:style-name="T410">Поскольку </text:span><text:span text:style-name="T354">Fantom </text:span><text:span text:style-name="T410">не позволяет автоматически рассматривать значения разных типов в качестве логических, то в условном выражении всегда применяются операторы сравнения. </text:span><text:span text:style-name="T403">Можно повторять несколько раз <text:s text:c="2"/></text:span><text:span text:style-name="T298">if – else</text:span><text:span text:style-name="T347">, </text:span><text:span text:style-name="T403">создавая цепочку проверок. Служебное слово </text:span><text:span text:style-name="T298">then </text:span><text:span text:style-name="T403">не применяется. Сам оператор </text:span><text:span text:style-name="T298">if</text:span><text:span text:style-name="T347"> </text:span><text:span text:style-name="T403">выражением не является в том смысле, что он ничего не возвращает и заканчивать блоки директивой </text:span><text:span text:style-name="T298">return</text:span><text:span text:style-name="T347"> </text:span><text:span text:style-name="T403">нельзя.</text:span></text:p>
      <text:p text:style-name="P349">class Main <text:s/>{ </text:p>
      <text:p text:style-name="P349"><text:tab/>Void f(Int x, Int y) <text:s/>{</text:p>
      <text:p text:style-name="P349"><text:tab/><text:tab/>s := ""</text:p>
      <text:p text:style-name="P349"><text:tab/><text:tab/>if (x &gt; y) { s = "x &gt; y" } else {s = "y &lt;= x"}</text:p>
      <text:p text:style-name="P349"><text:tab/><text:tab/>echo(s)</text:p>
      <text:p text:style-name="P349"><text:tab/>}</text:p>
      <text:p text:style-name="P349"><text:tab/>Void main() <text:s/>{</text:p>
      <text:p text:style-name="P373"><text:span text:style-name="T413"><text:tab/><text:tab/>f(5, 2)</text:span><text:span text:style-name="T414"> →</text:span><text:span text:style-name="T358"> x &gt; y</text:span></text:p>
      <text:p text:style-name="P373"><text:span text:style-name="T413"><text:tab/><text:tab/>f(2, 3)</text:span><text:span text:style-name="T414"> →</text:span><text:span text:style-name="T358"> y &lt;= x</text:span></text:p>
      <text:p text:style-name="P349"><text:tab/>}</text:p>
      <text:p text:style-name="P349">}</text:p>
      <text:p text:style-name="P370"><text:span text:style-name="T403"><text:s text:c="5"/></text:span><text:span text:style-name="T404">Ещё раз обращаю внимание на то, почему переменная </text:span><text:span text:style-name="T300">s</text:span><text:span text:style-name="T349"> </text:span><text:span text:style-name="T404">инициирована явно пустой строкой - неявная инициализация возможна только для типа </text:span><text:span text:style-name="T300">Str? s</text:span><text:span text:style-name="T349">. </text:span><text:span text:style-name="T404">Можно было бы, конечно, использовать и </text:span><text:span text:style-name="T406">автоматический</text:span><text:span text:style-name="T404"> вывод типа: </text:span><text:span text:style-name="T300">s := ""</text:span><text:span text:style-name="T349">.</text:span></text:p>
      <text:p text:style-name="P369"><text:span text:style-name="T349"><text:s text:c="5"/></text:span><text:span text:style-name="T404">Ветвь </text:span><text:span text:style-name="T300">else</text:span><text:span text:style-name="T349"> </text:span><text:span text:style-name="T404">в операторе </text:span><text:span text:style-name="T300">if</text:span><text:span text:style-name="T349"> </text:span><text:span text:style-name="T404">может отсутствовать и тогда, если условие вернёт значение </text:span><text:span text:style-name="T300">false</text:span><text:span text:style-name="T349">, </text:span><text:span text:style-name="T404">строка просто пропускается.</text:span></text:p>
      <text:p text:style-name="P369"><text:soft-page-break/><text:span text:style-name="T404"><text:s text:c="5"/>В этом примере мы впервые весь код поместили в один класс </text:span><text:span text:style-name="T300">Main</text:span><text:span text:style-name="T349"> </text:span><text:span text:style-name="T404">(название </text:span><text:span text:style-name="T349">Main </text:span><text:span text:style-name="T404">не обязательное, оно может быть любым). В теле функции </text:span><text:span text:style-name="T300">main</text:span><text:span text:style-name="T349"> </text:span><text:span text:style-name="T404">мы вызываем функцию </text:span><text:span text:style-name="T300">f</text:span><text:span text:style-name="T349"> </text:span><text:span text:style-name="T404">на правах метода класса </text:span><text:span text:style-name="T300">Main</text:span><text:span text:style-name="T349">. </text:span><text:span text:style-name="T404">Может также возникнуть вопрос — а нельзя ли объявить функцию </text:span><text:span text:style-name="T300">f</text:span><text:span text:style-name="T349"> </text:span><text:span text:style-name="T404">прямо в теле функции </text:span><text:span text:style-name="T349">main? </text:span><text:span text:style-name="T404">Нет, нельзя, </text:span><text:span text:style-name="T349">Fantom </text:span><text:span text:style-name="T404">вообще исключает вложенные функции; можно только использовать </text:span><text:span text:style-name="T349">closure, </text:span><text:span text:style-name="T404">но о них позже.</text:span></text:p>
      <text:p text:style-name="P369"><text:span text:style-name="T404"><text:s text:c="5"/></text:span><text:span text:style-name="T407">Имеется также тернарный условный оператор -краткая форма оператора </text:span><text:span text:style-name="T351">if. </text:span><text:span text:style-name="T407">В общем виде его можно представить так:</text:span></text:p>
      <text:p text:style-name="P350">условие ? Выражение 1 : выражение 2</text:p>
      <text:p text:style-name="P371"><text:span text:style-name="T403">Если условие даёт </text:span><text:span text:style-name="T298">true</text:span><text:span text:style-name="T347">, </text:span><text:span text:style-name="T403">вычисляется </text:span><text:span text:style-name="T366">выражение 1</text:span><text:span text:style-name="T403">, если </text:span><text:span text:style-name="T298">false</text:span><text:span text:style-name="T347"> – </text:span><text:span text:style-name="T366">выражение 2</text:span><text:span text:style-name="T403">. Например:</text:span></text:p>
      <text:p text:style-name="P371"><text:span text:style-name="T367">3 &gt; 4? "yes" : "no"</text:span><text:span text:style-name="T404"> <text:s/>- </text:span><text:span text:style-name="T403">оператор возвращает </text:span><text:span text:style-name="T367">no</text:span></text:p>
      <text:p text:style-name="P371"><text:span text:style-name="T403">Поскольку оператор возвращает значение, его можно использовать в правой части </text:span><text:span text:style-name="T408">оператора </text:span><text:span text:style-name="T403">присваивания:</text:span></text:p>
      <text:p text:style-name="P350">Str s := 3 &gt; 4? "yes" : "no"</text:p>
      <text:p text:style-name="P300">echo(s) → no</text:p>
      <text:p text:style-name="P332">Или так:</text:p>
      <text:p text:style-name="P350">x := 2.76f; y := 0.79f</text:p>
      <text:p text:style-name="P350">r := x = y ? (x + y)/2 : "Hello"</text:p>
      <text:p text:style-name="P374"><text:span text:style-name="T413">echo →</text:span><text:span text:style-name="T357"> Hello</text:span></text:p>
      <text:p text:style-name="P371"><text:span text:style-name="T408">Второй</text:span><text:span text:style-name="T403"> вариант интересен тем, что в зависимости от условия переменная </text:span><text:span text:style-name="T298">r</text:span><text:span text:style-name="T347"> </text:span><text:span text:style-name="T403">может получит тип </text:span><text:span text:style-name="T298">Float</text:span><text:span text:style-name="T347"> </text:span><text:span text:style-name="T403">или </text:span><text:span text:style-name="T298">Str</text:span><text:span text:style-name="T347"> </text:span><text:span text:style-name="T403">и тип нельзя задать, он может быть только выведен компилятором.</text:span></text:p>
      <text:p text:style-name="P371"><text:span text:style-name="T403"><text:s text:c="5"/></text:span><text:span text:style-name="T408">Допустима и сокращённая форма использующая только </text:span><text:span text:style-name="T352">nullable </text:span><text:span text:style-name="T408">типы </text:span><text:span text:style-name="T412">(пресловутый </text:span><text:span text:style-name="T356">elvis)</text:span><text:span text:style-name="T408">. Лучше всего просто показать на примере:</text:span></text:p>
      <text:p text:style-name="P351">class Main <text:s/>{</text:p>
      <text:p text:style-name="P351"><text:tab/>Str? f(Str? s) <text:s/>{</text:p>
      <text:p text:style-name="P351"><text:tab/><text:tab/>Str r := <text:s/>s ?: "Hello"</text:p>
      <text:p text:style-name="P351"><text:tab/><text:tab/>return r <text:tab/></text:p>
      <text:p text:style-name="P351"><text:tab/>}</text:p>
      <text:p text:style-name="P333"><text:tab/><text:span text:style-name="T616">Void main() <text:s/>{</text:span></text:p>
      <text:p text:style-name="P375"><text:span text:style-name="T413"><text:tab/><text:tab/>echo(f(null)) →</text:span><text:span text:style-name="T357"> </text:span><text:span text:style-name="T359"><text:s/></text:span><text:span text:style-name="T413">Hello</text:span></text:p>
      <text:p text:style-name="P375"><text:span text:style-name="T413"><text:tab/><text:tab/>echo(f("aaa")) →</text:span><text:span text:style-name="T359"> <text:s/></text:span><text:span text:style-name="T413">aaa</text:span></text:p>
      <text:p text:style-name="P351"><text:tab/>}</text:p>
      <text:p text:style-name="P352">}</text:p>
      <text:p text:style-name="P372"><text:soft-page-break/><text:span text:style-name="T409">Слева от оператора </text:span><text:span text:style-name="T415">?:</text:span><text:span text:style-name="T409"> должна быть <text:s/></text:span><text:span text:style-name="T347">nullable </text:span><text:span text:style-name="T409">переменная и если она равна </text:span><text:span text:style-name="T302">null</text:span><text:span text:style-name="T353">, </text:span><text:span text:style-name="T409">возвращается результат выражения справа. Если же переменная не равна </text:span><text:span text:style-name="T302">null</text:span><text:span text:style-name="T353">, </text:span><text:span text:style-name="T409">возвращается значение самой этой переменной.</text:span></text:p>
      <text:p text:style-name="P372"><text:span text:style-name="T409"><text:s text:c="5"/>Не обязательно тип должен быть только </text:span><text:span text:style-name="T302">Str?</text:span><text:span text:style-name="T353">, </text:span><text:span text:style-name="T409">можно и так:</text:span></text:p>
      <text:p text:style-name="P353">class Main <text:s/>{</text:p>
      <text:p text:style-name="P353"><text:tab/> Int? f(Int? x) <text:s/>{</text:p>
      <text:p text:style-name="P353"><text:tab/><text:tab/>Int r := <text:s/>x ?: 555</text:p>
      <text:p text:style-name="P353"><text:tab/><text:tab/>return r <text:tab/></text:p>
      <text:p text:style-name="P353"><text:tab/>}</text:p>
      <text:p text:style-name="P353"><text:tab/>Void main() <text:s/>{</text:p>
      <text:p text:style-name="P376"><text:span text:style-name="T413"><text:tab/><text:tab/>echo(f(null)) →</text:span><text:span text:style-name="T357"> 555</text:span></text:p>
      <text:p text:style-name="P376"><text:span text:style-name="T413"><text:tab/><text:tab/>echo(f(777)) →</text:span><text:span text:style-name="T357"> 777</text:span></text:p>
      <text:p text:style-name="P353"><text:tab/>}</text:p>
      <text:p text:style-name="P353">}</text:p>
      <text:p text:style-name="P369"><text:span text:style-name="T404"><text:s text:c="5"/></text:span><text:span text:style-name="T411">Имеет </text:span><text:span text:style-name="T355">Fantom </text:span><text:span text:style-name="T411">и традиционный оператор </text:span><text:span text:style-name="T304">&lt;=&gt;</text:span><text:span text:style-name="T355">:</text:span></text:p>
      <text:p text:style-name="P309">x := 3; y := 7</text:p>
      <text:p text:style-name="P309">x &lt;=&gt; y → -1</text:p>
      <text:p text:style-name="P309">y &lt;=&gt; x → 1</text:p>
      <text:p text:style-name="P309">x &lt;=&gt; x → 0</text:p>
      <text:p text:style-name="P369"><text:span text:style-name="T404"><text:s text:c="5"/></text:span><text:span text:style-name="T349">Fantom </text:span><text:span text:style-name="T404">поддерживает два вида операторов цикла: </text:span><text:span text:style-name="T300">while</text:span><text:span text:style-name="T349"> </text:span><text:span text:style-name="T404">и </text:span><text:span text:style-name="T300">for</text:span><text:span text:style-name="T349">, </text:span><text:span text:style-name="T404">которые тоже </text:span><text:span text:style-name="T405">вполне типичны. Сначала пример на применение </text:span><text:span text:style-name="T303">while</text:span><text:span text:style-name="T350">:</text:span></text:p>
      <text:p text:style-name="P354">class Main <text:s/>{ </text:p>
      <text:p text:style-name="P354"><text:tab/>Void main() <text:s/>{</text:p>
      <text:p text:style-name="P354"><text:tab/><text:tab/>Int i := 0</text:p>
      <text:p text:style-name="P354"><text:tab/><text:tab/>while (i &lt; 5) <text:s/>{</text:p>
      <text:p text:style-name="P354"><text:tab/><text:tab/><text:tab/>echo("i = " + i)</text:p>
      <text:p text:style-name="P354"><text:tab/><text:tab/>}</text:p>
      <text:p text:style-name="P354"><text:tab/>}</text:p>
      <text:p text:style-name="P354">}</text:p>
      <text:p text:style-name="P324">Получим очевидный результат:</text:p>
      <text:p text:style-name="P301">i = 0</text:p>
      <text:p text:style-name="P301">i = 1</text:p>
      <text:p text:style-name="P301">i = 2</text:p>
      <text:p text:style-name="P301">i = 3</text:p>
      <text:p text:style-name="P301">i = 4</text:p>
      <text:p text:style-name="P324"><text:soft-page-break/>Ясно, что блок оператора <text:span text:style-name="T3">while</text:span><text:span text:style-name="T1"> </text:span>также может содержать сколько угодно выражений. И также ясно, что невозможен выход из блока по директиве <text:span text:style-name="T3">return</text:span><text:span text:style-name="T1">. </text:span></text:p>
      <text:p text:style-name="P324"><text:span text:style-name="T1"><text:s text:c="5"/></text:span>Теперь пример на цикл <text:span text:style-name="T3">for</text:span><text:span text:style-name="T1">:</text:span></text:p>
      <text:p text:style-name="P302">class Main <text:s/>{ </text:p>
      <text:p text:style-name="P302"><text:tab/>Void main() <text:s/>{</text:p>
      <text:p text:style-name="P302"><text:tab/><text:tab/>for (i := 0; i &lt; 5; ++i) <text:s/>{</text:p>
      <text:p text:style-name="P302"><text:tab/><text:tab/><text:tab/>echo("i = " + i)</text:p>
      <text:p text:style-name="P302"><text:tab/><text:tab/>}</text:p>
      <text:p text:style-name="P302"><text:tab/>}</text:p>
      <text:p text:style-name="P302">}</text:p>
      <text:p text:style-name="P324">Результат будет тем же, что и в предыдущем примере. Теперь мы применили префиксную нотацию <text:span text:style-name="T616">(</text:span><text:span text:style-name="T3">++i</text:span><text:span text:style-name="T616">)</text:span>, но замена на <text:span text:style-name="T616">(</text:span><text:span text:style-name="T631">i++</text:span><text:span text:style-name="T616">)</text:span> здесь ничего не меняет, хотя это не всегда так.</text:p>
      <text:p text:style-name="P324"><text:s text:c="5"/>Любое из выражений <text:span text:style-name="T3">(i := 0; i &lt; 5; ++i)</text:span><text:span text:style-name="T1"> </text:span>может быть опущено. Например, если отсутствует условное выражение:</text:p>
      <text:p text:style-name="P302">for (i := 0; ; ++i) </text:p>
      <text:p text:style-name="P324">(точка с запятой должна остаться), его значение принимается <text:span text:style-name="T3">true</text:span><text:span text:style-name="T1"> </text:span>и получаем бесконечный цикл. <text:span text:style-name="T743">Если отсутствует оператор изменения переменной цикла:</text:span></text:p>
      <text:p text:style-name="P303">for (i := 0; i &lt; 5; )</text:p>
      <text:p text:style-name="P325">получим бесконечный цикл с повторяющимся выводом <text:span text:style-name="T18">i</text:span><text:span text:style-name="T3"> = 0</text:span><text:span text:style-name="T1">.</text:span></text:p>
      <text:p text:style-name="P326"><text:span text:style-name="T1"><text:s text:c="5"/></text:span><text:span text:style-name="T744">Для экстренного выхода из цикла по какому-нибудь дополнительному условию применяется директива </text:span><text:span text:style-name="T19">break</text:span><text:span text:style-name="T125">:</text:span></text:p>
      <text:p text:style-name="P304">class Main <text:s/>{ </text:p>
      <text:p text:style-name="P304"><text:tab/>Void main() <text:s/>{</text:p>
      <text:p text:style-name="P304"><text:tab/><text:tab/>for (i := 0; i &lt; 5; ++i) <text:s/>{</text:p>
      <text:p text:style-name="P367"><text:span text:style-name="T120"><text:tab/><text:tab/><text:tab/></text:span><text:span text:style-name="T736">if (i == 3) break</text:span></text:p>
      <text:p text:style-name="P304"><text:tab/><text:tab/><text:tab/>echo("i = " + i)</text:p>
      <text:p text:style-name="P304"><text:tab/><text:tab/>}</text:p>
      <text:p text:style-name="P304"><text:tab/>}</text:p>
      <text:p text:style-name="P305">}</text:p>
      <text:p text:style-name="P327">Теперь получим:</text:p>
      <text:p text:style-name="P305">i = 0</text:p>
      <text:p text:style-name="P387">i = 1</text:p>
      <text:p text:style-name="P387">i = 2</text:p>
      <text:p text:style-name="P327"><text:span text:style-name="T1"><text:s text:c="5"/></text:span>Директива <text:span text:style-name="T3">continue</text:span><text:span text:style-name="T1"> </text:span>возвращает управление на начало цикла:</text:p>
      <text:p text:style-name="P355"><text:soft-page-break/>class Main <text:s/>{ </text:p>
      <text:p text:style-name="P355"><text:tab/>Void main() <text:s/>{</text:p>
      <text:p text:style-name="P355"><text:tab/><text:tab/>Int i</text:p>
      <text:p text:style-name="P355"><text:tab/><text:tab/>for ( i = 0; i &lt; 5; i++) <text:s/>{</text:p>
      <text:p text:style-name="P327"><text:tab/><text:tab/><text:tab/><text:span text:style-name="T616">if (i == 3) continue</text:span></text:p>
      <text:p text:style-name="P355"><text:tab/><text:tab/><text:tab/>echo("i = " + i)</text:p>
      <text:p text:style-name="P355"><text:tab/><text:tab/>}</text:p>
      <text:p text:style-name="P355"><text:tab/>}</text:p>
      <text:p text:style-name="P355">} </text:p>
      <text:p text:style-name="P327">Получим:</text:p>
      <text:p text:style-name="P355">i = 0</text:p>
      <text:p text:style-name="P355">i = 1</text:p>
      <text:p text:style-name="P355">i = 2</text:p>
      <text:p text:style-name="P355">i = 4</text:p>
      <text:p text:style-name="P327">Когда <text:span text:style-name="T3">i</text:span><text:span text:style-name="T1"> </text:span>равно <text:span text:style-name="T616">3</text:span> выполнен переход на начало цикла и это значение не было выведено.</text:p>
      <text:p text:style-name="P327"><text:s text:c="4"/>Если циклы вложенные, обе эти директивы <text:span text:style-name="T3">break</text:span><text:span text:style-name="T735"> </text:span><text:span text:style-name="T720">и </text:span><text:span text:style-name="T616">continue</text:span> имеют отношение к самому внутреннему циклу, а внешний цикл будет работать в обычном порядке.</text:p>
      <text:p text:style-name="P327"><text:s text:c="5"/><text:span text:style-name="T752">Основным средством организации циклов в </text:span><text:span text:style-name="T128">Fantom, </text:span><text:span text:style-name="T752">как и в большинстве современных языков, являются итераторы. Приведу пример на использование итератора </text:span><text:span text:style-name="T22">each</text:span><text:span text:style-name="T132">:</text:span></text:p>
      <text:p text:style-name="P307">class Main <text:s/>{</text:p>
      <text:p text:style-name="P307"><text:tab/>Void main() <text:s/>{</text:p>
      <text:p text:style-name="P307"><text:tab/><text:tab/>s := [1, 2, 3, 4, 5]</text:p>
      <text:p text:style-name="P307"><text:tab/><text:tab/>s.each{echo(it * <text:span text:style-name="T754">it</text:span>)}</text:p>
      <text:p text:style-name="P307"><text:tab/>}</text:p>
      <text:p text:style-name="P307">}</text:p>
      <text:p text:style-name="P331"><text:span text:style-name="T1"><text:s text:c="5"/></text:span>Здесь итератор <text:span text:style-name="T3">each</text:span><text:span text:style-name="T1"> </text:span>принимает список <text:span text:style-name="T3">s</text:span><text:span text:style-name="T1"> </text:span>и организует цикл, в котором выполняет приданный итератору блок (или <text:span text:style-name="T1">closure</text:span>) в котором встроенная переменная <text:span text:style-name="T3">it</text:span><text:span text:style-name="T1"> </text:span>последовательно принимает значения, равные элементам списка. В результате получим:</text:p>
      <text:p text:style-name="P359">1</text:p>
      <text:p text:style-name="P308">4</text:p>
      <text:p text:style-name="P308">9</text:p>
      <text:p text:style-name="P308">16</text:p>
      <text:p text:style-name="P359"><text:span text:style-name="T133">2</text:span>5</text:p>
      <text:p text:style-name="P331"><text:soft-page-break/><text:s text:c="5"/><text:span text:style-name="T753">Позже мы ещё рассмотрим другие итераторы</text:span></text:p>
      <text:p text:style-name="P328"><text:s text:c="5"/><text:span text:style-name="T745">Поддерживает </text:span><text:span text:style-name="T126">Fantom </text:span><text:span text:style-name="T745">и инструмент сопоставления с образцом <text:s/></text:span><text:span text:style-name="T632">switch-case</text:span><text:span text:style-name="T20"> </text:span><text:span text:style-name="T745">с обычным синтаксисом:</text:span></text:p>
      <text:p text:style-name="P356">class Main <text:s/>{</text:p>
      <text:p text:style-name="P356"><text:tab/>Str f(Str[] s, Int i) <text:s/>{</text:p>
      <text:p text:style-name="P356"><text:tab/><text:tab/>switch (s[i]) <text:s text:c="3"/>{</text:p>
      <text:p text:style-name="P356"><text:tab/><text:tab/><text:tab/>case "Sat" :</text:p>
      <text:p text:style-name="P356"><text:tab/><text:tab/><text:tab/>case "Sun" :</text:p>
      <text:p text:style-name="P356"><text:tab/><text:tab/><text:tab/><text:tab/>Str a := "it's the weekend baby!"; return a</text:p>
      <text:p text:style-name="P356"><text:tab/><text:tab/><text:tab/>default:</text:p>
      <text:p text:style-name="P356"><text:tab/><text:tab/><text:tab/><text:tab/>return "back to work!"</text:p>
      <text:p text:style-name="P356"><text:tab/><text:tab/>}</text:p>
      <text:p text:style-name="P329"><text:tab/><text:span text:style-name="T616">}</text:span></text:p>
      <text:p text:style-name="P356"><text:tab/>Void main() <text:s/>{</text:p>
      <text:p text:style-name="P356"><text:tab/><text:tab/>Str[] week := ["Mon", "Tu", "Wed", "Thu", "Fri", "Sat", "Sun"]</text:p>
      <text:p text:style-name="P356"><text:tab/><text:tab/>echo(f(week, 3)) → <text:s/>back to work</text:p>
      <text:p text:style-name="P356"><text:tab/><text:tab/>echo(f(week, 6)) →it's the weekend baby<text:span text:style-name="T1"> <text:s/></text:span></text:p>
      <text:p text:style-name="P356"><text:tab/>}</text:p>
      <text:p text:style-name="P356">}</text:p>
      <text:p text:style-name="P329"><text:s text:c="5"/>Если <text:span text:style-name="T3">case</text:span><text:span text:style-name="T1"> </text:span>возвращает <text:span text:style-name="T3">true</text:span><text:span text:style-name="T1">, </text:span>выполняется соответствующий блок кода. При этом блок этот не заключается в фигурные скобки. Несколько подряд расположенных <text:span text:style-name="T3">case</text:span><text:span text:style-name="T1"> </text:span>управляют одним и тем же блоком (в примере это <text:span text:style-name="T616">case "Sat" :</text:span> и <text:span text:style-name="T616">case "Sun" :</text:span>). Как только сопоставление даст <text:span text:style-name="T3">true</text:span><text:span text:style-name="T1"> </text:span>и выполнится блок, дальнейшие проверки не выполняются. Если ни одно сопоставление не имеет успеха, выполняется блок директивы <text:span text:style-name="T616">default:</text:span>.</text:p>
      <text:p text:style-name="P329"><text:s text:c="5"/><text:span text:style-name="T746">Более эффектно сопоставление с образцом работает при использовании <text:s/></text:span><text:span text:style-name="T21">enum</text:span><text:span text:style-name="T127">. </text:span><text:span text:style-name="T746">Рассмотрим на том же примере:</text:span></text:p>
      <text:p text:style-name="P357">enum class Week <text:s/>{</text:p>
      <text:p text:style-name="P357"><text:tab/>Mon, Tu, Wed, Thu, Fri, Sat, Sun</text:p>
      <text:p text:style-name="P357">}</text:p>
      <text:p text:style-name="P357">class Main <text:s/>{</text:p>
      <text:p text:style-name="P357"><text:tab/>Str f(Week s) <text:s/>{</text:p>
      <text:p text:style-name="P357"><text:tab/><text:tab/>switch (s) <text:s/>{</text:p>
      <text:p text:style-name="P357"><text:tab/><text:tab/><text:tab/>case Week.Sat :</text:p>
      <text:p text:style-name="P357"><text:tab/><text:tab/><text:tab/>case Week.Sun :</text:p>
      <text:p text:style-name="P357"><text:soft-page-break/><text:tab/><text:tab/><text:tab/><text:tab/>Str a := "it's the weekend baby!"; return a</text:p>
      <text:p text:style-name="P357"><text:tab/><text:tab/><text:tab/>default:</text:p>
      <text:p text:style-name="P330"><text:tab/><text:tab/><text:tab/><text:span text:style-name="T616"><text:tab/>return "back to work!"</text:span></text:p>
      <text:p text:style-name="P357"><text:tab/><text:tab/>}</text:p>
      <text:p text:style-name="P357"><text:tab/>}</text:p>
      <text:p text:style-name="P357"><text:tab/>Void main() <text:s/>{</text:p>
      <text:p text:style-name="P357"><text:tab/><text:tab/>echo(f(Week.Sun)) →<text:span text:style-name="T1"> <text:s/></text:span>it's the weekend baby</text:p>
      <text:p text:style-name="P357"><text:tab/><text:tab/>echo(f(Week.Tu)) →<text:span text:style-name="T1"> </text:span>back to work!</text:p>
      <text:p text:style-name="P357"><text:tab/>}</text:p>
      <text:p text:style-name="P357">}</text:p>
      <text:p text:style-name="P330">Функции <text:span text:style-name="T3">f</text:span><text:span text:style-name="T1"> </text:span>здесь передаётся аргумент<text:span text:style-name="T616"> </text:span><text:span text:style-name="T3">s</text:span><text:span text:style-name="T1"> </text:span>имеющий тип <text:span text:style-name="T616">Week</text:span>.</text:p>
      <text:p text:style-name="P290"><text:s text:c="5"/><text:span text:style-name="T213">Иногда в условных выражениях применяется проверка типа переменной. В </text:span><text:span text:style-name="T748">Fantom </text:span><text:span text:style-name="T213">это можно делать с помощью методов </text:span><text:span text:style-name="T633">is, isnot</text:span><text:span text:style-name="T748"> </text:span><text:span text:style-name="T213">и </text:span><text:span text:style-name="T633">as</text:span><text:span text:style-name="T748">, </text:span><text:span text:style-name="T213">смысл которых понятен из их названий. Просто приведу пример</text:span><text:span text:style-name="T217">ы</text:span><text:span text:style-name="T213">:</text:span></text:p>
      <text:p text:style-name="P306">Str x := "aaaaa"</text:p>
      <text:p text:style-name="P306">x is Str <text:s text:c="4"/>→ true</text:p>
      <text:p text:style-name="P306">x is Float → false</text:p>
      <text:p text:style-name="P306">x isnot Int → true</text:p>
      <text:p text:style-name="P306">x isnot Str → false</text:p>
      <text:p text:style-name="P291"><text:s text:c="5"/><text:span text:style-name="T172">Метод </text:span><text:span text:style-name="T616">as</text:span> <text:span text:style-name="T172">позволяет проверять только сопоставимые типы, например тип </text:span><text:span text:style-name="T616">Obj</text:span> <text:span text:style-name="T172">сопоставим с любым типом:</text:span></text:p>
      <text:p text:style-name="P358">Obj x := 123</text:p>
      <text:p text:style-name="P291"><text:span text:style-name="T191">x as Float →</text:span><text:span text:style-name="T616"> </text:span><text:span text:style-name="T191">null</text:span><text:span text:style-name="T172"> <text:s text:c="2"/>при отрицательном ответе возвращается </text:span><text:span text:style-name="T191"><text:s/>null</text:span></text:p>
      <text:p text:style-name="P291"><text:span text:style-name="T616">x as Int → 123</text:span> <text:s text:c="6"/><text:span text:style-name="T172">при положительном ответе возвращается проверяемое значение.</text:span></text:p>
      <text:p text:style-name="P388"/>
      <text:p text:style-name="P404">4. Функции</text:p>
      <text:p text:style-name="P418"/>
      <text:p text:style-name="P454">4.1 Сигнатура функций</text:p>
      <text:p text:style-name="P404"><text:span text:style-name="T416"><text:s text:c="5"/>Кроме методов классов </text:span><text:span text:style-name="T331">Fantom </text:span><text:span text:style-name="T416">позволяет создавать и выполнять функции («настоящие» функции, если можно так сказать). Больше того, можно считать, что методы — это обёртка функций; методы базируются на функциях. </text:span><text:span text:style-name="T331">Fantom </text:span><text:span text:style-name="T416">имеет базовый класс (тип) </text:span><text:span text:style-name="T306">Func</text:span><text:span text:style-name="T331">, </text:span><text:span text:style-name="T416">к которому принадлежат функции. Функции позволяют программирование в функциональном стиле, </text:span><text:span text:style-name="T417">а также</text:span><text:span text:style-name="T416"> используются в таком интересном средстве, как </text:span><text:span text:style-name="T331">closure.</text:span></text:p>
      <text:p text:style-name="P418"><text:soft-page-break/><text:s text:c="5"/>Сигнатура определяет типы аргументов и результата функций. Синтаксис сигнатуры покажем на примерах:</text:p>
      <text:p text:style-name="P504">|Int a, Int b -&gt; Str|</text:p>
      <text:p text:style-name="P389"><text:span text:style-name="T263">Эта сигнатура определяет функцию, которая принимает два аргумента типа </text:span><text:span text:style-name="T368">Int</text:span><text:span text:style-name="T416"> </text:span><text:span text:style-name="T263">и возвращает результат типа </text:span><text:span text:style-name="T368">Str</text:span><text:span text:style-name="T416">. </text:span><text:span text:style-name="T264">Использовать </text:span><text:span text:style-name="T266">функцию</text:span><text:span text:style-name="T264"> можно, например, так:</text:span></text:p>
      <text:p text:style-name="P466">class Main <text:s/>{</text:p>
      <text:p text:style-name="P466"><text:tab/>Void main() <text:s/>{</text:p>
      <text:p text:style-name="P466"><text:tab/><text:tab/>r := |Int x, Int y→Int| {x + y}.call(7, 8)</text:p>
      <text:p text:style-name="P401"><text:span text:style-name="T282"><text:tab/><text:tab/>echo</text:span><text:span text:style-name="T398">(r)</text:span><text:span text:style-name="T282"> →</text:span><text:span text:style-name="T398"> 15</text:span></text:p>
      <text:p text:style-name="P466"><text:tab/>}</text:p>
      <text:p text:style-name="P466">}</text:p>
      <text:p text:style-name="P390"><text:span text:style-name="T263"><text:s text:c="4"/></text:span><text:span text:style-name="T264">Выражение </text:span><text:span text:style-name="T284">|Int x, Int y→Int| {x + y}</text:span><text:span text:style-name="T264"> является анонимной (безымянной) функцией или </text:span><text:span text:style-name="T417">closure </text:span><text:span text:style-name="T264">из класса </text:span><text:span text:style-name="T370">Func</text:span><text:span text:style-name="T417">. </text:span><text:span text:style-name="T264">К такой функции можно применить встроенный метод </text:span><text:span text:style-name="T370">call</text:span><text:span text:style-name="T417">, </text:span><text:span text:style-name="T264">который вызывает функцию и передаёт ей аргументы. Анонимно<text:tab/>й функции можно присвоить имя: </text:span></text:p>
      <text:p text:style-name="P466">class Main <text:s/>{</text:p>
      <text:p text:style-name="P466"><text:tab/>Void main() <text:s/>{</text:p>
      <text:p text:style-name="P466"><text:tab/><text:tab/>f := |Int a, Int b-&gt;Int| {a + b}<text:tab/></text:p>
      <text:p text:style-name="P401"><text:span text:style-name="T282"><text:tab/><text:tab/></text:span><text:span text:style-name="T398">r</text:span><text:span text:style-name="T282"> := f.call(7, 8)</text:span></text:p>
      <text:p text:style-name="P401"><text:span text:style-name="T282"><text:tab/><text:tab/>echo</text:span><text:span text:style-name="T398">(r)</text:span><text:span text:style-name="T282"> →</text:span><text:span text:style-name="T398"> 15</text:span></text:p>
      <text:p text:style-name="P466"><text:tab/>}</text:p>
      <text:p text:style-name="P466">}</text:p>
      <text:p text:style-name="P391"><text:span text:style-name="T263"><text:s text:c="5"/>Явно </text:span><text:span text:style-name="T265">метод</text:span><text:span text:style-name="T263"> </text:span><text:span text:style-name="T283">call</text:span><text:span text:style-name="T263"> можно не указывать, и тогда получим обычный вызов: </text:span><text:span text:style-name="T368">f(7, 8)</text:span><text:span text:style-name="T416">. </text:span><text:span text:style-name="T263">Есть также метод </text:span><text:span text:style-name="T368">callList</text:span><text:span text:style-name="T416">, </text:span><text:span text:style-name="T263">позволяющий передавать параметры в виде списка:</text:span></text:p>
      <text:p text:style-name="P505">f.callList([7, 8])</text:p>
      <text:p text:style-name="P391"><text:span text:style-name="T416"><text:s text:c="6"/></text:span><text:span text:style-name="T263">Приведём ещё ряд примеров сигнатур для разных функций:</text:span></text:p>
      <text:p text:style-name="P417"><text:span text:style-name="T305">|Int a, Int b -&gt; Str|</text:span><text:span text:style-name="T360"> <text:s/></text:span><text:span text:style-name="T281">два параметра типа </text:span><text:span text:style-name="T305">Int</text:span><text:span text:style-name="T360"> </text:span><text:span text:style-name="T281">и результат типа </text:span><text:span text:style-name="T305">Str</text:span><text:span text:style-name="T360"> <text:s text:c="3"/></text:span></text:p>
      <text:p text:style-name="P262"><text:span text:style-name="T710">| </text:span><text:span text:style-name="T113">-&gt;</text:span><text:span text:style-name="T710"> Bool|</text:span><text:span text:style-name="T129"> <text:s text:c="2"/></text:span><text:span text:style-name="T214">нет параметров, результат типа </text:span><text:span text:style-name="T23">Bool</text:span></text:p>
      <text:p text:style-name="P262"><text:span text:style-name="T616">|Str s -</text:span><text:span text:style-name="T23">&gt;</text:span><text:span text:style-name="T616"> Void|</text:span> <text:s/><text:span text:style-name="T749">один параметр типа </text:span><text:span text:style-name="T23">Str</text:span><text:span text:style-name="T129">, </text:span><text:span text:style-name="T214">ничего не возвращается</text:span></text:p>
      <text:p text:style-name="P262"><text:span text:style-name="T616">|Str s|</text:span> <text:s text:c="3"/><text:span text:style-name="T749">то же самое, </text:span><text:span text:style-name="T23">Void </text:span><text:span text:style-name="T214">можно опускать</text:span></text:p>
      <text:p text:style-name="P262"><text:span text:style-name="T616">|-&gt;Void|</text:span> <text:s text:c="2"/><text:span text:style-name="T749">нет параметров, нет результата</text:span> <text:s text:c="9"/></text:p>
      <text:p text:style-name="P281"><text:span text:style-name="T616">|→|</text:span> <text:s text:c="2"/><text:span text:style-name="T749">то же самое</text:span></text:p>
      <text:p text:style-name="P281"><text:soft-page-break/><text:s text:c="5"/><text:span text:style-name="T750">В примере тип функции </text:span><text:span text:style-name="T24">f - Func</text:span><text:span text:style-name="T130"> </text:span><text:span text:style-name="T215">выводится компилятором, но его можно объявить и явно. Методы </text:span><text:span text:style-name="T24">Type.of</text:span><text:span text:style-name="T130"> </text:span><text:span text:style-name="T215">и </text:span><text:span text:style-name="T24">typeof</text:span><text:span text:style-name="T130"> </text:span><text:span text:style-name="T215">в</text:span><text:span text:style-name="T216">озвращают</text:span><text:span text:style-name="T215"> не тип, а сигнатуру функции, что, конечно, более полезно: </text:span></text:p>
      <text:p text:style-name="P365">class Main() {</text:p>
      <text:p text:style-name="P365"><text:tab/>Void main() <text:s/>{</text:p>
      <text:p text:style-name="P365"><text:tab/><text:tab/>Func f := |Int x, Int y-&gt;Int|{x + y}</text:p>
      <text:p text:style-name="P365"><text:tab/><text:tab/>echo(f(7, 8)) →<text:span text:style-name="T1"> 15</text:span></text:p>
      <text:p text:style-name="P365"><text:tab/><text:tab/>echo(f.typeof) →<text:span text:style-name="T1"> |sys::Int,sys::Int-&gt;sys::Int|</text:span></text:p>
      <text:p text:style-name="P365"><text:tab/>}</text:p>
      <text:p text:style-name="P365">}</text:p>
      <text:p text:style-name="P282"><text:s text:c="5"/><text:span text:style-name="T751">В блоке можно вводить локальные переменные и возвращать результат с помощью директивы </text:span><text:span text:style-name="T25">return</text:span><text:span text:style-name="T131">:</text:span></text:p>
      <text:p text:style-name="P313">class Main <text:s/>{</text:p>
      <text:p text:style-name="P313"><text:tab/>Void main() <text:s/>{</text:p>
      <text:p text:style-name="P313"><text:tab/><text:tab/>f := |Float x, Float y -&gt; Str| <text:s/>{</text:p>
      <text:p text:style-name="P313"><text:tab/><text:tab/><text:tab/>r := x + y</text:p>
      <text:p text:style-name="P313"><text:tab/><text:tab/><text:tab/>p := r.sin</text:p>
      <text:p text:style-name="P313"><text:tab/><text:tab/><text:tab/>return p.toStr</text:p>
      <text:p text:style-name="P313"><text:tab/><text:tab/>}</text:p>
      <text:p text:style-name="P313"><text:tab/><text:tab/>echo(f(2f, 0.5f)) → 0.5984721441039564</text:p>
      <text:p text:style-name="P313"><text:tab/>}</text:p>
      <text:p text:style-name="P313">}</text:p>
      <text:p text:style-name="P283"><text:span text:style-name="T1"><text:s text:c="5"/></text:span><text:span text:style-name="T172">Функции могут быть вложенными (в примерах выше функции объявлялись в теле функции </text:span><text:span text:style-name="T3">main</text:span><text:span text:style-name="T172">).</text:span></text:p>
      <text:p text:style-name="P336"/>
      <text:p text:style-name="P455">4.<text:span text:style-name="T755">2 Функции и методы</text:span></text:p>
      <text:p text:style-name="P455"><text:span text:style-name="T544"><text:s text:c="5"/></text:span><text:span text:style-name="T71">Fantom </text:span><text:span text:style-name="T566">имеет встроенн</text:span><text:span text:style-name="T568">ый</text:span><text:span text:style-name="T566"> </text:span><text:span text:style-name="T568">метод</text:span><text:span text:style-name="T566"> </text:span><text:span text:style-name="T51">func</text:span><text:span text:style-name="T71">, </text:span><text:span text:style-name="T566">позволяющ</text:span><text:span text:style-name="T568">ий</text:span><text:span text:style-name="T566"> методы преобразовывать в функции. </text:span><text:span text:style-name="T567">Эту способность</text:span><text:span text:style-name="T566"> можно рассматривать </text:span><text:span text:style-name="T567">как некий</text:span><text:span text:style-name="T566"> мост между ООП и функциональным программированием. </text:span><text:span text:style-name="T568">Для преобразований применяется своеобразный синтаксис.</text:span></text:p>
      <text:p text:style-name="P456"><text:span text:style-name="T568"><text:s text:c="5"/>Для начала выберем метод с одним аргументом, например, с сигнатурой </text:span><text:span text:style-name="T52">|Float -&gt; Str|</text:span><text:span text:style-name="T72">. </text:span><text:span text:style-name="T568">Для этого годится встроенный метод </text:span><text:span text:style-name="T52">toStr</text:span><text:span text:style-name="T72">, </text:span><text:span text:style-name="T568">который можно применить к величине типа </text:span><text:span text:style-name="T52">Float</text:span><text:span text:style-name="T72">, </text:span><text:span text:style-name="T568">а на выходе получить значение типа </text:span><text:span text:style-name="T52">Str</text:span><text:span text:style-name="T72">, </text:span><text:span text:style-name="T568">например:</text:span></text:p>
      <text:p text:style-name="P506">r := 2.5f.toStr</text:p>
      <text:p text:style-name="P506">r.typeof → sys::Str</text:p>
      <text:p text:style-name="P501"><text:soft-page-break/><text:span text:style-name="T544"><text:s text:c="5"/></text:span><text:span text:style-name="T195">Преобразуем метод </text:span><text:span text:style-name="T656">toStr</text:span><text:span text:style-name="T544"> </text:span><text:span text:style-name="T195">к функции, например, с идентификатором </text:span><text:span text:style-name="T656">ts</text:span><text:span text:style-name="T544">. </text:span><text:span text:style-name="T195">Это можно сделать приблизительно так:</text:span></text:p>
      <text:p text:style-name="P506">class Main <text:s/>{</text:p>
      <text:p text:style-name="P506"><text:tab/>Void main() <text:s/>{</text:p>
      <text:p text:style-name="P506"><text:tab/><text:tab/>ts := Float#toStr.func</text:p>
      <text:p text:style-name="P506"><text:tab/><text:tab/>echo(ts(2.5f)) → 2.5</text:p>
      <text:p text:style-name="P506"><text:tab/><text:tab/>echo(ts.typeof) → sys::Func</text:p>
      <text:p text:style-name="P506"><text:tab/>}</text:p>
      <text:p text:style-name="P506">}</text:p>
      <text:p text:style-name="P460"><text:span text:style-name="T544">Итак, для преобразования надо указать тип аргумента (обязательно в форме </text:span><text:span text:style-name="T43">Float#</text:span><text:span text:style-name="T60">, </text:span><text:span text:style-name="T544">не годится указать </text:span><text:span text:style-name="T43">sys::Float</text:span><text:span text:style-name="T60">), </text:span><text:span text:style-name="T544">затем идентификатор метода и применить метод </text:span><text:span text:style-name="T43">func</text:span><text:span text:style-name="T60">. </text:span><text:span text:style-name="T544">В результате получили функцию </text:span><text:span text:style-name="T43">ts</text:span><text:span text:style-name="T60">, </text:span><text:span text:style-name="T544">имеющую тип </text:span><text:span text:style-name="T43">Func</text:span><text:span text:style-name="T60">, </text:span><text:span text:style-name="T544">для вызова которой применим обычный синтаксис: </text:span><text:span text:style-name="T43">ts(x)</text:span><text:span text:style-name="T60">.</text:span></text:p>
      <text:p text:style-name="P282"><text:s text:c="5"/><text:span text:style-name="T756">Точно также можно преобразовать встроенный бинарный метод, например, </text:span><text:span text:style-name="T26">x.plus(y)</text:span><text:span text:style-name="T134"> <text:s/>- </text:span><text:span text:style-name="T219">синоним операции </text:span><text:span text:style-name="T27">x + y</text:span><text:span text:style-name="T219">:</text:span></text:p>
      <text:p text:style-name="P366"><text:span text:style-name="T219">pl := </text:span><text:span text:style-name="T1">Int</text:span><text:span text:style-name="T219">#plus.func</text:span></text:p>
      <text:p text:style-name="P366"><text:span text:style-name="T219">echo(pl(7, 6)) →</text:span><text:span text:style-name="T1"> 13</text:span></text:p>
      <text:p text:style-name="P284"><text:span text:style-name="T1"><text:s text:c="5"/></text:span><text:span text:style-name="T172">Преобразуем ещё встроенный метод </text:span><text:span text:style-name="T3">replace</text:span><text:span text:style-name="T1">, </text:span><text:span text:style-name="T172">который работает так:</text:span></text:p>
      <text:p text:style-name="P366"><text:span text:style-name="T172">"Hello, World!".replace("Hello", "Hi") →</text:span><text:span text:style-name="T1"> </text:span><text:span text:style-name="T172">Hi, World!</text:span></text:p>
      <text:p text:style-name="P335">Назовём полученную функцию <text:span text:style-name="T3">rp</text:span><text:span text:style-name="T1">:</text:span></text:p>
      <text:p text:style-name="P314">rp := Str#replace.func</text:p>
      <text:p text:style-name="P314">s := rp("Hello, World!", "Hello", "Hi")</text:p>
      <text:p text:style-name="P314">echo(s) → Hi, World!</text:p>
      <text:p text:style-name="P335"><text:span text:style-name="T1"><text:s text:c="5"/></text:span>Некоторые особенности имеют место при преобразованиях пользовательских методов, например:</text:p>
      <text:p text:style-name="P361">class A <text:s/>{</text:p>
      <text:p text:style-name="P361"><text:tab/>static Int pw(Int a, Int b) { return a.pow(b) }</text:p>
      <text:p text:style-name="P361">}</text:p>
      <text:p text:style-name="P361">class Main <text:s/>{</text:p>
      <text:p text:style-name="P361"><text:tab/>Void main() <text:s/>{</text:p>
      <text:p text:style-name="P361"><text:tab/><text:tab/>f := A#pw.func</text:p>
      <text:p text:style-name="P361"><text:tab/><text:tab/>echo(f(2, 3)) →<text:span text:style-name="T135"> 8</text:span></text:p>
      <text:p text:style-name="P361"><text:tab/><text:tab/>echo(f.typeof) →<text:span text:style-name="T135"> sys::Func</text:span></text:p>
      <text:p text:style-name="P361"><text:tab/>}</text:p>
      <text:p text:style-name="P361">}</text:p>
      <text:p text:style-name="P335"><text:soft-page-break/>Здесь мы трансформировали к функции метод <text:span text:style-name="T3">pw</text:span><text:span text:style-name="T137">,</text:span> <text:span text:style-name="T761">который</text:span> возв<text:span text:style-name="T761">о</text:span>д<text:span text:style-name="T761">ит</text:span> в степень цело<text:span text:style-name="T761">е</text:span> числ<text:span text:style-name="T761">о</text:span><text:span text:style-name="T1">, </text:span>объявленный в классе<text:span text:style-name="T1"> </text:span><text:span text:style-name="T3">A</text:span><text:span text:style-name="T1">. </text:span><text:span text:style-name="T757">Если метод с модификатором </text:span><text:span text:style-name="T28">static</text:span><text:span text:style-name="T135">, </text:span><text:span text:style-name="T757">то в качестве типа метода надо указать класс (по-прежнему с синтаксисом </text:span><text:span text:style-name="T28">A#</text:span><text:span text:style-name="T757">). В остальном всё также, как и для встроенных методов. Имеется дополнительный нюанс, если метод не имеет модификатора:</text:span></text:p>
      <text:p text:style-name="P362">class A <text:s/>{</text:p>
      <text:p text:style-name="P362"><text:tab/>Int pw(Int a, Int b) { return a.pow(b) }</text:p>
      <text:p text:style-name="P362">}</text:p>
      <text:p text:style-name="P362">class Main <text:s/>{</text:p>
      <text:p text:style-name="P362"><text:tab/>Void main() <text:s/>{</text:p>
      <text:p text:style-name="P362"><text:tab/><text:tab/>p := A()</text:p>
      <text:p text:style-name="P362"><text:tab/><text:tab/>f := A#pw.func</text:p>
      <text:p text:style-name="P362"><text:tab/><text:tab/>echo(f(p, 2, 3)) →<text:span text:style-name="T1"> 8</text:span></text:p>
      <text:p text:style-name="P362"><text:tab/>}</text:p>
      <text:p text:style-name="P362">}</text:p>
      <text:p text:style-name="P337">В этом случае надо создать экземпляр класса <text:span text:style-name="T760">(</text:span><text:span text:style-name="T616">p := A()</text:span><text:span text:style-name="T760">)</text:span> и передать его в качестве первого аргумента полученной функции. В остальном всё остаётся таким же. <text:span text:style-name="T758">Затем можно объявить новую функцию, понизив арность функции </text:span><text:span text:style-name="T29">f</text:span><text:span text:style-name="T136">:</text:span></text:p>
      <text:p text:style-name="P315">fi := |Int x, Int y-&gt; Int|{f(p, x, y)}</text:p>
      <text:p text:style-name="P315">echo(fi(2, 3)) → 8</text:p>
      <text:p text:style-name="P338">Или, объединив всё в одном выражении окончательно получим:</text:p>
      <text:p text:style-name="P363">class A <text:s/>{</text:p>
      <text:p text:style-name="P363"><text:tab/>Int pw(Int a, Int b) { return a.pow(b) }</text:p>
      <text:p text:style-name="P363">}</text:p>
      <text:p text:style-name="P363">class Main <text:s/>{</text:p>
      <text:p text:style-name="P363"><text:tab/>Void main() <text:s/>{</text:p>
      <text:p text:style-name="P363"><text:tab/><text:tab/>p := A()</text:p>
      <text:p text:style-name="P363"><text:tab/><text:tab/>f := |Int x, Int y-&gt; Int|{ (A#pw.func)(p, x, y) }</text:p>
      <text:p text:style-name="P363"><text:tab/><text:tab/>echo(f(2, 3)) →<text:span text:style-name="T1"> 8</text:span></text:p>
      <text:p text:style-name="P363"><text:tab/><text:tab/>echo(f.typeof) →<text:span text:style-name="T1"> |sys::Int,sys::Int-&gt;sys::Int|</text:span></text:p>
      <text:p text:style-name="P363"><text:tab/>}</text:p>
      <text:p text:style-name="P363">}</text:p>
      <text:p text:style-name="P338">Теперь <text:s/><text:span text:style-name="T616">f.typeof</text:span> возвращает сигнатуру функции.</text:p>
      <text:p text:style-name="P295"><text:s text:c="6"/><text:span text:style-name="T220">Отметим ещё, что методы с модификатором </text:span><text:span text:style-name="T634">static</text:span><text:span text:style-name="T759"> </text:span><text:span text:style-name="T220">при преобразовании дают </text:span><text:span text:style-name="T634">immutable</text:span><text:span text:style-name="T759"> </text:span><text:span text:style-name="T220">функции, а не статические — нет. </text:span></text:p>
      <text:p text:style-name="P295"><text:soft-page-break/><text:s text:c="3"/></text:p>
      <text:p text:style-name="P457">4.<text:span text:style-name="T762">3 Анонимные (безымянные) функции </text:span><text:span text:style-name="T138">(closures</text:span><text:span text:style-name="T762">)</text:span></text:p>
      <text:p text:style-name="P457"><text:span text:style-name="T544"><text:s text:c="5"/></text:span><text:span text:style-name="T569">Слово </text:span><text:span text:style-name="T73">closure </text:span><text:span text:style-name="T569">переводится на русский, как замыкание. Перевод приблизительный, и термин не отражает всей сложности этого понятия. Для краткости я буду пользоваться английским вариантом, что мне больше нравится. </text:span><text:span text:style-name="T73">Closure </text:span><text:span text:style-name="T569">применяется в большинстве современных языков, и это весьма эффективное и интересное средство.</text:span></text:p>
      <text:p text:style-name="P457"><text:span text:style-name="T569"><text:s text:c="5"/>В примерах мы уже неоднократно использовали </text:span><text:span text:style-name="T73">closure, </text:span><text:span text:style-name="T569">в частности, при создании функций. Рассмотрим теперь эту тему более детально.</text:span></text:p>
      <text:p text:style-name="P457"><text:span text:style-name="T569"><text:s text:c="5"/>В общем виде синтаксис </text:span><text:span text:style-name="T73">closure </text:span><text:span text:style-name="T569">можно представить так:</text:span></text:p>
      <text:p text:style-name="P457"><text:span text:style-name="T661">сигнатура </text:span><text:span text:style-name="T53">{ </text:span><text:span text:style-name="T661">блок </text:span><text:span text:style-name="T53">}</text:span><text:span text:style-name="T569"> <text:s/></text:span></text:p>
      <text:p text:style-name="P419">Здесь блок представляет тело <text:span text:style-name="T1">closure, </text:span>например:</text:p>
      <text:p text:style-name="P502"><text:span text:style-name="T616">| Int x, Int y -&gt; Int |{ return x * y }</text:span> </text:p>
      <text:p text:style-name="P420">Ранее мы уже видели, что <text:span text:style-name="T1">closure </text:span>можно использовать, как значение и если этим значением инициировать переменную, то она получит тип <text:span text:style-name="T3">Func</text:span><text:span text:style-name="T1"> </text:span>и будет представлять функцию:</text:p>
      <text:p text:style-name="P467">class Main <text:s/>{</text:p>
      <text:p text:style-name="P467"><text:tab/>Void main() <text:s/>{</text:p>
      <text:p text:style-name="P467"><text:tab/><text:tab/><text:span text:style-name="T1">f</text:span> := | Int x, Int y -&gt; Int |{ return x * y } </text:p>
      <text:p text:style-name="P467"><text:tab/><text:tab/>echo(<text:span text:style-name="T1">f</text:span>(3, 7)) →<text:span text:style-name="T1"> 21</text:span></text:p>
      <text:p text:style-name="P467"><text:tab/>}</text:p>
      <text:p text:style-name="P467">}</text:p>
      <text:p text:style-name="P418"><text:s text:c="5"/><text:span text:style-name="T763">Посмотрим теперь на пример, иллюстрирующий ещё одно важное свойство </text:span><text:span text:style-name="T139">closure:</text:span></text:p>
      <text:p text:style-name="P507">class Main <text:s/>{</text:p>
      <text:p text:style-name="P507"><text:tab/>Void main() <text:s/>{</text:p>
      <text:p text:style-name="P507"><text:tab/><text:tab/>x := 0</text:p>
      <text:p text:style-name="P507"><text:tab/><text:tab/>f := | -&gt; Int |{ return x++ } </text:p>
      <text:p text:style-name="P507"><text:tab/><text:tab/>echo(f()) → 0</text:p>
      <text:p text:style-name="P507"><text:tab/><text:tab/>echo(f()) → 1</text:p>
      <text:p text:style-name="P507"><text:tab/><text:tab/>echo(f()) → 2</text:p>
      <text:p text:style-name="P467"><text:span text:style-name="T1"><text:tab/><text:tab/>echo(x) → 3 <text:s text:c="2"/></text:span><text:span text:style-name="T82">- </text:span><text:span text:style-name="T590">почему здесь 3?</text:span></text:p>
      <text:p text:style-name="P507"><text:tab/>}</text:p>
      <text:p text:style-name="P507">}</text:p>
      <text:p text:style-name="P421"><text:soft-page-break/><text:span text:style-name="T1"><text:s text:c="5"/></text:span>Согласно сигнатуре, функция <text:span text:style-name="T3">f</text:span><text:span text:style-name="T1"> </text:span>не имеет аргументов и возвращает целое число. Важным здесь является то, что переменная <text:span text:style-name="T3">x</text:span><text:span text:style-name="T1"> </text:span>объявлена во внешней по отношению к функции<text:span text:style-name="T1"> </text:span>области и доступна в блоке <text:span text:style-name="T1">closure, </text:span>кроме того она сохраняет значение, так что при повторных вызовах мы получаем результаты, увеличивающиеся на единицу. Кстати, если применить префиксный инкремент <text:span text:style-name="T3">++x</text:span><text:span text:style-name="T1">, </text:span>то в результате получим числа <text:span text:style-name="T616">1 2 3 </text:span><text:span text:style-name="T3">3</text:span>. Считаю, что читатель сам должен разобраться, почему это так.</text:p>
      <text:p text:style-name="P421"><text:s text:c="5"/>Итак, из этих двух примеров видим, что <text:span text:style-name="T1">closure </text:span>может рассматриваться, как значение. А если это так, то значит можно создать функцию, которая возвращает <text:span text:style-name="T1">closure </text:span>в качестве результата. Например:</text:p>
      <text:p text:style-name="P468">class Main <text:s/>{</text:p>
      <text:p text:style-name="P468"><text:tab/>Func g() {</text:p>
      <text:p text:style-name="P468"><text:tab/><text:tab/>return <text:s/>|-&gt;| { return echo("Hello, world!") } </text:p>
      <text:p text:style-name="P468"><text:tab/>}</text:p>
      <text:p text:style-name="P468"><text:tab/>Void main() {</text:p>
      <text:p text:style-name="P468"><text:tab/><text:tab/>f := g()</text:p>
      <text:p text:style-name="P468"><text:tab/><text:tab/>echo(f.<text:span text:style-name="T140">typeof</text:span>) →<text:span text:style-name="T1"> |-&gt;sys::Void|</text:span></text:p>
      <text:p text:style-name="P468"><text:tab/><text:tab/>f() →<text:span text:style-name="T1"> Hello, world!</text:span></text:p>
      <text:p text:style-name="P468"><text:tab/>}</text:p>
      <text:p text:style-name="P468">}</text:p>
      <text:p text:style-name="P422"><text:s text:c="5"/>Функция <text:span text:style-name="T3">g</text:span><text:span text:style-name="T1"> </text:span>(или метод, поскольку точно так же мы раньше создавали методы) возвращает результат типа <text:span text:style-name="T3">Func</text:span><text:span text:style-name="T1">, </text:span>то-есть <text:span text:style-name="T1">closure. </text:span><text:span text:style-name="T765">Этот </text:span><text:span text:style-name="T140">closure </text:span><text:span text:style-name="T765">не имеет аргументов и ничего не возвращает ( только выводит текст). Кстати, в блоке этого </text:span><text:span text:style-name="T140">closure </text:span><text:span text:style-name="T765">можно опустить директиву </text:span><text:span text:style-name="T140">return: </text:span><text:span text:style-name="T616">{ echo("Hello, world!") } -</text:span> <text:span text:style-name="T765">это можно делать тогда, клгда в блоке только одно выражение. В операторе присваивания</text:span></text:p>
      <text:p text:style-name="P469">f := g()</text:p>
      <text:p text:style-name="P423">мы инициируем переменную <text:span text:style-name="T3">f</text:span><text:span text:style-name="T1"> </text:span>результатом вызова функции <text:span text:style-name="T3">g</text:span><text:span text:style-name="T1">, </text:span>то-есть <text:span text:style-name="T1">closure. </text:span>Таким образом, мы получаем функцию <text:span text:style-name="T3">f</text:span><text:span text:style-name="T1"> </text:span>и выражение <text:span text:style-name="T635">f.</text:span><text:span text:style-name="T3">typeof</text:span><text:span text:style-name="T1"> </text:span>возвращает её сигнатуру ( мы уже ранее видели это). Выражение <text:span text:style-name="T635">f()</text:span><text:span text:style-name="T764"> </text:span>вызывает эту функцию <text:span text:style-name="T766">без аргументов</text:span>.</text:p>
      <text:p text:style-name="P424"><text:s text:c="5"/>Необходимо сделать несколько замечаний относительно синтаксиса в этом примере. Во-первых, сигнатура <text:span text:style-name="T635">|→|</text:span><text:span text:style-name="T764"> </text:span>должна записываться только так, без пробелов — нельзя написать <text:span text:style-name="T635">| → |</text:span><text:span text:style-name="T764">, </text:span>хотя в других случаях такие пробелы допустимы (не знаю, почему это <text:soft-page-break/>так). Иногда пустые скобки при отсутствии параметров у функции можно опускать и в этом примере можно было бы написать <text:s/><text:span text:style-name="T635">f := g</text:span><text:span text:style-name="T764">. </text:span>Однако, при вызове функции <text:span text:style-name="T3">f</text:span><text:span text:style-name="T616">()</text:span><text:span text:style-name="T1"> </text:span>пустые скобки опустить нельзя. Мне кажется, чтобы не делать лишних ошибок, лучше принять правило - пустые скобки при вызове функций без аргументов ставить всегда. Нельзя <text:span text:style-name="T766">также </text:span>написать <text:span text:style-name="T635">f</text:span><text:span text:style-name="T616">()</text:span><text:span text:style-name="T635"> := g()</text:span><text:span text:style-name="T764"> - </text:span>функцию нельзя инициировать. Наконец, выражение <text:s/><text:span text:style-name="T635">echo(f</text:span><text:span text:style-name="T616">)</text:span> также выв<text:span text:style-name="T766">о</text:span>д<text:span text:style-name="T766">и</text:span>т сигнатуру функции <text:span text:style-name="T3">f()</text:span><text:span text:style-name="T1">.</text:span></text:p>
      <text:p text:style-name="P424"><text:span text:style-name="T1"><text:s text:c="5"/></text:span><text:span text:style-name="T766">Пожалуй, самое интересное и полезное качество </text:span><text:span text:style-name="T141">closures – </text:span><text:span text:style-name="T766">это возможность передавать их функциям в качестве аргумента. Рассмотрим пример на эту тему:</text:span></text:p>
      <text:p text:style-name="P470">class A <text:s/>{</text:p>
      <text:p text:style-name="P470"><text:tab/>Func g1 := |Int x, Int y -&gt; Int| { return x + y }</text:p>
      <text:p text:style-name="P470"><text:tab/>Func g2 := |Float x, Float y -&gt; Str| { return (x * y).toStr}</text:p>
      <text:p text:style-name="P470">}</text:p>
      <text:p text:style-name="P470">class Main <text:s/>{</text:p>
      <text:p text:style-name="P470"><text:tab/>Obj f(Num x, Num y, Func g) { return g(x, y) }</text:p>
      <text:p text:style-name="P470"><text:tab/>Void main() <text:s/>{</text:p>
      <text:p text:style-name="P470"><text:tab/><text:tab/>p := A()</text:p>
      <text:p text:style-name="P470"><text:tab/><text:tab/>r1 := f(2, 3, p.g1)</text:p>
      <text:p text:style-name="P470"><text:tab/><text:tab/>r2 := f(2.1f, 3.4f, p.g2)</text:p>
      <text:p text:style-name="P470"><text:tab/><text:tab/>echo(r1)→<text:span text:style-name="T1"> 5</text:span></text:p>
      <text:p text:style-name="P425"><text:tab/><text:tab/><text:span text:style-name="T616">echo(r2) →</text:span><text:span text:style-name="T3"> 7.14</text:span></text:p>
      <text:p text:style-name="P470"><text:tab/>}</text:p>
      <text:p text:style-name="P470">}</text:p>
      <text:p text:style-name="P425"><text:s text:c="5"/>Здесь в классе <text:span text:style-name="T1">A </text:span>мы создали два <text:span text:style-name="T1">closure </text:span>с разными сигнатурами: <text:span text:style-name="T3">g1</text:span><text:span text:style-name="T1"> </text:span>принимает два целых числа и возвращает целое число, а <text:span text:style-name="T3">g2</text:span><text:span text:style-name="T1"> </text:span>принимает два числа типа <text:span text:style-name="T3">Float</text:span><text:span text:style-name="T1"> </text:span>и возвращает результат типа <text:span text:style-name="T3">Str</text:span><text:span text:style-name="T1">. </text:span>Теперь объявляем в классе <text:span text:style-name="T3">Main</text:span><text:span text:style-name="T1"> </text:span>функцию <text:span text:style-name="T3">f</text:span><text:span text:style-name="T1">, </text:span>принимающую два аргумента типа <text:span text:style-name="T3">Num</text:span><text:span text:style-name="T1"> </text:span>и один аргумент типа <text:span text:style-name="T3">Func</text:span><text:span text:style-name="T1">. </text:span>Тип <text:span text:style-name="T3">Num</text:span><text:span text:style-name="T1"> </text:span>является общим для типов <text:span text:style-name="T3">Int</text:span><text:span text:style-name="T1"> </text:span>и <text:span text:style-name="T3">Float</text:span><text:span text:style-name="T1"> </text:span>и переменная типа <text:span text:style-name="T3">Num</text:span><text:span text:style-name="T1"> </text:span>может принимать как значения типа <text:span text:style-name="T3">Int</text:span><text:span text:style-name="T1">, </text:span>так и значения типа <text:span text:style-name="T3">Float</text:span><text:span text:style-name="T1">. </text:span>Ну, а переменная типа <text:span text:style-name="T3">Func </text:span>может принимать <text:span text:style-name="T1">closure. </text:span>Возвращает функция <text:span text:style-name="T3">f</text:span><text:span text:style-name="T1"> </text:span>результат типа <text:span text:style-name="T3">Obj</text:span><text:span text:style-name="T1">, </text:span>который, как мы уже знаем, может иметь значения любых типов, а значит <text:span text:style-name="T3">Int</text:span><text:span text:style-name="T1"> </text:span>и <text:span text:style-name="T3">Str</text:span><text:span text:style-name="T1"> </text:span>в частности. Вычисляя переменные <text:span text:style-name="T3">r1</text:span><text:span text:style-name="T1"> </text:span>и <text:span text:style-name="T3">r2</text:span><text:span text:style-name="T1">, </text:span>мы передаём функции <text:span text:style-name="T3">f</text:span><text:span text:style-name="T1"> </text:span>два числа и соответствующий <text:span text:style-name="T1">closure, </text:span>получая нужные результаты.</text:p>
      <text:p text:style-name="P425"><text:soft-page-break/><text:s text:c="5"/>Таким образом, мы создали функцию <text:span text:style-name="T3">f</text:span><text:span text:style-name="T1">, </text:span>обладающую широкими возможностями и действуя подобным образом, мы можем создавать очень гибкие и универсальные функции, максимально приспособленные для самых разных ситуаций.</text:p>
      <text:p text:style-name="P426"><text:s text:c="5"/><text:span text:style-name="T1">Fantom </text:span>имеет большой набор методов, которые могут принимать <text:span text:style-name="T1">closure </text:span>в качестве аргументов и к ним, в частности, относятся такие мощные методы, как итераторы. <text:span text:style-name="T767">Например, итератор <text:s/></text:span><text:span text:style-name="T636">findAll</text:span><text:span text:style-name="T767"> применяется к списку и принимает в качестве аргумента </text:span><text:span text:style-name="T142">closure. </text:span><text:span text:style-name="T767">Этот </text:span><text:span text:style-name="T142">closure </text:span><text:span text:style-name="T767">должен иметь один параметр (в примере далее этот параметр я обозначил </text:span><text:span text:style-name="T30">t</text:span><text:span text:style-name="T767">), которому в цикле передаются элементы списка. Кроме того, </text:span><text:span text:style-name="T142">closure </text:span><text:span text:style-name="T767">должен иметь условное выражение и возвращать значение типа </text:span><text:span text:style-name="T30">Bool</text:span><text:span text:style-name="T142">, </text:span><text:span text:style-name="T767">зависящее от параметра. В результате итератор отбирает из списка те элементы, для которых </text:span><text:span text:style-name="T142">closure </text:span><text:span text:style-name="T767">возвращает значение </text:span><text:span text:style-name="T30">true</text:span><text:span text:style-name="T142">, </text:span><text:span text:style-name="T767">и объединяет их в новом списке. Применим итератор <text:s/></text:span><text:span text:style-name="T636">findAll</text:span><text:span text:style-name="T767"> для отбора из списка чётных и нечётных чисел:</text:span></text:p>
      <text:p text:style-name="P471">class A <text:s/>{</text:p>
      <text:p text:style-name="P471"><text:tab/>Func g1 := |Int <text:span text:style-name="T1">t</text:span>-&gt;Bool| { return <text:span text:style-name="T1">t</text:span> % 2 == 0 }</text:p>
      <text:p text:style-name="P471"><text:tab/>Func g2 := |Int <text:span text:style-name="T1">t</text:span>-&gt;Bool| { return <text:span text:style-name="T1">t</text:span> % 2 != 0 }</text:p>
      <text:p text:style-name="P471">}</text:p>
      <text:p text:style-name="P471">class Main <text:s/>{</text:p>
      <text:p text:style-name="P471"><text:tab/>Void main() {</text:p>
      <text:p text:style-name="P471"><text:tab/><text:tab/>p := A()</text:p>
      <text:p text:style-name="P471"><text:tab/><text:tab/>s := [1, 2, 3, 4, 5, 6, 7]</text:p>
      <text:p text:style-name="P471"><text:tab/><text:tab/>x := s.findAll(p.g1)</text:p>
      <text:p text:style-name="P427"><text:tab/><text:tab/><text:span text:style-name="T616">y := s.findAll(p.g2)</text:span></text:p>
      <text:p text:style-name="P471"><text:tab/><text:tab/>echo(x) →<text:span text:style-name="T1"> [2, 4, 6]</text:span></text:p>
      <text:p text:style-name="P471"><text:tab/><text:tab/>echo(y) →<text:span text:style-name="T1"> [1, 3, 5, 7]</text:span></text:p>
      <text:p text:style-name="P471"><text:tab/>}</text:p>
      <text:p text:style-name="P471">}</text:p>
      <text:p text:style-name="P427"><text:s text:c="5"/>В классе<text:span text:style-name="T616"> </text:span><text:span text:style-name="T3">A</text:span><text:span text:style-name="T1"> </text:span>мы создали два <text:span text:style-name="T1">closure: </text:span><text:span text:style-name="T3">g1</text:span><text:span text:style-name="T1"> </text:span><text:span text:style-name="T769">возвращает значение </text:span><text:span text:style-name="T31">true</text:span><text:span text:style-name="T144"> </text:span><text:span text:style-name="T769">для чётных чисел</text:span>, а <text:span text:style-name="T3">g2</text:span><text:span text:style-name="T1"> – </text:span><text:span text:style-name="T769">для </text:span>нечётны<text:span text:style-name="T769">х</text:span>.</text:p>
      <text:p text:style-name="P428"><text:s text:c="5"/><text:span text:style-name="T768">Кроме того, на правах синтаксического сахара </text:span><text:span text:style-name="T143">Fantom </text:span><text:span text:style-name="T768">позволяет передавать </text:span><text:span text:style-name="T143">closure </text:span><text:span text:style-name="T768">итератору без ввода промежуточного идентификатора, просто записывая </text:span><text:span text:style-name="T143">closure </text:span><text:span text:style-name="T768">сразу после имени итератора. Именно такая форма итераторов практикуется в </text:span><text:span text:style-name="T143">Ruby. </text:span><text:span text:style-name="T768">В этом случае код нашего примера будет более кратким:</text:span></text:p>
      <text:p text:style-name="P473">class Main <text:s/>{</text:p>
      <text:p text:style-name="P473"><text:soft-page-break/><text:tab/>Void main() {</text:p>
      <text:p text:style-name="P473"><text:tab/><text:tab/>s := [1, 2, 3, 4, 5, 6, 7]</text:p>
      <text:p text:style-name="P473"><text:tab/><text:tab/>x := s.findAll() |Int t-&gt;Bool| { return t % 2 == 0 }</text:p>
      <text:p text:style-name="P472"><text:span text:style-name="T768"><text:tab/><text:tab/>echo(x) →</text:span><text:span text:style-name="T143"> [2, 4, 6]</text:span></text:p>
      <text:p text:style-name="P473"><text:tab/>}</text:p>
      <text:p text:style-name="P473">}</text:p>
      <text:p text:style-name="P428"><text:span text:style-name="T768"><text:s text:c="5"/>Наконец, и это ещё не всё. Можно не писать сигнатуру и не вводить для итератора параметр самостоятельно, а использовать автоматический вывод типов и встроенную переменную </text:span><text:span text:style-name="T32">it</text:span><text:span text:style-name="T143"> </text:span><text:span text:style-name="T768">и тогда вместо </text:span><text:span text:style-name="T143">closure </text:span><text:span text:style-name="T768">будет простой </text:span><text:span text:style-name="T143">it – </text:span><text:span text:style-name="T768">блок, без директивы </text:span><text:span text:style-name="T32">return</text:span><text:span text:style-name="T143">:</text:span></text:p>
      <text:p text:style-name="P461">class Main <text:s/>{</text:p>
      <text:p text:style-name="P461"><text:tab/>Void main() {</text:p>
      <text:p text:style-name="P461"><text:tab/><text:tab/>s := [1, 2, 3, 4, 5, 6, 7]</text:p>
      <text:p text:style-name="P461"><text:tab/><text:tab/>x := s.findAll() { it % 2 == 0 }</text:p>
      <text:p text:style-name="P461"><text:tab/><text:tab/>echo(x) →<text:span text:style-name="T1"> [2, 4, 6]</text:span></text:p>
      <text:p text:style-name="P461"><text:tab/>}</text:p>
      <text:p text:style-name="P461">}</text:p>
      <text:p text:style-name="P429"><text:s text:c="5"/>Это практически полная копия кода на языке <text:span text:style-name="T1">Ruby, </text:span>за исключением того, что там не требуется создание класса и метода <text:span text:style-name="T1">main, </text:span>определяющего точку входа.</text:p>
      <text:p text:style-name="P429"><text:s text:c="5"/>Отметим ещё, что и пустые скобки у метода <text:s/><text:span text:style-name="T616">findAll</text:span> не обязательны: <text:span text:style-name="T616">x := s.findAll { it % 2 == 0 }</text:span>.</text:p>
      <text:p text:style-name="P429"><text:s text:c="5"/><text:span text:style-name="T770">Вообще-то </text:span><text:span text:style-name="T145">Fantom </text:span><text:span text:style-name="T770">имеет встроенные методы </text:span><text:span text:style-name="T33">isEven</text:span><text:span text:style-name="T145"> </text:span><text:span text:style-name="T770">и </text:span><text:span text:style-name="T33">isOdd</text:span><text:span text:style-name="T145">, </text:span><text:span text:style-name="T770">проверяющие числа на чётность:</text:span></text:p>
      <text:p text:style-name="P508">8.isEven → true</text:p>
      <text:p text:style-name="P431">Значит, в примере лучше писать так:</text:p>
      <text:p text:style-name="P474">x := s.findAll() { <text:span text:style-name="T146">it.</text:span><text:span text:style-name="T145">isEven</text:span> }</text:p>
      <text:p text:style-name="P475"><text:span text:style-name="T585"><text:s text:c="5"/></text:span><text:span text:style-name="T593">Кроме итератора <text:s/></text:span>findAll<text:span text:style-name="T585"> </text:span><text:span text:style-name="T593">есть итератор </text:span>find<text:span text:style-name="T585">, </text:span><text:span text:style-name="T593">который выполняет поиск в списке только до первого элемента, удовлетворяющего заданному условию. Цикл останавливается и найденный элемент возвращается, как результат:</text:span></text:p>
      <text:p text:style-name="P482">s.find { it.isEven } →<text:span text:style-name="T1"> </text:span>2</text:p>
      <text:p text:style-name="P430"><text:s text:c="5"/><text:span text:style-name="T791">Имеется несколько встроенных методов, позволяющих определить некоторые характеристики функций. Для примера создадим какую-нибудь функцию с помощью </text:span><text:span text:style-name="T167">closure, </text:span><text:span text:style-name="T791">например:</text:span></text:p>
      <text:p text:style-name="P497">f := |Int x, Int y-&gt;Str|{return (x+y).toStr}</text:p>
      <text:p text:style-name="P450"><text:soft-page-break/><text:s text:c="5"/>Метод <text:span text:style-name="T616">returns</text:span> позволяет узнать тип возвращаемого функцией результата:</text:p>
      <text:p text:style-name="P497">f.returns →<text:span text:style-name="T1"> </text:span>sys::Str</text:p>
      <text:p text:style-name="P450"><text:s text:c="5"/>Метод <text:span text:style-name="T616">params</text:span> позволяет <text:s/>узнать, какие параметры принимает функция:</text:p>
      <text:p text:style-name="P497">f.params →<text:span text:style-name="T1"> </text:span>[sys::Int x, sys::Int y]</text:p>
      <text:p text:style-name="P450"/>
      <text:p text:style-name="P450"/>
      <text:p text:style-name="P458">4.<text:span text:style-name="T168">4</text:span><text:span text:style-name="T791"> Ещё немного об итераторах</text:span></text:p>
      <text:p text:style-name="P458"><text:span text:style-name="T544"><text:s text:c="5"/></text:span><text:span text:style-name="T570">При работе итераторов со списками есть дополнительные возможности. Покажем их на примере уже знакомого нам итератора </text:span><text:span text:style-name="T54">each</text:span><text:span text:style-name="T74">.</text:span></text:p>
      <text:p text:style-name="P459"><text:span text:style-name="T74"><text:s text:c="5"/></text:span><text:span text:style-name="T571">При работе со списком итератор </text:span><text:span text:style-name="T54">each</text:span><text:span text:style-name="T74"> </text:span><text:span text:style-name="T571">может передавать в свой блок (</text:span><text:span text:style-name="T75">closure) </text:span><text:span text:style-name="T571">как значения элементов, так и индексы:</text:span></text:p>
      <text:p text:style-name="P476">class Main <text:s/>{</text:p>
      <text:p text:style-name="P476"><text:tab/>Void main() {</text:p>
      <text:p text:style-name="P476"><text:tab/><text:tab/>s := ["one", "two", "three"]</text:p>
      <text:p text:style-name="P476"><text:tab/><text:tab/>s.each |Str x, Int i <text:s/>-<text:span text:style-name="T1">&gt;</text:span> <text:span text:style-name="T1">Void</text:span>| { echo("$i = $x") }</text:p>
      <text:p text:style-name="P476"><text:tab/>}</text:p>
      <text:p text:style-name="P476">}</text:p>
      <text:p text:style-name="P432">Получим:</text:p>
      <text:p text:style-name="P476">0 = one</text:p>
      <text:p text:style-name="P476">1 = two</text:p>
      <text:p text:style-name="P476">2 = thre<text:span text:style-name="T1">e</text:span></text:p>
      <text:p text:style-name="P432">Значит, указав сигнатуру, можем задать, что именно надо передать в блок. Можно при этом использовать и автоматический вывод типов, а также не указывать тип результата:</text:p>
      <text:p text:style-name="P476">s.each | x, i | { echo("$i = $x") } </text:p>
      <text:p text:style-name="P463"><text:span text:style-name="T544">Не обязательно передавать оба параметра, </text:span><text:span text:style-name="T572">если </text:span><text:span text:style-name="T544">указать только один, передаваться будут значения:</text:span></text:p>
      <text:p text:style-name="P476">s.each | x | { echo(x) } →<text:span text:style-name="T1"> one two three</text:span></text:p>
      <text:p text:style-name="P462"><text:span text:style-name="T544">При использовании </text:span><text:span text:style-name="T572">сигнатуры</text:span><text:span text:style-name="T544">, переменная по умолчанию </text:span><text:span text:style-name="T43">it</text:span><text:span text:style-name="T60"> </text:span><text:span text:style-name="T544">становится не доступной:</text:span></text:p>
      <text:p text:style-name="P462"><text:span text:style-name="T656">s.each | x | { echo(</text:span><text:span text:style-name="T43">it</text:span><text:span text:style-name="T656">) }</text:span><text:span text:style-name="T544"> <text:s/>- будет ошибка</text:span></text:p>
      <text:p text:style-name="P463"><text:span text:style-name="T544"><text:s text:c="5"/></text:span><text:span text:style-name="T572">Итератор <text:s/></text:span><text:span text:style-name="T656">each</text:span><text:span text:style-name="T544"> </text:span><text:span text:style-name="T572">работает и с рангом, только теперь передать в блок индексы нельзя:</text:span></text:p>
      <text:p text:style-name="P477">( 2..5 ).each <text:span text:style-name="T771">| x | </text:span>{ echo(<text:span text:style-name="T1">x</text:span>) } →<text:span text:style-name="T1"> 2 3 4 5</text:span></text:p>
      <text:p text:style-name="P464"><text:soft-page-break/><text:span text:style-name="T60"><text:s text:c="5"/></text:span><text:span text:style-name="T544">Имеется разновидность итератора <text:s/></text:span><text:span text:style-name="T656">each — </text:span><text:span text:style-name="T43">eachr</text:span><text:span text:style-name="T60">, </text:span><text:span text:style-name="T544">который обрабатывает список в обратном порядке:</text:span></text:p>
      <text:p text:style-name="P477">class Main <text:s/>{</text:p>
      <text:p text:style-name="P477"><text:tab/>Void main() {</text:p>
      <text:p text:style-name="P477"><text:tab/><text:tab/>s := ["one", "two", "three"]</text:p>
      <text:p text:style-name="P477"><text:tab/><text:tab/>s.eachr | x, i | { echo("$i = $x") }</text:p>
      <text:p text:style-name="P477"><text:tab/>}</text:p>
      <text:p text:style-name="P477">}</text:p>
      <text:p text:style-name="P433">Получим:</text:p>
      <text:p text:style-name="P477">2 = three</text:p>
      <text:p text:style-name="P477">1 = two</text:p>
      <text:p text:style-name="P477">0 = one</text:p>
      <text:p text:style-name="P477"><text:span text:style-name="T585"><text:s text:c="5"/></text:span><text:span text:style-name="T598">Перечислим основные встроенные итераторы с краткими примерами.</text:span></text:p>
      <text:p text:style-name="P444"><text:s text:c="5"/>Итератор, обрабатывающий только часть элементов списка, заданную с помощью ранга индексов <text:span text:style-name="T616">eachRange</text:span>:</text:p>
      <text:p text:style-name="P483">s := [5, 2, 9, 4, 7, 3, 1]</text:p>
      <text:p text:style-name="P483">s.eachRange(2..4){ echo(it +it) } →<text:span text:style-name="T1"> </text:span>18 8 14</text:p>
      <text:p text:style-name="P483"><text:span text:style-name="T585"><text:s text:c="5"/>Поиск в списке первого элемента, не равного </text:span><text:span text:style-name="T82">null -</text:span><text:span text:style-name="T585"> </text:span>eachWhile<text:span text:style-name="T585">:</text:span></text:p>
      <text:p text:style-name="P483">s := [null, null, 12, 5, 87]</text:p>
      <text:p text:style-name="P483">s.eachWhile{ it } →<text:span text:style-name="T1"> </text:span>12</text:p>
      <text:p text:style-name="P444"><text:s text:c="5"/>Этот метод можно применить и для отыскания первого элемента в списке, удовлетворяющего заданному условию:</text:p>
      <text:p text:style-name="P483">s := [5, 2, 9, 4, 7, 3, 1]</text:p>
      <text:p text:style-name="P483">s.eachWhile |x, i| {if (x&lt;7) { return null } else { return [i, x] }} →<text:span text:style-name="T1"> </text:span>[2, 9]</text:p>
      <text:p text:style-name="P444">Здесь мы извлекли первый элемент, который больше <text:span text:style-name="T616">7</text:span>, и вернули индекс и значение элемента в форме списка.</text:p>
      <text:p text:style-name="P484"><text:span text:style-name="T585"><text:s text:c="5"/></text:span><text:span text:style-name="T599">Определение индекса для первого элемента в списке, удовлетворяющего заданному условию </text:span><text:span text:style-name="T787">findIndex</text:span><text:span text:style-name="T599"> :</text:span></text:p>
      <text:p text:style-name="P485">s.findIndex { it == 7 } →<text:span text:style-name="T1"> </text:span>4</text:p>
      <text:p text:style-name="P445"><text:s text:c="5"/>Извлечение элементов из списка по заданному типу <text:span text:style-name="T616">findType</text:span>:</text:p>
      <text:p text:style-name="P485">s := [22, "Marta", true, 1.02f, "Peter"]</text:p>
      <text:p text:style-name="P485">s.findType(Str#) →<text:span text:style-name="T1"> </text:span>[Marta, Peter]</text:p>
      <text:p text:style-name="P485"><text:span text:style-name="T585">Тип должен быть указан только в такой форме </text:span>Str#<text:span text:style-name="T585"> (нельзя </text:span><text:span text:style-name="T82">sys::Str). </text:span><text:span text:style-name="T585">Соответственно, и для </text:span><text:span text:style-name="T1">Int#</text:span><text:span text:style-name="T82">, </text:span><text:span text:style-name="T1">Float#</text:span><text:span text:style-name="T82"> </text:span><text:span text:style-name="T585">и так далее.</text:span></text:p>
      <text:p text:style-name="P486"><text:span text:style-name="T585"><text:s text:c="5"/></text:span><text:span text:style-name="T600">Извлечение элементов, для которых блок возвращает </text:span><text:span text:style-name="T86">false </text:span><text:span text:style-name="T157">exclude</text:span><text:span text:style-name="T86">:</text:span></text:p>
      <text:p text:style-name="P515">s := [4, 9, 2, 5, 1, 7]</text:p>
      <text:p text:style-name="P515"><text:soft-page-break/>s.exclude { it &gt; 4 } → [4, 2, 1]</text:p>
      <text:p text:style-name="P487"><text:span text:style-name="T82"><text:s text:c="5"/></text:span><text:span text:style-name="T585">Проверка, есть ли в списке элементы, удовлетворяющие заданному условию <text:s/></text:span><text:span text:style-name="T1">any</text:span><text:span text:style-name="T82">:</text:span></text:p>
      <text:p text:style-name="P515">s.any{ it &gt;= 5 } → true</text:p>
      <text:p text:style-name="P515">s.any{ it &gt;= 23 } → false</text:p>
      <text:p text:style-name="P488"><text:span text:style-name="T82"><text:s text:c="5"/></text:span><text:span text:style-name="T601">Проверка, все ли элементы списка удовлетворяют заданному условию </text:span><text:span text:style-name="T158">all</text:span><text:span text:style-name="T87">:</text:span></text:p>
      <text:p text:style-name="P487">s := ["Java", "Fantom", "Scala", "Clojure"]</text:p>
      <text:p text:style-name="P487">s.all { it.size &gt; 3 } →<text:span text:style-name="T1"> </text:span>true</text:p>
      <text:p text:style-name="P487">s.all { it.size &lt; 4 } →<text:span text:style-name="T1"> </text:span>false</text:p>
      <text:p text:style-name="P487"><text:span text:style-name="T585"><text:s text:c="5"/></text:span><text:span text:style-name="T601">Итератор </text:span><text:span text:style-name="T158">map</text:span><text:span text:style-name="T87"> </text:span><text:span text:style-name="T601">аналогичен итератору </text:span><text:span text:style-name="T95">each</text:span><text:span text:style-name="T87">, </text:span><text:span text:style-name="T601">только он из результатов вычислений в блоке формирует новый список:</text:span></text:p>
      <text:p text:style-name="P489">s.map { it.size } →<text:span text:style-name="T1"> </text:span>[4, 6, 5, 7]</text:p>
      <text:p text:style-name="P489"><text:span text:style-name="T585"><text:s text:c="5"/></text:span><text:span text:style-name="T602">Итератор </text:span><text:span text:style-name="T159">reduce</text:span><text:span text:style-name="T88"> </text:span><text:span text:style-name="T602">позволяет получить результат заданных операций над всеми элементами списка в совокупности: сумма, произведение и тому подобное:</text:span></text:p>
      <text:p text:style-name="P490">s := [2, 5, 1]</text:p>
      <text:p text:style-name="P490">s.reduce(0) |Int r, Int t-&gt;Int| { r + t*t } →<text:span text:style-name="T1"> </text:span>30</text:p>
      <text:p text:style-name="P490"><text:span text:style-name="T585">Этот итератор требует задания полной сигнатуры для </text:span><text:span text:style-name="T82">closure </text:span><text:span text:style-name="T585">блока. Параметр итератора <text:s/></text:span>reduce<text:span text:style-name="T585"> (в примере равен </text:span>0<text:span text:style-name="T585">) присваивается первой переменной, указанной в сигнатуре.</text:span></text:p>
      <text:p text:style-name="P490">s.reduce(1) |Int r, Int t-&gt;Int| { r*t } →<text:span text:style-name="T1"> </text:span>10<text:span text:style-name="T585"> <text:s/>- дла произведения параметр итератора должен равняться единице.</text:span></text:p>
      <text:p text:style-name="P490"><text:span text:style-name="T585"><text:s text:c="5"/></text:span><text:span text:style-name="T603">Итератор </text:span><text:span text:style-name="T160">min</text:span><text:span text:style-name="T89"> </text:span><text:span text:style-name="T603">позволяет найти наименьший (по заданному критерию) элемент списка. При сравнении элементов используется оператор </text:span><text:span text:style-name="T160">&lt;=&gt;</text:span><text:span text:style-name="T89">:</text:span></text:p>
      <text:p text:style-name="P516">s.min → 1</text:p>
      <text:p text:style-name="P446">На самом деле тут выполняется такой код:</text:p>
      <text:p text:style-name="P491">s.min |a, b| { a &lt;=&gt; b } →<text:span text:style-name="T1"> </text:span>1</text:p>
      <text:p text:style-name="P446">Применим этот итератор для более сложного случая:</text:p>
      <text:p text:style-name="P491">s := ["Java", "Fantom", "Scala", "Clojure"]</text:p>
      <text:p text:style-name="P491">s.min |Str a, Str b-&gt;Int| { a.size &lt;=&gt; b.size } →<text:span text:style-name="T1"> </text:span>Java</text:p>
      <text:p text:style-name="P446">По критерию обычной сортировки строковых величин:</text:p>
      <text:p text:style-name="P491">s.min →<text:span text:style-name="T1"> </text:span>Clojure</text:p>
      <text:p text:style-name="P491"><text:span text:style-name="T585"><text:s text:c="5"/></text:span><text:span text:style-name="T604">Точно так же работает итератор </text:span><text:span text:style-name="T161">max</text:span><text:span text:style-name="T90">:</text:span></text:p>
      <text:p text:style-name="P517">s.max → Scala</text:p>
      <text:p text:style-name="P492"><text:span text:style-name="T82"><text:s text:c="5"/></text:span><text:span text:style-name="T585">Итератор </text:span><text:span text:style-name="T1">unique</text:span><text:span text:style-name="T82"> </text:span><text:span text:style-name="T585">удаляет из списка дублирующие элементы:</text:span></text:p>
      <text:p text:style-name="P517"><text:soft-page-break/>s := [3, 7, 2, 3, 5, 3, 3]</text:p>
      <text:p text:style-name="P517">s.unique() → [3, 7, 2, 5]</text:p>
      <text:p text:style-name="P492"><text:span text:style-name="T82"><text:s text:c="5"/></text:span><text:span text:style-name="T585">Итератор <text:s/></text:span><text:span text:style-name="T1">union</text:span><text:span text:style-name="T82"> </text:span><text:span text:style-name="T585">объединяет два списка в один при одновременном удалении дублирующих элементов:</text:span></text:p>
      <text:p text:style-name="P517">s1 := [6, 3, 4, 3]</text:p>
      <text:p text:style-name="P517">s.union(s1) → [3, 7, 2, 5, 6, 4]</text:p>
      <text:p text:style-name="P492"><text:span text:style-name="T82"><text:s text:c="5"/></text:span><text:span text:style-name="T585">Итератор </text:span>intersection<text:span text:style-name="T585"> из двух списков создаёт один, в который входят элементы, присутствующие в обоих исходных списках. При этом удаляются дублирующие элементы:</text:span></text:p>
      <text:p text:style-name="P492">s := [2, 5, 1, 2, 7, 2]</text:p>
      <text:p text:style-name="P492">s1 := [3, 2, 9, 2, 5]</text:p>
      <text:p text:style-name="P492">s1.intersection(s) →<text:span text:style-name="T1"> </text:span>[2, 5]</text:p>
      <text:p text:style-name="P492"><text:span text:style-name="T585"><text:s text:c="5"/>Итератор <text:s/></text:span>sort<text:span text:style-name="T585"> позволяет сортировать списки. Без блока элементы сортируются по возрастанию:</text:span></text:p>
      <text:p text:style-name="P492">s := ["Java", "Fantom", "Scala", "Clojure"]</text:p>
      <text:p text:style-name="P492">s.sort →<text:span text:style-name="T1"> </text:span>[Clojure, Fantom, Java, Scala]</text:p>
      <text:p text:style-name="P493"><text:span text:style-name="T585"><text:s text:c="5"/>С помощью блока можно задать критерий сортировки самостоятельно (как для итератор</text:span><text:span text:style-name="T605">ов </text:span><text:span text:style-name="T162">min</text:span><text:span text:style-name="T91"> </text:span><text:span text:style-name="T605">и </text:span><text:span text:style-name="T162">max</text:span><text:span text:style-name="T605">):</text:span></text:p>
      <text:p text:style-name="P494">s.sort |Str a, Str b-&gt; Obj?| { a.size &lt;=&gt; b.size } →<text:span text:style-name="T1"> </text:span>[Java, Scala, Fantom, Clojure]</text:p>
      <text:p text:style-name="P493"><text:span text:style-name="T605">Поменяв местами переменные </text:span><text:span text:style-name="T162">a</text:span><text:span text:style-name="T91"> </text:span><text:span text:style-name="T605">и </text:span><text:span text:style-name="T162">b</text:span><text:span text:style-name="T91">, </text:span><text:span text:style-name="T605">изменим порядок сортировки на обратный:</text:span></text:p>
      <text:p text:style-name="P494">s.sort |Str a, Str b-&gt; Obj?| { b.size &lt;=&gt; a.size } →<text:span text:style-name="T1"> </text:span>[Clojure, Fantom, Scala, Java]</text:p>
      <text:p text:style-name="P494"><text:span text:style-name="T585"><text:s text:c="5"/>Есть также итератор </text:span>sortr<text:span text:style-name="T585">, сортирующий по убыванию:</text:span></text:p>
      <text:p text:style-name="P494">s := [4, 8, 1, 9, 3, 2]</text:p>
      <text:p text:style-name="P494">s.sortr →<text:span text:style-name="T1"> </text:span>[9, 8, 4, 3, 2, 1]</text:p>
      <text:p text:style-name="P447">При желании можно и для этого <text:s/>итератора добавить блок.</text:p>
      <text:p text:style-name="P494"><text:span text:style-name="T585"><text:s text:c="5"/>Итераторы </text:span>sort<text:span text:style-name="T585"> и <text:s/></text:span>sortr<text:span text:style-name="T585"> при всех модификациях производят сортировку «на месте», то-есть изменяют сортируемый список .</text:span></text:p>
      <text:p text:style-name="P447"><text:s text:c="5"/>Итератор <text:s/>reverse меняет порядок элементов в списке на обратный:</text:p>
      <text:p text:style-name="P494">s.reverse →<text:span text:style-name="T1"> </text:span>[1, 2, 3, 4, 8, 9]</text:p>
      <text:p text:style-name="P464"><text:span text:style-name="T544"><text:s text:c="5"/></text:span><text:span text:style-name="T573">Отражения </text:span><text:span text:style-name="T76">(Map) </text:span><text:span text:style-name="T573">обрабатываются итератором </text:span><text:span text:style-name="T55">each</text:span><text:span text:style-name="T76"> </text:span><text:span text:style-name="T573">точно также, как списки, только роль индексов выполняют ключи:</text:span></text:p>
      <text:p text:style-name="P478">class Main <text:s/>{</text:p>
      <text:p text:style-name="P478"><text:tab/>Void main() <text:s/>{</text:p>
      <text:p text:style-name="P478"><text:tab/><text:tab/>m := [1:"one", 3:"three", 5:"five"]</text:p>
      <text:p text:style-name="P478"><text:soft-page-break/><text:tab/><text:tab/>m.each |Str x, Int t| { echo("$t : $x") }</text:p>
      <text:p text:style-name="P478"><text:tab/><text:tab/>m.each |Str x| { echo(x) }</text:p>
      <text:p text:style-name="P478"><text:tab/>}</text:p>
      <text:p text:style-name="P478">}</text:p>
      <text:p text:style-name="P434">Результат (для краткости я убираю перевод на новую строку):</text:p>
      <text:p text:style-name="P478">1 : one <text:s/>3 : three <text:s/>5 : five</text:p>
      <text:p text:style-name="P478">one <text:s/>three <text:s/>five</text:p>
      <text:p text:style-name="P120"><text:s text:c="4"/>Приведём также перечень основных итераторов для <text:span text:style-name="T1">Map. </text:span>Все они по названиям не отличаются от тех, что применяются для списков. Есть только некоторые особенности их применения.</text:p>
      <text:p text:style-name="P121"><text:s text:c="5"/>Например, итератор <text:s/><text:span text:style-name="T696">eachWhile</text:span><text:span text:style-name="T691">, как и для списков, позволяет найти первый элемент в </text:span><text:span text:style-name="T693">Map</text:span><text:span text:style-name="T691">, удовлетворяющий заданному условию. Надо только иметь в виду, что в сигнатуре </text:span><text:span text:style-name="T696">|v, k|</text:span><text:span text:style-name="T691"> переменная на первом месте </text:span><text:span text:style-name="T695">(v)</text:span><text:span text:style-name="T693"> </text:span><text:span text:style-name="T691">представляет значение, а не ключ, как можно было ожидать.</text:span></text:p>
      <text:p text:style-name="P76"><text:span text:style-name="T694">m := </text:span><text:span text:style-name="T692">[1:Fantom, 2:Scala, 3:Go]</text:span><text:span text:style-name="T691"> </text:span></text:p>
      <text:p text:style-name="P495">m.eachWhile |v, k| {if (k&lt;=2) { return null } else { return [k, v] }} →</text:p>
      <text:p text:style-name="P495">[3, Go]</text:p>
      <text:p text:style-name="P448"><text:s text:c="5"/><text:span text:style-name="T790">Итератор </text:span><text:span text:style-name="T645">find</text:span><text:span text:style-name="T790"> <text:s/>позволяет отыскивать элемент в </text:span><text:span text:style-name="T166">Map, </text:span><text:span text:style-name="T790">как по заданному значению, так и по заданному ключу:</text:span></text:p>
      <text:p text:style-name="P496">m.find(|v, k|{ v == "Scala"}) →<text:span text:style-name="T1"> </text:span>Scala</text:p>
      <text:p text:style-name="P496">m.find(|v, k|{ k &gt; 2}) →<text:span text:style-name="T1"> </text:span>Go</text:p>
      <text:p text:style-name="P449">В том и другом случае возвращается значение (не ключ).</text:p>
      <text:p text:style-name="P449"><text:s text:c="5"/>Итератор <text:s/><text:span text:style-name="T616">findAll</text:span> отыскивает все элементы, удовлетворяющие условию (как по значениям, так и по ключам) и результат возвращает в виде <text:span text:style-name="T1">Map.</text:span></text:p>
      <text:p text:style-name="P496">m.findAll(|v, k|{ k &gt; 1}) →<text:span text:style-name="T1"> </text:span>[2:Scala, 3:Go]</text:p>
      <text:p text:style-name="P449"><text:s text:c="5"/>Нет необходимости приводить примеры использования всех итераторов для <text:span text:style-name="T1">Map </text:span>ввиду их полной идентичности итераторам для списков, далее я их просто перечислю: <text:span text:style-name="T3">exclude, any, all, reduce, map, isRO, isRW, ro, rw.</text:span></text:p>
      <text:p text:style-name="P449"/>
      <text:p text:style-name="P405">5. Поды, файлы, ввод-вывод</text:p>
      <text:p text:style-name="P465"/>
      <text:p text:style-name="P405"><text:span text:style-name="T398">5.1 Поды </text:span><text:span text:style-name="T328">(pods)</text:span></text:p>
      <text:p text:style-name="P405"><text:span text:style-name="T331"><text:s text:c="5"/></text:span><text:span text:style-name="T416">Давайте теперь разберёмся, что же это такое, как поды создавать и использовать. Как всегда лучше всего начать с простейшего примера. Для создания пода надо подготовить пару папок и поместить в них </text:span><text:soft-page-break/><text:span text:style-name="T416">файлы. В своей рабочей директории (там, где хранятся наши исходные </text:span><text:span text:style-name="T331">fan-</text:span><text:span text:style-name="T416">файлы) создадим две папки и два файла:</text:span></text:p>
      <text:p text:style-name="P509">hello</text:p>
      <text:p text:style-name="P509"><text:s text:c="4"/>- build.fan</text:p>
      <text:p text:style-name="P509"><text:s text:c="6"/>fan</text:p>
      <text:p text:style-name="P509"><text:s text:c="10"/>- main.fan</text:p>
      <text:p text:style-name="P392"><text:span text:style-name="T416"><text:s text:c="5"/></text:span><text:span text:style-name="T267">Файл </text:span><text:span text:style-name="T416">build.fan </text:span><text:span text:style-name="T267">содержит информацию (зависимости), необходимую для создания пода. Например, он может выглядеть так:</text:span></text:p>
      <text:p text:style-name="P479">class Build : build::BuildPod <text:s/>{</text:p>
      <text:p text:style-name="P479"><text:tab/>new make() <text:s/>{</text:p>
      <text:p text:style-name="P479"><text:s/><text:tab/><text:tab/>podName = "hello"</text:p>
      <text:p text:style-name="P479"><text:tab/><text:tab/>summary = "hello world pod"</text:p>
      <text:p text:style-name="P479"><text:tab/><text:tab/>depends = ["sys 1.0"]</text:p>
      <text:p text:style-name="P479"><text:tab/><text:tab/>srcDirs = [`fan/`]</text:p>
      <text:p text:style-name="P479"><text:tab/>}</text:p>
      <text:p text:style-name="P479">}</text:p>
      <text:p text:style-name="P394"><text:span text:style-name="T263">Первая строчка обязательная — в файле должен быть класс </text:span><text:span text:style-name="T283">Build</text:span><text:span text:style-name="T263"> с указанием его суперкласса. Обязателен и метод </text:span><text:span text:style-name="T283">make() </text:span><text:span text:style-name="T263">с маркером </text:span><text:span text:style-name="T283">new</text:span><text:span text:style-name="T263">. Далее следуют:</text:span></text:p>
      <text:p text:style-name="P394"><text:span text:style-name="T283">"hello"</text:span><text:span text:style-name="T263"> <text:s/>- имя пода, только это имя должно совпадать с именем папки, в которой он расположен; имена всех остальных папок и файлов могут быть произвольными.</text:span></text:p>
      <text:p text:style-name="P394"><text:span text:style-name="T283">"hello world pod"</text:span><text:span text:style-name="T263"> <text:s/>- это произвольный комментарий, </text:span><text:span text:style-name="T273">команда </text:span><text:span text:style-name="T374">fanr</text:span><text:span text:style-name="T424"> </text:span><text:span text:style-name="T273">позволяет его вывести на терминал</text:span><text:span text:style-name="T263">.</text:span></text:p>
      <text:p text:style-name="P394"><text:span text:style-name="T283">["sys 1.0"]</text:span><text:span text:style-name="T263"> <text:s/>- указывает, что будет использоваться </text:span><text:span text:style-name="T271">базовый </text:span><text:span text:style-name="T263">под </text:span><text:span text:style-name="T283">sys</text:span><text:span text:style-name="T263">, версии </text:span><text:span text:style-name="T283">1.0</text:span><text:span text:style-name="T263">. Эта зависимость должна быть всегда и здесь же через запятую могут быть перечислены и другие поды, используемые в нашей программе.</text:span></text:p>
      <text:p text:style-name="P396"><text:span text:style-name="T283">[`fan/`]</text:span><text:span text:style-name="T263"> <text:s/>- указывает папку, в которой </text:span><text:span text:style-name="T270">расположен исходный текст программы, то-есть </text:span><text:span text:style-name="T285">main.fan</text:span><text:span text:style-name="T268">.</text:span></text:p>
      <text:p text:style-name="P393"><text:span text:style-name="T263"><text:s text:c="5"/></text:span><text:span text:style-name="T267">Файл </text:span><text:span text:style-name="T283">main.fan</text:span><text:span text:style-name="T263"> </text:span><text:span text:style-name="T267">содержит головную программу. Ещё раз уточняю: имя файла может быть произвольным. Для примера поместим в файл </text:span><text:span text:style-name="T283">main.fan</text:span><text:span text:style-name="T263"> </text:span><text:span text:style-name="T267">простейшую программу </text:span><text:span text:style-name="T271">вывода </text:span><text:span text:style-name="T371">"Hello world"</text:span><text:span text:style-name="T418">:</text:span></text:p>
      <text:p text:style-name="P510">class Main <text:s/>{</text:p>
      <text:p text:style-name="P510"><text:tab/>static Void main() { echo("Hello world") }</text:p>
      <text:p text:style-name="P510">}</text:p>
      <text:p text:style-name="P435">Вся подготовительная работа закончена.</text:p>
      <text:p text:style-name="P407"><text:soft-page-break/><text:span text:style-name="T416"><text:s text:c="5"/>Теперь переходим в папку </text:span><text:span text:style-name="T318">hello</text:span><text:span text:style-name="T331"> </text:span><text:span text:style-name="T416">и компилируем файл </text:span><text:span text:style-name="T311">build.fan</text:span><text:span text:style-name="T332"> </text:span><text:span text:style-name="T416">обычной командой:</text:span></text:p>
      <text:p text:style-name="P402"><text:span text:style-name="T398">fan </text:span><text:span text:style-name="T400">build.fan</text:span></text:p>
      <text:p text:style-name="P395"><text:span text:style-name="T419"><text:s text:c="5"/></text:span><text:span text:style-name="T268">Здесь появится в командной строке информация о результатах компиляции, в частности могут быть сообщения об ошибках, с которыми придётся разбираться. Если всё нормально, то в папке </text:span></text:p>
      <text:p text:style-name="P397"><text:a xlink:type="simple" xlink:href="../../../../../fantom-1.0.69/lib/fan" text:style-name="Internet_20_link" text:visited-style-name="Visited_20_Internet_20_Link"><text:span text:style-name="T287">C:/fantom-1.0.69/lib/fan</text:span></text:a><text:span text:style-name="T263"> появится файл </text:span><text:span text:style-name="T368">hello.pod</text:span><text:span text:style-name="T416">, </text:span><text:span text:style-name="T263">который и обеспечивает все связи и зависимости. Предназначен этот файл для внутреннего использования </text:span><text:span text:style-name="T416">Fantom-</text:span><text:span text:style-name="T263">системой и </text:span><text:span text:style-name="T275">анализировать его содержание можно </text:span><text:span text:style-name="T276">после распаковки, как </text:span><text:span text:style-name="T430">zip-</text:span><text:span text:style-name="T276">файла</text:span><text:span text:style-name="T263">. </text:span><text:span text:style-name="T274">Конечно, не слишком хорошо </text:span><text:span text:style-name="T263">, что в директории, где содержится библиотека </text:span><text:span text:style-name="T416">Fantom,</text:span><text:span text:style-name="T263"> будут накапливатьс</text:span><text:span text:style-name="T272">я</text:span><text:span text:style-name="T263"> файлы </text:span><text:span text:style-name="T272">всех</text:span><text:span text:style-name="T263"> подов, которые мы будем создавать. </text:span><text:span text:style-name="T275">П</text:span><text:span text:style-name="T263">ридётся самому заботиться об удалении тех, что станут не нужны. </text:span><text:span text:style-name="T275">Можно, правда, изменять константы переменных сред, меняя адреса, но это особая тема.</text:span></text:p>
      <text:p text:style-name="P398"><text:span text:style-name="T263"><text:s text:c="5"/></text:span><text:span text:style-name="T269">Запуск программы возможен из </text:span><text:span text:style-name="T270">любого места любой из следующих команд:</text:span></text:p>
      <text:p text:style-name="P398"><text:span text:style-name="T372">fan hello</text:span><text:span text:style-name="T421"> <text:s/>- </text:span><text:span text:style-name="T270">по имени пода</text:span></text:p>
      <text:p text:style-name="P398"><text:span text:style-name="T372">fan hello::Main</text:span><text:span text:style-name="T269"> — </text:span><text:span text:style-name="T270">по полному имени класса </text:span><text:span text:style-name="T421">Main</text:span></text:p>
      <text:p text:style-name="P399"><text:span text:style-name="T368">fan hello::Main.main</text:span><text:span text:style-name="T416"> <text:s/>- </text:span><text:span text:style-name="T263">по полному имени метода </text:span><text:span text:style-name="T368">main</text:span><text:span text:style-name="T416">.</text:span></text:p>
      <text:p text:style-name="P397"><text:span text:style-name="T263"><text:s text:c="5"/></text:span><text:span text:style-name="T269">Итак, под </text:span><text:span text:style-name="T373">hello</text:span><text:span text:style-name="T420"> </text:span><text:span text:style-name="T269">создан и в принципе типы (классы) и слоты (поля и методы) этого пода доступны из других подов. К сожалению, наша программа ничего не содержит, что можно было </text:span><text:span text:style-name="T270">использовать в других подах. Чтобы посмотреть, как это делается, рассмотрим ещё один пример, в котором создадим два пода. Теперь в рабочей директории создадим четыре папки и четыре файла, ну, хотя бы с такими названиями:</text:span></text:p>
      <text:p text:style-name="P511">pod1</text:p>
      <text:p text:style-name="P511"><text:s text:c="4"/>- pod1.fan</text:p>
      <text:p text:style-name="P511"><text:s text:c="6"/>prob1</text:p>
      <text:p text:style-name="P511"><text:s text:c="10"/>- foo.fan</text:p>
      <text:p text:style-name="P511">pod2</text:p>
      <text:p text:style-name="P511"><text:s text:c="4"/>- pod2.fan</text:p>
      <text:p text:style-name="P511"><text:s text:c="6"/>prob2</text:p>
      <text:p text:style-name="P511"><text:s text:c="10"/>- myrab.fan</text:p>
      <text:p text:style-name="P436">Файлы могут иметь, например, такое содержание:</text:p>
      <text:p text:style-name="P408"><text:span text:style-name="T416">….</text:span><text:span text:style-name="T331">pod1.fan:</text:span></text:p>
      <text:p text:style-name="P511"><text:soft-page-break/>class Build : build::BuildPod</text:p>
      <text:p text:style-name="P511">{</text:p>
      <text:p text:style-name="P511"><text:s text:c="2"/>new make()</text:p>
      <text:p text:style-name="P511"><text:s text:c="2"/>{</text:p>
      <text:p text:style-name="P408"><text:span text:style-name="T331"><text:s text:c="4"/></text:span><text:span text:style-name="T306">podName = "pod1"</text:span></text:p>
      <text:p text:style-name="P511"><text:s text:c="4"/>summary = "hello pod1"</text:p>
      <text:p text:style-name="P511"><text:s text:c="4"/>depends = ["sys 1.0"]</text:p>
      <text:p text:style-name="P511"><text:s text:c="4"/>srcDirs = [`prob1/`]</text:p>
      <text:p text:style-name="P511"><text:s text:c="2"/>}</text:p>
      <text:p text:style-name="P511">}</text:p>
      <text:p text:style-name="P503">….foo.fan:</text:p>
      <text:p text:style-name="P511">class Boo <text:s/>{</text:p>
      <text:p text:style-name="P511"><text:tab/>Int x</text:p>
      <text:p text:style-name="P511"><text:tab/>new make(Int x){this.x = x}</text:p>
      <text:p text:style-name="P511"><text:tab/>Int f() { return x * x }</text:p>
      <text:p text:style-name="P511">}</text:p>
      <text:p text:style-name="P511">class Main {</text:p>
      <text:p text:style-name="P511"><text:tab/>Void main() <text:s/>{</text:p>
      <text:p text:style-name="P511"><text:tab/><text:tab/>p := Boo(5)</text:p>
      <text:p text:style-name="P511"><text:tab/><text:tab/>echo(p.f())</text:p>
      <text:p text:style-name="P511"><text:tab/>}</text:p>
      <text:p text:style-name="P511">}</text:p>
      <text:p text:style-name="P503">….pod2.fan:</text:p>
      <text:p text:style-name="P511">class Build : build::BuildPod</text:p>
      <text:p text:style-name="P511">{</text:p>
      <text:p text:style-name="P511"><text:s text:c="2"/>new make()</text:p>
      <text:p text:style-name="P511"><text:s text:c="2"/>{</text:p>
      <text:p text:style-name="P511"><text:s text:c="4"/>podName = "pod2"</text:p>
      <text:p text:style-name="P511"><text:s text:c="4"/>summary = "hello pod2"</text:p>
      <text:p text:style-name="P511"><text:s text:c="4"/>depends = ["sys 1.0", "pod1 1.0"]</text:p>
      <text:p text:style-name="P511"><text:s text:c="4"/>srcDirs = [`prob2/`]</text:p>
      <text:p text:style-name="P511"><text:s text:c="2"/>}</text:p>
      <text:p text:style-name="P511">}</text:p>
      <text:p text:style-name="P503">….myrab.fan:</text:p>
      <text:p text:style-name="P511">class Main <text:s/>{</text:p>
      <text:p text:style-name="P511"><text:tab/>Void main() <text:s/>{</text:p>
      <text:p text:style-name="P511"><text:tab/><text:tab/>p := pod1::Boo(7)</text:p>
      <text:p text:style-name="P511"><text:soft-page-break/><text:tab/><text:tab/>echo(p.f())</text:p>
      <text:p text:style-name="P511"><text:tab/>}</text:p>
      <text:p text:style-name="P511">}</text:p>
      <text:p text:style-name="P408"><text:span text:style-name="T331"><text:s text:c="5"/></text:span><text:span text:style-name="T422">Файл </text:span><text:span text:style-name="T312">foo.fan</text:span><text:span text:style-name="T333"> </text:span><text:span text:style-name="T422">содержит вполне законченную программу, в которой есть класс </text:span><text:span text:style-name="T312">Boo</text:span><text:span text:style-name="T333"> </text:span><text:span text:style-name="T422">с конструктором и методом </text:span><text:span text:style-name="T312">f</text:span><text:span text:style-name="T333">, </text:span><text:span text:style-name="T422">возвращающим квадрат целого числа. Эту программу можно использовать самостоятельно без всяких ограничений. Файл </text:span><text:span text:style-name="T312">pod2.fan</text:span><text:span text:style-name="T333"> </text:span><text:span text:style-name="T422">отличается только тем, что в зависимостях мы указали два пода: </text:span><text:span text:style-name="T312">sys</text:span><text:span text:style-name="T333"> </text:span><text:span text:style-name="T422">и </text:span><text:span text:style-name="T312">pod1</text:span><text:span text:style-name="T333"> </text:span><text:span text:style-name="T422">(компилятор требует, чтобы были добавлены номера версий). Тем самым мы определяем, что в поде </text:span><text:span text:style-name="T312">pod2</text:span><text:span text:style-name="T333"> </text:span><text:span text:style-name="T422">будут ссылки на </text:span><text:span text:style-name="T312">pod1</text:span><text:span text:style-name="T333">.</text:span></text:p>
      <text:p text:style-name="P408"><text:span text:style-name="T333"><text:s text:c="5"/></text:span><text:span text:style-name="T422">Файл </text:span><text:span text:style-name="T312">myrab.fan </text:span><text:span text:style-name="T422">содержит также самостоятельную программу с классом </text:span><text:span text:style-name="T312">Main</text:span><text:span text:style-name="T333"> </text:span><text:span text:style-name="T422">и методом </text:span><text:span text:style-name="T312">main</text:span><text:span text:style-name="T333">. </text:span><text:span text:style-name="T422">Строка:</text:span></text:p>
      <text:p text:style-name="P513">p := pod1::Boo(7)</text:p>
      <text:p text:style-name="P409"><text:span text:style-name="T416">создаёт экземпляр </text:span><text:span text:style-name="T306">p</text:span><text:span text:style-name="T331"> </text:span><text:span text:style-name="T416">класса </text:span><text:span text:style-name="T306">Boo</text:span><text:span text:style-name="T331"> </text:span><text:span text:style-name="T416">из пода </text:span><text:span text:style-name="T306">pod1</text:span><text:span text:style-name="T331"> </text:span><text:span text:style-name="T416">с вызовом конструктора и передачей ему аргумента </text:span><text:span text:style-name="T368">7</text:span><text:span text:style-name="T416">, а строка:</text:span></text:p>
      <text:p text:style-name="P512">echo(p.f()) </text:p>
      <text:p text:style-name="P409"><text:span text:style-name="T416">вызывает метод </text:span><text:span text:style-name="T306">f</text:span><text:span text:style-name="T331"> </text:span><text:span text:style-name="T416">экземпляра </text:span><text:span text:style-name="T306">p</text:span><text:span text:style-name="T331"> </text:span><text:span text:style-name="T416">и выводит результат на терминал.</text:span></text:p>
      <text:p text:style-name="P409"><text:span text:style-name="T416"><text:s text:c="5"/>Программа запускается командой </text:span><text:span text:style-name="T306">fan pod2</text:span><text:span text:style-name="T331"> </text:span><text:span text:style-name="T416">или её вариантами с выдачей результата </text:span><text:span text:style-name="T368">49</text:span><text:span text:style-name="T416">. Кстати, можно выполнить и команду</text:span></text:p>
      <text:p text:style-name="P411"><text:span text:style-name="T306">fan pod1</text:span><text:span text:style-name="T331"> </text:span><text:span text:style-name="T416">и тогда получим результат </text:span><text:span text:style-name="T368">25</text:span><text:span text:style-name="T416">. </text:span><text:span text:style-name="T425">Конечно, файл </text:span><text:span text:style-name="T314">foo.fan</text:span><text:span text:style-name="T334"> </text:span><text:span text:style-name="T425">мог и не быть самостоятельной программой, то-есть, не содержать функции </text:span><text:span text:style-name="T313">main</text:span><text:span text:style-name="T335">, </text:span><text:span text:style-name="T425">а иметь только коллекцию классов. Для пода <text:s/></text:span><text:span text:style-name="T306">pod2</text:span><text:span text:style-name="T331"> </text:span><text:span text:style-name="T425">это безразлично.</text:span></text:p>
      <text:p text:style-name="P411"><text:span text:style-name="T425"><text:s text:c="5"/></text:span><text:span text:style-name="T337">Fantom </text:span><text:span text:style-name="T429">позволяет загрузить любой под с помощью команды</text:span></text:p>
      <text:p text:style-name="P400"><text:span text:style-name="T368">using mypod</text:span><text:span text:style-name="T416">, </text:span><text:span text:style-name="T263">где </text:span><text:span text:style-name="T368">mypod</text:span><text:span text:style-name="T416"> – </text:span><text:span text:style-name="T263">название пода (без кавычек). Эта команда должна находиться в начале программы, до объявления первого класса. Если команда </text:span><text:span text:style-name="T368">using</text:span><text:span text:style-name="T416"> </text:span><text:span text:style-name="T263">присутствует, к классам пода можно обращаться по краткому имени (без указания имени пода). При этом в программе будут доступны все классы пода. Можно также загрузить и отдельный класс какого-нибудь пода:</text:span></text:p>
      <text:p text:style-name="P403"><text:span text:style-name="T282">using mypod::</text:span><text:span text:style-name="T398">myclass</text:span></text:p>
      <text:p text:style-name="P403"><text:span text:style-name="T398"><text:s text:c="5"/></text:span><text:span text:style-name="T260">С помощью команды </text:span><text:span text:style-name="T282">using</text:span><text:span text:style-name="T260"> используются библиотечные модули </text:span><text:span text:style-name="T396">Fantom.</text:span></text:p>
      <text:p text:style-name="P437"><text:s text:c="5"/><text:span text:style-name="T772">Имеется несколько команд для дополнительных операций с подами: </text:span><text:span text:style-name="T35">fanr, fanp, fant, jstub</text:span><text:span text:style-name="T147">. </text:span><text:span text:style-name="T772">С помощью опции </text:span><text:span text:style-name="T637">-</text:span><text:span text:style-name="T35">h</text:span><text:span text:style-name="T147"> </text:span><text:span text:style-name="T772">или </text:span><text:span text:style-name="T637">-?</text:span><text:span text:style-name="T772"> можно получить справку по этим командам. Команда <text:s/></text:span><text:span text:style-name="T35">fanr</text:span><text:span text:style-name="T147"> </text:span><text:span text:style-name="T772">позволяет, в частности, удалить не нужный под:</text:span></text:p>
      <text:p text:style-name="P480"><text:soft-page-break/>fanr uninstall pod2</text:p>
      <text:p text:style-name="P438">После этого получим текст, записанный в комментарии <text:span text:style-name="T773">в файле </text:span><text:span text:style-name="T148">pod2.fan - </text:span><text:span text:style-name="T34">"hello pod2"</text:span><text:span text:style-name="T149">, </text:span><text:span text:style-name="T773">сообщение о дате создания пода и о занимаемой им памяти, а далее появится вопрос:</text:span></text:p>
      <text:p text:style-name="P439"><text:span text:style-name="T616">Uninstall pod2? [y/n]:</text:span> <text:s/>позволяющий удалить под, или оставить.</text:p>
      <text:p text:style-name="P410"><text:span text:style-name="T416"><text:s text:c="5"/></text:span><text:span text:style-name="T423">Надо признать, что такая система подов сильно облегчает жизнь по созданию и использованию модулей и по формированию библиотеки; </text:span><text:span text:style-name="T425">практически</text:span><text:span text:style-name="T423"> все наши программы автоматически становятся библиотечными.</text:span></text:p>
      <text:p text:style-name="P440"/>
      <text:p text:style-name="P406"><text:span text:style-name="T401">5.</text:span><text:span text:style-name="T402">2 Обмен <text:s/>информацией с файлами</text:span></text:p>
      <text:p text:style-name="P406"><text:span text:style-name="T426"><text:s text:c="5"/>Запись данных в файл, или вывод из файла на </text:span><text:span text:style-name="T336">Fantom </text:span><text:span text:style-name="T426">выполняются очень просто. Сначала надо выполнить такое присваивание:</text:span></text:p>
      <text:p text:style-name="P556">f := File(`myfile.txt`)</text:p>
      <text:p text:style-name="P538"><text:span text:style-name="T544">где <text:s/></text:span><text:span text:style-name="T43">myfile.txt</text:span><text:span text:style-name="T60"> – </text:span><text:span text:style-name="T544">название файла.</text:span></text:p>
      <text:p text:style-name="P538"><text:span text:style-name="T576">Переменная </text:span><text:span text:style-name="T56">f</text:span><text:span text:style-name="T79"> </text:span><text:span text:style-name="T576">получит тип </text:span><text:span text:style-name="T662">sys::LocalFile</text:span><text:span text:style-name="T576">.</text:span><text:span text:style-name="T544"> При этом файл должен располагаться в рабочей директории </text:span><text:span text:style-name="T577">или можно задавать полный путь.</text:span><text:span text:style-name="T544"> </text:span><text:span text:style-name="T577">Файл</text:span><text:span text:style-name="T574"> может уже существовать, или будет создаваться вновь при записи.</text:span></text:p>
      <text:p text:style-name="P542"><text:s text:c="5"/>Имеется несколько разновидностей команд записи — чтения. Записать заданный текст в файл можно командой:</text:p>
      <text:p text:style-name="P558">f.out.printLine("hello").close</text:p>
      <text:p text:style-name="P539"><text:span text:style-name="T574">Т</text:span><text:span text:style-name="T544">екст </text:span><text:span text:style-name="T57">"hello"</text:span><text:span text:style-name="T78"> </text:span><text:span text:style-name="T544">будет записан в файл </text:span><text:span text:style-name="T58">myfile.txt</text:span><text:span text:style-name="T77">. </text:span><text:span text:style-name="T544">Если файл не существовал, он будет создан, а если это уже существующий файл, старое содержимое в нём будет уничтожено. Можно, конечно, и так:</text:span></text:p>
      <text:p text:style-name="P548">class Main <text:s/>{</text:p>
      <text:p text:style-name="P548"><text:tab/>static Void main() {</text:p>
      <text:p text:style-name="P548"><text:tab/>f := File(`myfile.txt`)</text:p>
      <text:p text:style-name="P548"><text:tab/>s := "The Fantom\nProgramming\nLanguag"</text:p>
      <text:p text:style-name="P548"><text:tab/>f.out.printLine(s).close</text:p>
      <text:p text:style-name="P548"><text:tab/>}</text:p>
      <text:p text:style-name="P548">}</text:p>
      <text:p text:style-name="P540"><text:span text:style-name="T544">Будет записан текст, содержащий три строки. Директива </text:span><text:span text:style-name="T656">close</text:span><text:span text:style-name="T544"> выталкивает данные из буфера </text:span><text:span text:style-name="T575">и </text:span><text:span text:style-name="T544">закрывает файл.</text:span></text:p>
      <text:p text:style-name="P541"><text:span text:style-name="T544"><text:s text:c="5"/></text:span><text:span text:style-name="T576">Если после </text:span><text:span text:style-name="T58">out</text:span><text:span text:style-name="T77"> </text:span><text:span text:style-name="T576">добавить аргумент </text:span><text:span text:style-name="T58">(true)</text:span><text:span text:style-name="T77"> </text:span><text:span text:style-name="T576">заданный текст будет добавлен в конец</text:span><text:span text:style-name="T544"> </text:span><text:span text:style-name="T576">существующего текста:</text:span><text:span text:style-name="T544"> <text:s text:c="2"/></text:span></text:p>
      <text:p text:style-name="P557"><text:soft-page-break/>f.out(true).printLine("world").close</text:p>
      <text:p text:style-name="P519"><text:span text:style-name="T725"><text:s text:c="5"/></text:span><text:span text:style-name="T729">Чтение из файла выполняется так же просто:</text:span></text:p>
      <text:p text:style-name="P557">r := f.readAllStr</text:p>
      <text:p text:style-name="P520"><text:span text:style-name="T730">П</text:span><text:span text:style-name="T728">еременная </text:span><text:span text:style-name="T727">r</text:span><text:span text:style-name="T724"> </text:span><text:span text:style-name="T728">получит тип </text:span><text:span text:style-name="T727">Str</text:span><text:span text:style-name="T724"> </text:span><text:span text:style-name="T728">и будет содержать весь текст файла, как большую строку.</text:span></text:p>
      <text:p text:style-name="P549">r := f.readAllLines</text:p>
      <text:p text:style-name="P521"><text:span text:style-name="T728">Теперь переменная </text:span><text:span text:style-name="T727">r</text:span><text:span text:style-name="T724"> </text:span><text:span text:style-name="T728">будет представлять список, элементы которого содержат строки текста из файла.</text:span></text:p>
      <text:p text:style-name="P521"><text:span text:style-name="T728"><text:s text:c="5"/>Имеется также итератор </text:span><text:span text:style-name="T734">eachLine</text:span><text:span text:style-name="T728">, позволющий читать из файла строку за строкой и передавать её в блок для обработки:</text:span></text:p>
      <text:p text:style-name="P549">f.eachLine |x| { echo(x) }</text:p>
      <text:p text:style-name="P521"><text:span text:style-name="T728">В этом варианте строки будут выводиться на терминал одна за другой. Можно, конечно, применить и </text:span><text:span text:style-name="T724">it-</text:span><text:span text:style-name="T728">блок:</text:span></text:p>
      <text:p text:style-name="P549">f.eachLine { echo(it) }</text:p>
      <text:p text:style-name="P521"><text:span text:style-name="T728"><text:s text:c="5"/>В блоке над строками можно в</text:span><text:span text:style-name="T731">ы</text:span><text:span text:style-name="T728">полнять любые доступные действия.</text:span></text:p>
      <text:p text:style-name="P522"><text:span text:style-name="T728"><text:s text:c="5"/></text:span><text:span text:style-name="T732">Есть ещё разновидность </text:span><text:span text:style-name="T733">методов для</text:span><text:span text:style-name="T732"> записи в файл и чтения из файла:</text:span></text:p>
      <text:p text:style-name="P533"><text:span text:style-name="T721">f.writeObj(</text:span><text:span text:style-name="T723">"Fantom </text:span><text:span text:style-name="T726">language</text:span><text:span text:style-name="T723">"</text:span><text:span text:style-name="T721">)</text:span></text:p>
      <text:p text:style-name="P534"><text:span text:style-name="T726">s := </text:span><text:span text:style-name="T721">f.readObj</text:span></text:p>
      <text:p text:style-name="P524"><text:span text:style-name="T432">Особенность этих </text:span><text:span text:style-name="T434">методов</text:span><text:span text:style-name="T432"> заключается в том, что они обрабатывают управляющие последовательности в тексте несколько иначе. </text:span><text:span text:style-name="T433">При этом файл закрывается автоматически.</text:span></text:p>
      <text:p text:style-name="P524"><text:span text:style-name="T433"><text:s text:c="5"/></text:span><text:span text:style-name="T342">Fantom </text:span><text:span text:style-name="T441">имеет большие возможности по организации потоков, но при первом знакомстве с языком их лучше пока отложить.</text:span></text:p>
      <text:p text:style-name="P441"/>
      <text:p text:style-name="P441"><text:span text:style-name="T775">5.</text:span><text:span text:style-name="T777">3</text:span><text:span text:style-name="T775"> В</text:span><text:span text:style-name="T776">в</text:span><text:span text:style-name="T775">од с клавиатуры, вывод на терминал</text:span></text:p>
      <text:p text:style-name="P413"><text:span text:style-name="T416"><text:s text:c="5"/></text:span><text:span text:style-name="T331">Fantom </text:span><text:span text:style-name="T416">предлагает единственный оператор вывода на терминал — </text:span><text:span text:style-name="T306">echo</text:span><text:span text:style-name="T331">. </text:span><text:span text:style-name="T416">Всё, что умеет делать </text:span><text:span text:style-name="T306">echo</text:span><text:span text:style-name="T331">, </text:span><text:span text:style-name="T416">это автоматическое преобразование переменных к типу </text:span><text:span text:style-name="T306">Str</text:span><text:span text:style-name="T331">, </text:span><text:span text:style-name="T416">выполнение управляющих последовательностей и интерполяцию выражений. Всё это мы уже видели на рассмотренных примерах. Форматированный вывод для оператора </text:span><text:span text:style-name="T306">echo</text:span><text:span text:style-name="T331"> </text:span><text:span text:style-name="T416">авторы </text:span><text:span text:style-name="T331">Fantom </text:span><text:span text:style-name="T416">не предусмотрели и для его реализации приходится использовать дополнительные методы. Во-первых, есть метод </text:span><text:span text:style-name="T306">padr</text:span><text:span text:style-name="T331">, </text:span><text:span text:style-name="T416">который применяется так:</text:span></text:p>
      <text:p text:style-name="P415"><text:span text:style-name="T328">echo(</text:span><text:span text:style-name="T398">"aaaa".padr(7)</text:span><text:span text:style-name="T328">)</text:span></text:p>
      <text:p text:style-name="P442"><text:soft-page-break/>Для заданного текста отводится <text:span text:style-name="T616">7</text:span> позиций и текст прижимается к левому краю выделенной области. <text:span text:style-name="T778">Есть также метод <text:s/></text:span><text:span text:style-name="T616">pad</text:span><text:span text:style-name="T36">l</text:span><text:span text:style-name="T150">, </text:span><text:span text:style-name="T778">полностью аналогичный методу <text:s/></text:span><text:span text:style-name="T616">padr</text:span>, <text:span text:style-name="T778">но текст в этом случае прижимается к правому краю области.</text:span></text:p>
      <text:p text:style-name="P412"><text:span text:style-name="T416"><text:s text:c="5"/>Второй метод — </text:span><text:span text:style-name="T306">toLocale</text:span><text:span text:style-name="T331">, </text:span><text:span text:style-name="T416">позволяющий выводить числа типа </text:span><text:span text:style-name="T306">Float</text:span><text:span text:style-name="T331"> </text:span><text:span text:style-name="T416">и </text:span><text:span text:style-name="T306">Decimal</text:span><text:span text:style-name="T331"> </text:span><text:span text:style-name="T416">с заданным числом знаков после десятичной точки. </text:span><text:span text:style-name="T427">У этого метода тоже есть варианты:</text:span></text:p>
      <text:p text:style-name="P481">echo(1234567.09876543f.toLocale("##,###,###.00000")) →</text:p>
      <text:p text:style-name="P514">1 234 567,09877</text:p>
      <text:p text:style-name="P443">Эта форма позволяет задавать количество знаков после десятичной точки (в старинном стиле вместо точки выводится запятая) и разделять тысячи пробелом.</text:p>
      <text:p text:style-name="P416"><text:span text:style-name="T398">echo(67.09876543f.toLocale("000000.00000")) →</text:span><text:span text:style-name="T328"> 000067,09877</text:span></text:p>
      <text:p text:style-name="P414"><text:span text:style-name="T416">В таком варианте задаётся и количество знаков перед десятичной точкой, но лишние позиции заполняются нулями. Как видим, </text:span><text:span text:style-name="T428">в обоих случаях </text:span><text:span text:style-name="T431">числа выводятся</text:span><text:span text:style-name="T416"> с округлением.</text:span></text:p>
      <text:p text:style-name="P443"><text:s text:c="5"/>Эти средства позволяют запрограммировать вывод в нужном виде, например:</text:p>
      <text:p text:style-name="P550">class Main {</text:p>
      <text:p text:style-name="P550"><text:tab/>Void main() <text:s/>{</text:p>
      <text:p text:style-name="P550"><text:tab/><text:tab/>x := 123.45679876f</text:p>
      <text:p text:style-name="P523"><text:span text:style-name="T433"><text:tab/><text:tab/></text:span><text:span text:style-name="T376">s := "x =".padr(7)+(x.toLocale("#.000")).padr(1</text:span><text:span text:style-name="T315">5</text:span><text:span text:style-name="T376">)</text:span></text:p>
      <text:p text:style-name="P550"><text:tab/><text:tab/>echo(s+"End")</text:p>
      <text:p text:style-name="P550"><text:tab/><text:tab/>x = 123456.987654f</text:p>
      <text:p text:style-name="P535"><text:span text:style-name="T239"><text:tab/><text:tab/>s = "x =".padr(7)+(x.toLocale("#.000")).padr(1</text:span><text:span text:style-name="T288">5</text:span><text:span text:style-name="T239">)</text:span></text:p>
      <text:p text:style-name="P550"><text:tab/><text:tab/>echo(s+"End")</text:p>
      <text:p text:style-name="P550"><text:tab/>}</text:p>
      <text:p text:style-name="P550">}</text:p>
      <text:p text:style-name="P543"><text:s text:c="5"/><text:span text:style-name="T774">Получим вполне приемлемый результат:</text:span></text:p>
      <text:p text:style-name="P550">x = <text:s text:c="3"/>123,457 <text:s text:c="10"/>End</text:p>
      <text:p text:style-name="P550">x = <text:s text:c="3"/>123456,988 <text:s text:c="4"/>End</text:p>
      <text:p text:style-name="P545">А если вместо <text:s/><text:span text:style-name="T639">padr</text:span><text:span text:style-name="T779"> </text:span>применить <text:s/><text:span text:style-name="T655">pad</text:span><text:span text:style-name="T42">l</text:span><text:span text:style-name="T151">, </text:span><text:span text:style-name="T780">то получим:</text:span></text:p>
      <text:p text:style-name="P552">x = <text:s text:c="14"/>123,457End</text:p>
      <text:p text:style-name="P552">x = <text:s text:c="8"/>123456,988End</text:p>
      <text:p text:style-name="P525"><text:span text:style-name="T433"><text:s text:c="5"/></text:span><text:span text:style-name="T439">Упоминавшиеся ранее м</text:span><text:span text:style-name="T435">етоды </text:span><text:span text:style-name="T377">writeObj</text:span><text:span text:style-name="T435"> и </text:span><text:span text:style-name="T377">readObj</text:span><text:span text:style-name="T435"> можно также использовать для вывода на терминал и для ввода с клавиатуры. Покажем на примере:</text:span></text:p>
      <text:p text:style-name="P551"><text:soft-page-break/>class Main <text:s/>{</text:p>
      <text:p text:style-name="P551"><text:tab/>Void main() <text:s/>{</text:p>
      <text:p text:style-name="P551"><text:tab/><text:tab/>Env.cur.out.writeObj("Hello"); echo(" World")</text:p>
      <text:p text:style-name="P551"><text:tab/><text:tab/>res := Env.cur.in.readObj</text:p>
      <text:p text:style-name="P551"><text:tab/><text:tab/>rr := res.toStr</text:p>
      <text:p text:style-name="P551"><text:tab/><text:tab/>rrr := Float(rr) * 3.2f</text:p>
      <text:p text:style-name="P551"><text:tab/><text:tab/>echo(rrr)</text:p>
      <text:p text:style-name="P551"><text:tab/>}</text:p>
      <text:p text:style-name="P551">}</text:p>
      <text:p text:style-name="P526"><text:span text:style-name="T432">В строк</text:span><text:span text:style-name="T439">е</text:span><text:span text:style-name="T432"> </text:span><text:span text:style-name="T375">Env.cur.out.writeObj("Hello");</text:span><text:span text:style-name="T432"> использован метод класса </text:span><text:span text:style-name="T315">Env</text:span><text:span text:style-name="T338">, </text:span><text:span text:style-name="T432">который предназначен для организации потоков. В данном варианте происходит вывод на терминал </text:span><text:span text:style-name="T440">заданного </text:span><text:span text:style-name="T432">аргумента метода </text:span><text:span text:style-name="T375">writeObj</text:span><text:span text:style-name="T432">. Этот аргумент должен иметь тип </text:span><text:span text:style-name="T315">Str</text:span><text:span text:style-name="T338"> <text:s/></text:span><text:span text:style-name="T432">и при выводе сохраняются кавычки (это может быть </text:span><text:span text:style-name="T375">("), </text:span><text:span text:style-name="T378">(</text:span><text:span text:style-name="T375">"""</text:span><text:span text:style-name="T378">)</text:span><text:span text:style-name="T437"> </text:span><text:span text:style-name="T432">и </text:span><text:span text:style-name="T375">(</text:span><text:span text:style-name="T315">`</text:span><text:span text:style-name="T375">)</text:span><text:span text:style-name="T432">). Поскольку оператор </text:span><text:span text:style-name="T315">echo</text:span><text:span text:style-name="T338"> </text:span><text:span text:style-name="T432">кавычек не выводит, то в целом результат будет такой:</text:span></text:p>
      <text:p text:style-name="P544"><text:span text:style-name="T616">"Hello" World</text:span>.</text:p>
      <text:p text:style-name="P529"><text:span text:style-name="T432">Очевидно, что метод <text:s/></text:span><text:span text:style-name="T377">writeObj</text:span><text:span text:style-name="T435"> </text:span><text:span text:style-name="T432">не выполняет ни интерполяцию, ни управляющие символы и не преобразует типы. </text:span></text:p>
      <text:p text:style-name="P527"><text:span text:style-name="T432"><text:s text:c="5"/>Соответственно, строка </text:span><text:span text:style-name="T375">res := Env.cur.in.readObj</text:span><text:span text:style-name="T432"> позволяет ввести текст с клавиатуры и <text:s/>инициировать введённым значением переменную </text:span><text:span text:style-name="T315">res</text:span><text:span text:style-name="T338">. </text:span><text:span text:style-name="T432">На этой строке происходит останов программы и ожидание ввода. Вводить можно любые символы, которые будут восприниматься в кодировке </text:span><text:span text:style-name="T338">UTF-8. </text:span><text:span text:style-name="T432">Кодировку можно изменить, но пока не будем вдаваться в </text:span><text:span text:style-name="T440">такие </text:span><text:span text:style-name="T432">детали. Переменная </text:span><text:span text:style-name="T315">res</text:span><text:span text:style-name="T338"> </text:span><text:span text:style-name="T432">получит тип </text:span><text:span text:style-name="T315">Obj?</text:span><text:span text:style-name="T338">, </text:span><text:span text:style-name="T432">который можно трансформировать в тип </text:span><text:span text:style-name="T315">Str</text:span><text:span text:style-name="T338"> </text:span><text:span text:style-name="T432">с помощью метода <text:s/></text:span><text:span text:style-name="T379">toStr</text:span><text:span text:style-name="T436">. Ну, а от типа </text:span><text:span text:style-name="T316">Str</text:span><text:span text:style-name="T339"> </text:span><text:span text:style-name="T436">можно затем перейти к любому другому типу, в примере я использовал </text:span><text:span text:style-name="T437">для этого </text:span><text:span text:style-name="T436">метод </text:span><text:span text:style-name="T375">Float</text:span><text:span text:style-name="T432">. </text:span><text:span text:style-name="T436">Если ввести с клавиатуры, например, число </text:span><text:span text:style-name="T379">2.73f</text:span><text:span text:style-name="T436"> </text:span><text:span text:style-name="T341">(</text:span><text:span text:style-name="T438">букву </text:span><text:span text:style-name="T379">f</text:span><text:span text:style-name="T436"> </text:span><text:span text:style-name="T438">вводить не обязательно)</text:span><text:span text:style-name="T436">, то в результате получим </text:span><text:span text:style-name="T379">8.736</text:span><text:span text:style-name="T436">. После ввода любого набора знаков, надо нажать клавишу </text:span><text:span text:style-name="T316">Enter</text:span><text:span text:style-name="T339">, </text:span><text:span text:style-name="T436">а затем </text:span><text:span text:style-name="T316">ctr/z</text:span><text:span text:style-name="T339"> </text:span><text:span text:style-name="T436">и два раза <text:s/></text:span><text:span text:style-name="T316">Enter</text:span><text:span text:style-name="T339">.</text:span></text:p>
      <text:p text:style-name="P528"><text:span text:style-name="T339"><text:s text:c="5"/></text:span><text:span text:style-name="T437">В целом, можно констатировать, что работе с терминалом и клавиатурой авторы </text:span><text:span text:style-name="T340">Fantom </text:span><text:span text:style-name="T437">не уделили много внимания. Зато </text:span><text:span text:style-name="T340">Fantom </text:span><text:span text:style-name="T437">имеет мощный графический интерфейс, видимо в основном надо на него и ориентироваться. Кроме того, </text:span><text:span text:style-name="T340">Fantom </text:span><text:span text:style-name="T437">предназначен прежде всего для веб-программирования, а там совсем другие возможности ввода-вывода информации.</text:span></text:p>
      <text:p text:style-name="P546"/>
      <text:p text:style-name="P546"><text:soft-page-break/></text:p>
      <text:p text:style-name="P560">6. Функциональный стиль</text:p>
      <text:p text:style-name="P546"/>
      <text:p text:style-name="P528"><text:span text:style-name="T437"><text:s text:c="5"/></text:span><text:span text:style-name="T343">Fantom </text:span><text:span text:style-name="T442">позволяет создавать чистые (без побочных эффектов) функции и допускает рекурсию. Этого достаточно, чтобы программировать в функциональном стиле. Посмотрим на пример реализации программы вычисления факториала числа в функциональном стиле:</text:span></text:p>
      <text:p text:style-name="P564">class Main <text:s/>{</text:p>
      <text:p text:style-name="P554"><text:tab/>Int f(Int n) <text:s/>{</text:p>
      <text:p text:style-name="P554"><text:tab/><text:tab/>if (n&lt;2) {return 1} else {return n * f(n-1)}</text:p>
      <text:p text:style-name="P554"><text:tab/>}</text:p>
      <text:p text:style-name="P554"><text:tab/>Void main() <text:s/>{</text:p>
      <text:p text:style-name="P537"><text:span text:style-name="T240"><text:tab/><text:tab/>echo(f(5)) →</text:span><text:span text:style-name="T288"> 120</text:span></text:p>
      <text:p text:style-name="P554"><text:tab/>}</text:p>
      <text:p text:style-name="P555">}</text:p>
      <text:p text:style-name="P530"><text:span text:style-name="T442">Как видим, эта программа, с использованием хвостовой рекурсии в чистом виде, имеет ясный код. В принципе, её после несущественных изменений можно реализовать на любом компиляторе, допускающем функциональный стиль (например на </text:span><text:span text:style-name="T343">Ruby</text:span><text:span text:style-name="T442">).</text:span></text:p>
      <text:p text:style-name="P530"><text:span text:style-name="T442"><text:s text:c="5"/>Чаще функциональные языки предпочитают использовать технику сопоставления с образцом</text:span><text:span text:style-name="T437"> </text:span><text:span text:style-name="T442">и оператор </text:span><text:span text:style-name="T317">switch-case</text:span><text:span text:style-name="T343"> </text:span><text:span text:style-name="T442">позволяет это делать на </text:span><text:span text:style-name="T343">Fantom. </text:span><text:span text:style-name="T442">Применим этот приём для той же задачи вычисления факториала:</text:span></text:p>
      <text:p text:style-name="P553">class Main <text:s/>{</text:p>
      <text:p text:style-name="P553"><text:tab/>Int f(Int n) <text:s/>{</text:p>
      <text:p text:style-name="P553"><text:tab/><text:tab/>switch(n&lt;2) {</text:p>
      <text:p text:style-name="P553"><text:tab/><text:tab/><text:tab/>case true: return 1</text:p>
      <text:p text:style-name="P553"><text:tab/><text:tab/><text:tab/>default : return n * f(n-1)<text:tab/></text:p>
      <text:p text:style-name="P553"><text:tab/><text:tab/>}</text:p>
      <text:p text:style-name="P553"><text:tab/>}</text:p>
      <text:p text:style-name="P553"><text:tab/>Void main() <text:s/>{</text:p>
      <text:p text:style-name="P536"><text:span text:style-name="T240"><text:tab/><text:tab/>echo(f(5)) →</text:span><text:span text:style-name="T288"> 120</text:span></text:p>
      <text:p text:style-name="P553"><text:tab/>}</text:p>
      <text:p text:style-name="P553">}</text:p>
      <text:p text:style-name="P531"><text:span text:style-name="T437">П</text:span><text:span text:style-name="T432">о существу, это то же самое, что и выше.</text:span></text:p>
      <text:p text:style-name="P531"><text:span text:style-name="T432"><text:s text:c="5"/></text:span><text:span text:style-name="T444">Вот как эта программа может выглядеть на </text:span><text:span text:style-name="T344">Haskell:</text:span></text:p>
      <text:p text:style-name="P219"><text:soft-page-break/>f :: Integer -&gt; Integer</text:p>
      <text:p text:style-name="P220">f 0 = 1</text:p>
      <text:p text:style-name="P220">f n = n * f (n-1)</text:p>
      <text:p text:style-name="P562">main = print(f 5) →<text:span text:style-name="T1"> 120</text:span></text:p>
      <text:p text:style-name="P563">Этот код несколько короче, особенно, если учесть, что объявлять сигнатуру не обязательно.</text:p>
      <text:p text:style-name="P528"><text:span text:style-name="T437"><text:s text:c="5"/></text:span><text:span text:style-name="T442">Пожалуй, главное место функциональные языки программирования отводят работе со списками. Посмотрим, как с этим обстоит дело на </text:span><text:span text:style-name="T343">Fantom. </text:span><text:span text:style-name="T442">Запрограммируем для начала вычисление суммы элементов списка:</text:span></text:p>
      <text:p text:style-name="P553">class Main <text:s/>{</text:p>
      <text:p text:style-name="P553"><text:tab/>Int f(Int[] s) <text:s/>{</text:p>
      <text:p text:style-name="P553"><text:tab/><text:tab/>switch(s) <text:s/>{</text:p>
      <text:p text:style-name="P553"><text:tab/><text:tab/><text:tab/>case Int[,] : return 0</text:p>
      <text:p text:style-name="P553"><text:tab/><text:tab/><text:tab/>default : return s.removeAt(0) + f(s)</text:p>
      <text:p text:style-name="P553"><text:tab/><text:tab/>}</text:p>
      <text:p text:style-name="P553"><text:tab/>}</text:p>
      <text:p text:style-name="P553"><text:tab/>Void main() <text:s/>{</text:p>
      <text:p text:style-name="P553"><text:tab/><text:tab/>s := [1,2,3,4,5]</text:p>
      <text:p text:style-name="P536"><text:span text:style-name="T240"><text:tab/><text:tab/>echo(f(s)) →</text:span><text:span text:style-name="T288"> 15</text:span></text:p>
      <text:p text:style-name="P553"><text:tab/>}</text:p>
      <text:p text:style-name="P553">}</text:p>
      <text:p text:style-name="P532"><text:span text:style-name="T437">Т</text:span><text:span text:style-name="T432">ут, наверное, нужны некоторые </text:span><text:span text:style-name="T443">пояснения</text:span><text:span text:style-name="T432">. </text:span><text:span text:style-name="T445">Метод <text:s/></text:span><text:span text:style-name="T378">removeAt</text:span><text:span text:style-name="T437"> </text:span><text:span text:style-name="T445">удаляет из списка элемент с заданным индексом и возвращает удаляемый элемент. Таким образом, если список не пуст, то первый элемент списка складывается с суммой элементов списка без первого элемента.</text:span></text:p>
      <text:p text:style-name="P559"><text:s text:c="5"/><text:span text:style-name="T226">Приведу ещё пример извлечения элемента с заданным индексом:</text:span></text:p>
      <text:p text:style-name="P553">class Main <text:s/>{</text:p>
      <text:p text:style-name="P553"><text:tab/>Int f(Int[] s, Int n) <text:s/>{</text:p>
      <text:p text:style-name="P553"><text:tab/><text:tab/>switch(s.size-1) <text:s/>{</text:p>
      <text:p text:style-name="P553"><text:tab/><text:tab/><text:tab/>case n : return s.last</text:p>
      <text:p text:style-name="P553"><text:tab/><text:tab/><text:tab/>default : s.pop; return f(s, n)</text:p>
      <text:p text:style-name="P553"><text:tab/><text:tab/>}</text:p>
      <text:p text:style-name="P553"><text:tab/>}</text:p>
      <text:p text:style-name="P553"><text:tab/>Void main() <text:s/>{</text:p>
      <text:p text:style-name="P553"><text:tab/><text:tab/>s := [3,8,6,1,9]</text:p>
      <text:p text:style-name="P536"><text:soft-page-break/><text:span text:style-name="T240"><text:tab/><text:tab/>echo(f(s, 2)) →</text:span><text:span text:style-name="T288"> 6</text:span></text:p>
      <text:p text:style-name="P553"><text:tab/>}</text:p>
      <text:p text:style-name="P553">}</text:p>
      <text:p text:style-name="P547">Если заданный индекс совпадает с индексом последнего элемента, этот элемент возвращается, как результат. Иначе из списка удаляется последний элемент с помощью метода <text:s/><text:span text:style-name="T649">pop</text:span><text:span text:style-name="T794"> </text:span>и всё повторяется снова.</text:p>
      <text:p text:style-name="P451"><text:s text:c="5"/><text:span text:style-name="T793">В примере вычисления чисел Фиббоначи функция рекурсивно вызывается дважды:</text:span></text:p>
      <text:p text:style-name="P498">class Main <text:s text:c="3"/>{</text:p>
      <text:p text:style-name="P499"><text:tab/>Int fib(Int x) <text:s text:c="2"/>{<text:tab/></text:p>
      <text:p text:style-name="P499"><text:tab/><text:tab/>switch (x) <text:s/>{</text:p>
      <text:p text:style-name="P498"><text:tab/><text:tab/><text:tab/>case 0 : return <text:span text:style-name="T793">0</text:span></text:p>
      <text:p text:style-name="P498"><text:tab/><text:tab/><text:tab/>case 1 : return 1</text:p>
      <text:p text:style-name="P498"><text:tab/><text:tab/><text:tab/>default : return fib(x-1) + fib(x-2)</text:p>
      <text:p text:style-name="P498"><text:tab/><text:tab/>}</text:p>
      <text:p text:style-name="P498"><text:tab/>}</text:p>
      <text:p text:style-name="P452"><text:tab/><text:span text:style-name="T616">Void main() <text:s/>{</text:span></text:p>
      <text:p text:style-name="P498"><text:tab/><text:tab/>echo(fib(<text:span text:style-name="T169">7</text:span>)) →<text:span text:style-name="T169"> 13</text:span></text:p>
      <text:p text:style-name="P498"><text:tab/>}</text:p>
      <text:p text:style-name="P498">}</text:p>
      <text:p text:style-name="P452"><text:s text:c="5"/><text:span text:style-name="T795">Функциональный стиль предполагает возможность каррирования функций. </text:span><text:span text:style-name="T170">Fantom </text:span><text:span text:style-name="T795">позволяет это делать легко и естественно. Функции можно объявлять непосредственно:</text:span></text:p>
      <text:p text:style-name="P500">Int f(Int x, Int y) { x+y }</text:p>
      <text:p text:style-name="P500">Int g(Int z) { f(z, 6) }</text:p>
      <text:p text:style-name="P518">echo(g(<text:span text:style-name="T172">3</text:span>)) <text:s/>→ 9</text:p>
      <text:p text:style-name="P453">или с помощью <text:span text:style-name="T1">closure:</text:span></text:p>
      <text:p text:style-name="P518">Func f := |Int x, Int y-&gt; Int| { x+y }</text:p>
      <text:p text:style-name="P518">Func g := |Int z-&gt;Int|{ f(z, 5) }<text:tab/></text:p>
      <text:p text:style-name="P518">echo(g(2)) → 7</text:p>
      <text:p text:style-name="P453">В этих примерах из функции двух аргументов <text:span text:style-name="T3">f</text:span><text:span text:style-name="T1"> </text:span>с помощью простого приёма получаем функцию одного аргумента <text:span text:style-name="T3">g</text:span><text:span text:style-name="T1">. </text:span>Мне кажется, нет необходимости рассматривать здесь примеры использования каррированных функций; таких примеров много в руководствах по программированию в функциональном стиле.</text:p>
      <text:p text:style-name="P453"/>
      <text:p text:style-name="P561"><text:span text:style-name="T801">7</text:span>. <text:span text:style-name="T801">Заключение</text:span></text:p>
      <text:p text:style-name="P561"><text:soft-page-break/><text:span text:style-name="T544"><text:s text:c="5"/></text:span><text:span text:style-name="T580">Мне кажется, что приведённого материала достаточно для первого знакомства с языком </text:span><text:span text:style-name="T80">Fantom. </text:span><text:span text:style-name="T580">Вряд ли на этом этапе целесообразно рассматривать такие темы, как организация потоков и параллелизм, средства веб-проектирования, графический интерфейс. </text:span><text:span text:style-name="T80">Fantom </text:span><text:span text:style-name="T580">этими средствами располагает. В частности, для организации потоков и параллельных вычислений применяются такие инструменты, как сериализация и акторы, способные обмениваться сообщениями. Графический интерфейс мало отличается от подобных механизмов в других языках, например в </text:span><text:span text:style-name="T80">Ruby. </text:span><text:span text:style-name="T581">Не затронул я и тему программирования исключений, этот механизм полностью подобен соответствующим средствам любого другого языка.</text:span></text:p>
      <text:p text:style-name="P561"><text:span text:style-name="T80"><text:s text:c="5"/></text:span><text:span text:style-name="T580">В целом, на мой взгляд, язык </text:span><text:span text:style-name="T80">Fantom </text:span><text:span text:style-name="T580">привносит не слишком много новых идей, за исключением только системы подов. Система типов, например, в таком языке, как </text:span><text:span text:style-name="T80">Scala, </text:span><text:span text:style-name="T580">намного изощрённее, и с лихвой перекрывает возможности </text:span><text:span text:style-name="T80">Fantom. </text:span><text:span text:style-name="T580">Знакомство с этим языком, конечно, полезно, но если допустим, что некто занимается реальным программированием на </text:span><text:span text:style-name="T80">Ruby, </text:span><text:span text:style-name="T580">то </text:span><text:span text:style-name="T581">ему </text:span><text:span text:style-name="T580">вряд ли есть смысл переходить на </text:span><text:span text:style-name="T80">Fantom, </text:span><text:span text:style-name="T581">да пожалуй и на любой другой из группы языков, реализованных на виртуальной машине </text:span><text:span text:style-name="T81">Java. </text:span><text:span text:style-name="T581">Лично у меня эта неуклюжая, громоздкая, невероятно многословная машина вызывает стойкую антипатию. Как впрочем и </text:span><text:span text:style-name="T81">IDE </text:span><text:span text:style-name="T581">под названием </text:span><text:span text:style-name="T81">Eclipse, </text:span><text:span text:style-name="T581">обслуживающ</text:span><text:span text:style-name="T582">ий</text:span><text:span text:style-name="T581"> все эти языки. Мне просто противно, когда при реализации программы из одной строчки, вроде </text:span><text:span text:style-name="T81">helloworld, </text:span><text:span text:style-name="T581">создаётся некая конструкция, размером в несколько мегабай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Liberation Serif1" svg:font-family="'Liberation Serif'" style:font-family-generic="roman"/>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16b8fe7"/>
    </style:style>
    <style:style style:name="MT2" style:family="text">
      <style:text-properties officeooo:rsid="016b8fe7"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s text:c="2"/><text:span text:style-name="MT1"><text:s text:c="135"/></text:span><text:span text:style-name="MT2"><text:page-number text:select-page="current">7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9T00:34:48.725000000</meta:creation-date>
    <meta:generator>LibreOffice/5.1.5.2$Windows_x86 LibreOffice_project/7a864d8825610a8c07cfc3bc01dd4fce6a9447e5</meta:generator>
    <dc:date>2018-02-10T15:48:34.916000000</dc:date>
    <meta:editing-duration>P3DT15H58M20S</meta:editing-duration>
    <meta:editing-cycles>235</meta:editing-cycles>
    <meta:document-statistic meta:table-count="0" meta:image-count="0" meta:object-count="0" meta:page-count="72" meta:paragraph-count="1722" meta:word-count="15250" meta:character-count="99705" meta:non-whitespace-character-count="82680"/>
  </office:meta>
</office:document-meta>
</file>